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cm" fo:margin-right="0.524cm" fo:text-align="end" style:justify-single-word="false"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size="13pt" style:font-size-asian="13pt"/>
    </style:style>
    <style:style style:name="P4"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5" style:family="paragraph" style:parent-style-name="Text_20_body">
      <style:paragraph-properties fo:margin-left="0cm" fo:margin-right="0cm" fo:text-indent="0cm" style:auto-text-indent="false"/>
      <style:text-properties fo:font-size="11pt" fo:font-weight="bold" style:font-size-asian="11pt" style:font-weight-asian="bold"/>
    </style:style>
    <style:style style:name="P6" style:family="paragraph" style:parent-style-name="Text_20_body">
      <style:paragraph-properties fo:margin-left="0cm" fo:margin-right="0cm" fo:line-height="5%" fo:text-indent="0cm" style:auto-text-indent="false"/>
      <style:text-properties fo:font-size="10pt" style:font-size-asian="10pt"/>
    </style:style>
    <style:style style:name="P7" style:family="paragraph" style:parent-style-name="Text_20_body">
      <style:paragraph-properties fo:margin-left="0.203cm" fo:margin-right="0cm" fo:margin-top="0.365cm" fo:margin-bottom="0cm" loext:contextual-spacing="false" fo:text-align="justify" style:justify-single-word="false" fo:text-indent="0cm" style:auto-text-indent="false"/>
    </style:style>
    <style:style style:name="P8" style:family="paragraph" style:parent-style-name="Text_20_body" style:master-page-name="Converted2">
      <style:paragraph-properties fo:margin-left="0.203cm" fo:margin-right="0cm" fo:margin-top="0.129cm" fo:margin-bottom="0cm" loext:contextual-spacing="false" fo:text-indent="0cm" style:auto-text-indent="false" style:page-number="auto"/>
    </style:style>
    <style:style style:name="P9" style:family="paragraph" style:parent-style-name="Text_20_body">
      <style:paragraph-properties fo:margin-left="0.203cm" fo:margin-right="0.512cm" fo:text-align="justify" style:justify-single-word="false" fo:text-indent="0cm" style:auto-text-indent="false"/>
    </style:style>
    <style:style style:name="P10" style:family="paragraph" style:parent-style-name="Text_20_body">
      <style:paragraph-properties fo:margin-left="0.203cm" fo:margin-right="0.534cm" fo:text-align="justify" style:justify-single-word="false" fo:text-indent="0cm" style:auto-text-indent="false"/>
    </style:style>
    <style:style style:name="P11" style:family="paragraph" style:parent-style-name="Text_20_body">
      <style:paragraph-properties fo:margin-left="0.203cm" fo:margin-right="0.554cm" fo:text-align="justify" style:justify-single-word="false" fo:text-indent="0cm" style:auto-text-indent="false"/>
    </style:style>
    <style:style style:name="P12" style:family="paragraph" style:parent-style-name="Text_20_body">
      <style:paragraph-properties fo:margin-left="0.203cm" fo:margin-right="0.54cm" fo:margin-top="0.002cm" fo:margin-bottom="0cm" loext:contextual-spacing="false" fo:text-align="justify" style:justify-single-word="false" fo:text-indent="0cm" style:auto-text-indent="false"/>
    </style:style>
    <style:style style:name="P13" style:family="paragraph" style:parent-style-name="Text_20_body" style:master-page-name="Converted1">
      <style:paragraph-properties fo:margin-left="0.203cm" fo:margin-right="0.54cm" fo:margin-top="0.129cm" fo:margin-bottom="0cm" loext:contextual-spacing="false" fo:text-align="justify" style:justify-single-word="false" fo:text-indent="0cm" style:auto-text-indent="false" style:page-number="auto"/>
    </style:style>
    <style:style style:name="P14" style:family="paragraph" style:parent-style-name="Text_20_body">
      <style:paragraph-properties fo:margin-left="0.203cm" fo:margin-right="0.542cm" fo:text-align="justify" style:justify-single-word="false" fo:text-indent="0cm" style:auto-text-indent="false"/>
    </style:style>
    <style:style style:name="P15" style:family="paragraph" style:parent-style-name="Text_20_body">
      <style:paragraph-properties fo:margin-left="0.203cm" fo:margin-right="0.543cm" fo:text-align="justify" style:justify-single-word="false" fo:text-indent="0cm" style:auto-text-indent="false"/>
    </style:style>
    <style:style style:name="P16" style:family="paragraph" style:parent-style-name="Text_20_body">
      <style:paragraph-properties fo:margin-left="0.203cm" fo:margin-right="0.522cm" fo:text-align="justify" style:justify-single-word="false" fo:text-indent="0cm" style:auto-text-indent="false"/>
    </style:style>
    <style:style style:name="P17" style:family="paragraph" style:parent-style-name="Text_20_body">
      <style:paragraph-properties fo:margin-left="0.203cm" fo:margin-right="0.517cm" fo:text-align="justify" style:justify-single-word="false" fo:text-indent="0cm" style:auto-text-indent="false"/>
    </style:style>
    <style:style style:name="P18" style:family="paragraph" style:parent-style-name="Text_20_body">
      <style:paragraph-properties fo:margin-left="0.035cm" fo:margin-right="0cm" fo:margin-top="0.021cm" fo:margin-bottom="0cm" loext:contextual-spacing="false" fo:text-indent="0cm" style:auto-text-indent="false"/>
    </style:style>
    <style:style style:name="P19" style:family="paragraph" style:parent-style-name="List_20_Paragraph" style:list-style-name="WWNum1">
      <style:paragraph-properties fo:margin-left="1.475cm" fo:margin-right="0cm" fo:margin-top="0cm" fo:margin-bottom="0cm" loext:contextual-spacing="false" fo:line-height="100%" fo:text-align="justify" style:justify-single-word="false" fo:text-indent="-0.568cm" style:auto-text-indent="false">
        <style:tab-stops>
          <style:tab-stop style:position="1.475cm"/>
        </style:tab-stops>
      </style:paragraph-properties>
    </style:style>
    <style:style style:name="P20" style:family="paragraph" style:parent-style-name="List_20_Paragraph" style:list-style-name="WWNum1">
      <style:paragraph-properties fo:margin-left="1.475cm" fo:margin-right="0cm" fo:margin-top="0cm" fo:margin-bottom="0cm" loext:contextual-spacing="false" fo:line-height="100%" fo:text-align="justify" style:justify-single-word="false" fo:text-indent="-0.637cm" style:auto-text-indent="false">
        <style:tab-stops>
          <style:tab-stop style:position="1.475cm"/>
        </style:tab-stops>
      </style:paragraph-properties>
    </style:style>
    <style:style style:name="P21" style:family="paragraph" style:parent-style-name="List_20_Paragraph" style:list-style-name="WWNum1">
      <style:paragraph-properties fo:margin-left="1.475cm" fo:margin-right="0cm" fo:margin-top="0cm" fo:margin-bottom="0cm" loext:contextual-spacing="false" fo:line-height="100%" fo:text-align="start" style:justify-single-word="false" fo:text-indent="-0.637cm" style:auto-text-indent="false">
        <style:tab-stops>
          <style:tab-stop style:position="1.473cm"/>
          <style:tab-stop style:position="1.475cm"/>
        </style:tab-stops>
      </style:paragraph-properties>
    </style:style>
    <style:style style:name="P22" style:family="paragraph" style:parent-style-name="List_20_Paragraph" style:list-style-name="WWNum1">
      <style:paragraph-properties fo:margin-left="1.475cm" fo:margin-right="0.527cm" fo:margin-top="0.004cm" fo:margin-bottom="0cm" loext:contextual-spacing="false" fo:line-height="100%" fo:text-align="justify" style:justify-single-word="false" fo:text-indent="-0.635cm" style:auto-text-indent="false">
        <style:tab-stops>
          <style:tab-stop style:position="1.475cm"/>
        </style:tab-stops>
      </style:paragraph-properties>
    </style:style>
    <style:style style:name="P23" style:family="paragraph" style:parent-style-name="List_20_Paragraph" style:list-style-name="WWNum1">
      <style:paragraph-properties fo:margin-left="1.475cm" fo:margin-right="0.533cm" fo:margin-top="0cm" fo:margin-bottom="0cm" loext:contextual-spacing="false" fo:line-height="100%" fo:text-align="justify" style:justify-single-word="false" fo:text-indent="-0.635cm" style:auto-text-indent="false">
        <style:tab-stops>
          <style:tab-stop style:position="1.475cm"/>
        </style:tab-stops>
      </style:paragraph-properties>
    </style:style>
    <style:style style:name="P24" style:family="paragraph" style:parent-style-name="List_20_Paragraph" style:list-style-name="WWNum1">
      <style:paragraph-properties fo:margin-left="1.475cm" fo:margin-right="0.533cm" fo:margin-top="0cm" fo:margin-bottom="0cm" loext:contextual-spacing="false" fo:line-height="100%" fo:text-align="start" style:justify-single-word="false" fo:text-indent="-0.635cm" style:auto-text-indent="false">
        <style:tab-stops>
          <style:tab-stop style:position="1.473cm"/>
          <style:tab-stop style:position="1.475cm"/>
          <style:tab-stop style:position="3.905cm"/>
          <style:tab-stop style:position="5.232cm"/>
          <style:tab-stop style:position="5.856cm"/>
          <style:tab-stop style:position="7.768cm"/>
          <style:tab-stop style:position="11.518cm"/>
          <style:tab-stop style:position="16.064cm"/>
        </style:tab-stops>
      </style:paragraph-properties>
    </style:style>
    <style:style style:name="P25" style:family="paragraph" style:parent-style-name="List_20_Paragraph" style:list-style-name="WWNum1">
      <style:paragraph-properties fo:margin-left="1.475cm" fo:margin-right="0.533cm" fo:margin-top="0cm" fo:margin-bottom="0cm" loext:contextual-spacing="false" fo:line-height="100%" fo:text-align="start" style:justify-single-word="false" fo:text-indent="-0.635cm" style:auto-text-indent="false">
        <style:tab-stops>
          <style:tab-stop style:position="1.473cm"/>
          <style:tab-stop style:position="1.475cm"/>
        </style:tab-stops>
      </style:paragraph-properties>
    </style:style>
    <style:style style:name="P26" style:family="paragraph" style:parent-style-name="List_20_Paragraph" style:list-style-name="WWNum1">
      <style:paragraph-properties fo:margin-left="1.475cm" fo:margin-right="0.531cm" fo:margin-top="0.004cm" fo:margin-bottom="0cm" loext:contextual-spacing="false" fo:line-height="100%" fo:text-align="start" style:justify-single-word="false" fo:text-indent="-0.635cm" style:auto-text-indent="false">
        <style:tab-stops>
          <style:tab-stop style:position="1.473cm"/>
          <style:tab-stop style:position="1.475cm"/>
        </style:tab-stops>
      </style:paragraph-properties>
    </style:style>
    <style:style style:name="P27" style:family="paragraph" style:parent-style-name="List_20_Paragraph" style:list-style-name="WWNum1">
      <style:paragraph-properties fo:margin-left="1.475cm" fo:margin-right="0.531cm" fo:margin-top="0cm" fo:margin-bottom="0cm" loext:contextual-spacing="false" fo:line-height="100%" fo:text-align="start" style:justify-single-word="false" fo:text-indent="-0.635cm" style:auto-text-indent="false">
        <style:tab-stops>
          <style:tab-stop style:position="1.473cm"/>
          <style:tab-stop style:position="1.475cm"/>
        </style:tab-stops>
      </style:paragraph-properties>
    </style:style>
    <style:style style:name="P28" style:family="paragraph" style:parent-style-name="List_20_Paragraph" style:list-style-name="WWNum1">
      <style:paragraph-properties fo:margin-left="1.475cm" fo:margin-right="0.534cm" fo:margin-top="0.002cm" fo:margin-bottom="0cm" loext:contextual-spacing="false" fo:line-height="100%" fo:text-align="justify" style:justify-single-word="false" fo:text-indent="-0.635cm" style:auto-text-indent="false">
        <style:tab-stops>
          <style:tab-stop style:position="1.475cm"/>
        </style:tab-stops>
      </style:paragraph-properties>
    </style:style>
    <style:style style:name="P29" style:family="paragraph" style:parent-style-name="List_20_Paragraph" style:list-style-name="WWNum1">
      <style:paragraph-properties fo:margin-left="1.475cm" fo:margin-right="0.536cm" fo:margin-top="0cm" fo:margin-bottom="0cm" loext:contextual-spacing="false" fo:line-height="100%" fo:text-align="start" style:justify-single-word="false" fo:text-indent="-0.635cm" style:auto-text-indent="false">
        <style:tab-stops>
          <style:tab-stop style:position="1.473cm"/>
          <style:tab-stop style:position="1.475cm"/>
        </style:tab-stops>
      </style:paragraph-properties>
    </style:style>
    <style:style style:name="P30" style:family="paragraph" style:parent-style-name="Heading_20_1">
      <style:paragraph-properties fo:text-align="justify" style:justify-single-word="false"/>
    </style:style>
    <style:style style:name="P31" style:family="paragraph" style:parent-style-name="Heading_20_1" style:master-page-name="Standard">
      <style:paragraph-properties fo:margin-left="0cm" fo:margin-right="0.517cm" fo:margin-top="0.129cm" fo:margin-bottom="0cm" loext:contextual-spacing="false" fo:text-align="end" style:justify-single-word="false" fo:text-indent="0cm" style:auto-text-indent="false" style:page-number="auto"/>
    </style:style>
    <style:style style:name="T1" style:family="text">
      <style:text-properties fo:letter-spacing="normal"/>
    </style:style>
    <style:style style:name="T2" style:family="text">
      <style:text-properties style:text-underline-style="solid" style:text-underline-width="auto" style:text-underline-color="font-color"/>
    </style:style>
    <style:style style:name="T3" style:family="text">
      <style:text-properties fo:letter-spacing="0.067cm"/>
    </style:style>
    <style:style style:name="T4" style:family="text">
      <style:text-properties fo:letter-spacing="0.042cm"/>
    </style:style>
    <style:style style:name="T5" style:family="text">
      <style:text-properties fo:letter-spacing="0.035cm"/>
    </style:style>
    <style:style style:name="T6" style:family="text">
      <style:text-properties fo:letter-spacing="0.018cm"/>
    </style:style>
    <style:style style:name="T7" style:family="text">
      <style:text-properties fo:letter-spacing="0.025cm"/>
    </style:style>
    <style:style style:name="T8" style:family="text">
      <style:text-properties fo:letter-spacing="0.041cm"/>
    </style:style>
    <style:style style:name="T9" style:family="text">
      <style:text-properties fo:letter-spacing="0.049cm"/>
    </style:style>
    <style:style style:name="T10" style:family="text">
      <style:text-properties fo:font-style="italic" style:font-style-asian="italic"/>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0.093cm"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1" text:outline-level="2">José Juan Rodríguez<text:span text:style-name="T1"> </text:span>Marrero</text:h>
        <text:p text:style-name="P1">ARQUITECTO ( Técnico Superior de la<text:span text:style-name="T1"> </text:span>Administración Especial )</text:p>
        <text:p text:style-name="P3"/>
        <text:p text:style-name="P3"/>
        <text:p text:style-name="P3"/>
        <text:p text:style-name="P7">HISTORICO ACTIVIDAD PROFESIONAL</text:p>
        <text:h text:style-name="P30" text:outline-level="2">Ayuntamiento de Las Palmas de Gran Canaria</text:h>
        <text:p text:style-name="P4"/>
        <text:p text:style-name="P5"/>
        <text:p text:style-name="P9">Desde el 7 de enero de 1997 y hasta la actualidad desempeña como Técnico Superior de la Administración Especial, titulación de Arquitecto, las funciones propias de su puesto de trabajo adscrito al Área de Urbanismo e Infraestructura (hoy Área de Gobierno de Urbanismo), actividad que desarrolla de forma continuada desde su incorporación a la Unidad de Proyectos y Obras (<text:span text:style-name="T2">Sección de Equipamiento Comunitario</text:span>), que paso posteriormente a denominarse <text:span text:style-name="T2">Servicio de Proyectos y Obras Estructurantes</text:span> (notificación de adscripción con RESOLUCIÓN núm. 10144/2008), después a <text:span text:style-name="T2">Unidad Técnica de</text:span> <text:span text:style-name="T2">Proyectos y Obras de Edificación</text:span> (RESOLUCIÓN núm. 6882/2014), después nuevamente <text:span text:style-name="T2">Unidad de Proyectos y Obras</text:span> (RESOLUCIÓN núm. 9945/2018) y en la actualidad ocupa la <text:span text:style-name="T2">Jefatura de la Unidad Técnica de Control de Urbanizaciones</text:span>, con efectos desde el 1 de junio de 2018 (RESOLUCIÓN núm.<text:span text:style-name="T1"> </text:span>19108/2018)</text:p>
        <text:p text:style-name="P2"/>
        <text:p text:style-name="P10">Durante estos 23 años de ejercicio profesional ha sido autor de más de 60 proyectos tanto de edificación como de urbanización, con un presupuesto global de más de 30 millones<text:span text:style-name="T1"> </text:span>de euros. Sólo en los últimos 5 años, ha sido responsable de la redacción y dirección de 17 proyectos/obras, con una inversión total de más de 8 millones de euros y que<text:span text:style-name="T3"> </text:span>han supuesto entre otras la regeneración y mejora de barrios como el de Guanarteme, Santa Catalina o<text:span text:style-name="T1"> Tafira.</text:span></text:p>
        <text:p text:style-name="P2"/>
        <text:p text:style-name="P11">Paralelamente a las funciones propias en el desempeño de su puesto de trabajo ha desarrollado y desarrolla funciones de responsabilidad en otros ámbitos dentro de la Administración Local, y que fueron o son:</text:p>
        <text:p text:style-name="P2"/>
        <text:p text:style-name="P12">En el año 2001 y hasta el 2008, fue asignado como técnico municipal asesor del PLAN DE<text:span text:style-name="T4"> </text:span>CALIDAD<text:span text:style-name="T5"> </text:span>TURÍSTICA<text:span text:style-name="T6"> </text:span>DEL<text:span text:style-name="T7"> </text:span>CASCO<text:span text:style-name="T8"> </text:span>HISTÓRICO<text:span text:style-name="T8"> </text:span>DE<text:span text:style-name="T8"> </text:span>LAS<text:span text:style-name="T4"> </text:span><text:span text:style-name="T1">PALMAS</text:span><text:span text:style-name="T9"> </text:span>DE<text:span text:style-name="T4"> </text:span>GRAN</text:p>
        <text:p text:style-name="P10">CANARIA, Convenio de colaboración entre la Consejería de Turismo y Transportes del Gobierno de Canarias, el Patronato de Turismo de Gran Canaria y el<text:span text:style-name="T1"> </text:span>Ayuntamiento de Las Palmas de G.C, bajo cuyo auspicio se realizaron obras en los barrios históricos de <text:span text:style-name="T1">Vegueta </text:span>y Triana, con una inversión cercana a 1 millón de euros.</text:p>
        <text:p text:style-name="P2"/>
        <text:p text:style-name="P14"><text:span text:style-name="T1">También </text:span>desde el año 2001 y hasta el <text:span text:style-name="T1">2011, </text:span>fue el técnico municipal asignado al control de las actuaciones promovidas por la Sociedad Municipal de Aparcamientos de Las Palmas de Gran Canaria S.A. <text:span text:style-name="T1">(SAGULPA) </text:span>siendo responsable de la aprobación, seguimiento y coordinación con los distintos servicios municipales implicados en la creación / diseño y posterior mantenimiento de los nuevos espacios públicos resultantes de las intervenciones realizadas por dicha sociedad. Actuaciones entre las que se encuentran el Parque San <text:span text:style-name="T1">Telmo, </text:span>la calle Carvajal o la calle <text:span text:style-name="T1">Venegas, </text:span>las plazas del <text:span text:style-name="T1">Pilar, </text:span>Madera y Corcho, la Luz o la Plaza del Pueblo en la Isleta, o las edificaciones / espacios libres en cubierta de las calles Agustina de Aragón, Casa Blanca III ó Bernardino Correa Viera.</text:p>
      </text:section>
      <text:p text:style-name="P13">En el año 2007 y hasta el 2012, fue el técnico municipal asignado para colaborar con el Área de Gobierno de Hacienda, Economía y Turismo, Unidad de PYMES, en la programación, proposición de proyectos y ejecución de obras financiadas con cargo a la subvención del Cabildo de Gran Canaria para inversiones en Zonas Comerciales<text:span text:style-name="T1"> </text:span>Abiertas, siendo fruto de la misma la redacción del Plan Director De Zona Comercial Abierta<text:span text:style-name="T1"> </text:span>Puerto- Canteras, y la posterior redacción / ejecución de algunos de los proyectos que en el se programaban tales como la calle Luis Morote o el frente del Parque Santa<text:span text:style-name="T1"> </text:span>Catalina.</text:p>
      <text:p text:style-name="P2"/>
      <text:p text:style-name="P15">En el año 2009 y hasta el 2014 fue asesor técnico del jefe del servicio en la planificación de las actuaciones realizadas por el Ayuntamiento de Las Palmas con cargo primero al FONDO ESTATAL DE INVERSIÓN LOCAL PARA EL EMPLEO (FEILE), creado por el</text:p>
      <text:p text:style-name="P10">Real Decreto-Ley 9/2008 y posteriormente al FONDO ESTATAL PARA EL EMPLEO Y LA SOSTENIBILIDAD LOCAL (FEESL), creado por Decreto-Ley 13/2009, colaborando en la compilación de datos e informes, proponiendo y poniendo en práctica procedimientos de control y seguimiento de los expedientes, registro y archivo de las actuaciones, así como responsabilizándose de los expedientes de contratación tramitados con cargo a dichos fondos, resolviendo los asuntos que se generaron confrontando los hechos con la aplicación de las normas en los supuestos y términos establecidos en las distintas Leyes y Decretos, siendo el técnico municipal responsable de gestionar las alegaciones que en el año 2013 planteó el Tribunal de Cuentas a la inversión realizada. Ambos fondos supusieron una inversión de casi 100 millones de euros en el municipio, y casi 200 actuaciones.</text:p>
      <text:p text:style-name="P2"/>
      <text:p text:style-name="P16">Desde abril de 2017, es responsable de las obras que se realizan con cargo al Plan de Cooperación Institucional del Cabildo con el Ayuntamiento de Las Palmas de Gran Canaria y asiste en representación del Servicio de Urbanismo a la mesa de Coordinación de Eventos convocada semanalmente por la Concejalía del Área de Gobierno de Presidencia, Cultura, Educación y Seguridad<text:span text:style-name="T1"> </text:span>Ciudadana.</text:p>
      <text:p text:style-name="P2"/>
      <text:p text:style-name="P17">En la actualidad, según RESOLUCIÓN 19.108 / 2018 de la Directora General de Administración Pública de fecha 25 de mayo de 2018, es <text:span text:style-name="T10">Jefe de Unidad Técnica</text:span>, en la Unidad Técnica de Control de Urbanizaciones, desempeñando las funciones y responsabilidades propias de su puesto de trabajo.</text:p>
      <text:p text:style-name="P8">HISTÓRICO FORMACIÓN</text:p>
      <text:h text:style-name="Heading_20_1" text:outline-level="2">Cursos y Jornadas Técnicas</text:h>
      <text:p text:style-name="P4"/>
      <text:p text:style-name="P5"/>
      <text:list xml:id="list5533085171914130441" text:style-name="WWNum1">
        <text:list-item>
          <text:p text:style-name="P19"><text:span text:style-name="T11">Marzo</text:span><text:span text:style-name="T12"> </text:span><text:span text:style-name="T11">2001</text:span><text:span text:style-name="T12"> </text:span><text:span text:style-name="T11">– curso</text:span><text:span text:style-name="T12"> “MICROSTATION </text:span><text:span text:style-name="T11">APLICADO</text:span><text:span text:style-name="T12"> </text:span><text:span text:style-name="T11">A</text:span><text:span text:style-name="T12"> </text:span><text:span text:style-name="T11">LA</text:span><text:span text:style-name="T12"> </text:span><text:span text:style-name="T11">CARTOGRAFÍA</text:span><text:span text:style-name="T12"> MUNICIPAL”</text:span></text:p>
        </text:list-item>
        <text:list-item>
          <text:p text:style-name="P20"><text:span text:style-name="T11">Septiembre 2001 – curso “MICROSOFT POWER</text:span><text:span text:style-name="T12"> </text:span><text:span text:style-name="T11">POINT”</text:span></text:p>
        </text:list-item>
        <text:list-item>
          <text:p text:style-name="P22"><text:span text:style-name="T11">Octubre 2001 – curso “INTRODUCCIÓN A LOS SISTEMAS DE INFORMACIÓN GEOGRÁFICA. SIG </text:span><text:span text:style-name="T12">CORPORATIVO”</text:span></text:p>
        </text:list-item>
        <text:list-item>
          <text:p text:style-name="P23"><text:span text:style-name="T11">Noviembre 2001 – Jornada Técnica “REFLEXIONES SOBRE LAS CARACTERÍSTICAS DE LOS TERRENOS CANARIOS Y SUS INCIDENCIAS GEOTÉCNICAS EN LA</text:span><text:span text:style-name="T12"> </text:span><text:span text:style-name="T11">CONSTRUCCIÓN”</text:span></text:p>
        </text:list-item>
        <text:list-item>
          <text:p text:style-name="P22"><text:span text:style-name="T11">Octubre 2002 – Jornada Técnica “RESPONSABILIDAD EN PREVENCIÓN DE RIESGOS LABORALES”</text:span></text:p>
        </text:list-item>
        <text:list-item>
          <text:p text:style-name="P20"><text:span text:style-name="T11">Diciembre 2003 – Jornada Técnica “TRABAJOS EN</text:span><text:span text:style-name="T12"> </text:span><text:span text:style-name="T11">OFICINAS”</text:span></text:p>
        </text:list-item>
        <text:list-item>
          <text:p text:style-name="P26"><text:span text:style-name="T11">Mayo 2005 – Curso de Especialización “EJECUCIÓN DE ESTRUCTURAS DE HORMIGÓN ARMADO </text:span><text:span text:style-name="T12">PARA </text:span><text:span text:style-name="T11">EDIFICIOS”</text:span></text:p>
        </text:list-item>
        <text:list-item>
          <text:p text:style-name="P27"><text:span text:style-name="T11">Marzo 2006 – Curso </text:span><text:span text:style-name="T12">“PAVIMENTOS </text:span><text:span text:style-name="T11">DE HORMIGÓN EN ENTORNOS RURALES</text:span><text:span text:style-name="T12"> </text:span><text:span text:style-name="T11">Y URBANOS”</text:span></text:p>
        </text:list-item>
        <text:list-item>
          <text:p text:style-name="P27"><text:span text:style-name="T11">Agosto 2006 – Curso “LIDERAZGO Y </text:span><text:span text:style-name="T12">ESTRATEGIAS </text:span><text:span text:style-name="T11">DE LOS JEFES DE SERVICIO Y CARGOS DE</text:span><text:span text:style-name="T12"> </text:span><text:span text:style-name="T11">RESPONSABILIDAD”</text:span></text:p>
        </text:list-item>
        <text:list-item>
          <text:p text:style-name="P21"><text:span text:style-name="T11">Febrero 2007 – Jornadas Técnicas “CÓDIGO TÉCNICO DE LA</text:span><text:span text:style-name="T12"> </text:span><text:span text:style-name="T11">EDIFICACIÓN”</text:span></text:p>
        </text:list-item>
        <text:list-item>
          <text:p text:style-name="P21"><text:span text:style-name="T11">Junio 2008 – Jornada Técnica “LEY DE </text:span><text:span text:style-name="T12">CONTRATOS, </text:span><text:span text:style-name="T11">1ª</text:span><text:span text:style-name="T12"> </text:span><text:span text:style-name="T11">EDICIÓN”</text:span></text:p>
        </text:list-item>
        <text:list-item>
          <text:p text:style-name="P21"><text:span text:style-name="T11">Junio </text:span><text:span text:style-name="T12">2011 </text:span><text:span text:style-name="T11">– Curso </text:span><text:span text:style-name="T12">“PATOLOGÍA PARA</text:span><text:span text:style-name="T13"> </text:span><text:span text:style-name="T11">ITE”</text:span></text:p>
        </text:list-item>
        <text:list-item>
          <text:p text:style-name="P28"><text:span text:style-name="T11">Octubre 2012 – Jornada “MEJORA DE LA GESTIÓN EN PRL. INTEGRACIÓN DE LA PREVENCIÓN Y EFICACIA EN LA ACCIÓN, Incendios y Medidas de Emergencia”</text:span></text:p>
        </text:list-item>
        <text:list-item>
          <text:p text:style-name="P27"><text:span text:style-name="T11">Julio 2014 – Jornada “REDUCCIÓN DE LA ACCIDENTALIDAD. ASPECTOS ESPECÍFICOS</text:span><text:span text:style-name="T12"> </text:span><text:span text:style-name="T11">EN</text:span><text:span text:style-name="T12"> </text:span><text:span text:style-name="T11">PREVENCIÓN</text:span><text:span text:style-name="T12"> </text:span><text:span text:style-name="T11">RIESGOS</text:span><text:span text:style-name="T12"> </text:span><text:span text:style-name="T11">EN</text:span><text:span text:style-name="T12"> </text:span><text:span text:style-name="T11">LA</text:span><text:span text:style-name="T12"> </text:span><text:span text:style-name="T11">EXPOSICIÓN</text:span><text:span text:style-name="T12"> </text:span><text:span text:style-name="T11">AL</text:span><text:span text:style-name="T12"> </text:span><text:span text:style-name="T11">AMIANTO”</text:span></text:p>
        </text:list-item>
        <text:list-item>
          <text:p text:style-name="P24"><text:span text:style-name="T11">Noviembre<text:tab/>2014<text:tab/>–<text:tab/>Jornada<text:tab/>“ACCESIBILIDAD<text:tab/>UNIVERSAL-DISEÑO<text:tab/></text:span><text:span text:style-name="T12">PARA </text:span><text:span text:style-name="T11">TODOS”</text:span></text:p>
        </text:list-item>
        <text:list-item>
          <text:p text:style-name="P29"><text:span text:style-name="T11">Septiembre 2015 – Curso “LA RESPONSABILIDAD </text:span><text:span text:style-name="T12">PATRIMONIAL </text:span><text:span text:style-name="T11">DE LAS ADMINISTRACIONES PÚBLICAS (ON</text:span><text:span text:style-name="T12"> </text:span><text:span text:style-name="T11">LINE)”</text:span></text:p>
        </text:list-item>
        <text:list-item>
          <text:p text:style-name="P25"><text:span text:style-name="T11">Marzo 2018 – Jornada “LA </text:span><text:span text:style-name="T12">NUEVA </text:span><text:span text:style-name="T11">LEY DE </text:span><text:span text:style-name="T12">CONTRATOS </text:span><text:span text:style-name="T11">DEL SECTOR PÚBLIC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75cm" fo:margin-right="0cm" fo:text-indent="0cm" style:auto-text-indent="false"/>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language-asian="es" style:country-asian="ES" style:font-name-complex="Arial2" style:font-family-complex="Arial" style:font-family-generic-complex="system" style:font-pitch-complex="variable" style:font-size-complex="12pt" style:language-complex="es" style:country-complex="ES"/>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s" style:country-asian="ES" style:font-weight-asian="bold" style:font-name-complex="Arial2" style:font-family-complex="Arial" style:font-family-generic-complex="system" style:font-pitch-complex="variable" style:font-size-complex="12pt" style:language-complex="es" style:country-complex="ES" style:font-weight-complex="bold"/>
    </style:style>
    <style:style style:name="List_20_Paragraph" style:display-name="List Paragraph" style:family="paragraph" style:parent-style-name="Standard" style:default-outline-level="">
      <style:paragraph-properties fo:margin-left="1.475cm" fo:margin-right="0cm" fo:text-indent="-0.635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s" style:country-asian="ES" style:font-name-complex="Arial2" style:font-family-complex="Arial" style:font-family-generic-complex="system" style:font-pitch-complex="variable" style:language-complex="es" style:country-complex="ES"/>
    </style:style>
    <style:style style:name="Table_20_Paragraph" style:display-name="Table Paragraph" style:family="paragraph" style:parent-style-name="Standard" style:default-outline-level="">
      <style:text-properties fo:language="es" fo:country="ES" style:language-asian="es" style:country-asian="ES" style:language-complex="es" style:country-complex="ES"/>
    </style:style>
    <style:style style:name="Footer"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fo:font-size="12pt" fo:language="es" fo:country="ES" style:font-name-asian="Arial2" style:font-family-asian="Arial" style:font-family-generic-asian="system" style:font-pitch-asian="variable" style:font-size-asian="12pt" style:language-asian="es" style:country-asian="ES" style:font-name-complex="Arial2" style:font-family-complex="Arial" style:font-family-generic-complex="system" style:font-pitch-complex="variable" style:font-size-complex="12pt" style:language-complex="es" style:country-complex="ES" style:text-scale="101%"/>
    </style:style>
    <style:style style:name="ListLabel_20_2" style:display-name="ListLabel 2" style:family="text">
      <style:text-properties fo:language="es" fo:country="ES" style:language-asian="es" style:country-asian="ES" style:language-complex="es" style:country-complex="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68cm" fo:margin-left="1.475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568cm" fo:margin-left="3.1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8cm" fo:margin-left="4.7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8cm" fo:margin-left="6.3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8cm" fo:margin-left="7.9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8cm" fo:margin-left="9.6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8cm" fo:margin-left="11.2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8cm" fo:margin-left="12.84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8cm" fo:margin-left="14.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Text_20_body">
      <style:paragraph-properties fo:margin-left="0.035cm" fo:margin-right="0cm" fo:margin-top="0.021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draw:opacity="0%" fo:padding="0cm" fo:border="0.06pt solid #000000"/>
    </style:style>
    <style:page-layout style:name="Mpm1">
      <style:page-layout-properties fo:page-width="21.001cm" fo:page-height="29.7cm" style:num-format="1" style:print-orientation="portrait" fo:margin-top="2.328cm" fo:margin-bottom="0.494cm" fo:margin-left="1.799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328cm" fo:margin-bottom="3.935cm" fo:margin-left="1.799cm" fo:margin-right="1.482cm" style:writing-mode="lr-tb" style:layout-grid-color="#c0c0c0" style:layout-grid-lines="231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9.038cm" svg:y="25.377cm" svg:width="10.005cm" svg:height="0.545cm" draw:z-index="0"><draw:text-box><text:p text:style-name="MP2">Las Palmas de Gran Canaria, 15 de octubre de 2020</text:p></draw:text-box></draw:frame></text:p>
      </style:footer>
    </style:master-page>
    <style:master-page style:name="Converted2"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icinas Municipales Ayto. de Las Palmas de Gran Canaria</meta:initial-creator>
    <meta:creation-date>2020-10-26T13:51:23</meta:creation-date>
    <dc:date>2020-10-26T13:51:23</dc:date>
    <meta:editing-duration>P0D</meta:editing-duration>
    <meta:generator>LibreOffice/5.0.0.5$Windows_x86 LibreOffice_project/1b1a90865e348b492231e1c451437d7a15bb262b</meta:generator>
    <meta:document-statistic meta:table-count="0" meta:image-count="0" meta:object-count="0" meta:page-count="3" meta:paragraph-count="35" meta:word-count="1080" meta:character-count="6834" meta:non-whitespace-character-count="5789"/>
    <meta:user-defined meta:name="AppVersion">12.0000</meta:user-defined>
    <meta:user-defined meta:name="Created" meta:value-type="date">2020-10-15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10-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