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4cm" fo:margin-left="-0.199cm" table:align="left" style:writing-mode="lr-tb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13.9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66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hyphenate="true" fo:hyphenation-remain-char-count="2" fo:hyphenation-push-char-count="2"/>
    </style:style>
    <style:style style:name="P3" style:family="paragraph" style:parent-style-name="Standard" style:master-page-name="Standard">
      <style:paragraph-properties fo:hyphenation-ladder-count="no-limit" style:page-number="auto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4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5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6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7" style:family="paragraph" style:parent-style-name="Default">
      <style:paragraph-properties fo:text-align="center" style:justify-single-word="false" fo:hyphenation-ladder-count="no-limit"/>
      <style:text-properties fo:color="#333333" style:font-name="Open Sans" fo:font-weight="bold" style:font-weight-asian="bold" style:font-name-complex="Open Sans" fo:hyphenate="false" fo:hyphenation-remain-char-count="2" fo:hyphenation-push-char-count="2"/>
    </style:style>
    <style:style style:name="P8" style:family="paragraph" style:parent-style-name="Default">
      <style:paragraph-properties fo:text-align="center" style:justify-single-word="false" fo:hyphenation-ladder-count="no-limit"/>
      <style:text-properties fo:color="#333333" style:font-name="Open Sans" fo:font-size="9pt" style:font-size-asian="9pt" style:font-name-complex="Open Sans" style:font-size-complex="9pt" fo:hyphenate="false" fo:hyphenation-remain-char-count="2" fo:hyphenation-push-char-count="2"/>
    </style:style>
    <style:style style:name="P9" style:family="paragraph" style:parent-style-name="Default">
      <style:paragraph-properties fo:text-align="justify" style:justify-single-word="false" fo:hyphenation-ladder-count="no-limit"/>
      <style:text-properties fo:color="#333333" style:font-name="Open Sans" fo:font-size="9pt" style:font-size-asian="9pt" style:font-name-complex="Open Sans" style:font-size-complex="9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fo:color="#808080" style:font-name="Open Sans" fo:font-weight="bold" style:font-weight-asian="bold" style:font-name-complex="Open Sans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Open Sans" style:font-name-complex="Open Sans"/>
    </style:style>
    <style:style style:name="P13" style:family="paragraph" style:parent-style-name="Default">
      <style:paragraph-properties fo:margin-left="0cm" fo:margin-right="0cm" fo:text-align="center" style:justify-single-word="false" fo:text-indent="1.249cm" style:auto-text-indent="false"/>
      <style:text-properties fo:color="#333333" style:font-name="Open Sans" fo:font-weight="bold" style:font-weight-asian="bold" style:font-name-complex="Open Sans"/>
    </style:style>
    <style:style style:name="P14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808080" style:font-name="Open Sans" fo:font-weight="bold" style:font-weight-asian="bold" style:font-name-complex="Open Sans"/>
    </style:style>
    <style:style style:name="P15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333333" style:font-name="Open Sans" fo:font-weight="bold" style:font-weight-asian="bold" style:font-name-complex="Open Sans"/>
    </style:style>
    <style:style style:name="T1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Open Sans" style:font-name-complex="Open Sans"/>
    </style:style>
    <style:style style:name="T5" style:family="text">
      <style:text-properties fo:color="#ffffff" style:font-name="Open Sans" fo:font-weight="bold" style:font-name-asian="Arial" style:language-asian="en" style:country-asian="US" style:font-weight-asian="bold" style:font-name-complex="Open Sans"/>
    </style:style>
    <style:style style:name="T6" style:family="text">
      <style:text-properties fo:color="#ffffff" style:font-name="Zurich XCn BT" fo:font-size="8pt" style:font-size-asian="8pt" style:font-name-complex="Zurich XCn BT"/>
    </style:style>
    <style:style style:name="T7" style:family="text">
      <style:text-properties fo:color="#808080" style:font-name="Open Sans" fo:font-weight="bold" style:font-weight-asian="bold" style:font-name-complex="Open Sans"/>
    </style:style>
    <style:style style:name="T8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Default"><text:tab/><text:tab/><text:tab/><text:tab/><text:tab/><text:tab/></text:p>
      <text:p text:style-name="P2"><text:span text:style-name="T5">PREGUNTAS FRECUENTES Y ACLARACIONES RELATIVAS AL CONTENIDO DE LOS CONTRATOS</text:span></text:p>
      <text:p text:style-name="P1"/>
      <text:p text:style-name="P12"/>
      <text:p text:style-name="P15">Contrataciones anteriores a la Ley 9/2017</text:p>
      <text:p text:style-name="P13"/>
      <text:p text:style-name="P11"><text:span text:style-name="T7">Para las contrataciones realizadas con anterioridad a la entrada en vigor de la Ley 9/2017, de 8 de noviembre, de Contratos del Sector Público, se puede consultar el portal del perfil del contratante de Geursa </text:span><text:a xlink:type="simple" xlink:href="https://www.geursa.es/perfil-del-contratante" text:style-name="Internet_20_link" text:visited-style-name="Visited_20_Internet_20_Link"><text:span text:style-name="Internet_20_link"><text:span text:style-name="T7">https://www.geursa.es/perfil-del-contratante</text:span></text:span></text:a><text:span text:style-name="T7"> , en él se encuentra toda la información actualizada relativa a la contratación de GEURSA.</text:span></text:p>
      <text:p text:style-name="P10"/>
      <text:p text:style-name="P15">Contrataciones posteriores a la Ley 9/2017</text:p>
      <text:p text:style-name="P14"/>
      <text:p text:style-name="P11"><text:span text:style-name="T7">A partir del 9 de marzo de 2018, el perfil de contratante de la Sociedad Municipal de Gestión Urbanística de Las Palmas de Gran Canaria, S. A. (GEURSA) pasa a integrarse en la Plataforma de Contratación del Sector Público. Las preguntas frecuentes y aclaraciones relativas al contenido de los contratos se deben tramitar a través de la Plataforma de contratación del estado, a través del siguiente enlace directo al Perfil del contratante: </text:span><text:a xlink:type="simple" xlink:href="https://contrataciondelestado.es/wps/portal/!ut/p/b1/hY3LDoIwFAW_hQ8w9wqlhWWVh6ggFSnQjSFqTIn4ilHj14vGrXp2J5nMgILKth3HQooWlKD29VVv64s-7OsdVKAUW3LpCx65Fobz1EdzMGeUBLPuIsi2vutWPzZrWECJZJk1zjFeZWfRsAwTL78lTNwwdvsyED5PncmpIMaro-hXL5pQdEjVIfhlHP8b1BuxrSGRY5nSLAoRo1HgTfO-jaFJP8CPRDI6tBtole5VJTaEG8YTXDB51Q!!/dl4/d5/L2dBISEvZ0FBIS9nQSEh/pw/Z7_AVEQAI930GRPE02BR764FO30G0/act/id=0/p=javax.servlet.include.path_info=QCPjspQCPUOEPerfilCompDetalle.jsp/464625396894/-/" text:style-name="Internet_20_link" text:visited-style-name="Visited_20_Internet_20_Link"><text:span text:style-name="Internet_20_link"><text:span text:style-name="T7">https://contrataciondelestado.es/wps/portal/!ut/p/b1/hY3LDoIwFAW_hQ8w9wqlhWWVh6ggFSnQjSFqTIn4ilHj14vGrXp2J5nMgILKth3HQooWlKD29VVv64s-7OsdVKAUW3LpCx65Fobz1EdzMGeUBLPuIsi2vutWPzZrWECJZJk1zjFeZWfRsAwTL78lTNwwdvsyED5PncmpIMaro-hXL5pQdEjVIfhlHP8b1BuxrSGRY5nSLAoRo1HgTfO-jaFJP8CPRDI6tBtole5VJTaEG8YTXDB51Q!!/dl4/d5/L2dBISEvZ0FBIS9nQSEh/pw/Z7_AVEQAI930GRPE02BR764FO30G0/act/id=0/p=javax.servlet.include.path_info=QCPjspQCPUOEPerfilCompDetalle.jsp/464625396894/-/</text:span></text:span></text:a></text:p>
      <text:p text:style-name="P14"/>
      <text:p text:style-name="P14">No obstante, las preguntas más frecuentes realizadas por los licitadores son las siguientes: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PREGUNTAS</text:p>
          </table:table-cell>
          <table:table-cell table:style-name="Tabla1.B1" office:value-type="string">
            <text:p text:style-name="P7">CUESTIONES PLANTEADAS</text:p>
          </table:table-cell>
        </table:table-row>
        <table:table-row table:style-name="Tabla1.1">
          <table:table-cell table:style-name="Tabla1.A2" office:value-type="string">
            <text:p text:style-name="P8">1</text:p>
          </table:table-cell>
          <table:table-cell table:style-name="Tabla1.B2" office:value-type="string">
            <text:p text:style-name="P9">ES NECESARIO SOLICITAR LICENCIA MUNICIPAL</text:p>
          </table:table-cell>
        </table:table-row>
        <table:table-row table:style-name="Tabla1.1">
          <table:table-cell table:style-name="Tabla1.A3" office:value-type="string">
            <text:p text:style-name="P8">2</text:p>
          </table:table-cell>
          <table:table-cell table:style-name="Tabla1.B3" office:value-type="string">
            <text:p text:style-name="P9">ES POSIBLE FACILITAR EL BC3 EN ABIERTO</text:p>
          </table:table-cell>
        </table:table-row>
        <table:table-row table:style-name="Tabla1.1">
          <table:table-cell table:style-name="Tabla1.A4" office:value-type="string">
            <text:p text:style-name="P8">3</text:p>
          </table:table-cell>
          <table:table-cell table:style-name="Tabla1.B4" office:value-type="string">
            <text:p text:style-name="P9">ES POSIBLE FACILITAR LA DOCUMENTACIÓN EN EL REGISTRO FÍSICO DE GEURSA</text:p>
          </table:table-cell>
        </table:table-row>
        <table:table-row table:style-name="Tabla1.1">
          <table:table-cell table:style-name="Tabla1.A5" office:value-type="string">
            <text:p text:style-name="P8">4</text:p>
          </table:table-cell>
          <table:table-cell table:style-name="Tabla1.B5" office:value-type="string">
            <text:p text:style-name="P9">EXISTE FINANCIACIÓN ECONOMICA DE OTRA ADMINISTRACIÓN</text:p>
          </table:table-cell>
        </table:table-row>
        <table:table-row table:style-name="Tabla1.1">
          <table:table-cell table:style-name="Tabla1.A6" office:value-type="string">
            <text:p text:style-name="P8">5</text:p>
          </table:table-cell>
          <table:table-cell table:style-name="Tabla1.B6" office:value-type="string">
            <text:p text:style-name="P9">ES POSIBLE ACUDIR EN UTE, SI NO TENGO LA CLASIFICACIÓN REQUERIDA.</text:p>
          </table:table-cell>
        </table:table-row>
      </table:table>
      <text:p text:style-name="P14"/>
      <text:p text:style-name="P14"><text:soft-page-break/></text:p>
      <text:p text:style-name="P14"/>
      <text:p text:style-name="P14"/>
      <text:p text:style-name="P11"><text:span text:style-name="T7">Tal y como hemos ya indicado anteriormente, todas las cuestiones suscitadas son resueltas por el órgano de contratación, publicándose las mismas tanto en el perfil del contratante de Geursa ( </text:span><text:a xlink:type="simple" xlink:href="https://www.geursa.es/perfil-del-contratante" text:style-name="Internet_20_link" text:visited-style-name="Visited_20_Internet_20_Link"><text:span text:style-name="Internet_20_link"><text:span text:style-name="T7">https://www.geursa.es/perfil-del-contratante</text:span></text:span></text:a><text:span text:style-name="T7"> ) como en la plataforma de contratación del Sector público del Estado ( </text:span><text:a xlink:type="simple" xlink:href="https://contrataciondelestado.es/wps/portal/!ut/p/b1/hY3LDoIwFAW_hQ8w9wqlhWWVh6ggFSnQjSFqTIn4ilHj14vGrXp2J5nMgILKth3HQooWlKD29VVv64s-7OsdVKAUW3LpCx65Fobz1EdzMGeUBLPuIsi2vutWPzZrWECJZJk1zjFeZWfRsAwTL78lTNwwdvsyED5PncmpIMaro-hXL5pQdEjVIfhlHP8b1BuxrSGRY5nSLAoRo1HgTfO-jaFJP8CPRDI6tBtole5VJTaEG8YTXDB51Q!!/dl4/d5/L2dBISEvZ0FBIS9nQSEh/pw/Z7_AVEQAI930GRPE02BR764FO30G0/act/id=0/p=javax.servlet.include.path_info=QCPjspQCPUOEPerfilCompDetalle.jsp/464625396894/-/" text:style-name="Internet_20_link" text:visited-style-name="Visited_20_Internet_20_Link"><text:span text:style-name="Internet_20_link"><text:span text:style-name="T7">https://contrataciondelestado.es/wps/portal/!ut/p/b1/hY3LDoIwFAW_hQ8w9wqlhWWVh6ggFSnQjSFqTIn4ilHj14vGrXp2J5nMgILKth3HQooWlKD29VVv64s-7OsdVKAUW3LpCx65Fobz1EdzMGeUBLPuIsi2vutWPzZrWECJZJk1zjFeZWfRsAwTL78lTNwwdvsyED5PncmpIMaro-hXL5pQdEjVIfhlHP8b1BuxrSGRY5nSLAoRo1HgTfO-jaFJP8CPRDI6tBtole5VJTaEG8YTXDB51Q!!/dl4/d5/L2dBISEvZ0FBIS9nQSEh/pw/Z7_AVEQAI930GRPE02BR764FO30G0/act/id=0/p=javax.servlet.include.path_info=QCPjspQCPUOEPerfilCompDetalle.jsp/464625396894/-/</text:span></text:span></text:a><text:span text:style-name="T7">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color="#ffffff" style:font-name="Zurich XCn BT" fo:font-size="8pt" style:font-size-asian="8pt" style:font-name-complex="Zurich XCn BT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3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1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Footer"><text:span text:style-name="MT1">.</text:span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14:51:00</meta:creation-date>
    <dc:creator>pperezg</dc:creator>
    <dc:date>2020-10-22T15:10:00</dc:date>
    <meta:print-date>2020-10-22T12:35:00</meta:print-date>
    <meta:editing-cycles>4</meta:editing-cycles>
    <meta:editing-duration>PT3M</meta:editing-duration>
    <meta:document-statistic meta:table-count="1" meta:image-count="2" meta:object-count="0" meta:page-count="2" meta:paragraph-count="23" meta:word-count="253" meta:character-count="2567" meta:non-whitespace-character-count="2323"/>
    <meta:generator>LibreOffice/5.0.0.5$Windows_x86 LibreOffice_project/1b1a90865e348b492231e1c451437d7a15bb262b</meta:generator>
  </office:meta>
</office:document-meta>
</file>