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61C000001BAFC95B2CCC1E6F6C0.jpg" manifest:media-type="image/jpeg"/>
  <manifest:file-entry manifest:full-path="Pictures/100000000000032C00000134A38DB71939E64DDE.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Zurich XCn BT" svg:font-family="'Zurich XCn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6.7438in" fo:margin-left="-0.0854in" table:align="left" style:writing-mode="lr-tb"/>
    </style:style>
    <style:style style:name="Tabla1.A" style:family="table-column">
      <style:table-column-properties style:column-width="6.7438in"/>
    </style:style>
    <style:style style:name="Tabla1.1" style:family="table-row">
      <style:table-row-properties fo:keep-together="auto"/>
    </style:style>
    <style:style style:name="Tabla1.A1" style:family="table-cell">
      <style:table-cell-properties style:vertical-align="top" fo:background-color="#ff6600" fo:padding-left="0.075in" fo:padding-right="0.075in" fo:padding-top="0in" fo:padding-bottom="0in" fo:border-left="1.5pt solid #808080" fo:border-right="1.5pt solid #808080" fo:border-top="1.5pt solid #808080" fo:border-bottom="0.75pt solid #808080" style:writing-mode="lr-tb">
        <style:background-image/>
      </style:table-cell-properties>
    </style:style>
    <style:style style:name="P1" style:family="paragraph" style:parent-style-name="Header">
      <style:paragraph-properties>
        <style:tab-stops>
          <style:tab-stop style:position="4.9819in"/>
        </style:tab-stops>
      </style:paragraph-properties>
      <style:text-properties fo:font-size="10pt" fo:language="es" fo:country="ES" style:font-size-asian="10pt" style:language-asian="es" style:country-asian="ES"/>
    </style:style>
    <style:style style:name="P2" style:family="paragraph" style:parent-style-name="Header">
      <style:paragraph-properties>
        <style:tab-stops>
          <style:tab-stop style:position="2.4055in"/>
          <style:tab-stop style:position="5.9055in"/>
        </style:tab-stops>
      </style:paragraph-properties>
      <style:text-properties style:font-name="Zurich XCn BT" style:font-name-complex="Zurich XCn BT"/>
    </style:style>
    <style:style style:name="P3" style:family="paragraph" style:parent-style-name="Header">
      <style:text-properties fo:color="#808080" loext:opacity="100%" style:font-name="Arial" fo:font-size="8pt" style:font-size-asian="8pt" style:font-name-complex="Arial" style:font-size-complex="8pt"/>
    </style:style>
    <style:style style:name="P4" style:family="paragraph" style:parent-style-name="western">
      <style:paragraph-properties fo:margin-top="0.1945in" fo:margin-bottom="0in" loext:contextual-spacing="false" fo:line-height="100%"/>
      <style:text-properties style:font-name="Open Sans" fo:font-size="10pt" style:font-size-asian="10pt" style:language-asian="es" style:country-asian="ES" style:font-name-complex="Arial" style:font-size-complex="10pt"/>
    </style:style>
    <style:style style:name="P5" style:family="paragraph" style:parent-style-name="Standard">
      <style:paragraph-properties fo:margin-top="0.1945in" fo:margin-bottom="0in" loext:contextual-spacing="false" fo:text-align="justify" style:justify-single-word="false" fo:hyphenation-ladder-count="no-limit"/>
      <style:text-properties fo:color="#333333" loext:opacity="100%" style:font-name="Open Sans" style:language-asian="es" style:country-asian="ES" style:font-name-complex="Open Sans" fo:hyphenate="true" fo:hyphenation-remain-char-count="2" fo:hyphenation-push-char-count="2" loext:hyphenation-no-caps="false"/>
    </style:style>
    <style:style style:name="P6" style:family="paragraph" style:parent-style-name="Standard">
      <style:paragraph-properties fo:margin-top="0.1945in" fo:margin-bottom="0in" loext:contextual-spacing="false" fo:text-align="justify" style:justify-single-word="false" fo:hyphenation-ladder-count="no-limit"/>
      <style:text-properties fo:color="#333333" loext:opacity="100%" style:font-name="Open Sans" fo:font-weight="bold" style:language-asian="es" style:country-asian="ES" style:font-weight-asian="bold" style:font-name-complex="Open Sans" style:font-weight-complex="bold" fo:hyphenate="true" fo:hyphenation-remain-char-count="2" fo:hyphenation-push-char-count="2" loext:hyphenation-no-caps="false"/>
    </style:style>
    <style:style style:name="P7" style:family="paragraph" style:parent-style-name="Standard">
      <style:paragraph-properties fo:margin-top="0.1945in" fo:margin-bottom="0in" loext:contextual-spacing="false" fo:hyphenation-ladder-count="no-limit"/>
      <style:text-properties fo:color="#333333" loext:opacity="100%" style:font-name="Open Sans" fo:font-size="10pt" style:font-size-asian="10pt" style:language-asian="es" style:country-asian="ES" style:font-name-complex="Arial" style:font-size-complex="10pt" fo:hyphenate="true" fo:hyphenation-remain-char-count="2" fo:hyphenation-push-char-count="2" loext:hyphenation-no-caps="false"/>
    </style:style>
    <style:style style:name="P8" style:family="paragraph" style:parent-style-name="Standard">
      <style:paragraph-properties fo:margin-top="0.1945in" fo:margin-bottom="0in" loext:contextual-spacing="false" fo:text-align="justify" style:justify-single-word="false" fo:hyphenation-ladder-count="no-limit"/>
      <style:text-properties fo:color="#333333" loext:opacity="100%" style:font-name="Open Sans" fo:hyphenate="true" fo:hyphenation-remain-char-count="2" fo:hyphenation-push-char-count="2" loext:hyphenation-no-caps="false"/>
    </style:style>
    <style:style style:name="P9" style:family="paragraph" style:parent-style-name="Standard">
      <style:paragraph-properties fo:margin-top="0in" fo:margin-bottom="0in" loext:contextual-spacing="false" fo:text-align="center" style:justify-single-word="false" fo:hyphenation-ladder-count="no-limit"/>
      <style:text-properties fo:color="#ffffff" loext:opacity="100%" style:font-name="Open Sans" fo:font-style="italic" fo:font-weight="bold" style:font-style-asian="italic" style:font-weight-asian="bold" style:font-weight-complex="bold" fo:hyphenate="true" fo:hyphenation-remain-char-count="2" fo:hyphenation-push-char-count="2" loext:hyphenation-no-caps="false"/>
    </style:style>
    <style:style style:name="P10" style:family="paragraph" style:parent-style-name="western" style:master-page-name="Standard">
      <style:paragraph-properties fo:margin-top="0in" fo:margin-bottom="0.0984in" loext:contextual-spacing="false" fo:line-height="100%" fo:text-align="justify" style:justify-single-word="false" style:page-number="auto"/>
    </style:style>
    <style:style style:name="P11" style:family="paragraph" style:parent-style-name="Standard" style:list-style-name="WW8Num13">
      <style:paragraph-properties fo:margin-top="0.1945in" fo:margin-bottom="0.1945in" loext:contextual-spacing="false" fo:text-align="justify" style:justify-single-word="false" fo:hyphenation-ladder-count="no-limit"/>
      <style:text-properties fo:color="#333333" loext:opacity="100%" style:font-name="Open Sans" fo:hyphenate="true" fo:hyphenation-remain-char-count="2" fo:hyphenation-push-char-count="2" loext:hyphenation-no-caps="false"/>
    </style:style>
    <style:style style:name="P12" style:family="paragraph" style:parent-style-name="Standard" style:list-style-name="WW8Num12">
      <style:paragraph-properties fo:margin-top="0in" fo:margin-bottom="0in" loext:contextual-spacing="false" fo:text-align="justify" style:justify-single-word="false" fo:hyphenation-ladder-count="no-limit"/>
      <style:text-properties fo:color="#333333" loext:opacity="100%" style:font-name="Open Sans" fo:hyphenate="true" fo:hyphenation-remain-char-count="2" fo:hyphenation-push-char-count="2" loext:hyphenation-no-caps="false"/>
    </style:style>
    <style:style style:name="P13" style:family="paragraph" style:parent-style-name="Standard" style:list-style-name="WW8Num12">
      <style:paragraph-properties fo:margin-top="0in" fo:margin-bottom="0.1945in" loext:contextual-spacing="false" fo:text-align="justify" style:justify-single-word="false" fo:hyphenation-ladder-count="no-limit"/>
      <style:text-properties fo:color="#333333" loext:opacity="100%" style:font-name="Open Sans" fo:hyphenate="true" fo:hyphenation-remain-char-count="2" fo:hyphenation-push-char-count="2" loext:hyphenation-no-caps="false"/>
    </style:style>
    <style:style style:name="T1" style:family="text">
      <style:text-properties style:language-asian="es" style:country-asian="ES" style:font-name-complex="Open Sans"/>
    </style:style>
    <style:style style:name="T2" style:family="text">
      <style:text-properties fo:font-weight="bold" style:language-asian="es" style:country-asian="ES" style:font-weight-asian="bold" style:font-name-complex="Open Sans" style:font-weight-complex="bold"/>
    </style:style>
    <style:style style:name="fr1"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able:table table:name="Tabla1" table:style-name="Tabla1">
        <table:table-column table:style-name="Tabla1.A"/>
        <table:table-row table:style-name="Tabla1.1">
          <table:table-cell table:style-name="Tabla1.A1" office:value-type="string">
            <text:p text:style-name="P9">INFORME ANUAL EN MATERIA DE TRANSPARENCIA DE LA SOCIEDAD MUNICIPAL DE GESTIÓN URBANÍSTICA DE LAS PALMAS DE GRAN CANARIA, S.A. (GEURSA)</text:p>
          </table:table-cell>
        </table:table-row>
      </table:table>
      <text:p text:style-name="P5">En marzo de 2018, la Sociedad Municipal de Gestión Urbanística de Las Palmas de Gran Canaria, S.A., GEURSA, creó el portal de transparencia recogiendo la información que en dicha materia estaba contenida en su web pero, hasta ese momento, dispersa en la misma. </text:p>
      <text:p text:style-name="P5">Dicho portal fue creado sin seguir la estructura propuesta por la Ley 12/2014, de 26 de diciembre de Transparencia y de Acceso a la Información Pública, que en su capítulo II "Información de la organización y actividad de la Comunidad Autónoma de Canarias”, en su sección segunda, dedicada a la información sujeta a publicación, detallada en los artículos del 17 al 33. </text:p>
      <text:p text:style-name="P8"><text:span text:style-name="T1">En </text:span><text:span text:style-name="T2">mayo de 2019</text:span><text:span text:style-name="T1">, el Comisionado de Transparencia de Canarias evaluó la información referente al año 2018 (y las actualizaciones del 2019) expuesta en el Portal de GEURSA, S.A. fueron valorados los siguientes indicadores: </text:span></text:p>
      <text:list xml:id="list1533092772" text:style-name="WW8Num13">
        <text:list-item>
          <text:p text:style-name="P11"><text:span text:style-name="T2">ICIO </text:span><text:span text:style-name="T1">(Índice de valoración del contenido, forma, datación y actualización de la información, así como la accesibilidad, claridad, estructura y reutilización de los datos). </text:span></text:p>
        </text:list-item>
      </text:list>
      <text:list xml:id="list1289295347" text:style-name="WW8Num12">
        <text:list-item>
          <text:p text:style-name="P12"><text:span text:style-name="T2">ICS </text:span><text:span text:style-name="T1">Índice de valoración de la accesibilidad, lugar de publicación y estructura del soporte). </text:span></text:p>
        </text:list-item>
        <text:list-item>
          <text:p text:style-name="P13"><text:span text:style-name="T2">ICPA </text:span><text:span text:style-name="T1">(Indicador de cumplimiento de la publicidad activa). </text:span></text:p>
        </text:list-item>
      </text:list>
      <text:p text:style-name="P5">GEURSA, S.A. obtuvo una nota global en el ICPA de 7,82 sobre 10 y en el ITCanarias 7,5 sobre 10 lo que supone un notable en materia de transparencia en el primer año de vida del portal. </text:p>
      <text:p text:style-name="P6">ACTUACIONES 2019 </text:p>
      <text:p text:style-name="P5">En aras a continuar con una dinámica proactiva en materia de transparencia, GEURSA, S.A. ha seguido trabajando en la mejora continua de su portal, actualizando y ampliando la información contenida en el mismo. </text:p>
      <text:p text:style-name="P5">Se han añadido varios ítems nuevos, entre ellos, el apartado de INTRODUCCIÓN, en el que se recoge la declaración de accesibilidad y los informes de transparencia del </text:p>
      <text:p text:style-name="P5"/>
      <text:p text:style-name="P5">comisionado del año 2018 y el borrador del informe de transparencia del comisionado del año 2019.</text:p>
      <text:p text:style-name="P5"><text:soft-page-break/>También se añade el apartado nuevo denominado COMUNICACIÓN, INFORMACIÓN Y PARTICIPACIÓN con un enlace a las consultas generales.</text:p>
      <text:p text:style-name="P5">Se realizaron diversas actualizaciones entre las que se encuentran adecuar el PORTAL a la Ley Canaria 12/2014, de 26 de diciembre, de Transparencia y de Acceso a la Información Pública, en su capítulo II "Información de la organización y actividad”, sección segunda, artículos 17 a 33, detalla a la “información sujeta a publicación”. Siguiendo el orden de dichos artículos, se relaciona la información sujeta a publicidad activa de la Sociedad Municipal de Gestión Urbanística de Las Palmas de Gran Canaria, S.A.: </text:p>
      <text:p text:style-name="P8"><text:span text:style-name="T2">Información Institucional, histórica, geográfica, social, económica y cultural. </text:span><text:span text:style-name="T1">Se ha actualizado la información contenida referida a esta materia, añadiendo la normativa que nos es de aplicación y las funciones y actividades que presta GEURSA.</text:span></text:p>
      <text:p text:style-name="P8"><text:span text:style-name="T2">Información en materia organizativa. </text:span><text:span text:style-name="T1">Se actualiza el organigrama, la composición de los órganos de dirección y administración de GEURSA, añadiéndose los nombramientos de cada órgano, así como sus competencias y funciones, actualizándose sus referencias curriculares y al ser una Sociedad Mercantil, añadiendo las modificaciones realizadas a nuestros Estatutos Sociales. </text:span></text:p>
      <text:p text:style-name="P8"><text:span text:style-name="T2">Información relativa al personal de libre nombramiento. </text:span><text:span text:style-name="T1">Se ha actualizado la información relativa a este personal indicando el régimen de su contrato. También se ha indicado las compatibilidades y resoluciones (si existen) que autorizan en el ejercicio de la actividad privada al cese del alto cargo.</text:span></text:p>
      <text:p text:style-name="P8"><text:span text:style-name="T2">Información en materia de empleo en el sector público</text:span><text:span text:style-name="T1">. Se han añadido actualizaciones y modificado la información, de manera que aparezca la distribución de la plantilla por grupos y por departamentos o áreas funcionales. Se ha añadido información en relación a liberados sindicales y horas sindicales y en relación a las posibles o no compatibilidades del personal.</text:span></text:p>
      <text:p text:style-name="P8"><text:span text:style-name="T2">Información en materia de retribuciones. </text:span><text:span text:style-name="T1">Información actualizada de las retribuciones de la consejera apoderada, como alto cargo de GEURSA, así como la del personal de GEURSA, añadiendo para ello la Información general de las retribuciones del personal funcionario, estatutario y laboral, articulada en función de los niveles y cargos existentes, y en su caso, diferenciando las básicas de las complementarias.</text:span></text:p>
      <text:p text:style-name="P8"><text:span text:style-name="T2">Información de Servicios y Procedimientos. </text:span><text:span text:style-name="T1">Se ha creado en el Portal este apartado puesto que hasta el momento no se había facilitado información al respecto, indicando, en relación a los </text:span><text:span text:style-name="T2">Servicios</text:span><text:span text:style-name="T1">, cuáles son los que presta GEURSA, porqué normas se rigen y los requisitos y tarifas de los mismos. Respecto a los Procedimientos, pese a que si teníamos recogido la forma interponer reclamaciones o quejas, se ha procedimentado mejor dentro de este apartado.</text:span></text:p>
      <text:p text:style-name="P8"><text:soft-page-break/><text:span text:style-name="T2">Información económico-financiera</text:span><text:span text:style-name="T1">. Se ha actualizado este apartado facilitando el acceso al mismo, distribuyendo la información de manera que sea más sistemática y de fácil comprensión a los usuarios incorporando formatos reutilizables en cada de los documentos aportados.</text:span></text:p>
      <text:p text:style-name="P8"><text:span text:style-name="T2">Información de los Contratos. </text:span><text:span text:style-name="T1">Se ha actualizado, estructurando mejor el apartado y ofreciendo la información completa que requiere el mismo, utilizando formatos reutilizables abierto e incorporando el uso de tabla resumen en cada uno de los principales elementos de obligación, facilitando un rápido entendimiento y visualización por parte de los ciudadanos que no están acostumbrados ni familiarizados con el portal del Transparencia.</text:span></text:p>
      <text:p text:style-name="P8"><text:span text:style-name="T2">Información de los convenios y encomiendas de gestión. </text:span><text:span text:style-name="T1">Se ha actualizado, añadiendo la información en esta materia relativa al año 2019. </text:span></text:p>
      <text:p text:style-name="P8"><text:span text:style-name="T2">Información de las concesiones de Servicios públicos. </text:span><text:span text:style-name="T1">Se ha actualizado la información al ejercicio evaluado.</text:span></text:p>
      <text:p text:style-name="P6">ACCESIBILIDAD</text:p>
      <text:p text:style-name="P5">Se ha reubicado en el Portal, la ACCESIBILIDAD, conforme a lo previsto en el Real Decreto 1112/2018, de 7 de septiembre, alojándose la misma en el portal web de GEURSA facilitando así un mejor acceso a los ciudadanos.</text:p>
      <text:p text:style-name="P5">Desde GEURSA y conscientes de la importando que tiene para la sociedad el acceso a la información, este año se ha tratado de dar mayor visibilidad y transparencia a las actividades y servicios que realiza, adecuándolo a Ley Canaria 12/2014, de 26 de diciembre, de Transparencia y de Acceso a la Información Pública.</text:p>
      <text:p text:style-name="P7"/>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Zurich XCn BT" svg:font-family="'Zurich XCn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Encabezado1" style:family="paragraph" style:parent-style-name="Standard" style:next-style-name="Text_20_body">
      <style:paragraph-properties fo:text-align="center" style:justify-single-word="false"/>
      <style:text-properties fo:font-size="36pt" fo:language="es" fo:country="ES" fo:font-weight="bold" style:font-size-asian="36pt" style:font-weight-asian="bold" style:font-size-complex="10pt"/>
    </style:style>
    <style:style style:name="Epígrafe"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Título_20_del_20_documento" style:display-name="Título del documento" style:family="paragraph" style:parent-style-name="Standard">
      <style:paragraph-properties fo:margin-top="0.278in" fo:margin-bottom="0.0835in" loext:contextual-spacing="false" style:line-height-at-least="0.1665in" fo:keep-together="always" fo:keep-with-next="always"/>
      <style:text-properties style:font-name="Arial Black" fo:font-family="'Arial Black'" style:font-family-generic="swiss" style:font-pitch="variable" fo:font-size="54pt" fo:letter-spacing="-0.0693in" style:letter-kerning="true" style:font-size-asian="54pt" style:font-name-complex="Arial Black" style:font-family-complex="'Arial Black'" style:font-family-generic-complex="swiss" style:font-pitch-complex="variable" style:font-size-complex="10pt"/>
    </style:style>
    <style:style style:name="Encabezado_20_de_20_mensaje1" style:display-name="Encabezado de mensaje1" style:family="paragraph" style:parent-style-name="Text_20_body">
      <style:paragraph-properties fo:margin-left="0.5in" fo:margin-right="0in" fo:margin-top="0in" fo:margin-bottom="0.028in" loext:contextual-spacing="false" style:line-height-at-least="0.3055in" fo:keep-together="always" fo:text-indent="-0.5in" style:auto-text-indent="false">
        <style:tab-stops>
          <style:tab-stop style:position="0.5in"/>
          <style:tab-stop style:position="3in"/>
          <style:tab-stop style:position="3.5in"/>
          <style:tab-stop style:position="6in" style:type="right"/>
        </style:tab-stops>
      </style:paragraph-properties>
      <style:text-properties style:font-name="Arial" fo:font-family="Arial" style:font-family-generic="swiss" style:font-pitch="variable" fo:font-size="10pt" fo:letter-spacing="-0.0035in" style:font-size-asian="10pt" style:font-name-complex="Arial" style:font-family-complex="Arial" style:font-family-generic-complex="swiss" style:font-pitch-complex="variable" style:font-size-complex="10pt"/>
    </style:style>
    <style:style style:name="Encabezado_20_de_20_mensaje_20_-_20_primera" style:display-name="Encabezado de mensaje - primera" style:family="paragraph" style:parent-style-name="Encabezado_20_de_20_mensaje1" style:next-style-name="Encabezado_20_de_20_mensaje1"/>
    <style:style style:name="Encabezado_20_de_20_mensaje_20_-_20_última" style:display-name="Encabezado de mensaje - última" style:family="paragraph" style:parent-style-name="Encabezado_20_de_20_mensaje1" style:next-style-name="Text_20_body">
      <style:paragraph-properties fo:margin-left="0.5799in" fo:margin-right="0in" fo:margin-top="0.0835in" fo:margin-bottom="0.0835in" loext:contextual-spacing="false" fo:text-indent="0in" style:auto-text-indent="false" fo:padding-left="0in" fo:padding-right="0in" fo:padding-top="0in" fo:padding-bottom="0.2638in" fo:border-left="none" fo:border-right="none" fo:border-top="none" fo:border-bottom="0.74pt solid #000000">
        <style:tab-stops>
          <style:tab-stop style:position="1.4598in"/>
          <style:tab-stop style:position="2.6201in"/>
          <style:tab-stop style:position="4.0799in"/>
          <style:tab-stop style:position="5.3299in"/>
        </style:tab-stops>
      </style:paragraph-properties>
    </style:style>
    <style:style style:name="Estilo1" style:family="paragraph" style:parent-style-name="Standard">
      <style:paragraph-properties fo:margin-top="0.0835in" fo:margin-bottom="0in"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
      <style:paragraph-properties fo:margin-top="0.1945in" fo:margin-bottom="0.0984in" loext:contextual-spacing="false" fo:line-height="120%" fo:hyphenation-ladder-count="no-limit"/>
      <style:text-properties fo:color="#000000" loext:opacity="100%" fo:hyphenate="true" fo:hyphenation-remain-char-count="2" fo:hyphenation-push-char-count="2" loext:hyphenation-no-caps="false"/>
    </style:style>
    <style:style style:name="Normal_20__28_Web_29_" style:display-name="Normal (Web)" style:family="paragraph" style:parent-style-name="Standard">
      <style:paragraph-properties fo:margin-top="0.1945in" fo:margin-bottom="0.0827in" loext:contextual-spacing="false" fo:hyphenation-ladder-count="no-limit"/>
      <style:text-properties fo:color="#000000" loext:opacity="100%"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4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Emphasis" style:family="text">
      <style:text-properties style:font-name="Arial Black" fo:font-family="'Arial Black'" style:font-family-generic="swiss" style:font-pitch="variable" fo:font-size="9pt" style:font-size-asian="9pt" style:font-name-complex="Arial Black" style:font-family-complex="'Arial Black'" style:font-family-generic-complex="swiss" style:font-pitch-complex="variable" style:language-complex="ar" style:country-complex="SA"/>
    </style:style>
    <style:style style:name="Rótulo_20_de_20_encabezado_20_de_20_mensaje" style:display-name="Rótulo de encabezado de mensaje" style:family="text">
      <style:text-properties style:font-name="Arial Black" fo:font-family="'Arial Black'" style:font-family-generic="swiss" style:font-pitch="variable" fo:font-size="9pt" style:font-size-asian="9pt" style:font-name-complex="Arial Black" style:font-family-complex="'Arial Black'" style:font-family-generic-complex="swiss" style:font-pitch-complex="variable" style:language-complex="ar" style:country-complex="SA"/>
    </style:style>
    <style:style style:name="_20_Car_20_Car1" style:display-name=" Car Car1" style:family="text" style:parent-style-name="Fuente_20_de_20_párrafo_20_predeter.">
      <style:text-properties fo:font-size="12pt" fo:language="es" fo:country="ES" style:font-size-asian="12pt" style:language-asian="zh" style:country-asian="CN" style:font-size-complex="12pt" style:language-complex="ar" style:country-complex="SA"/>
    </style:style>
    <style:style style:name="Internet_20_link" style:display-name="Internet link" style:family="text" style:parent-style-name="Fuente_20_de_20_párrafo_20_predeter.">
      <style:text-properties fo:color="#00000a" loext:opacity="100%"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346in" fo:text-indent="-0.25in" fo:margin-left="1.2346in"/>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346in" fo:text-indent="-0.25in" fo:margin-left="1.2346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8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346in" fo:text-indent="-0.25in" fo:margin-left="1.2346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346in" fo:text-indent="-0.25in" fo:margin-left="1.2346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346in" fo:text-indent="-0.25in" fo:margin-left="1.2346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4.9819in"/>
        </style:tab-stops>
      </style:paragraph-properties>
      <style:text-properties fo:font-size="10pt" fo:language="es" fo:country="ES" style:font-size-asian="10pt" style:language-asian="es" style:country-asian="ES"/>
    </style:style>
    <style:style style:name="MP2" style:family="paragraph" style:parent-style-name="Header">
      <style:paragraph-properties>
        <style:tab-stops>
          <style:tab-stop style:position="2.4055in"/>
          <style:tab-stop style:position="5.9055in"/>
        </style:tab-stops>
      </style:paragraph-properties>
      <style:text-properties style:font-name="Zurich XCn BT" style:font-name-complex="Zurich XCn BT"/>
    </style:style>
    <style:style style:name="MP3" style:family="paragraph" style:parent-style-name="Header">
      <style:text-properties fo:color="#808080" loext:opacity="100%" style:font-name="Arial" fo:font-size="8pt" style:font-size-asian="8pt" style:font-name-complex="Arial" style:font-size-complex="8pt"/>
    </style:style>
    <style:style style:name="Mfr1"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9846in" fo:margin-left="0.8744in" fo:margin-right="0.768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35in" style:dynamic-spacing="true"/>
      </style:header-style>
      <style:footer-style/>
    </style:page-layout>
  </office:automatic-styles>
  <office:master-styles>
    <style:master-page style:name="Standard" style:page-layout-name="Mpm1">
      <style:header>
        <text:p text:style-name="MP1"><draw:frame draw:style-name="Mfr1" draw:name="Imagen1" text:anchor-type="char" svg:x="5.2752in" svg:y="0.0402in" svg:width="1.3508in" svg:height="0.5118in" draw:z-index="5"><draw:image xlink:href="Pictures/100000000000032C00000134A38DB71939E64DDE.jpg" xlink:type="simple" xlink:show="embed" xlink:actuate="onLoad" loext:mime-type="image/jpeg"/><draw:contour-polygon svg:width="2.7138in" svg:height="1.0126in" svg:viewBox="0 0 6893 2572" draw:points="-18,0 -18,2572 6875,2572 6875,0" draw:recreate-on-edit="false"/></draw:frame><draw:frame draw:style-name="Mfr1" draw:name="Imagen2" text:anchor-type="char" svg:x="0in" svg:y="0.0417in" svg:width="1.8035in" svg:height="0.5118in" draw:z-index="2"><draw:image xlink:href="Pictures/100000000000061C000001BAFC95B2CCC1E6F6C0.jpg" xlink:type="simple" xlink:show="embed" xlink:actuate="onLoad" loext:mime-type="image/jpeg"/><draw:contour-polygon svg:width="2.6079in" svg:height="0.726in" svg:viewBox="0 0 6624 1844" draw:points="-3,0 -3,1844 6621,1844 6621,0" draw:recreate-on-edit="false"/></draw:frame><text:tab/></text:p>
        <text:p text:style-name="MP2"><text:tab/><text:tab/></text:p>
        <text:p text:style-name="MP3"/>
        <text:p text:style-name="MP3"/>
        <text:p text:style-name="MP3"/>
      </style:head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Informe sobre “ B</dc:title>
    <meta:initial-creator>.</meta:initial-creator>
    <meta:creation-date>2020-10-23T08:08:00</meta:creation-date>
    <dc:date>2020-10-27T12:39:39.993000000</dc:date>
    <meta:print-date>2020-06-08T14:08:00</meta:print-date>
    <meta:editing-cycles>36</meta:editing-cycles>
    <meta:editing-duration>PT2H54M9S</meta:editing-duration>
    <meta:generator>Collabora_Office/6.4.10.6$Linux_X86_64 LibreOffice_project/16aec96177f83fc94a68350b72533479b577e438</meta:generator>
    <meta:document-statistic meta:table-count="1" meta:image-count="2" meta:object-count="0" meta:page-count="3" meta:paragraph-count="29" meta:word-count="969" meta:character-count="6278" meta:non-whitespace-character-count="5323"/>
  </office:meta>
</office:document-meta>
</file>