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86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0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bcbcb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cbcb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505050" style:font-name="Open Sans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C9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ncargos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Fecha</text:p>
          </table:table-cell>
          <table:table-cell table:style-name="ce11" office:value-type="string" calcext:value-type="string">
            <text:p>Importe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<text:a xlink:href="https://www.geursa.es/wp-content/uploads/2021/05/planif-urb-21.pdf" xlink:type="simple">Redacción de documentos de Planificación Urbanística 2021</text:a></text:span></text:p>
          </table:table-cell>
          <table:table-cell table:style-name="ce8" office:value-type="date" office:date-value="2021-05-28" calcext:value-type="date">
            <text:p>28/05/2021</text:p>
          </table:table-cell>
          <table:table-cell table:style-name="ce12" office:value-type="float" office:value="685906.75" calcext:value-type="float">
            <text:p>685.906,75 €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<text:a xlink:href="https://www.geursa.es/wp-content/uploads/2021/05/ventanilla-unica-21.pdf" xlink:type="simple">Gestión de la Ventanilla Única de Vivienda, anualidad 2021</text:a></text:span></text:p>
          </table:table-cell>
          <table:table-cell table:style-name="ce8" office:value-type="date" office:date-value="2021-05-11" calcext:value-type="date">
            <text:p>11/05/2021</text:p>
          </table:table-cell>
          <table:table-cell table:style-name="ce12" office:value-type="float" office:value="233070.4" calcext:value-type="float">
            <text:p>233.070,40 €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<text:a xlink:href="https://www.geursa.es/wp-content/uploads/2021/05/San-Francisco-Paula-2.pdf" xlink:type="simple">Terminación Urbanización UZI-12 San Francisco de Paula 2</text:a></text:span></text:p>
          </table:table-cell>
          <table:table-cell table:style-name="ce8" office:value-type="date" office:date-value="2021-05-11" calcext:value-type="date">
            <text:p>11/05/2021</text:p>
          </table:table-cell>
          <table:table-cell table:style-name="ce12" office:value-type="float" office:value="34418.52" calcext:value-type="float">
            <text:p>34.418,52 €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<text:a xlink:href="https://www.geursa.es/wp-content/uploads/2021/05/Estacion-guaguas-Hoya-Plata.pdf" xlink:type="simple">Dirección Facultativa de Estación de Guaguas de Hoya de la Plata</text:a></text:span></text:p>
          </table:table-cell>
          <table:table-cell table:style-name="ce8" office:value-type="date" office:date-value="2020-10-14" calcext:value-type="date">
            <text:p>14/10/2020</text:p>
          </table:table-cell>
          <table:table-cell table:style-name="ce12" office:value-type="float" office:value="352941.18" calcext:value-type="float">
            <text:p>352.941,18 €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<text:a xlink:href="https://www.geursa.es/wp-content/uploads/2021/05/plan-director.pdf" xlink:type="simple">Plan Director de Revalorización del Área de Las Canteras (Atlante-Confital)</text:a></text:span></text:p>
          </table:table-cell>
          <table:table-cell table:style-name="ce8" office:value-type="date" office:date-value="2020-09-24" calcext:value-type="date">
            <text:p>24/09/2020</text:p>
          </table:table-cell>
          <table:table-cell table:style-name="ce12" office:value-type="float" office:value="75000" calcext:value-type="float">
            <text:p>75.000,00 €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<text:a xlink:href="https://www.geursa.es/wp-content/uploads/2021/05/San-Francisco-de-Paula-.pdf" xlink:type="simple">Redacción del proyecto de ejecución denominado Parque Urbano Deportivo en San Francisco de Paula</text:a></text:span></text:p>
          </table:table-cell>
          <table:table-cell table:style-name="ce8" office:value-type="date" office:date-value="2020-09-24" calcext:value-type="date">
            <text:p>24/09/2020</text:p>
          </table:table-cell>
          <table:table-cell table:style-name="ce12" office:value-type="float" office:value="89173.01" calcext:value-type="float">
            <text:p>89.173,01 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<text:a xlink:href="https://www.geursa.es/wp-content/uploads/2021/05/Instituto-municipal-de-deportes.pdf" xlink:type="simple">Dirección de las obras previstas para ejecutar por el Institiuto Municipal de Deportes de Las Palmas de Gran Canaria en los ejercicios 2020-2021.</text:a></text:span></text:p>
          </table:table-cell>
          <table:table-cell table:style-name="ce8" office:value-type="date" office:date-value="2020-09-22" calcext:value-type="date">
            <text:p>22/09/2020</text:p>
          </table:table-cell>
          <table:table-cell table:style-name="ce12" office:value-type="float" office:value="199758.02" calcext:value-type="float">
            <text:p>199.758,02 €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<text:a xlink:href="https://www.geursa.es/wp-content/uploads/2021/05/ventailla-unica-20.pdf" xlink:type="simple">Gestión de la Ventanilla Única de Vivienda durante el ejercicio 2020</text:a></text:span>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12" office:value-type="float" office:value="219335.37" calcext:value-type="float">
            <text:p>219.335,37 €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<text:a xlink:href="https://www.geursa.es/wp-content/uploads/2021/05/plan-urb-20.pdf" xlink:type="simple">Redacción de documentos de Planificación Urbanística</text:a></text:span>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12" office:value-type="float" office:value="679975.26" calcext:value-type="float">
            <text:p>679.975,26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200304_Encargo_Implantación-de-carriles-Metroguagua-tramo-7.2-Base-Naval.pdf" xlink:type="simple">Implantación de carriles Metroguagua. Tramo 7.2. Base Naval.</text:a></text:span></text:p>
          </table:table-cell>
          <table:table-cell table:style-name="ce9" office:value-type="date" office:date-value="2020-03-04" calcext:value-type="date">
            <text:p>04/03/2020</text:p>
          </table:table-cell>
          <table:table-cell table:style-name="ce13" office:value-type="float" office:value="55436.28" calcext:value-type="float">
            <text:p>55.436,28 €</text:p>
          </table:table-cell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200304_Encargo_Pavimentación-de-Avenida-Mesa-y-López-entre-la-calle-Galicia-y-Plaza-de-España.pdf" xlink:type="simple">Pavimentación de Avenida Mesa y López, entre la calle Galicia y Plaza de España.</text:a></text:span></text:p>
          </table:table-cell>
          <table:table-cell table:style-name="ce9" office:value-type="date" office:date-value="2020-03-04" calcext:value-type="date">
            <text:p>04/03/2020</text:p>
          </table:table-cell>
          <table:table-cell table:style-name="ce13" office:value-type="float" office:value="66230.69" calcext:value-type="float">
            <text:p>66.230,69 €</text:p>
          </table:table-cell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920_Encargo_Redacción-del-proyecto-de-reparcelación-del-Plan-Parcial-Salto-del-Negro.pdf" xlink:type="simple">Redacción del proyecto de reparcelación del Plan Parcial Salto del Negro.</text:a></text:span></text:p>
          </table:table-cell>
          <table:table-cell table:style-name="ce9" office:value-type="date" office:date-value="2019-09-20" calcext:value-type="date">
            <text:p>20/09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829_Encargo_Rehabilitación-urbanización-Tres-Palmas.pdf" xlink:type="simple">Rehabilitación urbanización Tres Palmas.</text:a></text:span>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806_Encargo_Gestión-de-la-Ventanilla-única-de-vivienda-durante-el-ejercicio-2019.pdf" xlink:type="simple">Gestión de la Ventanilla Única de Vivienda durante el ejercicio 2019.</text:a></text:span></text:p>
          </table:table-cell>
          <table:table-cell table:style-name="ce9" office:value-type="date" office:date-value="2019-08-06" calcext:value-type="date">
            <text:p>06/08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705_Encargo_Ventanilla-única-de-Vivienda.pdf" xlink:type="simple">Ventanilla única de Vivienda.</text:a></text:span></text:p>
          </table:table-cell>
          <table:table-cell table:style-name="ce9" office:value-type="date" office:date-value="2019-07-05" calcext:value-type="date">
            <text:p>05/07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611_Encargo_Dirección-de-obras-implantación-carriles-Metroguagua.-Tramo-2.-Vega-de-San-José.pdf" xlink:type="simple">Dirección de obras implantación carriles Metroguagua. Tramo 2. Vega de San José.</text:a></text:span></text:p>
          </table:table-cell>
          <table:table-cell table:style-name="ce9" office:value-type="date" office:date-value="2019-06-11" calcext:value-type="date">
            <text:p>11/06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515_Encargo_Dirección-de-ejecución-de-las-obras-del-Plan-de-Cooperación-y-coordinación-de-seguridad-y-salud.pdf" xlink:type="simple">Dirección de ejecución de las obras del Plan de Cooperación y Coordinación de Seguridad y Salud.</text:a></text:span></text:p>
          </table:table-cell>
          <table:table-cell table:style-name="ce9" office:value-type="date" office:date-value="2019-05-15" calcext:value-type="date">
            <text:p>15/05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515_Encargo_Redacción-de-proyectos-a-incluir-en-el-Paln-de-Cooperación-con-los-Ayuntamientos.pdf" xlink:type="simple">Redacción de proyectos a incluir en el Plan de Cooperación con los Ayuntamientos.</text:a></text:span></text:p>
          </table:table-cell>
          <table:table-cell table:style-name="ce9" office:value-type="date" office:date-value="2019-05-15" calcext:value-type="date">
            <text:p>15/05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404_Encargo_Implantación-de-Carriles-Metroguagua.-Tramo-2.-Vega-de-San-José.pdf" xlink:type="simple">Implantación de carriles Metroguagua. Tramo 2. Vega de San José.</text:a></text:span></text:p>
          </table:table-cell>
          <table:table-cell table:style-name="ce9" office:value-type="date" office:date-value="2019-04-04" calcext:value-type="date">
            <text:p>04/04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221_Encargo_Aparcamiento-y-viales-de-acceso-al-CEMELPA.pdf" xlink:type="simple">Aparcamiento y viales de acceso al CEMELPA.</text:a></text:span></text:p>
          </table:table-cell>
          <table:table-cell table:style-name="ce9" office:value-type="date" office:date-value="2019-02-21" calcext:value-type="date">
            <text:p>21/02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221_Encargo_Mejora-de-la-movilidad-de-la-Urbanización-Copherfam.pdf" xlink:type="simple">Mejora de la movilidad de la urbanización Copherfam.</text:a></text:span></text:p>
          </table:table-cell>
          <table:table-cell table:style-name="ce9" office:value-type="date" office:date-value="2019-02-21" calcext:value-type="date">
            <text:p>21/02/2019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<text:span text:style-name="T1"><text:a xlink:href="https://www.geursa.es/wp-content/uploads/2020/06/190221_Encrago_Espacio-Libre-en-Nueva-Isleta.pdf" xlink:type="simple">Espacio Libre en Nueva Isleta.</text:a></text:span></text:p>
          </table:table-cell>
          <table:table-cell table:style-name="ce9" office:value-type="date" office:date-value="2019-02-21" calcext:value-type="date">
            <text:p>21/02/2019</text:p>
          </table:table-cell>
          <table:table-cell table:style-name="ce14"/>
          <table:table-cell table:style-name="ce16" table:number-columns-repeated="1021"/>
        </table:table-row>
        <table:table-row table:style-name="ro5">
          <table:table-cell table:style-name="ce1" office:value-type="string" calcext:value-type="string" table:number-columns-spanned="3" table:number-rows-spanned="1">
            <text:p>Encomiendas de Gestión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6"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Fecha</text:p>
          </table:table-cell>
          <table:table-cell table:style-name="ce11" office:value-type="string" calcext:value-type="string">
            <text:p>Importe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0350_BOP_20181116.pdf" xlink:type="simple">Red Ciclista LPGC Fase I – Itinerario 1: Hospital Insular – Plaza de España e Itinerario 3: Triana – Belén María.</text:a></text:span></text:p>
          </table:table-cell>
          <table:table-cell table:style-name="ce9" office:value-type="date" office:date-value="2018-11-16" calcext:value-type="date">
            <text:p>16/11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1734_BOP_20181112.pdf" xlink:type="simple">Corredor verde, tramo parque Luis García Correa y Calle Virgilio. Tamaraceite. Fase I.</text:a></text:span></text:p>
          </table:table-cell>
          <table:table-cell table:style-name="ce9" office:value-type="date" office:date-value="2018-11-12" calcext:value-type="date">
            <text:p>12/11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185_BOP_20180806.pdf" xlink:type="simple">Acondicionamiento calle Luis Morote. Fase 3. Tramo calle 29 de Abril al Paseo de Las Canteras.</text:a></text:span></text:p>
          </table:table-cell>
          <table:table-cell table:style-name="ce9" office:value-type="date" office:date-value="2018-08-06" calcext:value-type="date">
            <text:p>06/08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5/1833_BOP_20180319.pdf" xlink:type="simple">Proyecto de ejecución de rehabilitación de la Grada de Tribuna del Parque Urbano en el antiguo Estadio Insular.</text:a></text:span></text:p>
          </table:table-cell>
          <table:table-cell table:style-name="ce9" office:value-type="date" office:date-value="2018-03-19" calcext:value-type="date">
            <text:p>19/03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5/0190_BOP_20180319.pdf" xlink:type="simple">Creación de itinerarios peatonales de acceso al Sistema de Transporte de Alta Capacidad.</text:a></text:span></text:p>
          </table:table-cell>
          <table:table-cell table:style-name="ce9" office:value-type="date" office:date-value="2018-03-19" calcext:value-type="date">
            <text:p>19/03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5/0159_BOP_20180319.pdf" xlink:type="simple">Parque deportivo y mejora ambiental en Lomo Blanco.</text:a></text:span></text:p>
          </table:table-cell>
          <table:table-cell table:style-name="ce9" office:value-type="date" office:date-value="2018-03-19" calcext:value-type="date">
            <text:p>19/03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189_BOP_20180316.pdf" xlink:type="simple">Prestación de servicios en materia de gestión catastral y tributaria, hasta el 31 de diciembre de 2018.</text:a></text:span></text:p>
          </table:table-cell>
          <table:table-cell table:style-name="ce9" office:value-type="date" office:date-value="2018-03-16" calcext:value-type="date">
            <text:p>16/03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0187_BOP_20180314.pdf" xlink:type="simple">Acondicionamiento de locales para puesta en uso instituto municipal de deportes (IMD) Edificio Palmeras Golf</text:a></text:span></text:p>
          </table:table-cell>
          <table:table-cell table:style-name="ce9" office:value-type="date" office:date-value="2018-03-14" calcext:value-type="date">
            <text:p>14/03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0188_BOP_20180314.pdf" xlink:type="simple">Local Sociocultural en Marzagán.</text:a></text:span></text:p>
          </table:table-cell>
          <table:table-cell table:style-name="ce9" office:value-type="date" office:date-value="2018-03-14" calcext:value-type="date">
            <text:p>14/03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9/0177_BOP_20180309.pdf" xlink:type="simple">Gestión de la Ventanilla única de Vivienda para el ejercicio 2018.</text:a></text:span></text:p>
          </table:table-cell>
          <table:table-cell table:style-name="ce9" office:value-type="date" office:date-value="2018-03-09" calcext:value-type="date">
            <text:p>09/03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0173_BOP_20180221.pdf" xlink:type="simple">Demolición y gestión de residuos de 72 Viviendas. Área de Renovación y Regeneración Urbana del Barrio de Tamaraceite.</text:a></text:span></text:p>
          </table:table-cell>
          <table:table-cell table:style-name="ce9" office:value-type="date" office:date-value="2018-02-21" calcext:value-type="date">
            <text:p>21/02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1986_BOP_20180221.pdf" xlink:type="simple">Mirador de Altavista.</text:a></text:span></text:p>
          </table:table-cell>
          <table:table-cell table:style-name="ce9" office:value-type="date" office:date-value="2018-02-21" calcext:value-type="date">
            <text:p>21/02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0136_BOP_20180129.pdf" xlink:type="simple">Proyecto mejoras en la movilidad en Divina Pastora, Gaviota y Miller.</text:a></text:span></text:p>
          </table:table-cell>
          <table:table-cell table:style-name="ce9" office:value-type="date" office:date-value="2018-01-29" calcext:value-type="date">
            <text:p>29/01/2018</text:p>
          </table:table-cell>
          <table:table-cell table:style-name="ce15"/>
          <table:table-cell table:number-columns-repeated="1021"/>
        </table:table-row>
        <table:table-row table:style-name="ro7">
          <table:table-cell table:style-name="ce1" office:value-type="string" calcext:value-type="string" table:number-columns-spanned="3" table:number-rows-spanned="1">
            <text:p>Encomiendas de Gestión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Fecha</text:p>
          </table:table-cell>
          <table:table-cell table:style-name="ce11" office:value-type="string" calcext:value-type="string">
            <text:p>Importe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1893_BOP_20180129.pdf" xlink:type="simple">Proyecto de Sistema de Transporte Público Rápido en Las Palmas de Gran Canaria. Proyecto de Implantación carriles Metroguagua. Tramo7: Mesa y López.</text:a></text:span></text:p>
          </table:table-cell>
          <table:table-cell table:style-name="ce9" office:value-type="date" office:date-value="2018-01-29" calcext:value-type="date">
            <text:p>29/01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0162_BOP_20180209.pdf" xlink:type="simple">Reparación del emisario submarino del Teatro.</text:a></text:span></text:p>
          </table:table-cell>
          <table:table-cell table:style-name="ce9" office:value-type="date" office:date-value="2018-01-29" calcext:value-type="date">
            <text:p>29/01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0158_BOP_20180129.pdf" xlink:type="simple">Proyecto Parque Deportivo de la Ballena. Fase IV.</text:a></text:span></text:p>
          </table:table-cell>
          <table:table-cell table:style-name="ce9" office:value-type="date" office:date-value="2018-01-29" calcext:value-type="date">
            <text:p>29/01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11/0134_BOP_20180124.pdf" xlink:type="simple">Proyecto de reparación y adecuación de la Galería de Servicios calle Luis Doreste Silva (zona Fuente Luminosa)</text:a></text:span></text:p>
          </table:table-cell>
          <table:table-cell table:style-name="ce9" office:value-type="date" office:date-value="2018-01-24" calcext:value-type="date">
            <text:p>24/01/201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900_BOP_20171117.pdf" xlink:type="simple">Proyecto de Impermeabilización de cubierta cancha del Centro Cívico del Barraquillo de Don Zoilo.</text:a></text:span>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700_BOP_20171117.pdf" xlink:type="simple">Acondicionamiento Espacio Libre entrebloques calle Obispo Romo nº 17-25, calle Eduardo Benítez González, nº 2-10. Área de Regeneración y Renovación Urbana de Escaleritas.</text:a></text:span>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098_BOP_20171117.pdf" xlink:type="simple">Acondicionamiento de local para puesta en uso. Vega de San José.</text:a></text:span>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056_BOP_20170920.pdf" xlink:type="simple">Programa Insular de Desarrollo Socioeconómico de Gran Canaria (FDCAN).</text:a></text:span>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059_BOP_20170830.pdf" xlink:type="simple">Rehabilitación del bloque 13 (Calle Tomás García Guerra, nº 30, 32, 34, 36 y 38) y acondicionamiento espacio entrebloques 13 y 14. Área de Regeneración y Renovación Urbana de Escaleritas.</text:a></text:span>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132_BOP_20170830.pdf" xlink:type="simple">Riscos de San Nicolás (API-03), San Juan-San José (API-04) y San Roque (API-05).</text:a></text:span>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979_BOP_20170811.pdf" xlink:type="simple">Redacción de proyectos de ejecución de obras para el acondicionamiento de diversos centros deportivos municipales.</text:a></text:span></text:p>
          </table:table-cell>
          <table:table-cell table:style-name="ce9" office:value-type="date" office:date-value="2017-08-11" calcext:value-type="date">
            <text:p>11/08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847_BOP_20170809.pdf" xlink:type="simple">Dirección de ejecución de las obras del Plan de Cooperación, así como la coordinación de seguridad y salud y redacción de planes de seguridad, durante el ejercicio 2017.</text:a></text:span>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847_BOP_20170809.pdf" xlink:type="simple">Distribución de interiores y acabados de las edificaciones bajo el Paseo de las Canteras, frente a la Cícer.</text:a></text:span></text:p>
          </table:table-cell>
          <table:table-cell table:style-name="ce9" office:value-type="date" office:date-value="2017-08-04" calcext:value-type="date">
            <text:p>04/08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085_BOP_20170802.pdf" xlink:type="simple">37 viviendas del arru de Tamaraceite en La Galera.</text:a></text:span></text:p>
          </table:table-cell>
          <table:table-cell table:style-name="ce9" office:value-type="date" office:date-value="2017-08-02" calcext:value-type="date">
            <text:p>02/08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72_BOP_20170710.pdf" xlink:type="simple">Renovación y reforma de Ebar´s para su adecuación a normativa vigente.</text:a></text:span>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081_BOP_20170717.pdf" xlink:type="simple">Renovación del saneamiento en la calle Rafael García Pérez.</text:a></text:span>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062_BOP_20170710.pdf" xlink:type="simple">Renovación de colector en túnel de Osorio.</text:a></text:span>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73_BOP_20170710.pdf" xlink:type="simple">Ampliación de la Red de Saneamiento en Pico Viento.</text:a></text:span>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CC_BOP_20170710.pdf" xlink:type="simple">Obras de mejora de la red de pluviales en barrios.</text:a></text:span>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0083_BOP_20170710.pdf" xlink:type="simple">Obras de mejora del saneamiento en la Plaza del Pilar.</text:a></text:span></text:p>
          </table:table-cell>
          <table:table-cell table:style-name="ce9" office:value-type="date" office:date-value="2017-07-10" calcext:value-type="date">
            <text:p>10/07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980_BOP_20170505.pdf" xlink:type="simple">Rehabilitación del bloque 11 (Calle Tomás García Guerra, nº 18, 20, 22, 24, 26 y 28) y acondicionamiento espacio entrebloques 11 y 12. Área de Regeneración y Renovación Urbana de Escaleritas.</text:a></text:span>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790_BOP_20170505.pdf" xlink:type="simple">Proyecto de ejecución de plaza y fuente Poema del Mar.</text:a></text:span>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790_BOP_20170505.pdf" xlink:type="simple">Redacción de proyectos a incluir en el Plan de Cooperación con los Ayuntamientos. (2017).</text:a></text:span>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18_BOP_20170414.pdf" xlink:type="simple">Reordenación del Paseo de Las Canteras frente La Cícer.</text:a></text:span>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15"/>
          <table:table-cell table:number-columns-repeated="1021"/>
        </table:table-row>
        <table:table-row table:style-name="ro7">
          <table:table-cell table:style-name="ce1" office:value-type="string" calcext:value-type="string" table:number-columns-spanned="3" table:number-rows-spanned="1">
            <text:p>Encomiendas de Gestión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Fecha</text:p>
          </table:table-cell>
          <table:table-cell table:style-name="ce11" office:value-type="string" calcext:value-type="string">
            <text:p>Importe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838_BOP_20170414.pdf" xlink:type="simple">Gestión de la Ventanilla única de Vivienda para el ejercicio 2017.</text:a></text:span>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747_BOP_20170320.pdf" xlink:type="simple">Prestación de servicios en materia de gestión catastral y tributaria hasta el 31 de diciembre de 2017.</text:a></text:span>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841_BOP_20170308.pdf" xlink:type="simple">Redacción de varias figuras de Planeamiento durante el ejercicio 2017.</text:a></text:span>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797_BOP_20161019.pdf" xlink:type="simple">Contratación, ejecución, dirección de obras y gestión de las inversiones financieramente sostenibles.</text:a></text:span></text:p>
          </table:table-cell>
          <table:table-cell table:style-name="ce9" office:value-type="date" office:date-value="2016-10-19" calcext:value-type="date">
            <text:p>19/10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ARRU_BOP_20161003.pdf" xlink:type="simple">Actuaciones pendientes del acuerdo para la regeneración y renovación urbana del barrio de Tamaraceite.</text:a></text:span></text:p>
          </table:table-cell>
          <table:table-cell table:style-name="ce9" office:value-type="date" office:date-value="2016-10-03" calcext:value-type="date">
            <text:p>03/10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745_BOP_20160826.pdf" xlink:type="simple">Elaboración de un nuevo catálogo del Patrimonio Arquitectónico Municipal.</text:a></text:span></text:p>
          </table:table-cell>
          <table:table-cell table:style-name="ce9" office:value-type="date" office:date-value="2016-08-26" calcext:value-type="date">
            <text:p>26/08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748_BOP_20160826.pdf" xlink:type="simple">Revisión Parcial del PGO en el ámbito del SG-31. Parque Las Rehoyas.</text:a></text:span></text:p>
          </table:table-cell>
          <table:table-cell table:style-name="ce9" office:value-type="date" office:date-value="2016-08-26" calcext:value-type="date">
            <text:p>26/08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81_BOP_20160601.pdf" xlink:type="simple">Redacción del documento para la revisión parcial del SG-09. Parque Deportivo La Ballena.</text:a></text:span></text:p>
          </table:table-cell>
          <table:table-cell table:style-name="ce9" office:value-type="date" office:date-value="2016-08-26" calcext:value-type="date">
            <text:p>26/08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04_BOP_20160822.pdf" xlink:type="simple">Obras de reposición y mejora de la red de saneamiento en Tamaraceite, Tenoya, Almatriche y Casa Ayala”, así como la dirección de obras, redacción del plan de seguridad y coordinación de seguridad y salud.</text:a></text:span></text:p>
          </table:table-cell>
          <table:table-cell table:style-name="ce9" office:value-type="date" office:date-value="2016-08-22" calcext:value-type="date">
            <text:p>22/08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22_BOP_20160722.pdf" xlink:type="simple">Proy.Rehabilitación bloque 7 (Paza Obispo Frias nº 1,2,3,4,5 y 6 y acondicionamiento espacio libre entre Bloques 7 y 8. Bloque 8 (C/Ignacia de Lara nº 2,4,6,8,10 y 12) ARRU ESCALERITAS.</text:a></text:span></text:p>
          </table:table-cell>
          <table:table-cell table:style-name="ce9" office:value-type="date" office:date-value="2016-07-22" calcext:value-type="date">
            <text:p>22/07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796_BOP_20160706.pdf" xlink:type="simple">Dirección de ejecución de las obras del Plan de Cooperación, así como la coordinación de seguridad y salud y redacción de planes de seguridad, durante el ejercicio 2016.</text:a></text:span></text:p>
          </table:table-cell>
          <table:table-cell table:style-name="ce9" office:value-type="date" office:date-value="2016-07-06" calcext:value-type="date">
            <text:p>06/07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77_BOP_20160601.pdf" xlink:type="simple">Redacción del documento para la modificación puntual de las normas pormenorizadas del PGO.</text:a></text:span></text:p>
          </table:table-cell>
          <table:table-cell table:style-name="ce9" office:value-type="date" office:date-value="2016-06-01" calcext:value-type="date">
            <text:p>01/06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78_BOP_20160601.pdf" xlink:type="simple">Redacción del documento para el Plan Especial Perojo.</text:a></text:span></text:p>
          </table:table-cell>
          <table:table-cell table:style-name="ce9" office:value-type="date" office:date-value="2016-06-01" calcext:value-type="date">
            <text:p>01/06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79_BOP_20160601.pdf" xlink:type="simple">Redacción del documento para el Plan Especial SG-51. Barranco de Guiniguada.</text:a></text:span></text:p>
          </table:table-cell>
          <table:table-cell table:style-name="ce9" office:value-type="date" office:date-value="2016-06-01" calcext:value-type="date">
            <text:p>01/06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74_BOP_20160527.pdf" xlink:type="simple">Conexión provisional colector de aguas pluviales de La Paterna (Trasera de Global).</text:a></text:span></text:p>
          </table:table-cell>
          <table:table-cell table:style-name="ce9" office:value-type="date" office:date-value="2016-05-27" calcext:value-type="date">
            <text:p>27/05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05_BOP_20160527.pdf" xlink:type="simple">Obras de reposición de la red de saneamiento en La Isleta.</text:a></text:span></text:p>
          </table:table-cell>
          <table:table-cell table:style-name="ce9" office:value-type="date" office:date-value="2016-05-27" calcext:value-type="date">
            <text:p>27/05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CCPCA16-19_BOP_20160511.pdf" xlink:type="simple">Contratación y ejecución de las actuaciones incluidas en el plan de cooperación con los Ayuntamientos 2016-2019, anualidad 2016.</text:a></text:span></text:p>
          </table:table-cell>
          <table:table-cell table:style-name="ce9" office:value-type="date" office:date-value="2016-05-11" calcext:value-type="date">
            <text:p>11/05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69_BOP_20160506.pdf" xlink:type="simple">Redacción de proyectos a incluir en el Plan de Cooperación con los Ayuntamientos.</text:a></text:span></text:p>
          </table:table-cell>
          <table:table-cell table:style-name="ce9" office:value-type="date" office:date-value="2016-05-06" calcext:value-type="date">
            <text:p>06/05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CC_BOP_20160502.pdf" xlink:type="simple">Redacción de proyectos para la integración Puerto-Ciudad en el istmo de Santa Catalina.</text:a></text:span></text:p>
          </table:table-cell>
          <table:table-cell table:style-name="ce9" office:value-type="date" office:date-value="2016-05-02" calcext:value-type="date">
            <text:p>02/05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63_BOP_20160502.pdf" xlink:type="simple">Realización de informes en materia de ordenación del territorio, planeamiento y evaluación ambiental, así como informes competencia de Ingenieros Industriales y de Obras Públicas, durante los ejercicios 2016-2019.</text:a></text:span></text:p>
          </table:table-cell>
          <table:table-cell table:style-name="ce9" office:value-type="date" office:date-value="2016-05-02" calcext:value-type="date">
            <text:p>02/05/2016</text:p>
          </table:table-cell>
          <table:table-cell table:style-name="ce15"/>
          <table:table-cell table:number-columns-repeated="1021"/>
        </table:table-row>
        <table:table-row table:style-name="ro2" table:number-rows-repeated="2">
          <table:table-cell table:style-name="ce6"/>
          <table:table-cell table:style-name="ce10"/>
          <table:table-cell table:number-columns-repeated="1022"/>
        </table:table-row>
        <table:table-row table:style-name="ro7">
          <table:table-cell table:style-name="ce1" office:value-type="string" calcext:value-type="string" table:number-columns-spanned="3" table:number-rows-spanned="1">
            <text:p>Encomiendas de Gestión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Fecha</text:p>
          </table:table-cell>
          <table:table-cell table:style-name="ce11" office:value-type="string" calcext:value-type="string">
            <text:p>Importe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58_BOP_20160420.pdf" xlink:type="simple">Realización del proyecto de urbanización del Plan Parcial Salto del Negro (UZI-13).</text:a></text:span></text:p>
          </table:table-cell>
          <table:table-cell table:style-name="ce9" office:value-type="date" office:date-value="2016-04-20" calcext:value-type="date">
            <text:p>20/04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59_BOP_20160420.pdf" xlink:type="simple">Redacción del documento de revisión del Plan Especial de Protección Vegueta-Triana (API-01).</text:a></text:span></text:p>
          </table:table-cell>
          <table:table-cell table:style-name="ce9" office:value-type="date" office:date-value="2016-04-20" calcext:value-type="date">
            <text:p>20/04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57_BOP_20160415.pdf" xlink:type="simple">Gestión de Ventanilla única de Vivienda 2016.</text:a></text:span></text:p>
          </table:table-cell>
          <table:table-cell table:style-name="ce9" office:value-type="date" office:date-value="2016-04-15" calcext:value-type="date">
            <text:p>15/04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26_BOP_20160328.pdf" xlink:type="simple">Informes sobre valores históricos-arquitectónicos y ambientales en relación a 8 edificios incluidos en el catálogo de protección arquitectónica municipal que han sido objeto de contenciosos administrativos.</text:a></text:span></text:p>
          </table:table-cell>
          <table:table-cell table:style-name="ce9" office:value-type="date" office:date-value="2016-03-28" calcext:value-type="date">
            <text:p>28/03/201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<text:a xlink:href="https://www.geursa.es/wp-content/uploads/2018/08/1626_BOP_20160328.pdf" xlink:type="simple">Redacción de ordenanzas Municipales de Edificación.</text:a></text:span></text:p>
          </table:table-cell>
          <table:table-cell table:style-name="ce9" office:value-type="date" office:date-value="2016-03-09" calcext:value-type="date">
            <text:p>09/03/2016</text:p>
          </table:table-cell>
          <table:table-cell table:style-name="ce15"/>
          <table:table-cell table:number-columns-repeated="1021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oja1.$A$1" table:cell-range-address="$Hoja1.$A$1:.$C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6.51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antos</meta:initial-creator>
    <meta:creation-date>2020-10-23T12:14:08</meta:creation-date>
    <dc:creator>pperezg</dc:creator>
    <dc:date>2021-06-01T08:10:14</dc:date>
    <meta:print-date>2021-06-01T08:10:09</meta:print-date>
    <meta:editing-cycles>7</meta:editing-cycles>
    <meta:editing-duration>P11DT10H52M50S</meta:editing-duration>
    <meta:document-statistic meta:table-count="1" meta:cell-count="199" meta:object-count="0"/>
    <meta:generator>LibreOffice/5.0.0.5$Windows_x86 LibreOffice_project/1b1a90865e348b492231e1c451437d7a15bb262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