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Open Sans" style:font-name-asian="Arial" style:language-asian="en" style:country-asian="US" style:font-name-complex="Open Sans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color="#ffffff" style:font-name="Open Sans" fo:font-weight="bold" style:font-weight-asian="bold" style:font-name-complex="Open Sans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808080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808080" style:font-name="Open Sans" fo:font-weight="bold" fo:background-color="#ffffff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808080" style:font-name="Open Sans" fo:font-size="12pt" fo:font-style="italic" fo:font-weight="bold" style:font-name-asian="Arial" style:font-size-asian="12pt" style:language-asian="en" style:country-asian="US" style:font-style-asian="italic" style:font-weight-asian="bold" style:font-name-complex="Open Sans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808080" style:font-name="Open Sans" style:font-name-asian="Arial" style:language-asian="en" style:country-asian="US" style:font-name-complex="Open Sans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333333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333333" style:font-name="Open Sans" fo:font-weight="bold" fo:background-color="#ffffff" style:font-name-asian="Arial Unicode MS" style:language-asian="es" style:country-asian="ES" style:font-weight-asian="bold" style:font-name-complex="Open Sans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hyphenation-ladder-count="no-limit" style:page-number="auto"/>
      <style:text-properties fo:color="#808080" style:font-name="Arial" fo:font-size="11pt" fo:language="es" fo:country="ES" fo:font-weight="bold" style:font-size-asian="11pt" style:language-asian="es" style:country-asian="ES" style:font-weight-asian="bold" style:font-name-complex="Arial" style:font-size-complex="11pt" fo:hyphenate="true" fo:hyphenation-remain-char-count="2" fo:hyphenation-push-char-count="2"/>
    </style:style>
    <style:style style:name="P12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3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4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5" style:family="paragraph" style:parent-style-name="Footer">
      <style:text-properties fo:color="#ffffff" style:font-name="Zurich XCn BT" fo:font-size="8pt" style:font-size-asian="8pt" style:font-name-complex="Zurich XCn BT"/>
    </style:style>
    <style:style style:name="P16" style:family="paragraph" style:parent-style-name="Footer">
      <style:text-properties style:font-name="Arial" fo:font-size="8pt" style:font-size-asian="8pt" style:font-name-complex="Arial"/>
    </style:style>
    <style:style style:name="P1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Predeterminado">
      <style:paragraph-properties fo:text-align="justify" style:justify-single-word="false"/>
      <style:text-properties fo:color="#808080"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P19" style:family="paragraph" style:parent-style-name="Predeterminado" style:list-style-name="WW8Num13">
      <style:paragraph-properties fo:margin-left="2.251cm" fo:margin-right="0cm" fo:text-align="justify" style:justify-single-word="false" fo:text-indent="-0.635cm" style:auto-text-indent="false"/>
      <style:text-properties fo:color="#808080"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P20" style:family="paragraph" style:parent-style-name="Predeterminado">
      <style:paragraph-properties fo:margin-left="3.886cm" fo:margin-right="0cm" fo:text-align="justify" style:justify-single-word="false" fo:text-indent="0cm" style:auto-text-indent="false"/>
      <style:text-properties fo:color="#808080"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P21" style:family="paragraph" style:parent-style-name="Predeterminado" style:list-style-name="WW8Num13">
      <style:paragraph-properties fo:margin-left="2.501cm" fo:margin-right="0cm" fo:text-align="justify" style:justify-single-word="false" fo:text-indent="-0.635cm" style:auto-text-indent="false"/>
      <style:text-properties fo:color="#808080"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P22" style:family="paragraph" style:parent-style-name="Predeterminado" style:list-style-name="WW8Num13">
      <style:paragraph-properties fo:margin-left="2.501cm" fo:margin-right="0cm" fo:text-align="justify" style:justify-single-word="false" fo:text-indent="-0.635cm" style:auto-text-indent="false"/>
    </style:style>
    <style:style style:name="P23" style:family="paragraph" style:parent-style-name="Párrafo_20_de_20_lista">
      <style:text-properties fo:color="#808080"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P24" style:family="paragraph" style:parent-style-name="Párrafo_20_de_20_lista">
      <style:text-properties fo:color="#808080" style:font-name="Open Sans" fo:font-size="12pt" fo:language="es" fo:country="ES" fo:font-style="italic" fo:font-weight="bold" style:font-size-asian="12pt" style:font-style-asian="italic" style:font-weight-asian="bold" style:font-name-complex="Open Sans" style:font-size-complex="12pt"/>
    </style:style>
    <style:style style:name="T1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-asian="Arial" style:language-asian="en" style:country-asian="US"/>
    </style:style>
    <style:style style:name="T4" style:family="text">
      <style:text-properties fo:color="#333333" style:font-name="Open Sans" fo:font-weight="bold" style:font-name-asian="Arial" style:language-asian="en" style:country-asian="US" style:font-weight-asian="bold" style:font-name-complex="Open Sans"/>
    </style:style>
    <style:style style:name="T5" style:family="text">
      <style:text-properties fo:color="#333333" style:font-name="Open Sans" fo:font-weight="bold" fo:background-color="#ffffff" loext:char-shading-value="0" style:font-name-asian="Arial Unicode MS" style:language-asian="es" style:country-asian="ES" style:font-weight-asian="bold" style:font-name-complex="Open Sans"/>
    </style:style>
    <style:style style:name="T6" style:family="text">
      <style:text-properties fo:color="#808080" style:font-name="Open Sans" style:font-name-asian="Arial" style:language-asian="en" style:country-asian="US" style:font-name-complex="Open Sans"/>
    </style:style>
    <style:style style:name="T7" style:family="text">
      <style:text-properties fo:color="#808080" style:font-name="Open Sans" style:font-name-asian="Arial" style:language-asian="en" style:country-asian="US" style:font-name-complex="Open Sans"/>
    </style:style>
    <style:style style:name="T8" style:family="text">
      <style:text-properties fo:color="#808080" style:font-name="Open Sans" fo:font-weight="bold" style:font-name-asian="Arial" style:language-asian="en" style:country-asian="US" style:font-weight-asian="bold" style:font-name-complex="Open Sans"/>
    </style:style>
    <style:style style:name="T9" style:family="text">
      <style:text-properties fo:color="#808080" style:font-name="Open Sans" fo:font-weight="bold" style:font-name-asian="Arial" style:language-asian="en" style:country-asian="US" style:font-weight-asian="bold" style:font-name-complex="Open Sans"/>
    </style:style>
    <style:style style:name="T10" style:family="text">
      <style:text-properties fo:color="#808080" style:font-name="Open Sans" fo:font-weight="bold" fo:background-color="#ffffff" loext:char-shading-value="0" style:font-name-asian="Arial Unicode MS" style:language-asian="es" style:country-asian="ES" style:font-weight-asian="bold" style:font-name-complex="Open Sans"/>
    </style:style>
    <style:style style:name="T11" style:family="text">
      <style:text-properties fo:color="#808080" style:font-name="Open Sans" fo:font-weight="bold" fo:background-color="#ffffff" loext:char-shading-value="0" style:font-weight-asian="bold" style:font-name-complex="Open Sans"/>
    </style:style>
    <style:style style:name="T12" style:family="text">
      <style:text-properties fo:color="#808080" style:font-name="Open Sans" fo:font-weight="bold" style:font-weight-asian="bold" style:font-name-complex="Open Sans"/>
    </style:style>
    <style:style style:name="T13" style:family="text">
      <style:text-properties fo:color="#808080" style:font-name="Open Sans" fo:font-style="italic" fo:font-weight="bold" style:font-style-asian="italic" style:font-weight-asian="bold" style:font-name-complex="Open Sans"/>
    </style:style>
    <style:style style:name="T14" style:family="text">
      <style:text-properties fo:color="#808080"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T15" style:family="text">
      <style:text-properties fo:language="es" fo:country="ES"/>
    </style:style>
    <style:style style:name="T16" style:family="text">
      <style:text-properties style:font-name-asian="Open Sans"/>
    </style:style>
    <style:style style:name="T17" style:family="text">
      <style:text-properties fo:font-size="10pt" fo:language="es" fo:country="ES" style:font-size-asian="10pt" style:language-asian="es" style:country-asian="ES"/>
    </style:style>
    <style:style style:name="T18" style:family="text">
      <style:text-properties officeooo:rsid="0012431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Marco1" text:anchor-type="char" svg:x="0.069cm" svg:y="0.192cm" svg:width="17.09cm" svg:height="2.009cm" draw:z-index="6"><draw:text-box><text:p text:style-name="P3">FUNCIONES: ÓRGANOS COLEGIADOS ADMINISTRATIVOS O SOCIALES DE LOS QUE ES MIEMBRO Y ACTIVIDADES PÚBLICAS Y PRIVADAS PARA LAS QUE SE LE HA CONCEDIDO LA COMPATIBILIDAD</text:p></draw:text-box></draw:frame></text:p>
      <text:p text:style-name="Default"><text:tab/><text:tab/><text:tab/><text:tab/><text:tab/><text:tab/></text:p>
      <text:p text:style-name="P2"/>
      <text:p text:style-name="P8"/>
      <text:p text:style-name="P8"/>
      <text:p text:style-name="P1"><text:span text:style-name="T4">F</text:span><text:span text:style-name="T5">UNCIONES</text:span></text:p>
      <text:p text:style-name="P4"/>
      <text:p text:style-name="P1"><text:span text:style-name="T6"><text:tab/></text:span><text:span text:style-name="T8">L</text:span><text:span text:style-name="T10">a Gerente doña Marina Más Clemente</text:span><text:span text:style-name="T8"> </text:span><text:span text:style-name="T11">representa a la sociedad ante </text:span><text:span text:style-name="T8">toda</text:span><text:span text:style-name="T11"> clase de procedimientos judiciales y administrativos, con amplias facultades para interponer demandas, recursos, confesar, desistir, allanarse, cobrar cantidades, otorgar poderes a procuradores y delegar esta facultad en empleados de la empresa.</text:span></text:p>
      <text:p text:style-name="P5"/>
      <text:p text:style-name="P9">COMPETENCIAS</text:p>
      <text:p text:style-name="P5"/>
      <text:p text:style-name="P1"><text:span text:style-name="T6"><text:tab/></text:span><text:span text:style-name="T8">Las competencias que ostenta la Gerente son las reconocidas en los propios estatutos de Geursa en sus artículos 28 y 29 y además las competencias atribuidas en virtud de los poderes concedidos en el Consejo de Administración de GEURSA el 7 de julio de 2020 siendo estos los siguientes:</text:span></text:p>
      <text:p text:style-name="P4"/>
      <text:list xml:id="list7394683065538881420" text:style-name="WW8Num13">
        <text:list-item>
          <text:p text:style-name="P19">Concurrir a subastas, concursos y concursos-subastas del Estado, la Provincia y Municipios, así como de empresas privadas, formalizar proposiciones, ofertas, contratos, actas de replanteo y de recepción, peticiones de prórrogas de plazos de entrega o iniciación, aceptar adjudicaciones, impugnar las que se realicen a otros, subcontratar, ceder contratos, mejorar proposiciones y ofertas, constituir fianzas, y todas aquellas actuaciones relacionadas que sean necesarias.</text:p>
        </text:list-item>
      </text:list>
      <text:p text:style-name="P20"/>
      <text:list xml:id="list101133510834226" text:continue-numbering="true" text:style-name="WW8Num13">
        <text:list-item>
          <text:p text:style-name="P19">Adquirir, disponer, enajenar, gravar toda clase de bienes muebles e inmuebles, por los precios, pactos, plazos y condiciones que estipule, dando o percibiendo el precio, al contado o a plazos. </text:p>
        </text:list-item>
      </text:list>
      <text:p text:style-name="P20"/>
      <text:list xml:id="list101134189122228" text:continue-numbering="true" text:style-name="WW8Num13">
        <text:list-item>
          <text:p text:style-name="P19">Celebrar subastas, concursos y concursos-subastas de toda clase, adjudicar y suscribir los correspondientes contratos, autorizar prórrogas, subcontrataciones, cesiones y resoluciones de contratos, aceptar y cancelar fianzas, así como todas aquellas actuaciones relacionadas que sean necesarias.</text:p>
        </text:list-item>
      </text:list>
      <text:p text:style-name="P20"/>
      <text:list xml:id="list101134153450558" text:continue-numbering="true" text:style-name="WW8Num13">
        <text:list-item>
          <text:p text:style-name="P21">Nombrar, suspender y separar a los empleados resolviendo las dudas y diferencias que con ellos pueda plantearse, y fijar la retribución de los mismos.</text:p>
        </text:list-item>
      </text:list>
      <text:p text:style-name="P20"><text:soft-page-break/></text:p>
      <text:list xml:id="list101134036196097" text:continue-numbering="true" text:style-name="WW8Num13">
        <text:list-item>
          <text:p text:style-name="P21">Acudir a los Tribunales de Justicia, ordinarios y especiales, los centros oficiales y dependencias públicas, autoridades, y ante quien más corresponda, en los asuntos de interés de la Sociedad y promover, seguir y contradecir toda suerte de procedimientos, civiles y criminales, administrativos, sociales, económicos y contencioso-administrativos, por todos sus trámites, instancias y grados. Absolver posiciones y confesar en juicio y en todo tipo de interrogatorios previstos en la ley.</text:p>
        </text:list-item>
      </text:list>
      <text:p text:style-name="P24"/>
      <text:list xml:id="list101134117279651" text:continue-numbering="true" text:style-name="WW8Num13">
        <text:list-item>
          <text:p text:style-name="P21"><text:span text:style-name="T16"><text:s/></text:span>Otorgar poderes especiales a Procuradores y Abogados, y autorizar a las personas que dentro o fuera de la Sociedad, de alguna manera tengan que representar o defender los intereses de la misma, para que en su nombre intervengan cerca del público, Bancos u otros establecimientos de crédito, oficiales o particulares, Tribunales o Autoridades y oficinas del Estado, de la Provincia o Municipios. Estos poderes o autorizaciones estarán limitados a los fines para que expresamente sean concedidos.</text:p>
        </text:list-item>
      </text:list>
      <text:p text:style-name="P23"/>
      <text:list xml:id="list101133878183712" text:continue-numbering="true" text:style-name="WW8Num13">
        <text:list-item>
          <text:p text:style-name="P22"><text:span text:style-name="T14">Tomar dinero en préstamo o crédito, reconociendo deudas por las sumas que considere precisas para los negocios de la Sociedad, mediante el interés y bajo las condiciones que juzgue pertinente, por vía de apertura de crédito o en otra forma.</text:span></text:p>
        </text:list-item>
      </text:list>
      <text:p text:style-name="P23"/>
      <text:list xml:id="list101135368257892" text:continue-numbering="true" text:style-name="WW8Num13">
        <text:list-item>
          <text:p text:style-name="P21">Solicitar saldos, extractos, talonarios de cheques, descontar, negociar y cobrar letras de cambio y demás documentos de giro.</text:p>
        </text:list-item>
      </text:list>
      <text:p text:style-name="P23"/>
      <text:list xml:id="list101134292129749" text:continue-numbering="true" text:style-name="WW8Num13">
        <text:list-item>
          <text:p text:style-name="P21"><text:span text:style-name="T16"><text:s/></text:span>Constituir, reconocer, distribuir, modificar y extinguir, calificar, pedir, consentir y cancelar toda suerte de hipotecas, anticresis, prenda y cualquier otra clase de gravámenes.</text:p>
        </text:list-item>
      </text:list>
      <text:p text:style-name="P18"/>
      <text:list xml:id="list101134409129539" text:continue-numbering="true" text:style-name="WW8Num13">
        <text:list-item>
          <text:p text:style-name="P21">Tramitar, en sus diferentes aspectos, toda la documentación relacionada con la promoción, planificación, puesta en marcha, ejecución y terminación de las obras; solicitando de los organismos competentes las autorizaciones, licencias y certificaciones que en cada caso requiera, otorgando instrumentos públicos y privados pertinentes.</text:p>
        </text:list-item>
      </text:list>
      <text:p text:style-name="P18"/>
      <text:list xml:id="list101134237339544" text:continue-numbering="true" text:style-name="WW8Num13">
        <text:list-item>
          <text:p text:style-name="P21">Cobrar y aceptar pagos, sean cuales fueren el concepto y la naturaleza o importancia de los débitos y obligaciones, dando y recogiendo recibos, cartas de pago y demás resguardos, incluso en las <text:soft-page-break/>Delegaciones de Hacienda y toda clase de organismos; suscribiendo libramientos y certificaciones de obras.</text:p>
        </text:list-item>
      </text:list>
      <text:p text:style-name="P18"/>
      <text:list xml:id="list101135247930626" text:continue-numbering="true" text:style-name="WW8Num13">
        <text:list-item>
          <text:p text:style-name="P21">Abrir, continuar y cancelar cuentas corrientes, en toda suerte de Bancos, establecimientos de crédito, ahorro y casas de comercio.</text:p>
        </text:list-item>
      </text:list>
      <text:p text:style-name="P18"/>
      <text:list xml:id="list101134904814393" text:continue-numbering="true" text:style-name="WW8Num13">
        <text:list-item>
          <text:p text:style-name="P21"><text:span text:style-name="T16"><text:s/></text:span>Recibir o remitir correspondencia, certificados, giros postales o telegráficos, valores, pliegos, telegramas u otros.</text:p>
        </text:list-item>
      </text:list>
      <text:p text:style-name="P18"/>
      <text:list xml:id="list101134082303617" text:continue-numbering="true" text:style-name="WW8Num13">
        <text:list-item>
          <text:p text:style-name="P21">para que, de forma mancomunada, dos de ellos, puedan disponer total o parcialmente de los fondos depositados en las cuentas de la Sociedad, mediante talones, transferencias o cualquier otra fórmula normal del sistema bancario.</text:p>
        </text:list-item>
      </text:list>
      <text:p text:style-name="P6"/>
      <text:p text:style-name="P7"/>
      <text:p text:style-name="P9"><text:span text:style-name="T18">ÓRGANOS</text:span> COLEGIADOS</text:p>
      <text:p text:style-name="P5"/>
      <text:p text:style-name="P17"><text:span text:style-name="T11">Marina Más Clemente, es además consejera del órgano colegiado de la Sociedad Municipal Hotel Santa Catalina, SA, miembro del consejo de administración, desde el 1 de marzo de 2018, fecha en la que aceptó expresamente el car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Predeterminad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/>
      <style:text-properties fo:language="en" fo:country="U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9z1" style:family="text">
      <style:text-properties fo:language="es" fo:country="ES" style:language-complex="ar" style:country-complex="SA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666666" style:font-name="Open Sans" fo:font-family="'Open Sans'" style:font-family-generic="swiss" style:font-pitch="variable" fo:font-size="12pt" fo:font-style="italic" fo:font-weight="bold" style:font-size-asian="12pt" style:font-style-asian="italic" style:font-weight-asian="bold" style:font-name-complex="Open Sans" style:font-family-complex="'Open Sans'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ítulo_20_1_20_Car" style:display-name="Título 1 Car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Título_20_3_20_Car" style:display-name="Título 3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Título_20_4_20_Car" style:display-name="Título 4 Car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Título_20_9_20_Car" style:display-name="Título 9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P5" style:family="paragraph" style:parent-style-name="Footer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5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2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MP4">.</text:p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1-07-09T09:18:00</meta:creation-date>
    <dc:date>2021-07-09T10:11:32.813000000</dc:date>
    <meta:print-date>2021-01-14T10:43:00</meta:print-date>
    <meta:editing-cycles>3</meta:editing-cycles>
    <meta:editing-duration>PT54S</meta:editing-duration>
    <meta:document-statistic meta:table-count="0" meta:image-count="2" meta:object-count="0" meta:page-count="3" meta:paragraph-count="26" meta:word-count="706" meta:character-count="4813" meta:non-whitespace-character-count="4126"/>
    <meta:generator>LibreOffice/5.0.0.5$Windows_x86 LibreOffice_project/1b1a90865e348b492231e1c451437d7a15bb262b</meta:generator>
  </office:meta>
</office:document-meta>
</file>