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PhagsPa" svg:font-family="'Microsoft PhagsPa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7cm" fo:margin-left="0.492cm" table:align="left" style:writing-mode="lr-tb"/>
    </style:style>
    <style:style style:name="Tabla1.A" style:family="table-column">
      <style:table-column-properties style:column-width="16.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660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" style:family="table">
      <style:table-properties style:width="16.27cm" table:align="left" style:writing-mode="lr-tb"/>
    </style:style>
    <style:style style:name="Tabla2.A" style:family="table-column">
      <style:table-column-properties style:column-width="16.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660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" style:family="table">
      <style:table-properties style:width="16.27cm" fo:margin-left="0.492cm" table:align="left" style:writing-mode="lr-tb"/>
    </style:style>
    <style:style style:name="Tabla3.A" style:family="table-column">
      <style:table-column-properties style:column-width="16.2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f6600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" style:family="table">
      <style:table-properties style:width="16.02cm" fo:margin-left="0.743cm" table:align="left" style:writing-mode="lr-tb"/>
    </style:style>
    <style:style style:name="Tabla4.A" style:family="table-column">
      <style:table-column-properties style:column-width="16.02cm"/>
    </style:style>
    <style:style style:name="Tabla4.1" style:family="table-row">
      <style:table-row-properties style:min-row-height="1.076cm" fo:keep-together="auto"/>
    </style:style>
    <style:style style:name="Tabla4.A1" style:family="table-cell">
      <style:table-cell-properties style:vertical-align="middle" fo:background-color="#ff6600" fo:padding-left="0.191cm" fo:padding-right="0.191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ffffff" style:font-name="Open Sans" fo:font-weight="bold" style:font-weight-asian="bold" style:font-name-complex="Open Sans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loext:contextual-spacing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" style:family="paragraph" style:parent-style-name="Normal_20__28_Web_29_">
      <style:paragraph-properties fo:margin-top="0.212cm" fo:margin-bottom="0.49cm" loext:contextual-spacing="false" fo:text-align="justify" style:justify-single-word="false"/>
    </style:style>
    <style:style style:name="P6" style:family="paragraph" style:parent-style-name="Normal_20__28_Web_29_">
      <style:paragraph-properties fo:margin-top="0.212cm" fo:margin-bottom="0.49cm" loext:contextual-spacing="false" fo:text-align="justify" style:justify-single-word="false"/>
      <style:text-properties fo:color="#808080" style:font-name="Open Sans" style:font-name-complex="Open Sans"/>
    </style:style>
    <style:style style:name="P7" style:family="paragraph" style:parent-style-name="Normal_20__28_Web_29_" style:list-style-name="WW8Num16">
      <style:paragraph-properties fo:margin-top="0.212cm" fo:margin-bottom="0.49cm" loext:contextual-spacing="false" fo:text-align="justify" style:justify-single-word="false"/>
      <style:text-properties fo:color="#808080" style:font-name="Open Sans" style:font-name-complex="Open Sans"/>
    </style:style>
    <style:style style:name="P8" style:family="paragraph" style:parent-style-name="Normal_20__28_Web_29_">
      <style:paragraph-properties fo:margin-top="0.212cm" fo:margin-bottom="0.49cm" loext:contextual-spacing="false" fo:text-align="justify" style:justify-single-word="false"/>
      <style:text-properties fo:color="#646464" style:font-name="Open Sans" style:font-name-complex="Open Sans"/>
    </style:style>
    <style:style style:name="P9" style:family="paragraph" style:parent-style-name="Normal_20__28_Web_29_" style:list-style-name="WW8Num3">
      <style:paragraph-properties fo:margin-left="1.201cm" fo:margin-right="0cm" fo:margin-top="0.212cm" fo:margin-bottom="0.49cm" loext:contextual-spacing="false" fo:text-align="justify" style:justify-single-word="false" fo:text-indent="-0.7cm" style:auto-text-indent="false"/>
      <style:text-properties fo:color="#808080" style:font-name="Open Sans" style:font-name-complex="Open Sans"/>
    </style:style>
    <style:style style:name="P10" style:family="paragraph" style:parent-style-name="Normal_20__28_Web_29_">
      <style:paragraph-properties fo:margin-left="0.501cm" fo:margin-right="0cm" fo:margin-top="0.212cm" fo:margin-bottom="0.49cm" loext:contextual-spacing="false" fo:text-align="justify" style:justify-single-word="false" fo:text-indent="0cm" style:auto-text-indent="false"/>
    </style:style>
    <style:style style:name="P11" style:family="paragraph" style:parent-style-name="Normal_20__28_Web_29_">
      <style:paragraph-properties fo:margin-left="0.501cm" fo:margin-right="0cm" fo:margin-top="0.212cm" fo:margin-bottom="0.49cm" loext:contextual-spacing="false" fo:text-align="justify" style:justify-single-word="false" fo:text-indent="0cm" style:auto-text-indent="false"/>
      <style:text-properties fo:color="#808080"/>
    </style:style>
    <style:style style:name="P12" style:family="paragraph" style:parent-style-name="Normal_20__28_Web_29_">
      <style:paragraph-properties fo:margin-left="0.501cm" fo:margin-right="0cm" fo:margin-top="0cm" fo:margin-bottom="0.49cm" loext:contextual-spacing="false" fo:text-align="justify" style:justify-single-word="false" fo:text-indent="0cm" style:auto-text-indent="false"/>
    </style:style>
    <style:style style:name="P13" style:family="paragraph" style:parent-style-name="Normal_20__28_Web_29_" style:list-style-name="WW8Num5">
      <style:paragraph-properties fo:margin-top="0cm" fo:margin-bottom="0.49cm" loext:contextual-spacing="false" fo:text-align="justify" style:justify-single-word="false"/>
    </style:style>
    <style:style style:name="P14" style:family="paragraph" style:parent-style-name="Normal_20__28_Web_29_" style:list-style-name="WW8Num5">
      <style:paragraph-properties fo:margin-top="0cm" fo:margin-bottom="0.49cm" loext:contextual-spacing="false" fo:text-align="justify" style:justify-single-word="false"/>
      <style:text-properties fo:color="#808080" style:font-name="Open Sans" style:font-name-complex="Open Sans"/>
    </style:style>
    <style:style style:name="P15" style:family="paragraph" style:parent-style-name="Normal_20__28_Web_29_" style:list-style-name="WW8Num1">
      <style:paragraph-properties fo:margin-top="0cm" fo:margin-bottom="0.49cm" loext:contextual-spacing="false" fo:text-align="justify" style:justify-single-word="false"/>
      <style:text-properties fo:color="#808080" style:font-name="Open Sans" style:font-name-complex="Open Sans"/>
    </style:style>
    <style:style style:name="P16" style:family="paragraph" style:parent-style-name="Normal_20__28_Web_29_">
      <style:paragraph-properties fo:margin-left="1.501cm" fo:margin-right="0cm" fo:margin-top="0cm" fo:margin-bottom="0.49cm" loext:contextual-spacing="false" fo:text-align="justify" style:justify-single-word="false" fo:text-indent="0cm" style:auto-text-indent="false"/>
      <style:text-properties fo:color="#808080"/>
    </style:style>
    <style:style style:name="P17" style:family="paragraph" style:parent-style-name="Normal_20__28_Web_29_">
      <style:paragraph-properties fo:margin-left="1.905cm" fo:margin-right="0cm" fo:margin-top="0cm" fo:margin-bottom="0.49cm" loext:contextual-spacing="false" fo:text-align="justify" style:justify-single-word="false" fo:text-indent="0cm" style:auto-text-indent="false"/>
      <style:text-properties fo:color="#808080"/>
    </style:style>
    <style:style style:name="P18" style:family="paragraph" style:parent-style-name="Normal_20__28_Web_29_">
      <style:paragraph-properties fo:margin-left="0.635cm" fo:margin-right="0cm" fo:margin-top="0cm" fo:margin-bottom="0.49cm" loext:contextual-spacing="false" fo:text-align="justify" style:justify-single-word="false" fo:text-indent="0cm" style:auto-text-indent="false"/>
    </style:style>
    <style:style style:name="P19" style:family="paragraph" style:parent-style-name="Epígrafe">
      <style:paragraph-properties fo:text-align="center" style:justify-single-word="false"/>
    </style:style>
    <style:style style:name="P20" style:family="paragraph" style:parent-style-name="Epígrafe">
      <style:paragraph-properties fo:margin-top="0.212cm" fo:margin-bottom="0cm" loext:contextual-spacing="false" fo:text-align="center" style:justify-single-word="false"/>
      <style:text-properties fo:color="#808080" style:font-name="Microsoft PhagsPa" fo:font-weight="bold" style:font-weight-asian="bold" style:font-name-complex="Microsoft PhagsPa"/>
    </style:style>
    <style:style style:name="P21" style:family="paragraph" style:parent-style-name="Epígrafe" style:master-page-name="Standard">
      <style:paragraph-properties fo:text-align="center" style:justify-single-word="false" style:page-number="auto"/>
      <style:text-properties fo:color="#808080" style:font-name="Microsoft PhagsPa" fo:font-weight="bold" style:font-weight-asian="bold" style:font-name-complex="Microsoft PhagsPa"/>
    </style:style>
    <style:style style:name="P22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23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24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25" style:family="paragraph" style:parent-style-name="Footer">
      <style:text-properties fo:color="#ffffff" style:font-name="Zurich XCn BT" fo:font-size="8pt" style:font-size-asian="8pt" style:font-name-complex="Zurich XCn BT"/>
    </style:style>
    <style:style style:name="P26" style:family="paragraph" style:parent-style-name="Footer">
      <style:text-properties fo:color="#ffffff" style:font-name="Futura BdCn BT" fo:font-size="8pt" style:font-size-asian="8pt" style:font-name-complex="Zurich XCn B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/>
    </style:style>
    <style:style style:name="T2" style:family="text">
      <style:text-properties fo:color="#808080" style:font-name="Microsoft PhagsPa" fo:font-weight="bold" style:font-weight-asian="bold" style:font-name-complex="Microsoft PhagsPa"/>
    </style:style>
    <style:style style:name="T3" style:family="text">
      <style:text-properties fo:color="#808080" style:font-name="Open Sans" style:font-name-complex="Open Sans"/>
    </style:style>
    <style:style style:name="T4" style:family="text">
      <style:text-properties fo:color="#808080" style:font-name="Open Sans" fo:font-weight="bold" style:font-weight-asian="bold" style:font-name-complex="Open Sans" style:font-weight-complex="bold"/>
    </style:style>
    <style:style style:name="T5" style:family="text">
      <style:text-properties fo:color="#ffffff" style:font-name="Open Sans" fo:font-style="italic" fo:font-weight="bold" style:font-style-asian="italic" style:font-weight-asian="bold" style:font-name-complex="Open Sans" style:font-style-complex="italic" style:font-weight-complex="bold"/>
    </style:style>
    <style:style style:name="T6" style:family="text">
      <style:text-properties fo:color="#ffffff" style:font-name="Open Sans" fo:font-weight="bold" style:font-weight-asian="bold" style:font-name-complex="Open Sans" style:font-style-complex="italic" style:font-weight-complex="bold"/>
    </style:style>
    <style:style style:name="T7" style:family="text">
      <style:text-properties fo:color="#ffffff" style:font-name="Futura BdCn BT" fo:font-size="8pt" style:font-size-asian="8pt" style:font-name-complex="Zurich XCn B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8pt" style:font-name-asian="Arial" style:font-size-asian="8pt" style:font-name-complex="Arial"/>
    </style:style>
    <style:style style:name="T11" style:family="text">
      <style:text-properties style:font-name="Arial" fo:font-size="8pt" style:font-name-asian="Zurich XCn BT" style:font-size-asian="8pt" style:font-name-complex="Arial"/>
    </style:style>
    <style:style style:name="T12" style:family="text">
      <style:text-properties style:font-name-asian="Zurich XCn BT"/>
    </style:style>
    <style:style style:name="T13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ed8d2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><text:span text:style-name="T2">INFORMACIÓN SOBRE LOS SERVICIOS REALIZADOS A 31 DE DICIEMBRE DE 2020</text:span></text:p>
      <text:p text:style-name="P2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5">SERVICIOS QUE SE PRESTAN EN MATERIA </text:span><text:span text:style-name="T6">DE</text:span><text:span text:style-name="T5"> ORDENACIÓN Y GESTIÓN URBANÍSTICA</text:span></text:p>
          </table:table-cell>
        </table:table-row>
      </table:table>
      <text:p text:style-name="P5"/>
      <text:list xml:id="list4722156249555612571" text:style-name="WW8Num3">
        <text:list-item>
          <text:p text:style-name="P9">Información general y especializada en materia de urbanismo dirigida a los ciudadanos.</text:p>
        </text:list-item>
        <text:list-item>
          <text:p text:style-name="P9">Realización de estudios urbanísticos y de planeamiento, incluyendo la redacción de planes de ordenación y proyectos de urbanización, así como la iniciativa y actuaciones para su tramitación y aprobación.</text:p>
        </text:list-item>
        <text:list-item>
          <text:p text:style-name="P9">Actividad urbanizadora, que se puede alcanzar tanto: a la promoción de la preparación del suelo, a la Gestión del Patrimonio Municipal del Suelo o la Gestión y explotación de obras y servicios resultantes de la urbanización.</text:p>
        </text:list-item>
        <text:list-item>
          <text:p text:style-name="P9">La adquisición, transmisión, constitución, modificación y extinción de toda clase de derechos sobre bienes o inmueble que autorice el derecho común, en orden a la mejor consecución de la urbanización, edificación y aprovechamiento del área de actuación.</text:p>
        </text:list-item>
        <text:list-item>
          <text:p text:style-name="P9">La realización de los convenios con los Organismos competentes, que deben coadyuvar, por razón de su competencia, al mejor éxito de la gestión.</text:p>
        </text:list-item>
        <text:list-item>
          <text:p text:style-name="P9">La enajenación, incluso anticipadamente, de las parcelas que darán lugar a los solares resultantes de la ordenación, en los términos más convenientes para asegurar su edificación en los plazos previstos.</text:p>
        </text:list-item>
        <text:list-item>
          <text:p text:style-name="P9">La gestión de los servicios implantados hasta que sean formalmente asumidos por el Organismo competente.</text:p>
        </text:list-item>
        <text:list-item>
          <text:p text:style-name="P9">Cualesquiera otras actividades relacionadas con la gestión urbanística y la ejecución de los planes de ordenación y, cualquier otra actividad en materia de urbanización y de edificación que le sean expresamente encomendadas.</text:p>
        </text:list-item>
      </text:list>
      <text:p text:style-name="P8"/>
      <text:p text:style-name="P8"/>
      <text:p text:style-name="P3"><text:soft-page-break/></text:p>
      <text:p text:style-name="P10"><draw:frame draw:style-name="fr1" draw:name="Marco1" text:anchor-type="paragraph" svg:y="3.45cm" svg:width="16.27cm" draw:z-index="0"><draw:text-box fo:min-height="0.058cm"><table:table table:name="Tabla2" table:style-name="Tabla2"><table:table-column table:style-name="Tabla2.A"/><table:table-row table:style-name="Tabla2.1"><table:table-cell table:style-name="Tabla2.A1" office:value-type="string"><text:p text:style-name="P4"><text:span text:style-name="T5">SERVICIOS QUE SE PRESTAN EN MATERIA DE </text:span><text:span text:style-name="T6">ORDENACIÓN</text:span><text:span text:style-name="T5"> Y GESTIÓN TERRITORIAL Y DE LOS RECURSOS NATURALES</text:span></text:p></table:table-cell></table:table-row></table:table></draw:text-box></draw:frame></text:p>
      <text:list xml:id="list8436916786545440838" text:style-name="WW8Num16">
        <text:list-item>
          <text:p text:style-name="P7">Información general y especializada en materia de urbanismo dirigida a los ciudadanos.</text:p>
        </text:list-item>
        <text:list-item>
          <text:p text:style-name="P7">Realización de estudios sobre el territorio y sobre los recursos naturales, incluyendo la redacción de planes de ordenación y proyectos de uso, conservación y explotación, así como la iniciativa y actuaciones para su tramitación y aprobación con arreglo a las directrices de ordenación fijadas por la corporación Municipal.</text:p>
        </text:list-item>
        <text:list-item>
          <text:p text:style-name="P7">Las actividades ordenadoras y gestoras del territorio y de los espacios naturales protegidos, así como la biodiversidad, conforme a las directrices, limitaciones y límites impuestos por la Corporación </text:p>
        </text:list-item>
        <text:list-item>
          <text:p text:style-name="P7">La gestión y ordenación de los usos del litoral, así como de los recursos hidrológicos.</text:p>
        </text:list-item>
        <text:list-item>
          <text:p text:style-name="P7">Las actividades dirigidas a la preservación de los espacios naturales, así como de los litorales y espacios naturales marinos, conforme a las directrices, limitaciones y límites impuestos por la Corporación.</text:p>
        </text:list-item>
        <text:list-item>
          <text:p text:style-name="P7">La preservación de la diversidad cinegética, fauna y flora, así como la del medio ambiente urbano, rural y natural, conforme a directrices, limitaciones y límites impuestos por la Corporación.</text:p>
        </text:list-item>
        <text:list-item>
          <text:p text:style-name="P7">La enajenación, incluso anticipadamente, de las parcelas que darán lugar a los solares resultantes de la ordenación.</text:p>
        </text:list-item>
        <text:list-item>
          <text:p text:style-name="P7">La Gestión del Patrimonio histórico desarrollando las medidas necesarias de protección y, en su caso, intervención, conforme a las directrices y limitaciones impuestas por la Corporación y por la legislación aplicable.</text:p>
        </text:list-item>
        <text:list-item>
          <text:p text:style-name="P7"><text:bookmark text:name="_GoBack"/>La Gestión y ordenación de los asentamientos rurales y agrícolas, así como los espacios forestales conforme a las directrices y limitaciones impuestas por la legislación aplicable.</text:p>
        </text:list-item>
      </text:list>
      <text:p text:style-name="P11"/>
      <text:p text:style-name="P6"/>
      <text:p text:style-name="P6"><text:soft-page-break/></text:p>
      <text:list xml:id="list73348174971302" text:continue-numbering="true" text:style-name="WW8Num16">
        <text:list-item>
          <text:p text:style-name="P7">Cualesquiera otras actividades relacionadas con la ordenación y gestión territorial de los espacios naturales y cualquiera otra actividad en materia de recursos naturales que sean expresamente encomendadas.</text:p>
        </text:list-item>
        <text:list-item>
          <text:p text:style-name="P7">La realización de convenios con los organismos competentes que deban coadyuvar, cooperar o colaborar por razón de su competencia al mejor éxito de la gestión de la sociedad.</text:p>
        </text:list-item>
      </text:list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SERVICIOS QUE SE PRESTAN EN MATERIA DE PROMOCIÓN, PREPARACIÓN, GESTIÓN DEL SUELO, PROMOCIÓN Y REHABILITACIÓN DE VIVIENDAS</text:p>
          </table:table-cell>
        </table:table-row>
      </table:table>
      <text:p text:style-name="P12"/>
      <text:list xml:id="list1283183458847767120" text:style-name="WW8Num5">
        <text:list-item>
          <text:p text:style-name="P14">Información general y especializada en materia de vivienda dirigida a los ciudadanos.</text:p>
        </text:list-item>
        <text:list-item>
          <text:p text:style-name="P14">Promoción, preparación y gestión del suelo y el desarrollo de programas de promoción y rehabilitación de viviendas e inmueble dentro del término municipal de Las Palmas de Gran Canaria, así como la cesión y administración de viviendas.</text:p>
          <text:list>
            <text:list-item>
              <text:p text:style-name="P13"><text:span text:style-name="T3">Promover</text:span><text:span text:style-name="T4"> </text:span><text:span text:style-name="T3">la construcción y adquisición de viviendas sujetas a protección pública, aplicando al efecto sus fondos propios a cualesquiera otros que obtenga para dicha finalidad.</text:span></text:p>
            </text:list-item>
            <text:list-item>
              <text:p text:style-name="P14">Asumir la gestión y administración de los grupos de viviendas sujetas a propiedad de la Comisión Liquidadora del Patronato Provincial Francisco Franco que tras la definitiva liquidación y supresión del mencionado ente fundacional resulten cedidas a favor del Ayuntamiento de Las Palmas de Gran Canaria.</text:p>
            </text:list-item>
            <text:list-item>
              <text:p text:style-name="P14">Promover la construcción de equipamientos dotacionales o rehabilitación del patrimonio público gestionado, así como la creación de Espacios Libres al servicio de las viviendas.</text:p>
            </text:list-item>
            <text:list-item>
              <text:p text:style-name="P14">Destinar los locales, edificaciones y servicios complementarios de las viviendas, con la superficie que reglamentariamente se determine, siempre que la normativa urbanística lo permita, a actividades comerciales, sanitarias y asistenciales, culturales, deportivas u otras de interés público o de interés para la comunidad.</text:p>
            </text:list-item>
          </text:list>
        </text:list-item>
      </text:list>
      <text:p text:style-name="P16"><text:soft-page-break/></text:p>
      <text:list xml:id="list73348612777582" text:continue-numbering="true" text:style-name="WW8Num5">
        <text:list-item>
          <text:list>
            <text:list-item>
              <text:p text:style-name="P14">Desarrollar los acuerdos o convenios que adopte el Excmo. Ayuntamiento Pleno de la Corporación o, en su caso, la Junta de Gobierno de Las Palmas de Gran Canaria, realizando las aportaciones dinerarias o en especie establecidas en los mismos con otras entidades, consorcios y organismos públicos o privados, para el fomento de suelo destinado a viviendas protegidas, así como para su construcción, para la reposición de viviendas obsoletas y para la erradicación del chabolismo y la infravivienda.</text:p>
            </text:list-item>
            <text:list-item>
              <text:p text:style-name="P14">Llevar a cabo las actuaciones de rehabilitación y renovación urbana programadas por la Corporación Municipal.</text:p>
            </text:list-item>
            <text:list-item>
              <text:p text:style-name="P14">Ejercer cualquier otra función ejecutiva que en materia de vivienda le encomiende la Corporación Municipal.</text:p>
            </text:list-item>
          </text:list>
        </text:list-item>
      </text:list>
      <text:p text:style-name="P1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<text:span text:style-name="T5">SERVICIOS QUE SE </text:span><text:span text:style-name="T6">PRESTAN</text:span><text:span text:style-name="T5"> EN MATERIA DE GESTIÓN CATASTRAL</text:span></text:p>
          </table:table-cell>
        </table:table-row>
      </table:table>
      <text:p text:style-name="P18"/>
      <text:list xml:id="list200159310799481912" text:style-name="WW8Num1">
        <text:list-item>
          <text:p text:style-name="P15">Información general y especializada en materia de gestión catastral dirigida a los ciudadanos.</text:p>
        </text:list-item>
        <text:list-item>
          <text:p text:style-name="P15">La colaboración en las funciones de análisis y depuración de la información existente en la base de datos catastrales del municipio.</text:p>
        </text:list-item>
        <text:list-item>
          <text:p text:style-name="P15">La colaboración en las funciones delegadas y encomendadas en materia de gestión catastral por la Dirección General del catastro en el Ayuntamiento de Las Palmas de Gran Canaria.</text:p>
        </text:list-item>
        <text:list-item>
          <text:p text:style-name="P15">La colaboración en la búsqueda y tratamiento de información con trascendencia catastral o tributaria, con elaboración de ficheros gráficos y alfanuméricos a tal fin.</text:p>
        </text:list-item>
        <text:list-item>
          <text:p text:style-name="P15">La realización de actividades que se derivan de la obligación de comunicación de actuaciones de gestión urbanística establecida en la normativa reguladora de Catastro Inmobiliario.</text:p>
        </text:list-item>
        <text:list-item>
          <text:p text:style-name="P15">El análisis y vinculación de los datos catastrales y tributarios alfanuméricos con su correspondiente inmueble gráfic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PhagsPa" svg:font-family="'Microsoft PhagsPa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Mangal2" style:font-family-complex="Mangal" style:font-family-generic-complex="roman" style:font-pitch-complex="variable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fo:color="#808080"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" style:display-name=" Car Car" style:family="text">
      <style:text-properties fo:font-size="12pt" style:font-size-asian="12pt" style:language-asian="zh" style:country-asian="CN" style:font-size-complex="12pt"/>
    </style:style>
    <style:style style:name="_20_Car_20_Car1" style:display-name=" Car Car1" style:family="text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P4" style:family="paragraph" style:parent-style-name="Footer">
      <style:text-properties fo:color="#ffffff" style:font-name="Zurich XCn BT" fo:font-size="8pt" style:font-size-asian="8pt" style:font-name-complex="Zurich XCn BT"/>
    </style:style>
    <style:style style:name="MP5" style:family="paragraph" style:parent-style-name="Footer">
      <style:text-properties fo:color="#ffffff" style:font-name="Futura BdCn BT" fo:font-size="8pt" style:font-size-asian="8pt" style:font-name-complex="Zurich XCn B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" fo:font-size="8pt" style:font-name-asian="Arial" style:font-size-asian="8pt" style:font-name-complex="Arial"/>
    </style:style>
    <style:style style:name="MT2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ed8d2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0.164cm" fo:margin-left="2.221cm" fo:margin-right="1.9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836cm" fo:margin-top="1.7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13.399cm" svg:y="0.102cm" svg:width="3.431cm" svg:height="1.3cm" draw:z-index="12"><draw:image xlink:href="Pictures/100000000000032C00000134E8DEE3F6.jpg" xlink:type="simple" xlink:show="embed" xlink:actuate="onLoad"/><draw:contour-polygon svg:width="6.901cm" svg:height="2.564cm" svg:viewBox="0 0 6901 2564" draw:points="-26,0 -26,2564 6875,2564 6875,0" draw:recreate-on-edit="false"/></draw:frame><draw:frame draw:style-name="Mfr1" draw:name="Imagen 2" text:anchor-type="char" svg:x="0cm" svg:y="0.106cm" svg:width="4.581cm" svg:height="1.3cm" draw:z-index="8"><draw:image xlink:href="Pictures/100000000000061C000001BA026AD320.jpg" xlink:type="simple" xlink:show="embed" xlink:actuate="onLoad"/><draw:contour-polygon svg:width="6.632cm" svg:height="1.84cm" svg:viewBox="0 0 6632 1840" draw:points="-11,0 -11,1840 6621,1840 6621,0" draw:recreate-on-edit="false"/></draw:frame><text:tab/></text:p>
        <text:p text:style-name="MP2"><text:tab/><text:tab/></text:p>
        <text:p text:style-name="MP3"/>
      </style:header>
      <style:footer>
        <text:p text:style-name="MP4">.</text:p>
        <text:p text:style-name="MP5">.</text:p>
        <text:p text:style-name="Footer"><draw:line text:anchor-type="char" draw:z-index="4" draw:style-name="Mgr1" draw:text-style-name="MP6" svg:x1="1.476cm" svg:y1="0.026cm" svg:x2="1.476cm" svg:y2="1.266cm"><text:p/></draw:line><text:span text:style-name="MT1"> <text:s text:c="21"/></text:span><text:span text:style-name="MT2">C.I.F A-35660844</text:span></text:p>
        <text:p text:style-name="Footer"><text:span text:style-name="MT1"><text:s text:c="22"/></text:span><text:span text:style-name="MT2">Plaza de la Constitución, nº 2 – 4º planta</text:span></text:p>
        <text:p text:style-name="Footer"><text:span text:style-name="MT1"><text:s text:c="22"/></text:span><text:span text:style-name="MT2">Tel. 928 446 600; <text:s/>Fax 928 333105</text:span></text:p>
        <text:p text:style-name="Footer"><text:span text:style-name="MT1"><text:s text:c="22"/></text:span><text:span text:style-name="MT2">35003 – Las Palmas de Gran Canaria</text:span></text:p>
        <text:p text:style-name="Footer"><text:span text:style-name="MT2"><text:tab/><text:tab/><text:tab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0T18:46:00</meta:creation-date>
    <dc:creator>pperezg</dc:creator>
    <dc:date>2021-05-25T13:29:00</dc:date>
    <meta:print-date>2020-10-20T18:45:00</meta:print-date>
    <meta:editing-cycles>6</meta:editing-cycles>
    <meta:editing-duration>PT24M</meta:editing-duration>
    <meta:document-statistic meta:table-count="4" meta:image-count="2" meta:object-count="0" meta:page-count="4" meta:paragraph-count="48" meta:word-count="1049" meta:character-count="6974" meta:non-whitespace-character-count="5907"/>
    <meta:generator>LibreOffice/5.0.0.5$Windows_x86 LibreOffice_project/1b1a90865e348b492231e1c451437d7a15bb262b</meta:generator>
  </office:meta>
</office:document-meta>
</file>