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771cm" fo:margin-left="0.168cm" style:page-number="auto" table:align="left" style:writing-mode="lr-tb"/>
    </style:style>
    <style:style style:name="Tabla1.A" style:family="table-column">
      <style:table-column-properties style:column-width="16.771cm"/>
    </style:style>
    <style:style style:name="Tabla1.1" style:family="table-row">
      <style:table-row-properties style:min-row-height="0.52cm" fo:keep-together="auto"/>
    </style:style>
    <style:style style:name="Tabla1.A1" style:family="table-cell">
      <style:table-cell-properties style:vertical-align="top" fo:background-color="#ff6600" fo:padding-left="0.127cm" fo:padding-right="0.141cm" fo:padding-top="0.141cm" fo:padding-bottom="0.141cm" fo:border="0.5pt solid #808080" style:writing-mode="lr-tb">
        <style:background-image/>
      </style:table-cell-properties>
    </style:style>
    <style:style style:name="Tabla2" style:family="table">
      <style:table-properties style:width="16.566cm" fo:margin-left="0.041cm" table:align="left" style:writing-mode="lr-tb"/>
    </style:style>
    <style:style style:name="Tabla2.A" style:family="table-column">
      <style:table-column-properties style:column-width="2.242cm"/>
    </style:style>
    <style:style style:name="Tabla2.B" style:family="table-column">
      <style:table-column-properties style:column-width="7.422cm"/>
    </style:style>
    <style:style style:name="Tabla2.C" style:family="table-column">
      <style:table-column-properties style:column-width="3.598cm"/>
    </style:style>
    <style:style style:name="Tabla2.D" style:family="table-column">
      <style:table-column-properties style:column-width="3.3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6600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D1" style:family="table-cell">
      <style:table-cell-properties style:vertical-align="middle" fo:background-color="#ff660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B2" style:family="table-cell">
      <style:table-cell-properties style:vertical-align="top" fo:background-color="#ffffff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D2" style:family="table-cell">
      <style:table-cell-properties style:vertical-align="middle" fo:background-color="#ffffff" fo:padding-left="0.191cm" fo:padding-right="0.191cm" fo:padding-top="0cm" fo:padding-bottom="0cm" fo:border="0.5pt solid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0c40"/>
    </style:style>
    <style:style style:name="P3" style:family="paragraph" style:parent-style-name="Standard">
      <style:paragraph-properties fo:text-align="center" style:justify-single-word="false"/>
      <style:text-properties fo:color="#ffffff" style:font-name="Open Sans" fo:language="es" fo:country="ES" fo:font-weight="bold" style:font-name-asian="Open Sans" style:font-weight-asian="bold" style:font-name-complex="Open Sans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80c4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  <style:text-properties officeooo:paragraph-rsid="00180c40"/>
    </style:style>
    <style:style style:name="P8" style:family="paragraph" style:parent-style-name="Standard">
      <style:paragraph-properties fo:text-align="end" style:justify-single-word="false" style:snap-to-layout-grid="false"/>
      <style:text-properties fo:language="es" fo:country="ES" officeooo:rsid="00180c40" officeooo:paragraph-rsid="00180c40"/>
    </style:style>
    <style:style style:name="P9" style:family="paragraph" style:parent-style-name="Standard">
      <style:paragraph-properties>
        <style:tab-stops>
          <style:tab-stop style:position="13.208cm"/>
        </style:tab-stops>
      </style:paragraph-properties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180c40"/>
    </style:style>
    <style:style style:name="P12" style:family="paragraph" style:parent-style-name="Standard">
      <style:paragraph-properties fo:margin-left="0.191cm" fo:margin-right="0cm" fo:orphans="0" fo:widows="0" fo:text-indent="-0.191cm" style:auto-text-indent="false"/>
      <style:text-properties fo:language="es" fo:country="ES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999999" style:font-name="Open Sans" fo:language="es" fo:country="ES" fo:font-weight="bold" style:font-name-asian="Open Sans" style:font-weight-asian="bold" style:font-name-complex="Open Sans" style:font-weight-complex="bold"/>
    </style:style>
    <style:style style:name="P15" style:family="paragraph" style:parent-style-name="Header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6.11cm"/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fo:color="#999999" style:font-name="Open Sans" fo:language="es" fo:country="ES" fo:font-weight="bold" style:font-name-asian="Open Sans" style:font-weight-asian="bold" style:font-name-complex="Open Sans" style:font-weight-complex="bold"/>
    </style:style>
    <style:style style:name="T3" style:family="text">
      <style:text-properties fo:color="#808080" style:font-name="Open Sans" fo:language="es" fo:country="ES" fo:font-weight="bold" style:font-name-asian="Open Sans" style:font-weight-asian="bold" style:font-name-complex="Open Sans" style:font-weight-complex="bold"/>
    </style:style>
    <style:style style:name="T4" style:family="text">
      <style:text-properties fo:color="#808080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5" style:family="text">
      <style:text-properties fo:color="#808080" style:font-name="Open Sans" fo:font-size="10pt" fo:font-weight="bold" officeooo:rsid="00180c40" style:font-name-asian="Open Sans" style:font-size-asian="10pt" style:font-weight-asian="bold" style:font-name-complex="Open Sans" style:font-size-complex="10pt" style:font-weight-complex="bold"/>
    </style:style>
    <style:style style:name="T6" style:family="text">
      <style:text-properties fo:color="#808080" style:font-name="Open Sans" fo:font-size="10pt" fo:language="es" fo:country="ES" fo:font-weight="bold" style:font-name-asian="Open Sans" style:font-size-asian="10pt" style:font-weight-asian="bold" style:font-name-complex="Open Sans" style:font-size-complex="10pt" style:font-weight-complex="bold"/>
    </style:style>
    <style:style style:name="T7" style:family="text">
      <style:text-properties fo:color="#808080" style:font-name="Open Sans" fo:font-size="10pt" fo:language="es" fo:country="ES" fo:font-weight="bold" officeooo:rsid="00180c40" style:font-name-asian="Open Sans" style:font-size-asian="10pt" style:font-weight-asian="bold" style:font-name-complex="Open Sans" style:font-size-complex="10pt" style:font-weight-complex="bold"/>
    </style:style>
    <style:style style:name="T8" style:family="text">
      <style:text-properties fo:color="#808080" style:font-name="Arial" fo:font-size="8pt" style:font-size-asian="8pt" style:font-name-complex="Arial" style:font-size-complex="8pt"/>
    </style:style>
    <style:style style:name="T9" style:family="text">
      <style:text-properties fo:color="#808080"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ffff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12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T13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T14" style:family="text">
      <style:text-properties style:font-name="Zurich XCn BT" style:font-name-asian="Zurich XCn BT" style:font-name-complex="Zurich XCn BT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841cm" fo:min-width="3.699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bookmark text:name="OLE_LINK1"/>PENALIDADES IMPUESTAS POR INCUMPLIMIENTO DE LOS CONTRATISTAS</text:p>
          </table:table-cell>
        </table:table-row>
      </table:table>
      <text:p text:style-name="P12"/>
      <text:p text:style-name="P13"><text:span text:style-name="Ninguno"><text:span text:style-name="T2"><text:tab/></text:span></text:span><text:span text:style-name="Ninguno"><text:span text:style-name="T3">Durante los ejercicios 2019, 2020 y <text:s/>actual se han impuesto las siguientes penalidades como consecuencia del incumplimiento efectuado por los contratistas.</text:span></text:span>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"><text:span text:style-name="Ninguno"><text:span text:style-name="T11">CENTRO DE COSTE</text:span></text:span></text:p>
          </table:table-cell>
          <table:table-cell table:style-name="Tabla2.A1" office:value-type="string">
            <text:p text:style-name="P1"><text:span text:style-name="Ninguno"><text:span text:style-name="T11">DENOMINACIÓN OBRA</text:span></text:span></text:p>
          </table:table-cell>
          <table:table-cell table:style-name="Tabla2.A1" office:value-type="string">
            <text:p text:style-name="P1"><text:span text:style-name="Ninguno"><text:span text:style-name="T11">ADJUDICATARIO</text:span></text:span></text:p>
          </table:table-cell>
          <table:table-cell table:style-name="Tabla2.D1" office:value-type="string">
            <text:p text:style-name="P1"><text:span text:style-name="Ninguno"><text:span text:style-name="T11">IMPORTE PENALIDAD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0159-1</text:span></text:span></text:p>
          </table:table-cell>
          <table:table-cell table:style-name="Tabla2.B2" office:value-type="string">
            <text:p text:style-name="P4"><text:span text:style-name="Ninguno"><text:span text:style-name="T6">PARQUE DEPORTIVO Y MEJORA AMBIENTAL EN LOMO BLANCO, VIAL DE ACCESO Y APARCAMIENTO</text:span></text:span></text:p>
          </table:table-cell>
          <table:table-cell table:style-name="Tabla2.A2" office:value-type="string">
            <text:p text:style-name="P1"><text:span text:style-name="Ninguno"><text:span text:style-name="T4">TERCIA SL</text:span></text:span></text:p>
          </table:table-cell>
          <table:table-cell table:style-name="Tabla2.D2" office:value-type="string">
            <text:p text:style-name="P6"><text:span text:style-name="Ninguno"><text:span text:style-name="T4">8.153,66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0238</text:span></text:span></text:p>
          </table:table-cell>
          <table:table-cell table:style-name="Tabla2.A2" office:value-type="string">
            <text:p text:style-name="P10"><text:span text:style-name="Ninguno"><text:span text:style-name="T6">59 VIVIENDAS VPO EN TAMARACEITE. ARRU BARRIO DE TAMARACEITE"</text:span></text:span></text:p>
          </table:table-cell>
          <table:table-cell table:style-name="Tabla2.A2" office:value-type="string">
            <text:p text:style-name="P1"><text:span text:style-name="Ninguno"><text:span text:style-name="T6">CONSTRUCCIONES HERMANOS RIESGO DE ARANDA SL</text:span></text:span></text:p>
          </table:table-cell>
          <table:table-cell table:style-name="Tabla2.D2" office:value-type="string">
            <text:p text:style-name="P6"><text:span text:style-name="Ninguno"><text:span text:style-name="T4">211.325,92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1694</text:span></text:span></text:p>
          </table:table-cell>
          <table:table-cell table:style-name="Tabla2.B2" office:value-type="string">
            <text:p text:style-name="P4"><text:span text:style-name="Ninguno"><text:span text:style-name="T6">PROYECTO BÁSICO Y DE EJECUCIÓN DE LA PASARELA PUERTO-CIUDAD”</text:span></text:span></text:p>
          </table:table-cell>
          <table:table-cell table:style-name="Tabla2.A2" office:value-type="string">
            <text:p text:style-name="P1"><text:span text:style-name="Ninguno"><text:span text:style-name="T4">TECYRSA <text:s/></text:span></text:span></text:p>
          </table:table-cell>
          <table:table-cell table:style-name="Tabla2.D2" office:value-type="string">
            <text:p text:style-name="P6"><text:span text:style-name="Ninguno"><text:span text:style-name="T4">131.308,14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0352</text:span></text:span></text:p>
            <text:p text:style-name="P4"><text:span text:style-name="Ninguno"><text:span text:style-name="T6"/></text:span></text:p>
          </table:table-cell>
          <table:table-cell table:style-name="Tabla2.B2" office:value-type="string">
            <text:p text:style-name="P4"><text:span text:style-name="Ninguno"><text:span text:style-name="T6">PAVIMENTACIÓN CALLE GALICIA ENTRE NÉSTOR DE LA TORRE Y JUAN MANUEL DURÁN</text:span></text:span></text:p>
          </table:table-cell>
          <table:table-cell table:style-name="Tabla2.A2" office:value-type="string">
            <text:p text:style-name="P2"><text:span text:style-name="Ninguno"><text:span text:style-name="T7">TECYRSA </text:span></text:span></text:p>
          </table:table-cell>
          <table:table-cell table:style-name="Tabla2.D2" office:value-type="string">
            <text:p text:style-name="P8"><text:span text:style-name="Ninguno"><text:span text:style-name="T4">17.444,17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6">1893</text:span></text:span></text:p>
          </table:table-cell>
          <table:table-cell table:style-name="Tabla2.B2" office:value-type="string">
            <text:p text:style-name="P4"><text:span text:style-name="Ninguno"><text:span text:style-name="T6">SISTEMA DE TRANSPORTE PÚBLICO RÁPIDO EN LAS PALMAS DE GRAN CANARIA, TRAMO VII: MESA Y LÓPEZ</text:span></text:span></text:p>
          </table:table-cell>
          <table:table-cell table:style-name="Tabla2.A2" office:value-type="string">
            <text:p text:style-name="P1"><text:span text:style-name="Ninguno"><text:span text:style-name="T6">TECYRSA <text:s/></text:span></text:span></text:p>
          </table:table-cell>
          <table:table-cell table:style-name="Tabla2.D2" office:value-type="string">
            <text:p text:style-name="P6"><text:span text:style-name="Ninguno"><text:span text:style-name="T4">144.770,61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0152</text:span></text:span></text:p>
            <text:p text:style-name="P4"><text:span text:style-name="Ninguno"><text:span text:style-name="T6"/></text:span></text:p>
          </table:table-cell>
          <table:table-cell table:style-name="Tabla2.B2" office:value-type="string">
            <text:p text:style-name="P5"><text:span text:style-name="Ninguno"><text:span text:style-name="T6">"PROYECTO BIBLIOTECA MUNICIPAL JOSEFINA DE LA TORRE Y REORDENACIÓN SOBRE LA CICER</text:span></text:span></text:p>
          </table:table-cell>
          <table:table-cell table:style-name="Tabla2.A2" office:value-type="string">
            <text:p text:style-name="P2"><text:span text:style-name="Ninguno"><text:span text:style-name="T5">VVO CONSTRUCCIONES</text:span></text:span></text:p>
          </table:table-cell>
          <table:table-cell table:style-name="Tabla2.D2" office:value-type="string">
            <text:p text:style-name="P7"><text:span text:style-name="Ninguno"><text:span text:style-name="T4">55.396,16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0185</text:span></text:span></text:p>
          </table:table-cell>
          <table:table-cell table:style-name="Tabla2.B2" office:value-type="string">
            <text:p text:style-name="P4"><text:span text:style-name="Ninguno"><text:span text:style-name="T6">ACONDICIONAMIENTO CALLE LUIS MOROTE. FASE III. TRAMO CALLE 29 DE ABRIL AL PASEO DE LAS CANTERAS"</text:span></text:span></text:p>
          </table:table-cell>
          <table:table-cell table:style-name="Tabla2.A2" office:value-type="string">
            <text:p text:style-name="P1"><text:span text:style-name="Ninguno"><text:span text:style-name="T4">TECYRSA</text:span></text:span></text:p>
          </table:table-cell>
          <table:table-cell table:style-name="Tabla2.D2" office:value-type="string">
            <text:p text:style-name="P6"><text:span text:style-name="Ninguno"><text:span text:style-name="T4">33.309,70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0159-1 I</text:span></text:span></text:p>
            <text:p text:style-name="Standard"><text:span text:style-name="Ninguno"><text:span text:style-name="Ninguno"><text:span text:style-name="T6"/></text:span></text:span></text:p>
          </table:table-cell>
          <table:table-cell table:style-name="Tabla2.A2" office:value-type="string">
            <text:p text:style-name="P11"><text:span text:style-name="Ninguno"><text:span text:style-name="T6">PARQUE DEPORTIVO Y MEJORA AMBIENTAL EN LOMO BLANCO. VIAL DE <text:s/>ACCESO Y APARCAMIENTO.</text:span></text:span></text:p>
          </table:table-cell>
          <table:table-cell table:style-name="Tabla2.A2" office:value-type="string">
            <text:p text:style-name="P2"><text:span text:style-name="Ninguno"><text:span text:style-name="T7">GALITEC DESARROLLOS TECNOLÓGICOS SL</text:span></text:span></text:p>
          </table:table-cell>
          <table:table-cell table:style-name="Tabla2.D2" office:value-type="string">
            <text:p text:style-name="P7"><text:span text:style-name="Ninguno"><text:span text:style-name="T6">7.344,63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0337</text:span></text:span></text:p>
          </table:table-cell>
          <table:table-cell table:style-name="Tabla2.A2" office:value-type="string">
            <text:p text:style-name="Standard"><text:span text:style-name="Ninguno"><text:span text:style-name="T6">MODIFICACIÓN DE DISTRIBUCIÓN DE INTERIORES E INSTALACIONES DE LA CRUZ ROJA BAJO PASEO DE LAS CANTERAS FRENTE LA CICER</text:span></text:span></text:p>
          </table:table-cell>
          <table:table-cell table:style-name="Tabla2.A2" office:value-type="string">
            <text:p text:style-name="P1"><text:span text:style-name="Ninguno"><text:span text:style-name="T6">TROP OBRAS Y PROYECTOS SL</text:span></text:span></text:p>
          </table:table-cell>
          <table:table-cell table:style-name="Tabla2.D2" office:value-type="string">
            <text:p text:style-name="P6"><text:span text:style-name="Ninguno"><text:span text:style-name="T6">4.275,72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0312</text:span></text:span></text:p>
          </table:table-cell>
          <table:table-cell table:style-name="Tabla2.A2" office:value-type="string">
            <text:p text:style-name="Standard"><text:span text:style-name="Ninguno"><text:span text:style-name="T6">PARQUE URBANO EN EL BARRIO DE LA PATERNA</text:span></text:span></text:p>
          </table:table-cell>
          <table:table-cell table:style-name="Tabla2.A2" office:value-type="string">
            <text:p text:style-name="P1"><text:span text:style-name="Ninguno"><text:span text:style-name="T6">UTE PARQUE PATERNA</text:span></text:span></text:p>
          </table:table-cell>
          <table:table-cell table:style-name="Tabla2.D2" office:value-type="string">
            <text:p text:style-name="P6"><text:span text:style-name="Ninguno"><text:span text:style-name="T6">58.216,34 €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4">0275</text:span></text:span></text:p>
          </table:table-cell>
          <table:table-cell table:style-name="Tabla2.A2" office:value-type="string">
            <text:p text:style-name="Standard"><text:span text:style-name="Ninguno"><text:span text:style-name="T6">PROYECTO ACONDICIONAMIENTO EQUIPAMIENTO BARRIO DE SAN NICOLÁS. FASE II.</text:span></text:span></text:p>
          </table:table-cell>
          <table:table-cell table:style-name="Tabla2.A2" office:value-type="string">
            <text:p text:style-name="P1"><text:span text:style-name="Ninguno"><text:span text:style-name="T6">SATOCAN SL</text:span></text:span></text:p>
          </table:table-cell>
          <table:table-cell table:style-name="Tabla2.D2" office:value-type="string">
            <text:p text:style-name="P6"><text:span text:style-name="Ninguno"><text:span text:style-name="T6">45.579,09 €</text:span></text:span></text:p>
          </table:table-cell>
        </table:table-row>
      </table:table>
      <text:p text:style-name="P9"><text:bookmark text:name="_GoBack"/><text:span text:style-name="Ninguno"><text:span text:style-name="T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text-underline-style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class="text"/>
    <style:style style:name="Heading_20_2" style:display-name="Heading 2" style:family="paragraph" style:parent-style-name="Encabezado1" style:next-style-name="Text_20_body" style:default-outline-level="2" style:class="text"/>
    <style:style style:name="Heading_20_3" style:display-name="Heading 3" style:family="paragraph" style:parent-style-name="Encabezado1" style:next-style-name="Text_20_body" style:default-outline-level="3" style:class="text"/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Arial Unicode MS" fo:font-family="'Arial Unicode MS'" style:font-family-generic="swiss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/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11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Zurich XCn BT" style:font-name-asian="Zurich XCn BT" style:font-name-complex="Zurich XCn BT"/>
    </style:style>
    <style:style style:name="MT3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MT4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841cm" fo:min-width="3.699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name="officeArt object" draw:style-name="Mgr1"><draw:custom-shape draw:style-name="Mgr2" draw:text-style-name="MP2" svg:width="4.582cm" svg:height="1.301cm" svg:x="2.221cm" svg:y="1.356cm"><text:p/><draw:enhanced-geometry svg:viewBox="0 0 0 0" draw:text-areas="0 0 ?f3 ?f2" draw:type="rectangle" draw:enhanced-path="M 0 0 L ?f3 0 ?f3 ?f2 0 ?f2 Z N"><draw:equation draw:name="f0" draw:formula="2599/2"/><draw:equation draw:name="f1" draw:formula="739/2"/><draw:equation draw:name="f2" draw:formula="739"/><draw:equation draw:name="f3" draw:formula="2599"/></draw:enhanced-geometry></draw:custom-shape><draw:frame draw:style-name="Mgr3" draw:text-style-name="MP3" svg:width="4.582cm" svg:height="1.301cm" svg:x="2.221cm" svg:y="1.356cm"><draw:image xlink:href="Pictures/100000000000061C000001BA026AD320.jpg" xlink:type="simple" xlink:show="embed" xlink:actuate="onLoad"><text:p/></draw:image></draw:frame></draw:g><draw:frame draw:style-name="Mfr1" draw:name="Imagen1" text:anchor-type="char" svg:x="15.619cm" svg:y="1.353cm" svg:width="3.429cm" svg:height="1.298cm" draw:z-index="1"><draw:image xlink:href="Pictures/100000000000032C00000134E8DEE3F6.jpg" xlink:type="simple" xlink:show="embed" xlink:actuate="onLoad"/></draw:frame><text:span text:style-name="Ninguno"><text:span text:style-name="MT1"/></text:span></text:p>
        <text:p text:style-name="MP4"><text:span text:style-name="Ninguno"><text:span text:style-name="MT2"><text:tab/><text:tab/><text:tab/></text:span></text:span></text:p>
        <text:p text:style-name="MP5"/>
        <text:p text:style-name="MP5"/>
      </style:header>
      <style:footer>
        <text:p text:style-name="Footer"><text:span text:style-name="Ninguno"><text:span text:style-name="MT3">.</text:span></text:span></text:p>
        <text:p text:style-name="Footer"><text:span text:style-name="Ninguno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GSA] Luis Pérez Cañón</meta:initial-creator>
    <meta:creation-date>2020-10-23T13:09:00</meta:creation-date>
    <dc:date>2021-07-06T11:03:45.661000000</dc:date>
    <meta:print-date>2021-07-06T10:54:00</meta:print-date>
    <meta:editing-cycles>12</meta:editing-cycles>
    <meta:editing-duration>PT41M14S</meta:editing-duration>
    <meta:generator>LibreOffice/5.0.0.5$Windows_x86 LibreOffice_project/1b1a90865e348b492231e1c451437d7a15bb262b</meta:generator>
    <meta:document-statistic meta:table-count="2" meta:image-count="1" meta:object-count="0" meta:page-count="1" meta:paragraph-count="54" meta:word-count="236" meta:character-count="1498" meta:non-whitespace-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