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0E0000000E80E0BC49.png" manifest:media-type="image/png"/>
  <manifest:file-entry manifest:full-path="Pictures/100002000000000E0000000EAEB3A820.png" manifest:media-type="image/png"/>
  <manifest:file-entry manifest:full-path="Pictures/100002000000000E0000000EF90C20B2.png" manifest:media-type="image/png"/>
  <manifest:file-entry manifest:full-path="Pictures/100002010000000E0000000E019A11C3.png" manifest:media-type="image/png"/>
  <manifest:file-entry manifest:full-path="Pictures/100000000000000E0000000EA6A009B2.png" manifest:media-type="image/png"/>
  <manifest:file-entry manifest:full-path="Pictures/100002000000000E0000000EE77576E3.png" manifest:media-type="image/png"/>
  <manifest:file-entry manifest:full-path="Pictures/100002000000000E0000000E2F21EA04.png" manifest:media-type="image/png"/>
  <manifest:file-entry manifest:full-path="Pictures/100002010000000E0000000E9389564D.png" manifest:media-type="image/png"/>
  <manifest:file-entry manifest:full-path="Pictures/100002000000000E0000000ED66B9E16.png" manifest:media-type="image/png"/>
  <manifest:file-entry manifest:full-path="Pictures/100000000000000E0000000E541D855D.png" manifest:media-type="image/png"/>
  <manifest:file-entry manifest:full-path="Pictures/100002000000000E0000000E39B49A1B.png" manifest:media-type="image/png"/>
  <manifest:file-entry manifest:full-path="Pictures/100002000000000E0000000EE1273F86.png" manifest:media-type="image/png"/>
  <manifest:file-entry manifest:full-path="Pictures/100000000000000E0000000E6CBFD3E7.png" manifest:media-type="image/png"/>
  <manifest:file-entry manifest:full-path="Pictures/100002000000000E0000000E4B6302F5.png" manifest:media-type="image/png"/>
  <manifest:file-entry manifest:full-path="Pictures/100002000000000E0000000E581D5FE6.png" manifest:media-type="image/png"/>
  <manifest:file-entry manifest:full-path="Pictures/100002010000000B0000000E4CD27852.png" manifest:media-type="image/png"/>
  <manifest:file-entry manifest:full-path="Pictures/1000020100000010000000109A49E341.png" manifest:media-type="image/png"/>
  <manifest:file-entry manifest:full-path="Pictures/100002010000001000000010312DB41E.png" manifest:media-type="image/png"/>
  <manifest:file-entry manifest:full-path="Pictures/1000000000000001000000103D3EFCDE.png" manifest:media-type="image/png"/>
  <manifest:file-entry manifest:full-path="Pictures/100002010000001000000010A8072E7E.png" manifest:media-type="image/png"/>
  <manifest:file-entry manifest:full-path="Pictures/100002000000000E0000000E0DAF21D8.png" manifest:media-type="image/png"/>
  <manifest:file-entry manifest:full-path="Pictures/10000201000000100000001012A0F91F.png" manifest:media-type="image/png"/>
  <manifest:file-entry manifest:full-path="Pictures/1000020100000010000000105CBF2499.png" manifest:media-type="image/png"/>
  <manifest:file-entry manifest:full-path="Pictures/10000201000000100000001019CCE6D3.png" manifest:media-type="image/png"/>
  <manifest:file-entry manifest:full-path="Pictures/100000000000000D0000000108F55862.png" manifest:media-type="image/png"/>
  <manifest:file-entry manifest:full-path="Pictures/100000000000000E0000000EAF5EC290.png" manifest:media-type="image/png"/>
  <manifest:file-entry manifest:full-path="Pictures/1000020100000010000000105E7E5AD5.png" manifest:media-type="image/png"/>
  <manifest:file-entry manifest:full-path="Pictures/100000000000000E0000000E1D91EF94.png" manifest:media-type="image/png"/>
  <manifest:file-entry manifest:full-path="Pictures/100000000000000E0000000BB9F551D5.png" manifest:media-type="image/png"/>
  <manifest:file-entry manifest:full-path="Pictures/100000000000000E0000000E9A69E82D.png" manifest:media-type="image/png"/>
  <manifest:file-entry manifest:full-path="Pictures/100002000000000E0000000E23CF5E73.png" manifest:media-type="image/png"/>
  <manifest:file-entry manifest:full-path="Pictures/100000000000000E0000000E552BE203.png" manifest:media-type="image/png"/>
  <manifest:file-entry manifest:full-path="Pictures/100000000000000E0000000E814A9F1E.png" manifest:media-type="image/png"/>
  <manifest:file-entry manifest:full-path="Pictures/100000000000000D00000001E053E720.png" manifest:media-type="image/png"/>
  <manifest:file-entry manifest:full-path="Pictures/100002010000000E000000109D5FDF61.png" manifest:media-type="image/png"/>
  <manifest:file-entry manifest:full-path="Pictures/100002000000000E0000000E57804BF6.png" manifest:media-type="image/png"/>
  <manifest:file-entry manifest:full-path="Pictures/10000201000000100000001036ADB100.png" manifest:media-type="image/png"/>
  <manifest:file-entry manifest:full-path="Pictures/100002000000000E0000000E320AD370.png" manifest:media-type="image/png"/>
  <manifest:file-entry manifest:full-path="Pictures/100000000000000E0000000E96C42DE8.png" manifest:media-type="image/png"/>
  <manifest:file-entry manifest:full-path="Pictures/100002000000000E0000000E67271FD2.png" manifest:media-type="image/png"/>
  <manifest:file-entry manifest:full-path="Pictures/1000020100000010000000102FBBBBAE.png" manifest:media-type="image/png"/>
  <manifest:file-entry manifest:full-path="Pictures/100002000000000E0000000EDD23055B.png" manifest:media-type="image/png"/>
  <manifest:file-entry manifest:full-path="Pictures/100002000000000E0000000EA761958A.png" manifest:media-type="image/png"/>
  <manifest:file-entry manifest:full-path="Pictures/10000000000000010000001013C0ED04.png" manifest:media-type="image/png"/>
  <manifest:file-entry manifest:full-path="Pictures/100002000000000E0000000E574DB06B.png" manifest:media-type="image/png"/>
  <manifest:file-entry manifest:full-path="Pictures/100002000000000E0000000E2CD40831.png" manifest:media-type="image/png"/>
  <manifest:file-entry manifest:full-path="Pictures/100000000000000E0000000E52474F70.png" manifest:media-type="image/png"/>
  <manifest:file-entry manifest:full-path="Pictures/1000020100000010000000105D350CE2.png" manifest:media-type="image/png"/>
  <manifest:file-entry manifest:full-path="Pictures/100000000000000E0000000E07836804.png" manifest:media-type="image/png"/>
  <manifest:file-entry manifest:full-path="Pictures/100000000000000E0000000E8643913B.png" manifest:media-type="image/png"/>
  <manifest:file-entry manifest:full-path="Pictures/10000000000000010000001064F5D8BA.png" manifest:media-type="image/png"/>
  <manifest:file-entry manifest:full-path="Pictures/100002010000001000000010188FFCE4.png" manifest:media-type="image/png"/>
  <manifest:file-entry manifest:full-path="Pictures/100002000000000E0000000EF9931297.png" manifest:media-type="image/png"/>
  <manifest:file-entry manifest:full-path="Pictures/100000000000000E0000000E1B859B22.png" manifest:media-type="image/png"/>
  <manifest:file-entry manifest:full-path="Pictures/100002000000000E0000000EE58CE285.png" manifest:media-type="image/png"/>
  <manifest:file-entry manifest:full-path="Pictures/100002000000000E0000000E4CAF7DFF.png" manifest:media-type="image/png"/>
  <manifest:file-entry manifest:full-path="Pictures/100000000000000E0000000ECA43E6E8.png" manifest:media-type="image/png"/>
  <manifest:file-entry manifest:full-path="Pictures/100000000000000E0000000E27C91A9A.png" manifest:media-type="image/png"/>
  <manifest:file-entry manifest:full-path="Pictures/100002000000000E0000000E84ECE5C4.png" manifest:media-type="image/png"/>
  <manifest:file-entry manifest:full-path="Pictures/100000000000000E0000000EA5E4EB51.png" manifest:media-type="image/png"/>
  <manifest:file-entry manifest:full-path="Pictures/1000000000000001000000106E2E6260.png" manifest:media-type="image/png"/>
  <manifest:file-entry manifest:full-path="Pictures/100000000000000E0000000EC37EA28A.png" manifest:media-type="image/png"/>
  <manifest:file-entry manifest:full-path="Pictures/100002000000000E0000000E85FEB157.png" manifest:media-type="image/png"/>
  <manifest:file-entry manifest:full-path="Pictures/1000020100000010000000107CC4F27B.png" manifest:media-type="image/png"/>
  <manifest:file-entry manifest:full-path="Pictures/100000000000000D0000000135F87A13.png" manifest:media-type="image/png"/>
  <manifest:file-entry manifest:full-path="Pictures/100000000000000100000010CD5CB71E.png" manifest:media-type="image/png"/>
  <manifest:file-entry manifest:full-path="Pictures/100000000000000E0000000E4629887B.png" manifest:media-type="image/png"/>
  <manifest:file-entry manifest:full-path="Pictures/100000000000000D00000001D525EEC4.png" manifest:media-type="image/png"/>
  <manifest:file-entry manifest:full-path="Pictures/100000000000000E0000000EFAFD056D.png" manifest:media-type="image/png"/>
  <manifest:file-entry manifest:full-path="Pictures/100002000000000E0000000E00F5364B.png" manifest:media-type="image/png"/>
  <manifest:file-entry manifest:full-path="Pictures/100002000000000E0000000EC2BA4A6E.png" manifest:media-type="image/png"/>
  <manifest:file-entry manifest:full-path="Pictures/100000000000000D000000019B0E085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verdana, helvetica, sans-serif"/>
    <style:font-face style:name="verdana1" svg:font-family="verdana, arial, helvetic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8.041cm" table:align="left" fo:background-color="#ccccdd">
        <style:background-image/>
      </style:table-properties>
    </style:style>
    <style:style style:name="Tabla1.A" style:family="table-column">
      <style:table-column-properties style:column-width="28.041cm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28.041cm" style:rel-width="100%" table:align="center" fo:background-color="#ffffff">
        <style:background-image/>
      </style:table-properties>
    </style:style>
    <style:style style:name="Tabla2.A" style:family="table-column">
      <style:table-column-properties style:column-width="2.392cm" style:rel-column-width="5590*"/>
    </style:style>
    <style:style style:name="Tabla2.B" style:family="table-column">
      <style:table-column-properties style:column-width="7.989cm" style:rel-column-width="18670*"/>
    </style:style>
    <style:style style:name="Tabla2.C" style:family="table-column">
      <style:table-column-properties style:column-width="17.66cm" style:rel-column-width="41275*"/>
    </style:style>
    <style:style style:name="Tabla2.A1" style:family="table-cell">
      <style:table-cell-properties style:vertical-align="middle" fo:padding="0cm" fo:border="none"/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2.376cm"/>
    </style:style>
    <style:style style:name="Tabla3.B" style:family="table-column">
      <style:table-column-properties style:column-width="14.624cm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style:vertical-align="middle" fo:padding="0cm" fo:border="none"/>
    </style:style>
    <style:style style:name="Tabla4" style:family="table">
      <style:table-properties style:width="17cm" style:rel-width="100%" table:align="left" fo:background-color="#ccccdd">
        <style:background-image/>
      </style:table-properties>
    </style:style>
    <style:style style:name="Tabla4.A" style:family="table-column">
      <style:table-column-properties style:column-width="3.75cm" style:rel-column-width="14456*"/>
    </style:style>
    <style:style style:name="Tabla4.B" style:family="table-column">
      <style:table-column-properties style:column-width="13.25cm" style:rel-column-width="51079*"/>
    </style:style>
    <style:style style:name="Tabla4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4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4.A2" style:family="table-cell">
      <style:table-cell-properties style:vertical-align="middle" fo:padding="0cm" fo:border="none"/>
    </style:style>
    <style:style style:name="Tabla5" style:family="table">
      <style:table-properties style:width="13.252cm" style:rel-width="100%" table:align="center" fo:background-color="#ffffff">
        <style:background-image/>
      </style:table-properties>
    </style:style>
    <style:style style:name="Tabla5.A" style:family="table-column">
      <style:table-column-properties style:column-width="1.757cm" style:rel-column-width="8687*"/>
    </style:style>
    <style:style style:name="Tabla5.B" style:family="table-column">
      <style:table-column-properties style:column-width="1.919cm" style:rel-column-width="9490*"/>
    </style:style>
    <style:style style:name="Tabla5.C" style:family="table-column">
      <style:table-column-properties style:column-width="2.127cm" style:rel-column-width="10519*"/>
    </style:style>
    <style:style style:name="Tabla5.D" style:family="table-column">
      <style:table-column-properties style:column-width="2.32cm" style:rel-column-width="11470*"/>
    </style:style>
    <style:style style:name="Tabla5.E" style:family="table-column">
      <style:table-column-properties style:column-width="2.937cm" style:rel-column-width="14523*"/>
    </style:style>
    <style:style style:name="Tabla5.F" style:family="table-column">
      <style:table-column-properties style:column-width="2.193cm" style:rel-column-width="10846*"/>
    </style:style>
    <style:style style:name="Tabla5.1" style:family="table-row">
      <style:table-row-properties fo:background-color="#ececec">
        <style:background-image/>
      </style:table-row-properties>
    </style:style>
    <style:style style:name="Tabla5.A1" style:family="table-cell">
      <style:table-cell-properties style:vertical-align="middle" fo:padding="0cm" fo:border="none"/>
    </style:style>
    <style:style style:name="Tabla5.A4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5.B4" style:family="table-cell">
      <style:table-cell-properties style:vertical-align="middle" fo:background-color="#ffaa66" fo:padding="0cm" fo:border="none">
        <style:background-image/>
      </style:table-cell-properties>
    </style:style>
    <style:style style:name="Tabla5.C4" style:family="table-cell">
      <style:table-cell-properties style:vertical-align="middle" fo:background-color="#f4f090" fo:padding="0cm" fo:border="none">
        <style:background-image/>
      </style:table-cell-properties>
    </style:style>
    <style:style style:name="Tabla5.D4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5.E4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5.F4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6" style:family="table">
      <style:table-properties style:width="17cm" style:rel-width="100%" table:align="left" fo:background-color="#ccccdd">
        <style:background-image/>
      </style:table-properties>
    </style:style>
    <style:style style:name="Tabla6.A" style:family="table-column">
      <style:table-column-properties style:column-width="4.747cm" style:rel-column-width="18297*"/>
    </style:style>
    <style:style style:name="Tabla6.B" style:family="table-column">
      <style:table-column-properties style:column-width="12.254cm" style:rel-column-width="47238*"/>
    </style:style>
    <style:style style:name="Tabla6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6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6.A2" style:family="table-cell">
      <style:table-cell-properties style:vertical-align="middle" fo:padding="0cm" fo:border="none"/>
    </style:style>
    <style:style style:name="Tabla7" style:family="table">
      <style:table-properties style:width="12.256cm" style:rel-width="100%" table:align="center" fo:background-color="#ffffff">
        <style:background-image/>
      </style:table-properties>
    </style:style>
    <style:style style:name="Tabla7.A" style:family="table-column">
      <style:table-column-properties style:column-width="12.256cm" style:rel-column-width="65535*"/>
    </style:style>
    <style:style style:name="Tabla7.A1" style:family="table-cell">
      <style:table-cell-properties style:vertical-align="middle" fo:padding="0cm" fo:border="none"/>
    </style:style>
    <style:style style:name="Tabla8" style:family="table">
      <style:table-properties style:width="11.966cm" table:align="center"/>
    </style:style>
    <style:style style:name="Tabla8.A" style:family="table-column">
      <style:table-column-properties style:column-width="0.284cm"/>
    </style:style>
    <style:style style:name="Tabla8.B" style:family="table-column">
      <style:table-column-properties style:column-width="0.945cm"/>
    </style:style>
    <style:style style:name="Tabla8.N" style:family="table-column">
      <style:table-column-properties style:column-width="0.337cm"/>
    </style:style>
    <style:style style:name="Tabla8.A1" style:family="table-cell">
      <style:table-cell-properties style:vertical-align="bottom" fo:padding="0cm" fo:border="none"/>
    </style:style>
    <style:style style:name="Tabla8.A2" style:family="table-cell">
      <style:table-cell-properties style:vertical-align="middle" fo:padding="0cm" fo:border="none"/>
    </style:style>
    <style:style style:name="Tabla9" style:family="table">
      <style:table-properties style:width="12.256cm" table:align="center"/>
    </style:style>
    <style:style style:name="Tabla9.A" style:family="table-column">
      <style:table-column-properties style:column-width="1.926cm"/>
    </style:style>
    <style:style style:name="Tabla9.B" style:family="table-column">
      <style:table-column-properties style:column-width="2.088cm"/>
    </style:style>
    <style:style style:name="Tabla9.C" style:family="table-column">
      <style:table-column-properties style:column-width="2.016cm"/>
    </style:style>
    <style:style style:name="Tabla9.D" style:family="table-column">
      <style:table-column-properties style:column-width="2.03cm"/>
    </style:style>
    <style:style style:name="Tabla9.E" style:family="table-column">
      <style:table-column-properties style:column-width="2.129cm"/>
    </style:style>
    <style:style style:name="Tabla9.F" style:family="table-column">
      <style:table-column-properties style:column-width="2.066cm"/>
    </style:style>
    <style:style style:name="Tabla9.A1" style:family="table-cell">
      <style:table-cell-properties style:vertical-align="middle" fo:background-color="#ececec" fo:padding="0cm" fo:border="none">
        <style:background-image/>
      </style:table-cell-properties>
    </style:style>
    <style:style style:name="Tabla9.B1" style:family="table-cell">
      <style:table-cell-properties style:vertical-align="middle" fo:background-color="#ffaa66" fo:padding="0cm" fo:border="none">
        <style:background-image/>
      </style:table-cell-properties>
    </style:style>
    <style:style style:name="Tabla9.C1" style:family="table-cell">
      <style:table-cell-properties style:vertical-align="middle" fo:background-color="#f4f090" fo:padding="0cm" fo:border="none">
        <style:background-image/>
      </style:table-cell-properties>
    </style:style>
    <style:style style:name="Tabla9.D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9.E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9.F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9.A2" style:family="table-cell">
      <style:table-cell-properties style:vertical-align="middle" fo:padding="0cm" fo:border="none"/>
    </style:style>
    <style:style style:name="Tabla9.B2" style:family="table-cell">
      <style:table-cell-properties style:vertical-align="middle" fo:padding="0cm" fo:border="none"/>
    </style:style>
    <style:style style:name="Tabla9.C2" style:family="table-cell">
      <style:table-cell-properties style:vertical-align="middle" fo:padding="0cm" fo:border="none"/>
    </style:style>
    <style:style style:name="Tabla9.D2" style:family="table-cell">
      <style:table-cell-properties style:vertical-align="middle" fo:padding="0cm" fo:border="none"/>
    </style:style>
    <style:style style:name="Tabla9.E2" style:family="table-cell">
      <style:table-cell-properties style:vertical-align="middle" fo:padding="0cm" fo:border="none"/>
    </style:style>
    <style:style style:name="Tabla9.F2" style:family="table-cell">
      <style:table-cell-properties style:vertical-align="middle" fo:padding="0cm" fo:border="none"/>
    </style:style>
    <style:style style:name="Tabla9.A3" style:family="table-cell">
      <style:table-cell-properties style:vertical-align="middle" fo:padding="0cm" fo:border="none"/>
    </style:style>
    <style:style style:name="Tabla9.B3" style:family="table-cell">
      <style:table-cell-properties style:vertical-align="middle" fo:padding="0cm" fo:border="none"/>
    </style:style>
    <style:style style:name="Tabla9.C3" style:family="table-cell">
      <style:table-cell-properties style:vertical-align="middle" fo:padding="0cm" fo:border="none"/>
    </style:style>
    <style:style style:name="Tabla9.D3" style:family="table-cell">
      <style:table-cell-properties style:vertical-align="middle" fo:padding="0cm" fo:border="none"/>
    </style:style>
    <style:style style:name="Tabla9.E3" style:family="table-cell">
      <style:table-cell-properties style:vertical-align="middle" fo:padding="0cm" fo:border="none"/>
    </style:style>
    <style:style style:name="Tabla9.F3" style:family="table-cell">
      <style:table-cell-properties style:vertical-align="middle" fo:padding="0cm" fo:border="none"/>
    </style:style>
    <style:style style:name="Tabla9.A4" style:family="table-cell">
      <style:table-cell-properties style:vertical-align="middle" fo:padding="0cm" fo:border="none"/>
    </style:style>
    <style:style style:name="Tabla9.B4" style:family="table-cell">
      <style:table-cell-properties style:vertical-align="middle" fo:padding="0cm" fo:border="none"/>
    </style:style>
    <style:style style:name="Tabla9.C4" style:family="table-cell">
      <style:table-cell-properties style:vertical-align="middle" fo:padding="0cm" fo:border="none"/>
    </style:style>
    <style:style style:name="Tabla9.D4" style:family="table-cell">
      <style:table-cell-properties style:vertical-align="middle" fo:padding="0cm" fo:border="none"/>
    </style:style>
    <style:style style:name="Tabla9.E4" style:family="table-cell">
      <style:table-cell-properties style:vertical-align="middle" fo:padding="0cm" fo:border="none"/>
    </style:style>
    <style:style style:name="Tabla9.F4" style:family="table-cell">
      <style:table-cell-properties style:vertical-align="middle" fo:padding="0cm" fo:border="none"/>
    </style:style>
    <style:style style:name="Tabla9.A5" style:family="table-cell">
      <style:table-cell-properties style:vertical-align="middle" fo:padding="0cm" fo:border="none"/>
    </style:style>
    <style:style style:name="Tabla9.B5" style:family="table-cell">
      <style:table-cell-properties style:vertical-align="middle" fo:padding="0cm" fo:border="none"/>
    </style:style>
    <style:style style:name="Tabla9.C5" style:family="table-cell">
      <style:table-cell-properties style:vertical-align="middle" fo:padding="0cm" fo:border="none"/>
    </style:style>
    <style:style style:name="Tabla9.D5" style:family="table-cell">
      <style:table-cell-properties style:vertical-align="middle" fo:padding="0cm" fo:border="none"/>
    </style:style>
    <style:style style:name="Tabla9.E5" style:family="table-cell">
      <style:table-cell-properties style:vertical-align="middle" fo:padding="0cm" fo:border="none"/>
    </style:style>
    <style:style style:name="Tabla9.F5" style:family="table-cell">
      <style:table-cell-properties style:vertical-align="middle" fo:padding="0cm" fo:border="none"/>
    </style:style>
    <style:style style:name="Tabla9.A6" style:family="table-cell">
      <style:table-cell-properties style:vertical-align="middle" fo:padding="0cm" fo:border="none"/>
    </style:style>
    <style:style style:name="Tabla9.B6" style:family="table-cell">
      <style:table-cell-properties style:vertical-align="middle" fo:padding="0cm" fo:border="none"/>
    </style:style>
    <style:style style:name="Tabla9.C6" style:family="table-cell">
      <style:table-cell-properties style:vertical-align="middle" fo:padding="0cm" fo:border="none"/>
    </style:style>
    <style:style style:name="Tabla9.D6" style:family="table-cell">
      <style:table-cell-properties style:vertical-align="middle" fo:padding="0cm" fo:border="none"/>
    </style:style>
    <style:style style:name="Tabla9.E6" style:family="table-cell">
      <style:table-cell-properties style:vertical-align="middle" fo:padding="0cm" fo:border="none"/>
    </style:style>
    <style:style style:name="Tabla9.F6" style:family="table-cell">
      <style:table-cell-properties style:vertical-align="middle" fo:padding="0cm" fo:border="none"/>
    </style:style>
    <style:style style:name="Tabla9.A7" style:family="table-cell">
      <style:table-cell-properties style:vertical-align="middle" fo:padding="0cm" fo:border="none"/>
    </style:style>
    <style:style style:name="Tabla9.B7" style:family="table-cell">
      <style:table-cell-properties style:vertical-align="middle" fo:padding="0cm" fo:border="none"/>
    </style:style>
    <style:style style:name="Tabla9.C7" style:family="table-cell">
      <style:table-cell-properties style:vertical-align="middle" fo:padding="0cm" fo:border="none"/>
    </style:style>
    <style:style style:name="Tabla9.D7" style:family="table-cell">
      <style:table-cell-properties style:vertical-align="middle" fo:padding="0cm" fo:border="none"/>
    </style:style>
    <style:style style:name="Tabla9.E7" style:family="table-cell">
      <style:table-cell-properties style:vertical-align="middle" fo:padding="0cm" fo:border="none"/>
    </style:style>
    <style:style style:name="Tabla9.F7" style:family="table-cell">
      <style:table-cell-properties style:vertical-align="middle" fo:padding="0cm" fo:border="none"/>
    </style:style>
    <style:style style:name="Tabla9.A8" style:family="table-cell">
      <style:table-cell-properties style:vertical-align="middle" fo:padding="0cm" fo:border="none"/>
    </style:style>
    <style:style style:name="Tabla9.B8" style:family="table-cell">
      <style:table-cell-properties style:vertical-align="middle" fo:padding="0cm" fo:border="none"/>
    </style:style>
    <style:style style:name="Tabla9.C8" style:family="table-cell">
      <style:table-cell-properties style:vertical-align="middle" fo:padding="0cm" fo:border="none"/>
    </style:style>
    <style:style style:name="Tabla9.D8" style:family="table-cell">
      <style:table-cell-properties style:vertical-align="middle" fo:padding="0cm" fo:border="none"/>
    </style:style>
    <style:style style:name="Tabla9.E8" style:family="table-cell">
      <style:table-cell-properties style:vertical-align="middle" fo:padding="0cm" fo:border="none"/>
    </style:style>
    <style:style style:name="Tabla9.F8" style:family="table-cell">
      <style:table-cell-properties style:vertical-align="middle" fo:padding="0cm" fo:border="none"/>
    </style:style>
    <style:style style:name="Tabla9.A9" style:family="table-cell">
      <style:table-cell-properties style:vertical-align="middle" fo:padding="0cm" fo:border="none"/>
    </style:style>
    <style:style style:name="Tabla9.B9" style:family="table-cell">
      <style:table-cell-properties style:vertical-align="middle" fo:padding="0cm" fo:border="none"/>
    </style:style>
    <style:style style:name="Tabla9.C9" style:family="table-cell">
      <style:table-cell-properties style:vertical-align="middle" fo:padding="0cm" fo:border="none"/>
    </style:style>
    <style:style style:name="Tabla9.D9" style:family="table-cell">
      <style:table-cell-properties style:vertical-align="middle" fo:padding="0cm" fo:border="none"/>
    </style:style>
    <style:style style:name="Tabla9.E9" style:family="table-cell">
      <style:table-cell-properties style:vertical-align="middle" fo:padding="0cm" fo:border="none"/>
    </style:style>
    <style:style style:name="Tabla9.F9" style:family="table-cell">
      <style:table-cell-properties style:vertical-align="middle" fo:padding="0cm" fo:border="none"/>
    </style:style>
    <style:style style:name="Tabla9.A10" style:family="table-cell">
      <style:table-cell-properties style:vertical-align="middle" fo:padding="0cm" fo:border="none"/>
    </style:style>
    <style:style style:name="Tabla9.B10" style:family="table-cell">
      <style:table-cell-properties style:vertical-align="middle" fo:padding="0cm" fo:border="none"/>
    </style:style>
    <style:style style:name="Tabla9.C10" style:family="table-cell">
      <style:table-cell-properties style:vertical-align="middle" fo:padding="0cm" fo:border="none"/>
    </style:style>
    <style:style style:name="Tabla9.D10" style:family="table-cell">
      <style:table-cell-properties style:vertical-align="middle" fo:padding="0cm" fo:border="none"/>
    </style:style>
    <style:style style:name="Tabla9.E10" style:family="table-cell">
      <style:table-cell-properties style:vertical-align="middle" fo:padding="0cm" fo:border="none"/>
    </style:style>
    <style:style style:name="Tabla9.F10" style:family="table-cell">
      <style:table-cell-properties style:vertical-align="middle" fo:padding="0cm" fo:border="none"/>
    </style:style>
    <style:style style:name="Tabla9.A11" style:family="table-cell">
      <style:table-cell-properties style:vertical-align="middle" fo:padding="0cm" fo:border="none"/>
    </style:style>
    <style:style style:name="Tabla9.B11" style:family="table-cell">
      <style:table-cell-properties style:vertical-align="middle" fo:padding="0cm" fo:border="none"/>
    </style:style>
    <style:style style:name="Tabla9.C11" style:family="table-cell">
      <style:table-cell-properties style:vertical-align="middle" fo:padding="0cm" fo:border="none"/>
    </style:style>
    <style:style style:name="Tabla9.D11" style:family="table-cell">
      <style:table-cell-properties style:vertical-align="middle" fo:padding="0cm" fo:border="none"/>
    </style:style>
    <style:style style:name="Tabla9.E11" style:family="table-cell">
      <style:table-cell-properties style:vertical-align="middle" fo:padding="0cm" fo:border="none"/>
    </style:style>
    <style:style style:name="Tabla9.F11" style:family="table-cell">
      <style:table-cell-properties style:vertical-align="middle" fo:padding="0cm" fo:border="none"/>
    </style:style>
    <style:style style:name="Tabla9.A12" style:family="table-cell">
      <style:table-cell-properties style:vertical-align="middle" fo:padding="0cm" fo:border="none"/>
    </style:style>
    <style:style style:name="Tabla9.B12" style:family="table-cell">
      <style:table-cell-properties style:vertical-align="middle" fo:padding="0cm" fo:border="none"/>
    </style:style>
    <style:style style:name="Tabla9.C12" style:family="table-cell">
      <style:table-cell-properties style:vertical-align="middle" fo:padding="0cm" fo:border="none"/>
    </style:style>
    <style:style style:name="Tabla9.D12" style:family="table-cell">
      <style:table-cell-properties style:vertical-align="middle" fo:padding="0cm" fo:border="none"/>
    </style:style>
    <style:style style:name="Tabla9.E12" style:family="table-cell">
      <style:table-cell-properties style:vertical-align="middle" fo:padding="0cm" fo:border="none"/>
    </style:style>
    <style:style style:name="Tabla9.F12" style:family="table-cell">
      <style:table-cell-properties style:vertical-align="middle" fo:padding="0cm" fo:border="none"/>
    </style:style>
    <style:style style:name="Tabla9.A13" style:family="table-cell">
      <style:table-cell-properties style:vertical-align="middle" fo:padding="0cm" fo:border="none"/>
    </style:style>
    <style:style style:name="Tabla9.B13" style:family="table-cell">
      <style:table-cell-properties style:vertical-align="middle" fo:padding="0cm" fo:border="none"/>
    </style:style>
    <style:style style:name="Tabla9.C13" style:family="table-cell">
      <style:table-cell-properties style:vertical-align="middle" fo:padding="0cm" fo:border="none"/>
    </style:style>
    <style:style style:name="Tabla9.D13" style:family="table-cell">
      <style:table-cell-properties style:vertical-align="middle" fo:padding="0cm" fo:border="none"/>
    </style:style>
    <style:style style:name="Tabla9.E13" style:family="table-cell">
      <style:table-cell-properties style:vertical-align="middle" fo:padding="0cm" fo:border="none"/>
    </style:style>
    <style:style style:name="Tabla9.F13" style:family="table-cell">
      <style:table-cell-properties style:vertical-align="middle" fo:padding="0cm" fo:border="none"/>
    </style:style>
    <style:style style:name="Tabla10" style:family="table">
      <style:table-properties style:width="20.863cm" table:align="left" fo:background-color="#ccccdd">
        <style:background-image/>
      </style:table-properties>
    </style:style>
    <style:style style:name="Tabla10.A" style:family="table-column">
      <style:table-column-properties style:column-width="0.979cm"/>
    </style:style>
    <style:style style:name="Tabla10.B" style:family="table-column">
      <style:table-column-properties style:column-width="19.884cm"/>
    </style:style>
    <style:style style:name="Tabla10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10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0.A2" style:family="table-cell">
      <style:table-cell-properties style:vertical-align="middle" fo:padding="0cm" fo:border="none"/>
    </style:style>
    <style:style style:name="Tabla11" style:family="table">
      <style:table-properties style:width="19.884cm" style:rel-width="100%" table:align="center" fo:background-color="#ffffff">
        <style:background-image/>
      </style:table-properties>
    </style:style>
    <style:style style:name="Tabla11.A" style:family="table-column">
      <style:table-column-properties style:column-width="19.884cm" style:rel-column-width="65535*"/>
    </style:style>
    <style:style style:name="Tabla11.A1" style:family="table-cell">
      <style:table-cell-properties style:vertical-align="middle" fo:padding="0cm" fo:border="none"/>
    </style:style>
    <style:style style:name="Tabla12" style:family="table">
      <style:table-properties style:width="19.62cm" table:align="center"/>
    </style:style>
    <style:style style:name="Tabla12.A" style:family="table-column">
      <style:table-column-properties style:column-width="0.614cm"/>
    </style:style>
    <style:style style:name="Tabla12.B" style:family="table-column">
      <style:table-column-properties style:column-width="0.587cm"/>
    </style:style>
    <style:style style:name="Tabla12.f" style:family="table-column">
      <style:table-column-properties style:column-width="0.258cm"/>
    </style:style>
    <style:style style:name="Tabla12.g" style:family="table-column">
      <style:table-column-properties style:column-width="1.127cm"/>
    </style:style>
    <style:style style:name="Tabla12.A1" style:family="table-cell">
      <style:table-cell-properties style:vertical-align="bottom" fo:padding="0cm" fo:border="none"/>
    </style:style>
    <style:style style:name="Tabla12.A2" style:family="table-cell">
      <style:table-cell-properties style:vertical-align="middle" fo:padding="0cm" fo:border="none"/>
    </style:style>
    <style:style style:name="Tabla12.E2" style:family="table-cell">
      <style:table-cell-properties style:vertical-align="middle" fo:background-color="#eaeaea" fo:padding="0cm" fo:border="none">
        <style:background-image/>
      </style:table-cell-properties>
    </style:style>
    <style:style style:name="Tabla13" style:family="table">
      <style:table-properties style:width="11.448cm" table:align="center"/>
    </style:style>
    <style:style style:name="Tabla13.A" style:family="table-column">
      <style:table-column-properties style:column-width="2.295cm"/>
    </style:style>
    <style:style style:name="Tabla13.B" style:family="table-column">
      <style:table-column-properties style:column-width="2.268cm"/>
    </style:style>
    <style:style style:name="Tabla13.E" style:family="table-column">
      <style:table-column-properties style:column-width="2.348cm"/>
    </style:style>
    <style:style style:name="Tabla13.A1" style:family="table-cell">
      <style:table-cell-properties style:vertical-align="middle" fo:background-color="#ececec" fo:padding="0cm" fo:border="none">
        <style:background-image/>
      </style:table-cell-properties>
    </style:style>
    <style:style style:name="Tabla13.B1" style:family="table-cell">
      <style:table-cell-properties style:vertical-align="middle" fo:background-color="#f4f090" fo:padding="0cm" fo:border="none">
        <style:background-image/>
      </style:table-cell-properties>
    </style:style>
    <style:style style:name="Tabla13.C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13.D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13.E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13.A2" style:family="table-cell">
      <style:table-cell-properties style:vertical-align="middle" fo:padding="0cm" fo:border="none"/>
    </style:style>
    <style:style style:name="Tabla13.B2" style:family="table-cell">
      <style:table-cell-properties style:vertical-align="middle" fo:padding="0cm" fo:border="none"/>
    </style:style>
    <style:style style:name="Tabla13.C2" style:family="table-cell">
      <style:table-cell-properties style:vertical-align="middle" fo:padding="0cm" fo:border="none"/>
    </style:style>
    <style:style style:name="Tabla13.D2" style:family="table-cell">
      <style:table-cell-properties style:vertical-align="middle" fo:padding="0cm" fo:border="none"/>
    </style:style>
    <style:style style:name="Tabla13.E2" style:family="table-cell">
      <style:table-cell-properties style:vertical-align="middle" fo:padding="0cm" fo:border="none"/>
    </style:style>
    <style:style style:name="Tabla13.A3" style:family="table-cell">
      <style:table-cell-properties style:vertical-align="middle" fo:padding="0cm" fo:border="none"/>
    </style:style>
    <style:style style:name="Tabla13.B3" style:family="table-cell">
      <style:table-cell-properties style:vertical-align="middle" fo:padding="0cm" fo:border="none"/>
    </style:style>
    <style:style style:name="Tabla13.C3" style:family="table-cell">
      <style:table-cell-properties style:vertical-align="middle" fo:padding="0cm" fo:border="none"/>
    </style:style>
    <style:style style:name="Tabla13.D3" style:family="table-cell">
      <style:table-cell-properties style:vertical-align="middle" fo:padding="0cm" fo:border="none"/>
    </style:style>
    <style:style style:name="Tabla13.E3" style:family="table-cell">
      <style:table-cell-properties style:vertical-align="middle" fo:padding="0cm" fo:border="none"/>
    </style:style>
    <style:style style:name="Tabla13.A4" style:family="table-cell">
      <style:table-cell-properties style:vertical-align="middle" fo:padding="0cm" fo:border="none"/>
    </style:style>
    <style:style style:name="Tabla13.B4" style:family="table-cell">
      <style:table-cell-properties style:vertical-align="middle" fo:padding="0cm" fo:border="none"/>
    </style:style>
    <style:style style:name="Tabla13.C4" style:family="table-cell">
      <style:table-cell-properties style:vertical-align="middle" fo:padding="0cm" fo:border="none"/>
    </style:style>
    <style:style style:name="Tabla13.D4" style:family="table-cell">
      <style:table-cell-properties style:vertical-align="middle" fo:padding="0cm" fo:border="none"/>
    </style:style>
    <style:style style:name="Tabla13.E4" style:family="table-cell">
      <style:table-cell-properties style:vertical-align="middle" fo:padding="0cm" fo:border="none"/>
    </style:style>
    <style:style style:name="Tabla13.A5" style:family="table-cell">
      <style:table-cell-properties style:vertical-align="middle" fo:padding="0cm" fo:border="none"/>
    </style:style>
    <style:style style:name="Tabla13.B5" style:family="table-cell">
      <style:table-cell-properties style:vertical-align="middle" fo:padding="0cm" fo:border="none"/>
    </style:style>
    <style:style style:name="Tabla13.C5" style:family="table-cell">
      <style:table-cell-properties style:vertical-align="middle" fo:padding="0cm" fo:border="none"/>
    </style:style>
    <style:style style:name="Tabla13.D5" style:family="table-cell">
      <style:table-cell-properties style:vertical-align="middle" fo:padding="0cm" fo:border="none"/>
    </style:style>
    <style:style style:name="Tabla13.E5" style:family="table-cell">
      <style:table-cell-properties style:vertical-align="middle" fo:padding="0cm" fo:border="none"/>
    </style:style>
    <style:style style:name="Tabla13.6" style:family="table-row">
      <style:table-row-properties fo:background-color="#eaeaea">
        <style:background-image/>
      </style:table-row-properties>
    </style:style>
    <style:style style:name="Tabla13.A6" style:family="table-cell">
      <style:table-cell-properties style:vertical-align="middle" fo:padding="0cm" fo:border="none"/>
    </style:style>
    <style:style style:name="Tabla13.B6" style:family="table-cell">
      <style:table-cell-properties style:vertical-align="middle" fo:padding="0cm" fo:border="none"/>
    </style:style>
    <style:style style:name="Tabla13.C6" style:family="table-cell">
      <style:table-cell-properties style:vertical-align="middle" fo:padding="0cm" fo:border="none"/>
    </style:style>
    <style:style style:name="Tabla13.D6" style:family="table-cell">
      <style:table-cell-properties style:vertical-align="middle" fo:padding="0cm" fo:border="none"/>
    </style:style>
    <style:style style:name="Tabla13.E6" style:family="table-cell">
      <style:table-cell-properties style:vertical-align="middle" fo:padding="0cm" fo:border="none"/>
    </style:style>
    <style:style style:name="Tabla13.A7" style:family="table-cell">
      <style:table-cell-properties style:vertical-align="middle" fo:padding="0cm" fo:border="none"/>
    </style:style>
    <style:style style:name="Tabla13.B7" style:family="table-cell">
      <style:table-cell-properties style:vertical-align="middle" fo:padding="0cm" fo:border="none"/>
    </style:style>
    <style:style style:name="Tabla13.C7" style:family="table-cell">
      <style:table-cell-properties style:vertical-align="middle" fo:padding="0cm" fo:border="none"/>
    </style:style>
    <style:style style:name="Tabla13.D7" style:family="table-cell">
      <style:table-cell-properties style:vertical-align="middle" fo:padding="0cm" fo:border="none"/>
    </style:style>
    <style:style style:name="Tabla13.E7" style:family="table-cell">
      <style:table-cell-properties style:vertical-align="middle" fo:padding="0cm" fo:border="none"/>
    </style:style>
    <style:style style:name="Tabla13.A8" style:family="table-cell">
      <style:table-cell-properties style:vertical-align="middle" fo:padding="0cm" fo:border="none"/>
    </style:style>
    <style:style style:name="Tabla13.B8" style:family="table-cell">
      <style:table-cell-properties style:vertical-align="middle" fo:padding="0cm" fo:border="none"/>
    </style:style>
    <style:style style:name="Tabla13.C8" style:family="table-cell">
      <style:table-cell-properties style:vertical-align="middle" fo:padding="0cm" fo:border="none"/>
    </style:style>
    <style:style style:name="Tabla13.D8" style:family="table-cell">
      <style:table-cell-properties style:vertical-align="middle" fo:padding="0cm" fo:border="none"/>
    </style:style>
    <style:style style:name="Tabla13.E8" style:family="table-cell">
      <style:table-cell-properties style:vertical-align="middle" fo:padding="0cm" fo:border="none"/>
    </style:style>
    <style:style style:name="Tabla13.A9" style:family="table-cell">
      <style:table-cell-properties style:vertical-align="middle" fo:padding="0cm" fo:border="none"/>
    </style:style>
    <style:style style:name="Tabla13.B9" style:family="table-cell">
      <style:table-cell-properties style:vertical-align="middle" fo:padding="0cm" fo:border="none"/>
    </style:style>
    <style:style style:name="Tabla13.C9" style:family="table-cell">
      <style:table-cell-properties style:vertical-align="middle" fo:padding="0cm" fo:border="none"/>
    </style:style>
    <style:style style:name="Tabla13.D9" style:family="table-cell">
      <style:table-cell-properties style:vertical-align="middle" fo:padding="0cm" fo:border="none"/>
    </style:style>
    <style:style style:name="Tabla13.E9" style:family="table-cell">
      <style:table-cell-properties style:vertical-align="middle" fo:padding="0cm" fo:border="none"/>
    </style:style>
    <style:style style:name="Tabla13.A10" style:family="table-cell">
      <style:table-cell-properties style:vertical-align="middle" fo:padding="0cm" fo:border="none"/>
    </style:style>
    <style:style style:name="Tabla13.B10" style:family="table-cell">
      <style:table-cell-properties style:vertical-align="middle" fo:padding="0cm" fo:border="none"/>
    </style:style>
    <style:style style:name="Tabla13.C10" style:family="table-cell">
      <style:table-cell-properties style:vertical-align="middle" fo:padding="0cm" fo:border="none"/>
    </style:style>
    <style:style style:name="Tabla13.D10" style:family="table-cell">
      <style:table-cell-properties style:vertical-align="middle" fo:padding="0cm" fo:border="none"/>
    </style:style>
    <style:style style:name="Tabla13.E10" style:family="table-cell">
      <style:table-cell-properties style:vertical-align="middle" fo:padding="0cm" fo:border="none"/>
    </style:style>
    <style:style style:name="Tabla13.A11" style:family="table-cell">
      <style:table-cell-properties style:vertical-align="middle" fo:padding="0cm" fo:border="none"/>
    </style:style>
    <style:style style:name="Tabla13.B11" style:family="table-cell">
      <style:table-cell-properties style:vertical-align="middle" fo:padding="0cm" fo:border="none"/>
    </style:style>
    <style:style style:name="Tabla13.C11" style:family="table-cell">
      <style:table-cell-properties style:vertical-align="middle" fo:padding="0cm" fo:border="none"/>
    </style:style>
    <style:style style:name="Tabla13.D11" style:family="table-cell">
      <style:table-cell-properties style:vertical-align="middle" fo:padding="0cm" fo:border="none"/>
    </style:style>
    <style:style style:name="Tabla13.E11" style:family="table-cell">
      <style:table-cell-properties style:vertical-align="middle" fo:padding="0cm" fo:border="none"/>
    </style:style>
    <style:style style:name="Tabla13.A12" style:family="table-cell">
      <style:table-cell-properties style:vertical-align="middle" fo:padding="0cm" fo:border="none"/>
    </style:style>
    <style:style style:name="Tabla13.B12" style:family="table-cell">
      <style:table-cell-properties style:vertical-align="middle" fo:padding="0cm" fo:border="none"/>
    </style:style>
    <style:style style:name="Tabla13.C12" style:family="table-cell">
      <style:table-cell-properties style:vertical-align="middle" fo:padding="0cm" fo:border="none"/>
    </style:style>
    <style:style style:name="Tabla13.D12" style:family="table-cell">
      <style:table-cell-properties style:vertical-align="middle" fo:padding="0cm" fo:border="none"/>
    </style:style>
    <style:style style:name="Tabla13.E12" style:family="table-cell">
      <style:table-cell-properties style:vertical-align="middle" fo:padding="0cm" fo:border="none"/>
    </style:style>
    <style:style style:name="Tabla13.A13" style:family="table-cell">
      <style:table-cell-properties style:vertical-align="middle" fo:padding="0cm" fo:border="none"/>
    </style:style>
    <style:style style:name="Tabla13.B13" style:family="table-cell">
      <style:table-cell-properties style:vertical-align="middle" fo:padding="0cm" fo:border="none"/>
    </style:style>
    <style:style style:name="Tabla13.C13" style:family="table-cell">
      <style:table-cell-properties style:vertical-align="middle" fo:padding="0cm" fo:border="none"/>
    </style:style>
    <style:style style:name="Tabla13.D13" style:family="table-cell">
      <style:table-cell-properties style:vertical-align="middle" fo:padding="0cm" fo:border="none"/>
    </style:style>
    <style:style style:name="Tabla13.E13" style:family="table-cell">
      <style:table-cell-properties style:vertical-align="middle" fo:padding="0cm" fo:border="none"/>
    </style:style>
    <style:style style:name="Tabla13.A14" style:family="table-cell">
      <style:table-cell-properties style:vertical-align="middle" fo:padding="0cm" fo:border="none"/>
    </style:style>
    <style:style style:name="Tabla13.B14" style:family="table-cell">
      <style:table-cell-properties style:vertical-align="middle" fo:padding="0cm" fo:border="none"/>
    </style:style>
    <style:style style:name="Tabla13.C14" style:family="table-cell">
      <style:table-cell-properties style:vertical-align="middle" fo:padding="0cm" fo:border="none"/>
    </style:style>
    <style:style style:name="Tabla13.D14" style:family="table-cell">
      <style:table-cell-properties style:vertical-align="middle" fo:padding="0cm" fo:border="none"/>
    </style:style>
    <style:style style:name="Tabla13.E14" style:family="table-cell">
      <style:table-cell-properties style:vertical-align="middle" fo:padding="0cm" fo:border="none"/>
    </style:style>
    <style:style style:name="Tabla13.A15" style:family="table-cell">
      <style:table-cell-properties style:vertical-align="middle" fo:padding="0cm" fo:border="none"/>
    </style:style>
    <style:style style:name="Tabla13.B15" style:family="table-cell">
      <style:table-cell-properties style:vertical-align="middle" fo:padding="0cm" fo:border="none"/>
    </style:style>
    <style:style style:name="Tabla13.C15" style:family="table-cell">
      <style:table-cell-properties style:vertical-align="middle" fo:padding="0cm" fo:border="none"/>
    </style:style>
    <style:style style:name="Tabla13.D15" style:family="table-cell">
      <style:table-cell-properties style:vertical-align="middle" fo:padding="0cm" fo:border="none"/>
    </style:style>
    <style:style style:name="Tabla13.E15" style:family="table-cell">
      <style:table-cell-properties style:vertical-align="middle" fo:padding="0cm" fo:border="none"/>
    </style:style>
    <style:style style:name="Tabla13.A16" style:family="table-cell">
      <style:table-cell-properties style:vertical-align="middle" fo:padding="0cm" fo:border="none"/>
    </style:style>
    <style:style style:name="Tabla13.B16" style:family="table-cell">
      <style:table-cell-properties style:vertical-align="middle" fo:padding="0cm" fo:border="none"/>
    </style:style>
    <style:style style:name="Tabla13.C16" style:family="table-cell">
      <style:table-cell-properties style:vertical-align="middle" fo:padding="0cm" fo:border="none"/>
    </style:style>
    <style:style style:name="Tabla13.D16" style:family="table-cell">
      <style:table-cell-properties style:vertical-align="middle" fo:padding="0cm" fo:border="none"/>
    </style:style>
    <style:style style:name="Tabla13.E16" style:family="table-cell">
      <style:table-cell-properties style:vertical-align="middle" fo:padding="0cm" fo:border="none"/>
    </style:style>
    <style:style style:name="Tabla13.A17" style:family="table-cell">
      <style:table-cell-properties style:vertical-align="middle" fo:padding="0cm" fo:border="none"/>
    </style:style>
    <style:style style:name="Tabla13.B17" style:family="table-cell">
      <style:table-cell-properties style:vertical-align="middle" fo:padding="0cm" fo:border="none"/>
    </style:style>
    <style:style style:name="Tabla13.C17" style:family="table-cell">
      <style:table-cell-properties style:vertical-align="middle" fo:padding="0cm" fo:border="none"/>
    </style:style>
    <style:style style:name="Tabla13.D17" style:family="table-cell">
      <style:table-cell-properties style:vertical-align="middle" fo:padding="0cm" fo:border="none"/>
    </style:style>
    <style:style style:name="Tabla13.E17" style:family="table-cell">
      <style:table-cell-properties style:vertical-align="middle" fo:padding="0cm" fo:border="none"/>
    </style:style>
    <style:style style:name="Tabla13.A18" style:family="table-cell">
      <style:table-cell-properties style:vertical-align="middle" fo:padding="0cm" fo:border="none"/>
    </style:style>
    <style:style style:name="Tabla13.B18" style:family="table-cell">
      <style:table-cell-properties style:vertical-align="middle" fo:padding="0cm" fo:border="none"/>
    </style:style>
    <style:style style:name="Tabla13.C18" style:family="table-cell">
      <style:table-cell-properties style:vertical-align="middle" fo:padding="0cm" fo:border="none"/>
    </style:style>
    <style:style style:name="Tabla13.D18" style:family="table-cell">
      <style:table-cell-properties style:vertical-align="middle" fo:padding="0cm" fo:border="none"/>
    </style:style>
    <style:style style:name="Tabla13.E18" style:family="table-cell">
      <style:table-cell-properties style:vertical-align="middle" fo:padding="0cm" fo:border="none"/>
    </style:style>
    <style:style style:name="Tabla13.A19" style:family="table-cell">
      <style:table-cell-properties style:vertical-align="middle" fo:padding="0cm" fo:border="none"/>
    </style:style>
    <style:style style:name="Tabla13.B19" style:family="table-cell">
      <style:table-cell-properties style:vertical-align="middle" fo:padding="0cm" fo:border="none"/>
    </style:style>
    <style:style style:name="Tabla13.C19" style:family="table-cell">
      <style:table-cell-properties style:vertical-align="middle" fo:padding="0cm" fo:border="none"/>
    </style:style>
    <style:style style:name="Tabla13.D19" style:family="table-cell">
      <style:table-cell-properties style:vertical-align="middle" fo:padding="0cm" fo:border="none"/>
    </style:style>
    <style:style style:name="Tabla13.E19" style:family="table-cell">
      <style:table-cell-properties style:vertical-align="middle" fo:padding="0cm" fo:border="none"/>
    </style:style>
    <style:style style:name="Tabla13.A20" style:family="table-cell">
      <style:table-cell-properties style:vertical-align="middle" fo:padding="0cm" fo:border="none"/>
    </style:style>
    <style:style style:name="Tabla13.B20" style:family="table-cell">
      <style:table-cell-properties style:vertical-align="middle" fo:padding="0cm" fo:border="none"/>
    </style:style>
    <style:style style:name="Tabla13.C20" style:family="table-cell">
      <style:table-cell-properties style:vertical-align="middle" fo:padding="0cm" fo:border="none"/>
    </style:style>
    <style:style style:name="Tabla13.D20" style:family="table-cell">
      <style:table-cell-properties style:vertical-align="middle" fo:padding="0cm" fo:border="none"/>
    </style:style>
    <style:style style:name="Tabla13.E20" style:family="table-cell">
      <style:table-cell-properties style:vertical-align="middle" fo:padding="0cm" fo:border="none"/>
    </style:style>
    <style:style style:name="Tabla13.A21" style:family="table-cell">
      <style:table-cell-properties style:vertical-align="middle" fo:padding="0cm" fo:border="none"/>
    </style:style>
    <style:style style:name="Tabla13.B21" style:family="table-cell">
      <style:table-cell-properties style:vertical-align="middle" fo:padding="0cm" fo:border="none"/>
    </style:style>
    <style:style style:name="Tabla13.C21" style:family="table-cell">
      <style:table-cell-properties style:vertical-align="middle" fo:padding="0cm" fo:border="none"/>
    </style:style>
    <style:style style:name="Tabla13.D21" style:family="table-cell">
      <style:table-cell-properties style:vertical-align="middle" fo:padding="0cm" fo:border="none"/>
    </style:style>
    <style:style style:name="Tabla13.E21" style:family="table-cell">
      <style:table-cell-properties style:vertical-align="middle" fo:padding="0cm" fo:border="none"/>
    </style:style>
    <style:style style:name="Tabla13.A22" style:family="table-cell">
      <style:table-cell-properties style:vertical-align="middle" fo:padding="0cm" fo:border="none"/>
    </style:style>
    <style:style style:name="Tabla13.B22" style:family="table-cell">
      <style:table-cell-properties style:vertical-align="middle" fo:padding="0cm" fo:border="none"/>
    </style:style>
    <style:style style:name="Tabla13.C22" style:family="table-cell">
      <style:table-cell-properties style:vertical-align="middle" fo:padding="0cm" fo:border="none"/>
    </style:style>
    <style:style style:name="Tabla13.D22" style:family="table-cell">
      <style:table-cell-properties style:vertical-align="middle" fo:padding="0cm" fo:border="none"/>
    </style:style>
    <style:style style:name="Tabla13.E22" style:family="table-cell">
      <style:table-cell-properties style:vertical-align="middle" fo:padding="0cm" fo:border="none"/>
    </style:style>
    <style:style style:name="Tabla13.A23" style:family="table-cell">
      <style:table-cell-properties style:vertical-align="middle" fo:padding="0cm" fo:border="none"/>
    </style:style>
    <style:style style:name="Tabla13.B23" style:family="table-cell">
      <style:table-cell-properties style:vertical-align="middle" fo:padding="0cm" fo:border="none"/>
    </style:style>
    <style:style style:name="Tabla13.C23" style:family="table-cell">
      <style:table-cell-properties style:vertical-align="middle" fo:padding="0cm" fo:border="none"/>
    </style:style>
    <style:style style:name="Tabla13.D23" style:family="table-cell">
      <style:table-cell-properties style:vertical-align="middle" fo:padding="0cm" fo:border="none"/>
    </style:style>
    <style:style style:name="Tabla13.E23" style:family="table-cell">
      <style:table-cell-properties style:vertical-align="middle" fo:padding="0cm" fo:border="none"/>
    </style:style>
    <style:style style:name="Tabla13.A24" style:family="table-cell">
      <style:table-cell-properties style:vertical-align="middle" fo:padding="0cm" fo:border="none"/>
    </style:style>
    <style:style style:name="Tabla13.B24" style:family="table-cell">
      <style:table-cell-properties style:vertical-align="middle" fo:padding="0cm" fo:border="none"/>
    </style:style>
    <style:style style:name="Tabla13.C24" style:family="table-cell">
      <style:table-cell-properties style:vertical-align="middle" fo:padding="0cm" fo:border="none"/>
    </style:style>
    <style:style style:name="Tabla13.D24" style:family="table-cell">
      <style:table-cell-properties style:vertical-align="middle" fo:padding="0cm" fo:border="none"/>
    </style:style>
    <style:style style:name="Tabla13.E24" style:family="table-cell">
      <style:table-cell-properties style:vertical-align="middle" fo:padding="0cm" fo:border="none"/>
    </style:style>
    <style:style style:name="Tabla13.A25" style:family="table-cell">
      <style:table-cell-properties style:vertical-align="middle" fo:padding="0cm" fo:border="none"/>
    </style:style>
    <style:style style:name="Tabla13.B25" style:family="table-cell">
      <style:table-cell-properties style:vertical-align="middle" fo:padding="0cm" fo:border="none"/>
    </style:style>
    <style:style style:name="Tabla13.C25" style:family="table-cell">
      <style:table-cell-properties style:vertical-align="middle" fo:padding="0cm" fo:border="none"/>
    </style:style>
    <style:style style:name="Tabla13.D25" style:family="table-cell">
      <style:table-cell-properties style:vertical-align="middle" fo:padding="0cm" fo:border="none"/>
    </style:style>
    <style:style style:name="Tabla13.E25" style:family="table-cell">
      <style:table-cell-properties style:vertical-align="middle" fo:padding="0cm" fo:border="none"/>
    </style:style>
    <style:style style:name="Tabla13.A26" style:family="table-cell">
      <style:table-cell-properties style:vertical-align="middle" fo:padding="0cm" fo:border="none"/>
    </style:style>
    <style:style style:name="Tabla13.B26" style:family="table-cell">
      <style:table-cell-properties style:vertical-align="middle" fo:padding="0cm" fo:border="none"/>
    </style:style>
    <style:style style:name="Tabla13.C26" style:family="table-cell">
      <style:table-cell-properties style:vertical-align="middle" fo:padding="0cm" fo:border="none"/>
    </style:style>
    <style:style style:name="Tabla13.D26" style:family="table-cell">
      <style:table-cell-properties style:vertical-align="middle" fo:padding="0cm" fo:border="none"/>
    </style:style>
    <style:style style:name="Tabla13.E26" style:family="table-cell">
      <style:table-cell-properties style:vertical-align="middle" fo:padding="0cm" fo:border="none"/>
    </style:style>
    <style:style style:name="Tabla13.A27" style:family="table-cell">
      <style:table-cell-properties style:vertical-align="middle" fo:padding="0cm" fo:border="none"/>
    </style:style>
    <style:style style:name="Tabla13.B27" style:family="table-cell">
      <style:table-cell-properties style:vertical-align="middle" fo:padding="0cm" fo:border="none"/>
    </style:style>
    <style:style style:name="Tabla13.C27" style:family="table-cell">
      <style:table-cell-properties style:vertical-align="middle" fo:padding="0cm" fo:border="none"/>
    </style:style>
    <style:style style:name="Tabla13.D27" style:family="table-cell">
      <style:table-cell-properties style:vertical-align="middle" fo:padding="0cm" fo:border="none"/>
    </style:style>
    <style:style style:name="Tabla13.E27" style:family="table-cell">
      <style:table-cell-properties style:vertical-align="middle" fo:padding="0cm" fo:border="none"/>
    </style:style>
    <style:style style:name="Tabla13.A28" style:family="table-cell">
      <style:table-cell-properties style:vertical-align="middle" fo:padding="0cm" fo:border="none"/>
    </style:style>
    <style:style style:name="Tabla13.B28" style:family="table-cell">
      <style:table-cell-properties style:vertical-align="middle" fo:padding="0cm" fo:border="none"/>
    </style:style>
    <style:style style:name="Tabla13.C28" style:family="table-cell">
      <style:table-cell-properties style:vertical-align="middle" fo:padding="0cm" fo:border="none"/>
    </style:style>
    <style:style style:name="Tabla13.D28" style:family="table-cell">
      <style:table-cell-properties style:vertical-align="middle" fo:padding="0cm" fo:border="none"/>
    </style:style>
    <style:style style:name="Tabla13.E28" style:family="table-cell">
      <style:table-cell-properties style:vertical-align="middle" fo:padding="0cm" fo:border="none"/>
    </style:style>
    <style:style style:name="Tabla13.A29" style:family="table-cell">
      <style:table-cell-properties style:vertical-align="middle" fo:padding="0cm" fo:border="none"/>
    </style:style>
    <style:style style:name="Tabla13.B29" style:family="table-cell">
      <style:table-cell-properties style:vertical-align="middle" fo:padding="0cm" fo:border="none"/>
    </style:style>
    <style:style style:name="Tabla13.C29" style:family="table-cell">
      <style:table-cell-properties style:vertical-align="middle" fo:padding="0cm" fo:border="none"/>
    </style:style>
    <style:style style:name="Tabla13.D29" style:family="table-cell">
      <style:table-cell-properties style:vertical-align="middle" fo:padding="0cm" fo:border="none"/>
    </style:style>
    <style:style style:name="Tabla13.E29" style:family="table-cell">
      <style:table-cell-properties style:vertical-align="middle" fo:padding="0cm" fo:border="none"/>
    </style:style>
    <style:style style:name="Tabla13.A30" style:family="table-cell">
      <style:table-cell-properties style:vertical-align="middle" fo:padding="0cm" fo:border="none"/>
    </style:style>
    <style:style style:name="Tabla13.B30" style:family="table-cell">
      <style:table-cell-properties style:vertical-align="middle" fo:padding="0cm" fo:border="none"/>
    </style:style>
    <style:style style:name="Tabla13.C30" style:family="table-cell">
      <style:table-cell-properties style:vertical-align="middle" fo:padding="0cm" fo:border="none"/>
    </style:style>
    <style:style style:name="Tabla13.D30" style:family="table-cell">
      <style:table-cell-properties style:vertical-align="middle" fo:padding="0cm" fo:border="none"/>
    </style:style>
    <style:style style:name="Tabla13.E30" style:family="table-cell">
      <style:table-cell-properties style:vertical-align="middle" fo:padding="0cm" fo:border="none"/>
    </style:style>
    <style:style style:name="Tabla13.A31" style:family="table-cell">
      <style:table-cell-properties style:vertical-align="middle" fo:padding="0cm" fo:border="none"/>
    </style:style>
    <style:style style:name="Tabla13.B31" style:family="table-cell">
      <style:table-cell-properties style:vertical-align="middle" fo:padding="0cm" fo:border="none"/>
    </style:style>
    <style:style style:name="Tabla13.C31" style:family="table-cell">
      <style:table-cell-properties style:vertical-align="middle" fo:padding="0cm" fo:border="none"/>
    </style:style>
    <style:style style:name="Tabla13.D31" style:family="table-cell">
      <style:table-cell-properties style:vertical-align="middle" fo:padding="0cm" fo:border="none"/>
    </style:style>
    <style:style style:name="Tabla13.E31" style:family="table-cell">
      <style:table-cell-properties style:vertical-align="middle" fo:padding="0cm" fo:border="none"/>
    </style:style>
    <style:style style:name="Tabla13.A32" style:family="table-cell">
      <style:table-cell-properties style:vertical-align="middle" fo:padding="0cm" fo:border="none"/>
    </style:style>
    <style:style style:name="Tabla13.B32" style:family="table-cell">
      <style:table-cell-properties style:vertical-align="middle" fo:padding="0cm" fo:border="none"/>
    </style:style>
    <style:style style:name="Tabla13.C32" style:family="table-cell">
      <style:table-cell-properties style:vertical-align="middle" fo:padding="0cm" fo:border="none"/>
    </style:style>
    <style:style style:name="Tabla13.D32" style:family="table-cell">
      <style:table-cell-properties style:vertical-align="middle" fo:padding="0cm" fo:border="none"/>
    </style:style>
    <style:style style:name="Tabla13.E32" style:family="table-cell">
      <style:table-cell-properties style:vertical-align="middle" fo:padding="0cm" fo:border="none"/>
    </style:style>
    <style:style style:name="Tabla13.33" style:family="table-row">
      <style:table-row-properties fo:background-color="#ececec">
        <style:background-image/>
      </style:table-row-properties>
    </style:style>
    <style:style style:name="Tabla13.A33" style:family="table-cell">
      <style:table-cell-properties style:vertical-align="middle" fo:padding="0cm" fo:border="none"/>
    </style:style>
    <style:style style:name="Tabla13.B33" style:family="table-cell">
      <style:table-cell-properties style:vertical-align="middle" fo:padding="0cm" fo:border="none"/>
    </style:style>
    <style:style style:name="Tabla13.C33" style:family="table-cell">
      <style:table-cell-properties style:vertical-align="middle" fo:padding="0cm" fo:border="none"/>
    </style:style>
    <style:style style:name="Tabla13.D33" style:family="table-cell">
      <style:table-cell-properties style:vertical-align="middle" fo:padding="0cm" fo:border="none"/>
    </style:style>
    <style:style style:name="Tabla13.E33" style:family="table-cell">
      <style:table-cell-properties style:vertical-align="middle" fo:padding="0cm" fo:border="none"/>
    </style:style>
    <style:style style:name="Tabla13.A34" style:family="table-cell">
      <style:table-cell-properties style:vertical-align="middle" fo:padding="0cm" fo:border="none"/>
    </style:style>
    <style:style style:name="Tabla13.B34" style:family="table-cell">
      <style:table-cell-properties style:vertical-align="middle" fo:padding="0cm" fo:border="none"/>
    </style:style>
    <style:style style:name="Tabla13.C34" style:family="table-cell">
      <style:table-cell-properties style:vertical-align="middle" fo:padding="0cm" fo:border="none"/>
    </style:style>
    <style:style style:name="Tabla13.D34" style:family="table-cell">
      <style:table-cell-properties style:vertical-align="middle" fo:padding="0cm" fo:border="none"/>
    </style:style>
    <style:style style:name="Tabla13.E34" style:family="table-cell">
      <style:table-cell-properties style:vertical-align="middle" fo:padding="0cm" fo:border="none"/>
    </style:style>
    <style:style style:name="Tabla14" style:family="table">
      <style:table-properties style:width="17cm" style:rel-width="100%" table:align="left" fo:background-color="#ccccdd">
        <style:background-image/>
      </style:table-properties>
    </style:style>
    <style:style style:name="Tabla14.A" style:family="table-column">
      <style:table-column-properties style:column-width="11.344cm" style:rel-column-width="43728*"/>
    </style:style>
    <style:style style:name="Tabla14.B" style:family="table-column">
      <style:table-column-properties style:column-width="5.657cm" style:rel-column-width="21807*"/>
    </style:style>
    <style:style style:name="Tabla14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14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4.A2" style:family="table-cell">
      <style:table-cell-properties style:vertical-align="middle" fo:padding="0cm" fo:border="none"/>
    </style:style>
    <style:style style:name="Tabla15" style:family="table">
      <style:table-properties style:width="5.659cm" style:rel-width="100%" table:align="center" fo:background-color="#ffffff">
        <style:background-image/>
      </style:table-properties>
    </style:style>
    <style:style style:name="Tabla15.A" style:family="table-column">
      <style:table-column-properties style:column-width="5.659cm" style:rel-column-width="65535*"/>
    </style:style>
    <style:style style:name="Tabla15.A1" style:family="table-cell">
      <style:table-cell-properties style:vertical-align="middle" fo:padding="0cm" fo:border="none"/>
    </style:style>
    <style:style style:name="Tabla16" style:family="table">
      <style:table-properties style:width="5.207cm" table:align="center"/>
    </style:style>
    <style:style style:name="Tabla16.A" style:family="table-column">
      <style:table-column-properties style:column-width="0.743cm"/>
    </style:style>
    <style:style style:name="Tabla16.B" style:family="table-column">
      <style:table-column-properties style:column-width="0.736cm"/>
    </style:style>
    <style:style style:name="Tabla16.C" style:family="table-column">
      <style:table-column-properties style:column-width="0.69cm"/>
    </style:style>
    <style:style style:name="Tabla16.D" style:family="table-column">
      <style:table-column-properties style:column-width="0.683cm"/>
    </style:style>
    <style:style style:name="Tabla16.E" style:family="table-column">
      <style:table-column-properties style:column-width="0.647cm"/>
    </style:style>
    <style:style style:name="Tabla16.F" style:family="table-column">
      <style:table-column-properties style:column-width="0.75cm"/>
    </style:style>
    <style:style style:name="Tabla16.G" style:family="table-column">
      <style:table-column-properties style:column-width="0.96cm"/>
    </style:style>
    <style:style style:name="Tabla16.A1" style:family="table-cell">
      <style:table-cell-properties style:vertical-align="bottom" fo:padding="0cm" fo:border="none"/>
    </style:style>
    <style:style style:name="Tabla16.A2" style:family="table-cell">
      <style:table-cell-properties style:vertical-align="middle" fo:padding="0cm" fo:border="none"/>
    </style:style>
    <style:style style:name="Tabla16.F2" style:family="table-cell">
      <style:table-cell-properties style:vertical-align="middle" fo:background-color="#eaeaea" fo:padding="0cm" fo:border="none">
        <style:background-image/>
      </style:table-cell-properties>
    </style:style>
    <style:style style:name="Tabla17" style:family="table">
      <style:table-properties style:width="5.659cm" table:align="center"/>
    </style:style>
    <style:style style:name="Tabla17.A" style:family="table-column">
      <style:table-column-properties style:column-width="1.039cm"/>
    </style:style>
    <style:style style:name="Tabla17.B" style:family="table-column">
      <style:table-column-properties style:column-width="1.406cm"/>
    </style:style>
    <style:style style:name="Tabla17.C" style:family="table-column">
      <style:table-column-properties style:column-width="1.813cm"/>
    </style:style>
    <style:style style:name="Tabla17.D" style:family="table-column">
      <style:table-column-properties style:column-width="1.401cm"/>
    </style:style>
    <style:style style:name="Tabla17.A1" style:family="table-cell">
      <style:table-cell-properties style:vertical-align="middle" fo:background-color="#ececec" fo:padding="0cm" fo:border="none">
        <style:background-image/>
      </style:table-cell-properties>
    </style:style>
    <style:style style:name="Tabla17.B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17.C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17.D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17.A2" style:family="table-cell">
      <style:table-cell-properties style:vertical-align="middle" fo:padding="0cm" fo:border="none"/>
    </style:style>
    <style:style style:name="Tabla17.B2" style:family="table-cell">
      <style:table-cell-properties style:vertical-align="middle" fo:padding="0cm" fo:border="none"/>
    </style:style>
    <style:style style:name="Tabla17.C2" style:family="table-cell">
      <style:table-cell-properties style:vertical-align="middle" fo:padding="0cm" fo:border="none"/>
    </style:style>
    <style:style style:name="Tabla17.D2" style:family="table-cell">
      <style:table-cell-properties style:vertical-align="middle" fo:padding="0cm" fo:border="none"/>
    </style:style>
    <style:style style:name="Tabla17.A3" style:family="table-cell">
      <style:table-cell-properties style:vertical-align="middle" fo:padding="0cm" fo:border="none"/>
    </style:style>
    <style:style style:name="Tabla17.B3" style:family="table-cell">
      <style:table-cell-properties style:vertical-align="middle" fo:padding="0cm" fo:border="none"/>
    </style:style>
    <style:style style:name="Tabla17.C3" style:family="table-cell">
      <style:table-cell-properties style:vertical-align="middle" fo:padding="0cm" fo:border="none"/>
    </style:style>
    <style:style style:name="Tabla17.D3" style:family="table-cell">
      <style:table-cell-properties style:vertical-align="middle" fo:padding="0cm" fo:border="none"/>
    </style:style>
    <style:style style:name="Tabla17.A4" style:family="table-cell">
      <style:table-cell-properties style:vertical-align="middle" fo:padding="0cm" fo:border="none"/>
    </style:style>
    <style:style style:name="Tabla17.B4" style:family="table-cell">
      <style:table-cell-properties style:vertical-align="middle" fo:padding="0cm" fo:border="none"/>
    </style:style>
    <style:style style:name="Tabla17.C4" style:family="table-cell">
      <style:table-cell-properties style:vertical-align="middle" fo:padding="0cm" fo:border="none"/>
    </style:style>
    <style:style style:name="Tabla17.D4" style:family="table-cell">
      <style:table-cell-properties style:vertical-align="middle" fo:padding="0cm" fo:border="none"/>
    </style:style>
    <style:style style:name="Tabla17.A5" style:family="table-cell">
      <style:table-cell-properties style:vertical-align="middle" fo:padding="0cm" fo:border="none"/>
    </style:style>
    <style:style style:name="Tabla17.B5" style:family="table-cell">
      <style:table-cell-properties style:vertical-align="middle" fo:padding="0cm" fo:border="none"/>
    </style:style>
    <style:style style:name="Tabla17.C5" style:family="table-cell">
      <style:table-cell-properties style:vertical-align="middle" fo:padding="0cm" fo:border="none"/>
    </style:style>
    <style:style style:name="Tabla17.D5" style:family="table-cell">
      <style:table-cell-properties style:vertical-align="middle" fo:padding="0cm" fo:border="none"/>
    </style:style>
    <style:style style:name="Tabla17.A6" style:family="table-cell">
      <style:table-cell-properties style:vertical-align="middle" fo:padding="0cm" fo:border="none"/>
    </style:style>
    <style:style style:name="Tabla17.B6" style:family="table-cell">
      <style:table-cell-properties style:vertical-align="middle" fo:padding="0cm" fo:border="none"/>
    </style:style>
    <style:style style:name="Tabla17.C6" style:family="table-cell">
      <style:table-cell-properties style:vertical-align="middle" fo:padding="0cm" fo:border="none"/>
    </style:style>
    <style:style style:name="Tabla17.D6" style:family="table-cell">
      <style:table-cell-properties style:vertical-align="middle" fo:padding="0cm" fo:border="none"/>
    </style:style>
    <style:style style:name="Tabla17.7" style:family="table-row">
      <style:table-row-properties fo:background-color="#eaeaea">
        <style:background-image/>
      </style:table-row-properties>
    </style:style>
    <style:style style:name="Tabla17.A7" style:family="table-cell">
      <style:table-cell-properties style:vertical-align="middle" fo:padding="0cm" fo:border="none"/>
    </style:style>
    <style:style style:name="Tabla17.B7" style:family="table-cell">
      <style:table-cell-properties style:vertical-align="middle" fo:padding="0cm" fo:border="none"/>
    </style:style>
    <style:style style:name="Tabla17.C7" style:family="table-cell">
      <style:table-cell-properties style:vertical-align="middle" fo:padding="0cm" fo:border="none"/>
    </style:style>
    <style:style style:name="Tabla17.D7" style:family="table-cell">
      <style:table-cell-properties style:vertical-align="middle" fo:padding="0cm" fo:border="none"/>
    </style:style>
    <style:style style:name="Tabla17.A8" style:family="table-cell">
      <style:table-cell-properties style:vertical-align="middle" fo:padding="0cm" fo:border="none"/>
    </style:style>
    <style:style style:name="Tabla17.B8" style:family="table-cell">
      <style:table-cell-properties style:vertical-align="middle" fo:padding="0cm" fo:border="none"/>
    </style:style>
    <style:style style:name="Tabla17.C8" style:family="table-cell">
      <style:table-cell-properties style:vertical-align="middle" fo:padding="0cm" fo:border="none"/>
    </style:style>
    <style:style style:name="Tabla17.D8" style:family="table-cell">
      <style:table-cell-properties style:vertical-align="middle" fo:padding="0cm" fo:border="none"/>
    </style:style>
    <style:style style:name="Tabla18" style:family="table">
      <style:table-properties style:width="18.902cm" table:align="left" fo:background-color="#ccccdd">
        <style:background-image/>
      </style:table-properties>
    </style:style>
    <style:style style:name="Tabla18.A" style:family="table-column">
      <style:table-column-properties style:column-width="1.439cm"/>
    </style:style>
    <style:style style:name="Tabla18.B" style:family="table-column">
      <style:table-column-properties style:column-width="17.463cm"/>
    </style:style>
    <style:style style:name="Tabla18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18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8.A2" style:family="table-cell">
      <style:table-cell-properties style:vertical-align="middle" fo:padding="0cm" fo:border="none"/>
    </style:style>
    <style:style style:name="Tabla19" style:family="table">
      <style:table-properties style:width="17.463cm" style:rel-width="100%" table:align="center" fo:background-color="#ffffff">
        <style:background-image/>
      </style:table-properties>
    </style:style>
    <style:style style:name="Tabla19.A" style:family="table-column">
      <style:table-column-properties style:column-width="17.463cm" style:rel-column-width="65535*"/>
    </style:style>
    <style:style style:name="Tabla19.A1" style:family="table-cell">
      <style:table-cell-properties style:vertical-align="middle" fo:padding="0cm" fo:border="none"/>
    </style:style>
    <style:style style:name="Tabla20" style:family="table">
      <style:table-properties style:width="15.812cm" table:align="center"/>
    </style:style>
    <style:style style:name="Tabla20.A" style:family="table-column">
      <style:table-column-properties style:column-width="0.681cm"/>
    </style:style>
    <style:style style:name="Tabla20.B" style:family="table-column">
      <style:table-column-properties style:column-width="0.654cm"/>
    </style:style>
    <style:style style:name="Tabla20.X" style:family="table-column">
      <style:table-column-properties style:column-width="0.734cm"/>
    </style:style>
    <style:style style:name="Tabla20.A1" style:family="table-cell">
      <style:table-cell-properties style:vertical-align="bottom" fo:padding="0cm" fo:border="none"/>
    </style:style>
    <style:style style:name="Tabla20.A2" style:family="table-cell">
      <style:table-cell-properties style:vertical-align="middle" fo:padding="0cm" fo:border="none"/>
    </style:style>
    <style:style style:name="Tabla21" style:family="table">
      <style:table-properties style:width="17.198cm" table:align="center"/>
    </style:style>
    <style:style style:name="Tabla21.A" style:family="table-column">
      <style:table-column-properties style:column-width="8.384cm"/>
    </style:style>
    <style:style style:name="Tabla21.B" style:family="table-column">
      <style:table-column-properties style:column-width="0.374cm"/>
    </style:style>
    <style:style style:name="Tabla21.C" style:family="table-column">
      <style:table-column-properties style:column-width="8.44cm"/>
    </style:style>
    <style:style style:name="Tabla21.A1" style:family="table-cell">
      <style:table-cell-properties style:vertical-align="middle" fo:padding="0cm" fo:border="none"/>
    </style:style>
    <style:style style:name="Tabla22" style:family="table">
      <style:table-properties style:width="8.384cm" table:align="center"/>
    </style:style>
    <style:style style:name="Tabla22.A" style:family="table-column">
      <style:table-column-properties style:column-width="2.051cm"/>
    </style:style>
    <style:style style:name="Tabla22.B" style:family="table-column">
      <style:table-column-properties style:column-width="2.062cm"/>
    </style:style>
    <style:style style:name="Tabla22.C" style:family="table-column">
      <style:table-column-properties style:column-width="2.159cm"/>
    </style:style>
    <style:style style:name="Tabla22.D" style:family="table-column">
      <style:table-column-properties style:column-width="2.111cm"/>
    </style:style>
    <style:style style:name="Tabla22.A1" style:family="table-cell">
      <style:table-cell-properties style:vertical-align="middle" fo:background-color="#ececec" fo:padding="0cm" fo:border="none">
        <style:background-image/>
      </style:table-cell-properties>
    </style:style>
    <style:style style:name="Tabla22.B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22.C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22.D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22.A2" style:family="table-cell">
      <style:table-cell-properties style:vertical-align="middle" fo:padding="0cm" fo:border="none"/>
    </style:style>
    <style:style style:name="Tabla22.B2" style:family="table-cell">
      <style:table-cell-properties style:vertical-align="middle" fo:padding="0cm" fo:border="none"/>
    </style:style>
    <style:style style:name="Tabla22.C2" style:family="table-cell">
      <style:table-cell-properties style:vertical-align="middle" fo:padding="0cm" fo:border="none"/>
    </style:style>
    <style:style style:name="Tabla22.D2" style:family="table-cell">
      <style:table-cell-properties style:vertical-align="middle" fo:padding="0cm" fo:border="none"/>
    </style:style>
    <style:style style:name="Tabla22.A3" style:family="table-cell">
      <style:table-cell-properties style:vertical-align="middle" fo:padding="0cm" fo:border="none"/>
    </style:style>
    <style:style style:name="Tabla22.B3" style:family="table-cell">
      <style:table-cell-properties style:vertical-align="middle" fo:padding="0cm" fo:border="none"/>
    </style:style>
    <style:style style:name="Tabla22.C3" style:family="table-cell">
      <style:table-cell-properties style:vertical-align="middle" fo:padding="0cm" fo:border="none"/>
    </style:style>
    <style:style style:name="Tabla22.D3" style:family="table-cell">
      <style:table-cell-properties style:vertical-align="middle" fo:padding="0cm" fo:border="none"/>
    </style:style>
    <style:style style:name="Tabla22.A4" style:family="table-cell">
      <style:table-cell-properties style:vertical-align="middle" fo:padding="0cm" fo:border="none"/>
    </style:style>
    <style:style style:name="Tabla22.B4" style:family="table-cell">
      <style:table-cell-properties style:vertical-align="middle" fo:padding="0cm" fo:border="none"/>
    </style:style>
    <style:style style:name="Tabla22.C4" style:family="table-cell">
      <style:table-cell-properties style:vertical-align="middle" fo:padding="0cm" fo:border="none"/>
    </style:style>
    <style:style style:name="Tabla22.D4" style:family="table-cell">
      <style:table-cell-properties style:vertical-align="middle" fo:padding="0cm" fo:border="none"/>
    </style:style>
    <style:style style:name="Tabla22.A5" style:family="table-cell">
      <style:table-cell-properties style:vertical-align="middle" fo:padding="0cm" fo:border="none"/>
    </style:style>
    <style:style style:name="Tabla22.B5" style:family="table-cell">
      <style:table-cell-properties style:vertical-align="middle" fo:padding="0cm" fo:border="none"/>
    </style:style>
    <style:style style:name="Tabla22.C5" style:family="table-cell">
      <style:table-cell-properties style:vertical-align="middle" fo:padding="0cm" fo:border="none"/>
    </style:style>
    <style:style style:name="Tabla22.D5" style:family="table-cell">
      <style:table-cell-properties style:vertical-align="middle" fo:padding="0cm" fo:border="none"/>
    </style:style>
    <style:style style:name="Tabla22.A6" style:family="table-cell">
      <style:table-cell-properties style:vertical-align="middle" fo:padding="0cm" fo:border="none"/>
    </style:style>
    <style:style style:name="Tabla22.B6" style:family="table-cell">
      <style:table-cell-properties style:vertical-align="middle" fo:padding="0cm" fo:border="none"/>
    </style:style>
    <style:style style:name="Tabla22.C6" style:family="table-cell">
      <style:table-cell-properties style:vertical-align="middle" fo:padding="0cm" fo:border="none"/>
    </style:style>
    <style:style style:name="Tabla22.D6" style:family="table-cell">
      <style:table-cell-properties style:vertical-align="middle" fo:padding="0cm" fo:border="none"/>
    </style:style>
    <style:style style:name="Tabla22.A7" style:family="table-cell">
      <style:table-cell-properties style:vertical-align="middle" fo:padding="0cm" fo:border="none"/>
    </style:style>
    <style:style style:name="Tabla22.B7" style:family="table-cell">
      <style:table-cell-properties style:vertical-align="middle" fo:padding="0cm" fo:border="none"/>
    </style:style>
    <style:style style:name="Tabla22.C7" style:family="table-cell">
      <style:table-cell-properties style:vertical-align="middle" fo:padding="0cm" fo:border="none"/>
    </style:style>
    <style:style style:name="Tabla22.D7" style:family="table-cell">
      <style:table-cell-properties style:vertical-align="middle" fo:padding="0cm" fo:border="none"/>
    </style:style>
    <style:style style:name="Tabla22.A8" style:family="table-cell">
      <style:table-cell-properties style:vertical-align="middle" fo:padding="0cm" fo:border="none"/>
    </style:style>
    <style:style style:name="Tabla22.B8" style:family="table-cell">
      <style:table-cell-properties style:vertical-align="middle" fo:padding="0cm" fo:border="none"/>
    </style:style>
    <style:style style:name="Tabla22.C8" style:family="table-cell">
      <style:table-cell-properties style:vertical-align="middle" fo:padding="0cm" fo:border="none"/>
    </style:style>
    <style:style style:name="Tabla22.D8" style:family="table-cell">
      <style:table-cell-properties style:vertical-align="middle" fo:padding="0cm" fo:border="none"/>
    </style:style>
    <style:style style:name="Tabla22.A9" style:family="table-cell">
      <style:table-cell-properties style:vertical-align="middle" fo:padding="0cm" fo:border="none"/>
    </style:style>
    <style:style style:name="Tabla22.B9" style:family="table-cell">
      <style:table-cell-properties style:vertical-align="middle" fo:padding="0cm" fo:border="none"/>
    </style:style>
    <style:style style:name="Tabla22.C9" style:family="table-cell">
      <style:table-cell-properties style:vertical-align="middle" fo:padding="0cm" fo:border="none"/>
    </style:style>
    <style:style style:name="Tabla22.D9" style:family="table-cell">
      <style:table-cell-properties style:vertical-align="middle" fo:padding="0cm" fo:border="none"/>
    </style:style>
    <style:style style:name="Tabla22.A10" style:family="table-cell">
      <style:table-cell-properties style:vertical-align="middle" fo:padding="0cm" fo:border="none"/>
    </style:style>
    <style:style style:name="Tabla22.B10" style:family="table-cell">
      <style:table-cell-properties style:vertical-align="middle" fo:padding="0cm" fo:border="none"/>
    </style:style>
    <style:style style:name="Tabla22.C10" style:family="table-cell">
      <style:table-cell-properties style:vertical-align="middle" fo:padding="0cm" fo:border="none"/>
    </style:style>
    <style:style style:name="Tabla22.D10" style:family="table-cell">
      <style:table-cell-properties style:vertical-align="middle" fo:padding="0cm" fo:border="none"/>
    </style:style>
    <style:style style:name="Tabla22.A11" style:family="table-cell">
      <style:table-cell-properties style:vertical-align="middle" fo:padding="0cm" fo:border="none"/>
    </style:style>
    <style:style style:name="Tabla22.B11" style:family="table-cell">
      <style:table-cell-properties style:vertical-align="middle" fo:padding="0cm" fo:border="none"/>
    </style:style>
    <style:style style:name="Tabla22.C11" style:family="table-cell">
      <style:table-cell-properties style:vertical-align="middle" fo:padding="0cm" fo:border="none"/>
    </style:style>
    <style:style style:name="Tabla22.D11" style:family="table-cell">
      <style:table-cell-properties style:vertical-align="middle" fo:padding="0cm" fo:border="none"/>
    </style:style>
    <style:style style:name="Tabla22.A12" style:family="table-cell">
      <style:table-cell-properties style:vertical-align="middle" fo:padding="0cm" fo:border="none"/>
    </style:style>
    <style:style style:name="Tabla22.B12" style:family="table-cell">
      <style:table-cell-properties style:vertical-align="middle" fo:padding="0cm" fo:border="none"/>
    </style:style>
    <style:style style:name="Tabla22.C12" style:family="table-cell">
      <style:table-cell-properties style:vertical-align="middle" fo:padding="0cm" fo:border="none"/>
    </style:style>
    <style:style style:name="Tabla22.D12" style:family="table-cell">
      <style:table-cell-properties style:vertical-align="middle" fo:padding="0cm" fo:border="none"/>
    </style:style>
    <style:style style:name="Tabla22.A13" style:family="table-cell">
      <style:table-cell-properties style:vertical-align="middle" fo:padding="0cm" fo:border="none"/>
    </style:style>
    <style:style style:name="Tabla22.B13" style:family="table-cell">
      <style:table-cell-properties style:vertical-align="middle" fo:padding="0cm" fo:border="none"/>
    </style:style>
    <style:style style:name="Tabla22.C13" style:family="table-cell">
      <style:table-cell-properties style:vertical-align="middle" fo:padding="0cm" fo:border="none"/>
    </style:style>
    <style:style style:name="Tabla22.D13" style:family="table-cell">
      <style:table-cell-properties style:vertical-align="middle" fo:padding="0cm" fo:border="none"/>
    </style:style>
    <style:style style:name="Tabla23" style:family="table">
      <style:table-properties style:width="8.44cm" table:align="center"/>
    </style:style>
    <style:style style:name="Tabla23.A" style:family="table-column">
      <style:table-column-properties style:column-width="2.069cm"/>
    </style:style>
    <style:style style:name="Tabla23.B" style:family="table-column">
      <style:table-column-properties style:column-width="2.076cm"/>
    </style:style>
    <style:style style:name="Tabla23.C" style:family="table-column">
      <style:table-column-properties style:column-width="2.168cm"/>
    </style:style>
    <style:style style:name="Tabla23.D" style:family="table-column">
      <style:table-column-properties style:column-width="2.127cm"/>
    </style:style>
    <style:style style:name="Tabla23.A1" style:family="table-cell">
      <style:table-cell-properties style:vertical-align="middle" fo:background-color="#ececec" fo:padding="0cm" fo:border="none">
        <style:background-image/>
      </style:table-cell-properties>
    </style:style>
    <style:style style:name="Tabla23.B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23.C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23.D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23.A2" style:family="table-cell">
      <style:table-cell-properties style:vertical-align="middle" fo:padding="0cm" fo:border="none"/>
    </style:style>
    <style:style style:name="Tabla23.B2" style:family="table-cell">
      <style:table-cell-properties style:vertical-align="middle" fo:padding="0cm" fo:border="none"/>
    </style:style>
    <style:style style:name="Tabla23.C2" style:family="table-cell">
      <style:table-cell-properties style:vertical-align="middle" fo:padding="0cm" fo:border="none"/>
    </style:style>
    <style:style style:name="Tabla23.D2" style:family="table-cell">
      <style:table-cell-properties style:vertical-align="middle" fo:padding="0cm" fo:border="none"/>
    </style:style>
    <style:style style:name="Tabla23.A3" style:family="table-cell">
      <style:table-cell-properties style:vertical-align="middle" fo:padding="0cm" fo:border="none"/>
    </style:style>
    <style:style style:name="Tabla23.B3" style:family="table-cell">
      <style:table-cell-properties style:vertical-align="middle" fo:padding="0cm" fo:border="none"/>
    </style:style>
    <style:style style:name="Tabla23.C3" style:family="table-cell">
      <style:table-cell-properties style:vertical-align="middle" fo:padding="0cm" fo:border="none"/>
    </style:style>
    <style:style style:name="Tabla23.D3" style:family="table-cell">
      <style:table-cell-properties style:vertical-align="middle" fo:padding="0cm" fo:border="none"/>
    </style:style>
    <style:style style:name="Tabla23.A4" style:family="table-cell">
      <style:table-cell-properties style:vertical-align="middle" fo:padding="0cm" fo:border="none"/>
    </style:style>
    <style:style style:name="Tabla23.B4" style:family="table-cell">
      <style:table-cell-properties style:vertical-align="middle" fo:padding="0cm" fo:border="none"/>
    </style:style>
    <style:style style:name="Tabla23.C4" style:family="table-cell">
      <style:table-cell-properties style:vertical-align="middle" fo:padding="0cm" fo:border="none"/>
    </style:style>
    <style:style style:name="Tabla23.D4" style:family="table-cell">
      <style:table-cell-properties style:vertical-align="middle" fo:padding="0cm" fo:border="none"/>
    </style:style>
    <style:style style:name="Tabla23.A5" style:family="table-cell">
      <style:table-cell-properties style:vertical-align="middle" fo:padding="0cm" fo:border="none"/>
    </style:style>
    <style:style style:name="Tabla23.B5" style:family="table-cell">
      <style:table-cell-properties style:vertical-align="middle" fo:padding="0cm" fo:border="none"/>
    </style:style>
    <style:style style:name="Tabla23.C5" style:family="table-cell">
      <style:table-cell-properties style:vertical-align="middle" fo:padding="0cm" fo:border="none"/>
    </style:style>
    <style:style style:name="Tabla23.D5" style:family="table-cell">
      <style:table-cell-properties style:vertical-align="middle" fo:padding="0cm" fo:border="none"/>
    </style:style>
    <style:style style:name="Tabla23.A6" style:family="table-cell">
      <style:table-cell-properties style:vertical-align="middle" fo:padding="0cm" fo:border="none"/>
    </style:style>
    <style:style style:name="Tabla23.B6" style:family="table-cell">
      <style:table-cell-properties style:vertical-align="middle" fo:padding="0cm" fo:border="none"/>
    </style:style>
    <style:style style:name="Tabla23.C6" style:family="table-cell">
      <style:table-cell-properties style:vertical-align="middle" fo:padding="0cm" fo:border="none"/>
    </style:style>
    <style:style style:name="Tabla23.D6" style:family="table-cell">
      <style:table-cell-properties style:vertical-align="middle" fo:padding="0cm" fo:border="none"/>
    </style:style>
    <style:style style:name="Tabla23.A7" style:family="table-cell">
      <style:table-cell-properties style:vertical-align="middle" fo:padding="0cm" fo:border="none"/>
    </style:style>
    <style:style style:name="Tabla23.B7" style:family="table-cell">
      <style:table-cell-properties style:vertical-align="middle" fo:padding="0cm" fo:border="none"/>
    </style:style>
    <style:style style:name="Tabla23.C7" style:family="table-cell">
      <style:table-cell-properties style:vertical-align="middle" fo:padding="0cm" fo:border="none"/>
    </style:style>
    <style:style style:name="Tabla23.D7" style:family="table-cell">
      <style:table-cell-properties style:vertical-align="middle" fo:padding="0cm" fo:border="none"/>
    </style:style>
    <style:style style:name="Tabla23.A8" style:family="table-cell">
      <style:table-cell-properties style:vertical-align="middle" fo:padding="0cm" fo:border="none"/>
    </style:style>
    <style:style style:name="Tabla23.B8" style:family="table-cell">
      <style:table-cell-properties style:vertical-align="middle" fo:padding="0cm" fo:border="none"/>
    </style:style>
    <style:style style:name="Tabla23.C8" style:family="table-cell">
      <style:table-cell-properties style:vertical-align="middle" fo:padding="0cm" fo:border="none"/>
    </style:style>
    <style:style style:name="Tabla23.D8" style:family="table-cell">
      <style:table-cell-properties style:vertical-align="middle" fo:padding="0cm" fo:border="none"/>
    </style:style>
    <style:style style:name="Tabla23.A9" style:family="table-cell">
      <style:table-cell-properties style:vertical-align="middle" fo:padding="0cm" fo:border="none"/>
    </style:style>
    <style:style style:name="Tabla23.B9" style:family="table-cell">
      <style:table-cell-properties style:vertical-align="middle" fo:padding="0cm" fo:border="none"/>
    </style:style>
    <style:style style:name="Tabla23.C9" style:family="table-cell">
      <style:table-cell-properties style:vertical-align="middle" fo:padding="0cm" fo:border="none"/>
    </style:style>
    <style:style style:name="Tabla23.D9" style:family="table-cell">
      <style:table-cell-properties style:vertical-align="middle" fo:padding="0cm" fo:border="none"/>
    </style:style>
    <style:style style:name="Tabla23.A10" style:family="table-cell">
      <style:table-cell-properties style:vertical-align="middle" fo:padding="0cm" fo:border="none"/>
    </style:style>
    <style:style style:name="Tabla23.B10" style:family="table-cell">
      <style:table-cell-properties style:vertical-align="middle" fo:padding="0cm" fo:border="none"/>
    </style:style>
    <style:style style:name="Tabla23.C10" style:family="table-cell">
      <style:table-cell-properties style:vertical-align="middle" fo:padding="0cm" fo:border="none"/>
    </style:style>
    <style:style style:name="Tabla23.D10" style:family="table-cell">
      <style:table-cell-properties style:vertical-align="middle" fo:padding="0cm" fo:border="none"/>
    </style:style>
    <style:style style:name="Tabla23.A11" style:family="table-cell">
      <style:table-cell-properties style:vertical-align="middle" fo:padding="0cm" fo:border="none"/>
    </style:style>
    <style:style style:name="Tabla23.B11" style:family="table-cell">
      <style:table-cell-properties style:vertical-align="middle" fo:padding="0cm" fo:border="none"/>
    </style:style>
    <style:style style:name="Tabla23.C11" style:family="table-cell">
      <style:table-cell-properties style:vertical-align="middle" fo:padding="0cm" fo:border="none"/>
    </style:style>
    <style:style style:name="Tabla23.D11" style:family="table-cell">
      <style:table-cell-properties style:vertical-align="middle" fo:padding="0cm" fo:border="none"/>
    </style:style>
    <style:style style:name="Tabla23.A12" style:family="table-cell">
      <style:table-cell-properties style:vertical-align="middle" fo:padding="0cm" fo:border="none"/>
    </style:style>
    <style:style style:name="Tabla23.B12" style:family="table-cell">
      <style:table-cell-properties style:vertical-align="middle" fo:padding="0cm" fo:border="none"/>
    </style:style>
    <style:style style:name="Tabla23.C12" style:family="table-cell">
      <style:table-cell-properties style:vertical-align="middle" fo:padding="0cm" fo:border="none"/>
    </style:style>
    <style:style style:name="Tabla23.D12" style:family="table-cell">
      <style:table-cell-properties style:vertical-align="middle" fo:padding="0cm" fo:border="none"/>
    </style:style>
    <style:style style:name="Tabla23.A13" style:family="table-cell">
      <style:table-cell-properties style:vertical-align="middle" fo:padding="0cm" fo:border="none"/>
    </style:style>
    <style:style style:name="Tabla23.B13" style:family="table-cell">
      <style:table-cell-properties style:vertical-align="middle" fo:padding="0cm" fo:border="none"/>
    </style:style>
    <style:style style:name="Tabla23.C13" style:family="table-cell">
      <style:table-cell-properties style:vertical-align="middle" fo:padding="0cm" fo:border="none"/>
    </style:style>
    <style:style style:name="Tabla23.D13" style:family="table-cell">
      <style:table-cell-properties style:vertical-align="middle" fo:padding="0cm" fo:border="none"/>
    </style:style>
    <style:style style:name="Tabla24" style:family="table">
      <style:table-properties style:width="17.143cm" table:align="left" fo:background-color="#ccccdd">
        <style:background-image/>
      </style:table-properties>
    </style:style>
    <style:style style:name="Tabla24.A" style:family="table-column">
      <style:table-column-properties style:column-width="1.48cm"/>
    </style:style>
    <style:style style:name="Tabla24.B" style:family="table-column">
      <style:table-column-properties style:column-width="15.663cm"/>
    </style:style>
    <style:style style:name="Tabla24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24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24.A2" style:family="table-cell">
      <style:table-cell-properties style:vertical-align="middle" fo:padding="0cm" fo:border="none"/>
    </style:style>
    <style:style style:name="Tabla25" style:family="table">
      <style:table-properties style:width="15.663cm" style:rel-width="100%" table:align="center" fo:background-color="#ffffff">
        <style:background-image/>
      </style:table-properties>
    </style:style>
    <style:style style:name="Tabla25.A" style:family="table-column">
      <style:table-column-properties style:column-width="2.129cm" style:rel-column-width="8907*"/>
    </style:style>
    <style:style style:name="Tabla25.B" style:family="table-column">
      <style:table-column-properties style:column-width="1.644cm" style:rel-column-width="6878*"/>
    </style:style>
    <style:style style:name="Tabla25.C" style:family="table-column">
      <style:table-column-properties style:column-width="0.51cm" style:rel-column-width="2132*"/>
    </style:style>
    <style:style style:name="Tabla25.D" style:family="table-column">
      <style:table-column-properties style:column-width="1.388cm" style:rel-column-width="5808*"/>
    </style:style>
    <style:style style:name="Tabla25.E" style:family="table-column">
      <style:table-column-properties style:column-width="1.739cm" style:rel-column-width="7276*"/>
    </style:style>
    <style:style style:name="Tabla25.F" style:family="table-column">
      <style:table-column-properties style:column-width="1.21cm" style:rel-column-width="5062*"/>
    </style:style>
    <style:style style:name="Tabla25.G" style:family="table-column">
      <style:table-column-properties style:column-width="7.043cm" style:rel-column-width="29472*"/>
    </style:style>
    <style:style style:name="Tabla25.1" style:family="table-row">
      <style:table-row-properties fo:background-color="#ececec">
        <style:background-image/>
      </style:table-row-properties>
    </style:style>
    <style:style style:name="Tabla25.A1" style:family="table-cell">
      <style:table-cell-properties style:vertical-align="middle" fo:padding="0cm" fo:border="none"/>
    </style:style>
    <style:style style:name="Tabla25.D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25.E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25.F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26" style:family="table">
      <style:table-properties style:width="17cm" style:rel-width="100%" table:align="left" fo:background-color="#ccccdd">
        <style:background-image/>
      </style:table-properties>
    </style:style>
    <style:style style:name="Tabla26.A" style:family="table-column">
      <style:table-column-properties style:column-width="9.278cm" style:rel-column-width="35766*"/>
    </style:style>
    <style:style style:name="Tabla26.B" style:family="table-column">
      <style:table-column-properties style:column-width="7.722cm" style:rel-column-width="29769*"/>
    </style:style>
    <style:style style:name="Tabla26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26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26.A2" style:family="table-cell">
      <style:table-cell-properties style:vertical-align="middle" fo:padding="0cm" fo:border="none"/>
    </style:style>
    <style:style style:name="Tabla27" style:family="table">
      <style:table-properties style:width="7.724cm" style:rel-width="100%" table:align="center" fo:background-color="#ffffff">
        <style:background-image/>
      </style:table-properties>
    </style:style>
    <style:style style:name="Tabla27.A" style:family="table-column">
      <style:table-column-properties style:column-width="2.277cm" style:rel-column-width="19320*"/>
    </style:style>
    <style:style style:name="Tabla27.B" style:family="table-column">
      <style:table-column-properties style:column-width="1.371cm" style:rel-column-width="11628*"/>
    </style:style>
    <style:style style:name="Tabla27.C" style:family="table-column">
      <style:table-column-properties style:column-width="1.729cm" style:rel-column-width="14666*"/>
    </style:style>
    <style:style style:name="Tabla27.D" style:family="table-column">
      <style:table-column-properties style:column-width="1.189cm" style:rel-column-width="10086*"/>
    </style:style>
    <style:style style:name="Tabla27.E" style:family="table-column">
      <style:table-column-properties style:column-width="1.159cm" style:rel-column-width="9835*"/>
    </style:style>
    <style:style style:name="Tabla27.1" style:family="table-row">
      <style:table-row-properties fo:background-color="#ececec">
        <style:background-image/>
      </style:table-row-properties>
    </style:style>
    <style:style style:name="Tabla27.A1" style:family="table-cell">
      <style:table-cell-properties style:vertical-align="middle" fo:padding="0cm" fo:border="none"/>
    </style:style>
    <style:style style:name="Tabla27.B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27.C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27.D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28" style:family="table">
      <style:table-properties style:width="17cm" style:rel-width="100%" table:align="left" fo:background-color="#ccccdd">
        <style:background-image/>
      </style:table-properties>
    </style:style>
    <style:style style:name="Tabla28.A" style:family="table-column">
      <style:table-column-properties style:column-width="11.899cm" style:rel-column-width="45873*"/>
    </style:style>
    <style:style style:name="Tabla28.B" style:family="table-column">
      <style:table-column-properties style:column-width="5.099cm" style:rel-column-width="19661*"/>
    </style:style>
    <style:style style:name="Tabla28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28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28.A2" style:family="table-cell">
      <style:table-cell-properties style:vertical-align="middle" fo:padding="0cm" fo:border="none"/>
    </style:style>
    <style:style style:name="Tabla29" style:family="table">
      <style:table-properties style:width="5.101cm" style:rel-width="100%" table:align="center" fo:background-color="#ffffff">
        <style:background-image/>
      </style:table-properties>
    </style:style>
    <style:style style:name="Tabla29.A" style:family="table-column">
      <style:table-column-properties style:column-width="1.921cm" style:rel-column-width="24677*"/>
    </style:style>
    <style:style style:name="Tabla29.B" style:family="table-column">
      <style:table-column-properties style:column-width="1.404cm" style:rel-column-width="18037*"/>
    </style:style>
    <style:style style:name="Tabla29.C" style:family="table-column">
      <style:table-column-properties style:column-width="1.776cm" style:rel-column-width="22821*"/>
    </style:style>
    <style:style style:name="Tabla29.1" style:family="table-row">
      <style:table-row-properties fo:background-color="#ececec">
        <style:background-image/>
      </style:table-row-properties>
    </style:style>
    <style:style style:name="Tabla29.A1" style:family="table-cell">
      <style:table-cell-properties style:vertical-align="middle" fo:padding="0cm" fo:border="none"/>
    </style:style>
    <style:style style:name="Tabla29.B1" style:family="table-cell">
      <style:table-cell-properties style:vertical-align="middle" fo:background-color="#8888dd" fo:padding="0cm" fo:border="none">
        <style:background-image/>
      </style:table-cell-properties>
    </style:style>
    <style:style style:name="Tabla30" style:family="table">
      <style:table-properties style:width="17cm" style:rel-width="100%" table:align="left" fo:background-color="#ccccdd">
        <style:background-image/>
      </style:table-properties>
    </style:style>
    <style:style style:name="Tabla30.A" style:family="table-column">
      <style:table-column-properties style:column-width="4.974cm" style:rel-column-width="19175*"/>
    </style:style>
    <style:style style:name="Tabla30.B" style:family="table-column">
      <style:table-column-properties style:column-width="12.026cm" style:rel-column-width="46360*"/>
    </style:style>
    <style:style style:name="Tabla30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30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30.A2" style:family="table-cell">
      <style:table-cell-properties style:vertical-align="middle" fo:padding="0cm" fo:border="none"/>
    </style:style>
    <style:style style:name="Tabla31" style:family="table">
      <style:table-properties style:width="12.028cm" style:rel-width="100%" table:align="center" fo:background-color="#ffffff">
        <style:background-image/>
      </style:table-properties>
    </style:style>
    <style:style style:name="Tabla31.A" style:family="table-column">
      <style:table-column-properties style:column-width="2.129cm" style:rel-column-width="11600*"/>
    </style:style>
    <style:style style:name="Tabla31.B" style:family="table-column">
      <style:table-column-properties style:column-width="1.288cm" style:rel-column-width="7015*"/>
    </style:style>
    <style:style style:name="Tabla31.C" style:family="table-column">
      <style:table-column-properties style:column-width="1.709cm" style:rel-column-width="9312*"/>
    </style:style>
    <style:style style:name="Tabla31.D" style:family="table-column">
      <style:table-column-properties style:column-width="1.732cm" style:rel-column-width="9437*"/>
    </style:style>
    <style:style style:name="Tabla31.E" style:family="table-column">
      <style:table-column-properties style:column-width="1.702cm" style:rel-column-width="9274*"/>
    </style:style>
    <style:style style:name="Tabla31.F" style:family="table-column">
      <style:table-column-properties style:column-width="1.736cm" style:rel-column-width="9456*"/>
    </style:style>
    <style:style style:name="Tabla31.G" style:family="table-column">
      <style:table-column-properties style:column-width="1.732cm" style:rel-column-width="9441*"/>
    </style:style>
    <style:style style:name="Tabla31.1" style:family="table-row">
      <style:table-row-properties fo:background-color="#ececec">
        <style:background-image/>
      </style:table-row-properties>
    </style:style>
    <style:style style:name="Tabla31.A1" style:family="table-cell">
      <style:table-cell-properties style:vertical-align="middle" fo:padding="0cm" fo:border="none"/>
    </style:style>
    <style:style style:name="Tabla31.D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31.F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32" style:family="table">
      <style:table-properties style:width="17cm" style:rel-width="100%" table:align="left" fo:background-color="#ccccdd">
        <style:background-image/>
      </style:table-properties>
    </style:style>
    <style:style style:name="Tabla32.A" style:family="table-column">
      <style:table-column-properties style:column-width="3.418cm" style:rel-column-width="13177*"/>
    </style:style>
    <style:style style:name="Tabla32.B" style:family="table-column">
      <style:table-column-properties style:column-width="13.582cm" style:rel-column-width="52358*"/>
    </style:style>
    <style:style style:name="Tabla32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32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32.A2" style:family="table-cell">
      <style:table-cell-properties style:vertical-align="middle" fo:padding="0cm" fo:border="none"/>
    </style:style>
    <style:style style:name="Tabla33" style:family="table">
      <style:table-properties style:width="13.584cm" style:rel-width="100%" table:align="center" fo:background-color="#ffffff">
        <style:background-image/>
      </style:table-properties>
    </style:style>
    <style:style style:name="Tabla33.A" style:family="table-column">
      <style:table-column-properties style:column-width="2.129cm" style:rel-column-width="10271*"/>
    </style:style>
    <style:style style:name="Tabla33.B" style:family="table-column">
      <style:table-column-properties style:column-width="5.549cm" style:rel-column-width="26772*"/>
    </style:style>
    <style:style style:name="Tabla33.C" style:family="table-column">
      <style:table-column-properties style:column-width="1.727cm" style:rel-column-width="8331*"/>
    </style:style>
    <style:style style:name="Tabla33.E" style:family="table-column">
      <style:table-column-properties style:column-width="1.122cm" style:rel-column-width="5412*"/>
    </style:style>
    <style:style style:name="Tabla33.F" style:family="table-column">
      <style:table-column-properties style:column-width="1.33cm" style:rel-column-width="6418*"/>
    </style:style>
    <style:style style:name="Tabla33.1" style:family="table-row">
      <style:table-row-properties fo:background-color="#ececec">
        <style:background-image/>
      </style:table-row-properties>
    </style:style>
    <style:style style:name="Tabla33.A1" style:family="table-cell">
      <style:table-cell-properties style:vertical-align="middle" fo:padding="0cm" fo:border="none"/>
    </style:style>
    <style:style style:name="Tabla33.C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33.E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34" style:family="table">
      <style:table-properties style:width="19.112cm" table:align="left" fo:background-color="#ccccdd">
        <style:background-image/>
      </style:table-properties>
    </style:style>
    <style:style style:name="Tabla34.A" style:family="table-column">
      <style:table-column-properties style:column-width="2.792cm"/>
    </style:style>
    <style:style style:name="Tabla34.B" style:family="table-column">
      <style:table-column-properties style:column-width="16.32cm"/>
    </style:style>
    <style:style style:name="Tabla34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34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34.A2" style:family="table-cell">
      <style:table-cell-properties style:vertical-align="middle" fo:padding="0cm" fo:border="none"/>
    </style:style>
    <style:style style:name="Tabla35" style:family="table">
      <style:table-properties style:width="16.32cm" style:rel-width="100%" table:align="center" fo:background-color="#ffffff">
        <style:background-image/>
      </style:table-properties>
    </style:style>
    <style:style style:name="Tabla35.A" style:family="table-column">
      <style:table-column-properties style:column-width="4.15cm" style:rel-column-width="16667*"/>
    </style:style>
    <style:style style:name="Tabla35.B" style:family="table-column">
      <style:table-column-properties style:column-width="1.365cm" style:rel-column-width="5482*"/>
    </style:style>
    <style:style style:name="Tabla35.C" style:family="table-column">
      <style:table-column-properties style:column-width="1.296cm" style:rel-column-width="5206*"/>
    </style:style>
    <style:style style:name="Tabla35.D" style:family="table-column">
      <style:table-column-properties style:column-width="1.281cm" style:rel-column-width="5142*"/>
    </style:style>
    <style:style style:name="Tabla35.E" style:family="table-column">
      <style:table-column-properties style:column-width="1.182cm" style:rel-column-width="4745*"/>
    </style:style>
    <style:style style:name="Tabla35.F" style:family="table-column">
      <style:table-column-properties style:column-width="7.045cm" style:rel-column-width="28293*"/>
    </style:style>
    <style:style style:name="Tabla35.1" style:family="table-row">
      <style:table-row-properties fo:background-color="#ececec">
        <style:background-image/>
      </style:table-row-properties>
    </style:style>
    <style:style style:name="Tabla35.A1" style:family="table-cell">
      <style:table-cell-properties style:vertical-align="middle" fo:padding="0cm" fo:border="none"/>
    </style:style>
    <style:style style:name="Tabla35.B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35.C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35.D1" style:family="table-cell">
      <style:table-cell-properties style:vertical-align="middle" fo:background-color="#cec2e8" fo:padding="0cm" fo:border="none">
        <style:background-image/>
      </style:table-cell-properties>
    </style:style>
    <style:style style:name="Tabla35.E1" style:family="table-cell">
      <style:table-cell-properties style:vertical-align="middle" fo:background-color="#c1b2e2" fo:padding="0cm" fo:border="none">
        <style:background-image/>
      </style:table-cell-properties>
    </style:style>
    <style:style style:name="Tabla36" style:family="table">
      <style:table-properties style:width="17cm" style:rel-width="100%" table:align="left" fo:background-color="#ccccdd">
        <style:background-image/>
      </style:table-properties>
    </style:style>
    <style:style style:name="Tabla36.A" style:family="table-column">
      <style:table-column-properties style:column-width="6.368cm" style:rel-column-width="24546*"/>
    </style:style>
    <style:style style:name="Tabla36.B" style:family="table-column">
      <style:table-column-properties style:column-width="10.633cm" style:rel-column-width="40989*"/>
    </style:style>
    <style:style style:name="Tabla36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36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36.A2" style:family="table-cell">
      <style:table-cell-properties style:vertical-align="middle" fo:padding="0cm" fo:border="none"/>
    </style:style>
    <style:style style:name="Tabla37" style:family="table">
      <style:table-properties style:width="10.634cm" style:rel-width="100%" table:align="center" fo:background-color="#ffffff">
        <style:background-image/>
      </style:table-properties>
    </style:style>
    <style:style style:name="Tabla37.A" style:family="table-column">
      <style:table-column-properties style:column-width="2.129cm" style:rel-column-width="13120*"/>
    </style:style>
    <style:style style:name="Tabla37.B" style:family="table-column">
      <style:table-column-properties style:column-width="2.023cm" style:rel-column-width="12467*"/>
    </style:style>
    <style:style style:name="Tabla37.C" style:family="table-column">
      <style:table-column-properties style:column-width="1.3cm" style:rel-column-width="8011*"/>
    </style:style>
    <style:style style:name="Tabla37.D" style:family="table-column">
      <style:table-column-properties style:column-width="1.707cm" style:rel-column-width="10522*"/>
    </style:style>
    <style:style style:name="Tabla37.E" style:family="table-column">
      <style:table-column-properties style:column-width="1.737cm" style:rel-column-width="10706*"/>
    </style:style>
    <style:style style:name="Tabla37.F" style:family="table-column">
      <style:table-column-properties style:column-width="1.737cm" style:rel-column-width="10709*"/>
    </style:style>
    <style:style style:name="Tabla37.1" style:family="table-row">
      <style:table-row-properties fo:background-color="#ececec">
        <style:background-image/>
      </style:table-row-properties>
    </style:style>
    <style:style style:name="Tabla37.A1" style:family="table-cell">
      <style:table-cell-properties style:vertical-align="middle" fo:padding="0cm" fo:border="none"/>
    </style:style>
    <style:style style:name="Tabla37.C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37.E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38" style:family="table">
      <style:table-properties style:width="17cm" style:rel-width="100%" table:align="left" fo:background-color="#ccccdd">
        <style:background-image/>
      </style:table-properties>
    </style:style>
    <style:style style:name="Tabla38.A" style:family="table-column">
      <style:table-column-properties style:column-width="4.965cm" style:rel-column-width="19141*"/>
    </style:style>
    <style:style style:name="Tabla38.B" style:family="table-column">
      <style:table-column-properties style:column-width="12.035cm" style:rel-column-width="46394*"/>
    </style:style>
    <style:style style:name="Tabla38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38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38.A2" style:family="table-cell">
      <style:table-cell-properties style:vertical-align="middle" fo:padding="0cm" fo:border="none"/>
    </style:style>
    <style:style style:name="Tabla39" style:family="table">
      <style:table-properties style:width="12.037cm" style:rel-width="100%" table:align="center" fo:background-color="#ffffff">
        <style:background-image/>
      </style:table-properties>
    </style:style>
    <style:style style:name="Tabla39.A" style:family="table-column">
      <style:table-column-properties style:column-width="2.129cm" style:rel-column-width="11591*"/>
    </style:style>
    <style:style style:name="Tabla39.B" style:family="table-column">
      <style:table-column-properties style:column-width="2.115cm" style:rel-column-width="11514*"/>
    </style:style>
    <style:style style:name="Tabla39.C" style:family="table-column">
      <style:table-column-properties style:column-width="1.346cm" style:rel-column-width="7327*"/>
    </style:style>
    <style:style style:name="Tabla39.D" style:family="table-column">
      <style:table-column-properties style:column-width="1.286cm" style:rel-column-width="7001*"/>
    </style:style>
    <style:style style:name="Tabla39.E" style:family="table-column">
      <style:table-column-properties style:column-width="1.7cm" style:rel-column-width="9257*"/>
    </style:style>
    <style:style style:name="Tabla39.F" style:family="table-column">
      <style:table-column-properties style:column-width="1.73cm" style:rel-column-width="9421*"/>
    </style:style>
    <style:style style:name="Tabla39.G" style:family="table-column">
      <style:table-column-properties style:column-width="1.73cm" style:rel-column-width="9424*"/>
    </style:style>
    <style:style style:name="Tabla39.1" style:family="table-row">
      <style:table-row-properties fo:background-color="#ececec">
        <style:background-image/>
      </style:table-row-properties>
    </style:style>
    <style:style style:name="Tabla39.A1" style:family="table-cell">
      <style:table-cell-properties style:vertical-align="middle" fo:padding="0cm" fo:border="none"/>
    </style:style>
    <style:style style:name="Tabla39.D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39.F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40" style:family="table">
      <style:table-properties style:width="17cm" style:rel-width="100%" table:align="left" fo:background-color="#ccccdd">
        <style:background-image/>
      </style:table-properties>
    </style:style>
    <style:style style:name="Tabla40.A" style:family="table-column">
      <style:table-column-properties style:column-width="3.955cm" style:rel-column-width="15244*"/>
    </style:style>
    <style:style style:name="Tabla40.B" style:family="table-column">
      <style:table-column-properties style:column-width="13.046cm" style:rel-column-width="50291*"/>
    </style:style>
    <style:style style:name="Tabla40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40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40.A2" style:family="table-cell">
      <style:table-cell-properties style:vertical-align="middle" fo:padding="0cm" fo:border="none"/>
    </style:style>
    <style:style style:name="Tabla41" style:family="table">
      <style:table-properties style:width="13.047cm" style:rel-width="100%" table:align="center" fo:background-color="#ffffff">
        <style:background-image/>
      </style:table-properties>
    </style:style>
    <style:style style:name="Tabla41.A" style:family="table-column">
      <style:table-column-properties style:column-width="6.526cm" style:rel-column-width="32780*"/>
    </style:style>
    <style:style style:name="Tabla41.B" style:family="table-column">
      <style:table-column-properties style:column-width="1.369cm" style:rel-column-width="6875*"/>
    </style:style>
    <style:style style:name="Tabla41.C" style:family="table-column">
      <style:table-column-properties style:column-width="1.697cm" style:rel-column-width="8523*"/>
    </style:style>
    <style:style style:name="Tabla41.D" style:family="table-column">
      <style:table-column-properties style:column-width="1.727cm" style:rel-column-width="8673*"/>
    </style:style>
    <style:style style:name="Tabla41.E" style:family="table-column">
      <style:table-column-properties style:column-width="1.729cm" style:rel-column-width="8684*"/>
    </style:style>
    <style:style style:name="Tabla41.1" style:family="table-row">
      <style:table-row-properties fo:background-color="#ececec">
        <style:background-image/>
      </style:table-row-properties>
    </style:style>
    <style:style style:name="Tabla41.A1" style:family="table-cell">
      <style:table-cell-properties style:vertical-align="middle" fo:padding="0cm" fo:border="none"/>
    </style:style>
    <style:style style:name="Tabla41.B1" style:family="table-cell">
      <style:table-cell-properties style:vertical-align="middle" fo:background-color="#4477dd" fo:padding="0cm" fo:border="none">
        <style:background-image/>
      </style:table-cell-properties>
    </style:style>
    <style:style style:name="Tabla41.D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41.B3" style:family="table-cell">
      <style:table-cell-properties fo:padding="0cm" fo:border="none"/>
    </style:style>
    <style:style style:name="Tabla41.C3" style:family="table-cell">
      <style:table-cell-properties fo:padding="0cm" fo:border="none"/>
    </style:style>
    <style:style style:name="Tabla41.D3" style:family="table-cell">
      <style:table-cell-properties fo:padding="0cm" fo:border="none"/>
    </style:style>
    <style:style style:name="Tabla41.E3" style:family="table-cell">
      <style:table-cell-properties fo:padding="0cm" fo:border="none"/>
    </style:style>
    <style:style style:name="Tabla41.B4" style:family="table-cell">
      <style:table-cell-properties fo:padding="0cm" fo:border="none"/>
    </style:style>
    <style:style style:name="Tabla41.C4" style:family="table-cell">
      <style:table-cell-properties fo:padding="0cm" fo:border="none"/>
    </style:style>
    <style:style style:name="Tabla41.D4" style:family="table-cell">
      <style:table-cell-properties fo:padding="0cm" fo:border="none"/>
    </style:style>
    <style:style style:name="Tabla41.E4" style:family="table-cell">
      <style:table-cell-properties fo:padding="0cm" fo:border="none"/>
    </style:style>
    <style:style style:name="Tabla42" style:family="table">
      <style:table-properties style:width="6.525cm" table:align="left"/>
    </style:style>
    <style:style style:name="Tabla42.A" style:family="table-column">
      <style:table-column-properties style:column-width="3.776cm"/>
    </style:style>
    <style:style style:name="Tabla42.B" style:family="table-column">
      <style:table-column-properties style:column-width="1.217cm"/>
    </style:style>
    <style:style style:name="Tabla42.C" style:family="table-column">
      <style:table-column-properties style:column-width="1.531cm"/>
    </style:style>
    <style:style style:name="Tabla42.A1" style:family="table-cell">
      <style:table-cell-properties style:vertical-align="middle" fo:padding="0cm" fo:border="none"/>
    </style:style>
    <style:style style:name="Tabla43" style:family="table">
      <style:table-properties style:width="6.525cm" table:align="left"/>
    </style:style>
    <style:style style:name="Tabla43.A" style:family="table-column">
      <style:table-column-properties style:column-width="4.382cm"/>
    </style:style>
    <style:style style:name="Tabla43.B" style:family="table-column">
      <style:table-column-properties style:column-width="1.032cm"/>
    </style:style>
    <style:style style:name="Tabla43.C" style:family="table-column">
      <style:table-column-properties style:column-width="1.111cm"/>
    </style:style>
    <style:style style:name="Tabla43.A1" style:family="table-cell">
      <style:table-cell-properties style:vertical-align="middle" fo:padding="0cm" fo:border="none"/>
    </style:style>
    <style:style style:name="Tabla44" style:family="table">
      <style:table-properties style:width="17cm" style:rel-width="100%" table:align="left" fo:background-color="#ccccdd">
        <style:background-image/>
      </style:table-properties>
    </style:style>
    <style:style style:name="Tabla44.A" style:family="table-column">
      <style:table-column-properties style:column-width="11.529cm" style:rel-column-width="44442*"/>
    </style:style>
    <style:style style:name="Tabla44.B" style:family="table-column">
      <style:table-column-properties style:column-width="5.472cm" style:rel-column-width="21093*"/>
    </style:style>
    <style:style style:name="Tabla44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44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44.A2" style:family="table-cell">
      <style:table-cell-properties style:vertical-align="middle" fo:padding="0cm" fo:border="none"/>
    </style:style>
    <style:style style:name="Tabla45" style:family="table">
      <style:table-properties style:width="5.473cm" style:rel-width="100%" table:align="center" fo:background-color="#ffffff">
        <style:background-image/>
      </style:table-properties>
    </style:style>
    <style:style style:name="Tabla45.A" style:family="table-column">
      <style:table-column-properties style:column-width="1.976cm" style:rel-column-width="23654*"/>
    </style:style>
    <style:style style:name="Tabla45.B" style:family="table-column">
      <style:table-column-properties style:column-width="1.753cm" style:rel-column-width="20993*"/>
    </style:style>
    <style:style style:name="Tabla45.C" style:family="table-column">
      <style:table-column-properties style:column-width="1.744cm" style:rel-column-width="20888*"/>
    </style:style>
    <style:style style:name="Tabla45.1" style:family="table-row">
      <style:table-row-properties fo:background-color="#ececec">
        <style:background-image/>
      </style:table-row-properties>
    </style:style>
    <style:style style:name="Tabla45.A1" style:family="table-cell">
      <style:table-cell-properties style:vertical-align="middle" fo:padding="0cm" fo:border="none"/>
    </style:style>
    <style:style style:name="Tabla45.B1" style:family="table-cell">
      <style:table-cell-properties style:vertical-align="middle" fo:background-color="#8888dd" fo:padding="0cm" fo:border="none">
        <style:background-image/>
      </style:table-cell-properties>
    </style:style>
    <style:style style:name="Tabla46" style:family="table">
      <style:table-properties style:width="17cm" style:rel-width="100%" table:align="left" fo:background-color="#ccccdd">
        <style:background-image/>
      </style:table-properties>
    </style:style>
    <style:style style:name="Tabla46.A" style:family="table-column">
      <style:table-column-properties style:column-width="9.236cm" style:rel-column-width="35602*"/>
    </style:style>
    <style:style style:name="Tabla46.B" style:family="table-column">
      <style:table-column-properties style:column-width="7.765cm" style:rel-column-width="29933*"/>
    </style:style>
    <style:style style:name="Tabla46.A1" style:family="table-cell">
      <style:table-cell-properties style:vertical-align="middle" fo:background-color="#ccccdd" fo:padding="0cm" fo:border="none">
        <style:background-image/>
      </style:table-cell-properties>
    </style:style>
    <style:style style:name="Tabla46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46.A2" style:family="table-cell">
      <style:table-cell-properties style:vertical-align="middle" fo:padding="0cm" fo:border="none"/>
    </style:style>
    <style:style style:name="Tabla47" style:family="table">
      <style:table-properties style:width="7.766cm" style:rel-width="100%" table:align="center" fo:background-color="#ffffff">
        <style:background-image/>
      </style:table-properties>
    </style:style>
    <style:style style:name="Tabla47.A" style:family="table-column">
      <style:table-column-properties style:column-width="0.723cm" style:rel-column-width="6102*"/>
    </style:style>
    <style:style style:name="Tabla47.B" style:family="table-column">
      <style:table-column-properties style:column-width="2.203cm" style:rel-column-width="18590*"/>
    </style:style>
    <style:style style:name="Tabla47.C" style:family="table-column">
      <style:table-column-properties style:column-width="1.732cm" style:rel-column-width="14616*"/>
    </style:style>
    <style:style style:name="Tabla47.D" style:family="table-column">
      <style:table-column-properties style:column-width="1.702cm" style:rel-column-width="14363*"/>
    </style:style>
    <style:style style:name="Tabla47.E" style:family="table-column">
      <style:table-column-properties style:column-width="1.406cm" style:rel-column-width="11864*"/>
    </style:style>
    <style:style style:name="Tabla47.1" style:family="table-row">
      <style:table-row-properties fo:background-color="#ececec">
        <style:background-image/>
      </style:table-row-properties>
    </style:style>
    <style:style style:name="Tabla47.A1" style:family="table-cell">
      <style:table-cell-properties style:vertical-align="middle" fo:padding="0cm" fo:border="none"/>
    </style:style>
    <style:style style:name="Tabla47.C1" style:family="table-cell">
      <style:table-cell-properties style:vertical-align="middle" fo:background-color="#66ddee" fo:padding="0cm" fo:border="none">
        <style:background-image/>
      </style:table-cell-properties>
    </style:style>
    <style:style style:name="Tabla47.E1" style:family="table-cell">
      <style:table-cell-properties style:vertical-align="middle" fo:background-color="#2ea495" fo:padding="0cm" fo:border="none">
        <style:background-image/>
      </style:table-cell-properties>
    </style:style>
    <style:style style:name="Tabla47.A2" style:family="table-cell">
      <style:table-cell-properties fo:padding="0cm" fo:border="none"/>
    </style:style>
    <style:style style:name="Tabla47.A3" style:family="table-cell">
      <style:table-cell-properties fo:padding="0cm" fo:border="none"/>
    </style:style>
    <style:style style:name="Tabla47.A5" style:family="table-cell">
      <style:table-cell-properties fo:padding="0cm" fo:border="none"/>
    </style:style>
    <style:style style:name="Tabla47.A6" style:family="table-cell">
      <style:table-cell-properties fo:padding="0cm" fo:border="none"/>
    </style:style>
    <style:style style:name="Tabla47.A7" style:family="table-cell">
      <style:table-cell-properties fo:padding="0cm" fo:border="none"/>
    </style:style>
    <style:style style:name="Tabla47.A8" style:family="table-cell">
      <style:table-cell-properties fo:padding="0cm" fo:border="none"/>
    </style:style>
    <style:style style:name="Tabla47.A9" style:family="table-cell">
      <style:table-cell-properties fo:padding="0cm" fo:border="none"/>
    </style:style>
    <style:style style:name="Tabla47.A10" style:family="table-cell">
      <style:table-cell-properties fo:padding="0cm" fo:border="none"/>
    </style:style>
    <style:style style:name="Tabla47.A11" style:family="table-cell">
      <style:table-cell-properties fo:padding="0cm" fo:border="none"/>
    </style:style>
    <style:style style:name="Tabla47.A12" style:family="table-cell">
      <style:table-cell-properties fo:padding="0cm" fo:border="none"/>
    </style:style>
    <style:style style:name="Tabla47.A1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verdana" fo:font-size="9.75pt" fo:font-style="normal" fo:font-weight="bold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" style:family="paragraph" style:parent-style-name="Table_20_Heading">
      <style:paragraph-properties fo:text-align="center" style:justify-single-word="false"/>
      <style:text-properties fo:font-variant="normal" fo:text-transform="none" fo:color="#000000" style:font-name="verdana" fo:font-size="8.25pt" fo:font-style="normal" fo:font-weight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fo:color="#000000"/>
    </style:style>
    <style:style style:name="P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8.25pt" fo:font-style="normal" fo:font-weight="normal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verdana" fo:font-size="8.25pt" fo:font-style="normal" fo:font-weight="normal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verdana" fo:font-size="8.25pt" fo:font-style="normal" fo:font-weight="normal" style:font-name-asian="verdana" style:font-size-asian="8.25pt" style:font-style-asian="normal" style:font-weight-asian="normal" style:font-name-complex="verdana" style:font-size-complex="8.25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8.25pt" fo:font-style="normal" fo:font-weight="bold"/>
    </style:style>
    <style:style style:name="P1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verdana" fo:font-size="8.25pt" fo:font-style="normal" fo:font-weight="bold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10.5pt" fo:font-style="normal" fo:font-weight="normal"/>
    </style:style>
    <style:style style:name="P1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9pt" fo:font-style="normal" fo:font-weight="normal"/>
    </style:style>
    <style:style style:name="P15" style:family="paragraph" style:parent-style-name="Table_20_Contents">
      <style:paragraph-properties fo:text-align="center" style:justify-single-word="false"/>
      <style:text-properties fo:font-variant="normal" fo:text-transform="none" fo:color="#000000"/>
    </style:style>
    <style:style style:name="P16" style:family="paragraph" style:parent-style-name="Table_20_Contents">
      <style:paragraph-properties fo:text-align="start" style:justify-single-word="false"/>
      <style:text-properties fo:font-variant="normal" fo:text-transform="none" fo:color="#000000"/>
    </style:style>
    <style:style style:name="P17" style:family="paragraph" style:parent-style-name="Table_20_Contents">
      <style:paragraph-properties fo:text-align="start" style:justify-single-word="false"/>
      <style:text-properties fo:font-variant="normal" fo:text-transform="none" fo:color="#666688" style:font-name="verdana" fo:font-size="8.25pt" fo:font-style="normal" fo:font-weight="normal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text-align="start" style:justify-single-wor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text-properties fo:font-variant="normal" fo:text-transform="none" fo:color="#000000" fo:letter-spacing="normal" officeooo:paragraph-rsid="0017ed07"/>
    </style:style>
    <style:style style:name="P22" style:family="paragraph" style:parent-style-name="Table_20_Heading">
      <style:paragraph-properties fo:text-align="center" style:justify-single-word="false"/>
      <style:text-properties fo:font-variant="normal" fo:text-transform="none" fo:color="#000000" style:font-name="verdana" fo:font-size="8.25pt" fo:font-style="normal" fo:font-weight="normal"/>
    </style:style>
    <style:style style:name="P23" style:family="paragraph" style:parent-style-name="Table_20_Heading">
      <style:paragraph-properties fo:text-align="center" style:justify-single-word="false"/>
      <style:text-properties fo:font-variant="normal" fo:text-transform="none" fo:color="#000000"/>
    </style:style>
    <style:style style:name="P24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8.25pt" fo:font-style="normal" fo:font-weight="normal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verdana" fo:font-size="8.25pt" fo:font-style="normal" fo:font-weight="normal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verdana" fo:font-size="8.25pt" fo:font-style="normal" fo:font-weight="normal" style:font-name-asian="verdana" style:font-size-asian="8.25pt" style:font-style-asian="normal" style:font-weight-asian="normal" style:font-name-complex="verdana" style:font-size-complex="8.25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8.25pt" fo:font-style="normal" fo:font-weight="bold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verdana" fo:font-size="8.25pt" fo:font-style="normal" fo:font-weight="bold"/>
    </style:style>
    <style:style style:name="P2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10.5pt" fo:font-style="normal" fo:font-weight="normal"/>
    </style:style>
    <style:style style:name="P3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verdana" fo:font-size="9pt" fo:font-style="normal" fo:font-weight="normal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000000"/>
    </style:style>
    <style:style style:name="P32" style:family="paragraph" style:parent-style-name="Table_20_Contents">
      <style:paragraph-properties fo:text-align="start" style:justify-single-word="false"/>
      <style:text-properties fo:font-variant="normal" fo:text-transform="none" fo:color="#000000"/>
    </style:style>
    <style:style style:name="P33" style:family="paragraph" style:parent-style-name="Table_20_Contents">
      <style:paragraph-properties fo:text-align="start" style:justify-single-word="false"/>
      <style:text-properties fo:font-variant="normal" fo:text-transform="none" fo:color="#666688" style:font-name="verdana" fo:font-size="8.25pt" fo:font-style="normal" fo:font-weight="normal"/>
    </style:style>
    <style:style style:name="P34" style:family="paragraph" style:parent-style-name="Table_20_Contents">
      <style:text-properties fo:font-size="2pt" style:font-size-asian="2pt" style:font-size-complex="2pt"/>
    </style:style>
    <style:style style:name="P35" style:family="paragraph" style:parent-style-name="Table_20_Contents">
      <style:paragraph-properties fo:text-align="start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verdana" fo:font-size="9.75pt" fo:font-style="normal" fo:font-weight="bold"/>
    </style:style>
    <style:style style:name="P38" style:family="paragraph" style:parent-style-name="Table_20_Contents">
      <style:paragraph-properties fo:margin-top="0cm" fo:margin-bottom="0cm" loext:contextual-spacing="false" fo:text-align="center" style:justify-single-word="false"/>
      <style:text-properties fo:font-variant="normal" fo:text-transform="none" fo:color="#000000"/>
    </style:style>
    <style:style style:name="P39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40" style:family="paragraph" style:parent-style-name="Text_20_body">
      <style:paragraph-properties fo:margin-top="0cm" fo:margin-bottom="0cm" loext:contextual-spacing="false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2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P43" style:family="paragraph">
      <style:paragraph-properties fo:text-align="start"/>
      <style:text-properties style:font-name="verdana1" fo:font-size="9pt" fo:font-style="normal" fo:font-weight="normal"/>
    </style:style>
    <style:style style:name="P44" style:family="paragraph">
      <style:paragraph-properties fo:text-align="center"/>
      <style:text-properties style:font-name="arial" fo:font-size="9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verdana" fo:font-size="8.25pt" fo:font-style="normal" fo:font-weight="normal"/>
    </style:style>
    <style:style style:name="T3" style:family="text">
      <style:text-properties fo:font-variant="normal" fo:text-transform="none" fo:color="#000000" style:font-name="verdana" fo:font-size="8.25pt" fo:font-style="normal" fo:font-weight="normal" style:font-name-asian="verdana" style:font-size-asian="8.25pt" style:font-style-asian="normal" style:font-weight-asian="normal" style:font-name-complex="verdana" style:font-size-complex="8.25pt" style:font-style-complex="normal" style:font-weight-complex="normal"/>
    </style:style>
    <style:style style:name="T4" style:family="text">
      <style:text-properties fo:font-variant="normal" fo:text-transform="none" fo:color="#000000" style:font-name="verdana" fo:font-size="8.25pt" fo:font-style="normal" fo:font-weight="bold"/>
    </style:style>
    <style:style style:name="T5" style:family="text">
      <style:text-properties fo:font-variant="normal" fo:text-transform="none" fo:color="#000000" style:font-name="verdana" fo:font-size="9.75pt" fo:font-style="normal" fo:font-weight="bold"/>
    </style:style>
    <style:style style:name="T6" style:family="text">
      <style:text-properties fo:font-variant="normal" fo:text-transform="none" fo:color="#000000" style:font-name="verdana1" fo:font-size="8.25pt" fo:letter-spacing="normal" fo:font-style="normal" fo:font-weight="normal"/>
    </style:style>
    <style:style style:name="T7" style:family="text">
      <style:text-properties fo:font-variant="normal" fo:text-transform="none" fo:color="#000000" style:font-name="verdana1" fo:font-size="8.25pt" fo:letter-spacing="normal" fo:font-style="normal" fo:font-weight="bold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11bb" style:text-line-through-style="none" style:text-line-through-type="none" style:font-name="verdana" fo:font-size="8.25pt" fo:font-style="normal" style:text-underline-style="none" fo:font-weight="normal" style:text-blinking="false"/>
    </style:style>
    <style:style style:name="T10" style:family="text">
      <style:text-properties fo:color="#0011bb" style:text-line-through-style="none" style:text-line-through-type="none" style:text-underline-style="none" style:text-blinking="false"/>
    </style:style>
    <style:style style:name="T11" style:family="text">
      <style:text-properties fo:color="#0011bb" style:text-line-through-style="none" style:text-line-through-type="none" style:font-name="verdana" fo:font-size="8.25pt" fo:font-style="normal" style:text-underline-style="none" fo:font-weight="normal" style:text-blinking="false"/>
    </style:style>
    <style:style style:name="T12" style:family="text">
      <style:text-properties style:font-name="verdana" fo:font-size="8.25pt" fo:font-style="normal" fo:font-weight="normal"/>
    </style:style>
    <style:style style:name="T13" style:family="text">
      <style:text-properties fo:font-size="6.7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DateFilter" form:apply-filter="true" form:control-implementation="ooo:com.sun.star.form.component.Form" office:target-frame="" xlink:href="http://vl22863.dinaserver.com/dinastats2/dinastats.pl?output=main&amp;config=geursa.es&amp;configdir=/usr/local/dinastats/etc/&amp;dinastatsid=dee313eaa07f386ff63fc1f478ab8090" xlink:type="simple">
          <form:properties>
            <form:property form:property-name="PropertyChangeNotificationEnabled" office:value-type="boolean" office:boolean-value="true"/>
          </form:properties>
        </form:form>
        <form:form form:name="FormDateFilter" form:apply-filter="true" form:control-implementation="ooo:com.sun.star.form.component.Form" office:target-frame="" xlink:href="http://vl22863.dinaserver.com/dinastats2/dinastats.pl?output=main&amp;config=geursa.es&amp;configdir=/usr/local/dinastats/etc/&amp;dinastatsid=00acc53ca7a553a5b95a6fb73e17d643" xlink:type="simple">
          <form:properties>
            <form:property form:property-name="PropertyChangeNotificationEnabled" office:value-type="boolean" office:boolean-value="true"/>
          </form:properties>
          <form:listbox form:name="month" form:control-implementation="ooo:com.sun.star.form.component.ListBox" xml:id="control1" form:id="control1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"/>
            </form:properties>
            <form:option form:label="Ene " form:value="01"/>
            <form:option form:label="Feb " form:value="02"/>
            <form:option form:label="Mar " form:value="03"/>
            <form:option form:label="Abr " form:value="04"/>
            <form:option form:label="May " form:value="05"/>
            <form:option form:label="Jun " form:value="06"/>
            <form:option form:label="Jul " form:value="07"/>
            <form:option form:label="Ago " form:value="08"/>
            <form:option form:label="Sep " form:value="09"/>
            <form:option form:label="Oct " form:value="10"/>
            <form:option form:label="Nov " form:value="11"/>
            <form:option form:label="Dic " form:value="12"/>
            <form:option form:label="- Año - " form:value="all" form:current-selected="true" form:selected="true"/>
          </form:listbox>
          <form:listbox form:name="year" form:control-implementation="ooo:com.sun.star.form.component.ListBox" xml:id="control2" form:id="control2" form:dropdown="tru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"/>
            </form:properties>
            <form:option form:label="2014 " form:value="2014"/>
            <form:option form:label="2015 " form:value="2015"/>
            <form:option form:label="2016 " form:value="2016"/>
            <form:option form:label="2017 " form:value="2017"/>
            <form:option form:label="2018 " form:value="2018"/>
            <form:option form:label="2019 " form:value="2019"/>
            <form:option form:label="2020 " form:value="2020" form:current-selected="true" form:selected="true"/>
            <form:option form:label="2021 " form:value="2021"/>
          </form:listbox>
          <form:button form:control-implementation="ooo:com.sun.star.form.component.CommandButton" xml:id="control3" form:id="control3" form:label=" Aceptar " form:button-type="submit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menu"/> </text:p>
      <table:table table:name="Tabla1" table:style-name="Tabla1">
        <table:table-column table:style-name="Tabla1.A"/>
        <table:table-row>
          <table:table-cell table:style-name="Tabla1.A1" office:value-type="string"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row>
                <table:table-cell table:style-name="Tabla2.A1" office:value-type="string">
                  <text:p text:style-name="P8"><text:span text:style-name="T1">Estadísticas de:</text:span> </text:p>
                </table:table-cell>
                <table:table-cell table:style-name="Tabla2.A1" office:value-type="string">
                  <text:p text:style-name="P13">geursa.es</text:p>
                </table:table-cell>
                <table:table-cell table:style-name="Tabla2.A1" table:number-rows-spanned="3" office:value-type="string">
                  <text:p text:style-name="P15"><text:span text:style-name="T10"><draw:a xlink:type="simple" xlink:href="http://www.awstats.org/" office:target-frame-name="awstatshome" xlink:show="replace"><draw:frame draw:style-name="fr1" draw:name="Imagen1" text:anchor-type="as-char" svg:width="2.963cm" svg:height="1.429cm" draw:z-index="3"><draw:image xlink:href="http://vl22863.dinaserver.com/dinastats2/icons/other/awstats_logo6.png" xlink:type="simple" xlink:show="embed" xlink:actuate="onLoad"/></draw:frame></draw:a></text:span><text:span text:style-name="T12"><text:line-break/></text:span><text:span text:style-name="T11"><draw:a xlink:type="simple" xlink:href="http://vl22863.dinaserver.com/dinastats2/dinastats.pl?month=all&amp;year=2020&amp;output=main&amp;config=geursa.es&amp;configdir=/usr/local/dinastats/etc/&amp;dinastatsid=00acc53ca7a553a5b95a6fb73e17d643&amp;lang=cz"><draw:frame draw:style-name="fr1" draw:name="Imagen2" text:anchor-type="as-char" svg:width="1.997cm" svg:height="0.37cm" draw:z-index="4"><draw:image xlink:href="Pictures/100000000000000E0000000EC37EA28A.png" xlink:type="simple" xlink:show="embed" xlink:actuate="onLoad"/></draw:frame></draw:a></text:span><text:span text:style-name="T12">  </text:span><text:span text:style-name="T11"><draw:a xlink:type="simple" xlink:href="http://vl22863.dinaserver.com/dinastats2/dinastats.pl?month=all&amp;year=2020&amp;output=main&amp;config=geursa.es&amp;configdir=/usr/local/dinastats/etc/&amp;dinastatsid=00acc53ca7a553a5b95a6fb73e17d643&amp;lang=eu"><draw:frame draw:style-name="fr1" draw:name="Imagen3" text:anchor-type="as-char" svg:width="1.997cm" svg:height="0.37cm" draw:z-index="5"><draw:image xlink:href="Pictures/100000000000000E0000000E96C42DE8.png" xlink:type="simple" xlink:show="embed" xlink:actuate="onLoad"/></draw:frame></draw:a></text:span><text:span text:style-name="T12">  </text:span><text:span text:style-name="T11"><draw:a xlink:type="simple" xlink:href="http://vl22863.dinaserver.com/dinastats2/dinastats.pl?month=all&amp;year=2020&amp;output=main&amp;config=geursa.es&amp;configdir=/usr/local/dinastats/etc/&amp;dinastatsid=00acc53ca7a553a5b95a6fb73e17d643&amp;lang=gl"><draw:frame draw:style-name="fr1" draw:name="Imagen4" text:anchor-type="as-char" svg:width="1.997cm" svg:height="0.37cm" draw:z-index="6"><draw:image xlink:href="Pictures/100000000000000E0000000E1B859B22.png" xlink:type="simple" xlink:show="embed" xlink:actuate="onLoad"/></draw:frame></draw:a></text:span><text:span text:style-name="T12">  </text:span><text:span text:style-name="T11"><draw:a xlink:type="simple" xlink:href="http://vl22863.dinaserver.com/dinastats2/dinastats.pl?month=all&amp;year=2020&amp;output=main&amp;config=geursa.es&amp;configdir=/usr/local/dinastats/etc/&amp;dinastatsid=00acc53ca7a553a5b95a6fb73e17d643&amp;lang=ca"><draw:frame draw:style-name="fr1" draw:name="Imagen5" text:anchor-type="as-char" svg:width="1.997cm" svg:height="0.37cm" draw:z-index="7"><draw:image xlink:href="Pictures/100000000000000E0000000EFAFD056D.png" xlink:type="simple" xlink:show="embed" xlink:actuate="onLoad"/></draw:frame></draw:a></text:span><text:span text:style-name="T12">  </text:span><text:span text:style-name="T11"><draw:a xlink:type="simple" xlink:href="http://vl22863.dinaserver.com/dinastats2/dinastats.pl?month=all&amp;year=2020&amp;output=main&amp;config=geursa.es&amp;configdir=/usr/local/dinastats/etc/&amp;dinastatsid=00acc53ca7a553a5b95a6fb73e17d643&amp;lang=en"><draw:frame draw:style-name="fr1" draw:name="Imagen6" text:anchor-type="as-char" svg:width="1.997cm" svg:height="0.37cm" draw:z-index="8"><draw:image xlink:href="Pictures/100000000000000E0000000ECA43E6E8.png" xlink:type="simple" xlink:show="embed" xlink:actuate="onLoad"/></draw:frame></draw:a></text:span><text:span text:style-name="T12">  </text:span><text:span text:style-name="T11"><draw:a xlink:type="simple" xlink:href="http://vl22863.dinaserver.com/dinastats2/dinastats.pl?month=all&amp;year=2020&amp;output=main&amp;config=geursa.es&amp;configdir=/usr/local/dinastats/etc/&amp;dinastatsid=00acc53ca7a553a5b95a6fb73e17d643&amp;lang=fr"><draw:frame draw:style-name="fr1" draw:name="Imagen7" text:anchor-type="as-char" svg:width="1.997cm" svg:height="0.37cm" draw:z-index="9"><draw:image xlink:href="Pictures/100000000000000E0000000EA5E4EB51.png" xlink:type="simple" xlink:show="embed" xlink:actuate="onLoad"/></draw:frame></draw:a></text:span><text:span text:style-name="T12">  </text:span><text:span text:style-name="T11"><draw:a xlink:type="simple" xlink:href="http://vl22863.dinaserver.com/dinastats2/dinastats.pl?month=all&amp;year=2020&amp;output=main&amp;config=geursa.es&amp;configdir=/usr/local/dinastats/etc/&amp;dinastatsid=00acc53ca7a553a5b95a6fb73e17d643&amp;lang=de"><draw:frame draw:style-name="fr1" draw:name="Imagen8" text:anchor-type="as-char" svg:width="1.997cm" svg:height="0.37cm" draw:z-index="10"><draw:image xlink:href="Pictures/100000000000000E0000000E4629887B.png" xlink:type="simple" xlink:show="embed" xlink:actuate="onLoad"/></draw:frame></draw:a></text:span><text:span text:style-name="T12">  </text:span><text:span text:style-name="T11"><draw:a xlink:type="simple" xlink:href="http://vl22863.dinaserver.com/dinastats2/dinastats.pl?month=all&amp;year=2020&amp;output=main&amp;config=geursa.es&amp;configdir=/usr/local/dinastats/etc/&amp;dinastatsid=00acc53ca7a553a5b95a6fb73e17d643&amp;lang=pt"><draw:frame draw:style-name="fr1" draw:name="Imagen9" text:anchor-type="as-char" svg:width="1.997cm" svg:height="0.37cm" draw:z-index="11"><draw:image xlink:href="Pictures/100000000000000E0000000E552BE203.png" xlink:type="simple" xlink:show="embed" xlink:actuate="onLoad"/></draw:frame></draw:a></text:span><text:span text:style-name="T12"> </text:span></text:p>
                </table:table-cell>
              </table:table-row>
              <table:table-row>
                <table:table-cell table:style-name="Tabla2.A1" office:value-type="string">
                  <text:p text:style-name="P8"><text:span text:style-name="T1">Última actualización:</text:span> </text:p>
                </table:table-cell>
                <table:table-cell table:style-name="Tabla2.A1" office:value-type="string">
                  <text:p text:style-name="P14">12 Jul 2021 - 03:00</text:p>
                </table:table-cell>
                <table:covered-table-cell/>
              </table:table-row>
              <table:table-row>
                <table:table-cell table:style-name="Tabla2.A1" office:value-type="string">
                  <text:p text:style-name="P11">Periodo mostrado:</text:p>
                </table:table-cell>
                <table:table-cell table:style-name="Tabla2.A1" office:value-type="string">
                  <text:p text:style-name="P16"><draw:control text:anchor-type="as-char" draw:z-index="0" draw:style-name="gr1" draw:text-style-name="P43" svg:width="2.7cm" svg:height="0.821cm" draw:control="control1"/> <draw:control text:anchor-type="as-char" draw:z-index="1" draw:style-name="gr1" draw:text-style-name="P43" svg:width="2.356cm" svg:height="0.821cm" draw:control="control2"/> <draw:control text:anchor-type="as-char" draw:z-index="2" draw:style-name="gr1" draw:text-style-name="P44" svg:width="2.62cm" svg:height="1.086cm" draw:control="control3"/></text:p>
                </table:table-cell>
                <table:covered-table-cell/>
              </table:table-row>
            </table:table>
            <text:p text:style-name="P18"/>
          </table:table-cell>
        </table:table-row>
      </table:table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Cuándo:</text:p>
          </table:table-cell>
          <table:table-cell table:style-name="Tabla3.B1" office:value-type="string">
            <text:p text:style-name="P19"><text:a xlink:type="simple" xlink:href="http://vl22863.dinaserver.com/dinastats2/dinastats.pl?month=all&amp;year=2020&amp;output=main&amp;config=geursa.es&amp;configdir=%2Fusr%2Flocal%2Fdinastats%2Fetc%2F&amp;dinastatsid=00acc53ca7a553a5b95a6fb73e17d643#month" text:style-name="Internet_20_link" text:visited-style-name="Visited_20_Internet_20_Link"><text:span text:style-name="T9">Histórico Mensual</text:span></text:a><text:span text:style-name="T2">   </text:span><text:a xlink:type="simple" xlink:href="http://vl22863.dinaserver.com/dinastats2/dinastats.pl?month=all&amp;year=2020&amp;output=main&amp;config=geursa.es&amp;configdir=%2Fusr%2Flocal%2Fdinastats%2Fetc%2F&amp;dinastatsid=00acc53ca7a553a5b95a6fb73e17d643#daysofmonth" text:style-name="Internet_20_link" text:visited-style-name="Visited_20_Internet_20_Link"><text:span text:style-name="T9">Días del mes</text:span></text:a><text:span text:style-name="T2">   </text:span><text:a xlink:type="simple" xlink:href="http://vl22863.dinaserver.com/dinastats2/dinastats.pl?month=all&amp;year=2020&amp;output=main&amp;config=geursa.es&amp;configdir=%2Fusr%2Flocal%2Fdinastats%2Fetc%2F&amp;dinastatsid=00acc53ca7a553a5b95a6fb73e17d643#daysofweek" text:style-name="Internet_20_link" text:visited-style-name="Visited_20_Internet_20_Link"><text:span text:style-name="T9">Días de la semana</text:span></text:a><text:span text:style-name="T2">   </text:span><text:a xlink:type="simple" xlink:href="http://vl22863.dinaserver.com/dinastats2/dinastats.pl?month=all&amp;year=2020&amp;output=main&amp;config=geursa.es&amp;configdir=%2Fusr%2Flocal%2Fdinastats%2Fetc%2F&amp;dinastatsid=00acc53ca7a553a5b95a6fb73e17d643#hours" text:style-name="Internet_20_link" text:visited-style-name="Visited_20_Internet_20_Link"><text:span text:style-name="T9">Visitas por Horas</text:span></text:a><text:span text:style-name="T2">  </text:span></text:p>
          </table:table-cell>
        </table:table-row>
        <table:table-row>
          <table:table-cell table:style-name="Tabla3.A1" office:value-type="string">
            <text:p text:style-name="P11">Quién:</text:p>
          </table:table-cell>
          <table:table-cell table:style-name="Tabla3.B1" office:value-type="string">
            <text:p text:style-name="P19"><text:a xlink:type="simple" xlink:href="http://vl22863.dinaserver.com/dinastats2/dinastats.pl?month=all&amp;year=2020&amp;output=main&amp;config=geursa.es&amp;configdir=%2Fusr%2Flocal%2Fdinastats%2Fetc%2F&amp;dinastatsid=00acc53ca7a553a5b95a6fb73e17d643#countries" text:style-name="Internet_20_link" text:visited-style-name="Visited_20_Internet_20_Link"><text:span text:style-name="T9">Países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alldomains" office:target-frame-name="awstatsbis" xlink:show="replace" text:style-name="Internet_20_link" text:visited-style-name="Visited_20_Internet_20_Link"><text:span text:style-name="T9">Lista completa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plugin_geoip_city_maxmind" office:target-frame-name="awstatsbis" xlink:show="replace" text:style-name="Internet_20_link" text:visited-style-name="Visited_20_Internet_20_Link"><text:span text:style-name="T9">Cities</text:span></text:a><text:span text:style-name="T2">   </text:span><text:a xlink:type="simple" xlink:href="http://vl22863.dinaserver.com/dinastats2/dinastats.pl?month=all&amp;year=2020&amp;output=main&amp;config=geursa.es&amp;configdir=%2Fusr%2Flocal%2Fdinastats%2Fetc%2F&amp;dinastatsid=00acc53ca7a553a5b95a6fb73e17d643#logins" text:style-name="Internet_20_link" text:visited-style-name="Visited_20_Internet_20_Link"><text:span text:style-name="T9">Usuarios autentificados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alllogins" office:target-frame-name="awstatsbis" xlink:show="replace" text:style-name="Internet_20_link" text:visited-style-name="Visited_20_Internet_20_Link"><text:span text:style-name="T9">Lista completa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lastlogins" office:target-frame-name="awstatsbis" xlink:show="replace" text:style-name="Internet_20_link" text:visited-style-name="Visited_20_Internet_20_Link"><text:span text:style-name="T9">Última visita</text:span></text:a><text:span text:style-name="T2">  </text:span></text:p>
          </table:table-cell>
        </table:table-row>
        <table:table-row>
          <table:table-cell table:style-name="Tabla3.A1" office:value-type="string">
            <text:p text:style-name="P11">Navegación:</text:p>
          </table:table-cell>
          <table:table-cell table:style-name="Tabla3.B1" office:value-type="string">
            <text:p text:style-name="P19"><text:a xlink:type="simple" xlink:href="http://vl22863.dinaserver.com/dinastats2/dinastats.pl?month=all&amp;year=2020&amp;output=main&amp;config=geursa.es&amp;configdir=%2Fusr%2Flocal%2Fdinastats%2Fetc%2F&amp;dinastatsid=00acc53ca7a553a5b95a6fb73e17d643#sessions" text:style-name="Internet_20_link" text:visited-style-name="Visited_20_Internet_20_Link"><text:span text:style-name="T9">Duración de las visitas</text:span></text:a><text:span text:style-name="T2">   </text:span><text:a xlink:type="simple" xlink:href="http://vl22863.dinaserver.com/dinastats2/dinastats.pl?month=all&amp;year=2020&amp;output=main&amp;config=geursa.es&amp;configdir=%2Fusr%2Flocal%2Fdinastats%2Fetc%2F&amp;dinastatsid=00acc53ca7a553a5b95a6fb73e17d643#filetypes" text:style-name="Internet_20_link" text:visited-style-name="Visited_20_Internet_20_Link"><text:span text:style-name="T9">Tipos de ficheros</text:span></text:a><text:span text:style-name="T2">   </text:span><text:a xlink:type="simple" xlink:href="http://vl22863.dinaserver.com/dinastats2/dinastats.pl?month=all&amp;year=2020&amp;output=main&amp;config=geursa.es&amp;configdir=%2Fusr%2Flocal%2Fdinastats%2Fetc%2F&amp;dinastatsid=00acc53ca7a553a5b95a6fb73e17d643#downloads" text:style-name="Internet_20_link" text:visited-style-name="Visited_20_Internet_20_Link"><text:span text:style-name="T9">Downloads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downloads" office:target-frame-name="awstatsbis" xlink:show="replace" text:style-name="Internet_20_link" text:visited-style-name="Visited_20_Internet_20_Link"><text:span text:style-name="T9">Lista completa</text:span></text:a><text:span text:style-name="T2">   </text:span><text:a xlink:type="simple" xlink:href="http://vl22863.dinaserver.com/dinastats2/dinastats.pl?month=all&amp;year=2020&amp;output=main&amp;config=geursa.es&amp;configdir=%2Fusr%2Flocal%2Fdinastats%2Fetc%2F&amp;dinastatsid=00acc53ca7a553a5b95a6fb73e17d643#urls" text:style-name="Internet_20_link" text:visited-style-name="Visited_20_Internet_20_Link"><text:span text:style-name="T9">Accesos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urldetail" office:target-frame-name="awstatsbis" xlink:show="replace" text:style-name="Internet_20_link" text:visited-style-name="Visited_20_Internet_20_Link"><text:span text:style-name="T9">Lista completa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urlentry" office:target-frame-name="awstatsbis" xlink:show="replace" text:style-name="Internet_20_link" text:visited-style-name="Visited_20_Internet_20_Link"><text:span text:style-name="T9">Página de entrada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urlexit" office:target-frame-name="awstatsbis" xlink:show="replace" text:style-name="Internet_20_link" text:visited-style-name="Visited_20_Internet_20_Link"><text:span text:style-name="T9">Salida</text:span></text:a><text:span text:style-name="T2">   </text:span><text:a xlink:type="simple" xlink:href="http://vl22863.dinaserver.com/dinastats2/dinastats.pl?month=all&amp;year=2020&amp;output=main&amp;config=geursa.es&amp;configdir=%2Fusr%2Flocal%2Fdinastats%2Fetc%2F&amp;dinastatsid=00acc53ca7a553a5b95a6fb73e17d643#os" text:style-name="Internet_20_link" text:visited-style-name="Visited_20_Internet_20_Link"><text:span text:style-name="T9">Sistemas Operativos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osdetail" office:target-frame-name="awstatsbis" xlink:show="replace" text:style-name="Internet_20_link" text:visited-style-name="Visited_20_Internet_20_Link"><text:span text:style-name="T9">Versiones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unknownos" office:target-frame-name="awstatsbis" xlink:show="replace" text:style-name="Internet_20_link" text:visited-style-name="Visited_20_Internet_20_Link"><text:span text:style-name="T9">Desconocido</text:span></text:a><text:span text:style-name="T2">   </text:span><text:a xlink:type="simple" xlink:href="http://vl22863.dinaserver.com/dinastats2/dinastats.pl?month=all&amp;year=2020&amp;output=main&amp;config=geursa.es&amp;configdir=%2Fusr%2Flocal%2Fdinastats%2Fetc%2F&amp;dinastatsid=00acc53ca7a553a5b95a6fb73e17d643#browsers" text:style-name="Internet_20_link" text:visited-style-name="Visited_20_Internet_20_Link"><text:span text:style-name="T9">Navegadores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browserdetail" office:target-frame-name="awstatsbis" xlink:show="replace" text:style-name="Internet_20_link" text:visited-style-name="Visited_20_Internet_20_Link"><text:span text:style-name="T9">Versiones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unknownbrowser" office:target-frame-name="awstatsbis" xlink:show="replace" text:style-name="Internet_20_link" text:visited-style-name="Visited_20_Internet_20_Link"><text:span text:style-name="T9">Desconocido</text:span></text:a><text:span text:style-name="T2">  </text:span></text:p>
          </table:table-cell>
        </table:table-row>
        <table:table-row>
          <table:table-cell table:style-name="Tabla3.A1" office:value-type="string">
            <text:p text:style-name="P11">Enlaces:</text:p>
          </table:table-cell>
          <table:table-cell table:style-name="Tabla3.B1" office:value-type="string">
            <text:p text:style-name="P19"><text:a xlink:type="simple" xlink:href="http://vl22863.dinaserver.com/dinastats2/dinastats.pl?month=all&amp;year=2020&amp;output=main&amp;config=geursa.es&amp;configdir=%2Fusr%2Flocal%2Fdinastats%2Fetc%2F&amp;dinastatsid=00acc53ca7a553a5b95a6fb73e17d643#referer" text:style-name="Internet_20_link" text:visited-style-name="Visited_20_Internet_20_Link"><text:span text:style-name="T9">Origen de la conexión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refererse" office:target-frame-name="awstatsbis" xlink:show="replace" text:style-name="Internet_20_link" text:visited-style-name="Visited_20_Internet_20_Link"><text:span text:style-name="T9">Enlaces desde buscadores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refererpages" office:target-frame-name="awstatsbis" xlink:show="replace" text:style-name="Internet_20_link" text:visited-style-name="Visited_20_Internet_20_Link"><text:span text:style-name="T9">Sitios de enlace</text:span></text:a><text:span text:style-name="T2">   </text:span><text:a xlink:type="simple" xlink:href="http://vl22863.dinaserver.com/dinastats2/dinastats.pl?month=all&amp;year=2020&amp;output=main&amp;config=geursa.es&amp;configdir=%2Fusr%2Flocal%2Fdinastats%2Fetc%2F&amp;dinastatsid=00acc53ca7a553a5b95a6fb73e17d643#keys" text:style-name="Internet_20_link" text:visited-style-name="Visited_20_Internet_20_Link"><text:span text:style-name="T9">Búsquedas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keywords" office:target-frame-name="awstatsbis" xlink:show="replace" text:style-name="Internet_20_link" text:visited-style-name="Visited_20_Internet_20_Link"><text:span text:style-name="T9">Búsquedas por palabras clave</text:span></text:a><text:span text:style-name="T2">  </text:span></text:p>
          </table:table-cell>
        </table:table-row>
        <table:table-row>
          <table:table-cell table:style-name="Tabla3.A1" office:value-type="string">
            <text:p text:style-name="P11">Otros:</text:p>
          </table:table-cell>
          <table:table-cell table:style-name="Tabla3.B1" office:value-type="string">
            <text:p text:style-name="P19"><text:a xlink:type="simple" xlink:href="http://vl22863.dinaserver.com/dinastats2/dinastats.pl?month=all&amp;year=2020&amp;output=main&amp;config=geursa.es&amp;configdir=%2Fusr%2Flocal%2Fdinastats%2Fetc%2F&amp;dinastatsid=00acc53ca7a553a5b95a6fb73e17d643#errors" text:style-name="Internet_20_link" text:visited-style-name="Visited_20_Internet_20_Link"><text:span text:style-name="T9">Códigos de error HTTP</text:span></text:a><text:span text:style-name="T2">   </text:span><text:a xlink:type="simple" xlink:href="http://vl22863.dinaserver.com/dinastats2/dinastats.pl?month=all&amp;year=2020&amp;config=geursa.es&amp;configdir=/usr/local/dinastats/etc/&amp;dinastatsid=00acc53ca7a553a5b95a6fb73e17d643&amp;output=errors404" office:target-frame-name="awstatsbis" xlink:show="replace" text:style-name="Internet_20_link" text:visited-style-name="Visited_20_Internet_20_Link"><text:span text:style-name="T9">Solicitudes erróneas (404)</text:span></text:a><text:span text:style-name="T2">  </text:span></text:p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2">Resumen</text:p>
          </table:table-cell>
          <table:table-cell table:style-name="Tabla4.B1" office:value-type="string">
            <text:p text:style-name="P3"> </text:p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column table:style-name="Tabla5.E"/>
              <table:table-column table:style-name="Tabla5.F"/>
              <table:table-row table:style-name="Tabla5.1">
                <table:table-cell table:style-name="Tabla5.A1" office:value-type="string">
                  <text:p text:style-name="P11">Periodo mostrado</text:p>
                </table:table-cell>
                <table:table-cell table:style-name="Tabla5.A1" table:number-columns-spanned="5" office:value-type="string">
                  <text:p text:style-name="P8">Año 2020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5.1">
                <table:table-cell table:style-name="Tabla5.A1" office:value-type="string">
                  <text:p text:style-name="P11">Primera visita</text:p>
                </table:table-cell>
                <table:table-cell table:style-name="Tabla5.A1" table:number-columns-spanned="5" office:value-type="string">
                  <text:p text:style-name="P8">01 Ene 2020 - 00:22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a5.1">
                <table:table-cell table:style-name="Tabla5.A1" office:value-type="string">
                  <text:p text:style-name="P11">Última visita</text:p>
                </table:table-cell>
                <table:table-cell table:style-name="Tabla5.A1" table:number-columns-spanned="5" office:value-type="string">
                  <text:p text:style-name="P8">31 Dic 2020 - 23:05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5.A4" office:value-type="string">
                  <text:p text:style-name="P15"> </text:p>
                </table:table-cell>
                <table:table-cell table:style-name="Tabla5.B4" office:value-type="string">
                  <text:p text:style-name="P9">Visitantes distintos</text:p>
                </table:table-cell>
                <table:table-cell table:style-name="Tabla5.C4" office:value-type="string">
                  <text:p text:style-name="P9">Número de visitas</text:p>
                </table:table-cell>
                <table:table-cell table:style-name="Tabla5.D4" office:value-type="string">
                  <text:p text:style-name="P9">Páginas</text:p>
                </table:table-cell>
                <table:table-cell table:style-name="Tabla5.E4" office:value-type="string">
                  <text:p text:style-name="P9">Solicitudes</text:p>
                </table:table-cell>
                <table:table-cell table:style-name="Tabla5.F4" office:value-type="string">
                  <text:p text:style-name="P9">Tráfico</text:p>
                </table:table-cell>
              </table:table-row>
              <table:table-row>
                <table:table-cell table:style-name="Tabla5.A1" office:value-type="string">
                  <text:p text:style-name="P8">Tráfico visto *</text:p>
                </table:table-cell>
                <table:table-cell table:style-name="Tabla5.A1" office:value-type="string">
                  <text:p text:style-name="P9"><text:span text:style-name="T1">&lt;= 45,191</text:span><text:line-break/>Valor exacto no disponible en la vista anual</text:p>
                </table:table-cell>
                <table:table-cell table:style-name="Tabla5.A1" office:value-type="string">
                  <text:p text:style-name="P9"><text:span text:style-name="T1">88,648</text:span><text:line-break/>(1.96 visitas/visitante)</text:p>
                </table:table-cell>
                <table:table-cell table:style-name="Tabla5.A1" office:value-type="string">
                  <text:p text:style-name="P9"><text:span text:style-name="T1">334,587</text:span><text:line-break/>(3.77 Páginas/Visita)</text:p>
                </table:table-cell>
                <table:table-cell table:style-name="Tabla5.A1" office:value-type="string">
                  <text:p text:style-name="P9"><text:span text:style-name="T1">1,077,595</text:span><text:line-break/>(12.15 Solicitudes/Visita)</text:p>
                </table:table-cell>
                <table:table-cell table:style-name="Tabla5.A1" office:value-type="string">
                  <text:p text:style-name="P9"><text:span text:style-name="T1">322.17 GB</text:span><text:line-break/>(3810.83 KB/Visita)</text:p>
                </table:table-cell>
              </table:table-row>
              <table:table-row>
                <table:table-cell table:style-name="Tabla5.A1" office:value-type="string">
                  <text:p text:style-name="P8">Tráfico no visto *</text:p>
                </table:table-cell>
                <table:table-cell table:style-name="Tabla5.A1" table:number-columns-spanned="2" office:value-type="string">
                  <text:p text:style-name="P15"> <text:span text:style-name="T12"><text:line-break/> </text:span></text:p>
                </table:table-cell>
                <table:covered-table-cell/>
                <table:table-cell table:style-name="Tabla5.A1" office:value-type="string">
                  <text:p text:style-name="P12">907,107</text:p>
                </table:table-cell>
                <table:table-cell table:style-name="Tabla5.A1" office:value-type="string">
                  <text:p text:style-name="P12">1,062,881</text:p>
                </table:table-cell>
                <table:table-cell table:style-name="Tabla5.A1" office:value-type="string">
                  <text:p text:style-name="P12">150.76 GB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4.A2" table:number-columns-spanned="2" office:value-type="string">
            <text:p text:style-name="P18"/>
          </table:table-cell>
          <table:covered-table-cell/>
        </table:table-row>
      </table:table>
      <text:p text:style-name="P5"><text:span text:style-name="T6">* El tráfico "no visto" es tráfico generado por robots, gusanos o respuestas de código especial de estado HTTP.</text:span><text:line-break/><text:line-break/><text:bookmark text:name="month"/><text:span text:style-name="T8"> </text:span></text:p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">Histórico Mensual</text:p>
          </table:table-cell>
          <table:table-cell table:style-name="Tabla6.B1" office:value-type="string">
            <text:p text:style-name="P3"> </text:p>
            <table:table table:name="Tabla7" table:style-name="Tabla7">
              <table:table-column table:style-name="Tabla7.A"/>
              <table:table-row>
                <table:table-cell table:style-name="Tabla7.A1" office:value-type="string">
                  <table:table table:name="Tabla8" table:style-name="Tabla8">
                    <table:table-column table:style-name="Tabla8.A"/>
                    <table:table-column table:style-name="Tabla8.B" table:number-columns-repeated="12"/>
                    <table:table-column table:style-name="Tabla8.N"/>
                    <table:table-row>
                      <table:table-cell table:style-name="Tabla8.A1" office:value-type="string">
                        <text:p text:style-name="P15"> </text:p>
                      </table:table-cell>
                      <table:table-cell table:style-name="Tabla8.A1" office:value-type="string">
                        <text:p text:style-name="P15"><draw:frame draw:style-name="fr1" draw:name="Imagen10" text:anchor-type="as-char" svg:width="0.159cm" svg:height="0.9cm" draw:z-index="12"><draw:image xlink:href="Pictures/100000000000000D0000000135F87A13.png" xlink:type="simple" xlink:show="embed" xlink:actuate="onLoad"/></draw:frame><draw:frame draw:style-name="fr1" draw:name="Imagen11" text:anchor-type="as-char" svg:width="0.159cm" svg:height="1.667cm" draw:z-index="13"><draw:image xlink:href="Pictures/100000000000000D00000001D525EEC4.png" xlink:type="simple" xlink:show="embed" xlink:actuate="onLoad"/></draw:frame><draw:frame draw:style-name="fr1" draw:name="Imagen12" text:anchor-type="as-char" svg:width="0.159cm" svg:height="0.873cm" draw:z-index="14"><draw:image xlink:href="Pictures/100000000000000D000000019B0E085A.png" xlink:type="simple" xlink:show="embed" xlink:actuate="onLoad"/></draw:frame><draw:frame draw:style-name="fr1" draw:name="Imagen13" text:anchor-type="as-char" svg:width="0.159cm" svg:height="2.17cm" draw:z-index="15"><draw:image xlink:href="Pictures/100000000000000D0000000108F55862.png" xlink:type="simple" xlink:show="embed" xlink:actuate="onLoad"/></draw:frame><draw:frame draw:style-name="fr1" draw:name="Imagen14" text:anchor-type="as-char" svg:width="0.159cm" svg:height="1.455cm" draw:z-index="16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15" text:anchor-type="as-char" svg:width="0.159cm" svg:height="1.058cm" draw:z-index="17"><draw:image xlink:href="Pictures/100000000000000D0000000135F87A13.png" xlink:type="simple" xlink:show="embed" xlink:actuate="onLoad"/></draw:frame><draw:frame draw:style-name="fr1" draw:name="Imagen16" text:anchor-type="as-char" svg:width="0.159cm" svg:height="2.408cm" draw:z-index="18"><draw:image xlink:href="Pictures/100000000000000D00000001D525EEC4.png" xlink:type="simple" xlink:show="embed" xlink:actuate="onLoad"/></draw:frame><draw:frame draw:style-name="fr1" draw:name="Imagen17" text:anchor-type="as-char" svg:width="0.159cm" svg:height="1.111cm" draw:z-index="19"><draw:image xlink:href="Pictures/100000000000000D000000019B0E085A.png" xlink:type="simple" xlink:show="embed" xlink:actuate="onLoad"/></draw:frame><draw:frame draw:style-name="fr1" draw:name="Imagen18" text:anchor-type="as-char" svg:width="0.159cm" svg:height="2.302cm" draw:z-index="20"><draw:image xlink:href="Pictures/100000000000000D0000000108F55862.png" xlink:type="simple" xlink:show="embed" xlink:actuate="onLoad"/></draw:frame><draw:frame draw:style-name="fr1" draw:name="Imagen19" text:anchor-type="as-char" svg:width="0.159cm" svg:height="1.455cm" draw:z-index="21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20" text:anchor-type="as-char" svg:width="0.159cm" svg:height="0.794cm" draw:z-index="22"><draw:image xlink:href="Pictures/100000000000000D0000000135F87A13.png" xlink:type="simple" xlink:show="embed" xlink:actuate="onLoad"/></draw:frame><draw:frame draw:style-name="fr1" draw:name="Imagen21" text:anchor-type="as-char" svg:width="0.159cm" svg:height="1.879cm" draw:z-index="23"><draw:image xlink:href="Pictures/100000000000000D00000001D525EEC4.png" xlink:type="simple" xlink:show="embed" xlink:actuate="onLoad"/></draw:frame><draw:frame draw:style-name="fr1" draw:name="Imagen22" text:anchor-type="as-char" svg:width="0.159cm" svg:height="1.005cm" draw:z-index="24"><draw:image xlink:href="Pictures/100000000000000D000000019B0E085A.png" xlink:type="simple" xlink:show="embed" xlink:actuate="onLoad"/></draw:frame><draw:frame draw:style-name="fr1" draw:name="Imagen23" text:anchor-type="as-char" svg:width="0.159cm" svg:height="1.958cm" draw:z-index="25"><draw:image xlink:href="Pictures/100000000000000D0000000108F55862.png" xlink:type="simple" xlink:show="embed" xlink:actuate="onLoad"/></draw:frame><draw:frame draw:style-name="fr1" draw:name="Imagen24" text:anchor-type="as-char" svg:width="0.159cm" svg:height="1.429cm" draw:z-index="26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25" text:anchor-type="as-char" svg:width="0.159cm" svg:height="0.529cm" draw:z-index="27"><draw:image xlink:href="Pictures/100000000000000D0000000135F87A13.png" xlink:type="simple" xlink:show="embed" xlink:actuate="onLoad"/></draw:frame><draw:frame draw:style-name="fr1" draw:name="Imagen26" text:anchor-type="as-char" svg:width="0.159cm" svg:height="1.032cm" draw:z-index="28"><draw:image xlink:href="Pictures/100000000000000D00000001D525EEC4.png" xlink:type="simple" xlink:show="embed" xlink:actuate="onLoad"/></draw:frame><draw:frame draw:style-name="fr1" draw:name="Imagen27" text:anchor-type="as-char" svg:width="0.159cm" svg:height="0.794cm" draw:z-index="29"><draw:image xlink:href="Pictures/100000000000000D000000019B0E085A.png" xlink:type="simple" xlink:show="embed" xlink:actuate="onLoad"/></draw:frame><draw:frame draw:style-name="fr1" draw:name="Imagen28" text:anchor-type="as-char" svg:width="0.159cm" svg:height="1.508cm" draw:z-index="30"><draw:image xlink:href="Pictures/100000000000000D0000000108F55862.png" xlink:type="simple" xlink:show="embed" xlink:actuate="onLoad"/></draw:frame><draw:frame draw:style-name="fr1" draw:name="Imagen29" text:anchor-type="as-char" svg:width="0.159cm" svg:height="1.111cm" draw:z-index="31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30" text:anchor-type="as-char" svg:width="0.159cm" svg:height="0.688cm" draw:z-index="32"><draw:image xlink:href="Pictures/100000000000000D0000000135F87A13.png" xlink:type="simple" xlink:show="embed" xlink:actuate="onLoad"/></draw:frame><draw:frame draw:style-name="fr1" draw:name="Imagen31" text:anchor-type="as-char" svg:width="0.159cm" svg:height="1.402cm" draw:z-index="33"><draw:image xlink:href="Pictures/100000000000000D00000001D525EEC4.png" xlink:type="simple" xlink:show="embed" xlink:actuate="onLoad"/></draw:frame><draw:frame draw:style-name="fr1" draw:name="Imagen32" text:anchor-type="as-char" svg:width="0.159cm" svg:height="0.926cm" draw:z-index="34"><draw:image xlink:href="Pictures/100000000000000D000000019B0E085A.png" xlink:type="simple" xlink:show="embed" xlink:actuate="onLoad"/></draw:frame><draw:frame draw:style-name="fr1" draw:name="Imagen33" text:anchor-type="as-char" svg:width="0.159cm" svg:height="2.011cm" draw:z-index="35"><draw:image xlink:href="Pictures/100000000000000D0000000108F55862.png" xlink:type="simple" xlink:show="embed" xlink:actuate="onLoad"/></draw:frame><draw:frame draw:style-name="fr1" draw:name="Imagen34" text:anchor-type="as-char" svg:width="0.159cm" svg:height="1.984cm" draw:z-index="36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35" text:anchor-type="as-char" svg:width="0.159cm" svg:height="0.238cm" draw:z-index="37"><draw:image xlink:href="Pictures/100000000000000D0000000135F87A13.png" xlink:type="simple" xlink:show="embed" xlink:actuate="onLoad"/></draw:frame><draw:frame draw:style-name="fr1" draw:name="Imagen36" text:anchor-type="as-char" svg:width="0.159cm" svg:height="0.37cm" draw:z-index="38"><draw:image xlink:href="Pictures/100000000000000D00000001D525EEC4.png" xlink:type="simple" xlink:show="embed" xlink:actuate="onLoad"/></draw:frame><draw:frame draw:style-name="fr1" draw:name="Imagen37" text:anchor-type="as-char" svg:width="0.159cm" svg:height="0.45cm" draw:z-index="39"><draw:image xlink:href="Pictures/100000000000000D000000019B0E085A.png" xlink:type="simple" xlink:show="embed" xlink:actuate="onLoad"/></draw:frame><draw:frame draw:style-name="fr1" draw:name="Imagen38" text:anchor-type="as-char" svg:width="0.159cm" svg:height="1.931cm" draw:z-index="40"><draw:image xlink:href="Pictures/100000000000000D0000000108F55862.png" xlink:type="simple" xlink:show="embed" xlink:actuate="onLoad"/></draw:frame><draw:frame draw:style-name="fr1" draw:name="Imagen39" text:anchor-type="as-char" svg:width="0.159cm" svg:height="2.064cm" draw:z-index="41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40" text:anchor-type="as-char" svg:width="0.159cm" svg:height="0.212cm" draw:z-index="42"><draw:image xlink:href="Pictures/100000000000000D0000000135F87A13.png" xlink:type="simple" xlink:show="embed" xlink:actuate="onLoad"/></draw:frame><draw:frame draw:style-name="fr1" draw:name="Imagen41" text:anchor-type="as-char" svg:width="0.159cm" svg:height="0.318cm" draw:z-index="43"><draw:image xlink:href="Pictures/100000000000000D00000001D525EEC4.png" xlink:type="simple" xlink:show="embed" xlink:actuate="onLoad"/></draw:frame><draw:frame draw:style-name="fr1" draw:name="Imagen42" text:anchor-type="as-char" svg:width="0.159cm" svg:height="0.37cm" draw:z-index="44"><draw:image xlink:href="Pictures/100000000000000D000000019B0E085A.png" xlink:type="simple" xlink:show="embed" xlink:actuate="onLoad"/></draw:frame><draw:frame draw:style-name="fr1" draw:name="Imagen43" text:anchor-type="as-char" svg:width="0.159cm" svg:height="1.905cm" draw:z-index="45"><draw:image xlink:href="Pictures/100000000000000D0000000108F55862.png" xlink:type="simple" xlink:show="embed" xlink:actuate="onLoad"/></draw:frame><draw:frame draw:style-name="fr1" draw:name="Imagen44" text:anchor-type="as-char" svg:width="0.159cm" svg:height="1.746cm" draw:z-index="46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45" text:anchor-type="as-char" svg:width="0.159cm" svg:height="0.159cm" draw:z-index="47"><draw:image xlink:href="Pictures/100000000000000D0000000135F87A13.png" xlink:type="simple" xlink:show="embed" xlink:actuate="onLoad"/></draw:frame><draw:frame draw:style-name="fr1" draw:name="Imagen46" text:anchor-type="as-char" svg:width="0.159cm" svg:height="0.265cm" draw:z-index="48"><draw:image xlink:href="Pictures/100000000000000D00000001D525EEC4.png" xlink:type="simple" xlink:show="embed" xlink:actuate="onLoad"/></draw:frame><draw:frame draw:style-name="fr1" draw:name="Imagen47" text:anchor-type="as-char" svg:width="0.159cm" svg:height="0.238cm" draw:z-index="49"><draw:image xlink:href="Pictures/100000000000000D000000019B0E085A.png" xlink:type="simple" xlink:show="embed" xlink:actuate="onLoad"/></draw:frame><draw:frame draw:style-name="fr1" draw:name="Imagen48" text:anchor-type="as-char" svg:width="0.159cm" svg:height="1.482cm" draw:z-index="50"><draw:image xlink:href="Pictures/100000000000000D0000000108F55862.png" xlink:type="simple" xlink:show="embed" xlink:actuate="onLoad"/></draw:frame><draw:frame draw:style-name="fr1" draw:name="Imagen49" text:anchor-type="as-char" svg:width="0.159cm" svg:height="1.64cm" draw:z-index="51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50" text:anchor-type="as-char" svg:width="0.159cm" svg:height="0.212cm" draw:z-index="52"><draw:image xlink:href="Pictures/100000000000000D0000000135F87A13.png" xlink:type="simple" xlink:show="embed" xlink:actuate="onLoad"/></draw:frame><draw:frame draw:style-name="fr1" draw:name="Imagen51" text:anchor-type="as-char" svg:width="0.159cm" svg:height="0.291cm" draw:z-index="53"><draw:image xlink:href="Pictures/100000000000000D00000001D525EEC4.png" xlink:type="simple" xlink:show="embed" xlink:actuate="onLoad"/></draw:frame><draw:frame draw:style-name="fr1" draw:name="Imagen52" text:anchor-type="as-char" svg:width="0.159cm" svg:height="0.265cm" draw:z-index="54"><draw:image xlink:href="Pictures/100000000000000D000000019B0E085A.png" xlink:type="simple" xlink:show="embed" xlink:actuate="onLoad"/></draw:frame><draw:frame draw:style-name="fr1" draw:name="Imagen53" text:anchor-type="as-char" svg:width="0.159cm" svg:height="1.482cm" draw:z-index="55"><draw:image xlink:href="Pictures/100000000000000D0000000108F55862.png" xlink:type="simple" xlink:show="embed" xlink:actuate="onLoad"/></draw:frame><draw:frame draw:style-name="fr1" draw:name="Imagen54" text:anchor-type="as-char" svg:width="0.159cm" svg:height="1.958cm" draw:z-index="56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55" text:anchor-type="as-char" svg:width="0.159cm" svg:height="0.265cm" draw:z-index="57"><draw:image xlink:href="Pictures/100000000000000D0000000135F87A13.png" xlink:type="simple" xlink:show="embed" xlink:actuate="onLoad"/></draw:frame><draw:frame draw:style-name="fr1" draw:name="Imagen56" text:anchor-type="as-char" svg:width="0.159cm" svg:height="0.397cm" draw:z-index="58"><draw:image xlink:href="Pictures/100000000000000D00000001D525EEC4.png" xlink:type="simple" xlink:show="embed" xlink:actuate="onLoad"/></draw:frame><draw:frame draw:style-name="fr1" draw:name="Imagen57" text:anchor-type="as-char" svg:width="0.159cm" svg:height="0.529cm" draw:z-index="59"><draw:image xlink:href="Pictures/100000000000000D000000019B0E085A.png" xlink:type="simple" xlink:show="embed" xlink:actuate="onLoad"/></draw:frame><draw:frame draw:style-name="fr1" draw:name="Imagen58" text:anchor-type="as-char" svg:width="0.159cm" svg:height="2.408cm" draw:z-index="60"><draw:image xlink:href="Pictures/100000000000000D0000000108F55862.png" xlink:type="simple" xlink:show="embed" xlink:actuate="onLoad"/></draw:frame><draw:frame draw:style-name="fr1" draw:name="Imagen59" text:anchor-type="as-char" svg:width="0.159cm" svg:height="2.408cm" draw:z-index="61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60" text:anchor-type="as-char" svg:width="0.159cm" svg:height="0.185cm" draw:z-index="62"><draw:image xlink:href="Pictures/100000000000000D0000000135F87A13.png" xlink:type="simple" xlink:show="embed" xlink:actuate="onLoad"/></draw:frame><draw:frame draw:style-name="fr1" draw:name="Imagen61" text:anchor-type="as-char" svg:width="0.159cm" svg:height="0.291cm" draw:z-index="63"><draw:image xlink:href="Pictures/100000000000000D00000001D525EEC4.png" xlink:type="simple" xlink:show="embed" xlink:actuate="onLoad"/></draw:frame><draw:frame draw:style-name="fr1" draw:name="Imagen62" text:anchor-type="as-char" svg:width="0.159cm" svg:height="0.37cm" draw:z-index="64"><draw:image xlink:href="Pictures/100000000000000D000000019B0E085A.png" xlink:type="simple" xlink:show="embed" xlink:actuate="onLoad"/></draw:frame><draw:frame draw:style-name="fr1" draw:name="Imagen63" text:anchor-type="as-char" svg:width="0.159cm" svg:height="2.037cm" draw:z-index="65"><draw:image xlink:href="Pictures/100000000000000D0000000108F55862.png" xlink:type="simple" xlink:show="embed" xlink:actuate="onLoad"/></draw:frame><draw:frame draw:style-name="fr1" draw:name="Imagen64" text:anchor-type="as-char" svg:width="0.159cm" svg:height="2.064cm" draw:z-index="66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<draw:frame draw:style-name="fr1" draw:name="Imagen65" text:anchor-type="as-char" svg:width="0.159cm" svg:height="0.212cm" draw:z-index="67"><draw:image xlink:href="Pictures/100000000000000D0000000135F87A13.png" xlink:type="simple" xlink:show="embed" xlink:actuate="onLoad"/></draw:frame><draw:frame draw:style-name="fr1" draw:name="Imagen66" text:anchor-type="as-char" svg:width="0.159cm" svg:height="0.291cm" draw:z-index="68"><draw:image xlink:href="Pictures/100000000000000D00000001D525EEC4.png" xlink:type="simple" xlink:show="embed" xlink:actuate="onLoad"/></draw:frame><draw:frame draw:style-name="fr1" draw:name="Imagen67" text:anchor-type="as-char" svg:width="0.159cm" svg:height="0.318cm" draw:z-index="69"><draw:image xlink:href="Pictures/100000000000000D000000019B0E085A.png" xlink:type="simple" xlink:show="embed" xlink:actuate="onLoad"/></draw:frame><draw:frame draw:style-name="fr1" draw:name="Imagen68" text:anchor-type="as-char" svg:width="0.159cm" svg:height="1.693cm" draw:z-index="70"><draw:image xlink:href="Pictures/100000000000000D0000000108F55862.png" xlink:type="simple" xlink:show="embed" xlink:actuate="onLoad"/></draw:frame><draw:frame draw:style-name="fr1" draw:name="Imagen69" text:anchor-type="as-char" svg:width="0.159cm" svg:height="1.667cm" draw:z-index="71"><draw:image xlink:href="Pictures/100000000000000D00000001E053E720.png" xlink:type="simple" xlink:show="embed" xlink:actuate="onLoad"/></draw:frame></text:p>
                      </table:table-cell>
                      <table:table-cell table:style-name="Tabla8.A1" office:value-type="string">
                        <text:p text:style-name="P15"> </text:p>
                      </table:table-cell>
                    </table:table-row>
                    <table:table-row>
                      <table:table-cell table:style-name="Tabla8.A2" office:value-type="string">
                        <text:p text:style-name="P15"> </text:p>
                      </table:table-cell>
                      <table:table-cell table:style-name="Tabla8.A2" office:value-type="string">
                        <text:p text:style-name="P9">Ene<text:line-break/>2020</text:p>
                      </table:table-cell>
                      <table:table-cell table:style-name="Tabla8.A2" office:value-type="string">
                        <text:p text:style-name="P9">Feb<text:line-break/>2020</text:p>
                      </table:table-cell>
                      <table:table-cell table:style-name="Tabla8.A2" office:value-type="string">
                        <text:p text:style-name="P9">Mar<text:line-break/>2020</text:p>
                      </table:table-cell>
                      <table:table-cell table:style-name="Tabla8.A2" office:value-type="string">
                        <text:p text:style-name="P9">Abr<text:line-break/>2020</text:p>
                      </table:table-cell>
                      <table:table-cell table:style-name="Tabla8.A2" office:value-type="string">
                        <text:p text:style-name="P9">May<text:line-break/>2020</text:p>
                      </table:table-cell>
                      <table:table-cell table:style-name="Tabla8.A2" office:value-type="string">
                        <text:p text:style-name="P9">Jun<text:line-break/>2020</text:p>
                      </table:table-cell>
                      <table:table-cell table:style-name="Tabla8.A2" office:value-type="string">
                        <text:p text:style-name="P9">Jul<text:line-break/>2020</text:p>
                      </table:table-cell>
                      <table:table-cell table:style-name="Tabla8.A2" office:value-type="string">
                        <text:p text:style-name="P9">Ago<text:line-break/>2020</text:p>
                      </table:table-cell>
                      <table:table-cell table:style-name="Tabla8.A2" office:value-type="string">
                        <text:p text:style-name="P9">Sep<text:line-break/>2020</text:p>
                      </table:table-cell>
                      <table:table-cell table:style-name="Tabla8.A2" office:value-type="string">
                        <text:p text:style-name="P9">Oct<text:line-break/>2020</text:p>
                      </table:table-cell>
                      <table:table-cell table:style-name="Tabla8.A2" office:value-type="string">
                        <text:p text:style-name="P9">Nov<text:line-break/>2020</text:p>
                      </table:table-cell>
                      <table:table-cell table:style-name="Tabla8.A2" office:value-type="string">
                        <text:p text:style-name="P9">Dic<text:line-break/>2020</text:p>
                      </table:table-cell>
                      <table:table-cell table:style-name="Tabla8.A2" office:value-type="string">
                        <text:p text:style-name="P15"> </text:p>
                      </table:table-cell>
                    </table:table-row>
                  </table:table>
                  <text:p text:style-name="Table_20_Contents"/>
                  <table:table table:name="Tabla9" table:style-name="Tabla9">
                    <table:table-column table:style-name="Tabla9.A"/>
                    <table:table-column table:style-name="Tabla9.B"/>
                    <table:table-column table:style-name="Tabla9.C"/>
                    <table:table-column table:style-name="Tabla9.D"/>
                    <table:table-column table:style-name="Tabla9.E"/>
                    <table:table-column table:style-name="Tabla9.F"/>
                    <table:table-row>
                      <table:table-cell table:style-name="Tabla9.A1" office:value-type="string">
                        <text:p text:style-name="P9">Mes</text:p>
                      </table:table-cell>
                      <table:table-cell table:style-name="Tabla9.B1" office:value-type="string">
                        <text:p text:style-name="P9">Visitantes distintos</text:p>
                      </table:table-cell>
                      <table:table-cell table:style-name="Tabla9.C1" office:value-type="string">
                        <text:p text:style-name="P9">Número de visitas</text:p>
                      </table:table-cell>
                      <table:table-cell table:style-name="Tabla9.D1" office:value-type="string">
                        <text:p text:style-name="P9">Páginas</text:p>
                      </table:table-cell>
                      <table:table-cell table:style-name="Tabla9.E1" office:value-type="string">
                        <text:p text:style-name="P9">Solicitudes</text:p>
                      </table:table-cell>
                      <table:table-cell table:style-name="Tabla9.F1" office:value-type="string">
                        <text:p text:style-name="P9">Tráfico</text:p>
                      </table:table-cell>
                    </table:table-row>
                    <table:table-row>
                      <table:table-cell table:style-name="Tabla9.A2" office:value-type="string">
                        <text:p text:style-name="P9">Ene 2020</text:p>
                      </table:table-cell>
                      <table:table-cell table:style-name="Tabla9.B2" office:value-type="string">
                        <text:p text:style-name="P9">7,581</text:p>
                      </table:table-cell>
                      <table:table-cell table:style-name="Tabla9.C2" office:value-type="string">
                        <text:p text:style-name="P9">13,998</text:p>
                      </table:table-cell>
                      <table:table-cell table:style-name="Tabla9.D2" office:value-type="string">
                        <text:p text:style-name="P9">41,008</text:p>
                      </table:table-cell>
                      <table:table-cell table:style-name="Tabla9.E2" office:value-type="string">
                        <text:p text:style-name="P9">101,776</text:p>
                      </table:table-cell>
                      <table:table-cell table:style-name="Tabla9.F2" office:value-type="string">
                        <text:p text:style-name="P9">22.42 GB</text:p>
                      </table:table-cell>
                    </table:table-row>
                    <table:table-row>
                      <table:table-cell table:style-name="Tabla9.A3" office:value-type="string">
                        <text:p text:style-name="P9">Feb 2020</text:p>
                      </table:table-cell>
                      <table:table-cell table:style-name="Tabla9.B3" office:value-type="string">
                        <text:p text:style-name="P9">8,921</text:p>
                      </table:table-cell>
                      <table:table-cell table:style-name="Tabla9.C3" office:value-type="string">
                        <text:p text:style-name="P9">20,252</text:p>
                      </table:table-cell>
                      <table:table-cell table:style-name="Tabla9.D3" office:value-type="string">
                        <text:p text:style-name="P9">51,945</text:p>
                      </table:table-cell>
                      <table:table-cell table:style-name="Tabla9.E3" office:value-type="string">
                        <text:p text:style-name="P9">108,146</text:p>
                      </table:table-cell>
                      <table:table-cell table:style-name="Tabla9.F3" office:value-type="string">
                        <text:p text:style-name="P9">22.38 GB</text:p>
                      </table:table-cell>
                    </table:table-row>
                    <table:table-row>
                      <table:table-cell table:style-name="Tabla9.A4" office:value-type="string">
                        <text:p text:style-name="P9">Mar 2020</text:p>
                      </table:table-cell>
                      <table:table-cell table:style-name="Tabla9.B4" office:value-type="string">
                        <text:p text:style-name="P9">6,724</text:p>
                      </table:table-cell>
                      <table:table-cell table:style-name="Tabla9.C4" office:value-type="string">
                        <text:p text:style-name="P9">15,974</text:p>
                      </table:table-cell>
                      <table:table-cell table:style-name="Tabla9.D4" office:value-type="string">
                        <text:p text:style-name="P9">47,010</text:p>
                      </table:table-cell>
                      <table:table-cell table:style-name="Tabla9.E4" office:value-type="string">
                        <text:p text:style-name="P9">92,358</text:p>
                      </table:table-cell>
                      <table:table-cell table:style-name="Tabla9.F4" office:value-type="string">
                        <text:p text:style-name="P9">21.76 GB</text:p>
                      </table:table-cell>
                    </table:table-row>
                    <table:table-row>
                      <table:table-cell table:style-name="Tabla9.A5" office:value-type="string">
                        <text:p text:style-name="P9">Abr 2020</text:p>
                      </table:table-cell>
                      <table:table-cell table:style-name="Tabla9.B5" office:value-type="string">
                        <text:p text:style-name="P9">4,338</text:p>
                      </table:table-cell>
                      <table:table-cell table:style-name="Tabla9.C5" office:value-type="string">
                        <text:p text:style-name="P9">8,578</text:p>
                      </table:table-cell>
                      <table:table-cell table:style-name="Tabla9.D5" office:value-type="string">
                        <text:p text:style-name="P9">36,747</text:p>
                      </table:table-cell>
                      <table:table-cell table:style-name="Tabla9.E5" office:value-type="string">
                        <text:p text:style-name="P9">70,889</text:p>
                      </table:table-cell>
                      <table:table-cell table:style-name="Tabla9.F5" office:value-type="string">
                        <text:p text:style-name="P9">16.83 GB</text:p>
                      </table:table-cell>
                    </table:table-row>
                    <table:table-row>
                      <table:table-cell table:style-name="Tabla9.A6" office:value-type="string">
                        <text:p text:style-name="P9">May 2020</text:p>
                      </table:table-cell>
                      <table:table-cell table:style-name="Tabla9.B6" office:value-type="string">
                        <text:p text:style-name="P9">5,812</text:p>
                      </table:table-cell>
                      <table:table-cell table:style-name="Tabla9.C6" office:value-type="string">
                        <text:p text:style-name="P9">11,909</text:p>
                      </table:table-cell>
                      <table:table-cell table:style-name="Tabla9.D6" office:value-type="string">
                        <text:p text:style-name="P9">43,380</text:p>
                      </table:table-cell>
                      <table:table-cell table:style-name="Tabla9.E6" office:value-type="string">
                        <text:p text:style-name="P9">95,233</text:p>
                      </table:table-cell>
                      <table:table-cell table:style-name="Tabla9.F6" office:value-type="string">
                        <text:p text:style-name="P9">30.73 GB</text:p>
                      </table:table-cell>
                    </table:table-row>
                    <table:table-row>
                      <table:table-cell table:style-name="Tabla9.A7" office:value-type="string">
                        <text:p text:style-name="P9">Jun 2020</text:p>
                      </table:table-cell>
                      <table:table-cell table:style-name="Tabla9.B7" office:value-type="string">
                        <text:p text:style-name="P9">1,935</text:p>
                      </table:table-cell>
                      <table:table-cell table:style-name="Tabla9.C7" office:value-type="string">
                        <text:p text:style-name="P9">3,101</text:p>
                      </table:table-cell>
                      <table:table-cell table:style-name="Tabla9.D7" office:value-type="string">
                        <text:p text:style-name="P9">20,353</text:p>
                      </table:table-cell>
                      <table:table-cell table:style-name="Tabla9.E7" office:value-type="string">
                        <text:p text:style-name="P9">90,965</text:p>
                      </table:table-cell>
                      <table:table-cell table:style-name="Tabla9.F7" office:value-type="string">
                        <text:p text:style-name="P9">31.75 GB</text:p>
                      </table:table-cell>
                    </table:table-row>
                    <table:table-row>
                      <table:table-cell table:style-name="Tabla9.A8" office:value-type="string">
                        <text:p text:style-name="P9">Jul 2020</text:p>
                      </table:table-cell>
                      <table:table-cell table:style-name="Tabla9.B8" office:value-type="string">
                        <text:p text:style-name="P9">1,621</text:p>
                      </table:table-cell>
                      <table:table-cell table:style-name="Tabla9.C8" office:value-type="string">
                        <text:p text:style-name="P9">2,482</text:p>
                      </table:table-cell>
                      <table:table-cell table:style-name="Tabla9.D8" office:value-type="string">
                        <text:p text:style-name="P9">16,518</text:p>
                      </table:table-cell>
                      <table:table-cell table:style-name="Tabla9.E8" office:value-type="string">
                        <text:p text:style-name="P9">89,004</text:p>
                      </table:table-cell>
                      <table:table-cell table:style-name="Tabla9.F8" office:value-type="string">
                        <text:p text:style-name="P9">26.73 GB</text:p>
                      </table:table-cell>
                    </table:table-row>
                    <table:table-row>
                      <table:table-cell table:style-name="Tabla9.A9" office:value-type="string">
                        <text:p text:style-name="P9">Ago 2020</text:p>
                      </table:table-cell>
                      <table:table-cell table:style-name="Tabla9.B9" office:value-type="string">
                        <text:p text:style-name="P9">1,322</text:p>
                      </table:table-cell>
                      <table:table-cell table:style-name="Tabla9.C9" office:value-type="string">
                        <text:p text:style-name="P9">2,047</text:p>
                      </table:table-cell>
                      <table:table-cell table:style-name="Tabla9.D9" office:value-type="string">
                        <text:p text:style-name="P9">10,775</text:p>
                      </table:table-cell>
                      <table:table-cell table:style-name="Tabla9.E9" office:value-type="string">
                        <text:p text:style-name="P9">69,903</text:p>
                      </table:table-cell>
                      <table:table-cell table:style-name="Tabla9.F9" office:value-type="string">
                        <text:p text:style-name="P9">25.15 GB</text:p>
                      </table:table-cell>
                    </table:table-row>
                    <table:table-row>
                      <table:table-cell table:style-name="Tabla9.A10" office:value-type="string">
                        <text:p text:style-name="P9">Sep 2020</text:p>
                      </table:table-cell>
                      <table:table-cell table:style-name="Tabla9.B10" office:value-type="string">
                        <text:p text:style-name="P9">1,626</text:p>
                      </table:table-cell>
                      <table:table-cell table:style-name="Tabla9.C10" office:value-type="string">
                        <text:p text:style-name="P9">2,393</text:p>
                      </table:table-cell>
                      <table:table-cell table:style-name="Tabla9.D10" office:value-type="string">
                        <text:p text:style-name="P9">11,857</text:p>
                      </table:table-cell>
                      <table:table-cell table:style-name="Tabla9.E10" office:value-type="string">
                        <text:p text:style-name="P9">70,043</text:p>
                      </table:table-cell>
                      <table:table-cell table:style-name="Tabla9.F10" office:value-type="string">
                        <text:p text:style-name="P9">30.22 GB</text:p>
                      </table:table-cell>
                    </table:table-row>
                    <table:table-row>
                      <table:table-cell table:style-name="Tabla9.A11" office:value-type="string">
                        <text:p text:style-name="P9">Oct 2020</text:p>
                      </table:table-cell>
                      <table:table-cell table:style-name="Tabla9.B11" office:value-type="string">
                        <text:p text:style-name="P9">2,161</text:p>
                      </table:table-cell>
                      <table:table-cell table:style-name="Tabla9.C11" office:value-type="string">
                        <text:p text:style-name="P9">3,310</text:p>
                      </table:table-cell>
                      <table:table-cell table:style-name="Tabla9.D11" office:value-type="string">
                        <text:p text:style-name="P9">24,071</text:p>
                      </table:table-cell>
                      <table:table-cell table:style-name="Tabla9.E11" office:value-type="string">
                        <text:p text:style-name="P9">112,820</text:p>
                      </table:table-cell>
                      <table:table-cell table:style-name="Tabla9.F11" office:value-type="string">
                        <text:p text:style-name="P9">36.92 GB</text:p>
                      </table:table-cell>
                    </table:table-row>
                    <table:table-row>
                      <table:table-cell table:style-name="Tabla9.A12" office:value-type="string">
                        <text:p text:style-name="P9">Nov 2020</text:p>
                      </table:table-cell>
                      <table:table-cell table:style-name="Tabla9.B12" office:value-type="string">
                        <text:p text:style-name="P9">1,549</text:p>
                      </table:table-cell>
                      <table:table-cell table:style-name="Tabla9.C12" office:value-type="string">
                        <text:p text:style-name="P9">2,319</text:p>
                      </table:table-cell>
                      <table:table-cell table:style-name="Tabla9.D12" office:value-type="string">
                        <text:p text:style-name="P9">16,364</text:p>
                      </table:table-cell>
                      <table:table-cell table:style-name="Tabla9.E12" office:value-type="string">
                        <text:p text:style-name="P9">96,403</text:p>
                      </table:table-cell>
                      <table:table-cell table:style-name="Tabla9.F12" office:value-type="string">
                        <text:p text:style-name="P9">31.82 GB</text:p>
                      </table:table-cell>
                    </table:table-row>
                    <table:table-row>
                      <table:table-cell table:style-name="Tabla9.A13" office:value-type="string">
                        <text:p text:style-name="P9">Dic 2020</text:p>
                      </table:table-cell>
                      <table:table-cell table:style-name="Tabla9.B13" office:value-type="string">
                        <text:p text:style-name="P9">1,601</text:p>
                      </table:table-cell>
                      <table:table-cell table:style-name="Tabla9.C13" office:value-type="string">
                        <text:p text:style-name="P9">2,285</text:p>
                      </table:table-cell>
                      <table:table-cell table:style-name="Tabla9.D13" office:value-type="string">
                        <text:p text:style-name="P9">14,559</text:p>
                      </table:table-cell>
                      <table:table-cell table:style-name="Tabla9.E13" office:value-type="string">
                        <text:p text:style-name="P9">80,055</text:p>
                      </table:table-cell>
                      <table:table-cell table:style-name="Tabla9.F13" office:value-type="string">
                        <text:p text:style-name="P9">25.45 GB</text:p>
                      </table:table-cell>
                    </table:table-row>
                    <table:table-row>
                      <table:table-cell table:style-name="Tabla9.A1" office:value-type="string">
                        <text:p text:style-name="P9">Total</text:p>
                      </table:table-cell>
                      <table:table-cell table:style-name="Tabla9.A1" office:value-type="string">
                        <text:p text:style-name="P9">45,191</text:p>
                      </table:table-cell>
                      <table:table-cell table:style-name="Tabla9.A1" office:value-type="string">
                        <text:p text:style-name="P9">88,648</text:p>
                      </table:table-cell>
                      <table:table-cell table:style-name="Tabla9.A1" office:value-type="string">
                        <text:p text:style-name="P9">334,587</text:p>
                      </table:table-cell>
                      <table:table-cell table:style-name="Tabla9.A1" office:value-type="string">
                        <text:p text:style-name="P9">1,077,595</text:p>
                      </table:table-cell>
                      <table:table-cell table:style-name="Tabla9.A1" office:value-type="string">
                        <text:p text:style-name="P9">322.17 GB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6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when"/><text:span text:style-name="T8">  </text:span><text:bookmark text:name="daysofmonth"/><text:span text:style-name="T8"> </text:span></text:p>
      <table:table table:name="Tabla10" table:style-name="Tabla10">
        <table:table-column table:style-name="Tabla10.A"/>
        <table:table-column table:style-name="Tabla10.B"/>
        <text:soft-page-break/>
        <table:table-row>
          <table:table-cell table:style-name="Tabla10.A1" office:value-type="string">
            <text:p text:style-name="P2">Días del mes</text:p>
          </table:table-cell>
          <table:table-cell table:style-name="Tabla10.B1" office:value-type="string">
            <text:p text:style-name="P3"> </text:p>
            <table:table table:name="Tabla11" table:style-name="Tabla11">
              <table:table-column table:style-name="Tabla11.A"/>
              <table:table-row>
                <table:table-cell table:style-name="Tabla11.A1" office:value-type="string">
                  <table:table table:name="Tabla12" table:style-name="Tabla12">
                    <table:table-column table:style-name="Tabla12.A"/>
                    <table:table-column table:style-name="Tabla12.B" table:number-columns-repeated="30"/>
                    <table:table-column table:style-name="Tabla12.f"/>
                    <table:table-column table:style-name="Tabla12.g"/>
                    <table:table-row>
                      <table:table-cell table:style-name="Tabla12.A1" office:value-type="string">
                        <text:p text:style-name="P15"><draw:frame draw:style-name="fr1" draw:name="Imagen70" text:anchor-type="as-char" svg:width="0.106cm" svg:height="1.429cm" draw:z-index="72"><draw:image xlink:href="Pictures/100000000000000D00000001D525EEC4.png" xlink:type="simple" xlink:show="embed" xlink:actuate="onLoad"/></draw:frame><draw:frame draw:style-name="fr1" draw:name="Imagen71" text:anchor-type="as-char" svg:width="0.106cm" svg:height="0.212cm" draw:z-index="73"><draw:image xlink:href="Pictures/100000000000000D000000019B0E085A.png" xlink:type="simple" xlink:show="embed" xlink:actuate="onLoad"/></draw:frame><draw:frame draw:style-name="fr1" draw:name="Imagen72" text:anchor-type="as-char" svg:width="0.106cm" svg:height="1.323cm" draw:z-index="74"><draw:image xlink:href="Pictures/100000000000000D0000000108F55862.png" xlink:type="simple" xlink:show="embed" xlink:actuate="onLoad"/></draw:frame><draw:frame draw:style-name="fr1" draw:name="Imagen73" text:anchor-type="as-char" svg:width="0.106cm" svg:height="2.381cm" draw:z-index="75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74" text:anchor-type="as-char" svg:width="0.106cm" svg:height="1.376cm" draw:z-index="76"><draw:image xlink:href="Pictures/100000000000000D00000001D525EEC4.png" xlink:type="simple" xlink:show="embed" xlink:actuate="onLoad"/></draw:frame><draw:frame draw:style-name="fr1" draw:name="Imagen75" text:anchor-type="as-char" svg:width="0.106cm" svg:height="0.238cm" draw:z-index="77"><draw:image xlink:href="Pictures/100000000000000D000000019B0E085A.png" xlink:type="simple" xlink:show="embed" xlink:actuate="onLoad"/></draw:frame><draw:frame draw:style-name="fr1" draw:name="Imagen76" text:anchor-type="as-char" svg:width="0.106cm" svg:height="2.249cm" draw:z-index="78"><draw:image xlink:href="Pictures/100000000000000D0000000108F55862.png" xlink:type="simple" xlink:show="embed" xlink:actuate="onLoad"/></draw:frame><draw:frame draw:style-name="fr1" draw:name="Imagen77" text:anchor-type="as-char" svg:width="0.106cm" svg:height="2.249cm" draw:z-index="79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78" text:anchor-type="as-char" svg:width="0.106cm" svg:height="1.376cm" draw:z-index="80"><draw:image xlink:href="Pictures/100000000000000D00000001D525EEC4.png" xlink:type="simple" xlink:show="embed" xlink:actuate="onLoad"/></draw:frame><draw:frame draw:style-name="fr1" draw:name="Imagen79" text:anchor-type="as-char" svg:width="0.106cm" svg:height="0.185cm" draw:z-index="81"><draw:image xlink:href="Pictures/100000000000000D000000019B0E085A.png" xlink:type="simple" xlink:show="embed" xlink:actuate="onLoad"/></draw:frame><draw:frame draw:style-name="fr1" draw:name="Imagen80" text:anchor-type="as-char" svg:width="0.106cm" svg:height="1.164cm" draw:z-index="82"><draw:image xlink:href="Pictures/100000000000000D0000000108F55862.png" xlink:type="simple" xlink:show="embed" xlink:actuate="onLoad"/></draw:frame><draw:frame draw:style-name="fr1" draw:name="Imagen81" text:anchor-type="as-char" svg:width="0.106cm" svg:height="2.117cm" draw:z-index="83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82" text:anchor-type="as-char" svg:width="0.106cm" svg:height="1.058cm" draw:z-index="84"><draw:image xlink:href="Pictures/100000000000000D00000001D525EEC4.png" xlink:type="simple" xlink:show="embed" xlink:actuate="onLoad"/></draw:frame><draw:frame draw:style-name="fr1" draw:name="Imagen83" text:anchor-type="as-char" svg:width="0.106cm" svg:height="0.106cm" draw:z-index="85"><draw:image xlink:href="Pictures/100000000000000D000000019B0E085A.png" xlink:type="simple" xlink:show="embed" xlink:actuate="onLoad"/></draw:frame><draw:frame draw:style-name="fr1" draw:name="Imagen84" text:anchor-type="as-char" svg:width="0.106cm" svg:height="0.847cm" draw:z-index="86"><draw:image xlink:href="Pictures/100000000000000D0000000108F55862.png" xlink:type="simple" xlink:show="embed" xlink:actuate="onLoad"/></draw:frame><draw:frame draw:style-name="fr1" draw:name="Imagen85" text:anchor-type="as-char" svg:width="0.106cm" svg:height="1.323cm" draw:z-index="87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86" text:anchor-type="as-char" svg:width="0.106cm" svg:height="0.953cm" draw:z-index="88"><draw:image xlink:href="Pictures/100000000000000D00000001D525EEC4.png" xlink:type="simple" xlink:show="embed" xlink:actuate="onLoad"/></draw:frame><draw:frame draw:style-name="fr1" draw:name="Imagen87" text:anchor-type="as-char" svg:width="0.106cm" svg:height="0.079cm" draw:z-index="89"><draw:image xlink:href="Pictures/100000000000000D000000019B0E085A.png" xlink:type="simple" xlink:show="embed" xlink:actuate="onLoad"/></draw:frame><draw:frame draw:style-name="fr1" draw:name="Imagen88" text:anchor-type="as-char" svg:width="0.106cm" svg:height="0.397cm" draw:z-index="90"><draw:image xlink:href="Pictures/100000000000000D0000000108F55862.png" xlink:type="simple" xlink:show="embed" xlink:actuate="onLoad"/></draw:frame><draw:frame draw:style-name="fr1" draw:name="Imagen89" text:anchor-type="as-char" svg:width="0.106cm" svg:height="0.953cm" draw:z-index="91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90" text:anchor-type="as-char" svg:width="0.106cm" svg:height="0.688cm" draw:z-index="92"><draw:image xlink:href="Pictures/100000000000000D00000001D525EEC4.png" xlink:type="simple" xlink:show="embed" xlink:actuate="onLoad"/></draw:frame><draw:frame draw:style-name="fr1" draw:name="Imagen91" text:anchor-type="as-char" svg:width="0.106cm" svg:height="0.079cm" draw:z-index="93"><draw:image xlink:href="Pictures/100000000000000D000000019B0E085A.png" xlink:type="simple" xlink:show="embed" xlink:actuate="onLoad"/></draw:frame><draw:frame draw:style-name="fr1" draw:name="Imagen92" text:anchor-type="as-char" svg:width="0.106cm" svg:height="0.476cm" draw:z-index="94"><draw:image xlink:href="Pictures/100000000000000D0000000108F55862.png" xlink:type="simple" xlink:show="embed" xlink:actuate="onLoad"/></draw:frame><draw:frame draw:style-name="fr1" draw:name="Imagen93" text:anchor-type="as-char" svg:width="0.106cm" svg:height="1.058cm" draw:z-index="95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94" text:anchor-type="as-char" svg:width="0.106cm" svg:height="0.979cm" draw:z-index="96"><draw:image xlink:href="Pictures/100000000000000D00000001D525EEC4.png" xlink:type="simple" xlink:show="embed" xlink:actuate="onLoad"/></draw:frame><draw:frame draw:style-name="fr1" draw:name="Imagen95" text:anchor-type="as-char" svg:width="0.106cm" svg:height="0.106cm" draw:z-index="97"><draw:image xlink:href="Pictures/100000000000000D000000019B0E085A.png" xlink:type="simple" xlink:show="embed" xlink:actuate="onLoad"/></draw:frame><draw:frame draw:style-name="fr1" draw:name="Imagen96" text:anchor-type="as-char" svg:width="0.106cm" svg:height="0.609cm" draw:z-index="98"><draw:image xlink:href="Pictures/100000000000000D0000000108F55862.png" xlink:type="simple" xlink:show="embed" xlink:actuate="onLoad"/></draw:frame><draw:frame draw:style-name="fr1" draw:name="Imagen97" text:anchor-type="as-char" svg:width="0.106cm" svg:height="1.455cm" draw:z-index="99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98" text:anchor-type="as-char" svg:width="0.106cm" svg:height="1.085cm" draw:z-index="100"><draw:image xlink:href="Pictures/100000000000000D00000001D525EEC4.png" xlink:type="simple" xlink:show="embed" xlink:actuate="onLoad"/></draw:frame><draw:frame draw:style-name="fr1" draw:name="Imagen99" text:anchor-type="as-char" svg:width="0.106cm" svg:height="0.159cm" draw:z-index="101"><draw:image xlink:href="Pictures/100000000000000D000000019B0E085A.png" xlink:type="simple" xlink:show="embed" xlink:actuate="onLoad"/></draw:frame><draw:frame draw:style-name="fr1" draw:name="Imagen100" text:anchor-type="as-char" svg:width="0.106cm" svg:height="0.556cm" draw:z-index="102"><draw:image xlink:href="Pictures/100000000000000D0000000108F55862.png" xlink:type="simple" xlink:show="embed" xlink:actuate="onLoad"/></draw:frame><draw:frame draw:style-name="fr1" draw:name="Imagen101" text:anchor-type="as-char" svg:width="0.106cm" svg:height="1.005cm" draw:z-index="103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02" text:anchor-type="as-char" svg:width="0.106cm" svg:height="1.931cm" draw:z-index="104"><draw:image xlink:href="Pictures/100000000000000D00000001D525EEC4.png" xlink:type="simple" xlink:show="embed" xlink:actuate="onLoad"/></draw:frame><draw:frame draw:style-name="fr1" draw:name="Imagen103" text:anchor-type="as-char" svg:width="0.106cm" svg:height="0.238cm" draw:z-index="105"><draw:image xlink:href="Pictures/100000000000000D000000019B0E085A.png" xlink:type="simple" xlink:show="embed" xlink:actuate="onLoad"/></draw:frame><draw:frame draw:style-name="fr1" draw:name="Imagen104" text:anchor-type="as-char" svg:width="0.106cm" svg:height="1.64cm" draw:z-index="106"><draw:image xlink:href="Pictures/100000000000000D0000000108F55862.png" xlink:type="simple" xlink:show="embed" xlink:actuate="onLoad"/></draw:frame><draw:frame draw:style-name="fr1" draw:name="Imagen105" text:anchor-type="as-char" svg:width="0.106cm" svg:height="1.879cm" draw:z-index="107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06" text:anchor-type="as-char" svg:width="0.106cm" svg:height="2.408cm" draw:z-index="108"><draw:image xlink:href="Pictures/100000000000000D00000001D525EEC4.png" xlink:type="simple" xlink:show="embed" xlink:actuate="onLoad"/></draw:frame><draw:frame draw:style-name="fr1" draw:name="Imagen107" text:anchor-type="as-char" svg:width="0.106cm" svg:height="0.318cm" draw:z-index="109"><draw:image xlink:href="Pictures/100000000000000D000000019B0E085A.png" xlink:type="simple" xlink:show="embed" xlink:actuate="onLoad"/></draw:frame><draw:frame draw:style-name="fr1" draw:name="Imagen108" text:anchor-type="as-char" svg:width="0.106cm" svg:height="2.408cm" draw:z-index="110"><draw:image xlink:href="Pictures/100000000000000D0000000108F55862.png" xlink:type="simple" xlink:show="embed" xlink:actuate="onLoad"/></draw:frame><draw:frame draw:style-name="fr1" draw:name="Imagen109" text:anchor-type="as-char" svg:width="0.106cm" svg:height="2.011cm" draw:z-index="111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10" text:anchor-type="as-char" svg:width="0.106cm" svg:height="1.508cm" draw:z-index="112"><draw:image xlink:href="Pictures/100000000000000D00000001D525EEC4.png" xlink:type="simple" xlink:show="embed" xlink:actuate="onLoad"/></draw:frame><draw:frame draw:style-name="fr1" draw:name="Imagen111" text:anchor-type="as-char" svg:width="0.106cm" svg:height="0.132cm" draw:z-index="113"><draw:image xlink:href="Pictures/100000000000000D000000019B0E085A.png" xlink:type="simple" xlink:show="embed" xlink:actuate="onLoad"/></draw:frame><draw:frame draw:style-name="fr1" draw:name="Imagen112" text:anchor-type="as-char" svg:width="0.106cm" svg:height="0.741cm" draw:z-index="114"><draw:image xlink:href="Pictures/100000000000000D0000000108F55862.png" xlink:type="simple" xlink:show="embed" xlink:actuate="onLoad"/></draw:frame><draw:frame draw:style-name="fr1" draw:name="Imagen113" text:anchor-type="as-char" svg:width="0.106cm" svg:height="1.376cm" draw:z-index="115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14" text:anchor-type="as-char" svg:width="0.106cm" svg:height="1.588cm" draw:z-index="116"><draw:image xlink:href="Pictures/100000000000000D00000001D525EEC4.png" xlink:type="simple" xlink:show="embed" xlink:actuate="onLoad"/></draw:frame><draw:frame draw:style-name="fr1" draw:name="Imagen115" text:anchor-type="as-char" svg:width="0.106cm" svg:height="0.318cm" draw:z-index="117"><draw:image xlink:href="Pictures/100000000000000D000000019B0E085A.png" xlink:type="simple" xlink:show="embed" xlink:actuate="onLoad"/></draw:frame><draw:frame draw:style-name="fr1" draw:name="Imagen116" text:anchor-type="as-char" svg:width="0.106cm" svg:height="0.635cm" draw:z-index="118"><draw:image xlink:href="Pictures/100000000000000D0000000108F55862.png" xlink:type="simple" xlink:show="embed" xlink:actuate="onLoad"/></draw:frame><draw:frame draw:style-name="fr1" draw:name="Imagen117" text:anchor-type="as-char" svg:width="0.106cm" svg:height="0.847cm" draw:z-index="119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18" text:anchor-type="as-char" svg:width="0.106cm" svg:height="1.588cm" draw:z-index="120"><draw:image xlink:href="Pictures/100000000000000D00000001D525EEC4.png" xlink:type="simple" xlink:show="embed" xlink:actuate="onLoad"/></draw:frame><draw:frame draw:style-name="fr1" draw:name="Imagen119" text:anchor-type="as-char" svg:width="0.106cm" svg:height="0.079cm" draw:z-index="121"><draw:image xlink:href="Pictures/100000000000000D000000019B0E085A.png" xlink:type="simple" xlink:show="embed" xlink:actuate="onLoad"/></draw:frame><draw:frame draw:style-name="fr1" draw:name="Imagen120" text:anchor-type="as-char" svg:width="0.106cm" svg:height="0.318cm" draw:z-index="122"><draw:image xlink:href="Pictures/100000000000000D0000000108F55862.png" xlink:type="simple" xlink:show="embed" xlink:actuate="onLoad"/></draw:frame><draw:frame draw:style-name="fr1" draw:name="Imagen121" text:anchor-type="as-char" svg:width="0.106cm" svg:height="0.714cm" draw:z-index="123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22" text:anchor-type="as-char" svg:width="0.106cm" svg:height="1.64cm" draw:z-index="124"><draw:image xlink:href="Pictures/100000000000000D00000001D525EEC4.png" xlink:type="simple" xlink:show="embed" xlink:actuate="onLoad"/></draw:frame><draw:frame draw:style-name="fr1" draw:name="Imagen123" text:anchor-type="as-char" svg:width="0.106cm" svg:height="0.185cm" draw:z-index="125"><draw:image xlink:href="Pictures/100000000000000D000000019B0E085A.png" xlink:type="simple" xlink:show="embed" xlink:actuate="onLoad"/></draw:frame><draw:frame draw:style-name="fr1" draw:name="Imagen124" text:anchor-type="as-char" svg:width="0.106cm" svg:height="1.429cm" draw:z-index="126"><draw:image xlink:href="Pictures/100000000000000D0000000108F55862.png" xlink:type="simple" xlink:show="embed" xlink:actuate="onLoad"/></draw:frame><draw:frame draw:style-name="fr1" draw:name="Imagen125" text:anchor-type="as-char" svg:width="0.106cm" svg:height="2.064cm" draw:z-index="127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26" text:anchor-type="as-char" svg:width="0.106cm" svg:height="1.27cm" draw:z-index="128"><draw:image xlink:href="Pictures/100000000000000D00000001D525EEC4.png" xlink:type="simple" xlink:show="embed" xlink:actuate="onLoad"/></draw:frame><draw:frame draw:style-name="fr1" draw:name="Imagen127" text:anchor-type="as-char" svg:width="0.106cm" svg:height="0.159cm" draw:z-index="129"><draw:image xlink:href="Pictures/100000000000000D000000019B0E085A.png" xlink:type="simple" xlink:show="embed" xlink:actuate="onLoad"/></draw:frame><draw:frame draw:style-name="fr1" draw:name="Imagen128" text:anchor-type="as-char" svg:width="0.106cm" svg:height="1.032cm" draw:z-index="130"><draw:image xlink:href="Pictures/100000000000000D0000000108F55862.png" xlink:type="simple" xlink:show="embed" xlink:actuate="onLoad"/></draw:frame><draw:frame draw:style-name="fr1" draw:name="Imagen129" text:anchor-type="as-char" svg:width="0.106cm" svg:height="1.64cm" draw:z-index="131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30" text:anchor-type="as-char" svg:width="0.106cm" svg:height="1.244cm" draw:z-index="132"><draw:image xlink:href="Pictures/100000000000000D00000001D525EEC4.png" xlink:type="simple" xlink:show="embed" xlink:actuate="onLoad"/></draw:frame><draw:frame draw:style-name="fr1" draw:name="Imagen131" text:anchor-type="as-char" svg:width="0.106cm" svg:height="0.185cm" draw:z-index="133"><draw:image xlink:href="Pictures/100000000000000D000000019B0E085A.png" xlink:type="simple" xlink:show="embed" xlink:actuate="onLoad"/></draw:frame><draw:frame draw:style-name="fr1" draw:name="Imagen132" text:anchor-type="as-char" svg:width="0.106cm" svg:height="1.005cm" draw:z-index="134"><draw:image xlink:href="Pictures/100000000000000D0000000108F55862.png" xlink:type="simple" xlink:show="embed" xlink:actuate="onLoad"/></draw:frame><draw:frame draw:style-name="fr1" draw:name="Imagen133" text:anchor-type="as-char" svg:width="0.106cm" svg:height="2.328cm" draw:z-index="135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34" text:anchor-type="as-char" svg:width="0.106cm" svg:height="1.667cm" draw:z-index="136"><draw:image xlink:href="Pictures/100000000000000D00000001D525EEC4.png" xlink:type="simple" xlink:show="embed" xlink:actuate="onLoad"/></draw:frame><draw:frame draw:style-name="fr1" draw:name="Imagen135" text:anchor-type="as-char" svg:width="0.106cm" svg:height="0.159cm" draw:z-index="137"><draw:image xlink:href="Pictures/100000000000000D000000019B0E085A.png" xlink:type="simple" xlink:show="embed" xlink:actuate="onLoad"/></draw:frame><draw:frame draw:style-name="fr1" draw:name="Imagen136" text:anchor-type="as-char" svg:width="0.106cm" svg:height="0.953cm" draw:z-index="138"><draw:image xlink:href="Pictures/100000000000000D0000000108F55862.png" xlink:type="simple" xlink:show="embed" xlink:actuate="onLoad"/></draw:frame><draw:frame draw:style-name="fr1" draw:name="Imagen137" text:anchor-type="as-char" svg:width="0.106cm" svg:height="2.117cm" draw:z-index="139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38" text:anchor-type="as-char" svg:width="0.106cm" svg:height="1.535cm" draw:z-index="140"><draw:image xlink:href="Pictures/100000000000000D00000001D525EEC4.png" xlink:type="simple" xlink:show="embed" xlink:actuate="onLoad"/></draw:frame><draw:frame draw:style-name="fr1" draw:name="Imagen139" text:anchor-type="as-char" svg:width="0.106cm" svg:height="0.159cm" draw:z-index="141"><draw:image xlink:href="Pictures/100000000000000D000000019B0E085A.png" xlink:type="simple" xlink:show="embed" xlink:actuate="onLoad"/></draw:frame><draw:frame draw:style-name="fr1" draw:name="Imagen140" text:anchor-type="as-char" svg:width="0.106cm" svg:height="1.032cm" draw:z-index="142"><draw:image xlink:href="Pictures/100000000000000D0000000108F55862.png" xlink:type="simple" xlink:show="embed" xlink:actuate="onLoad"/></draw:frame><draw:frame draw:style-name="fr1" draw:name="Imagen141" text:anchor-type="as-char" svg:width="0.106cm" svg:height="1.773cm" draw:z-index="143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42" text:anchor-type="as-char" svg:width="0.106cm" svg:height="0.953cm" draw:z-index="144"><draw:image xlink:href="Pictures/100000000000000D00000001D525EEC4.png" xlink:type="simple" xlink:show="embed" xlink:actuate="onLoad"/></draw:frame><draw:frame draw:style-name="fr1" draw:name="Imagen143" text:anchor-type="as-char" svg:width="0.106cm" svg:height="0.079cm" draw:z-index="145"><draw:image xlink:href="Pictures/100000000000000D000000019B0E085A.png" xlink:type="simple" xlink:show="embed" xlink:actuate="onLoad"/></draw:frame><draw:frame draw:style-name="fr1" draw:name="Imagen144" text:anchor-type="as-char" svg:width="0.106cm" svg:height="0.238cm" draw:z-index="146"><draw:image xlink:href="Pictures/100000000000000D0000000108F55862.png" xlink:type="simple" xlink:show="embed" xlink:actuate="onLoad"/></draw:frame><draw:frame draw:style-name="fr1" draw:name="Imagen145" text:anchor-type="as-char" svg:width="0.106cm" svg:height="0.582cm" draw:z-index="147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46" text:anchor-type="as-char" svg:width="0.106cm" svg:height="0.953cm" draw:z-index="148"><draw:image xlink:href="Pictures/100000000000000D00000001D525EEC4.png" xlink:type="simple" xlink:show="embed" xlink:actuate="onLoad"/></draw:frame><draw:frame draw:style-name="fr1" draw:name="Imagen147" text:anchor-type="as-char" svg:width="0.106cm" svg:height="0.079cm" draw:z-index="149"><draw:image xlink:href="Pictures/100000000000000D000000019B0E085A.png" xlink:type="simple" xlink:show="embed" xlink:actuate="onLoad"/></draw:frame><draw:frame draw:style-name="fr1" draw:name="Imagen148" text:anchor-type="as-char" svg:width="0.106cm" svg:height="0.423cm" draw:z-index="150"><draw:image xlink:href="Pictures/100000000000000D0000000108F55862.png" xlink:type="simple" xlink:show="embed" xlink:actuate="onLoad"/></draw:frame><draw:frame draw:style-name="fr1" draw:name="Imagen149" text:anchor-type="as-char" svg:width="0.106cm" svg:height="0.953cm" draw:z-index="151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50" text:anchor-type="as-char" svg:width="0.106cm" svg:height="1.349cm" draw:z-index="152"><draw:image xlink:href="Pictures/100000000000000D00000001D525EEC4.png" xlink:type="simple" xlink:show="embed" xlink:actuate="onLoad"/></draw:frame><draw:frame draw:style-name="fr1" draw:name="Imagen151" text:anchor-type="as-char" svg:width="0.106cm" svg:height="0.159cm" draw:z-index="153"><draw:image xlink:href="Pictures/100000000000000D000000019B0E085A.png" xlink:type="simple" xlink:show="embed" xlink:actuate="onLoad"/></draw:frame><draw:frame draw:style-name="fr1" draw:name="Imagen152" text:anchor-type="as-char" svg:width="0.106cm" svg:height="1.111cm" draw:z-index="154"><draw:image xlink:href="Pictures/100000000000000D0000000108F55862.png" xlink:type="simple" xlink:show="embed" xlink:actuate="onLoad"/></draw:frame><draw:frame draw:style-name="fr1" draw:name="Imagen153" text:anchor-type="as-char" svg:width="0.106cm" svg:height="2.408cm" draw:z-index="155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54" text:anchor-type="as-char" svg:width="0.106cm" svg:height="1.429cm" draw:z-index="156"><draw:image xlink:href="Pictures/100000000000000D00000001D525EEC4.png" xlink:type="simple" xlink:show="embed" xlink:actuate="onLoad"/></draw:frame><draw:frame draw:style-name="fr1" draw:name="Imagen155" text:anchor-type="as-char" svg:width="0.106cm" svg:height="0.159cm" draw:z-index="157"><draw:image xlink:href="Pictures/100000000000000D000000019B0E085A.png" xlink:type="simple" xlink:show="embed" xlink:actuate="onLoad"/></draw:frame><draw:frame draw:style-name="fr1" draw:name="Imagen156" text:anchor-type="as-char" svg:width="0.106cm" svg:height="0.979cm" draw:z-index="158"><draw:image xlink:href="Pictures/100000000000000D0000000108F55862.png" xlink:type="simple" xlink:show="embed" xlink:actuate="onLoad"/></draw:frame><draw:frame draw:style-name="fr1" draw:name="Imagen157" text:anchor-type="as-char" svg:width="0.106cm" svg:height="1.535cm" draw:z-index="159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58" text:anchor-type="as-char" svg:width="0.106cm" svg:height="1.429cm" draw:z-index="160"><draw:image xlink:href="Pictures/100000000000000D00000001D525EEC4.png" xlink:type="simple" xlink:show="embed" xlink:actuate="onLoad"/></draw:frame><draw:frame draw:style-name="fr1" draw:name="Imagen159" text:anchor-type="as-char" svg:width="0.106cm" svg:height="0.185cm" draw:z-index="161"><draw:image xlink:href="Pictures/100000000000000D000000019B0E085A.png" xlink:type="simple" xlink:show="embed" xlink:actuate="onLoad"/></draw:frame><draw:frame draw:style-name="fr1" draw:name="Imagen160" text:anchor-type="as-char" svg:width="0.106cm" svg:height="1.085cm" draw:z-index="162"><draw:image xlink:href="Pictures/100000000000000D0000000108F55862.png" xlink:type="simple" xlink:show="embed" xlink:actuate="onLoad"/></draw:frame><draw:frame draw:style-name="fr1" draw:name="Imagen161" text:anchor-type="as-char" svg:width="0.106cm" svg:height="1.244cm" draw:z-index="163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62" text:anchor-type="as-char" svg:width="0.106cm" svg:height="0.847cm" draw:z-index="164"><draw:image xlink:href="Pictures/100000000000000D00000001D525EEC4.png" xlink:type="simple" xlink:show="embed" xlink:actuate="onLoad"/></draw:frame><draw:frame draw:style-name="fr1" draw:name="Imagen163" text:anchor-type="as-char" svg:width="0.106cm" svg:height="0.079cm" draw:z-index="165"><draw:image xlink:href="Pictures/100000000000000D000000019B0E085A.png" xlink:type="simple" xlink:show="embed" xlink:actuate="onLoad"/></draw:frame><draw:frame draw:style-name="fr1" draw:name="Imagen164" text:anchor-type="as-char" svg:width="0.106cm" svg:height="0.265cm" draw:z-index="166"><draw:image xlink:href="Pictures/100000000000000D0000000108F55862.png" xlink:type="simple" xlink:show="embed" xlink:actuate="onLoad"/></draw:frame><draw:frame draw:style-name="fr1" draw:name="Imagen165" text:anchor-type="as-char" svg:width="0.106cm" svg:height="0.582cm" draw:z-index="167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66" text:anchor-type="as-char" svg:width="0.106cm" svg:height="0.582cm" draw:z-index="168"><draw:image xlink:href="Pictures/100000000000000D00000001D525EEC4.png" xlink:type="simple" xlink:show="embed" xlink:actuate="onLoad"/></draw:frame><draw:frame draw:style-name="fr1" draw:name="Imagen167" text:anchor-type="as-char" svg:width="0.106cm" svg:height="0.053cm" draw:z-index="169"><draw:image xlink:href="Pictures/100000000000000D000000019B0E085A.png" xlink:type="simple" xlink:show="embed" xlink:actuate="onLoad"/></draw:frame><draw:frame draw:style-name="fr1" draw:name="Imagen168" text:anchor-type="as-char" svg:width="0.106cm" svg:height="0.212cm" draw:z-index="170"><draw:image xlink:href="Pictures/100000000000000D0000000108F55862.png" xlink:type="simple" xlink:show="embed" xlink:actuate="onLoad"/></draw:frame><draw:frame draw:style-name="fr1" draw:name="Imagen169" text:anchor-type="as-char" svg:width="0.106cm" svg:height="0.529cm" draw:z-index="171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70" text:anchor-type="as-char" svg:width="0.106cm" svg:height="0.609cm" draw:z-index="172"><draw:image xlink:href="Pictures/100000000000000D00000001D525EEC4.png" xlink:type="simple" xlink:show="embed" xlink:actuate="onLoad"/></draw:frame><draw:frame draw:style-name="fr1" draw:name="Imagen171" text:anchor-type="as-char" svg:width="0.106cm" svg:height="0.053cm" draw:z-index="173"><draw:image xlink:href="Pictures/100000000000000D000000019B0E085A.png" xlink:type="simple" xlink:show="embed" xlink:actuate="onLoad"/></draw:frame><draw:frame draw:style-name="fr1" draw:name="Imagen172" text:anchor-type="as-char" svg:width="0.106cm" svg:height="0.344cm" draw:z-index="174"><draw:image xlink:href="Pictures/100000000000000D0000000108F55862.png" xlink:type="simple" xlink:show="embed" xlink:actuate="onLoad"/></draw:frame><draw:frame draw:style-name="fr1" draw:name="Imagen173" text:anchor-type="as-char" svg:width="0.106cm" svg:height="0.688cm" draw:z-index="175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74" text:anchor-type="as-char" svg:width="0.106cm" svg:height="0.979cm" draw:z-index="176"><draw:image xlink:href="Pictures/100000000000000D00000001D525EEC4.png" xlink:type="simple" xlink:show="embed" xlink:actuate="onLoad"/></draw:frame><draw:frame draw:style-name="fr1" draw:name="Imagen175" text:anchor-type="as-char" svg:width="0.106cm" svg:height="0.079cm" draw:z-index="177"><draw:image xlink:href="Pictures/100000000000000D000000019B0E085A.png" xlink:type="simple" xlink:show="embed" xlink:actuate="onLoad"/></draw:frame><draw:frame draw:style-name="fr1" draw:name="Imagen176" text:anchor-type="as-char" svg:width="0.106cm" svg:height="0.344cm" draw:z-index="178"><draw:image xlink:href="Pictures/100000000000000D0000000108F55862.png" xlink:type="simple" xlink:show="embed" xlink:actuate="onLoad"/></draw:frame><draw:frame draw:style-name="fr1" draw:name="Imagen177" text:anchor-type="as-char" svg:width="0.106cm" svg:height="0.847cm" draw:z-index="179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78" text:anchor-type="as-char" svg:width="0.106cm" svg:height="1.931cm" draw:z-index="180"><draw:image xlink:href="Pictures/100000000000000D00000001D525EEC4.png" xlink:type="simple" xlink:show="embed" xlink:actuate="onLoad"/></draw:frame><draw:frame draw:style-name="fr1" draw:name="Imagen179" text:anchor-type="as-char" svg:width="0.106cm" svg:height="0.159cm" draw:z-index="181"><draw:image xlink:href="Pictures/100000000000000D000000019B0E085A.png" xlink:type="simple" xlink:show="embed" xlink:actuate="onLoad"/></draw:frame><draw:frame draw:style-name="fr1" draw:name="Imagen180" text:anchor-type="as-char" svg:width="0.106cm" svg:height="1.005cm" draw:z-index="182"><draw:image xlink:href="Pictures/100000000000000D0000000108F55862.png" xlink:type="simple" xlink:show="embed" xlink:actuate="onLoad"/></draw:frame><draw:frame draw:style-name="fr1" draw:name="Imagen181" text:anchor-type="as-char" svg:width="0.106cm" svg:height="1.561cm" draw:z-index="183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82" text:anchor-type="as-char" svg:width="0.106cm" svg:height="1.931cm" draw:z-index="184"><draw:image xlink:href="Pictures/100000000000000D00000001D525EEC4.png" xlink:type="simple" xlink:show="embed" xlink:actuate="onLoad"/></draw:frame><draw:frame draw:style-name="fr1" draw:name="Imagen183" text:anchor-type="as-char" svg:width="0.106cm" svg:height="1.032cm" draw:z-index="185"><draw:image xlink:href="Pictures/100000000000000D000000019B0E085A.png" xlink:type="simple" xlink:show="embed" xlink:actuate="onLoad"/></draw:frame><draw:frame draw:style-name="fr1" draw:name="Imagen184" text:anchor-type="as-char" svg:width="0.106cm" svg:height="1.984cm" draw:z-index="186"><draw:image xlink:href="Pictures/100000000000000D0000000108F55862.png" xlink:type="simple" xlink:show="embed" xlink:actuate="onLoad"/></draw:frame><draw:frame draw:style-name="fr1" draw:name="Imagen185" text:anchor-type="as-char" svg:width="0.106cm" svg:height="1.72cm" draw:z-index="187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86" text:anchor-type="as-char" svg:width="0.106cm" svg:height="1.826cm" draw:z-index="188"><draw:image xlink:href="Pictures/100000000000000D00000001D525EEC4.png" xlink:type="simple" xlink:show="embed" xlink:actuate="onLoad"/></draw:frame><draw:frame draw:style-name="fr1" draw:name="Imagen187" text:anchor-type="as-char" svg:width="0.106cm" svg:height="0.159cm" draw:z-index="189"><draw:image xlink:href="Pictures/100000000000000D000000019B0E085A.png" xlink:type="simple" xlink:show="embed" xlink:actuate="onLoad"/></draw:frame><draw:frame draw:style-name="fr1" draw:name="Imagen188" text:anchor-type="as-char" svg:width="0.106cm" svg:height="0.714cm" draw:z-index="190"><draw:image xlink:href="Pictures/100000000000000D0000000108F55862.png" xlink:type="simple" xlink:show="embed" xlink:actuate="onLoad"/></draw:frame><draw:frame draw:style-name="fr1" draw:name="Imagen189" text:anchor-type="as-char" svg:width="0.106cm" svg:height="1.164cm" draw:z-index="191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<draw:frame draw:style-name="fr1" draw:name="Imagen190" text:anchor-type="as-char" svg:width="0.106cm" svg:height="0.688cm" draw:z-index="192"><draw:image xlink:href="Pictures/100000000000000D00000001D525EEC4.png" xlink:type="simple" xlink:show="embed" xlink:actuate="onLoad"/></draw:frame><draw:frame draw:style-name="fr1" draw:name="Imagen191" text:anchor-type="as-char" svg:width="0.106cm" svg:height="0.106cm" draw:z-index="193"><draw:image xlink:href="Pictures/100000000000000D000000019B0E085A.png" xlink:type="simple" xlink:show="embed" xlink:actuate="onLoad"/></draw:frame><draw:frame draw:style-name="fr1" draw:name="Imagen192" text:anchor-type="as-char" svg:width="0.106cm" svg:height="0.529cm" draw:z-index="194"><draw:image xlink:href="Pictures/100000000000000D0000000108F55862.png" xlink:type="simple" xlink:show="embed" xlink:actuate="onLoad"/></draw:frame><draw:frame draw:style-name="fr1" draw:name="Imagen193" text:anchor-type="as-char" svg:width="0.106cm" svg:height="0.794cm" draw:z-index="195"><draw:image xlink:href="Pictures/100000000000000D00000001E053E720.png" xlink:type="simple" xlink:show="embed" xlink:actuate="onLoad"/></draw:frame></text:p>
                      </table:table-cell>
                      <table:table-cell table:style-name="Tabla12.A1" office:value-type="string">
                        <text:p text:style-name="P15"> </text:p>
                      </table:table-cell>
                      <table:table-cell table:style-name="Tabla12.A1" office:value-type="string">
                        <text:p text:style-name="P15"><draw:frame draw:style-name="fr1" draw:name="Imagen194" text:anchor-type="as-char" svg:width="0.106cm" svg:height="4.286cm" draw:z-index="196"><draw:image xlink:href="Pictures/100000000000000D00000001D525EEC4.png" xlink:type="simple" xlink:show="embed" xlink:actuate="onLoad"/></draw:frame><draw:frame draw:style-name="fr1" draw:name="Imagen195" text:anchor-type="as-char" svg:width="0.106cm" svg:height="0.318cm" draw:z-index="197"><draw:image xlink:href="Pictures/100000000000000D000000019B0E085A.png" xlink:type="simple" xlink:show="embed" xlink:actuate="onLoad"/></draw:frame><draw:frame draw:style-name="fr1" draw:name="Imagen196" text:anchor-type="as-char" svg:width="0.106cm" svg:height="1.032cm" draw:z-index="198"><draw:image xlink:href="Pictures/100000000000000D0000000108F55862.png" xlink:type="simple" xlink:show="embed" xlink:actuate="onLoad"/></draw:frame><draw:frame draw:style-name="fr1" draw:name="Imagen197" text:anchor-type="as-char" svg:width="0.106cm" svg:height="1.508cm" draw:z-index="199"><draw:image xlink:href="Pictures/100000000000000D00000001E053E720.png" xlink:type="simple" xlink:show="embed" xlink:actuate="onLoad"/></draw:frame></text:p>
                      </table:table-cell>
                    </table:table-row>
                    <table:table-row>
                      <table:table-cell table:style-name="Tabla12.A2" office:value-type="string">
                        <text:p text:style-name="P9">01<text:line-break/><text:span text:style-name="T13">Dic</text:span></text:p>
                      </table:table-cell>
                      <table:table-cell table:style-name="Tabla12.A2" office:value-type="string">
                        <text:p text:style-name="P9">02<text:line-break/><text:span text:style-name="T13">Dic</text:span></text:p>
                      </table:table-cell>
                      <table:table-cell table:style-name="Tabla12.A2" office:value-type="string">
                        <text:p text:style-name="P9">03<text:line-break/><text:span text:style-name="T13">Dic</text:span></text:p>
                      </table:table-cell>
                      <table:table-cell table:style-name="Tabla12.A2" office:value-type="string">
                        <text:p text:style-name="P9">04<text:line-break/><text:span text:style-name="T13">Dic</text:span></text:p>
                      </table:table-cell>
                      <table:table-cell table:style-name="Tabla12.E2" office:value-type="string">
                        <text:p text:style-name="P9">05<text:line-break/><text:span text:style-name="T13">Dic</text:span></text:p>
                      </table:table-cell>
                      <table:table-cell table:style-name="Tabla12.E2" office:value-type="string">
                        <text:p text:style-name="P9">06<text:line-break/><text:span text:style-name="T13">Dic</text:span></text:p>
                      </table:table-cell>
                      <table:table-cell table:style-name="Tabla12.A2" office:value-type="string">
                        <text:p text:style-name="P9">07<text:line-break/><text:span text:style-name="T13">Dic</text:span></text:p>
                      </table:table-cell>
                      <table:table-cell table:style-name="Tabla12.A2" office:value-type="string">
                        <text:p text:style-name="P9">08<text:line-break/><text:span text:style-name="T13">Dic</text:span></text:p>
                      </table:table-cell>
                      <table:table-cell table:style-name="Tabla12.A2" office:value-type="string">
                        <text:p text:style-name="P9">09<text:line-break/><text:span text:style-name="T13">Dic</text:span></text:p>
                      </table:table-cell>
                      <table:table-cell table:style-name="Tabla12.A2" office:value-type="string">
                        <text:p text:style-name="P9">10<text:line-break/><text:span text:style-name="T13">Dic</text:span></text:p>
                      </table:table-cell>
                      <table:table-cell table:style-name="Tabla12.A2" office:value-type="string">
                        <text:p text:style-name="P9">11<text:line-break/><text:span text:style-name="T13">Dic</text:span></text:p>
                      </table:table-cell>
                      <table:table-cell table:style-name="Tabla12.E2" office:value-type="string">
                        <text:p text:style-name="P9">12<text:line-break/><text:span text:style-name="T13">Dic</text:span></text:p>
                      </table:table-cell>
                      <table:table-cell table:style-name="Tabla12.E2" office:value-type="string">
                        <text:p text:style-name="P9">13<text:line-break/><text:span text:style-name="T13">Dic</text:span></text:p>
                      </table:table-cell>
                      <table:table-cell table:style-name="Tabla12.A2" office:value-type="string">
                        <text:p text:style-name="P9">14<text:line-break/><text:span text:style-name="T13">Dic</text:span></text:p>
                      </table:table-cell>
                      <table:table-cell table:style-name="Tabla12.A2" office:value-type="string">
                        <text:p text:style-name="P9">15<text:line-break/><text:span text:style-name="T13">Dic</text:span></text:p>
                      </table:table-cell>
                      <table:table-cell table:style-name="Tabla12.A2" office:value-type="string">
                        <text:p text:style-name="P9">16<text:line-break/><text:span text:style-name="T13">Dic</text:span></text:p>
                      </table:table-cell>
                      <table:table-cell table:style-name="Tabla12.A2" office:value-type="string">
                        <text:p text:style-name="P9">17<text:line-break/><text:span text:style-name="T13">Dic</text:span></text:p>
                      </table:table-cell>
                      <table:table-cell table:style-name="Tabla12.A2" office:value-type="string">
                        <text:p text:style-name="P9">18<text:line-break/><text:span text:style-name="T13">Dic</text:span></text:p>
                      </table:table-cell>
                      <table:table-cell table:style-name="Tabla12.E2" office:value-type="string">
                        <text:p text:style-name="P9">19<text:line-break/><text:span text:style-name="T13">Dic</text:span></text:p>
                      </table:table-cell>
                      <table:table-cell table:style-name="Tabla12.E2" office:value-type="string">
                        <text:p text:style-name="P9">20<text:line-break/><text:span text:style-name="T13">Dic</text:span></text:p>
                      </table:table-cell>
                      <table:table-cell table:style-name="Tabla12.A2" office:value-type="string">
                        <text:p text:style-name="P9">21<text:line-break/><text:span text:style-name="T13">Dic</text:span></text:p>
                      </table:table-cell>
                      <table:table-cell table:style-name="Tabla12.A2" office:value-type="string">
                        <text:p text:style-name="P9">22<text:line-break/><text:span text:style-name="T13">Dic</text:span></text:p>
                      </table:table-cell>
                      <table:table-cell table:style-name="Tabla12.A2" office:value-type="string">
                        <text:p text:style-name="P9">23<text:line-break/><text:span text:style-name="T13">Dic</text:span></text:p>
                      </table:table-cell>
                      <table:table-cell table:style-name="Tabla12.A2" office:value-type="string">
                        <text:p text:style-name="P9">24<text:line-break/><text:span text:style-name="T13">Dic</text:span></text:p>
                      </table:table-cell>
                      <table:table-cell table:style-name="Tabla12.A2" office:value-type="string">
                        <text:p text:style-name="P9">25<text:line-break/><text:span text:style-name="T13">Dic</text:span></text:p>
                      </table:table-cell>
                      <table:table-cell table:style-name="Tabla12.E2" office:value-type="string">
                        <text:p text:style-name="P9">26<text:line-break/><text:span text:style-name="T13">Dic</text:span></text:p>
                      </table:table-cell>
                      <table:table-cell table:style-name="Tabla12.E2" office:value-type="string">
                        <text:p text:style-name="P9">27<text:line-break/><text:span text:style-name="T13">Dic</text:span></text:p>
                      </table:table-cell>
                      <table:table-cell table:style-name="Tabla12.A2" office:value-type="string">
                        <text:p text:style-name="P9">28<text:line-break/><text:span text:style-name="T13">Dic</text:span></text:p>
                      </table:table-cell>
                      <table:table-cell table:style-name="Tabla12.A2" office:value-type="string">
                        <text:p text:style-name="P9">29<text:line-break/><text:span text:style-name="T13">Dic</text:span></text:p>
                      </table:table-cell>
                      <table:table-cell table:style-name="Tabla12.A2" office:value-type="string">
                        <text:p text:style-name="P9">30<text:line-break/><text:span text:style-name="T13">Dic</text:span></text:p>
                      </table:table-cell>
                      <table:table-cell table:style-name="Tabla12.A2" office:value-type="string">
                        <text:p text:style-name="P9">31<text:line-break/><text:span text:style-name="T13">Dic</text:span></text:p>
                      </table:table-cell>
                      <table:table-cell table:style-name="Tabla12.A2" office:value-type="string">
                        <text:p text:style-name="P15"> </text:p>
                      </table:table-cell>
                      <table:table-cell table:style-name="Tabla12.A2" office:value-type="string">
                        <text:p text:style-name="P9">Media</text:p>
                      </table:table-cell>
                    </table:table-row>
                  </table:table>
                  <text:p text:style-name="Table_20_Contents"/>
                  <table:table table:name="Tabla13" table:style-name="Tabla13">
                    <table:table-column table:style-name="Tabla13.A"/>
                    <table:table-column table:style-name="Tabla13.B" table:number-columns-repeated="3"/>
                    <table:table-column table:style-name="Tabla13.E"/>
                    <table:table-row>
                      <table:table-cell table:style-name="Tabla13.A1" office:value-type="string">
                        <text:p text:style-name="P9">Día</text:p>
                      </table:table-cell>
                      <table:table-cell table:style-name="Tabla13.B1" office:value-type="string">
                        <text:p text:style-name="P9">Número de visitas</text:p>
                      </table:table-cell>
                      <table:table-cell table:style-name="Tabla13.C1" office:value-type="string">
                        <text:p text:style-name="P9">Páginas</text:p>
                      </table:table-cell>
                      <table:table-cell table:style-name="Tabla13.D1" office:value-type="string">
                        <text:p text:style-name="P9">Solicitudes</text:p>
                      </table:table-cell>
                      <table:table-cell table:style-name="Tabla13.E1" office:value-type="string">
                        <text:p text:style-name="P9">Tráfico</text:p>
                      </table:table-cell>
                    </table:table-row>
                    <table:table-row>
                      <table:table-cell table:style-name="Tabla13.A2" office:value-type="string">
                        <text:p text:style-name="P9">01 Dic 2020</text:p>
                      </table:table-cell>
                      <table:table-cell table:style-name="Tabla13.B2" office:value-type="string">
                        <text:p text:style-name="P9">80</text:p>
                      </table:table-cell>
                      <table:table-cell table:style-name="Tabla13.C2" office:value-type="string">
                        <text:p text:style-name="P9">602</text:p>
                      </table:table-cell>
                      <table:table-cell table:style-name="Tabla13.D2" office:value-type="string">
                        <text:p text:style-name="P9">3,773</text:p>
                      </table:table-cell>
                      <table:table-cell table:style-name="Tabla13.E2" office:value-type="string">
                        <text:p text:style-name="P9">1.39 GB</text:p>
                      </table:table-cell>
                    </table:table-row>
                    <table:table-row>
                      <table:table-cell table:style-name="Tabla13.A3" office:value-type="string">
                        <text:p text:style-name="P9">02 Dic 2020</text:p>
                      </table:table-cell>
                      <table:table-cell table:style-name="Tabla13.B3" office:value-type="string">
                        <text:p text:style-name="P9">78</text:p>
                      </table:table-cell>
                      <table:table-cell table:style-name="Tabla13.C3" office:value-type="string">
                        <text:p text:style-name="P9">617</text:p>
                      </table:table-cell>
                      <table:table-cell table:style-name="Tabla13.D3" office:value-type="string">
                        <text:p text:style-name="P9">6,512</text:p>
                      </table:table-cell>
                      <table:table-cell table:style-name="Tabla13.E3" office:value-type="string">
                        <text:p text:style-name="P9">1.31 GB</text:p>
                      </table:table-cell>
                    </table:table-row>
                    <table:table-row>
                      <table:table-cell table:style-name="Tabla13.A4" office:value-type="string">
                        <text:p text:style-name="P9">03 Dic 2020</text:p>
                      </table:table-cell>
                      <table:table-cell table:style-name="Tabla13.B4" office:value-type="string">
                        <text:p text:style-name="P9">78</text:p>
                      </table:table-cell>
                      <table:table-cell table:style-name="Tabla13.C4" office:value-type="string">
                        <text:p text:style-name="P9">519</text:p>
                      </table:table-cell>
                      <table:table-cell table:style-name="Tabla13.D4" office:value-type="string">
                        <text:p text:style-name="P9">3,353</text:p>
                      </table:table-cell>
                      <table:table-cell table:style-name="Tabla13.E4" office:value-type="string">
                        <text:p text:style-name="P9">1.23 GB</text:p>
                      </table:table-cell>
                    </table:table-row>
                    <table:table-row>
                      <table:table-cell table:style-name="Tabla13.A5" office:value-type="string">
                        <text:p text:style-name="P9">04 Dic 2020</text:p>
                      </table:table-cell>
                      <table:table-cell table:style-name="Tabla13.B5" office:value-type="string">
                        <text:p text:style-name="P9">59</text:p>
                      </table:table-cell>
                      <table:table-cell table:style-name="Tabla13.C5" office:value-type="string">
                        <text:p text:style-name="P9">288</text:p>
                      </table:table-cell>
                      <table:table-cell table:style-name="Tabla13.D5" office:value-type="string">
                        <text:p text:style-name="P9">2,383</text:p>
                      </table:table-cell>
                      <table:table-cell table:style-name="Tabla13.E5" office:value-type="string">
                        <text:p text:style-name="P9">789.37 MB</text:p>
                      </table:table-cell>
                    </table:table-row>
                    <table:table-row table:style-name="Tabla13.6">
                      <table:table-cell table:style-name="Tabla13.A6" office:value-type="string">
                        <text:p text:style-name="P9">05 Dic 2020</text:p>
                      </table:table-cell>
                      <table:table-cell table:style-name="Tabla13.B6" office:value-type="string">
                        <text:p text:style-name="P9">53</text:p>
                      </table:table-cell>
                      <table:table-cell table:style-name="Tabla13.C6" office:value-type="string">
                        <text:p text:style-name="P9">160</text:p>
                      </table:table-cell>
                      <table:table-cell table:style-name="Tabla13.D6" office:value-type="string">
                        <text:p text:style-name="P9">1,141</text:p>
                      </table:table-cell>
                      <table:table-cell table:style-name="Tabla13.E6" office:value-type="string">
                        <text:p text:style-name="P9">562.51 MB</text:p>
                      </table:table-cell>
                    </table:table-row>
                    <table:table-row table:style-name="Tabla13.6">
                      <table:table-cell table:style-name="Tabla13.A7" office:value-type="string">
                        <text:p text:style-name="P9">06 Dic 2020</text:p>
                      </table:table-cell>
                      <table:table-cell table:style-name="Tabla13.B7" office:value-type="string">
                        <text:p text:style-name="P9">39</text:p>
                      </table:table-cell>
                      <table:table-cell table:style-name="Tabla13.C7" office:value-type="string">
                        <text:p text:style-name="P9">207</text:p>
                      </table:table-cell>
                      <table:table-cell table:style-name="Tabla13.D7" office:value-type="string">
                        <text:p text:style-name="P9">1,321</text:p>
                      </table:table-cell>
                      <table:table-cell table:style-name="Tabla13.E7" office:value-type="string">
                        <text:p text:style-name="P9">627.20 MB</text:p>
                      </table:table-cell>
                    </table:table-row>
                    <table:table-row>
                      <table:table-cell table:style-name="Tabla13.A8" office:value-type="string">
                        <text:p text:style-name="P9">07 Dic 2020</text:p>
                      </table:table-cell>
                      <table:table-cell table:style-name="Tabla13.B8" office:value-type="string">
                        <text:p text:style-name="P9">55</text:p>
                      </table:table-cell>
                      <table:table-cell table:style-name="Tabla13.C8" office:value-type="string">
                        <text:p text:style-name="P9">243</text:p>
                      </table:table-cell>
                      <table:table-cell table:style-name="Tabla13.D8" office:value-type="string">
                        <text:p text:style-name="P9">1,715</text:p>
                      </table:table-cell>
                      <table:table-cell table:style-name="Tabla13.E8" office:value-type="string">
                        <text:p text:style-name="P9">871.89 MB</text:p>
                      </table:table-cell>
                    </table:table-row>
                    <table:table-row>
                      <table:table-cell table:style-name="Tabla13.A9" office:value-type="string">
                        <text:p text:style-name="P9">08 Dic 2020</text:p>
                      </table:table-cell>
                      <table:table-cell table:style-name="Tabla13.B9" office:value-type="string">
                        <text:p text:style-name="P9">60</text:p>
                      </table:table-cell>
                      <table:table-cell table:style-name="Tabla13.C9" office:value-type="string">
                        <text:p text:style-name="P9">390</text:p>
                      </table:table-cell>
                      <table:table-cell table:style-name="Tabla13.D9" office:value-type="string">
                        <text:p text:style-name="P9">1,566</text:p>
                      </table:table-cell>
                      <table:table-cell table:style-name="Tabla13.E9" office:value-type="string">
                        <text:p text:style-name="P9">594.48 MB</text:p>
                      </table:table-cell>
                    </table:table-row>
                    <table:table-row>
                      <table:table-cell table:style-name="Tabla13.A10" office:value-type="string">
                        <text:p text:style-name="P9">09 Dic 2020</text:p>
                      </table:table-cell>
                      <table:table-cell table:style-name="Tabla13.B10" office:value-type="string">
                        <text:p text:style-name="P9">109</text:p>
                      </table:table-cell>
                      <table:table-cell table:style-name="Tabla13.C10" office:value-type="string">
                        <text:p text:style-name="P9">647</text:p>
                      </table:table-cell>
                      <table:table-cell table:style-name="Tabla13.D10" office:value-type="string">
                        <text:p text:style-name="P9">4,740</text:p>
                      </table:table-cell>
                      <table:table-cell table:style-name="Tabla13.E10" office:value-type="string">
                        <text:p text:style-name="P9">1.09 GB</text:p>
                      </table:table-cell>
                    </table:table-row>
                    <table:table-row>
                      <table:table-cell table:style-name="Tabla13.A11" office:value-type="string">
                        <text:p text:style-name="P9">10 Dic 2020</text:p>
                      </table:table-cell>
                      <table:table-cell table:style-name="Tabla13.B11" office:value-type="string">
                        <text:p text:style-name="P9">135</text:p>
                      </table:table-cell>
                      <table:table-cell table:style-name="Tabla13.C11" office:value-type="string">
                        <text:p text:style-name="P9">850</text:p>
                      </table:table-cell>
                      <table:table-cell table:style-name="Tabla13.D11" office:value-type="string">
                        <text:p text:style-name="P9">6,896</text:p>
                      </table:table-cell>
                      <table:table-cell table:style-name="Tabla13.E11" office:value-type="string">
                        <text:p text:style-name="P9">1.17 GB</text:p>
                      </table:table-cell>
                    </table:table-row>
                    <table:table-row>
                      <table:table-cell table:style-name="Tabla13.A12" office:value-type="string">
                        <text:p text:style-name="P9">11 Dic 2020</text:p>
                      </table:table-cell>
                      <table:table-cell table:style-name="Tabla13.B12" office:value-type="string">
                        <text:p text:style-name="P9">85</text:p>
                      </table:table-cell>
                      <table:table-cell table:style-name="Tabla13.C12" office:value-type="string">
                        <text:p text:style-name="P9">359</text:p>
                      </table:table-cell>
                      <table:table-cell table:style-name="Tabla13.D12" office:value-type="string">
                        <text:p text:style-name="P9">2,089</text:p>
                      </table:table-cell>
                      <table:table-cell table:style-name="Tabla13.E12" office:value-type="string">
                        <text:p text:style-name="P9">818.03 MB</text:p>
                      </table:table-cell>
                    </table:table-row>
                    <table:table-row table:style-name="Tabla13.6">
                      <table:table-cell table:style-name="Tabla13.A13" office:value-type="string">
                        <text:p text:style-name="P9">12 Dic 2020</text:p>
                      </table:table-cell>
                      <table:table-cell table:style-name="Tabla13.B13" office:value-type="string">
                        <text:p text:style-name="P9">89</text:p>
                      </table:table-cell>
                      <table:table-cell table:style-name="Tabla13.C13" office:value-type="string">
                        <text:p text:style-name="P9">852</text:p>
                      </table:table-cell>
                      <table:table-cell table:style-name="Tabla13.D13" office:value-type="string">
                        <text:p text:style-name="P9">1,804</text:p>
                      </table:table-cell>
                      <table:table-cell table:style-name="Tabla13.E13" office:value-type="string">
                        <text:p text:style-name="P9">505.12 MB</text:p>
                      </table:table-cell>
                    </table:table-row>
                    <table:table-row table:style-name="Tabla13.6">
                      <table:table-cell table:style-name="Tabla13.A14" office:value-type="string">
                        <text:p text:style-name="P9">13 Dic 2020</text:p>
                      </table:table-cell>
                      <table:table-cell table:style-name="Tabla13.B14" office:value-type="string">
                        <text:p text:style-name="P9">89</text:p>
                      </table:table-cell>
                      <table:table-cell table:style-name="Tabla13.C14" office:value-type="string">
                        <text:p text:style-name="P9">218</text:p>
                      </table:table-cell>
                      <table:table-cell table:style-name="Tabla13.D14" office:value-type="string">
                        <text:p text:style-name="P9">889</text:p>
                      </table:table-cell>
                      <table:table-cell table:style-name="Tabla13.E14" office:value-type="string">
                        <text:p text:style-name="P9">420.71 MB</text:p>
                      </table:table-cell>
                    </table:table-row>
                    <table:table-row>
                      <table:table-cell table:style-name="Tabla13.A15" office:value-type="string">
                        <text:p text:style-name="P9">14 Dic 2020</text:p>
                      </table:table-cell>
                      <table:table-cell table:style-name="Tabla13.B15" office:value-type="string">
                        <text:p text:style-name="P9">92</text:p>
                      </table:table-cell>
                      <table:table-cell table:style-name="Tabla13.C15" office:value-type="string">
                        <text:p text:style-name="P9">523</text:p>
                      </table:table-cell>
                      <table:table-cell table:style-name="Tabla13.D15" office:value-type="string">
                        <text:p text:style-name="P9">4,071</text:p>
                      </table:table-cell>
                      <table:table-cell table:style-name="Tabla13.E15" office:value-type="string">
                        <text:p text:style-name="P9">1.20 GB</text:p>
                      </table:table-cell>
                    </table:table-row>
                    <table:table-row>
                      <table:table-cell table:style-name="Tabla13.A16" office:value-type="string">
                        <text:p text:style-name="P9">15 Dic 2020</text:p>
                      </table:table-cell>
                      <table:table-cell table:style-name="Tabla13.B16" office:value-type="string">
                        <text:p text:style-name="P9">71</text:p>
                      </table:table-cell>
                      <table:table-cell table:style-name="Tabla13.C16" office:value-type="string">
                        <text:p text:style-name="P9">441</text:p>
                      </table:table-cell>
                      <table:table-cell table:style-name="Tabla13.D16" office:value-type="string">
                        <text:p text:style-name="P9">2,965</text:p>
                      </table:table-cell>
                      <table:table-cell table:style-name="Tabla13.E16" office:value-type="string">
                        <text:p text:style-name="P9">974.13 MB</text:p>
                      </table:table-cell>
                    </table:table-row>
                    <table:table-row>
                      <table:table-cell table:style-name="Tabla13.A17" office:value-type="string">
                        <text:p text:style-name="P9">16 Dic 2020</text:p>
                      </table:table-cell>
                      <table:table-cell table:style-name="Tabla13.B17" office:value-type="string">
                        <text:p text:style-name="P9">69</text:p>
                      </table:table-cell>
                      <table:table-cell table:style-name="Tabla13.C17" office:value-type="string">
                        <text:p text:style-name="P9">461</text:p>
                      </table:table-cell>
                      <table:table-cell table:style-name="Tabla13.D17" office:value-type="string">
                        <text:p text:style-name="P9">2,842</text:p>
                      </table:table-cell>
                      <table:table-cell table:style-name="Tabla13.E17" office:value-type="string">
                        <text:p text:style-name="P9">1.36 GB</text:p>
                      </table:table-cell>
                    </table:table-row>
                    <table:table-row>
                      <table:table-cell table:style-name="Tabla13.A18" office:value-type="string">
                        <text:p text:style-name="P9">17 Dic 2020</text:p>
                      </table:table-cell>
                      <table:table-cell table:style-name="Tabla13.B18" office:value-type="string">
                        <text:p text:style-name="P9">93</text:p>
                      </table:table-cell>
                      <table:table-cell table:style-name="Tabla13.C18" office:value-type="string">
                        <text:p text:style-name="P9">395</text:p>
                      </table:table-cell>
                      <table:table-cell table:style-name="Tabla13.D18" office:value-type="string">
                        <text:p text:style-name="P9">2,734</text:p>
                      </table:table-cell>
                      <table:table-cell table:style-name="Tabla13.E18" office:value-type="string">
                        <text:p text:style-name="P9">1.24 GB</text:p>
                      </table:table-cell>
                    </table:table-row>
                    <table:table-row>
                      <table:table-cell table:style-name="Tabla13.A19" office:value-type="string">
                        <text:p text:style-name="P9">18 Dic 2020</text:p>
                      </table:table-cell>
                      <table:table-cell table:style-name="Tabla13.B19" office:value-type="string">
                        <text:p text:style-name="P9">86</text:p>
                      </table:table-cell>
                      <table:table-cell table:style-name="Tabla13.C19" office:value-type="string">
                        <text:p text:style-name="P9">392</text:p>
                      </table:table-cell>
                      <table:table-cell table:style-name="Tabla13.D19" office:value-type="string">
                        <text:p text:style-name="P9">2,986</text:p>
                      </table:table-cell>
                      <table:table-cell table:style-name="Tabla13.E19" office:value-type="string">
                        <text:p text:style-name="P9">1.03 GB</text:p>
                      </table:table-cell>
                    </table:table-row>
                    <table:table-row table:style-name="Tabla13.6">
                      <table:table-cell table:style-name="Tabla13.A20" office:value-type="string">
                        <text:p text:style-name="P9">19 Dic 2020</text:p>
                      </table:table-cell>
                      <table:table-cell table:style-name="Tabla13.B20" office:value-type="string">
                        <text:p text:style-name="P9">53</text:p>
                      </table:table-cell>
                      <table:table-cell table:style-name="Tabla13.C20" office:value-type="string">
                        <text:p text:style-name="P9">166</text:p>
                      </table:table-cell>
                      <table:table-cell table:style-name="Tabla13.D20" office:value-type="string">
                        <text:p text:style-name="P9">685</text:p>
                      </table:table-cell>
                      <table:table-cell table:style-name="Tabla13.E20" office:value-type="string">
                        <text:p text:style-name="P9">346.25 MB</text:p>
                      </table:table-cell>
                    </table:table-row>
                    <table:table-row table:style-name="Tabla13.6">
                      <table:table-cell table:style-name="Tabla13.A21" office:value-type="string">
                        <text:p text:style-name="P9">20 Dic 2020</text:p>
                      </table:table-cell>
                      <table:table-cell table:style-name="Tabla13.B21" office:value-type="string">
                        <text:p text:style-name="P9">53</text:p>
                      </table:table-cell>
                      <table:table-cell table:style-name="Tabla13.C21" office:value-type="string">
                        <text:p text:style-name="P9">164</text:p>
                      </table:table-cell>
                      <table:table-cell table:style-name="Tabla13.D21" office:value-type="string">
                        <text:p text:style-name="P9">1,165</text:p>
                      </table:table-cell>
                      <table:table-cell table:style-name="Tabla13.E21" office:value-type="string">
                        <text:p text:style-name="P9">558.08 MB</text:p>
                      </table:table-cell>
                    </table:table-row>
                    <table:table-row>
                      <table:table-cell table:style-name="Tabla13.A22" office:value-type="string">
                        <text:p text:style-name="P9">21 Dic 2020</text:p>
                      </table:table-cell>
                      <table:table-cell table:style-name="Tabla13.B22" office:value-type="string">
                        <text:p text:style-name="P9">76</text:p>
                      </table:table-cell>
                      <table:table-cell table:style-name="Tabla13.C22" office:value-type="string">
                        <text:p text:style-name="P9">415</text:p>
                      </table:table-cell>
                      <table:table-cell table:style-name="Tabla13.D22" office:value-type="string">
                        <text:p text:style-name="P9">3,206</text:p>
                      </table:table-cell>
                      <table:table-cell table:style-name="Tabla13.E22" office:value-type="string">
                        <text:p text:style-name="P9">1.39 GB</text:p>
                      </table:table-cell>
                    </table:table-row>
                    <table:table-row>
                      <table:table-cell table:style-name="Tabla13.A23" office:value-type="string">
                        <text:p text:style-name="P9">22 Dic 2020</text:p>
                      </table:table-cell>
                      <table:table-cell table:style-name="Tabla13.B23" office:value-type="string">
                        <text:p text:style-name="P9">80</text:p>
                      </table:table-cell>
                      <table:table-cell table:style-name="Tabla13.C23" office:value-type="string">
                        <text:p text:style-name="P9">457</text:p>
                      </table:table-cell>
                      <table:table-cell table:style-name="Tabla13.D23" office:value-type="string">
                        <text:p text:style-name="P9">2,788</text:p>
                      </table:table-cell>
                      <table:table-cell table:style-name="Tabla13.E23" office:value-type="string">
                        <text:p text:style-name="P9">904.81 MB</text:p>
                      </table:table-cell>
                    </table:table-row>
                    <table:table-row>
                      <table:table-cell table:style-name="Tabla13.A24" office:value-type="string">
                        <text:p text:style-name="P9">23 Dic 2020</text:p>
                      </table:table-cell>
                      <table:table-cell table:style-name="Tabla13.B24" office:value-type="string">
                        <text:p text:style-name="P9">80</text:p>
                      </table:table-cell>
                      <table:table-cell table:style-name="Tabla13.C24" office:value-type="string">
                        <text:p text:style-name="P9">486</text:p>
                      </table:table-cell>
                      <table:table-cell table:style-name="Tabla13.D24" office:value-type="string">
                        <text:p text:style-name="P9">3,112</text:p>
                      </table:table-cell>
                      <table:table-cell table:style-name="Tabla13.E24" office:value-type="string">
                        <text:p text:style-name="P9">739.32 MB</text:p>
                      </table:table-cell>
                    </table:table-row>
                    <table:table-row>
                      <table:table-cell table:style-name="Tabla13.A25" office:value-type="string">
                        <text:p text:style-name="P9">24 Dic 2020</text:p>
                      </table:table-cell>
                      <table:table-cell table:style-name="Tabla13.B25" office:value-type="string">
                        <text:p text:style-name="P9">47</text:p>
                      </table:table-cell>
                      <table:table-cell table:style-name="Tabla13.C25" office:value-type="string">
                        <text:p text:style-name="P9">206</text:p>
                      </table:table-cell>
                      <table:table-cell table:style-name="Tabla13.D25" office:value-type="string">
                        <text:p text:style-name="P9">747</text:p>
                      </table:table-cell>
                      <table:table-cell table:style-name="Tabla13.E25" office:value-type="string">
                        <text:p text:style-name="P9">349.05 MB</text:p>
                      </table:table-cell>
                    </table:table-row>
                    <table:table-row>
                      <table:table-cell table:style-name="Tabla13.A26" office:value-type="string">
                        <text:p text:style-name="P9">25 Dic 2020</text:p>
                      </table:table-cell>
                      <table:table-cell table:style-name="Tabla13.B26" office:value-type="string">
                        <text:p text:style-name="P9">32</text:p>
                      </table:table-cell>
                      <table:table-cell table:style-name="Tabla13.C26" office:value-type="string">
                        <text:p text:style-name="P9">122</text:p>
                      </table:table-cell>
                      <table:table-cell table:style-name="Tabla13.D26" office:value-type="string">
                        <text:p text:style-name="P9">561</text:p>
                      </table:table-cell>
                      <table:table-cell table:style-name="Tabla13.E26" office:value-type="string">
                        <text:p text:style-name="P9">304.39 MB</text:p>
                      </table:table-cell>
                    </table:table-row>
                    <table:table-row table:style-name="Tabla13.6">
                      <table:table-cell table:style-name="Tabla13.A27" office:value-type="string">
                        <text:p text:style-name="P9">26 Dic 2020</text:p>
                      </table:table-cell>
                      <table:table-cell table:style-name="Tabla13.B27" office:value-type="string">
                        <text:p text:style-name="P9">34</text:p>
                      </table:table-cell>
                      <table:table-cell table:style-name="Tabla13.C27" office:value-type="string">
                        <text:p text:style-name="P9">151</text:p>
                      </table:table-cell>
                      <table:table-cell table:style-name="Tabla13.D27" office:value-type="string">
                        <text:p text:style-name="P9">936</text:p>
                      </table:table-cell>
                      <table:table-cell table:style-name="Tabla13.E27" office:value-type="string">
                        <text:p text:style-name="P9">401.73 MB</text:p>
                      </table:table-cell>
                    </table:table-row>
                    <table:table-row table:style-name="Tabla13.6">
                      <table:table-cell table:style-name="Tabla13.A28" office:value-type="string">
                        <text:p text:style-name="P9">27 Dic 2020</text:p>
                      </table:table-cell>
                      <table:table-cell table:style-name="Tabla13.B28" office:value-type="string">
                        <text:p text:style-name="P9">54</text:p>
                      </table:table-cell>
                      <table:table-cell table:style-name="Tabla13.C28" office:value-type="string">
                        <text:p text:style-name="P9">171</text:p>
                      </table:table-cell>
                      <table:table-cell table:style-name="Tabla13.D28" office:value-type="string">
                        <text:p text:style-name="P9">987</text:p>
                      </table:table-cell>
                      <table:table-cell table:style-name="Tabla13.E28" office:value-type="string">
                        <text:p text:style-name="P9">496.40 MB</text:p>
                      </table:table-cell>
                    </table:table-row>
                    <table:table-row>
                      <table:table-cell table:style-name="Tabla13.A29" office:value-type="string">
                        <text:p text:style-name="P9">28 Dic 2020</text:p>
                      </table:table-cell>
                      <table:table-cell table:style-name="Tabla13.B29" office:value-type="string">
                        <text:p text:style-name="P9">108</text:p>
                      </table:table-cell>
                      <table:table-cell table:style-name="Tabla13.C29" office:value-type="string">
                        <text:p text:style-name="P9">435</text:p>
                      </table:table-cell>
                      <table:table-cell table:style-name="Tabla13.D29" office:value-type="string">
                        <text:p text:style-name="P9">2,855</text:p>
                      </table:table-cell>
                      <table:table-cell table:style-name="Tabla13.E29" office:value-type="string">
                        <text:p text:style-name="P9">928.54 MB</text:p>
                      </table:table-cell>
                    </table:table-row>
                    <table:table-row>
                      <table:table-cell table:style-name="Tabla13.A30" office:value-type="string">
                        <text:p text:style-name="P9">29 Dic 2020</text:p>
                      </table:table-cell>
                      <table:table-cell table:style-name="Tabla13.B30" office:value-type="string">
                        <text:p text:style-name="P9">108</text:p>
                      </table:table-cell>
                      <table:table-cell table:style-name="Tabla13.C30" office:value-type="string">
                        <text:p text:style-name="P9">2,955</text:p>
                      </table:table-cell>
                      <table:table-cell table:style-name="Tabla13.D30" office:value-type="string">
                        <text:p text:style-name="P9">5,680</text:p>
                      </table:table-cell>
                      <table:table-cell table:style-name="Tabla13.E30" office:value-type="string">
                        <text:p text:style-name="P9">1.00 GB</text:p>
                      </table:table-cell>
                    </table:table-row>
                    <table:table-row>
                      <table:table-cell table:style-name="Tabla13.A31" office:value-type="string">
                        <text:p text:style-name="P9">30 Dic 2020</text:p>
                      </table:table-cell>
                      <table:table-cell table:style-name="Tabla13.B31" office:value-type="string">
                        <text:p text:style-name="P9">102</text:p>
                      </table:table-cell>
                      <table:table-cell table:style-name="Tabla13.C31" office:value-type="string">
                        <text:p text:style-name="P9">414</text:p>
                      </table:table-cell>
                      <table:table-cell table:style-name="Tabla13.D31" office:value-type="string">
                        <text:p text:style-name="P9">2,065</text:p>
                      </table:table-cell>
                      <table:table-cell table:style-name="Tabla13.E31" office:value-type="string">
                        <text:p text:style-name="P9">687.01 MB</text:p>
                      </table:table-cell>
                    </table:table-row>
                    <table:table-row>
                      <table:table-cell table:style-name="Tabla13.A32" office:value-type="string">
                        <text:p text:style-name="P9">31 Dic 2020</text:p>
                      </table:table-cell>
                      <table:table-cell table:style-name="Tabla13.B32" office:value-type="string">
                        <text:p text:style-name="P9">38</text:p>
                      </table:table-cell>
                      <table:table-cell table:style-name="Tabla13.C32" office:value-type="string">
                        <text:p text:style-name="P9">253</text:p>
                      </table:table-cell>
                      <table:table-cell table:style-name="Tabla13.D32" office:value-type="string">
                        <text:p text:style-name="P9">1,488</text:p>
                      </table:table-cell>
                      <table:table-cell table:style-name="Tabla13.E32" office:value-type="string">
                        <text:p text:style-name="P9">467.79 MB</text:p>
                      </table:table-cell>
                    </table:table-row>
                    <table:table-row table:style-name="Tabla13.33">
                      <table:table-cell table:style-name="Tabla13.A33" office:value-type="string">
                        <text:p text:style-name="P9">Media</text:p>
                      </table:table-cell>
                      <table:table-cell table:style-name="Tabla13.B33" office:value-type="string">
                        <text:p text:style-name="P9">242</text:p>
                      </table:table-cell>
                      <table:table-cell table:style-name="Tabla13.C33" office:value-type="string">
                        <text:p text:style-name="P9">914</text:p>
                      </table:table-cell>
                      <table:table-cell table:style-name="Tabla13.D33" office:value-type="string">
                        <text:p text:style-name="P9">2,944</text:p>
                      </table:table-cell>
                      <table:table-cell table:style-name="Tabla13.E33" office:value-type="string">
                        <text:p text:style-name="P9">901.38 MB</text:p>
                      </table:table-cell>
                    </table:table-row>
                    <table:table-row table:style-name="Tabla13.33">
                      <table:table-cell table:style-name="Tabla13.A34" office:value-type="string">
                        <text:p text:style-name="P9">Total</text:p>
                      </table:table-cell>
                      <table:table-cell table:style-name="Tabla13.B34" office:value-type="string">
                        <text:p text:style-name="P9">2,285</text:p>
                      </table:table-cell>
                      <table:table-cell table:style-name="Tabla13.C34" office:value-type="string">
                        <text:p text:style-name="P9">14,559</text:p>
                      </table:table-cell>
                      <table:table-cell table:style-name="Tabla13.D34" office:value-type="string">
                        <text:p text:style-name="P9">80,055</text:p>
                      </table:table-cell>
                      <table:table-cell table:style-name="Tabla13.E34" office:value-type="string">
                        <text:p text:style-name="P9">25.45 GB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10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daysofweek"/><text:span text:style-name="T8"> </text:span></text:p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2">Días de la semana</text:p>
          </table:table-cell>
          <table:table-cell table:style-name="Tabla14.B1" office:value-type="string">
            <text:p text:style-name="P3"> </text:p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able:table table:name="Tabla16" table:style-name="Tabla16">
                    <table:table-column table:style-name="Tabla16.A"/>
                    <table:table-column table:style-name="Tabla16.B"/>
                    <table:table-column table:style-name="Tabla16.C"/>
                    <table:table-column table:style-name="Tabla16.D"/>
                    <table:table-column table:style-name="Tabla16.E"/>
                    <table:table-column table:style-name="Tabla16.F"/>
                    <table:table-column table:style-name="Tabla16.G"/>
                    <table:table-row>
                      <table:table-cell table:style-name="Tabla16.A1" office:value-type="string">
                        <text:p text:style-name="P15"><draw:frame draw:style-name="fr1" draw:name="Imagen198" text:anchor-type="as-char" svg:width="0.159cm" svg:height="0.714cm" draw:z-index="200"><draw:image xlink:href="Pictures/100000000000000D000000019B0E085A.png" xlink:type="simple" xlink:show="embed" xlink:actuate="onLoad"/></draw:frame><draw:frame draw:style-name="fr1" draw:name="Imagen199" text:anchor-type="as-char" svg:width="0.159cm" svg:height="2.408cm" draw:z-index="201"><draw:image xlink:href="Pictures/100000000000000D0000000108F55862.png" xlink:type="simple" xlink:show="embed" xlink:actuate="onLoad"/></draw:frame><draw:frame draw:style-name="fr1" draw:name="Imagen200" text:anchor-type="as-char" svg:width="0.159cm" svg:height="2.355cm" draw:z-index="202"><draw:image xlink:href="Pictures/100000000000000D00000001E053E720.png" xlink:type="simple" xlink:show="embed" xlink:actuate="onLoad"/></draw:frame></text:p>
                      </table:table-cell>
                      <table:table-cell table:style-name="Tabla16.A1" office:value-type="string">
                        <text:p text:style-name="P15"><draw:frame draw:style-name="fr1" draw:name="Imagen201" text:anchor-type="as-char" svg:width="0.159cm" svg:height="0.741cm" draw:z-index="203"><draw:image xlink:href="Pictures/100000000000000D000000019B0E085A.png" xlink:type="simple" xlink:show="embed" xlink:actuate="onLoad"/></draw:frame><draw:frame draw:style-name="fr1" draw:name="Imagen202" text:anchor-type="as-char" svg:width="0.159cm" svg:height="2.328cm" draw:z-index="204"><draw:image xlink:href="Pictures/100000000000000D0000000108F55862.png" xlink:type="simple" xlink:show="embed" xlink:actuate="onLoad"/></draw:frame><draw:frame draw:style-name="fr1" draw:name="Imagen203" text:anchor-type="as-char" svg:width="0.159cm" svg:height="2.355cm" draw:z-index="205"><draw:image xlink:href="Pictures/100000000000000D00000001E053E720.png" xlink:type="simple" xlink:show="embed" xlink:actuate="onLoad"/></draw:frame></text:p>
                      </table:table-cell>
                      <table:table-cell table:style-name="Tabla16.A1" office:value-type="string">
                        <text:p text:style-name="P15"><draw:frame draw:style-name="fr1" draw:name="Imagen204" text:anchor-type="as-char" svg:width="0.159cm" svg:height="0.714cm" draw:z-index="206"><draw:image xlink:href="Pictures/100000000000000D000000019B0E085A.png" xlink:type="simple" xlink:show="embed" xlink:actuate="onLoad"/></draw:frame><draw:frame draw:style-name="fr1" draw:name="Imagen205" text:anchor-type="as-char" svg:width="0.159cm" svg:height="2.328cm" draw:z-index="207"><draw:image xlink:href="Pictures/100000000000000D0000000108F55862.png" xlink:type="simple" xlink:show="embed" xlink:actuate="onLoad"/></draw:frame><draw:frame draw:style-name="fr1" draw:name="Imagen206" text:anchor-type="as-char" svg:width="0.159cm" svg:height="2.408cm" draw:z-index="208"><draw:image xlink:href="Pictures/100000000000000D00000001E053E720.png" xlink:type="simple" xlink:show="embed" xlink:actuate="onLoad"/></draw:frame></text:p>
                      </table:table-cell>
                      <table:table-cell table:style-name="Tabla16.A1" office:value-type="string">
                        <text:p text:style-name="P15"><draw:frame draw:style-name="fr1" draw:name="Imagen207" text:anchor-type="as-char" svg:width="0.159cm" svg:height="0.635cm" draw:z-index="209"><draw:image xlink:href="Pictures/100000000000000D000000019B0E085A.png" xlink:type="simple" xlink:show="embed" xlink:actuate="onLoad"/></draw:frame><draw:frame draw:style-name="fr1" draw:name="Imagen208" text:anchor-type="as-char" svg:width="0.159cm" svg:height="2.328cm" draw:z-index="210"><draw:image xlink:href="Pictures/100000000000000D0000000108F55862.png" xlink:type="simple" xlink:show="embed" xlink:actuate="onLoad"/></draw:frame><draw:frame draw:style-name="fr1" draw:name="Imagen209" text:anchor-type="as-char" svg:width="0.159cm" svg:height="2.381cm" draw:z-index="211"><draw:image xlink:href="Pictures/100000000000000D00000001E053E720.png" xlink:type="simple" xlink:show="embed" xlink:actuate="onLoad"/></draw:frame></text:p>
                      </table:table-cell>
                      <table:table-cell table:style-name="Tabla16.A1" office:value-type="string">
                        <text:p text:style-name="P15"><draw:frame draw:style-name="fr1" draw:name="Imagen210" text:anchor-type="as-char" svg:width="0.159cm" svg:height="0.688cm" draw:z-index="212"><draw:image xlink:href="Pictures/100000000000000D000000019B0E085A.png" xlink:type="simple" xlink:show="embed" xlink:actuate="onLoad"/></draw:frame><draw:frame draw:style-name="fr1" draw:name="Imagen211" text:anchor-type="as-char" svg:width="0.159cm" svg:height="2.011cm" draw:z-index="213"><draw:image xlink:href="Pictures/100000000000000D0000000108F55862.png" xlink:type="simple" xlink:show="embed" xlink:actuate="onLoad"/></draw:frame><draw:frame draw:style-name="fr1" draw:name="Imagen212" text:anchor-type="as-char" svg:width="0.159cm" svg:height="1.958cm" draw:z-index="214"><draw:image xlink:href="Pictures/100000000000000D00000001E053E720.png" xlink:type="simple" xlink:show="embed" xlink:actuate="onLoad"/></draw:frame></text:p>
                      </table:table-cell>
                      <table:table-cell table:style-name="Tabla16.A1" office:value-type="string">
                        <text:p text:style-name="P15"><draw:frame draw:style-name="fr1" draw:name="Imagen213" text:anchor-type="as-char" svg:width="0.159cm" svg:height="0.37cm" draw:z-index="215"><draw:image xlink:href="Pictures/100000000000000D000000019B0E085A.png" xlink:type="simple" xlink:show="embed" xlink:actuate="onLoad"/></draw:frame><draw:frame draw:style-name="fr1" draw:name="Imagen214" text:anchor-type="as-char" svg:width="0.159cm" svg:height="0.926cm" draw:z-index="216"><draw:image xlink:href="Pictures/100000000000000D0000000108F55862.png" xlink:type="simple" xlink:show="embed" xlink:actuate="onLoad"/></draw:frame><draw:frame draw:style-name="fr1" draw:name="Imagen215" text:anchor-type="as-char" svg:width="0.159cm" svg:height="1.111cm" draw:z-index="217"><draw:image xlink:href="Pictures/100000000000000D00000001E053E720.png" xlink:type="simple" xlink:show="embed" xlink:actuate="onLoad"/></draw:frame></text:p>
                      </table:table-cell>
                      <table:table-cell table:style-name="Tabla16.A1" office:value-type="string">
                        <text:p text:style-name="P15"><draw:frame draw:style-name="fr1" draw:name="Imagen216" text:anchor-type="as-char" svg:width="0.159cm" svg:height="0.344cm" draw:z-index="218"><draw:image xlink:href="Pictures/100000000000000D000000019B0E085A.png" xlink:type="simple" xlink:show="embed" xlink:actuate="onLoad"/></draw:frame><draw:frame draw:style-name="fr1" draw:name="Imagen217" text:anchor-type="as-char" svg:width="0.159cm" svg:height="0.953cm" draw:z-index="219"><draw:image xlink:href="Pictures/100000000000000D0000000108F55862.png" xlink:type="simple" xlink:show="embed" xlink:actuate="onLoad"/></draw:frame><draw:frame draw:style-name="fr1" draw:name="Imagen218" text:anchor-type="as-char" svg:width="0.159cm" svg:height="1.217cm" draw:z-index="220"><draw:image xlink:href="Pictures/100000000000000D00000001E053E720.png" xlink:type="simple" xlink:show="embed" xlink:actuate="onLoad"/></draw:frame></text:p>
                      </table:table-cell>
                    </table:table-row>
                    <table:table-row>
                      <table:table-cell table:style-name="Tabla16.A2" office:value-type="string">
                        <text:p text:style-name="P9">Lun</text:p>
                      </table:table-cell>
                      <table:table-cell table:style-name="Tabla16.A2" office:value-type="string">
                        <text:p text:style-name="P9">Mar</text:p>
                      </table:table-cell>
                      <table:table-cell table:style-name="Tabla16.A2" office:value-type="string">
                        <text:p text:style-name="P9">Mie</text:p>
                      </table:table-cell>
                      <table:table-cell table:style-name="Tabla16.A2" office:value-type="string">
                        <text:p text:style-name="P9">Jue</text:p>
                      </table:table-cell>
                      <table:table-cell table:style-name="Tabla16.A2" office:value-type="string">
                        <text:p text:style-name="P9">Vie</text:p>
                      </table:table-cell>
                      <table:table-cell table:style-name="Tabla16.F2" office:value-type="string">
                        <text:p text:style-name="P9">Sab</text:p>
                      </table:table-cell>
                      <table:table-cell table:style-name="Tabla16.F2" office:value-type="string">
                        <text:p text:style-name="P9">Dom</text:p>
                      </table:table-cell>
                    </table:table-row>
                  </table:table>
                  <text:p text:style-name="Table_20_Contents"/>
                  <table:table table:name="Tabla17" table:style-name="Tabla17">
                    <table:table-column table:style-name="Tabla17.A"/>
                    <table:table-column table:style-name="Tabla17.B"/>
                    <table:table-column table:style-name="Tabla17.C"/>
                    <table:table-column table:style-name="Tabla17.D"/>
                    <table:table-row>
                      <table:table-cell table:style-name="Tabla17.A1" office:value-type="string">
                        <text:p text:style-name="P9">Día</text:p>
                      </table:table-cell>
                      <table:table-cell table:style-name="Tabla17.B1" office:value-type="string">
                        <text:p text:style-name="P9">Páginas</text:p>
                      </table:table-cell>
                      <table:table-cell table:style-name="Tabla17.C1" office:value-type="string">
                        <text:p text:style-name="P9">Solicitudes</text:p>
                      </table:table-cell>
                      <table:table-cell table:style-name="Tabla17.D1" office:value-type="string">
                        <text:p text:style-name="P9">Tráfico</text:p>
                      </table:table-cell>
                    </table:table-row>
                    <table:table-row>
                      <table:table-cell table:style-name="Tabla17.A2" office:value-type="string">
                        <text:p text:style-name="P9">Lun</text:p>
                      </table:table-cell>
                      <table:table-cell table:style-name="Tabla17.B2" office:value-type="string">
                        <text:p text:style-name="P9">1,092</text:p>
                      </table:table-cell>
                      <table:table-cell table:style-name="Tabla17.C2" office:value-type="string">
                        <text:p text:style-name="P9">3,721</text:p>
                      </table:table-cell>
                      <table:table-cell table:style-name="Tabla17.D2" office:value-type="string">
                        <text:p text:style-name="P9">1.06 GB</text:p>
                      </table:table-cell>
                    </table:table-row>
                    <table:table-row>
                      <table:table-cell table:style-name="Tabla17.A3" office:value-type="string">
                        <text:p text:style-name="P9">Mar</text:p>
                      </table:table-cell>
                      <table:table-cell table:style-name="Tabla17.B3" office:value-type="string">
                        <text:p text:style-name="P9">1,127</text:p>
                      </table:table-cell>
                      <table:table-cell table:style-name="Tabla17.C3" office:value-type="string">
                        <text:p text:style-name="P9">3,621</text:p>
                      </table:table-cell>
                      <table:table-cell table:style-name="Tabla17.D3" office:value-type="string">
                        <text:p text:style-name="P9">1.05 GB</text:p>
                      </table:table-cell>
                    </table:table-row>
                    <table:table-row>
                      <table:table-cell table:style-name="Tabla17.A4" office:value-type="string">
                        <text:p text:style-name="P9">Mie</text:p>
                      </table:table-cell>
                      <table:table-cell table:style-name="Tabla17.B4" office:value-type="string">
                        <text:p text:style-name="P9">1,082</text:p>
                      </table:table-cell>
                      <table:table-cell table:style-name="Tabla17.C4" office:value-type="string">
                        <text:p text:style-name="P9">3,599</text:p>
                      </table:table-cell>
                      <table:table-cell table:style-name="Tabla17.D4" office:value-type="string">
                        <text:p text:style-name="P9">1.07 GB</text:p>
                      </table:table-cell>
                    </table:table-row>
                    <table:table-row>
                      <table:table-cell table:style-name="Tabla17.A5" office:value-type="string">
                        <text:p text:style-name="P9">Jue</text:p>
                      </table:table-cell>
                      <table:table-cell table:style-name="Tabla17.B5" office:value-type="string">
                        <text:p text:style-name="P9">963</text:p>
                      </table:table-cell>
                      <table:table-cell table:style-name="Tabla17.C5" office:value-type="string">
                        <text:p text:style-name="P9">3,613</text:p>
                      </table:table-cell>
                      <table:table-cell table:style-name="Tabla17.D5" office:value-type="string">
                        <text:p text:style-name="P9">1.06 GB</text:p>
                      </table:table-cell>
                    </table:table-row>
                    <table:table-row>
                      <table:table-cell table:style-name="Tabla17.A6" office:value-type="string">
                        <text:p text:style-name="P9">Vie</text:p>
                      </table:table-cell>
                      <table:table-cell table:style-name="Tabla17.B6" office:value-type="string">
                        <text:p text:style-name="P9">1,058</text:p>
                      </table:table-cell>
                      <table:table-cell table:style-name="Tabla17.C6" office:value-type="string">
                        <text:p text:style-name="P9">3,121</text:p>
                      </table:table-cell>
                      <table:table-cell table:style-name="Tabla17.D6" office:value-type="string">
                        <text:p text:style-name="P9">901.01 <text:soft-page-break/>MB</text:p>
                      </table:table-cell>
                    </table:table-row>
                    <table:table-row table:style-name="Tabla17.7">
                      <table:table-cell table:style-name="Tabla17.A7" office:value-type="string">
                        <text:p text:style-name="P9">Sab</text:p>
                      </table:table-cell>
                      <table:table-cell table:style-name="Tabla17.B7" office:value-type="string">
                        <text:p text:style-name="P9">544</text:p>
                      </table:table-cell>
                      <table:table-cell table:style-name="Tabla17.C7" office:value-type="string">
                        <text:p text:style-name="P9">1,430</text:p>
                      </table:table-cell>
                      <table:table-cell table:style-name="Tabla17.D7" office:value-type="string">
                        <text:p text:style-name="P9">505.72 MB</text:p>
                      </table:table-cell>
                    </table:table-row>
                    <table:table-row table:style-name="Tabla17.7">
                      <table:table-cell table:style-name="Tabla17.A8" office:value-type="string">
                        <text:p text:style-name="P9">Dom</text:p>
                      </table:table-cell>
                      <table:table-cell table:style-name="Tabla17.B8" office:value-type="string">
                        <text:p text:style-name="P9">526</text:p>
                      </table:table-cell>
                      <table:table-cell table:style-name="Tabla17.C8" office:value-type="string">
                        <text:p text:style-name="P9">1,477</text:p>
                      </table:table-cell>
                      <table:table-cell table:style-name="Tabla17.D8" office:value-type="string">
                        <text:p text:style-name="P9">549.43 MB</text:p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14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hours"/><text:span text:style-name="T8"> </text:span></text:p>
      <table:table table:name="Tabla18" table:style-name="Tabla18">
        <table:table-column table:style-name="Tabla18.A"/>
        <table:table-column table:style-name="Tabla18.B"/>
        <table:table-row>
          <table:table-cell table:style-name="Tabla18.A1" office:value-type="string">
            <text:p text:style-name="P2">Visitas por Horas</text:p>
          </table:table-cell>
          <table:table-cell table:style-name="Tabla18.B1" office:value-type="string">
            <text:p text:style-name="P3"> </text:p>
            <table:table table:name="Tabla19" table:style-name="Tabla19">
              <table:table-column table:style-name="Tabla19.A"/>
              <table:table-row>
                <table:table-cell table:style-name="Tabla19.A1" office:value-type="string">
                  <table:table table:name="Tabla20" table:style-name="Tabla20">
                    <table:table-column table:style-name="Tabla20.A"/>
                    <table:table-column table:style-name="Tabla20.B" table:number-columns-repeated="22"/>
                    <table:table-column table:style-name="Tabla20.X"/>
                    <table:table-row>
                      <table:table-cell table:style-name="Tabla20.A1" office:value-type="string">
                        <text:p text:style-name="P15"><draw:frame draw:style-name="fr1" draw:name="Imagen219" text:anchor-type="as-char" svg:width="0.159cm" svg:height="0.212cm" draw:z-index="221"><draw:image xlink:href="Pictures/100000000000000D000000019B0E085A.png" xlink:type="simple" xlink:show="embed" xlink:actuate="onLoad"/></draw:frame><draw:frame draw:style-name="fr1" draw:name="Imagen220" text:anchor-type="as-char" svg:width="0.159cm" svg:height="0.609cm" draw:z-index="222"><draw:image xlink:href="Pictures/100000000000000D0000000108F55862.png" xlink:type="simple" xlink:show="embed" xlink:actuate="onLoad"/></draw:frame><draw:frame draw:style-name="fr1" draw:name="Imagen221" text:anchor-type="as-char" svg:width="0.159cm" svg:height="0.767cm" draw:z-index="223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22" text:anchor-type="as-char" svg:width="0.159cm" svg:height="0.185cm" draw:z-index="224"><draw:image xlink:href="Pictures/100000000000000D000000019B0E085A.png" xlink:type="simple" xlink:show="embed" xlink:actuate="onLoad"/></draw:frame><draw:frame draw:style-name="fr1" draw:name="Imagen223" text:anchor-type="as-char" svg:width="0.159cm" svg:height="0.45cm" draw:z-index="225"><draw:image xlink:href="Pictures/100000000000000D0000000108F55862.png" xlink:type="simple" xlink:show="embed" xlink:actuate="onLoad"/></draw:frame><draw:frame draw:style-name="fr1" draw:name="Imagen224" text:anchor-type="as-char" svg:width="0.159cm" svg:height="0.661cm" draw:z-index="226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25" text:anchor-type="as-char" svg:width="0.159cm" svg:height="0.185cm" draw:z-index="227"><draw:image xlink:href="Pictures/100000000000000D000000019B0E085A.png" xlink:type="simple" xlink:show="embed" xlink:actuate="onLoad"/></draw:frame><draw:frame draw:style-name="fr1" draw:name="Imagen226" text:anchor-type="as-char" svg:width="0.159cm" svg:height="0.397cm" draw:z-index="228"><draw:image xlink:href="Pictures/100000000000000D0000000108F55862.png" xlink:type="simple" xlink:show="embed" xlink:actuate="onLoad"/></draw:frame><draw:frame draw:style-name="fr1" draw:name="Imagen227" text:anchor-type="as-char" svg:width="0.159cm" svg:height="0.45cm" draw:z-index="229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28" text:anchor-type="as-char" svg:width="0.159cm" svg:height="0.185cm" draw:z-index="230"><draw:image xlink:href="Pictures/100000000000000D000000019B0E085A.png" xlink:type="simple" xlink:show="embed" xlink:actuate="onLoad"/></draw:frame><draw:frame draw:style-name="fr1" draw:name="Imagen229" text:anchor-type="as-char" svg:width="0.159cm" svg:height="0.318cm" draw:z-index="231"><draw:image xlink:href="Pictures/100000000000000D0000000108F55862.png" xlink:type="simple" xlink:show="embed" xlink:actuate="onLoad"/></draw:frame><draw:frame draw:style-name="fr1" draw:name="Imagen230" text:anchor-type="as-char" svg:width="0.159cm" svg:height="0.344cm" draw:z-index="232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31" text:anchor-type="as-char" svg:width="0.159cm" svg:height="0.159cm" draw:z-index="233"><draw:image xlink:href="Pictures/100000000000000D000000019B0E085A.png" xlink:type="simple" xlink:show="embed" xlink:actuate="onLoad"/></draw:frame><draw:frame draw:style-name="fr1" draw:name="Imagen232" text:anchor-type="as-char" svg:width="0.159cm" svg:height="0.238cm" draw:z-index="234"><draw:image xlink:href="Pictures/100000000000000D0000000108F55862.png" xlink:type="simple" xlink:show="embed" xlink:actuate="onLoad"/></draw:frame><draw:frame draw:style-name="fr1" draw:name="Imagen233" text:anchor-type="as-char" svg:width="0.159cm" svg:height="0.291cm" draw:z-index="235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34" text:anchor-type="as-char" svg:width="0.159cm" svg:height="0.159cm" draw:z-index="236"><draw:image xlink:href="Pictures/100000000000000D000000019B0E085A.png" xlink:type="simple" xlink:show="embed" xlink:actuate="onLoad"/></draw:frame><draw:frame draw:style-name="fr1" draw:name="Imagen235" text:anchor-type="as-char" svg:width="0.159cm" svg:height="0.212cm" draw:z-index="237"><draw:image xlink:href="Pictures/100000000000000D0000000108F55862.png" xlink:type="simple" xlink:show="embed" xlink:actuate="onLoad"/></draw:frame><draw:frame draw:style-name="fr1" draw:name="Imagen236" text:anchor-type="as-char" svg:width="0.159cm" svg:height="0.291cm" draw:z-index="238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37" text:anchor-type="as-char" svg:width="0.159cm" svg:height="0.159cm" draw:z-index="239"><draw:image xlink:href="Pictures/100000000000000D000000019B0E085A.png" xlink:type="simple" xlink:show="embed" xlink:actuate="onLoad"/></draw:frame><draw:frame draw:style-name="fr1" draw:name="Imagen238" text:anchor-type="as-char" svg:width="0.159cm" svg:height="0.265cm" draw:z-index="240"><draw:image xlink:href="Pictures/100000000000000D0000000108F55862.png" xlink:type="simple" xlink:show="embed" xlink:actuate="onLoad"/></draw:frame><draw:frame draw:style-name="fr1" draw:name="Imagen239" text:anchor-type="as-char" svg:width="0.159cm" svg:height="0.344cm" draw:z-index="241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40" text:anchor-type="as-char" svg:width="0.159cm" svg:height="0.159cm" draw:z-index="242"><draw:image xlink:href="Pictures/100000000000000D000000019B0E085A.png" xlink:type="simple" xlink:show="embed" xlink:actuate="onLoad"/></draw:frame><draw:frame draw:style-name="fr1" draw:name="Imagen241" text:anchor-type="as-char" svg:width="0.159cm" svg:height="0.318cm" draw:z-index="243"><draw:image xlink:href="Pictures/100000000000000D0000000108F55862.png" xlink:type="simple" xlink:show="embed" xlink:actuate="onLoad"/></draw:frame><draw:frame draw:style-name="fr1" draw:name="Imagen242" text:anchor-type="as-char" svg:width="0.159cm" svg:height="0.37cm" draw:z-index="244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43" text:anchor-type="as-char" svg:width="0.159cm" svg:height="0.265cm" draw:z-index="245"><draw:image xlink:href="Pictures/100000000000000D000000019B0E085A.png" xlink:type="simple" xlink:show="embed" xlink:actuate="onLoad"/></draw:frame><draw:frame draw:style-name="fr1" draw:name="Imagen244" text:anchor-type="as-char" svg:width="0.159cm" svg:height="0.741cm" draw:z-index="246"><draw:image xlink:href="Pictures/100000000000000D0000000108F55862.png" xlink:type="simple" xlink:show="embed" xlink:actuate="onLoad"/></draw:frame><draw:frame draw:style-name="fr1" draw:name="Imagen245" text:anchor-type="as-char" svg:width="0.159cm" svg:height="0.767cm" draw:z-index="247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46" text:anchor-type="as-char" svg:width="0.159cm" svg:height="0.503cm" draw:z-index="248"><draw:image xlink:href="Pictures/100000000000000D000000019B0E085A.png" xlink:type="simple" xlink:show="embed" xlink:actuate="onLoad"/></draw:frame><draw:frame draw:style-name="fr1" draw:name="Imagen247" text:anchor-type="as-char" svg:width="0.159cm" svg:height="1.72cm" draw:z-index="249"><draw:image xlink:href="Pictures/100000000000000D0000000108F55862.png" xlink:type="simple" xlink:show="embed" xlink:actuate="onLoad"/></draw:frame><draw:frame draw:style-name="fr1" draw:name="Imagen248" text:anchor-type="as-char" svg:width="0.159cm" svg:height="1.482cm" draw:z-index="250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49" text:anchor-type="as-char" svg:width="0.159cm" svg:height="0.661cm" draw:z-index="251"><draw:image xlink:href="Pictures/100000000000000D000000019B0E085A.png" xlink:type="simple" xlink:show="embed" xlink:actuate="onLoad"/></draw:frame><draw:frame draw:style-name="fr1" draw:name="Imagen250" text:anchor-type="as-char" svg:width="0.159cm" svg:height="2.249cm" draw:z-index="252"><draw:image xlink:href="Pictures/100000000000000D0000000108F55862.png" xlink:type="simple" xlink:show="embed" xlink:actuate="onLoad"/></draw:frame><draw:frame draw:style-name="fr1" draw:name="Imagen251" text:anchor-type="as-char" svg:width="0.159cm" svg:height="2.09cm" draw:z-index="253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52" text:anchor-type="as-char" svg:width="0.159cm" svg:height="0.661cm" draw:z-index="254"><draw:image xlink:href="Pictures/100000000000000D000000019B0E085A.png" xlink:type="simple" xlink:show="embed" xlink:actuate="onLoad"/></draw:frame><draw:frame draw:style-name="fr1" draw:name="Imagen253" text:anchor-type="as-char" svg:width="0.159cm" svg:height="2.328cm" draw:z-index="255"><draw:image xlink:href="Pictures/100000000000000D0000000108F55862.png" xlink:type="simple" xlink:show="embed" xlink:actuate="onLoad"/></draw:frame><draw:frame draw:style-name="fr1" draw:name="Imagen254" text:anchor-type="as-char" svg:width="0.159cm" svg:height="2.328cm" draw:z-index="256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55" text:anchor-type="as-char" svg:width="0.159cm" svg:height="0.661cm" draw:z-index="257"><draw:image xlink:href="Pictures/100000000000000D000000019B0E085A.png" xlink:type="simple" xlink:show="embed" xlink:actuate="onLoad"/></draw:frame><draw:frame draw:style-name="fr1" draw:name="Imagen256" text:anchor-type="as-char" svg:width="0.159cm" svg:height="2.223cm" draw:z-index="258"><draw:image xlink:href="Pictures/100000000000000D0000000108F55862.png" xlink:type="simple" xlink:show="embed" xlink:actuate="onLoad"/></draw:frame><draw:frame draw:style-name="fr1" draw:name="Imagen257" text:anchor-type="as-char" svg:width="0.159cm" svg:height="2.408cm" draw:z-index="259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58" text:anchor-type="as-char" svg:width="0.159cm" svg:height="0.714cm" draw:z-index="260"><draw:image xlink:href="Pictures/100000000000000D000000019B0E085A.png" xlink:type="simple" xlink:show="embed" xlink:actuate="onLoad"/></draw:frame><draw:frame draw:style-name="fr1" draw:name="Imagen259" text:anchor-type="as-char" svg:width="0.159cm" svg:height="2.408cm" draw:z-index="261"><draw:image xlink:href="Pictures/100000000000000D0000000108F55862.png" xlink:type="simple" xlink:show="embed" xlink:actuate="onLoad"/></draw:frame><draw:frame draw:style-name="fr1" draw:name="Imagen260" text:anchor-type="as-char" svg:width="0.159cm" svg:height="2.381cm" draw:z-index="262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61" text:anchor-type="as-char" svg:width="0.159cm" svg:height="0.609cm" draw:z-index="263"><draw:image xlink:href="Pictures/100000000000000D000000019B0E085A.png" xlink:type="simple" xlink:show="embed" xlink:actuate="onLoad"/></draw:frame><draw:frame draw:style-name="fr1" draw:name="Imagen262" text:anchor-type="as-char" svg:width="0.159cm" svg:height="2.064cm" draw:z-index="264"><draw:image xlink:href="Pictures/100000000000000D0000000108F55862.png" xlink:type="simple" xlink:show="embed" xlink:actuate="onLoad"/></draw:frame><draw:frame draw:style-name="fr1" draw:name="Imagen263" text:anchor-type="as-char" svg:width="0.159cm" svg:height="2.09cm" draw:z-index="265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64" text:anchor-type="as-char" svg:width="0.159cm" svg:height="0.45cm" draw:z-index="266"><draw:image xlink:href="Pictures/100000000000000D000000019B0E085A.png" xlink:type="simple" xlink:show="embed" xlink:actuate="onLoad"/></draw:frame><draw:frame draw:style-name="fr1" draw:name="Imagen265" text:anchor-type="as-char" svg:width="0.159cm" svg:height="1.561cm" draw:z-index="267"><draw:image xlink:href="Pictures/100000000000000D0000000108F55862.png" xlink:type="simple" xlink:show="embed" xlink:actuate="onLoad"/></draw:frame><draw:frame draw:style-name="fr1" draw:name="Imagen266" text:anchor-type="as-char" svg:width="0.159cm" svg:height="1.508cm" draw:z-index="268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67" text:anchor-type="as-char" svg:width="0.159cm" svg:height="0.37cm" draw:z-index="269"><draw:image xlink:href="Pictures/100000000000000D000000019B0E085A.png" xlink:type="simple" xlink:show="embed" xlink:actuate="onLoad"/></draw:frame><draw:frame draw:style-name="fr1" draw:name="Imagen268" text:anchor-type="as-char" svg:width="0.159cm" svg:height="1.191cm" draw:z-index="270"><draw:image xlink:href="Pictures/100000000000000D0000000108F55862.png" xlink:type="simple" xlink:show="embed" xlink:actuate="onLoad"/></draw:frame><draw:frame draw:style-name="fr1" draw:name="Imagen269" text:anchor-type="as-char" svg:width="0.159cm" svg:height="1.482cm" draw:z-index="271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70" text:anchor-type="as-char" svg:width="0.159cm" svg:height="0.318cm" draw:z-index="272"><draw:image xlink:href="Pictures/100000000000000D000000019B0E085A.png" xlink:type="simple" xlink:show="embed" xlink:actuate="onLoad"/></draw:frame><draw:frame draw:style-name="fr1" draw:name="Imagen271" text:anchor-type="as-char" svg:width="0.159cm" svg:height="1.111cm" draw:z-index="273"><draw:image xlink:href="Pictures/100000000000000D0000000108F55862.png" xlink:type="simple" xlink:show="embed" xlink:actuate="onLoad"/></draw:frame><draw:frame draw:style-name="fr1" draw:name="Imagen272" text:anchor-type="as-char" svg:width="0.159cm" svg:height="1.588cm" draw:z-index="274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73" text:anchor-type="as-char" svg:width="0.159cm" svg:height="0.344cm" draw:z-index="275"><draw:image xlink:href="Pictures/100000000000000D000000019B0E085A.png" xlink:type="simple" xlink:show="embed" xlink:actuate="onLoad"/></draw:frame><draw:frame draw:style-name="fr1" draw:name="Imagen274" text:anchor-type="as-char" svg:width="0.159cm" svg:height="1.244cm" draw:z-index="276"><draw:image xlink:href="Pictures/100000000000000D0000000108F55862.png" xlink:type="simple" xlink:show="embed" xlink:actuate="onLoad"/></draw:frame><draw:frame draw:style-name="fr1" draw:name="Imagen275" text:anchor-type="as-char" svg:width="0.159cm" svg:height="1.773cm" draw:z-index="277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76" text:anchor-type="as-char" svg:width="0.159cm" svg:height="0.344cm" draw:z-index="278"><draw:image xlink:href="Pictures/100000000000000D000000019B0E085A.png" xlink:type="simple" xlink:show="embed" xlink:actuate="onLoad"/></draw:frame><draw:frame draw:style-name="fr1" draw:name="Imagen277" text:anchor-type="as-char" svg:width="0.159cm" svg:height="1.164cm" draw:z-index="279"><draw:image xlink:href="Pictures/100000000000000D0000000108F55862.png" xlink:type="simple" xlink:show="embed" xlink:actuate="onLoad"/></draw:frame><draw:frame draw:style-name="fr1" draw:name="Imagen278" text:anchor-type="as-char" svg:width="0.159cm" svg:height="1.72cm" draw:z-index="280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79" text:anchor-type="as-char" svg:width="0.159cm" svg:height="0.265cm" draw:z-index="281"><draw:image xlink:href="Pictures/100000000000000D000000019B0E085A.png" xlink:type="simple" xlink:show="embed" xlink:actuate="onLoad"/></draw:frame><draw:frame draw:style-name="fr1" draw:name="Imagen280" text:anchor-type="as-char" svg:width="0.159cm" svg:height="0.979cm" draw:z-index="282"><draw:image xlink:href="Pictures/100000000000000D0000000108F55862.png" xlink:type="simple" xlink:show="embed" xlink:actuate="onLoad"/></draw:frame><draw:frame draw:style-name="fr1" draw:name="Imagen281" text:anchor-type="as-char" svg:width="0.159cm" svg:height="1.455cm" draw:z-index="283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82" text:anchor-type="as-char" svg:width="0.159cm" svg:height="0.291cm" draw:z-index="284"><draw:image xlink:href="Pictures/100000000000000D000000019B0E085A.png" xlink:type="simple" xlink:show="embed" xlink:actuate="onLoad"/></draw:frame><draw:frame draw:style-name="fr1" draw:name="Imagen283" text:anchor-type="as-char" svg:width="0.159cm" svg:height="0.9cm" draw:z-index="285"><draw:image xlink:href="Pictures/100000000000000D0000000108F55862.png" xlink:type="simple" xlink:show="embed" xlink:actuate="onLoad"/></draw:frame><draw:frame draw:style-name="fr1" draw:name="Imagen284" text:anchor-type="as-char" svg:width="0.159cm" svg:height="1.244cm" draw:z-index="286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85" text:anchor-type="as-char" svg:width="0.159cm" svg:height="0.265cm" draw:z-index="287"><draw:image xlink:href="Pictures/100000000000000D000000019B0E085A.png" xlink:type="simple" xlink:show="embed" xlink:actuate="onLoad"/></draw:frame><draw:frame draw:style-name="fr1" draw:name="Imagen286" text:anchor-type="as-char" svg:width="0.159cm" svg:height="0.82cm" draw:z-index="288"><draw:image xlink:href="Pictures/100000000000000D0000000108F55862.png" xlink:type="simple" xlink:show="embed" xlink:actuate="onLoad"/></draw:frame><draw:frame draw:style-name="fr1" draw:name="Imagen287" text:anchor-type="as-char" svg:width="0.159cm" svg:height="1.323cm" draw:z-index="289"><draw:image xlink:href="Pictures/100000000000000D00000001E053E720.png" xlink:type="simple" xlink:show="embed" xlink:actuate="onLoad"/></draw:frame></text:p>
                      </table:table-cell>
                      <table:table-cell table:style-name="Tabla20.A1" office:value-type="string">
                        <text:p text:style-name="P15"><draw:frame draw:style-name="fr1" draw:name="Imagen288" text:anchor-type="as-char" svg:width="0.159cm" svg:height="0.238cm" draw:z-index="290"><draw:image xlink:href="Pictures/100000000000000D000000019B0E085A.png" xlink:type="simple" xlink:show="embed" xlink:actuate="onLoad"/></draw:frame><draw:frame draw:style-name="fr1" draw:name="Imagen289" text:anchor-type="as-char" svg:width="0.159cm" svg:height="0.714cm" draw:z-index="291"><draw:image xlink:href="Pictures/100000000000000D0000000108F55862.png" xlink:type="simple" xlink:show="embed" xlink:actuate="onLoad"/></draw:frame><draw:frame draw:style-name="fr1" draw:name="Imagen290" text:anchor-type="as-char" svg:width="0.159cm" svg:height="0.953cm" draw:z-index="292"><draw:image xlink:href="Pictures/100000000000000D00000001E053E720.png" xlink:type="simple" xlink:show="embed" xlink:actuate="onLoad"/></draw:frame></text:p>
                      </table:table-cell>
                    </table:table-row>
                    <table:table-row>
                      <table:table-cell table:style-name="Tabla20.A2" office:value-type="string">
                        <text:p text:style-name="P6">0</text:p>
                      </table:table-cell>
                      <table:table-cell table:style-name="Tabla20.A2" office:value-type="string">
                        <text:p text:style-name="P6">1</text:p>
                      </table:table-cell>
                      <table:table-cell table:style-name="Tabla20.A2" office:value-type="string">
                        <text:p text:style-name="P6">2</text:p>
                      </table:table-cell>
                      <table:table-cell table:style-name="Tabla20.A2" office:value-type="string">
                        <text:p text:style-name="P6">3</text:p>
                      </table:table-cell>
                      <table:table-cell table:style-name="Tabla20.A2" office:value-type="string">
                        <text:p text:style-name="P6">4</text:p>
                      </table:table-cell>
                      <table:table-cell table:style-name="Tabla20.A2" office:value-type="string">
                        <text:p text:style-name="P6">5</text:p>
                      </table:table-cell>
                      <table:table-cell table:style-name="Tabla20.A2" office:value-type="string">
                        <text:p text:style-name="P6">6</text:p>
                      </table:table-cell>
                      <table:table-cell table:style-name="Tabla20.A2" office:value-type="string">
                        <text:p text:style-name="P6">7</text:p>
                      </table:table-cell>
                      <table:table-cell table:style-name="Tabla20.A2" office:value-type="string">
                        <text:p text:style-name="P6">8</text:p>
                      </table:table-cell>
                      <table:table-cell table:style-name="Tabla20.A2" office:value-type="string">
                        <text:p text:style-name="P6">9</text:p>
                      </table:table-cell>
                      <table:table-cell table:style-name="Tabla20.A2" office:value-type="string">
                        <text:p text:style-name="P6">10</text:p>
                      </table:table-cell>
                      <table:table-cell table:style-name="Tabla20.A2" office:value-type="string">
                        <text:p text:style-name="P6">11</text:p>
                      </table:table-cell>
                      <table:table-cell table:style-name="Tabla20.A2" office:value-type="string">
                        <text:p text:style-name="P6">12</text:p>
                      </table:table-cell>
                      <table:table-cell table:style-name="Tabla20.A2" office:value-type="string">
                        <text:p text:style-name="P6">13</text:p>
                      </table:table-cell>
                      <table:table-cell table:style-name="Tabla20.A2" office:value-type="string">
                        <text:p text:style-name="P6">14</text:p>
                      </table:table-cell>
                      <table:table-cell table:style-name="Tabla20.A2" office:value-type="string">
                        <text:p text:style-name="P6">15</text:p>
                      </table:table-cell>
                      <table:table-cell table:style-name="Tabla20.A2" office:value-type="string">
                        <text:p text:style-name="P6">16</text:p>
                      </table:table-cell>
                      <table:table-cell table:style-name="Tabla20.A2" office:value-type="string">
                        <text:p text:style-name="P6">17</text:p>
                      </table:table-cell>
                      <table:table-cell table:style-name="Tabla20.A2" office:value-type="string">
                        <text:p text:style-name="P6">18</text:p>
                      </table:table-cell>
                      <table:table-cell table:style-name="Tabla20.A2" office:value-type="string">
                        <text:p text:style-name="P6">19</text:p>
                      </table:table-cell>
                      <table:table-cell table:style-name="Tabla20.A2" office:value-type="string">
                        <text:p text:style-name="P6">20</text:p>
                      </table:table-cell>
                      <table:table-cell table:style-name="Tabla20.A2" office:value-type="string">
                        <text:p text:style-name="P6">21</text:p>
                      </table:table-cell>
                      <table:table-cell table:style-name="Tabla20.A2" office:value-type="string">
                        <text:p text:style-name="P6">22</text:p>
                      </table:table-cell>
                      <table:table-cell table:style-name="Tabla20.A2" office:value-type="string">
                        <text:p text:style-name="P6">23</text:p>
                      </table:table-cell>
                    </table:table-row>
                    <table:table-row>
                      <table:table-cell table:style-name="Tabla20.A2" office:value-type="string">
                        <text:p text:style-name="P15"><draw:frame draw:style-name="fr1" draw:name="Imagen291" text:anchor-type="as-char" svg:width="0.318cm" svg:height="0.998cm" draw:z-index="293"><draw:image xlink:href="Pictures/100002000000000E0000000EE58CE285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292" text:anchor-type="as-char" svg:width="0.318cm" svg:height="0.998cm" draw:z-index="294"><draw:image xlink:href="Pictures/100002000000000E0000000E85FEB157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293" text:anchor-type="as-char" svg:width="0.318cm" svg:height="0.998cm" draw:z-index="295"><draw:image xlink:href="Pictures/100002000000000E0000000E84ECE5C4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294" text:anchor-type="as-char" svg:width="0.318cm" svg:height="0.998cm" draw:z-index="296"><draw:image xlink:href="Pictures/100002000000000E0000000E4CAF7DFF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295" text:anchor-type="as-char" svg:width="0.318cm" svg:height="0.998cm" draw:z-index="297"><draw:image xlink:href="Pictures/100002000000000E0000000EF9931297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296" text:anchor-type="as-char" svg:width="0.318cm" svg:height="0.998cm" draw:z-index="298"><draw:image xlink:href="Pictures/100002000000000E0000000E0DAF21D8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297" text:anchor-type="as-char" svg:width="0.318cm" svg:height="0.998cm" draw:z-index="299"><draw:image xlink:href="Pictures/100002000000000E0000000E2CD40831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298" text:anchor-type="as-char" svg:width="0.318cm" svg:height="0.998cm" draw:z-index="300"><draw:image xlink:href="Pictures/100002000000000E0000000EA761958A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299" text:anchor-type="as-char" svg:width="0.318cm" svg:height="0.998cm" draw:z-index="301"><draw:image xlink:href="Pictures/100002000000000E0000000E00F5364B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00" text:anchor-type="as-char" svg:width="0.318cm" svg:height="0.998cm" draw:z-index="302"><draw:image xlink:href="Pictures/100002000000000E0000000EDD23055B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01" text:anchor-type="as-char" svg:width="0.318cm" svg:height="0.998cm" draw:z-index="303"><draw:image xlink:href="Pictures/100002000000000E0000000E67271FD2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02" text:anchor-type="as-char" svg:width="0.318cm" svg:height="0.998cm" draw:z-index="304"><draw:image xlink:href="Pictures/100002000000000E0000000E57804BF6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03" text:anchor-type="as-char" svg:width="0.318cm" svg:height="0.998cm" draw:z-index="305"><draw:image xlink:href="Pictures/100002000000000E0000000EE58CE285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04" text:anchor-type="as-char" svg:width="0.318cm" svg:height="0.998cm" draw:z-index="306"><draw:image xlink:href="Pictures/100002000000000E0000000E85FEB157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05" text:anchor-type="as-char" svg:width="0.318cm" svg:height="0.998cm" draw:z-index="307"><draw:image xlink:href="Pictures/100002000000000E0000000E84ECE5C4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06" text:anchor-type="as-char" svg:width="0.318cm" svg:height="0.998cm" draw:z-index="308"><draw:image xlink:href="Pictures/100002000000000E0000000E4CAF7DFF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07" text:anchor-type="as-char" svg:width="0.318cm" svg:height="0.998cm" draw:z-index="309"><draw:image xlink:href="Pictures/100002000000000E0000000EF9931297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08" text:anchor-type="as-char" svg:width="0.318cm" svg:height="0.998cm" draw:z-index="310"><draw:image xlink:href="Pictures/100002000000000E0000000E0DAF21D8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09" text:anchor-type="as-char" svg:width="0.318cm" svg:height="0.998cm" draw:z-index="311"><draw:image xlink:href="Pictures/100002000000000E0000000E2CD40831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10" text:anchor-type="as-char" svg:width="0.318cm" svg:height="0.998cm" draw:z-index="312"><draw:image xlink:href="Pictures/100002000000000E0000000EA761958A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11" text:anchor-type="as-char" svg:width="0.318cm" svg:height="0.998cm" draw:z-index="313"><draw:image xlink:href="Pictures/100002000000000E0000000E00F5364B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12" text:anchor-type="as-char" svg:width="0.318cm" svg:height="0.998cm" draw:z-index="314"><draw:image xlink:href="Pictures/100002000000000E0000000EDD23055B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13" text:anchor-type="as-char" svg:width="0.318cm" svg:height="0.998cm" draw:z-index="315"><draw:image xlink:href="Pictures/100002000000000E0000000E67271FD2.png" xlink:type="simple" xlink:show="embed" xlink:actuate="onLoad"/></draw:frame></text:p>
                      </table:table-cell>
                      <table:table-cell table:style-name="Tabla20.A2" office:value-type="string">
                        <text:p text:style-name="P15"><draw:frame draw:style-name="fr1" draw:name="Imagen314" text:anchor-type="as-char" svg:width="0.318cm" svg:height="0.998cm" draw:z-index="316"><draw:image xlink:href="Pictures/100002000000000E0000000E57804BF6.png" xlink:type="simple" xlink:show="embed" xlink:actuate="onLoad"/></draw:frame></text:p>
                      </table:table-cell>
                    </table:table-row>
                  </table:table>
                  <text:p text:style-name="Table_20_Contents"/>
                  <table:table table:name="Tabla21" table:style-name="Tabla21">
                    <table:table-column table:style-name="Tabla21.A"/>
                    <table:table-column table:style-name="Tabla21.B"/>
                    <table:table-column table:style-name="Tabla21.C"/>
                    <table:table-row>
                      <table:table-cell table:style-name="Tabla21.A1" office:value-type="string">
                        <table:table table:name="Tabla22" table:style-name="Tabla22">
                          <table:table-column table:style-name="Tabla22.A"/>
                          <table:table-column table:style-name="Tabla22.B"/>
                          <table:table-column table:style-name="Tabla22.C"/>
                          <table:table-column table:style-name="Tabla22.D"/>
                          <table:table-row>
                            <table:table-cell table:style-name="Tabla22.A1" office:value-type="string">
                              <text:p text:style-name="P9">Visitas por Horas</text:p>
                            </table:table-cell>
                            <table:table-cell table:style-name="Tabla22.B1" office:value-type="string">
                              <text:p text:style-name="P9">Páginas</text:p>
                            </table:table-cell>
                            <table:table-cell table:style-name="Tabla22.C1" office:value-type="string">
                              <text:p text:style-name="P9">Solicitudes</text:p>
                            </table:table-cell>
                            <table:table-cell table:style-name="Tabla22.D1" office:value-type="string">
                              <text:p text:style-name="P9">Tráfico</text:p>
                            </table:table-cell>
                          </table:table-row>
                          <table:table-row>
                            <table:table-cell table:style-name="Tabla22.A2" office:value-type="string">
                              <text:p text:style-name="P9">00</text:p>
                            </table:table-cell>
                            <table:table-cell table:style-name="Tabla22.B2" office:value-type="string">
                              <text:p text:style-name="P9">8,251</text:p>
                            </table:table-cell>
                            <table:table-cell table:style-name="Tabla22.C2" office:value-type="string">
                              <text:p text:style-name="P9">25,025</text:p>
                            </table:table-cell>
                            <table:table-cell table:style-name="Tabla22.D2" office:value-type="string">
                              <text:p text:style-name="P9">8.27 GB</text:p>
                            </table:table-cell>
                          </table:table-row>
                          <table:table-row>
                            <table:table-cell table:style-name="Tabla22.A3" office:value-type="string">
                              <text:p text:style-name="P9">01</text:p>
                            </table:table-cell>
                            <table:table-cell table:style-name="Tabla22.B3" office:value-type="string">
                              <text:p text:style-name="P9">7,236</text:p>
                            </table:table-cell>
                            <table:table-cell table:style-name="Tabla22.C3" office:value-type="string">
                              <text:p text:style-name="P9">18,067</text:p>
                            </table:table-cell>
                            <table:table-cell table:style-name="Tabla22.D3" office:value-type="string">
                              <text:p text:style-name="P9">7.02 GB</text:p>
                            </table:table-cell>
                          </table:table-row>
                          <table:table-row>
                            <table:table-cell table:style-name="Tabla22.A4" office:value-type="string">
                              <text:p text:style-name="P9">02</text:p>
                            </table:table-cell>
                            <table:table-cell table:style-name="Tabla22.B4" office:value-type="string">
                              <text:p text:style-name="P9">6,721</text:p>
                            </table:table-cell>
                            <table:table-cell table:style-name="Tabla22.C4" office:value-type="string">
                              <text:p text:style-name="P9">15,958</text:p>
                            </table:table-cell>
                            <table:table-cell table:style-name="Tabla22.D4" office:value-type="string">
                              <text:p text:style-name="P9">4.76 GB</text:p>
                            </table:table-cell>
                          </table:table-row>
                          <table:table-row>
                            <table:table-cell table:style-name="Tabla22.A5" office:value-type="string">
                              <text:p text:style-name="P9">03</text:p>
                            </table:table-cell>
                            <table:table-cell table:style-name="Tabla22.B5" office:value-type="string">
                              <text:p text:style-name="P9">6,876</text:p>
                            </table:table-cell>
                            <table:table-cell table:style-name="Tabla22.C5" office:value-type="string">
                              <text:p text:style-name="P9">12,148</text:p>
                            </table:table-cell>
                            <table:table-cell table:style-name="Tabla22.D5" office:value-type="string">
                              <text:p text:style-name="P9">3.64 GB</text:p>
                            </table:table-cell>
                          </table:table-row>
                          <table:table-row>
                            <table:table-cell table:style-name="Tabla22.A6" office:value-type="string">
                              <text:p text:style-name="P9">04</text:p>
                            </table:table-cell>
                            <table:table-cell table:style-name="Tabla22.B6" office:value-type="string">
                              <text:p text:style-name="P9">5,818</text:p>
                            </table:table-cell>
                            <table:table-cell table:style-name="Tabla22.C6" office:value-type="string">
                              <text:p text:style-name="P9">9,179</text:p>
                            </table:table-cell>
                            <table:table-cell table:style-name="Tabla22.D6" office:value-type="string">
                              <text:p text:style-name="P9">3.00 GB</text:p>
                            </table:table-cell>
                          </table:table-row>
                          <table:table-row>
                            <table:table-cell table:style-name="Tabla22.A7" office:value-type="string">
                              <text:p text:style-name="P9">05</text:p>
                            </table:table-cell>
                            <table:table-cell table:style-name="Tabla22.B7" office:value-type="string">
                              <text:p text:style-name="P9">5,749</text:p>
                            </table:table-cell>
                            <table:table-cell table:style-name="Tabla22.C7" office:value-type="string">
                              <text:p text:style-name="P9">8,733</text:p>
                            </table:table-cell>
                            <table:table-cell table:style-name="Tabla22.D7" office:value-type="string">
                              <text:p text:style-name="P9">2.89 GB</text:p>
                            </table:table-cell>
                          </table:table-row>
                          <table:table-row>
                            <table:table-cell table:style-name="Tabla22.A8" office:value-type="string">
                              <text:p text:style-name="P9">06</text:p>
                            </table:table-cell>
                            <table:table-cell table:style-name="Tabla22.B8" office:value-type="string">
                              <text:p text:style-name="P9">6,296</text:p>
                            </table:table-cell>
                            <table:table-cell table:style-name="Tabla22.C8" office:value-type="string">
                              <text:p text:style-name="P9">10,271</text:p>
                            </table:table-cell>
                            <table:table-cell table:style-name="Tabla22.D8" office:value-type="string">
                              <text:p text:style-name="P9">3.47 GB</text:p>
                            </table:table-cell>
                          </table:table-row>
                          <table:table-row>
                            <table:table-cell table:style-name="Tabla22.A9" office:value-type="string">
                              <text:p text:style-name="P9">07</text:p>
                            </table:table-cell>
                            <table:table-cell table:style-name="Tabla22.B9" office:value-type="string">
                              <text:p text:style-name="P9">6,053</text:p>
                            </table:table-cell>
                            <table:table-cell table:style-name="Tabla22.C9" office:value-type="string">
                              <text:p text:style-name="P9">12,966</text:p>
                            </table:table-cell>
                            <table:table-cell table:style-name="Tabla22.D9" office:value-type="string">
                              <text:p text:style-name="P9">3.98 GB</text:p>
                            </table:table-cell>
                          </table:table-row>
                          <table:table-row>
                            <table:table-cell table:style-name="Tabla22.A10" office:value-type="string">
                              <text:p text:style-name="P9">08</text:p>
                            </table:table-cell>
                            <table:table-cell table:style-name="Tabla22.B10" office:value-type="string">
                              <text:p text:style-name="P9">10,275</text:p>
                            </table:table-cell>
                            <table:table-cell table:style-name="Tabla22.C10" office:value-type="string">
                              <text:p text:style-name="P9">30,506</text:p>
                            </table:table-cell>
                            <table:table-cell table:style-name="Tabla22.D10" office:value-type="string">
                              <text:p text:style-name="P9">8.09 GB</text:p>
                            </table:table-cell>
                          </table:table-row>
                          <table:table-row>
                            <table:table-cell table:style-name="Tabla22.A11" office:value-type="string">
                              <text:p text:style-name="P9">09</text:p>
                            </table:table-cell>
                            <table:table-cell table:style-name="Tabla22.B11" office:value-type="string">
                              <text:p text:style-name="P9">20,293</text:p>
                            </table:table-cell>
                            <table:table-cell table:style-name="Tabla22.C11" office:value-type="string">
                              <text:p text:style-name="P9">71,229</text:p>
                            </table:table-cell>
                            <table:table-cell table:style-name="Tabla22.D11" office:value-type="string">
                              <text:p text:style-name="P9">15.96 GB</text:p>
                            </table:table-cell>
                          </table:table-row>
                          <table:table-row>
                            <table:table-cell table:style-name="Tabla22.A12" office:value-type="string">
                              <text:p text:style-name="P9">10</text:p>
                            </table:table-cell>
                            <table:table-cell table:style-name="Tabla22.B12" office:value-type="string">
                              <text:p text:style-name="P9">26,914</text:p>
                            </table:table-cell>
                            <table:table-cell table:style-name="Tabla22.C12" office:value-type="string">
                              <text:p text:style-name="P9">92,823</text:p>
                            </table:table-cell>
                            <table:table-cell table:style-name="Tabla22.D12" office:value-type="string">
                              <text:p text:style-name="P9">22.50 GB</text:p>
                            </table:table-cell>
                          </table:table-row>
                          <table:table-row>
                            <table:table-cell table:style-name="Tabla22.A13" office:value-type="string">
                              <text:p text:style-name="P9">11</text:p>
                            </table:table-cell>
                            <table:table-cell table:style-name="Tabla22.B13" office:value-type="string">
                              <text:p text:style-name="P9">27,248</text:p>
                            </table:table-cell>
                            <table:table-cell table:style-name="Tabla22.C13" office:value-type="string">
                              <text:p text:style-name="P9">95,952</text:p>
                            </table:table-cell>
                            <table:table-cell table:style-name="Tabla22.D13" office:value-type="string">
                              <text:p text:style-name="P9">25.18 GB</text:p>
                            </table:table-cell>
                          </table:table-row>
                        </table:table>
                      </table:table-cell>
                      <table:table-cell table:style-name="Tabla21.A1" office:value-type="string">
                        <text:p text:style-name="P15"> </text:p>
                      </table:table-cell>
                      <table:table-cell table:style-name="Tabla21.A1" office:value-type="string">
                        <table:table table:name="Tabla23" table:style-name="Tabla23">
                          <table:table-column table:style-name="Tabla23.A"/>
                          <table:table-column table:style-name="Tabla23.B"/>
                          <table:table-column table:style-name="Tabla23.C"/>
                          <table:table-column table:style-name="Tabla23.D"/>
                          <table:table-row>
                            <table:table-cell table:style-name="Tabla23.A1" office:value-type="string">
                              <text:p text:style-name="P9">Visitas por Horas</text:p>
                            </table:table-cell>
                            <table:table-cell table:style-name="Tabla23.B1" office:value-type="string">
                              <text:p text:style-name="P9">Páginas</text:p>
                            </table:table-cell>
                            <table:table-cell table:style-name="Tabla23.C1" office:value-type="string">
                              <text:p text:style-name="P9">Solicitudes</text:p>
                            </table:table-cell>
                            <table:table-cell table:style-name="Tabla23.D1" office:value-type="string">
                              <text:p text:style-name="P9">Tráfico</text:p>
                            </table:table-cell>
                          </table:table-row>
                          <table:table-row>
                            <table:table-cell table:style-name="Tabla23.A2" office:value-type="string">
                              <text:p text:style-name="P9">12</text:p>
                            </table:table-cell>
                            <table:table-cell table:style-name="Tabla23.B2" office:value-type="string">
                              <text:p text:style-name="P9">27,478</text:p>
                            </table:table-cell>
                            <table:table-cell table:style-name="Tabla23.C2" office:value-type="string">
                              <text:p text:style-name="P9">92,456</text:p>
                            </table:table-cell>
                            <table:table-cell table:style-name="Tabla23.D2" office:value-type="string">
                              <text:p text:style-name="P9">25.77 GB</text:p>
                            </table:table-cell>
                          </table:table-row>
                          <table:table-row>
                            <table:table-cell table:style-name="Tabla23.A3" office:value-type="string">
                              <text:p text:style-name="P9">13</text:p>
                            </table:table-cell>
                            <table:table-cell table:style-name="Tabla23.B3" office:value-type="string">
                              <text:p text:style-name="P9">29,211</text:p>
                            </table:table-cell>
                            <table:table-cell table:style-name="Tabla23.C3" office:value-type="string">
                              <text:p text:style-name="P9">99,099</text:p>
                            </table:table-cell>
                            <table:table-cell table:style-name="Tabla23.D3" office:value-type="string">
                              <text:p text:style-name="P9">25.50 GB</text:p>
                            </table:table-cell>
                          </table:table-row>
                          <table:table-row>
                            <table:table-cell table:style-name="Tabla23.A4" office:value-type="string">
                              <text:p text:style-name="P9">14</text:p>
                            </table:table-cell>
                            <table:table-cell table:style-name="Tabla23.B4" office:value-type="string">
                              <text:p text:style-name="P9">24,788</text:p>
                            </table:table-cell>
                            <table:table-cell table:style-name="Tabla23.C4" office:value-type="string">
                              <text:p text:style-name="P9">85,281</text:p>
                            </table:table-cell>
                            <table:table-cell table:style-name="Tabla23.D4" office:value-type="string">
                              <text:p text:style-name="P9">22.60 GB</text:p>
                            </table:table-cell>
                          </table:table-row>
                          <table:table-row>
                            <table:table-cell table:style-name="Tabla23.A5" office:value-type="string">
                              <text:p text:style-name="P9">15</text:p>
                            </table:table-cell>
                            <table:table-cell table:style-name="Tabla23.B5" office:value-type="string">
                              <text:p text:style-name="P9">18,668</text:p>
                            </table:table-cell>
                            <table:table-cell table:style-name="Tabla23.C5" office:value-type="string">
                              <text:p text:style-name="P9">64,200</text:p>
                            </table:table-cell>
                            <table:table-cell table:style-name="Tabla23.D5" office:value-type="string">
                              <text:p text:style-name="P9">16.23 GB</text:p>
                            </table:table-cell>
                          </table:table-row>
                          <table:table-row>
                            <table:table-cell table:style-name="Tabla23.A6" office:value-type="string">
                              <text:p text:style-name="P9">16</text:p>
                            </table:table-cell>
                            <table:table-cell table:style-name="Tabla23.B6" office:value-type="string">
                              <text:p text:style-name="P9">14,771</text:p>
                            </table:table-cell>
                            <table:table-cell table:style-name="Tabla23.C6" office:value-type="string">
                              <text:p text:style-name="P9">49,167</text:p>
                            </table:table-cell>
                            <table:table-cell table:style-name="Tabla23.D6" office:value-type="string">
                              <text:p text:style-name="P9">15.75 GB</text:p>
                            </table:table-cell>
                          </table:table-row>
                          <table:table-row>
                            <table:table-cell table:style-name="Tabla23.A7" office:value-type="string">
                              <text:p text:style-name="P9">17</text:p>
                            </table:table-cell>
                            <table:table-cell table:style-name="Tabla23.B7" office:value-type="string">
                              <text:p text:style-name="P9">12,505</text:p>
                            </table:table-cell>
                            <table:table-cell table:style-name="Tabla23.C7" office:value-type="string">
                              <text:p text:style-name="P9">45,249</text:p>
                            </table:table-cell>
                            <table:table-cell table:style-name="Tabla23.D7" office:value-type="string">
                              <text:p text:style-name="P9">17.05 GB</text:p>
                            </table:table-cell>
                          </table:table-row>
                          <table:table-row>
                            <table:table-cell table:style-name="Tabla23.A8" office:value-type="string">
                              <text:p text:style-name="P9">18</text:p>
                            </table:table-cell>
                            <table:table-cell table:style-name="Tabla23.B8" office:value-type="string">
                              <text:p text:style-name="P9">13,807</text:p>
                            </table:table-cell>
                            <table:table-cell table:style-name="Tabla23.C8" office:value-type="string">
                              <text:p text:style-name="P9">51,692</text:p>
                            </table:table-cell>
                            <table:table-cell table:style-name="Tabla23.D8" office:value-type="string">
                              <text:p text:style-name="P9">18.90 GB</text:p>
                            </table:table-cell>
                          </table:table-row>
                          <table:table-row>
                            <table:table-cell table:style-name="Tabla23.A9" office:value-type="string">
                              <text:p text:style-name="P9">19</text:p>
                            </table:table-cell>
                            <table:table-cell table:style-name="Tabla23.B9" office:value-type="string">
                              <text:p text:style-name="P9">13,897</text:p>
                            </table:table-cell>
                            <table:table-cell table:style-name="Tabla23.C9" office:value-type="string">
                              <text:p text:style-name="P9">47,497</text:p>
                            </table:table-cell>
                            <table:table-cell table:style-name="Tabla23.D9" office:value-type="string">
                              <text:p text:style-name="P9">18.37 GB</text:p>
                            </table:table-cell>
                          </table:table-row>
                          <table:table-row>
                            <table:table-cell table:style-name="Tabla23.A10" office:value-type="string">
                              <text:p text:style-name="P9">20</text:p>
                            </table:table-cell>
                            <table:table-cell table:style-name="Tabla23.B10" office:value-type="string">
                              <text:p text:style-name="P9">10,686</text:p>
                            </table:table-cell>
                            <table:table-cell table:style-name="Tabla23.C10" office:value-type="string">
                              <text:p text:style-name="P9">39,645</text:p>
                            </table:table-cell>
                            <table:table-cell table:style-name="Tabla23.D10" office:value-type="string">
                              <text:p text:style-name="P9">15.56 GB</text:p>
                            </table:table-cell>
                          </table:table-row>
                          <table:table-row>
                            <table:table-cell table:style-name="Tabla23.A11" office:value-type="string">
                              <text:p text:style-name="P9">21</text:p>
                            </table:table-cell>
                            <table:table-cell table:style-name="Tabla23.B11" office:value-type="string">
                              <text:p text:style-name="P9">11,888</text:p>
                            </table:table-cell>
                            <table:table-cell table:style-name="Tabla23.C11" office:value-type="string">
                              <text:p text:style-name="P9">37,108</text:p>
                            </table:table-cell>
                            <table:table-cell table:style-name="Tabla23.D11" office:value-type="string">
                              <text:p text:style-name="P9">13.43 GB</text:p>
                            </table:table-cell>
                          </table:table-row>
                          <table:table-row>
                            <table:table-cell table:style-name="Tabla23.A12" office:value-type="string">
                              <text:p text:style-name="P9">22</text:p>
                            </table:table-cell>
                            <table:table-cell table:style-name="Tabla23.B12" office:value-type="string">
                              <text:p text:style-name="P9">10,110</text:p>
                            </table:table-cell>
                            <table:table-cell table:style-name="Tabla23.C12" office:value-type="string">
                              <text:p text:style-name="P9">33,747</text:p>
                            </table:table-cell>
                            <table:table-cell table:style-name="Tabla23.D12" office:value-type="string">
                              <text:p text:style-name="P9">14.04 GB</text:p>
                            </table:table-cell>
                          </table:table-row>
                          <table:table-row>
                            <table:table-cell table:style-name="Tabla23.A13" office:value-type="string">
                              <text:p text:style-name="P9">23</text:p>
                            </table:table-cell>
                            <table:table-cell table:style-name="Tabla23.B13" office:value-type="string">
                              <text:p text:style-name="P9">9,048</text:p>
                            </table:table-cell>
                            <table:table-cell table:style-name="Tabla23.C13" office:value-type="string">
                              <text:p text:style-name="P9">29,597</text:p>
                            </table:table-cell>
                            <table:table-cell table:style-name="Tabla23.D13" office:value-type="string">
                              <text:p text:style-name="P9">10.22 GB</text:p>
                            </table:table-cell>
                          </table:table-row>
                        </table:table>
                      </table:table-cell>
                    </table:table-row>
                  </table:table>
                  <text:p text:style-name="P10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18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who"/><text:span text:style-name="T8">  </text:span><text:bookmark text:name="countries"/><text:span text:style-name="T8"> </text:span></text:p>
      <table:table table:name="Tabla24" table:style-name="Tabla24">
        <table:table-column table:style-name="Tabla24.A"/>
        <table:table-column table:style-name="Tabla24.B"/>
        <table:table-row>
          <table:table-cell table:style-name="Tabla24.A1" office:value-type="string">
            <text:p text:style-name="P4"><text:span text:style-name="T5">Países (Top 10)   -   </text:span><text:a xlink:type="simple" xlink:href="http://vl22863.dinaserver.com/dinastats2/dinastats.pl?month=all&amp;year=2020&amp;config=geursa.es&amp;configdir=/usr/local/dinastats/etc/&amp;dinastatsid=00acc53ca7a553a5b95a6fb73e17d643&amp;output=alldomains" office:target-frame-name="awstatsbis" xlink:show="replace" text:style-name="Internet_20_link" text:visited-style-name="Visited_20_Internet_20_Link"><text:span text:style-name="T9">Lista completa</text:span></text:a></text:p>
          </table:table-cell>
          <table:table-cell table:style-name="Tabla24.B1" office:value-type="string">
            <text:p text:style-name="P3"> </text:p>
            <table:table table:name="Tabla25" table:style-name="Tabla25">
              <table:table-column table:style-name="Tabla25.A"/>
              <table:table-column table:style-name="Tabla25.B"/>
              <table:table-column table:style-name="Tabla25.C"/>
              <table:table-column table:style-name="Tabla25.D"/>
              <table:table-column table:style-name="Tabla25.E"/>
              <table:table-column table:style-name="Tabla25.F"/>
              <table:table-column table:style-name="Tabla25.G"/>
              <table:table-row table:style-name="Tabla25.1">
                <table:table-cell table:style-name="Tabla25.A1" office:value-type="string">
                  <text:p text:style-name="P7"> </text:p>
                </table:table-cell>
                <table:table-cell table:style-name="Tabla25.A1" table:number-columns-spanned="2" office:value-type="string">
                  <text:p text:style-name="P6">Países</text:p>
                </table:table-cell>
                <table:covered-table-cell/>
                <table:table-cell table:style-name="Tabla25.D1" office:value-type="string">
                  <text:p text:style-name="P6">Páginas</text:p>
                </table:table-cell>
                <table:table-cell table:style-name="Tabla25.E1" office:value-type="string">
                  <text:p text:style-name="P6">Solicitudes</text:p>
                </table:table-cell>
                <table:table-cell table:style-name="Tabla25.F1" office:value-type="string">
                  <text:p text:style-name="P6">Tráfico</text:p>
                </table:table-cell>
                <table:table-cell table:style-name="Tabla25.A1" office:value-type="string">
                  <text:p text:style-name="P7"> </text:p>
                </table:table-cell>
              </table:table-row>
              <table:table-row>
                <table:table-cell table:style-name="Tabla25.A1" office:value-type="string">
                  <text:p text:style-name="P15"><draw:frame draw:style-name="fr1" draw:name="Imagen315" text:anchor-type="as-char" svg:width="1.997cm" svg:height="0.37cm" draw:z-index="317"><draw:image xlink:href="Pictures/100000000000000E0000000E8643913B.png" xlink:type="simple" xlink:show="embed" xlink:actuate="onLoad"/></draw:frame></text:p>
                </table:table-cell>
                <table:table-cell table:style-name="Tabla25.A1" office:value-type="string">
                  <text:p text:style-name="P8">Spain</text:p>
                </table:table-cell>
                <table:table-cell table:style-name="Tabla25.A1" office:value-type="string">
                  <text:p text:style-name="P9">es</text:p>
                </table:table-cell>
                <table:table-cell table:style-name="Tabla25.A1" office:value-type="string">
                  <text:p text:style-name="P9">190,942</text:p>
                </table:table-cell>
                <table:table-cell table:style-name="Tabla25.A1" office:value-type="string">
                  <text:p text:style-name="P9">880,298</text:p>
                </table:table-cell>
                <table:table-cell table:style-name="Tabla25.A1" office:value-type="string">
                  <text:p text:style-name="P9">260.70 GB</text:p>
                </table:table-cell>
                <table:table-cell table:style-name="Tabla25.A1" office:value-type="string">
                  <text:p text:style-name="P16"><draw:frame draw:style-name="fr1" draw:name="Imagen316" text:anchor-type="as-char" svg:width="1.508cm" svg:height="0.132cm" draw:z-index="318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317" text:anchor-type="as-char" svg:width="6.906cm" svg:height="0.132cm" draw:z-index="319"><draw:image xlink:href="Pictures/1000000000000001000000103D3EFCDE.png" xlink:type="simple" xlink:show="embed" xlink:actuate="onLoad"/></draw:frame></text:span><text:span text:style-name="T12"><text:line-break/></text:span><text:span text:style-name="T12"><draw:frame draw:style-name="fr1" draw:name="Imagen318" text:anchor-type="as-char" svg:width="6.906cm" svg:height="0.132cm" draw:z-index="320"><draw:image xlink:href="Pictures/1000000000000001000000106E2E6260.png" xlink:type="simple" xlink:show="embed" xlink:actuate="onLoad"/></draw:frame></text:span></text:p>
                </table:table-cell>
              </table:table-row>
              <table:table-row>
                <table:table-cell table:style-name="Tabla25.A1" office:value-type="string">
                  <text:p text:style-name="P15"><draw:frame draw:style-name="fr1" draw:name="Imagen319" text:anchor-type="as-char" svg:width="1.997cm" svg:height="0.37cm" draw:z-index="321"><draw:image xlink:href="Pictures/100000000000000E0000000E52474F70.png" xlink:type="simple" xlink:show="embed" xlink:actuate="onLoad"/></draw:frame></text:p>
                </table:table-cell>
                <table:table-cell table:style-name="Tabla25.A1" office:value-type="string">
                  <text:p text:style-name="P8">United States</text:p>
                </table:table-cell>
                <table:table-cell table:style-name="Tabla25.A1" office:value-type="string">
                  <text:p text:style-name="P9">us</text:p>
                </table:table-cell>
                <table:table-cell table:style-name="Tabla25.A1" office:value-type="string">
                  <text:p text:style-name="P9">30,788</text:p>
                </table:table-cell>
                <table:table-cell table:style-name="Tabla25.A1" office:value-type="string">
                  <text:p text:style-name="P9">42,783</text:p>
                </table:table-cell>
                <table:table-cell table:style-name="Tabla25.A1" office:value-type="string">
                  <text:p text:style-name="P9">6.08 GB</text:p>
                </table:table-cell>
                <table:table-cell table:style-name="Tabla25.A1" office:value-type="string">
                  <text:p text:style-name="P16"><draw:frame draw:style-name="fr1" draw:name="Imagen320" text:anchor-type="as-char" svg:width="0.265cm" svg:height="0.132cm" draw:z-index="322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321" text:anchor-type="as-char" svg:width="0.344cm" svg:height="0.132cm" draw:z-index="323"><draw:image xlink:href="Pictures/1000000000000001000000103D3EFCDE.png" xlink:type="simple" xlink:show="embed" xlink:actuate="onLoad"/></draw:frame></text:span><text:span text:style-name="T12"><text:line-break/></text:span><text:span text:style-name="T12"><draw:frame draw:style-name="fr1" draw:name="Imagen322" text:anchor-type="as-char" svg:width="0.185cm" svg:height="0.132cm" draw:z-index="324"><draw:image xlink:href="Pictures/1000000000000001000000106E2E6260.png" xlink:type="simple" xlink:show="embed" xlink:actuate="onLoad"/></draw:frame></text:span></text:p>
                </table:table-cell>
              </table:table-row>
              <table:table-row>
                <table:table-cell table:style-name="Tabla25.A1" office:value-type="string">
                  <text:p text:style-name="P15"><draw:frame draw:style-name="fr1" draw:name="Imagen323" text:anchor-type="as-char" svg:width="1.997cm" svg:height="0.37cm" draw:z-index="325"><draw:image xlink:href="Pictures/100000000000000E0000000EAF5EC290.png" xlink:type="simple" xlink:show="embed" xlink:actuate="onLoad"/></draw:frame></text:p>
                </table:table-cell>
                <table:table-cell table:style-name="Tabla25.A1" office:value-type="string">
                  <text:p text:style-name="P8">Singapore</text:p>
                </table:table-cell>
                <table:table-cell table:style-name="Tabla25.A1" office:value-type="string">
                  <text:p text:style-name="P9">sg</text:p>
                </table:table-cell>
                <table:table-cell table:style-name="Tabla25.A1" office:value-type="string">
                  <text:p text:style-name="P9">22,127</text:p>
                </table:table-cell>
                <table:table-cell table:style-name="Tabla25.A1" office:value-type="string">
                  <text:p text:style-name="P9">23,309</text:p>
                </table:table-cell>
                <table:table-cell table:style-name="Tabla25.A1" office:value-type="string">
                  <text:p text:style-name="P9">5.92 GB</text:p>
                </table:table-cell>
                <table:table-cell table:style-name="Tabla25.A1" office:value-type="string">
                  <text:p text:style-name="P16"><draw:frame draw:style-name="fr1" draw:name="Imagen324" text:anchor-type="as-char" svg:width="0.185cm" svg:height="0.132cm" draw:z-index="326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325" text:anchor-type="as-char" svg:width="0.185cm" svg:height="0.132cm" draw:z-index="327"><draw:image xlink:href="Pictures/1000000000000001000000103D3EFCDE.png" xlink:type="simple" xlink:show="embed" xlink:actuate="onLoad"/></draw:frame></text:span><text:span text:style-name="T12"><text:line-break/></text:span><text:span text:style-name="T12"><draw:frame draw:style-name="fr1" draw:name="Imagen326" text:anchor-type="as-char" svg:width="0.159cm" svg:height="0.132cm" draw:z-index="328"><draw:image xlink:href="Pictures/1000000000000001000000106E2E6260.png" xlink:type="simple" xlink:show="embed" xlink:actuate="onLoad"/></draw:frame></text:span></text:p>
                </table:table-cell>
              </table:table-row>
              <table:table-row>
                <table:table-cell table:style-name="Tabla25.A1" office:value-type="string">
                  <text:p text:style-name="P15"><draw:frame draw:style-name="fr1" draw:name="Imagen327" text:anchor-type="as-char" svg:width="1.997cm" svg:height="0.37cm" draw:z-index="329"><draw:image xlink:href="Pictures/100000000000000E0000000E27C91A9A.png" xlink:type="simple" xlink:show="embed" xlink:actuate="onLoad"/></draw:frame></text:p>
                </table:table-cell>
                <table:table-cell table:style-name="Tabla25.A1" office:value-type="string">
                  <text:p text:style-name="P8">China</text:p>
                </table:table-cell>
                <table:table-cell table:style-name="Tabla25.A1" office:value-type="string">
                  <text:p text:style-name="P9">cn</text:p>
                </table:table-cell>
                <table:table-cell table:style-name="Tabla25.A1" office:value-type="string">
                  <text:p text:style-name="P9">12,044</text:p>
                </table:table-cell>
                <table:table-cell table:style-name="Tabla25.A1" office:value-type="string">
                  <text:p text:style-name="P9">12,800</text:p>
                </table:table-cell>
                <table:table-cell table:style-name="Tabla25.A1" office:value-type="string">
                  <text:p text:style-name="P9">335.83 MB</text:p>
                </table:table-cell>
                <table:table-cell table:style-name="Tabla25.A1" office:value-type="string">
                  <text:p text:style-name="P16"><draw:frame draw:style-name="fr1" draw:name="Imagen328" text:anchor-type="as-char" svg:width="0.106cm" svg:height="0.132cm" draw:z-index="330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329" text:anchor-type="as-char" svg:width="0.106cm" svg:height="0.132cm" draw:z-index="331"><draw:image xlink:href="Pictures/1000000000000001000000103D3EFCDE.png" xlink:type="simple" xlink:show="embed" xlink:actuate="onLoad"/></draw:frame></text:span><text:span text:style-name="T12"><text:line-break/></text:span><text:span text:style-name="T12"><draw:frame draw:style-name="fr1" draw:name="Imagen330" text:anchor-type="as-char" svg:width="0.053cm" svg:height="0.132cm" draw:z-index="332"><draw:image xlink:href="Pictures/1000000000000001000000106E2E6260.png" xlink:type="simple" xlink:show="embed" xlink:actuate="onLoad"/></draw:frame></text:span></text:p>
                </table:table-cell>
              </table:table-row>
              <table:table-row>
                <table:table-cell table:style-name="Tabla25.A1" office:value-type="string">
                  <text:p text:style-name="P15"><draw:frame draw:style-name="fr1" draw:name="Imagen331" text:anchor-type="as-char" svg:width="1.997cm" svg:height="0.37cm" draw:z-index="333"><draw:image xlink:href="Pictures/100000000000000E0000000EA5E4EB51.png" xlink:type="simple" xlink:show="embed" xlink:actuate="onLoad"/></draw:frame></text:p>
                </table:table-cell>
                <table:table-cell table:style-name="Tabla25.A1" office:value-type="string">
                  <text:p text:style-name="P8">France</text:p>
                </table:table-cell>
                <table:table-cell table:style-name="Tabla25.A1" office:value-type="string">
                  <text:p text:style-name="P9">fr</text:p>
                </table:table-cell>
                <table:table-cell table:style-name="Tabla25.A1" office:value-type="string">
                  <text:p text:style-name="P9">8,743</text:p>
                </table:table-cell>
                <table:table-cell table:style-name="Tabla25.A1" office:value-type="string">
                  <text:p text:style-name="P9">10,924</text:p>
                </table:table-cell>
                <table:table-cell table:style-name="Tabla25.A1" office:value-type="string">
                  <text:p text:style-name="P9">891.09 MB</text:p>
                </table:table-cell>
                <table:table-cell table:style-name="Tabla25.A1" office:value-type="string">
                  <text:p text:style-name="P16"><draw:frame draw:style-name="fr1" draw:name="Imagen332" text:anchor-type="as-char" svg:width="0.079cm" svg:height="0.132cm" draw:z-index="334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333" text:anchor-type="as-char" svg:width="0.106cm" svg:height="0.132cm" draw:z-index="335"><draw:image xlink:href="Pictures/1000000000000001000000103D3EFCDE.png" xlink:type="simple" xlink:show="embed" xlink:actuate="onLoad"/></draw:frame></text:span><text:span text:style-name="T12"><text:line-break/></text:span><text:span text:style-name="T12"><draw:frame draw:style-name="fr1" draw:name="Imagen334" text:anchor-type="as-char" svg:width="0.053cm" svg:height="0.132cm" draw:z-index="336"><draw:image xlink:href="Pictures/1000000000000001000000106E2E6260.png" xlink:type="simple" xlink:show="embed" xlink:actuate="onLoad"/></draw:frame></text:span></text:p>
                </table:table-cell>
              </table:table-row>
              <table:table-row>
                <table:table-cell table:style-name="Tabla25.A1" office:value-type="string">
                  <text:p text:style-name="P15"><draw:frame draw:style-name="fr1" draw:name="Imagen335" text:anchor-type="as-char" svg:width="1.997cm" svg:height="0.37cm" draw:z-index="337"><draw:image xlink:href="Pictures/100000000000000E0000000E4629887B.png" xlink:type="simple" xlink:show="embed" xlink:actuate="onLoad"/></draw:frame></text:p>
                </table:table-cell>
                <table:table-cell table:style-name="Tabla25.A1" office:value-type="string">
                  <text:p text:style-name="P8">Germany</text:p>
                </table:table-cell>
                <table:table-cell table:style-name="Tabla25.A1" office:value-type="string">
                  <text:p text:style-name="P9">de</text:p>
                </table:table-cell>
                <table:table-cell table:style-name="Tabla25.A1" office:value-type="string">
                  <text:p text:style-name="P9">7,963</text:p>
                </table:table-cell>
                <table:table-cell table:style-name="Tabla25.A1" office:value-type="string">
                  <text:p text:style-name="P9">12,607</text:p>
                </table:table-cell>
                <table:table-cell table:style-name="Tabla25.A1" office:value-type="string">
                  <text:p text:style-name="P9">3.25 GB</text:p>
                </table:table-cell>
                <table:table-cell table:style-name="Tabla25.A1" office:value-type="string">
                  <text:p text:style-name="P16"><draw:frame draw:style-name="fr1" draw:name="Imagen336" text:anchor-type="as-char" svg:width="0.079cm" svg:height="0.132cm" draw:z-index="338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337" text:anchor-type="as-char" svg:width="0.106cm" svg:height="0.132cm" draw:z-index="339"><draw:image xlink:href="Pictures/1000000000000001000000103D3EFCDE.png" xlink:type="simple" xlink:show="embed" xlink:actuate="onLoad"/></draw:frame></text:span><text:span text:style-name="T12"><text:line-break/></text:span><text:span text:style-name="T12"><draw:frame draw:style-name="fr1" draw:name="Imagen338" text:anchor-type="as-char" svg:width="0.106cm" svg:height="0.132cm" draw:z-index="340"><draw:image xlink:href="Pictures/1000000000000001000000106E2E6260.png" xlink:type="simple" xlink:show="embed" xlink:actuate="onLoad"/></draw:frame></text:span></text:p>
                </table:table-cell>
              </table:table-row>
              <table:table-row>
                <table:table-cell table:style-name="Tabla25.A1" office:value-type="string">
                  <text:p text:style-name="P15"><draw:frame draw:style-name="fr1" draw:name="Imagen339" text:anchor-type="as-char" svg:width="1.997cm" svg:height="0.37cm" draw:z-index="341"><draw:image xlink:href="Pictures/100000000000000E0000000E814A9F1E.png" xlink:type="simple" xlink:show="embed" xlink:actuate="onLoad"/></draw:frame></text:p>
                </table:table-cell>
                <table:table-cell table:style-name="Tabla25.A1" office:value-type="string">
                  <text:p text:style-name="P8">Hong Kong</text:p>
                </table:table-cell>
                <table:table-cell table:style-name="Tabla25.A1" office:value-type="string">
                  <text:p text:style-name="P9">hk</text:p>
                </table:table-cell>
                <table:table-cell table:style-name="Tabla25.A1" office:value-type="string">
                  <text:p text:style-name="P9">7,319</text:p>
                </table:table-cell>
                <table:table-cell table:style-name="Tabla25.A1" office:value-type="string">
                  <text:p text:style-name="P9">11,269</text:p>
                </table:table-cell>
                <table:table-cell table:style-name="Tabla25.A1" office:value-type="string">
                  <text:p text:style-name="P9">1.47 GB</text:p>
                </table:table-cell>
                <table:table-cell table:style-name="Tabla25.A1" office:value-type="string">
                  <text:p text:style-name="P16"><draw:frame draw:style-name="fr1" draw:name="Imagen340" text:anchor-type="as-char" svg:width="0.079cm" svg:height="0.132cm" draw:z-index="342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341" text:anchor-type="as-char" svg:width="0.106cm" svg:height="0.132cm" draw:z-index="343"><draw:image xlink:href="Pictures/1000000000000001000000103D3EFCDE.png" xlink:type="simple" xlink:show="embed" xlink:actuate="onLoad"/></draw:frame></text:span><text:span text:style-name="T12"><text:line-break/></text:span><text:span text:style-name="T12"><draw:frame draw:style-name="fr1" draw:name="Imagen342" text:anchor-type="as-char" svg:width="0.053cm" svg:height="0.132cm" draw:z-index="344"><draw:image xlink:href="Pictures/1000000000000001000000106E2E6260.png" xlink:type="simple" xlink:show="embed" xlink:actuate="onLoad"/></draw:frame></text:span></text:p>
                </table:table-cell>
              </table:table-row>
              <table:table-row>
                <table:table-cell table:style-name="Tabla25.A1" office:value-type="string">
                  <text:p text:style-name="P15"><draw:frame draw:style-name="fr1" draw:name="Imagen343" text:anchor-type="as-char" svg:width="1.997cm" svg:height="0.37cm" draw:z-index="345"><draw:image xlink:href="Pictures/100000000000000E0000000E9A69E82D.png" xlink:type="simple" xlink:show="embed" xlink:actuate="onLoad"/></draw:frame></text:p>
                </table:table-cell>
                <table:table-cell table:style-name="Tabla25.A1" office:value-type="string">
                  <text:p text:style-name="P8">Great Britain</text:p>
                </table:table-cell>
                <table:table-cell table:style-name="Tabla25.A1" office:value-type="string">
                  <text:p text:style-name="P9">gb</text:p>
                </table:table-cell>
                <table:table-cell table:style-name="Tabla25.A1" office:value-type="string">
                  <text:p text:style-name="P9">5,846</text:p>
                </table:table-cell>
                <table:table-cell table:style-name="Tabla25.A1" office:value-type="string">
                  <text:p text:style-name="P9">14,207</text:p>
                </table:table-cell>
                <table:table-cell table:style-name="Tabla25.A1" office:value-type="string">
                  <text:p text:style-name="P9">2.82 GB</text:p>
                </table:table-cell>
                <table:table-cell table:style-name="Tabla25.A1" office:value-type="string">
                  <text:p text:style-name="P16"><draw:frame draw:style-name="fr1" draw:name="Imagen344" text:anchor-type="as-char" svg:width="0.053cm" svg:height="0.132cm" draw:z-index="346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345" text:anchor-type="as-char" svg:width="0.132cm" svg:height="0.132cm" draw:z-index="347"><draw:image xlink:href="Pictures/1000000000000001000000103D3EFCDE.png" xlink:type="simple" xlink:show="embed" xlink:actuate="onLoad"/></draw:frame></text:span><text:span text:style-name="T12"><text:line-break/></text:span><text:span text:style-name="T12"><draw:frame draw:style-name="fr1" draw:name="Imagen346" text:anchor-type="as-char" svg:width="0.079cm" svg:height="0.132cm" draw:z-index="348"><draw:image xlink:href="Pictures/1000000000000001000000106E2E6260.png" xlink:type="simple" xlink:show="embed" xlink:actuate="onLoad"/></draw:frame></text:span></text:p>
                </table:table-cell>
              </table:table-row>
              <table:table-row>
                <table:table-cell table:style-name="Tabla25.A1" office:value-type="string">
                  <text:p text:style-name="P15"><draw:frame draw:style-name="fr1" draw:name="Imagen347" text:anchor-type="as-char" svg:width="1.997cm" svg:height="0.37cm" draw:z-index="349"><draw:image xlink:href="Pictures/100000000000000E0000000E1D91EF94.png" xlink:type="simple" xlink:show="embed" xlink:actuate="onLoad"/></draw:frame></text:p>
                </table:table-cell>
                <table:table-cell table:style-name="Tabla25.A1" office:value-type="string">
                  <text:p text:style-name="P8">India</text:p>
                </table:table-cell>
                <table:table-cell table:style-name="Tabla25.A1" office:value-type="string">
                  <text:p text:style-name="P9">in</text:p>
                </table:table-cell>
                <table:table-cell table:style-name="Tabla25.A1" office:value-type="string">
                  <text:p text:style-name="P9">4,066</text:p>
                </table:table-cell>
                <table:table-cell table:style-name="Tabla25.A1" office:value-type="string">
                  <text:p text:style-name="P9">4,362</text:p>
                </table:table-cell>
                <table:table-cell table:style-name="Tabla25.A1" office:value-type="string">
                  <text:p text:style-name="P9">106.21 MB</text:p>
                </table:table-cell>
                <table:table-cell table:style-name="Tabla25.A1" office:value-type="string">
                  <text:p text:style-name="P16"><draw:frame draw:style-name="fr1" draw:name="Imagen348" text:anchor-type="as-char" svg:width="0.053cm" svg:height="0.132cm" draw:z-index="350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349" text:anchor-type="as-char" svg:width="0.053cm" svg:height="0.132cm" draw:z-index="351"><draw:image xlink:href="Pictures/1000000000000001000000103D3EFCDE.png" xlink:type="simple" xlink:show="embed" xlink:actuate="onLoad"/></draw:frame></text:span><text:span text:style-name="T12"><text:line-break/></text:span><text:span text:style-name="T12"><draw:frame draw:style-name="fr1" draw:name="Imagen350" text:anchor-type="as-char" svg:width="0.053cm" svg:height="0.132cm" draw:z-index="352"><draw:image xlink:href="Pictures/1000000000000001000000106E2E6260.png" xlink:type="simple" xlink:show="embed" xlink:actuate="onLoad"/></draw:frame></text:span></text:p>
                </table:table-cell>
              </table:table-row>
              <table:table-row>
                <table:table-cell table:style-name="Tabla25.A1" office:value-type="string">
                  <text:p text:style-name="P15"><draw:frame draw:style-name="fr1" draw:name="Imagen351" text:anchor-type="as-char" svg:width="1.997cm" svg:height="0.37cm" draw:z-index="353"><draw:image xlink:href="Pictures/100000000000000E0000000E07836804.png" xlink:type="simple" xlink:show="embed" xlink:actuate="onLoad"/></draw:frame></text:p>
                </table:table-cell>
                <table:table-cell table:style-name="Tabla25.A1" office:value-type="string">
                  <text:p text:style-name="P8">Ukraine</text:p>
                </table:table-cell>
                <table:table-cell table:style-name="Tabla25.A1" office:value-type="string">
                  <text:p text:style-name="P9">ua</text:p>
                </table:table-cell>
                <table:table-cell table:style-name="Tabla25.A1" office:value-type="string">
                  <text:p text:style-name="P9">3,962</text:p>
                </table:table-cell>
                <table:table-cell table:style-name="Tabla25.A1" office:value-type="string">
                  <text:p text:style-name="P9">4,062</text:p>
                </table:table-cell>
                <table:table-cell table:style-name="Tabla25.A1" office:value-type="string">
                  <text:p text:style-name="P9">481.99 MB</text:p>
                </table:table-cell>
                <table:table-cell table:style-name="Tabla25.A1" office:value-type="string">
                  <text:p text:style-name="P16"><draw:frame draw:style-name="fr1" draw:name="Imagen352" text:anchor-type="as-char" svg:width="0.053cm" svg:height="0.132cm" draw:z-index="354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353" text:anchor-type="as-char" svg:width="0.053cm" svg:height="0.132cm" draw:z-index="355"><draw:image xlink:href="Pictures/1000000000000001000000103D3EFCDE.png" xlink:type="simple" xlink:show="embed" xlink:actuate="onLoad"/></draw:frame></text:span><text:span text:style-name="T12"><text:line-break/></text:span><text:span text:style-name="T12"><draw:frame draw:style-name="fr1" draw:name="Imagen354" text:anchor-type="as-char" svg:width="0.053cm" svg:height="0.132cm" draw:z-index="356"><draw:image xlink:href="Pictures/1000000000000001000000106E2E6260.png" xlink:type="simple" xlink:show="embed" xlink:actuate="onLoad"/></draw:frame></text:span></text:p>
                </table:table-cell>
              </table:table-row>
              <table:table-row>
                <table:table-cell table:style-name="Tabla25.A1" office:value-type="string">
                  <text:p text:style-name="P15"> </text:p>
                </table:table-cell>
                <table:table-cell table:style-name="Tabla25.A1" table:number-columns-spanned="2" office:value-type="string">
                  <text:p text:style-name="P17">Otros</text:p>
                </table:table-cell>
                <table:covered-table-cell/>
                <table:table-cell table:style-name="Tabla25.A1" office:value-type="string">
                  <text:p text:style-name="P9">40787</text:p>
                </table:table-cell>
                <table:table-cell table:style-name="Tabla25.A1" office:value-type="string">
                  <text:p text:style-name="P9">60974</text:p>
                </table:table-cell>
                <table:table-cell table:style-name="Tabla25.A1" office:value-type="string">
                  <text:p text:style-name="P9">40.17 GB</text:p>
                </table:table-cell>
                <table:table-cell table:style-name="Tabla25.A1" office:value-type="string">
                  <text:p text:style-name="P16"> 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24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logins"/><text:span text:style-name="T8"> </text:span></text:p>
      <table:table table:name="Tabla26" table:style-name="Tabla26">
        <table:table-column table:style-name="Tabla26.A"/>
        <table:table-column table:style-name="Tabla26.B"/>
        <table:table-row>
          <table:table-cell table:style-name="Tabla26.A1" office:value-type="string">
            <text:p text:style-name="P4"><text:span text:style-name="T5">Usuarios autentificados (Top 10)   -   </text:span><text:a xlink:type="simple" xlink:href="http://vl22863.dinaserver.com/dinastats2/dinastats.pl?month=all&amp;year=2020&amp;config=geursa.es&amp;configdir=/usr/local/dinastats/etc/&amp;dinastatsid=00acc53ca7a553a5b95a6fb73e17d643&amp;output=alllogins" office:target-frame-name="awstatsbis" xlink:show="replace" text:style-name="Internet_20_link" text:visited-style-name="Visited_20_Internet_20_Link"><text:span text:style-name="T9">Lista completa</text:span></text:a><text:span text:style-name="T5">   -   </text:span><text:a xlink:type="simple" xlink:href="http://vl22863.dinaserver.com/dinastats2/dinastats.pl?month=all&amp;year=2020&amp;config=geursa.es&amp;configdir=/usr/local/dinastats/etc/&amp;dinastatsid=00acc53ca7a553a5b95a6fb73e17d643&amp;output=lastlogins" office:target-frame-name="awstatsbis" xlink:show="replace" text:style-name="Internet_20_link" text:visited-style-name="Visited_20_Internet_20_Link"><text:span text:style-name="T9">Última visita</text:span></text:a></text:p>
          </table:table-cell>
          <table:table-cell table:style-name="Tabla26.B1" office:value-type="string">
            <text:p text:style-name="P3"> </text:p>
            <table:table table:name="Tabla27" table:style-name="Tabla27">
              <table:table-column table:style-name="Tabla27.A"/>
              <table:table-column table:style-name="Tabla27.B"/>
              <table:table-column table:style-name="Tabla27.C"/>
              <table:table-column table:style-name="Tabla27.D"/>
              <table:table-column table:style-name="Tabla27.E"/>
              <table:table-row table:style-name="Tabla27.1">
                <table:table-cell table:style-name="Tabla27.A1" office:value-type="string">
                  <text:p text:style-name="P6">Usuarios autentificados : 0</text:p>
                </table:table-cell>
                <table:table-cell table:style-name="Tabla27.B1" office:value-type="string">
                  <text:p text:style-name="P6">Páginas</text:p>
                </table:table-cell>
                <table:table-cell table:style-name="Tabla27.C1" office:value-type="string">
                  <text:p text:style-name="P6">Solicitudes</text:p>
                </table:table-cell>
                <table:table-cell table:style-name="Tabla27.D1" office:value-type="string">
                  <text:p text:style-name="P6">Tráfico</text:p>
                </table:table-cell>
                <table:table-cell table:style-name="Tabla27.A1" office:value-type="string">
                  <text:p text:style-name="P6">Última visita</text:p>
                </table:table-cell>
              </table:table-row>
              <table:table-row>
                <table:table-cell table:style-name="Tabla27.A1" office:value-type="string">
                  <text:p text:style-name="P17">Otros usuarios (y/o usuarios anónimos)</text:p>
                </table:table-cell>
                <table:table-cell table:style-name="Tabla27.A1" office:value-type="string">
                  <text:p text:style-name="P9">334,587</text:p>
                </table:table-cell>
                <table:table-cell table:style-name="Tabla27.A1" office:value-type="string">
                  <text:p text:style-name="P9">1,077,595</text:p>
                </table:table-cell>
                <table:table-cell table:style-name="Tabla27.A1" office:value-type="string">
                  <text:p text:style-name="P9">322.17 GB</text:p>
                </table:table-cell>
                <table:table-cell table:style-name="Tabla27.A1" office:value-type="string">
                  <text:p text:style-name="P15"> </text:p>
                </table:table-cell>
              </table:table-row>
            </table:table>
            <text:p text:style-name="Table_20_Contents"/>
          </table:table-cell>
        </table:table-row>
        <text:soft-page-break/>
        <table:table-row>
          <table:table-cell table:style-name="Tabla26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how"/><text:span text:style-name="T8">  </text:span><text:bookmark text:name="sessions"/><text:span text:style-name="T8"> </text:span></text:p>
      <table:table table:name="Tabla28" table:style-name="Tabla28">
        <table:table-column table:style-name="Tabla28.A"/>
        <table:table-column table:style-name="Tabla28.B"/>
        <table:table-row>
          <table:table-cell table:style-name="Tabla28.A1" office:value-type="string">
            <text:p text:style-name="P2">Duración de las visitas</text:p>
          </table:table-cell>
          <table:table-cell table:style-name="Tabla28.B1" office:value-type="string">
            <text:p text:style-name="P3"> </text:p>
            <table:table table:name="Tabla29" table:style-name="Tabla29">
              <table:table-column table:style-name="Tabla29.A"/>
              <table:table-column table:style-name="Tabla29.B"/>
              <table:table-column table:style-name="Tabla29.C"/>
              <table:table-row table:style-name="Tabla29.1">
                <table:table-cell table:style-name="Tabla29.A1" office:value-type="string">
                  <text:p text:style-name="P6">Número de visitas: 88,648 - Media: 195 s</text:p>
                </table:table-cell>
                <table:table-cell table:style-name="Tabla29.B1" office:value-type="string">
                  <text:p text:style-name="P6">Número de visitas</text:p>
                </table:table-cell>
                <table:table-cell table:style-name="Tabla29.B1" office:value-type="string">
                  <text:p text:style-name="P6">Porcentaje</text:p>
                </table:table-cell>
              </table:table-row>
              <table:table-row>
                <table:table-cell table:style-name="Tabla29.A1" office:value-type="string">
                  <text:p text:style-name="P8">0s-30s</text:p>
                </table:table-cell>
                <table:table-cell table:style-name="Tabla29.A1" office:value-type="string">
                  <text:p text:style-name="P9">75,674</text:p>
                </table:table-cell>
                <table:table-cell table:style-name="Tabla29.A1" office:value-type="string">
                  <text:p text:style-name="P9">85.3 %</text:p>
                </table:table-cell>
              </table:table-row>
              <table:table-row>
                <table:table-cell table:style-name="Tabla29.A1" office:value-type="string">
                  <text:p text:style-name="P8">30s-2mn</text:p>
                </table:table-cell>
                <table:table-cell table:style-name="Tabla29.A1" office:value-type="string">
                  <text:p text:style-name="P9">3,462</text:p>
                </table:table-cell>
                <table:table-cell table:style-name="Tabla29.A1" office:value-type="string">
                  <text:p text:style-name="P9">3.9 %</text:p>
                </table:table-cell>
              </table:table-row>
              <table:table-row>
                <table:table-cell table:style-name="Tabla29.A1" office:value-type="string">
                  <text:p text:style-name="P8">2mn-5mn</text:p>
                </table:table-cell>
                <table:table-cell table:style-name="Tabla29.A1" office:value-type="string">
                  <text:p text:style-name="P9">1,793</text:p>
                </table:table-cell>
                <table:table-cell table:style-name="Tabla29.A1" office:value-type="string">
                  <text:p text:style-name="P9">2 %</text:p>
                </table:table-cell>
              </table:table-row>
              <table:table-row>
                <table:table-cell table:style-name="Tabla29.A1" office:value-type="string">
                  <text:p text:style-name="P8">5mn-15mn</text:p>
                </table:table-cell>
                <table:table-cell table:style-name="Tabla29.A1" office:value-type="string">
                  <text:p text:style-name="P9">2,076</text:p>
                </table:table-cell>
                <table:table-cell table:style-name="Tabla29.A1" office:value-type="string">
                  <text:p text:style-name="P9">2.3 %</text:p>
                </table:table-cell>
              </table:table-row>
              <table:table-row>
                <table:table-cell table:style-name="Tabla29.A1" office:value-type="string">
                  <text:p text:style-name="P8">15mn-30mn</text:p>
                </table:table-cell>
                <table:table-cell table:style-name="Tabla29.A1" office:value-type="string">
                  <text:p text:style-name="P9">1,615</text:p>
                </table:table-cell>
                <table:table-cell table:style-name="Tabla29.A1" office:value-type="string">
                  <text:p text:style-name="P9">1.8 %</text:p>
                </table:table-cell>
              </table:table-row>
              <table:table-row>
                <table:table-cell table:style-name="Tabla29.A1" office:value-type="string">
                  <text:p text:style-name="P8">30mn-1h</text:p>
                </table:table-cell>
                <table:table-cell table:style-name="Tabla29.A1" office:value-type="string">
                  <text:p text:style-name="P9">2,604</text:p>
                </table:table-cell>
                <table:table-cell table:style-name="Tabla29.A1" office:value-type="string">
                  <text:p text:style-name="P9">2.9 %</text:p>
                </table:table-cell>
              </table:table-row>
              <table:table-row>
                <table:table-cell table:style-name="Tabla29.A1" office:value-type="string">
                  <text:p text:style-name="P8">1h+</text:p>
                </table:table-cell>
                <table:table-cell table:style-name="Tabla29.A1" office:value-type="string">
                  <text:p text:style-name="P9">1,424</text:p>
                </table:table-cell>
                <table:table-cell table:style-name="Tabla29.A1" office:value-type="string">
                  <text:p text:style-name="P9">1.6 %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28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filetypes"/><text:span text:style-name="T8"> </text:span></text:p>
      <table:table table:name="Tabla30" table:style-name="Tabla30">
        <table:table-column table:style-name="Tabla30.A"/>
        <table:table-column table:style-name="Tabla30.B"/>
        <table:table-row>
          <table:table-cell table:style-name="Tabla30.A1" office:value-type="string">
            <text:p text:style-name="P2">Tipos de ficheros</text:p>
          </table:table-cell>
          <table:table-cell table:style-name="Tabla30.B1" office:value-type="string">
            <text:p text:style-name="P3"> </text:p>
            <table:table table:name="Tabla31" table:style-name="Tabla31">
              <table:table-column table:style-name="Tabla31.A"/>
              <table:table-column table:style-name="Tabla31.B"/>
              <table:table-column table:style-name="Tabla31.C"/>
              <table:table-column table:style-name="Tabla31.D"/>
              <table:table-column table:style-name="Tabla31.E"/>
              <table:table-column table:style-name="Tabla31.F"/>
              <table:table-column table:style-name="Tabla31.G"/>
              <table:table-row table:style-name="Tabla31.1">
                <table:table-cell table:style-name="Tabla31.A1" table:number-columns-spanned="3" office:value-type="string">
                  <text:p text:style-name="P6">Tipos de ficheros</text:p>
                </table:table-cell>
                <table:covered-table-cell/>
                <table:covered-table-cell/>
                <table:table-cell table:style-name="Tabla31.D1" office:value-type="string">
                  <text:p text:style-name="P6">Solicitudes</text:p>
                </table:table-cell>
                <table:table-cell table:style-name="Tabla31.D1" office:value-type="string">
                  <text:p text:style-name="P6">Porcentaje</text:p>
                </table:table-cell>
                <table:table-cell table:style-name="Tabla31.F1" office:value-type="string">
                  <text:p text:style-name="P6">Tráfico</text:p>
                </table:table-cell>
                <table:table-cell table:style-name="Tabla31.F1" office:value-type="string">
                  <text:p text:style-name="P6">Porcentaje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55" text:anchor-type="as-char" svg:width="1.997cm" svg:height="0.998cm" draw:z-index="357"><draw:image xlink:href="Pictures/1000020100000010000000105E7E5AD5.png" xlink:type="simple" xlink:show="embed" xlink:actuate="onLoad"/></draw:frame></text:p>
                </table:table-cell>
                <table:table-cell table:style-name="Tabla31.A1" office:value-type="string">
                  <text:p text:style-name="P8">js</text:p>
                </table:table-cell>
                <table:table-cell table:style-name="Tabla31.A1" office:value-type="string">
                  <text:p text:style-name="P8">JavaScript file</text:p>
                </table:table-cell>
                <table:table-cell table:style-name="Tabla31.A1" office:value-type="string">
                  <text:p text:style-name="P9">255,957</text:p>
                </table:table-cell>
                <table:table-cell table:style-name="Tabla31.A1" office:value-type="string">
                  <text:p text:style-name="P9">23.7 %</text:p>
                </table:table-cell>
                <table:table-cell table:style-name="Tabla31.A1" office:value-type="string">
                  <text:p text:style-name="P9">4.16 GB</text:p>
                </table:table-cell>
                <table:table-cell table:style-name="Tabla31.A1" office:value-type="string">
                  <text:p text:style-name="P9">1.2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56" text:anchor-type="as-char" svg:width="1.997cm" svg:height="0.998cm" draw:z-index="358"><draw:image xlink:href="Pictures/10000201000000100000001019CCE6D3.png" xlink:type="simple" xlink:show="embed" xlink:actuate="onLoad"/></draw:frame></text:p>
                </table:table-cell>
                <table:table-cell table:style-name="Tabla31.A1" office:value-type="string">
                  <text:p text:style-name="P8">css</text:p>
                </table:table-cell>
                <table:table-cell table:style-name="Tabla31.A1" office:value-type="string">
                  <text:p text:style-name="P8">Cascading Style Sheet file</text:p>
                </table:table-cell>
                <table:table-cell table:style-name="Tabla31.A1" office:value-type="string">
                  <text:p text:style-name="P9">202,654</text:p>
                </table:table-cell>
                <table:table-cell table:style-name="Tabla31.A1" office:value-type="string">
                  <text:p text:style-name="P9">18.8 %</text:p>
                </table:table-cell>
                <table:table-cell table:style-name="Tabla31.A1" office:value-type="string">
                  <text:p text:style-name="P9">1.49 GB</text:p>
                </table:table-cell>
                <table:table-cell table:style-name="Tabla31.A1" office:value-type="string">
                  <text:p text:style-name="P9">0.4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57" text:anchor-type="as-char" svg:width="1.997cm" svg:height="0.998cm" draw:z-index="359"><draw:image xlink:href="Pictures/1000020100000010000000109A49E341.png" xlink:type="simple" xlink:show="embed" xlink:actuate="onLoad"/></draw:frame></text:p>
                </table:table-cell>
                <table:table-cell table:style-name="Tabla31.A1" office:value-type="string">
                  <text:p text:style-name="P8">html</text:p>
                </table:table-cell>
                <table:table-cell table:style-name="Tabla31.A1" office:value-type="string">
                  <text:p text:style-name="P8">HTML or XML static page</text:p>
                </table:table-cell>
                <table:table-cell table:style-name="Tabla31.A1" office:value-type="string">
                  <text:p text:style-name="P9">137,200</text:p>
                </table:table-cell>
                <table:table-cell table:style-name="Tabla31.A1" office:value-type="string">
                  <text:p text:style-name="P9">12.7 %</text:p>
                </table:table-cell>
                <table:table-cell table:style-name="Tabla31.A1" office:value-type="string">
                  <text:p text:style-name="P9">2.26 GB</text:p>
                </table:table-cell>
                <table:table-cell table:style-name="Tabla31.A1" office:value-type="string">
                  <text:p text:style-name="P9">0.7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58" text:anchor-type="as-char" svg:width="1.997cm" svg:height="0.998cm" draw:z-index="360"><draw:image xlink:href="Pictures/1000020100000010000000105CBF2499.png" xlink:type="simple" xlink:show="embed" xlink:actuate="onLoad"/></draw:frame></text:p>
                </table:table-cell>
                <table:table-cell table:style-name="Tabla31.A1" office:value-type="string">
                  <text:p text:style-name="P8">jpg</text:p>
                </table:table-cell>
                <table:table-cell table:style-name="Tabla31.A1" office:value-type="string">
                  <text:p text:style-name="P8">Image</text:p>
                </table:table-cell>
                <table:table-cell table:style-name="Tabla31.A1" office:value-type="string">
                  <text:p text:style-name="P9">108,701</text:p>
                </table:table-cell>
                <table:table-cell table:style-name="Tabla31.A1" office:value-type="string">
                  <text:p text:style-name="P9">10 %</text:p>
                </table:table-cell>
                <table:table-cell table:style-name="Tabla31.A1" office:value-type="string">
                  <text:p text:style-name="P9">48.01 GB</text:p>
                </table:table-cell>
                <table:table-cell table:style-name="Tabla31.A1" office:value-type="string">
                  <text:p text:style-name="P9">14.9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59" text:anchor-type="as-char" svg:width="1.997cm" svg:height="0.998cm" draw:z-index="361"><draw:image xlink:href="Pictures/10000201000000100000001012A0F91F.png" xlink:type="simple" xlink:show="embed" xlink:actuate="onLoad"/></draw:frame></text:p>
                </table:table-cell>
                <table:table-cell table:style-name="Tabla31.A1" office:value-type="string">
                  <text:p text:style-name="P8">php</text:p>
                </table:table-cell>
                <table:table-cell table:style-name="Tabla31.A1" office:value-type="string">
                  <text:p text:style-name="P8">Dynamic PHP Script file</text:p>
                </table:table-cell>
                <table:table-cell table:style-name="Tabla31.A1" office:value-type="string">
                  <text:p text:style-name="P9">103,863</text:p>
                </table:table-cell>
                <table:table-cell table:style-name="Tabla31.A1" office:value-type="string">
                  <text:p text:style-name="P9">9.6 %</text:p>
                </table:table-cell>
                <table:table-cell table:style-name="Tabla31.A1" office:value-type="string">
                  <text:p text:style-name="P9">728.42 MB</text:p>
                </table:table-cell>
                <table:table-cell table:style-name="Tabla31.A1" office:value-type="string">
                  <text:p text:style-name="P9">0.2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60" text:anchor-type="as-char" svg:width="1.997cm" svg:height="0.998cm" draw:z-index="362"><draw:image xlink:href="Pictures/1000020100000010000000105CBF2499.png" xlink:type="simple" xlink:show="embed" xlink:actuate="onLoad"/></draw:frame></text:p>
                </table:table-cell>
                <table:table-cell table:style-name="Tabla31.A1" office:value-type="string">
                  <text:p text:style-name="P8">png</text:p>
                </table:table-cell>
                <table:table-cell table:style-name="Tabla31.A1" office:value-type="string">
                  <text:p text:style-name="P8">Image</text:p>
                </table:table-cell>
                <table:table-cell table:style-name="Tabla31.A1" office:value-type="string">
                  <text:p text:style-name="P9">102,601</text:p>
                </table:table-cell>
                <table:table-cell table:style-name="Tabla31.A1" office:value-type="string">
                  <text:p text:style-name="P9">9.5 %</text:p>
                </table:table-cell>
                <table:table-cell table:style-name="Tabla31.A1" office:value-type="string">
                  <text:p text:style-name="P9">37.53 GB</text:p>
                </table:table-cell>
                <table:table-cell table:style-name="Tabla31.A1" office:value-type="string">
                  <text:p text:style-name="P9">11.6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61" text:anchor-type="as-char" svg:width="1.997cm" svg:height="0.998cm" draw:z-index="363"><draw:image xlink:href="Pictures/100002010000001000000010A8072E7E.png" xlink:type="simple" xlink:show="embed" xlink:actuate="onLoad"/></draw:frame></text:p>
                </table:table-cell>
                <table:table-cell table:style-name="Tabla31.A1" office:value-type="string">
                  <text:p text:style-name="P8">pdf</text:p>
                </table:table-cell>
                <table:table-cell table:style-name="Tabla31.A1" office:value-type="string">
                  <text:p text:style-name="P8">Adobe Acrobat file</text:p>
                </table:table-cell>
                <table:table-cell table:style-name="Tabla31.A1" office:value-type="string">
                  <text:p text:style-name="P9">101,961</text:p>
                </table:table-cell>
                <table:table-cell table:style-name="Tabla31.A1" office:value-type="string">
                  <text:p text:style-name="P9">9.4 %</text:p>
                </table:table-cell>
                <table:table-cell table:style-name="Tabla31.A1" office:value-type="string">
                  <text:p text:style-name="P9">221.38 GB</text:p>
                </table:table-cell>
                <table:table-cell table:style-name="Tabla31.A1" office:value-type="string">
                  <text:p text:style-name="P9">68.7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62" text:anchor-type="as-char" svg:width="1.997cm" svg:height="0.998cm" draw:z-index="364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woff2</text:p>
                </table:table-cell>
                <table:table-cell table:style-name="Tabla31.A1" office:value-type="string">
                  <text:p text:style-name="P8">Font file</text:p>
                </table:table-cell>
                <table:table-cell table:style-name="Tabla31.A1" office:value-type="string">
                  <text:p text:style-name="P9">19,795</text:p>
                </table:table-cell>
                <table:table-cell table:style-name="Tabla31.A1" office:value-type="string">
                  <text:p text:style-name="P9">1.8 %</text:p>
                </table:table-cell>
                <table:table-cell table:style-name="Tabla31.A1" office:value-type="string">
                  <text:p text:style-name="P9">1.78 GB</text:p>
                </table:table-cell>
                <table:table-cell table:style-name="Tabla31.A1" office:value-type="string">
                  <text:p text:style-name="P9">0.5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63" text:anchor-type="as-char" svg:width="1.997cm" svg:height="0.998cm" draw:z-index="365"><draw:image xlink:href="Pictures/100002010000001000000010312DB41E.png" xlink:type="simple" xlink:show="embed" xlink:actuate="onLoad"/></draw:frame></text:p>
                </table:table-cell>
                <table:table-cell table:style-name="Tabla31.A1" table:number-columns-spanned="2" office:value-type="string">
                  <text:p text:style-name="P17">Desconocido</text:p>
                </table:table-cell>
                <table:covered-table-cell/>
                <table:table-cell table:style-name="Tabla31.A1" office:value-type="string">
                  <text:p text:style-name="P9">19,251</text:p>
                </table:table-cell>
                <table:table-cell table:style-name="Tabla31.A1" office:value-type="string">
                  <text:p text:style-name="P9">1.7 %</text:p>
                </table:table-cell>
                <table:table-cell table:style-name="Tabla31.A1" office:value-type="string">
                  <text:p text:style-name="P9">47.93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64" text:anchor-type="as-char" svg:width="1.997cm" svg:height="0.998cm" draw:z-index="366"><draw:image xlink:href="Pictures/1000020100000010000000105CBF2499.png" xlink:type="simple" xlink:show="embed" xlink:actuate="onLoad"/></draw:frame></text:p>
                </table:table-cell>
                <table:table-cell table:style-name="Tabla31.A1" office:value-type="string">
                  <text:p text:style-name="P8">gif</text:p>
                </table:table-cell>
                <table:table-cell table:style-name="Tabla31.A1" office:value-type="string">
                  <text:p text:style-name="P8">Image</text:p>
                </table:table-cell>
                <table:table-cell table:style-name="Tabla31.A1" office:value-type="string">
                  <text:p text:style-name="P9">8,094</text:p>
                </table:table-cell>
                <table:table-cell table:style-name="Tabla31.A1" office:value-type="string">
                  <text:p text:style-name="P9">0.7 %</text:p>
                </table:table-cell>
                <table:table-cell table:style-name="Tabla31.A1" office:value-type="string">
                  <text:p text:style-name="P9">89.98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65" text:anchor-type="as-char" svg:width="1.997cm" svg:height="0.998cm" draw:z-index="367"><draw:image xlink:href="Pictures/1000020100000010000000105CBF2499.png" xlink:type="simple" xlink:show="embed" xlink:actuate="onLoad"/></draw:frame></text:p>
                </table:table-cell>
                <table:table-cell table:style-name="Tabla31.A1" office:value-type="string">
                  <text:p text:style-name="P8">svg</text:p>
                </table:table-cell>
                <table:table-cell table:style-name="Tabla31.A1" office:value-type="string">
                  <text:p text:style-name="P8">Image</text:p>
                </table:table-cell>
                <table:table-cell table:style-name="Tabla31.A1" office:value-type="string">
                  <text:p text:style-name="P9">7,759</text:p>
                </table:table-cell>
                <table:table-cell table:style-name="Tabla31.A1" office:value-type="string">
                  <text:p text:style-name="P9">0.7 %</text:p>
                </table:table-cell>
                <table:table-cell table:style-name="Tabla31.A1" office:value-type="string">
                  <text:p text:style-name="P9">35.01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66" text:anchor-type="as-char" svg:width="1.997cm" svg:height="0.998cm" draw:z-index="368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cn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3,886</text:p>
                </table:table-cell>
                <table:table-cell table:style-name="Tabla31.A1" office:value-type="string">
                  <text:p text:style-name="P9">0.3 %</text:p>
                </table:table-cell>
                <table:table-cell table:style-name="Tabla31.A1" office:value-type="string">
                  <text:p text:style-name="P9">4.37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67" text:anchor-type="as-char" svg:width="1.997cm" svg:height="0.998cm" draw:z-index="369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eot</text:p>
                </table:table-cell>
                <table:table-cell table:style-name="Tabla31.A1" office:value-type="string">
                  <text:p text:style-name="P8">Font file</text:p>
                </table:table-cell>
                <table:table-cell table:style-name="Tabla31.A1" office:value-type="string">
                  <text:p text:style-name="P9">1,738</text:p>
                </table:table-cell>
                <table:table-cell table:style-name="Tabla31.A1" office:value-type="string">
                  <text:p text:style-name="P9">0.1 %</text:p>
                </table:table-cell>
                <table:table-cell table:style-name="Tabla31.A1" office:value-type="string">
                  <text:p text:style-name="P9">254.82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68" text:anchor-type="as-char" svg:width="1.997cm" svg:height="0.998cm" draw:z-index="370"><draw:image xlink:href="Pictures/10000201000000100000001036ADB100.png" xlink:type="simple" xlink:show="embed" xlink:actuate="onLoad"/></draw:frame></text:p>
                </table:table-cell>
                <table:table-cell table:style-name="Tabla31.A1" office:value-type="string">
                  <text:p text:style-name="P8">zip</text:p>
                </table:table-cell>
                <table:table-cell table:style-name="Tabla31.A1" office:value-type="string">
                  <text:p text:style-name="P8">Archive</text:p>
                </table:table-cell>
                <table:table-cell table:style-name="Tabla31.A1" office:value-type="string">
                  <text:p text:style-name="P9">1,159</text:p>
                </table:table-cell>
                <table:table-cell table:style-name="Tabla31.A1" office:value-type="string">
                  <text:p text:style-name="P9">0.1 %</text:p>
                </table:table-cell>
                <table:table-cell table:style-name="Tabla31.A1" office:value-type="string">
                  <text:p text:style-name="P9">3.23 GB</text:p>
                </table:table-cell>
                <table:table-cell table:style-name="Tabla31.A1" office:value-type="string">
                  <text:p text:style-name="P9">1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69" text:anchor-type="as-char" svg:width="1.997cm" svg:height="0.998cm" draw:z-index="371"><draw:image xlink:href="Pictures/1000020100000010000000102FBBBBAE.png" xlink:type="simple" xlink:show="embed" xlink:actuate="onLoad"/></draw:frame></text:p>
                </table:table-cell>
                <table:table-cell table:style-name="Tabla31.A1" office:value-type="string">
                  <text:p text:style-name="P8">txt</text:p>
                </table:table-cell>
                <table:table-cell table:style-name="Tabla31.A1" office:value-type="string">
                  <text:p text:style-name="P8">Text file</text:p>
                </table:table-cell>
                <table:table-cell table:style-name="Tabla31.A1" office:value-type="string">
                  <text:p text:style-name="P9">850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917.94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70" text:anchor-type="as-char" svg:width="1.997cm" svg:height="0.998cm" draw:z-index="372"><draw:image xlink:href="Pictures/1000020100000010000000109A49E341.png" xlink:type="simple" xlink:show="embed" xlink:actuate="onLoad"/></draw:frame></text:p>
                </table:table-cell>
                <table:table-cell table:style-name="Tabla31.A1" office:value-type="string">
                  <text:p text:style-name="P8">xml</text:p>
                </table:table-cell>
                <table:table-cell table:style-name="Tabla31.A1" office:value-type="string">
                  <text:p text:style-name="P8">HTML or XML static page</text:p>
                </table:table-cell>
                <table:table-cell table:style-name="Tabla31.A1" office:value-type="string">
                  <text:p text:style-name="P9">550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630.86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71" text:anchor-type="as-char" svg:width="1.997cm" svg:height="0.998cm" draw:z-index="373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woff</text:p>
                </table:table-cell>
                <table:table-cell table:style-name="Tabla31.A1" office:value-type="string">
                  <text:p text:style-name="P8">Font file</text:p>
                </table:table-cell>
                <table:table-cell table:style-name="Tabla31.A1" office:value-type="string">
                  <text:p text:style-name="P9">46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42.91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text:soft-page-break/><draw:frame draw:style-name="fr1" draw:name="Imagen372" text:anchor-type="as-char" svg:width="1.997cm" svg:height="0.998cm" draw:z-index="374"><draw:image xlink:href="Pictures/100002010000000B0000000E4CD27852.png" xlink:type="simple" xlink:show="embed" xlink:actuate="onLoad"/></draw:frame></text:p>
                </table:table-cell>
                <table:table-cell table:style-name="Tabla31.A1" office:value-type="string">
                  <text:p text:style-name="P8">ttf</text:p>
                </table:table-cell>
                <table:table-cell table:style-name="Tabla31.A1" office:value-type="string">
                  <text:p text:style-name="P8">TrueType scalable font file</text:p>
                </table:table-cell>
                <table:table-cell table:style-name="Tabla31.A1" office:value-type="string">
                  <text:p text:style-name="P9">136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33.35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73" text:anchor-type="as-char" svg:width="1.997cm" svg:height="0.998cm" draw:z-index="375"><draw:image xlink:href="Pictures/10000201000000100000001036ADB100.png" xlink:type="simple" xlink:show="embed" xlink:actuate="onLoad"/></draw:frame></text:p>
                </table:table-cell>
                <table:table-cell table:style-name="Tabla31.A1" office:value-type="string">
                  <text:p text:style-name="P8">gz</text:p>
                </table:table-cell>
                <table:table-cell table:style-name="Tabla31.A1" office:value-type="string">
                  <text:p text:style-name="P8">Archive</text:p>
                </table:table-cell>
                <table:table-cell table:style-name="Tabla31.A1" office:value-type="string">
                  <text:p text:style-name="P9">79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24.33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74" text:anchor-type="as-char" svg:width="1.997cm" svg:height="0.998cm" draw:z-index="376"><draw:image xlink:href="Pictures/10000201000000100000001036ADB100.png" xlink:type="simple" xlink:show="embed" xlink:actuate="onLoad"/></draw:frame></text:p>
                </table:table-cell>
                <table:table-cell table:style-name="Tabla31.A1" office:value-type="string">
                  <text:p text:style-name="P8">tar</text:p>
                </table:table-cell>
                <table:table-cell table:style-name="Tabla31.A1" office:value-type="string">
                  <text:p text:style-name="P8">Archive</text:p>
                </table:table-cell>
                <table:table-cell table:style-name="Tabla31.A1" office:value-type="string">
                  <text:p text:style-name="P9">7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24.12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75" text:anchor-type="as-char" svg:width="1.997cm" svg:height="0.998cm" draw:z-index="377"><draw:image xlink:href="Pictures/10000201000000100000001036ADB100.png" xlink:type="simple" xlink:show="embed" xlink:actuate="onLoad"/></draw:frame></text:p>
                </table:table-cell>
                <table:table-cell table:style-name="Tabla31.A1" office:value-type="string">
                  <text:p text:style-name="P8">rar</text:p>
                </table:table-cell>
                <table:table-cell table:style-name="Tabla31.A1" office:value-type="string">
                  <text:p text:style-name="P8">Archive</text:p>
                </table:table-cell>
                <table:table-cell table:style-name="Tabla31.A1" office:value-type="string">
                  <text:p text:style-name="P9">7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24.12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76" text:anchor-type="as-char" svg:width="1.997cm" svg:height="0.998cm" draw:z-index="378"><draw:image xlink:href="Pictures/10000201000000100000001036ADB100.png" xlink:type="simple" xlink:show="embed" xlink:actuate="onLoad"/></draw:frame></text:p>
                </table:table-cell>
                <table:table-cell table:style-name="Tabla31.A1" office:value-type="string">
                  <text:p text:style-name="P8">tgz</text:p>
                </table:table-cell>
                <table:table-cell table:style-name="Tabla31.A1" office:value-type="string">
                  <text:p text:style-name="P8">Archive</text:p>
                </table:table-cell>
                <table:table-cell table:style-name="Tabla31.A1" office:value-type="string">
                  <text:p text:style-name="P9">7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23.45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77" text:anchor-type="as-char" svg:width="1.997cm" svg:height="0.998cm" draw:z-index="379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php5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6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74.06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78" text:anchor-type="as-char" svg:width="1.997cm" svg:height="0.998cm" draw:z-index="380"><draw:image xlink:href="Pictures/10000201000000100000001036ADB100.png" xlink:type="simple" xlink:show="embed" xlink:actuate="onLoad"/></draw:frame></text:p>
                </table:table-cell>
                <table:table-cell table:style-name="Tabla31.A1" office:value-type="string">
                  <text:p text:style-name="P8">bz2</text:p>
                </table:table-cell>
                <table:table-cell table:style-name="Tabla31.A1" office:value-type="string">
                  <text:p text:style-name="P8">Archive</text:p>
                </table:table-cell>
                <table:table-cell table:style-name="Tabla31.A1" office:value-type="string">
                  <text:p text:style-name="P9">6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8.80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79" text:anchor-type="as-char" svg:width="1.997cm" svg:height="0.998cm" draw:z-index="381"><draw:image xlink:href="Pictures/1000020100000010000000105CBF2499.png" xlink:type="simple" xlink:show="embed" xlink:actuate="onLoad"/></draw:frame></text:p>
                </table:table-cell>
                <table:table-cell table:style-name="Tabla31.A1" office:value-type="string">
                  <text:p text:style-name="P8">jpeg</text:p>
                </table:table-cell>
                <table:table-cell table:style-name="Tabla31.A1" office:value-type="string">
                  <text:p text:style-name="P8">Image</text:p>
                </table:table-cell>
                <table:table-cell table:style-name="Tabla31.A1" office:value-type="string">
                  <text:p text:style-name="P9">6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5.99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80" text:anchor-type="as-char" svg:width="1.997cm" svg:height="0.998cm" draw:z-index="382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gzip2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56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8.91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81" text:anchor-type="as-char" svg:width="1.997cm" svg:height="0.998cm" draw:z-index="383"><draw:image xlink:href="Pictures/10000201000000100000001036ADB100.png" xlink:type="simple" xlink:show="embed" xlink:actuate="onLoad"/></draw:frame></text:p>
                </table:table-cell>
                <table:table-cell table:style-name="Tabla31.A1" office:value-type="string">
                  <text:p text:style-name="P8">7z</text:p>
                </table:table-cell>
                <table:table-cell table:style-name="Tabla31.A1" office:value-type="string">
                  <text:p text:style-name="P8">Archive</text:p>
                </table:table-cell>
                <table:table-cell table:style-name="Tabla31.A1" office:value-type="string">
                  <text:p text:style-name="P9">56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8.74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82" text:anchor-type="as-char" svg:width="1.997cm" svg:height="0.998cm" draw:z-index="384"><draw:image xlink:href="Pictures/1000020100000010000000109A49E341.png" xlink:type="simple" xlink:show="embed" xlink:actuate="onLoad"/></draw:frame></text:p>
                </table:table-cell>
                <table:table-cell table:style-name="Tabla31.A1" office:value-type="string">
                  <text:p text:style-name="P8">htm</text:p>
                </table:table-cell>
                <table:table-cell table:style-name="Tabla31.A1" office:value-type="string">
                  <text:p text:style-name="P8">HTML or XML static page</text:p>
                </table:table-cell>
                <table:table-cell table:style-name="Tabla31.A1" office:value-type="string">
                  <text:p text:style-name="P9">5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68.77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83" text:anchor-type="as-char" svg:width="1.997cm" svg:height="0.998cm" draw:z-index="385"><draw:image xlink:href="Pictures/100002010000001000000010188FFCE4.png" xlink:type="simple" xlink:show="embed" xlink:actuate="onLoad"/></draw:frame></text:p>
                </table:table-cell>
                <table:table-cell table:style-name="Tabla31.A1" office:value-type="string">
                  <text:p text:style-name="P8">aspx</text:p>
                </table:table-cell>
                <table:table-cell table:style-name="Tabla31.A1" office:value-type="string">
                  <text:p text:style-name="P8">Dot Net Dynamic Script or File</text:p>
                </table:table-cell>
                <table:table-cell table:style-name="Tabla31.A1" office:value-type="string">
                  <text:p text:style-name="P9">45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.08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84" text:anchor-type="as-char" svg:width="1.997cm" svg:height="0.998cm" draw:z-index="386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odt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4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8.13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85" text:anchor-type="as-char" svg:width="1.997cm" svg:height="0.998cm" draw:z-index="387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xls</text:p>
                </table:table-cell>
                <table:table-cell table:style-name="Tabla31.A1" office:value-type="string">
                  <text:p text:style-name="P8">Document</text:p>
                </table:table-cell>
                <table:table-cell table:style-name="Tabla31.A1" office:value-type="string">
                  <text:p text:style-name="P9">40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2.60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86" text:anchor-type="as-char" svg:width="1.997cm" svg:height="0.998cm" draw:z-index="388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net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9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43.03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87" text:anchor-type="as-char" svg:width="1.997cm" svg:height="0.998cm" draw:z-index="389"><draw:image xlink:href="Pictures/100002010000000E000000109D5FDF61.png" xlink:type="simple" xlink:show="embed" xlink:actuate="onLoad"/></draw:frame></text:p>
                </table:table-cell>
                <table:table-cell table:style-name="Tabla31.A1" office:value-type="string">
                  <text:p text:style-name="P8">pl</text:p>
                </table:table-cell>
                <table:table-cell table:style-name="Tabla31.A1" office:value-type="string">
                  <text:p text:style-name="P8">Dynamic Perl Script file</text:p>
                </table:table-cell>
                <table:table-cell table:style-name="Tabla31.A1" office:value-type="string">
                  <text:p text:style-name="P9">14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227.58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88" text:anchor-type="as-char" svg:width="1.997cm" svg:height="0.998cm" draw:z-index="390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save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1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9.46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89" text:anchor-type="as-char" svg:width="1.997cm" svg:height="0.998cm" draw:z-index="391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ods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10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.29 M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90" text:anchor-type="as-char" svg:width="1.997cm" svg:height="0.998cm" draw:z-index="392"><draw:image xlink:href="Pictures/10000201000000100000001019CCE6D3.png" xlink:type="simple" xlink:show="embed" xlink:actuate="onLoad"/></draw:frame></text:p>
                </table:table-cell>
                <table:table-cell table:style-name="Tabla31.A1" office:value-type="string">
                  <text:p text:style-name="P8">json</text:p>
                </table:table-cell>
                <table:table-cell table:style-name="Tabla31.A1" office:value-type="string">
                  <text:p text:style-name="P8">JavaScript Object Notation file</text:p>
                </table:table-cell>
                <table:table-cell table:style-name="Tabla31.A1" office:value-type="string">
                  <text:p text:style-name="P9">10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4.40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91" text:anchor-type="as-char" svg:width="1.997cm" svg:height="0.998cm" draw:z-index="393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pem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8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5.64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92" text:anchor-type="as-char" svg:width="1.997cm" svg:height="0.998cm" draw:z-index="394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tif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7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.53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93" text:anchor-type="as-char" svg:width="1.997cm" svg:height="0.998cm" draw:z-index="395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new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7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8.77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94" text:anchor-type="as-char" svg:width="1.997cm" svg:height="0.998cm" draw:z-index="396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org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6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4.72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95" text:anchor-type="as-char" svg:width="1.997cm" svg:height="0.998cm" draw:z-index="397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xlsx</text:p>
                </table:table-cell>
                <table:table-cell table:style-name="Tabla31.A1" office:value-type="string">
                  <text:p text:style-name="P8">Document</text:p>
                </table:table-cell>
                <table:table-cell table:style-name="Tabla31.A1" office:value-type="string">
                  <text:p text:style-name="P9">5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67.57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text:soft-page-break/><draw:frame draw:style-name="fr1" draw:name="Imagen396" text:anchor-type="as-char" svg:width="1.997cm" svg:height="0.998cm" draw:z-index="398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wpress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5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.11 GB</text:p>
                </table:table-cell>
                <table:table-cell table:style-name="Tabla31.A1" office:value-type="string">
                  <text:p text:style-name="P9">0.3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97" text:anchor-type="as-char" svg:width="1.997cm" svg:height="0.998cm" draw:z-index="399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yml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5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7.85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98" text:anchor-type="as-char" svg:width="1.997cm" svg:height="0.998cm" draw:z-index="400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dist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4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7.59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399" text:anchor-type="as-char" svg:width="1.997cm" svg:height="0.998cm" draw:z-index="401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bz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4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00" text:anchor-type="as-char" svg:width="1.997cm" svg:height="0.998cm" draw:z-index="402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data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4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.61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01" text:anchor-type="as-char" svg:width="1.997cm" svg:height="0.998cm" draw:z-index="403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tiff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495 Bytes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02" text:anchor-type="as-char" svg:width="1.997cm" svg:height="0.998cm" draw:z-index="404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md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03" text:anchor-type="as-char" svg:width="1.997cm" svg:height="0.998cm" draw:z-index="405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access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3.91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04" text:anchor-type="as-char" svg:width="1.997cm" svg:height="0.998cm" draw:z-index="406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git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597 Bytes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05" text:anchor-type="as-char" svg:width="1.997cm" svg:height="0.998cm" draw:z-index="407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back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06" text:anchor-type="as-char" svg:width="1.997cm" svg:height="0.998cm" draw:z-index="408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webp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291 Bytes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07" text:anchor-type="as-char" svg:width="1.997cm" svg:height="0.998cm" draw:z-index="409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meta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08" text:anchor-type="as-char" svg:width="1.997cm" svg:height="0.998cm" draw:z-index="410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public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1.11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09" text:anchor-type="as-char" svg:width="1.997cm" svg:height="0.998cm" draw:z-index="411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plan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3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10" text:anchor-type="as-char" svg:width="1.997cm" svg:height="0.998cm" draw:z-index="412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sample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11" text:anchor-type="as-char" svg:width="1.997cm" svg:height="0.998cm" draw:z-index="413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ssh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12" text:anchor-type="as-char" svg:width="1.997cm" svg:height="0.998cm" draw:z-index="414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perf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13" text:anchor-type="as-char" svg:width="1.997cm" svg:height="0.998cm" draw:z-index="415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d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824 Bytes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14" text:anchor-type="as-char" svg:width="1.997cm" svg:height="0.998cm" draw:z-index="416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info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15" text:anchor-type="as-char" svg:width="1.997cm" svg:height="0.998cm" draw:z-index="417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cur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652 Bytes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16" text:anchor-type="as-char" svg:width="1.997cm" svg:height="0.998cm" draw:z-index="418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us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17" text:anchor-type="as-char" svg:width="1.997cm" svg:height="0.998cm" draw:z-index="419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test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18" text:anchor-type="as-char" svg:width="1.997cm" svg:height="0.998cm" draw:z-index="420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rhosts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19" text:anchor-type="as-char" svg:width="1.997cm" svg:height="0.998cm" draw:z-index="421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es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271 Bytes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20" text:anchor-type="as-char" svg:width="1.997cm" svg:height="0.998cm" draw:z-index="422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2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3.91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text:soft-page-break/><draw:frame draw:style-name="fr1" draw:name="Imagen421" text:anchor-type="as-char" svg:width="1.997cm" svg:height="0.998cm" draw:z-index="423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phtml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918 Bytes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22" text:anchor-type="as-char" svg:width="1.997cm" svg:height="0.998cm" draw:z-index="424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orig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23" text:anchor-type="as-char" svg:width="1.997cm" svg:height="0.998cm" draw:z-index="425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1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3.91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24" text:anchor-type="as-char" svg:width="1.997cm" svg:height="0.998cm" draw:z-index="426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phpnew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826 Bytes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25" text:anchor-type="as-char" svg:width="1.997cm" svg:height="0.998cm" draw:z-index="427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phptmp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826 Bytes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26" text:anchor-type="as-char" svg:width="1.997cm" svg:height="0.998cm" draw:z-index="428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de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27" text:anchor-type="as-char" svg:width="1.997cm" svg:height="0.998cm" draw:z-index="429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io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28" text:anchor-type="as-char" svg:width="1.997cm" svg:height="0.998cm" draw:z-index="430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scss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3.97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29" text:anchor-type="as-char" svg:width="1.997cm" svg:height="0.998cm" draw:z-index="431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web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30" text:anchor-type="as-char" svg:width="1.997cm" svg:height="0.998cm" draw:z-index="432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tpl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2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31" text:anchor-type="as-char" svg:width="1.997cm" svg:height="0.998cm" draw:z-index="433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wwwacl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32" text:anchor-type="as-char" svg:width="1.997cm" svg:height="0.998cm" draw:z-index="434"><draw:image xlink:href="Pictures/1000020100000010000000105D350CE2.png" xlink:type="simple" xlink:show="embed" xlink:actuate="onLoad"/></draw:frame></text:p>
                </table:table-cell>
                <table:table-cell table:style-name="Tabla31.A1" office:value-type="string">
                  <text:p text:style-name="P8">mp4</text:p>
                </table:table-cell>
                <table:table-cell table:style-name="Tabla31.A1" office:value-type="string">
                  <text:p text:style-name="P8">Video file</text:p>
                </table:table-cell>
                <table:table-cell table:style-name="Tabla31.A1" office:value-type="string">
                  <text:p text:style-name="P9">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80.18 KB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33" text:anchor-type="as-char" svg:width="1.997cm" svg:height="0.998cm" draw:z-index="435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bashrc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34" text:anchor-type="as-char" svg:width="1.997cm" svg:height="0.998cm" draw:z-index="436"><draw:image xlink:href="Pictures/1000020100000010000000107CC4F27B.png" xlink:type="simple" xlink:show="embed" xlink:actuate="onLoad"/></draw:frame></text:p>
                </table:table-cell>
                <table:table-cell table:style-name="Tabla31.A1" office:value-type="string">
                  <text:p text:style-name="P8">cfm</text:p>
                </table:table-cell>
                <table:table-cell table:style-name="Tabla31.A1" office:value-type="string">
                  <text:p text:style-name="P8">Dynamic HTML page or Script file</text:p>
                </table:table-cell>
                <table:table-cell table:style-name="Tabla31.A1" office:value-type="string">
                  <text:p text:style-name="P9">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35" text:anchor-type="as-char" svg:width="1.997cm" svg:height="0.998cm" draw:z-index="437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cnf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375 Bytes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36" text:anchor-type="as-char" svg:width="1.997cm" svg:height="0.998cm" draw:z-index="438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svn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37" text:anchor-type="as-char" svg:width="1.997cm" svg:height="0.998cm" draw:z-index="439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ru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38" text:anchor-type="as-char" svg:width="1.997cm" svg:height="0.998cm" draw:z-index="440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copy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  <table:table-row>
                <table:table-cell table:style-name="Tabla31.A1" office:value-type="string">
                  <text:p text:style-name="P15"><draw:frame draw:style-name="fr1" draw:name="Imagen439" text:anchor-type="as-char" svg:width="1.997cm" svg:height="0.998cm" draw:z-index="441"><draw:image xlink:href="Pictures/100002000000000E0000000E320AD370.png" xlink:type="simple" xlink:show="embed" xlink:actuate="onLoad"/></draw:frame></text:p>
                </table:table-cell>
                <table:table-cell table:style-name="Tabla31.A1" office:value-type="string">
                  <text:p text:style-name="P8">in</text:p>
                </table:table-cell>
                <table:table-cell table:style-name="Tabla31.A1" office:value-type="string">
                  <text:p text:style-name="P16"> </text:p>
                </table:table-cell>
                <table:table-cell table:style-name="Tabla31.A1" office:value-type="string">
                  <text:p text:style-name="P9">1</text:p>
                </table:table-cell>
                <table:table-cell table:style-name="Tabla31.A1" office:value-type="string">
                  <text:p text:style-name="P9">0 %</text:p>
                </table:table-cell>
                <table:table-cell table:style-name="Tabla31.A1" office:value-type="string">
                  <text:p text:style-name="P9">0</text:p>
                </table:table-cell>
                <table:table-cell table:style-name="Tabla31.A1" office:value-type="string">
                  <text:p text:style-name="P9">0 %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30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downloads"/><text:span text:style-name="T8"> </text:span></text:p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4"><text:span text:style-name="T5">Downloads (Top 10)   -   </text:span><text:a xlink:type="simple" xlink:href="http://vl22863.dinaserver.com/dinastats2/dinastats.pl?month=all&amp;year=2020&amp;config=geursa.es&amp;configdir=/usr/local/dinastats/etc/&amp;dinastatsid=00acc53ca7a553a5b95a6fb73e17d643&amp;output=downloads" office:target-frame-name="awstatsbis" xlink:show="replace" text:style-name="Internet_20_link" text:visited-style-name="Visited_20_Internet_20_Link"><text:span text:style-name="T9">Lista completa</text:span></text:a></text:p>
          </table:table-cell>
          <table:table-cell table:style-name="Tabla32.B1" office:value-type="string">
            <text:p text:style-name="P3"> </text:p>
            <table:table table:name="Tabla33" table:style-name="Tabla33">
              <table:table-column table:style-name="Tabla33.A"/>
              <table:table-column table:style-name="Tabla33.B"/>
              <table:table-column table:style-name="Tabla33.C" table:number-columns-repeated="2"/>
              <table:table-column table:style-name="Tabla33.E"/>
              <table:table-column table:style-name="Tabla33.F"/>
              <table:table-row table:style-name="Tabla33.1">
                <table:table-cell table:style-name="Tabla33.A1" table:number-columns-spanned="2" office:value-type="string">
                  <text:p text:style-name="P6">Downloads: 1644</text:p>
                </table:table-cell>
                <table:covered-table-cell/>
                <table:table-cell table:style-name="Tabla33.C1" office:value-type="string">
                  <text:p text:style-name="P6">Solicitudes</text:p>
                </table:table-cell>
                <table:table-cell table:style-name="Tabla33.C1" office:value-type="string">
                  <text:p text:style-name="P6">206 Solicitudes</text:p>
                </table:table-cell>
                <table:table-cell table:style-name="Tabla33.E1" office:value-type="string">
                  <text:p text:style-name="P6">Tráfico</text:p>
                </table:table-cell>
                <table:table-cell table:style-name="Tabla33.E1" office:value-type="string">
                  <text:p text:style-name="P6">Tamaño medio</text:p>
                </table:table-cell>
              </table:table-row>
              <table:table-row>
                <table:table-cell table:style-name="Tabla33.A1" office:value-type="string">
                  <text:p text:style-name="P15"><draw:frame draw:style-name="fr1" draw:name="Imagen440" text:anchor-type="as-char" svg:width="1.997cm" svg:height="0.998cm" draw:z-index="442"><draw:image xlink:href="Pictures/100002010000001000000010A8072E7E.png" xlink:type="simple" xlink:show="embed" xlink:actuate="onLoad"/></draw:frame></text:p>
                </table:table-cell>
                <table:table-cell table:style-name="Tabla33.A1" office:value-type="string">
                  <text:p text:style-name="P19"><text:a xlink:type="simple" xlink:href="http://geursa.es/wp-content/uploads/2018/06/1735_Proyecto_Intalaciones_Hidro_Sanitarias.pdf" office:target-frame-name="url" xlink:show="replace" text:style-name="Internet_20_link" text:visited-style-name="Visited_20_Internet_20_Link"><text:span text:style-name="T9">/wp-content/uploads/2018/06/1735_Proyecto_Intalaciones_Hidro_San...</text:span></text:a></text:p>
                </table:table-cell>
                <table:table-cell table:style-name="Tabla33.A1" office:value-type="string">
                  <text:p text:style-name="P9">1,882</text:p>
                </table:table-cell>
                <table:table-cell table:style-name="Tabla33.A1" office:value-type="string">
                  <text:p text:style-name="P9">0</text:p>
                </table:table-cell>
                <table:table-cell table:style-name="Tabla33.A1" office:value-type="string">
                  <text:p text:style-name="P9">8.63 GB</text:p>
                </table:table-cell>
                <table:table-cell table:style-name="Tabla33.A1" office:value-type="string">
                  <text:p text:style-name="P9">4.70 MB</text:p>
                </table:table-cell>
              </table:table-row>
              <table:table-row>
                <table:table-cell table:style-name="Tabla33.A1" office:value-type="string">
                  <text:p text:style-name="P15"><draw:frame draw:style-name="fr1" draw:name="Imagen441" text:anchor-type="as-char" svg:width="1.997cm" svg:height="0.998cm" draw:z-index="443"><draw:image xlink:href="Pictures/100002010000001000000010A8072E7E.png" xlink:type="simple" xlink:show="embed" xlink:actuate="onLoad"/></draw:frame></text:p>
                </table:table-cell>
                <table:table-cell table:style-name="Tabla33.A1" office:value-type="string">
                  <text:p text:style-name="P19"><text:a xlink:type="simple" xlink:href="http://geursa.es/wp-content/uploads/2018/06/1781_Memoria_Planos_Pliegos_Presupuesto.pdf" office:target-frame-name="url" xlink:show="replace" text:style-name="Internet_20_link" text:visited-style-name="Visited_20_Internet_20_Link"><text:span text:style-name="T9">/wp-content/uploads/2018/06/1781_Memoria_Planos_Pliegos_Presupue...</text:span></text:a></text:p>
                </table:table-cell>
                <table:table-cell table:style-name="Tabla33.A1" office:value-type="string">
                  <text:p text:style-name="P9">1,240</text:p>
                </table:table-cell>
                <table:table-cell table:style-name="Tabla33.A1" office:value-type="string">
                  <text:p text:style-name="P9">0</text:p>
                </table:table-cell>
                <table:table-cell table:style-name="Tabla33.A1" office:value-type="string">
                  <text:p text:style-name="P9">10.81 GB</text:p>
                </table:table-cell>
                <table:table-cell table:style-name="Tabla33.A1" office:value-type="string">
                  <text:p text:style-name="P9">8.93 MB</text:p>
                </table:table-cell>
              </table:table-row>
              <table:table-row>
                <table:table-cell table:style-name="Tabla33.A1" office:value-type="string">
                  <text:p text:style-name="P15"><draw:frame draw:style-name="fr1" draw:name="Imagen442" text:anchor-type="as-char" svg:width="1.997cm" svg:height="0.998cm" draw:z-index="444"><draw:image xlink:href="Pictures/100002010000001000000010A8072E7E.png" xlink:type="simple" xlink:show="embed" xlink:actuate="onLoad"/></draw:frame></text:p>
                </table:table-cell>
                <table:table-cell table:style-name="Tabla33.A1" office:value-type="string">
                  <text:p text:style-name="P19"><text:a xlink:type="simple" xlink:href="http://geursa.es/wp-content/uploads/2018/06/1735_Proyecto_Instalaciones_Electricidad_BT_PCI_Ventilacion.pdf" office:target-frame-name="url" xlink:show="replace" text:style-name="Internet_20_link" text:visited-style-name="Visited_20_Internet_20_Link"><text:span text:style-name="T9">/wp-content/uploads/2018/06/1735_Proyecto_Instalaciones_Electric...</text:span></text:a></text:p>
                </table:table-cell>
                <table:table-cell table:style-name="Tabla33.A1" office:value-type="string">
                  <text:p text:style-name="P9">1,224</text:p>
                </table:table-cell>
                <table:table-cell table:style-name="Tabla33.A1" office:value-type="string">
                  <text:p text:style-name="P9">0</text:p>
                </table:table-cell>
                <table:table-cell table:style-name="Tabla33.A1" office:value-type="string">
                  <text:p text:style-name="P9">14.45 GB</text:p>
                </table:table-cell>
                <table:table-cell table:style-name="Tabla33.A1" office:value-type="string">
                  <text:p text:style-name="P9">12.09 MB</text:p>
                </table:table-cell>
              </table:table-row>
              <table:table-row>
                <table:table-cell table:style-name="Tabla33.A1" office:value-type="string">
                  <text:p text:style-name="P15"><text:soft-page-break/><draw:frame draw:style-name="fr1" draw:name="Imagen443" text:anchor-type="as-char" svg:width="1.997cm" svg:height="0.998cm" draw:z-index="445"><draw:image xlink:href="Pictures/100002010000001000000010A8072E7E.png" xlink:type="simple" xlink:show="embed" xlink:actuate="onLoad"/></draw:frame></text:p>
                </table:table-cell>
                <table:table-cell table:style-name="Tabla33.A1" office:value-type="string">
                  <text:p text:style-name="P19"><text:a xlink:type="simple" xlink:href="http://geursa.es/wp-content/uploads/2018/06/Proyecto_PLuviales_en_Barrios-C.pdf" office:target-frame-name="url" xlink:show="replace" text:style-name="Internet_20_link" text:visited-style-name="Visited_20_Internet_20_Link"><text:span text:style-name="T9">/wp-content/uploads/2018/06/Proyecto_PLuviales_en_Barrios-C.pdf</text:span></text:a></text:p>
                </table:table-cell>
                <table:table-cell table:style-name="Tabla33.A1" office:value-type="string">
                  <text:p text:style-name="P9">925</text:p>
                </table:table-cell>
                <table:table-cell table:style-name="Tabla33.A1" office:value-type="string">
                  <text:p text:style-name="P9">0</text:p>
                </table:table-cell>
                <table:table-cell table:style-name="Tabla33.A1" office:value-type="string">
                  <text:p text:style-name="P9">7.03 GB</text:p>
                </table:table-cell>
                <table:table-cell table:style-name="Tabla33.A1" office:value-type="string">
                  <text:p text:style-name="P9">7.78 MB</text:p>
                </table:table-cell>
              </table:table-row>
              <table:table-row>
                <table:table-cell table:style-name="Tabla33.A1" office:value-type="string">
                  <text:p text:style-name="P15"><draw:frame draw:style-name="fr1" draw:name="Imagen444" text:anchor-type="as-char" svg:width="1.997cm" svg:height="0.998cm" draw:z-index="446"><draw:image xlink:href="Pictures/100002010000001000000010A8072E7E.png" xlink:type="simple" xlink:show="embed" xlink:actuate="onLoad"/></draw:frame></text:p>
                </table:table-cell>
                <table:table-cell table:style-name="Tabla33.A1" office:value-type="string">
                  <text:p text:style-name="P19"><text:a xlink:type="simple" xlink:href="http://geursa.es/wp-content/uploads/2018/07/I_VentilacionSaneamientoFontaneríaACSPanelessolares_opt.pdf" office:target-frame-name="url" xlink:show="replace" text:style-name="Internet_20_link" text:visited-style-name="Visited_20_Internet_20_Link"><text:span text:style-name="T9">/wp-content/uploads/2018/07/I_VentilacionSaneamientoFontaner%C3%...</text:span></text:a></text:p>
                </table:table-cell>
                <table:table-cell table:style-name="Tabla33.A1" office:value-type="string">
                  <text:p text:style-name="P9">573</text:p>
                </table:table-cell>
                <table:table-cell table:style-name="Tabla33.A1" office:value-type="string">
                  <text:p text:style-name="P9">0</text:p>
                </table:table-cell>
                <table:table-cell table:style-name="Tabla33.A1" office:value-type="string">
                  <text:p text:style-name="P9">7.19 GB</text:p>
                </table:table-cell>
                <table:table-cell table:style-name="Tabla33.A1" office:value-type="string">
                  <text:p text:style-name="P9">12.85 MB</text:p>
                </table:table-cell>
              </table:table-row>
              <table:table-row>
                <table:table-cell table:style-name="Tabla33.A1" office:value-type="string">
                  <text:p text:style-name="P15"><draw:frame draw:style-name="fr1" draw:name="Imagen445" text:anchor-type="as-char" svg:width="1.997cm" svg:height="0.998cm" draw:z-index="447"><draw:image xlink:href="Pictures/100002010000001000000010A8072E7E.png" xlink:type="simple" xlink:show="embed" xlink:actuate="onLoad"/></draw:frame></text:p>
                </table:table-cell>
                <table:table-cell table:style-name="Tabla33.A1" office:value-type="string">
                  <text:p text:style-name="P19"><text:a xlink:type="simple" xlink:href="http://geursa.es/wp-content/uploads/2018/06/0085_Instalaciones.pdf" office:target-frame-name="url" xlink:show="replace" text:style-name="Internet_20_link" text:visited-style-name="Visited_20_Internet_20_Link"><text:span text:style-name="T9">/wp-content/uploads/2018/06/0085_Instalaciones.pdf</text:span></text:a></text:p>
                </table:table-cell>
                <table:table-cell table:style-name="Tabla33.A1" office:value-type="string">
                  <text:p text:style-name="P9">398</text:p>
                </table:table-cell>
                <table:table-cell table:style-name="Tabla33.A1" office:value-type="string">
                  <text:p text:style-name="P9">0</text:p>
                </table:table-cell>
                <table:table-cell table:style-name="Tabla33.A1" office:value-type="string">
                  <text:p text:style-name="P9">4.10 GB</text:p>
                </table:table-cell>
                <table:table-cell table:style-name="Tabla33.A1" office:value-type="string">
                  <text:p text:style-name="P9">10.55 MB</text:p>
                </table:table-cell>
              </table:table-row>
              <table:table-row>
                <table:table-cell table:style-name="Tabla33.A1" office:value-type="string">
                  <text:p text:style-name="P15"><draw:frame draw:style-name="fr1" draw:name="Imagen446" text:anchor-type="as-char" svg:width="1.997cm" svg:height="0.998cm" draw:z-index="448"><draw:image xlink:href="Pictures/100002010000001000000010A8072E7E.png" xlink:type="simple" xlink:show="embed" xlink:actuate="onLoad"/></draw:frame></text:p>
                </table:table-cell>
                <table:table-cell table:style-name="Tabla33.A1" office:value-type="string">
                  <text:p text:style-name="P19"><text:a xlink:type="simple" xlink:href="http://geursa.es/wp-content/uploads/2019/02/C.5.a.-Plan-Especial_BcoGuiniguada.-Volumen-1.pdf" office:target-frame-name="url" xlink:show="replace" text:style-name="Internet_20_link" text:visited-style-name="Visited_20_Internet_20_Link"><text:span text:style-name="T9">/wp-content/uploads/2019/02/C.5.a.-Plan-Especial_BcoGuiniguada.-...</text:span></text:a></text:p>
                </table:table-cell>
                <table:table-cell table:style-name="Tabla33.A1" office:value-type="string">
                  <text:p text:style-name="P9">387</text:p>
                </table:table-cell>
                <table:table-cell table:style-name="Tabla33.A1" office:value-type="string">
                  <text:p text:style-name="P9">0</text:p>
                </table:table-cell>
                <table:table-cell table:style-name="Tabla33.A1" office:value-type="string">
                  <text:p text:style-name="P9">3.72 GB</text:p>
                </table:table-cell>
                <table:table-cell table:style-name="Tabla33.A1" office:value-type="string">
                  <text:p text:style-name="P9">9.85 MB</text:p>
                </table:table-cell>
              </table:table-row>
              <table:table-row>
                <table:table-cell table:style-name="Tabla33.A1" office:value-type="string">
                  <text:p text:style-name="P15"><draw:frame draw:style-name="fr1" draw:name="Imagen447" text:anchor-type="as-char" svg:width="1.997cm" svg:height="0.998cm" draw:z-index="449"><draw:image xlink:href="Pictures/100002010000001000000010A8072E7E.png" xlink:type="simple" xlink:show="embed" xlink:actuate="onLoad"/></draw:frame></text:p>
                </table:table-cell>
                <table:table-cell table:style-name="Tabla33.A1" office:value-type="string">
                  <text:p text:style-name="P19"><text:a xlink:type="simple" xlink:href="http://geursa.es/wp-content/uploads/2019/01/Memoria-BARRIOS-PENDIENTES.pdf" office:target-frame-name="url" xlink:show="replace" text:style-name="Internet_20_link" text:visited-style-name="Visited_20_Internet_20_Link"><text:span text:style-name="T9">/wp-content/uploads/2019/01/Memoria-BARRIOS-PENDIENTES.pdf</text:span></text:a></text:p>
                </table:table-cell>
                <table:table-cell table:style-name="Tabla33.A1" office:value-type="string">
                  <text:p text:style-name="P9">320</text:p>
                </table:table-cell>
                <table:table-cell table:style-name="Tabla33.A1" office:value-type="string">
                  <text:p text:style-name="P9">0</text:p>
                </table:table-cell>
                <table:table-cell table:style-name="Tabla33.A1" office:value-type="string">
                  <text:p text:style-name="P9">3.02 GB</text:p>
                </table:table-cell>
                <table:table-cell table:style-name="Tabla33.A1" office:value-type="string">
                  <text:p text:style-name="P9">9.67 MB</text:p>
                </table:table-cell>
              </table:table-row>
              <table:table-row>
                <table:table-cell table:style-name="Tabla33.A1" office:value-type="string">
                  <text:p text:style-name="P15"><draw:frame draw:style-name="fr1" draw:name="Imagen448" text:anchor-type="as-char" svg:width="1.997cm" svg:height="0.998cm" draw:z-index="450"><draw:image xlink:href="Pictures/100002010000001000000010A8072E7E.png" xlink:type="simple" xlink:show="embed" xlink:actuate="onLoad"/></draw:frame></text:p>
                </table:table-cell>
                <table:table-cell table:style-name="Tabla33.A1" office:value-type="string">
                  <text:p text:style-name="P19"><text:a xlink:type="simple" xlink:href="http://geursa.es/wp-content/uploads/2018/07/A_MemoriaArquitectura_opt.pdf" office:target-frame-name="url" xlink:show="replace" text:style-name="Internet_20_link" text:visited-style-name="Visited_20_Internet_20_Link"><text:span text:style-name="T9">/wp-content/uploads/2018/07/A_MemoriaArquitectura_opt.pdf</text:span></text:a></text:p>
                </table:table-cell>
                <table:table-cell table:style-name="Tabla33.A1" office:value-type="string">
                  <text:p text:style-name="P9">309</text:p>
                </table:table-cell>
                <table:table-cell table:style-name="Tabla33.A1" office:value-type="string">
                  <text:p text:style-name="P9">0</text:p>
                </table:table-cell>
                <table:table-cell table:style-name="Tabla33.A1" office:value-type="string">
                  <text:p text:style-name="P9">3.83 GB</text:p>
                </table:table-cell>
                <table:table-cell table:style-name="Tabla33.A1" office:value-type="string">
                  <text:p text:style-name="P9">12.70 MB</text:p>
                </table:table-cell>
              </table:table-row>
              <table:table-row>
                <table:table-cell table:style-name="Tabla33.A1" office:value-type="string">
                  <text:p text:style-name="P15"><draw:frame draw:style-name="fr1" draw:name="Imagen449" text:anchor-type="as-char" svg:width="1.997cm" svg:height="0.998cm" draw:z-index="451"><draw:image xlink:href="Pictures/100002010000001000000010A8072E7E.png" xlink:type="simple" xlink:show="embed" xlink:actuate="onLoad"/></draw:frame></text:p>
                </table:table-cell>
                <table:table-cell table:style-name="Tabla33.A1" office:value-type="string">
                  <text:p text:style-name="P19"><text:a xlink:type="simple" xlink:href="http://geursa.es/wp-content/uploads/2018/07/I_Telecomunicaciones.pdf" office:target-frame-name="url" xlink:show="replace" text:style-name="Internet_20_link" text:visited-style-name="Visited_20_Internet_20_Link"><text:span text:style-name="T9">/wp-content/uploads/2018/07/I_Telecomunicaciones.pdf</text:span></text:a></text:p>
                </table:table-cell>
                <table:table-cell table:style-name="Tabla33.A1" office:value-type="string">
                  <text:p text:style-name="P9">309</text:p>
                </table:table-cell>
                <table:table-cell table:style-name="Tabla33.A1" office:value-type="string">
                  <text:p text:style-name="P9">0</text:p>
                </table:table-cell>
                <table:table-cell table:style-name="Tabla33.A1" office:value-type="string">
                  <text:p text:style-name="P9">1.91 GB</text:p>
                </table:table-cell>
                <table:table-cell table:style-name="Tabla33.A1" office:value-type="string">
                  <text:p text:style-name="P9">6.32 MB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32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urls"/><text:span text:style-name="T8"> </text:span><text:bookmark text:name="entry"/><text:span text:style-name="T8"> </text:span><text:bookmark text:name="exit"/><text:span text:style-name="T8"> </text:span></text:p>
      <table:table table:name="Tabla34" table:style-name="Tabla34">
        <table:table-column table:style-name="Tabla34.A"/>
        <table:table-column table:style-name="Tabla34.B"/>
        <table:table-row>
          <table:table-cell table:style-name="Tabla34.A1" office:value-type="string">
            <text:p text:style-name="P4"><text:span text:style-name="T5">Páginas-URLs (Top 10)   -   </text:span><text:a xlink:type="simple" xlink:href="http://vl22863.dinaserver.com/dinastats2/dinastats.pl?month=all&amp;year=2020&amp;config=geursa.es&amp;configdir=/usr/local/dinastats/etc/&amp;dinastatsid=00acc53ca7a553a5b95a6fb73e17d643&amp;output=urldetail" office:target-frame-name="awstatsbis" xlink:show="replace" text:style-name="Internet_20_link" text:visited-style-name="Visited_20_Internet_20_Link"><text:span text:style-name="T9">Lista completa</text:span></text:a><text:span text:style-name="T5">   -   </text:span><text:a xlink:type="simple" xlink:href="http://vl22863.dinaserver.com/dinastats2/dinastats.pl?month=all&amp;year=2020&amp;config=geursa.es&amp;configdir=/usr/local/dinastats/etc/&amp;dinastatsid=00acc53ca7a553a5b95a6fb73e17d643&amp;output=urlentry" office:target-frame-name="awstatsbis" xlink:show="replace" text:style-name="Internet_20_link" text:visited-style-name="Visited_20_Internet_20_Link"><text:span text:style-name="T9">Página de entrada</text:span></text:a><text:span text:style-name="T5">   -   </text:span><text:a xlink:type="simple" xlink:href="http://vl22863.dinaserver.com/dinastats2/dinastats.pl?month=all&amp;year=2020&amp;config=geursa.es&amp;configdir=/usr/local/dinastats/etc/&amp;dinastatsid=00acc53ca7a553a5b95a6fb73e17d643&amp;output=urlexit" office:target-frame-name="awstatsbis" xlink:show="replace" text:style-name="Internet_20_link" text:visited-style-name="Visited_20_Internet_20_Link"><text:span text:style-name="T9">Salida</text:span></text:a></text:p>
          </table:table-cell>
          <table:table-cell table:style-name="Tabla34.B1" office:value-type="string">
            <text:p text:style-name="P3"> </text:p>
            <table:table table:name="Tabla35" table:style-name="Tabla35">
              <table:table-column table:style-name="Tabla35.A"/>
              <table:table-column table:style-name="Tabla35.B"/>
              <table:table-column table:style-name="Tabla35.C"/>
              <table:table-column table:style-name="Tabla35.D"/>
              <table:table-column table:style-name="Tabla35.E"/>
              <table:table-column table:style-name="Tabla35.F"/>
              <table:table-row table:style-name="Tabla35.1">
                <table:table-cell table:style-name="Tabla35.A1" office:value-type="string">
                  <text:p text:style-name="P6">16,608 páginas diferentes</text:p>
                </table:table-cell>
                <table:table-cell table:style-name="Tabla35.B1" office:value-type="string">
                  <text:p text:style-name="P6">Accesos</text:p>
                </table:table-cell>
                <table:table-cell table:style-name="Tabla35.C1" office:value-type="string">
                  <text:p text:style-name="P6">Tamaño medio</text:p>
                </table:table-cell>
                <table:table-cell table:style-name="Tabla35.D1" office:value-type="string">
                  <text:p text:style-name="P6">Página de entrada</text:p>
                </table:table-cell>
                <table:table-cell table:style-name="Tabla35.E1" office:value-type="string">
                  <text:p text:style-name="P6">Salida</text:p>
                </table:table-cell>
                <table:table-cell table:style-name="Tabla35.A1" office:value-type="string">
                  <text:p text:style-name="P7"> </text:p>
                </table:table-cell>
              </table:table-row>
              <table:table-row>
                <table:table-cell table:style-name="Tabla35.A1" office:value-type="string">
                  <text:p text:style-name="P19"><text:a xlink:type="simple" xlink:href="http://geursa.es/wp-login.php" office:target-frame-name="url" xlink:show="replace" text:style-name="Internet_20_link" text:visited-style-name="Visited_20_Internet_20_Link"><text:span text:style-name="T9">/wp-login.php</text:span></text:a></text:p>
                </table:table-cell>
                <table:table-cell table:style-name="Tabla35.A1" office:value-type="string">
                  <text:p text:style-name="P9">54,082</text:p>
                </table:table-cell>
                <table:table-cell table:style-name="Tabla35.A1" office:value-type="string">
                  <text:p text:style-name="P9">5.00 KB</text:p>
                </table:table-cell>
                <table:table-cell table:style-name="Tabla35.A1" office:value-type="string">
                  <text:p text:style-name="P9">33,471</text:p>
                </table:table-cell>
                <table:table-cell table:style-name="Tabla35.A1" office:value-type="string">
                  <text:p text:style-name="P9">32,950</text:p>
                </table:table-cell>
                <table:table-cell table:style-name="Tabla35.A1" office:value-type="string">
                  <text:p text:style-name="P16"><draw:frame draw:style-name="fr1" draw:name="Imagen450" text:anchor-type="as-char" svg:width="6.906cm" svg:height="0.106cm" draw:z-index="452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451" text:anchor-type="as-char" svg:width="0.053cm" svg:height="0.106cm" draw:z-index="453"><draw:image xlink:href="Pictures/1000000000000001000000106E2E6260.png" xlink:type="simple" xlink:show="embed" xlink:actuate="onLoad"/></draw:frame></text:span><text:span text:style-name="T12"><text:line-break/></text:span><text:span text:style-name="T12"><draw:frame draw:style-name="fr1" draw:name="Imagen452" text:anchor-type="as-char" svg:width="4.26cm" svg:height="0.106cm" draw:z-index="454"><draw:image xlink:href="Pictures/100000000000000100000010CD5CB71E.png" xlink:type="simple" xlink:show="embed" xlink:actuate="onLoad"/></draw:frame></text:span><text:span text:style-name="T12"><text:line-break/></text:span><text:span text:style-name="T12"><draw:frame draw:style-name="fr1" draw:name="Imagen453" text:anchor-type="as-char" svg:width="4.207cm" svg:height="0.106cm" draw:z-index="455"><draw:image xlink:href="Pictures/10000000000000010000001064F5D8BA.png" xlink:type="simple" xlink:show="embed" xlink:actuate="onLoad"/></draw:frame></text:span></text:p>
                </table:table-cell>
              </table:table-row>
              <table:table-row>
                <table:table-cell table:style-name="Tabla35.A1" office:value-type="string">
                  <text:p text:style-name="P19"><text:a xlink:type="simple" xlink:href="http://geursa.es/" office:target-frame-name="url" xlink:show="replace" text:style-name="Internet_20_link" text:visited-style-name="Visited_20_Internet_20_Link"><text:span text:style-name="T9">/</text:span></text:a></text:p>
                </table:table-cell>
                <table:table-cell table:style-name="Tabla35.A1" office:value-type="string">
                  <text:p text:style-name="P9">28,656</text:p>
                </table:table-cell>
                <table:table-cell table:style-name="Tabla35.A1" office:value-type="string">
                  <text:p text:style-name="P9">17.64 KB</text:p>
                </table:table-cell>
                <table:table-cell table:style-name="Tabla35.A1" office:value-type="string">
                  <text:p text:style-name="P9">13,523</text:p>
                </table:table-cell>
                <table:table-cell table:style-name="Tabla35.A1" office:value-type="string">
                  <text:p text:style-name="P9">6,476</text:p>
                </table:table-cell>
                <table:table-cell table:style-name="Tabla35.A1" office:value-type="string">
                  <text:p text:style-name="P16"><draw:frame draw:style-name="fr1" draw:name="Imagen454" text:anchor-type="as-char" svg:width="3.651cm" svg:height="0.106cm" draw:z-index="456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455" text:anchor-type="as-char" svg:width="0.159cm" svg:height="0.106cm" draw:z-index="457"><draw:image xlink:href="Pictures/1000000000000001000000106E2E6260.png" xlink:type="simple" xlink:show="embed" xlink:actuate="onLoad"/></draw:frame></text:span><text:span text:style-name="T12"><text:line-break/></text:span><text:span text:style-name="T12"><draw:frame draw:style-name="fr1" draw:name="Imagen456" text:anchor-type="as-char" svg:width="1.746cm" svg:height="0.106cm" draw:z-index="458"><draw:image xlink:href="Pictures/100000000000000100000010CD5CB71E.png" xlink:type="simple" xlink:show="embed" xlink:actuate="onLoad"/></draw:frame></text:span><text:span text:style-name="T12"><text:line-break/></text:span><text:span text:style-name="T12"><draw:frame draw:style-name="fr1" draw:name="Imagen457" text:anchor-type="as-char" svg:width="0.847cm" svg:height="0.106cm" draw:z-index="459"><draw:image xlink:href="Pictures/10000000000000010000001064F5D8BA.png" xlink:type="simple" xlink:show="embed" xlink:actuate="onLoad"/></draw:frame></text:span></text:p>
                </table:table-cell>
              </table:table-row>
              <table:table-row>
                <table:table-cell table:style-name="Tabla35.A1" office:value-type="string">
                  <text:p text:style-name="P19"><text:a xlink:type="simple" xlink:href="http://geursa.es/wp-content/themes/x/framework/fonts/font_awesome/fa-solid-900.woff2" office:target-frame-name="url" xlink:show="replace" text:style-name="Internet_20_link" text:visited-style-name="Visited_20_Internet_20_Link"><text:span text:style-name="T9">/wp-content/themes/x/framework/fonts/font_awesome/fa-solid-900.w...</text:span></text:a></text:p>
                </table:table-cell>
                <table:table-cell table:style-name="Tabla35.A1" office:value-type="string">
                  <text:p text:style-name="P9">12,872</text:p>
                </table:table-cell>
                <table:table-cell table:style-name="Tabla35.A1" office:value-type="string">
                  <text:p text:style-name="P9">89.01 KB</text:p>
                </table:table-cell>
                <table:table-cell table:style-name="Tabla35.A1" office:value-type="string">
                  <text:p text:style-name="P9">221</text:p>
                </table:table-cell>
                <table:table-cell table:style-name="Tabla35.A1" office:value-type="string">
                  <text:p text:style-name="P9">3,924</text:p>
                </table:table-cell>
                <table:table-cell table:style-name="Tabla35.A1" office:value-type="string">
                  <text:p text:style-name="P16"><draw:frame draw:style-name="fr1" draw:name="Imagen458" text:anchor-type="as-char" svg:width="1.64cm" svg:height="0.106cm" draw:z-index="460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459" text:anchor-type="as-char" svg:width="0.794cm" svg:height="0.106cm" draw:z-index="461"><draw:image xlink:href="Pictures/1000000000000001000000106E2E6260.png" xlink:type="simple" xlink:show="embed" xlink:actuate="onLoad"/></draw:frame></text:span><text:span text:style-name="T12"><text:line-break/></text:span><text:span text:style-name="T12"><draw:frame draw:style-name="fr1" draw:name="Imagen460" text:anchor-type="as-char" svg:width="0.053cm" svg:height="0.106cm" draw:z-index="462"><draw:image xlink:href="Pictures/100000000000000100000010CD5CB71E.png" xlink:type="simple" xlink:show="embed" xlink:actuate="onLoad"/></draw:frame></text:span><text:span text:style-name="T12"><text:line-break/></text:span><text:span text:style-name="T12"><draw:frame draw:style-name="fr1" draw:name="Imagen461" text:anchor-type="as-char" svg:width="0.503cm" svg:height="0.106cm" draw:z-index="463"><draw:image xlink:href="Pictures/10000000000000010000001064F5D8BA.png" xlink:type="simple" xlink:show="embed" xlink:actuate="onLoad"/></draw:frame></text:span></text:p>
                </table:table-cell>
              </table:table-row>
              <table:table-row>
                <table:table-cell table:style-name="Tabla35.A1" office:value-type="string">
                  <text:p text:style-name="P19"><text:a xlink:type="simple" xlink:href="http://geursa.es/xmlrpc.php" office:target-frame-name="url" xlink:show="replace" text:style-name="Internet_20_link" text:visited-style-name="Visited_20_Internet_20_Link"><text:span text:style-name="T9">/xmlrpc.php</text:span></text:a></text:p>
                </table:table-cell>
                <table:table-cell table:style-name="Tabla35.A1" office:value-type="string">
                  <text:p text:style-name="P9">12,062</text:p>
                </table:table-cell>
                <table:table-cell table:style-name="Tabla35.A1" office:value-type="string">
                  <text:p text:style-name="P9">1.99 KB</text:p>
                </table:table-cell>
                <table:table-cell table:style-name="Tabla35.A1" office:value-type="string">
                  <text:p text:style-name="P9">4,141</text:p>
                </table:table-cell>
                <table:table-cell table:style-name="Tabla35.A1" office:value-type="string">
                  <text:p text:style-name="P9">4,158</text:p>
                </table:table-cell>
                <table:table-cell table:style-name="Tabla35.A1" office:value-type="string">
                  <text:p text:style-name="P16"><draw:frame draw:style-name="fr1" draw:name="Imagen462" text:anchor-type="as-char" svg:width="1.535cm" svg:height="0.106cm" draw:z-index="464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463" text:anchor-type="as-char" svg:width="0.053cm" svg:height="0.106cm" draw:z-index="465"><draw:image xlink:href="Pictures/1000000000000001000000106E2E6260.png" xlink:type="simple" xlink:show="embed" xlink:actuate="onLoad"/></draw:frame></text:span><text:span text:style-name="T12"><text:line-break/></text:span><text:span text:style-name="T12"><draw:frame draw:style-name="fr1" draw:name="Imagen464" text:anchor-type="as-char" svg:width="0.529cm" svg:height="0.106cm" draw:z-index="466"><draw:image xlink:href="Pictures/100000000000000100000010CD5CB71E.png" xlink:type="simple" xlink:show="embed" xlink:actuate="onLoad"/></draw:frame></text:span><text:span text:style-name="T12"><text:line-break/></text:span><text:span text:style-name="T12"><draw:frame draw:style-name="fr1" draw:name="Imagen465" text:anchor-type="as-char" svg:width="0.529cm" svg:height="0.106cm" draw:z-index="467"><draw:image xlink:href="Pictures/10000000000000010000001064F5D8BA.png" xlink:type="simple" xlink:show="embed" xlink:actuate="onLoad"/></draw:frame></text:span></text:p>
                </table:table-cell>
              </table:table-row>
              <table:table-row>
                <table:table-cell table:style-name="Tabla35.A1" office:value-type="string">
                  <text:p text:style-name="P19"><text:a xlink:type="simple" xlink:href="http://geursa.es/wp-admin/admin-ajax.php" office:target-frame-name="url" xlink:show="replace" text:style-name="Internet_20_link" text:visited-style-name="Visited_20_Internet_20_Link"><text:span text:style-name="T9">/wp-admin/admin-ajax.php</text:span></text:a></text:p>
                </table:table-cell>
                <table:table-cell table:style-name="Tabla35.A1" office:value-type="string">
                  <text:p text:style-name="P9">11,108</text:p>
                </table:table-cell>
                <table:table-cell table:style-name="Tabla35.A1" office:value-type="string">
                  <text:p text:style-name="P9">3.26 KB</text:p>
                </table:table-cell>
                <table:table-cell table:style-name="Tabla35.A1" office:value-type="string">
                  <text:p text:style-name="P9">21</text:p>
                </table:table-cell>
                <table:table-cell table:style-name="Tabla35.A1" office:value-type="string">
                  <text:p text:style-name="P9">61</text:p>
                </table:table-cell>
                <table:table-cell table:style-name="Tabla35.A1" office:value-type="string">
                  <text:p text:style-name="P16"><draw:frame draw:style-name="fr1" draw:name="Imagen466" text:anchor-type="as-char" svg:width="1.429cm" svg:height="0.106cm" draw:z-index="468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467" text:anchor-type="as-char" svg:width="0.053cm" svg:height="0.106cm" draw:z-index="469"><draw:image xlink:href="Pictures/1000000000000001000000106E2E6260.png" xlink:type="simple" xlink:show="embed" xlink:actuate="onLoad"/></draw:frame></text:span><text:span text:style-name="T12"><text:line-break/></text:span><text:span text:style-name="T12"><draw:frame draw:style-name="fr1" draw:name="Imagen468" text:anchor-type="as-char" svg:width="0.053cm" svg:height="0.106cm" draw:z-index="470"><draw:image xlink:href="Pictures/100000000000000100000010CD5CB71E.png" xlink:type="simple" xlink:show="embed" xlink:actuate="onLoad"/></draw:frame></text:span><text:span text:style-name="T12"><text:line-break/></text:span><text:span text:style-name="T12"><draw:frame draw:style-name="fr1" draw:name="Imagen469" text:anchor-type="as-char" svg:width="0.053cm" svg:height="0.106cm" draw:z-index="471"><draw:image xlink:href="Pictures/10000000000000010000001064F5D8BA.png" xlink:type="simple" xlink:show="embed" xlink:actuate="onLoad"/></draw:frame></text:span></text:p>
                </table:table-cell>
              </table:table-row>
              <table:table-row>
                <table:table-cell table:style-name="Tabla35.A1" office:value-type="string">
                  <text:p text:style-name="P19"><text:a xlink:type="simple" xlink:href="http://geursa.es/wp-admin/admin-ajax.php?_fs_blog_admin=true" office:target-frame-name="url" xlink:show="replace" text:style-name="Internet_20_link" text:visited-style-name="Visited_20_Internet_20_Link"><text:span text:style-name="T9">/wp-admin/admin-ajax.php?_fs_blog_admin=true</text:span></text:a></text:p>
                </table:table-cell>
                <table:table-cell table:style-name="Tabla35.A1" office:value-type="string">
                  <text:p text:style-name="P9">10,414</text:p>
                </table:table-cell>
                <table:table-cell table:style-name="Tabla35.A1" office:value-type="string">
                  <text:p text:style-name="P9">11.05 KB</text:p>
                </table:table-cell>
                <table:table-cell table:style-name="Tabla35.A1" office:value-type="string">
                  <text:p text:style-name="P9">5</text:p>
                </table:table-cell>
                <table:table-cell table:style-name="Tabla35.A1" office:value-type="string">
                  <text:p text:style-name="P9">18</text:p>
                </table:table-cell>
                <table:table-cell table:style-name="Tabla35.A1" office:value-type="string">
                  <text:p text:style-name="P16"><draw:frame draw:style-name="fr1" draw:name="Imagen470" text:anchor-type="as-char" svg:width="1.349cm" svg:height="0.106cm" draw:z-index="472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471" text:anchor-type="as-char" svg:width="0.106cm" svg:height="0.106cm" draw:z-index="473"><draw:image xlink:href="Pictures/1000000000000001000000106E2E6260.png" xlink:type="simple" xlink:show="embed" xlink:actuate="onLoad"/></draw:frame></text:span><text:span text:style-name="T12"><text:line-break/></text:span><text:span text:style-name="T12"><draw:frame draw:style-name="fr1" draw:name="Imagen472" text:anchor-type="as-char" svg:width="0.053cm" svg:height="0.106cm" draw:z-index="474"><draw:image xlink:href="Pictures/100000000000000100000010CD5CB71E.png" xlink:type="simple" xlink:show="embed" xlink:actuate="onLoad"/></draw:frame></text:span><text:span text:style-name="T12"><text:line-break/></text:span><text:span text:style-name="T12"><draw:frame draw:style-name="fr1" draw:name="Imagen473" text:anchor-type="as-char" svg:width="0.053cm" svg:height="0.106cm" draw:z-index="475"><draw:image xlink:href="Pictures/10000000000000010000001064F5D8BA.png" xlink:type="simple" xlink:show="embed" xlink:actuate="onLoad"/></draw:frame></text:span></text:p>
                </table:table-cell>
              </table:table-row>
              <table:table-row>
                <table:table-cell table:style-name="Tabla35.A1" office:value-type="string">
                  <text:p text:style-name="P19"><text:a xlink:type="simple" xlink:href="http://geursa.es/listado-perfil-contratante/perfil/licitaciones-obras/" office:target-frame-name="url" xlink:show="replace" text:style-name="Internet_20_link" text:visited-style-name="Visited_20_Internet_20_Link"><text:span text:style-name="T9">/listado-perfil-contratante/perfil/licitaciones-obras/</text:span></text:a></text:p>
                </table:table-cell>
                <table:table-cell table:style-name="Tabla35.A1" office:value-type="string">
                  <text:p text:style-name="P9">7,089</text:p>
                </table:table-cell>
                <table:table-cell table:style-name="Tabla35.A1" office:value-type="string">
                  <text:p text:style-name="P9">16.10 KB</text:p>
                </table:table-cell>
                <table:table-cell table:style-name="Tabla35.A1" office:value-type="string">
                  <text:p text:style-name="P9">846</text:p>
                </table:table-cell>
                <table:table-cell table:style-name="Tabla35.A1" office:value-type="string">
                  <text:p text:style-name="P9">1,424</text:p>
                </table:table-cell>
                <table:table-cell table:style-name="Tabla35.A1" office:value-type="string">
                  <text:p text:style-name="P16"><draw:frame draw:style-name="fr1" draw:name="Imagen474" text:anchor-type="as-char" svg:width="0.926cm" svg:height="0.106cm" draw:z-index="476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475" text:anchor-type="as-char" svg:width="0.159cm" svg:height="0.106cm" draw:z-index="477"><draw:image xlink:href="Pictures/1000000000000001000000106E2E6260.png" xlink:type="simple" xlink:show="embed" xlink:actuate="onLoad"/></draw:frame></text:span><text:span text:style-name="T12"><text:line-break/></text:span><text:span text:style-name="T12"><draw:frame draw:style-name="fr1" draw:name="Imagen476" text:anchor-type="as-char" svg:width="0.132cm" svg:height="0.106cm" draw:z-index="478"><draw:image xlink:href="Pictures/100000000000000100000010CD5CB71E.png" xlink:type="simple" xlink:show="embed" xlink:actuate="onLoad"/></draw:frame></text:span><text:span text:style-name="T12"><text:line-break/></text:span><text:span text:style-name="T12"><draw:frame draw:style-name="fr1" draw:name="Imagen477" text:anchor-type="as-char" svg:width="0.185cm" svg:height="0.106cm" draw:z-index="479"><draw:image xlink:href="Pictures/10000000000000010000001064F5D8BA.png" xlink:type="simple" xlink:show="embed" xlink:actuate="onLoad"/></draw:frame></text:span></text:p>
                </table:table-cell>
              </table:table-row>
              <table:table-row>
                <table:table-cell table:style-name="Tabla35.A1" office:value-type="string">
                  <text:p text:style-name="P19"><text:a xlink:type="simple" xlink:href="http://geursa.es/wp-content/themes/x/framework/fonts/font_awesome/fa-regular-400.woff2" office:target-frame-name="url" xlink:show="replace" text:style-name="Internet_20_link" text:visited-style-name="Visited_20_Internet_20_Link"><text:span text:style-name="T9">/wp-content/themes/x/framework/fonts/font_awesome/fa-regular-400...</text:span></text:a></text:p>
                </table:table-cell>
                <table:table-cell table:style-name="Tabla35.A1" office:value-type="string">
                  <text:p text:style-name="P9">6,361</text:p>
                </table:table-cell>
                <table:table-cell table:style-name="Tabla35.A1" office:value-type="string">
                  <text:p text:style-name="P9">106.10 KB</text:p>
                </table:table-cell>
                <table:table-cell table:style-name="Tabla35.A1" office:value-type="string">
                  <text:p text:style-name="P9">29</text:p>
                </table:table-cell>
                <table:table-cell table:style-name="Tabla35.A1" office:value-type="string">
                  <text:p text:style-name="P9">892</text:p>
                </table:table-cell>
                <table:table-cell table:style-name="Tabla35.A1" office:value-type="string">
                  <text:p text:style-name="P16"><draw:frame draw:style-name="fr1" draw:name="Imagen478" text:anchor-type="as-char" svg:width="0.82cm" svg:height="0.106cm" draw:z-index="480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479" text:anchor-type="as-char" svg:width="0.926cm" svg:height="0.106cm" draw:z-index="481"><draw:image xlink:href="Pictures/1000000000000001000000106E2E6260.png" xlink:type="simple" xlink:show="embed" xlink:actuate="onLoad"/></draw:frame></text:span><text:span text:style-name="T12"><text:line-break/></text:span><text:span text:style-name="T12"><draw:frame draw:style-name="fr1" draw:name="Imagen480" text:anchor-type="as-char" svg:width="0.053cm" svg:height="0.106cm" draw:z-index="482"><draw:image xlink:href="Pictures/100000000000000100000010CD5CB71E.png" xlink:type="simple" xlink:show="embed" xlink:actuate="onLoad"/></draw:frame></text:span><text:span text:style-name="T12"><text:line-break/></text:span><text:span text:style-name="T12"><draw:frame draw:style-name="fr1" draw:name="Imagen481" text:anchor-type="as-char" svg:width="0.132cm" svg:height="0.106cm" draw:z-index="483"><draw:image xlink:href="Pictures/10000000000000010000001064F5D8BA.png" xlink:type="simple" xlink:show="embed" xlink:actuate="onLoad"/></draw:frame></text:span></text:p>
                </table:table-cell>
              </table:table-row>
              <table:table-row>
                <table:table-cell table:style-name="Tabla35.A1" office:value-type="string">
                  <text:p text:style-name="P19"><text:a xlink:type="simple" xlink:href="http://geursa.es/perfil-del-contratante/en-licitacion/" office:target-frame-name="url" xlink:show="replace" text:style-name="Internet_20_link" text:visited-style-name="Visited_20_Internet_20_Link"><text:span text:style-name="T9">/perfil-del-contratante/en-licitacion/</text:span></text:a></text:p>
                </table:table-cell>
                <table:table-cell table:style-name="Tabla35.A1" office:value-type="string">
                  <text:p text:style-name="P9">5,875</text:p>
                </table:table-cell>
                <table:table-cell table:style-name="Tabla35.A1" office:value-type="string">
                  <text:p text:style-name="P9">14.22 KB</text:p>
                </table:table-cell>
                <table:table-cell table:style-name="Tabla35.A1" office:value-type="string">
                  <text:p text:style-name="P9">915</text:p>
                </table:table-cell>
                <table:table-cell table:style-name="Tabla35.A1" office:value-type="string">
                  <text:p text:style-name="P9">190</text:p>
                </table:table-cell>
                <table:table-cell table:style-name="Tabla35.A1" office:value-type="string">
                  <text:p text:style-name="P16"><draw:frame draw:style-name="fr1" draw:name="Imagen482" text:anchor-type="as-char" svg:width="0.767cm" svg:height="0.106cm" draw:z-index="484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483" text:anchor-type="as-char" svg:width="0.132cm" svg:height="0.106cm" draw:z-index="485"><draw:image xlink:href="Pictures/1000000000000001000000106E2E6260.png" xlink:type="simple" xlink:show="embed" xlink:actuate="onLoad"/></draw:frame></text:span><text:span text:style-name="T12"><text:line-break/></text:span><text:span text:style-name="T12"><draw:frame draw:style-name="fr1" draw:name="Imagen484" text:anchor-type="as-char" svg:width="0.132cm" svg:height="0.106cm" draw:z-index="486"><draw:image xlink:href="Pictures/100000000000000100000010CD5CB71E.png" xlink:type="simple" xlink:show="embed" xlink:actuate="onLoad"/></draw:frame></text:span><text:span text:style-name="T12"><text:line-break/></text:span><text:span text:style-name="T12"><draw:frame draw:style-name="fr1" draw:name="Imagen485" text:anchor-type="as-char" svg:width="0.053cm" svg:height="0.106cm" draw:z-index="487"><draw:image xlink:href="Pictures/10000000000000010000001064F5D8BA.png" xlink:type="simple" xlink:show="embed" xlink:actuate="onLoad"/></draw:frame></text:span></text:p>
                </table:table-cell>
              </table:table-row>
              <table:table-row>
                <table:table-cell table:style-name="Tabla35.A1" office:value-type="string">
                  <text:p text:style-name="P19"><text:a xlink:type="simple" xlink:href="http://geursa.es/wp-content/uploads/2018/06/1781_Memoria_Planos_Pliegos_Presupuesto.pdf" office:target-frame-name="url" xlink:show="replace" text:style-name="Internet_20_link" text:visited-style-name="Visited_20_Internet_20_Link"><text:span text:style-name="T9">/wp-content/uploads/2018/06/1781_Memoria_Planos_Pliegos_Presupue...</text:span></text:a></text:p>
                </table:table-cell>
                <table:table-cell table:style-name="Tabla35.A1" office:value-type="string">
                  <text:p text:style-name="P9">5,809</text:p>
                </table:table-cell>
                <table:table-cell table:style-name="Tabla35.A1" office:value-type="string">
                  <text:p text:style-name="P9">794.73 KB</text:p>
                </table:table-cell>
                <table:table-cell table:style-name="Tabla35.A1" office:value-type="string">
                  <text:p text:style-name="P9">441</text:p>
                </table:table-cell>
                <table:table-cell table:style-name="Tabla35.A1" office:value-type="string">
                  <text:p text:style-name="P9">441</text:p>
                </table:table-cell>
                <table:table-cell table:style-name="Tabla35.A1" office:value-type="string">
                  <text:p text:style-name="P16"><draw:frame draw:style-name="fr1" draw:name="Imagen486" text:anchor-type="as-char" svg:width="0.741cm" svg:height="0.106cm" draw:z-index="488"><draw:image xlink:href="Pictures/10000000000000010000001013C0ED04.png" xlink:type="simple" xlink:show="embed" xlink:actuate="onLoad"/></draw:frame><text:span text:style-name="T12"><text:line-break/></text:span><text:span text:style-name="T12"><draw:frame draw:style-name="fr1" draw:name="Imagen487" text:anchor-type="as-char" svg:width="6.906cm" svg:height="0.106cm" draw:z-index="489"><draw:image xlink:href="Pictures/1000000000000001000000106E2E6260.png" xlink:type="simple" xlink:show="embed" xlink:actuate="onLoad"/></draw:frame></text:span><text:span text:style-name="T12"><text:line-break/></text:span><text:span text:style-name="T12"><draw:frame draw:style-name="fr1" draw:name="Imagen488" text:anchor-type="as-char" svg:width="0.079cm" svg:height="0.106cm" draw:z-index="490"><draw:image xlink:href="Pictures/100000000000000100000010CD5CB71E.png" xlink:type="simple" xlink:show="embed" xlink:actuate="onLoad"/></draw:frame></text:span><text:span text:style-name="T12"><text:line-break/></text:span><text:span text:style-name="T12"><draw:frame draw:style-name="fr1" draw:name="Imagen489" text:anchor-type="as-char" svg:width="0.079cm" svg:height="0.106cm" draw:z-index="491"><draw:image xlink:href="Pictures/10000000000000010000001064F5D8BA.png" xlink:type="simple" xlink:show="embed" xlink:actuate="onLoad"/></draw:frame></text:span></text:p>
                </table:table-cell>
              </table:table-row>
              <table:table-row>
                <table:table-cell table:style-name="Tabla35.A1" office:value-type="string">
                  <text:p text:style-name="P17">Otros</text:p>
                </table:table-cell>
                <table:table-cell table:style-name="Tabla35.A1" office:value-type="string">
                  <text:p text:style-name="P9">180,259</text:p>
                </table:table-cell>
                <table:table-cell table:style-name="Tabla35.A1" office:value-type="string">
                  <text:p text:style-name="P9">443.21 KB</text:p>
                </table:table-cell>
                <table:table-cell table:style-name="Tabla35.A1" office:value-type="string">
                  <text:p text:style-name="P9">35,035</text:p>
                </table:table-cell>
                <table:table-cell table:style-name="Tabla35.A1" office:value-type="string">
                  <text:p text:style-name="P9">38,113</text:p>
                </table:table-cell>
                <table:table-cell table:style-name="Tabla35.A1" office:value-type="string">
                  <text:p text:style-name="P15"> 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34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os"/><text:span text:style-name="T8"> </text:span></text:p>
      <table:table table:name="Tabla36" table:style-name="Tabla36">
        <table:table-column table:style-name="Tabla36.A"/>
        <table:table-column table:style-name="Tabla36.B"/>
        <table:table-row>
          <table:table-cell table:style-name="Tabla36.A1" office:value-type="string">
            <text:p text:style-name="P4"><text:span text:style-name="T5">Sistemas Operativos (Top 10)   -   </text:span><text:a xlink:type="simple" xlink:href="http://vl22863.dinaserver.com/dinastats2/dinastats.pl?month=all&amp;year=2020&amp;config=geursa.es&amp;configdir=/usr/local/dinastats/etc/&amp;dinastatsid=00acc53ca7a553a5b95a6fb73e17d643&amp;output=osdetail" office:target-frame-name="awstatsbis" xlink:show="replace" text:style-name="Internet_20_link" text:visited-style-name="Visited_20_Internet_20_Link"><text:span text:style-name="T9">Lista completa/Versiones</text:span></text:a><text:span text:style-name="T5">   -   </text:span><text:a xlink:type="simple" xlink:href="http://vl22863.dinaserver.com/dinastats2/dinastats.pl?month=all&amp;year=2020&amp;config=geursa.es&amp;configdir=/usr/local/dinastats/etc/&amp;dinastatsid=00acc53ca7a553a5b95a6fb73e17d643&amp;output=unknownos" office:target-frame-name="awstatsbis" xlink:show="replace" text:style-name="Internet_20_link" text:visited-style-name="Visited_20_Internet_20_Link"><text:span text:style-name="T9">Desconocido</text:span></text:a></text:p>
          </table:table-cell>
          <table:table-cell table:style-name="Tabla36.B1" office:value-type="string">
            <text:p text:style-name="P3"> </text:p>
            <table:table table:name="Tabla37" table:style-name="Tabla37">
              <table:table-column table:style-name="Tabla37.A"/>
              <table:table-column table:style-name="Tabla37.B"/>
              <table:table-column table:style-name="Tabla37.C"/>
              <table:table-column table:style-name="Tabla37.D"/>
              <table:table-column table:style-name="Tabla37.E"/>
              <table:table-column table:style-name="Tabla37.F"/>
              <table:table-row table:style-name="Tabla37.1">
                <table:table-cell table:style-name="Tabla37.A1" office:value-type="string">
                  <text:p text:style-name="P7"> </text:p>
                </table:table-cell>
                <table:table-cell table:style-name="Tabla37.A1" office:value-type="string">
                  <text:p text:style-name="P6">Sistemas Operativos</text:p>
                </table:table-cell>
                <table:table-cell table:style-name="Tabla37.C1" office:value-type="string">
                  <text:p text:style-name="P6">Páginas</text:p>
                </table:table-cell>
                <table:table-cell table:style-name="Tabla37.C1" office:value-type="string">
                  <text:p text:style-name="P6">Porcentaje</text:p>
                </table:table-cell>
                <table:table-cell table:style-name="Tabla37.E1" office:value-type="string">
                  <text:p text:style-name="P6">Solicitudes</text:p>
                </table:table-cell>
                <table:table-cell table:style-name="Tabla37.E1" office:value-type="string">
                  <text:p text:style-name="P6">Porcentaje</text:p>
                </table:table-cell>
              </table:table-row>
              <table:table-row>
                <table:table-cell table:style-name="Tabla37.A1" office:value-type="string">
                  <text:p text:style-name="P15"><draw:frame draw:style-name="fr1" draw:name="Imagen490" text:anchor-type="as-char" svg:width="1.997cm" svg:height="0.998cm" draw:z-index="492"><draw:image xlink:href="Pictures/100002000000000E0000000E4B6302F5.png" xlink:type="simple" xlink:show="embed" xlink:actuate="onLoad"/></draw:frame></text:p>
                </table:table-cell>
                <table:table-cell table:style-name="Tabla37.A1" office:value-type="string">
                  <text:p text:style-name="P11">Windows</text:p>
                </table:table-cell>
                <table:table-cell table:style-name="Tabla37.A1" office:value-type="string">
                  <text:p text:style-name="P9">83,312</text:p>
                </table:table-cell>
                <table:table-cell table:style-name="Tabla37.A1" office:value-type="string">
                  <text:p text:style-name="P9">71.5 %</text:p>
                </table:table-cell>
                <table:table-cell table:style-name="Tabla37.A1" office:value-type="string">
                  <text:p text:style-name="P9">688,465</text:p>
                </table:table-cell>
                <table:table-cell table:style-name="Tabla37.A1" office:value-type="string">
                  <text:p text:style-name="P9">63.8 %</text:p>
                </table:table-cell>
              </table:table-row>
              <table:table-row>
                <table:table-cell table:style-name="Tabla37.A1" office:value-type="string">
                  <text:p text:style-name="P15"><draw:frame draw:style-name="fr1" draw:name="Imagen491" text:anchor-type="as-char" svg:width="1.997cm" svg:height="0.998cm" draw:z-index="493"><draw:image xlink:href="Pictures/100002000000000E0000000E574DB06B.png" xlink:type="simple" xlink:show="embed" xlink:actuate="onLoad"/></draw:frame></text:p>
                </table:table-cell>
                <table:table-cell table:style-name="Tabla37.A1" office:value-type="string">
                  <text:p text:style-name="P11">Linux</text:p>
                </table:table-cell>
                <table:table-cell table:style-name="Tabla37.A1" office:value-type="string">
                  <text:p text:style-name="P9">17,314</text:p>
                </table:table-cell>
                <table:table-cell table:style-name="Tabla37.A1" office:value-type="string">
                  <text:p text:style-name="P9">14.8 %</text:p>
                </table:table-cell>
                <table:table-cell table:style-name="Tabla37.A1" office:value-type="string">
                  <text:p text:style-name="P9">219,910</text:p>
                </table:table-cell>
                <table:table-cell table:style-name="Tabla37.A1" office:value-type="string">
                  <text:p text:style-name="P9">20.4 %</text:p>
                </table:table-cell>
              </table:table-row>
              <table:table-row>
                <table:table-cell table:style-name="Tabla37.A1" office:value-type="string">
                  <text:p text:style-name="P15"><draw:frame draw:style-name="fr1" draw:name="Imagen492" text:anchor-type="as-char" svg:width="1.997cm" svg:height="0.998cm" draw:z-index="494"><draw:image xlink:href="Pictures/100000000000000E0000000E6CBFD3E7.png" xlink:type="simple" xlink:show="embed" xlink:actuate="onLoad"/></draw:frame></text:p>
                </table:table-cell>
                <table:table-cell table:style-name="Tabla37.A1" office:value-type="string">
                  <text:p text:style-name="P11">iOS</text:p>
                </table:table-cell>
                <table:table-cell table:style-name="Tabla37.A1" office:value-type="string">
                  <text:p text:style-name="P9">8,593</text:p>
                </table:table-cell>
                <table:table-cell table:style-name="Tabla37.A1" office:value-type="string">
                  <text:p text:style-name="P9">7.3 %</text:p>
                </table:table-cell>
                <table:table-cell table:style-name="Tabla37.A1" office:value-type="string">
                  <text:p text:style-name="P9">94,692</text:p>
                </table:table-cell>
                <table:table-cell table:style-name="Tabla37.A1" office:value-type="string">
                  <text:p text:style-name="P9">8.7 %</text:p>
                </table:table-cell>
              </table:table-row>
              <table:table-row>
                <table:table-cell table:style-name="Tabla37.A1" office:value-type="string">
                  <text:p text:style-name="P15"><text:soft-page-break/><draw:frame draw:style-name="fr1" draw:name="Imagen493" text:anchor-type="as-char" svg:width="1.997cm" svg:height="0.998cm" draw:z-index="495"><draw:image xlink:href="Pictures/100002000000000E0000000E581D5FE6.png" xlink:type="simple" xlink:show="embed" xlink:actuate="onLoad"/></draw:frame></text:p>
                </table:table-cell>
                <table:table-cell table:style-name="Tabla37.A1" office:value-type="string">
                  <text:p text:style-name="P11">Macintosh</text:p>
                </table:table-cell>
                <table:table-cell table:style-name="Tabla37.A1" office:value-type="string">
                  <text:p text:style-name="P9">6,517</text:p>
                </table:table-cell>
                <table:table-cell table:style-name="Tabla37.A1" office:value-type="string">
                  <text:p text:style-name="P9">5.6 %</text:p>
                </table:table-cell>
                <table:table-cell table:style-name="Tabla37.A1" office:value-type="string">
                  <text:p text:style-name="P9">69,326</text:p>
                </table:table-cell>
                <table:table-cell table:style-name="Tabla37.A1" office:value-type="string">
                  <text:p text:style-name="P9">6.4 %</text:p>
                </table:table-cell>
              </table:table-row>
              <table:table-row>
                <table:table-cell table:style-name="Tabla37.A1" office:value-type="string">
                  <text:p text:style-name="P15"><draw:frame draw:style-name="fr1" draw:name="Imagen494" text:anchor-type="as-char" svg:width="1.997cm" svg:height="0.998cm" draw:z-index="496"><draw:image xlink:href="Pictures/100002000000000E0000000EE1273F86.png" xlink:type="simple" xlink:show="embed" xlink:actuate="onLoad"/></draw:frame></text:p>
                </table:table-cell>
                <table:table-cell table:style-name="Tabla37.A1" office:value-type="string">
                  <text:p text:style-name="P17">Desconocido</text:p>
                </table:table-cell>
                <table:table-cell table:style-name="Tabla37.A1" office:value-type="string">
                  <text:p text:style-name="P9">600</text:p>
                </table:table-cell>
                <table:table-cell table:style-name="Tabla37.A1" office:value-type="string">
                  <text:p text:style-name="P9">0.5 %</text:p>
                </table:table-cell>
                <table:table-cell table:style-name="Tabla37.A1" office:value-type="string">
                  <text:p text:style-name="P9">3,656</text:p>
                </table:table-cell>
                <table:table-cell table:style-name="Tabla37.A1" office:value-type="string">
                  <text:p text:style-name="P9">0.3 %</text:p>
                </table:table-cell>
              </table:table-row>
              <table:table-row>
                <table:table-cell table:style-name="Tabla37.A1" office:value-type="string">
                  <text:p text:style-name="P15"><draw:frame draw:style-name="fr1" draw:name="Imagen495" text:anchor-type="as-char" svg:width="1.997cm" svg:height="0.998cm" draw:z-index="497"><draw:image xlink:href="Pictures/100002000000000E0000000E39B49A1B.png" xlink:type="simple" xlink:show="embed" xlink:actuate="onLoad"/></draw:frame></text:p>
                </table:table-cell>
                <table:table-cell table:style-name="Tabla37.A1" office:value-type="string">
                  <text:p text:style-name="P8">Unknown Unix system</text:p>
                </table:table-cell>
                <table:table-cell table:style-name="Tabla37.A1" office:value-type="string">
                  <text:p text:style-name="P9">19</text:p>
                </table:table-cell>
                <table:table-cell table:style-name="Tabla37.A1" office:value-type="string">
                  <text:p text:style-name="P9">0 %</text:p>
                </table:table-cell>
                <table:table-cell table:style-name="Tabla37.A1" office:value-type="string">
                  <text:p text:style-name="P9">421</text:p>
                </table:table-cell>
                <table:table-cell table:style-name="Tabla37.A1" office:value-type="string">
                  <text:p text:style-name="P9">0 %</text:p>
                </table:table-cell>
              </table:table-row>
              <table:table-row>
                <table:table-cell table:style-name="Tabla37.A1" office:value-type="string">
                  <text:p text:style-name="P15"><draw:frame draw:style-name="fr1" draw:name="Imagen496" text:anchor-type="as-char" svg:width="1.997cm" svg:height="0.998cm" draw:z-index="498"><draw:image xlink:href="Pictures/100002000000000E0000000EC2BA4A6E.png" xlink:type="simple" xlink:show="embed" xlink:actuate="onLoad"/></draw:frame></text:p>
                </table:table-cell>
                <table:table-cell table:style-name="Tabla37.A1" office:value-type="string">
                  <text:p text:style-name="P11">BSD</text:p>
                </table:table-cell>
                <table:table-cell table:style-name="Tabla37.A1" office:value-type="string">
                  <text:p text:style-name="P9">15</text:p>
                </table:table-cell>
                <table:table-cell table:style-name="Tabla37.A1" office:value-type="string">
                  <text:p text:style-name="P9">0 %</text:p>
                </table:table-cell>
                <table:table-cell table:style-name="Tabla37.A1" office:value-type="string">
                  <text:p text:style-name="P9">221</text:p>
                </table:table-cell>
                <table:table-cell table:style-name="Tabla37.A1" office:value-type="string">
                  <text:p text:style-name="P9">0 %</text:p>
                </table:table-cell>
              </table:table-row>
              <table:table-row>
                <table:table-cell table:style-name="Tabla37.A1" office:value-type="string">
                  <text:p text:style-name="P15"><draw:frame draw:style-name="fr1" draw:name="Imagen497" text:anchor-type="as-char" svg:width="1.997cm" svg:height="0.998cm" draw:z-index="499"><draw:image xlink:href="Pictures/100002000000000E0000000E23CF5E73.png" xlink:type="simple" xlink:show="embed" xlink:actuate="onLoad"/></draw:frame></text:p>
                </table:table-cell>
                <table:table-cell table:style-name="Tabla37.A1" office:value-type="string">
                  <text:p text:style-name="P19"><text:a xlink:type="simple" xlink:href="http://www.symbian.com/" office:target-frame-name="_blank" xlink:show="new" text:style-name="Internet_20_link" text:visited-style-name="Visited_20_Internet_20_Link"><text:span text:style-name="T9">Symbian OS</text:span></text:a></text:p>
                </table:table-cell>
                <table:table-cell table:style-name="Tabla37.A1" office:value-type="string">
                  <text:p text:style-name="P9">0</text:p>
                </table:table-cell>
                <table:table-cell table:style-name="Tabla37.A1" office:value-type="string">
                  <text:p text:style-name="P9">0 %</text:p>
                </table:table-cell>
                <table:table-cell table:style-name="Tabla37.A1" office:value-type="string">
                  <text:p text:style-name="P9">1</text:p>
                </table:table-cell>
                <table:table-cell table:style-name="Tabla37.A1" office:value-type="string">
                  <text:p text:style-name="P9">0 %</text:p>
                </table:table-cell>
              </table:table-row>
              <table:table-row>
                <table:table-cell table:style-name="Tabla37.A1" office:value-type="string">
                  <text:p text:style-name="P15"><draw:frame draw:style-name="fr1" draw:name="Imagen498" text:anchor-type="as-char" svg:width="1.997cm" svg:height="0.998cm" draw:z-index="500"><draw:image xlink:href="Pictures/100000000000000E0000000BB9F551D5.png" xlink:type="simple" xlink:show="embed" xlink:actuate="onLoad"/></draw:frame></text:p>
                </table:table-cell>
                <table:table-cell table:style-name="Tabla37.A1" office:value-type="string">
                  <text:p text:style-name="P19"><text:a xlink:type="simple" xlink:href="http://www.playstation.com/" office:target-frame-name="_blank" xlink:show="new" text:style-name="Internet_20_link" text:visited-style-name="Visited_20_Internet_20_Link"><text:span text:style-name="T9">Sony PlayStation</text:span></text:a></text:p>
                </table:table-cell>
                <table:table-cell table:style-name="Tabla37.A1" office:value-type="string">
                  <text:p text:style-name="P9">0</text:p>
                </table:table-cell>
                <table:table-cell table:style-name="Tabla37.A1" office:value-type="string">
                  <text:p text:style-name="P9">0 %</text:p>
                </table:table-cell>
                <table:table-cell table:style-name="Tabla37.A1" office:value-type="string">
                  <text:p text:style-name="P9">31</text:p>
                </table:table-cell>
                <table:table-cell table:style-name="Tabla37.A1" office:value-type="string">
                  <text:p text:style-name="P9">0 %</text:p>
                </table:table-cell>
              </table:table-row>
              <table:table-row>
                <table:table-cell table:style-name="Tabla37.A1" office:value-type="string">
                  <text:p text:style-name="P15"><draw:frame draw:style-name="fr1" draw:name="Imagen499" text:anchor-type="as-char" svg:width="1.997cm" svg:height="0.998cm" draw:z-index="501"><draw:image xlink:href="Pictures/100000000000000E0000000E541D855D.png" xlink:type="simple" xlink:show="embed" xlink:actuate="onLoad"/></draw:frame></text:p>
                </table:table-cell>
                <table:table-cell table:style-name="Tabla37.A1" office:value-type="string">
                  <text:p text:style-name="P19"><text:a xlink:type="simple" xlink:href="http://mobile.java.com/" office:target-frame-name="_blank" xlink:show="new" text:style-name="Internet_20_link" text:visited-style-name="Visited_20_Internet_20_Link"><text:span text:style-name="T9">Java Mobile</text:span></text:a></text:p>
                </table:table-cell>
                <table:table-cell table:style-name="Tabla37.A1" office:value-type="string">
                  <text:p text:style-name="P9">0</text:p>
                </table:table-cell>
                <table:table-cell table:style-name="Tabla37.A1" office:value-type="string">
                  <text:p text:style-name="P9">0 %</text:p>
                </table:table-cell>
                <table:table-cell table:style-name="Tabla37.A1" office:value-type="string">
                  <text:p text:style-name="P9">1</text:p>
                </table:table-cell>
                <table:table-cell table:style-name="Tabla37.A1" office:value-type="string">
                  <text:p text:style-name="P9">0 %</text:p>
                </table:table-cell>
              </table:table-row>
              <table:table-row>
                <table:table-cell table:style-name="Tabla37.A1" office:value-type="string">
                  <text:p text:style-name="P15"> </text:p>
                </table:table-cell>
                <table:table-cell table:style-name="Tabla37.A1" office:value-type="string">
                  <text:p text:style-name="P17">Otros</text:p>
                </table:table-cell>
                <table:table-cell table:style-name="Tabla37.A1" office:value-type="string">
                  <text:p text:style-name="P9">0</text:p>
                </table:table-cell>
                <table:table-cell table:style-name="Tabla37.A1" office:value-type="string">
                  <text:p text:style-name="P9">0 %</text:p>
                </table:table-cell>
                <table:table-cell table:style-name="Tabla37.A1" office:value-type="string">
                  <text:p text:style-name="P9">871</text:p>
                </table:table-cell>
                <table:table-cell table:style-name="Tabla37.A1" office:value-type="string">
                  <text:p text:style-name="P9">0 %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36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browsers"/><text:span text:style-name="T8"> </text:span></text:p>
      <table:table table:name="Tabla38" table:style-name="Tabla38">
        <table:table-column table:style-name="Tabla38.A"/>
        <table:table-column table:style-name="Tabla38.B"/>
        <table:table-row>
          <table:table-cell table:style-name="Tabla38.A1" office:value-type="string">
            <text:p text:style-name="P4"><text:span text:style-name="T5">Navegadores (Top 10)   -   </text:span><text:a xlink:type="simple" xlink:href="http://vl22863.dinaserver.com/dinastats2/dinastats.pl?month=all&amp;year=2020&amp;config=geursa.es&amp;configdir=/usr/local/dinastats/etc/&amp;dinastatsid=00acc53ca7a553a5b95a6fb73e17d643&amp;output=browserdetail" office:target-frame-name="awstatsbis" xlink:show="replace" text:style-name="Internet_20_link" text:visited-style-name="Visited_20_Internet_20_Link"><text:span text:style-name="T9">Lista completa/Versiones</text:span></text:a><text:span text:style-name="T5">   -   </text:span><text:a xlink:type="simple" xlink:href="http://vl22863.dinaserver.com/dinastats2/dinastats.pl?month=all&amp;year=2020&amp;config=geursa.es&amp;configdir=/usr/local/dinastats/etc/&amp;dinastatsid=00acc53ca7a553a5b95a6fb73e17d643&amp;output=unknownbrowser" office:target-frame-name="awstatsbis" xlink:show="replace" text:style-name="Internet_20_link" text:visited-style-name="Visited_20_Internet_20_Link"><text:span text:style-name="T9">Desconocido</text:span></text:a></text:p>
          </table:table-cell>
          <table:table-cell table:style-name="Tabla38.B1" office:value-type="string">
            <text:p text:style-name="P3"> </text:p>
            <table:table table:name="Tabla39" table:style-name="Tabla39">
              <table:table-column table:style-name="Tabla39.A"/>
              <table:table-column table:style-name="Tabla39.B"/>
              <table:table-column table:style-name="Tabla39.C"/>
              <table:table-column table:style-name="Tabla39.D"/>
              <table:table-column table:style-name="Tabla39.E"/>
              <table:table-column table:style-name="Tabla39.F"/>
              <table:table-column table:style-name="Tabla39.G"/>
              <table:table-row table:style-name="Tabla39.1">
                <table:table-cell table:style-name="Tabla39.A1" office:value-type="string">
                  <text:p text:style-name="P7"> </text:p>
                </table:table-cell>
                <table:table-cell table:style-name="Tabla39.A1" office:value-type="string">
                  <text:p text:style-name="P6">Navegadores</text:p>
                </table:table-cell>
                <table:table-cell table:style-name="Tabla39.A1" office:value-type="string">
                  <text:p text:style-name="P6">Grabber</text:p>
                </table:table-cell>
                <table:table-cell table:style-name="Tabla39.D1" office:value-type="string">
                  <text:p text:style-name="P6">Páginas</text:p>
                </table:table-cell>
                <table:table-cell table:style-name="Tabla39.D1" office:value-type="string">
                  <text:p text:style-name="P6">Porcentaje</text:p>
                </table:table-cell>
                <table:table-cell table:style-name="Tabla39.F1" office:value-type="string">
                  <text:p text:style-name="P6">Solicitudes</text:p>
                </table:table-cell>
                <table:table-cell table:style-name="Tabla39.F1" office:value-type="string">
                  <text:p text:style-name="P6">Porcentaje</text:p>
                </table:table-cell>
              </table:table-row>
              <table:table-row>
                <table:table-cell table:style-name="Tabla39.A1" office:value-type="string">
                  <text:p text:style-name="P15"><draw:frame draw:style-name="fr1" draw:name="Imagen500" text:anchor-type="as-char" svg:width="1.997cm" svg:height="0.998cm" draw:z-index="502"><draw:image xlink:href="Pictures/100002000000000E0000000ED66B9E16.png" xlink:type="simple" xlink:show="embed" xlink:actuate="onLoad"/></draw:frame></text:p>
                </table:table-cell>
                <table:table-cell table:style-name="Tabla39.A1" office:value-type="string">
                  <text:p text:style-name="P11">Google Chrome</text:p>
                </table:table-cell>
                <table:table-cell table:style-name="Tabla39.A1" office:value-type="string">
                  <text:p text:style-name="P9">No</text:p>
                </table:table-cell>
                <table:table-cell table:style-name="Tabla39.A1" office:value-type="string">
                  <text:p text:style-name="P9">83,867</text:p>
                </table:table-cell>
                <table:table-cell table:style-name="Tabla39.A1" office:value-type="string">
                  <text:p text:style-name="P9">72 %</text:p>
                </table:table-cell>
                <table:table-cell table:style-name="Tabla39.A1" office:value-type="string">
                  <text:p text:style-name="P9">413,494</text:p>
                </table:table-cell>
                <table:table-cell table:style-name="Tabla39.A1" office:value-type="string">
                  <text:p text:style-name="P9">38.3 %</text:p>
                </table:table-cell>
              </table:table-row>
              <table:table-row>
                <table:table-cell table:style-name="Tabla39.A1" office:value-type="string">
                  <text:p text:style-name="P15"><draw:frame draw:style-name="fr1" draw:name="Imagen501" text:anchor-type="as-char" svg:width="1.997cm" svg:height="0.998cm" draw:z-index="503"><draw:image xlink:href="Pictures/100002010000000E0000000E9389564D.png" xlink:type="simple" xlink:show="embed" xlink:actuate="onLoad"/></draw:frame></text:p>
                </table:table-cell>
                <table:table-cell table:style-name="Tabla39.A1" office:value-type="string">
                  <text:p text:style-name="P11">Firefox</text:p>
                </table:table-cell>
                <table:table-cell table:style-name="Tabla39.A1" office:value-type="string">
                  <text:p text:style-name="P9">No</text:p>
                </table:table-cell>
                <table:table-cell table:style-name="Tabla39.A1" office:value-type="string">
                  <text:p text:style-name="P9">14,914</text:p>
                </table:table-cell>
                <table:table-cell table:style-name="Tabla39.A1" office:value-type="string">
                  <text:p text:style-name="P9">12.8 %</text:p>
                </table:table-cell>
                <table:table-cell table:style-name="Tabla39.A1" office:value-type="string">
                  <text:p text:style-name="P9">148,925</text:p>
                </table:table-cell>
                <table:table-cell table:style-name="Tabla39.A1" office:value-type="string">
                  <text:p text:style-name="P9">13.8 %</text:p>
                </table:table-cell>
              </table:table-row>
              <table:table-row>
                <table:table-cell table:style-name="Tabla39.A1" office:value-type="string">
                  <text:p text:style-name="P15"><draw:frame draw:style-name="fr1" draw:name="Imagen502" text:anchor-type="as-char" svg:width="1.997cm" svg:height="0.998cm" draw:z-index="504"><draw:image xlink:href="Pictures/100002000000000E0000000E2F21EA04.png" xlink:type="simple" xlink:show="embed" xlink:actuate="onLoad"/></draw:frame></text:p>
                </table:table-cell>
                <table:table-cell table:style-name="Tabla39.A1" office:value-type="string">
                  <text:p text:style-name="P11">Safari</text:p>
                </table:table-cell>
                <table:table-cell table:style-name="Tabla39.A1" office:value-type="string">
                  <text:p text:style-name="P9">No</text:p>
                </table:table-cell>
                <table:table-cell table:style-name="Tabla39.A1" office:value-type="string">
                  <text:p text:style-name="P9">11,107</text:p>
                </table:table-cell>
                <table:table-cell table:style-name="Tabla39.A1" office:value-type="string">
                  <text:p text:style-name="P9">9.5 %</text:p>
                </table:table-cell>
                <table:table-cell table:style-name="Tabla39.A1" office:value-type="string">
                  <text:p text:style-name="P9">82,083</text:p>
                </table:table-cell>
                <table:table-cell table:style-name="Tabla39.A1" office:value-type="string">
                  <text:p text:style-name="P9">7.6 %</text:p>
                </table:table-cell>
              </table:table-row>
              <table:table-row>
                <table:table-cell table:style-name="Tabla39.A1" office:value-type="string">
                  <text:p text:style-name="P15"><draw:frame draw:style-name="fr1" draw:name="Imagen503" text:anchor-type="as-char" svg:width="1.997cm" svg:height="0.998cm" draw:z-index="505"><draw:image xlink:href="Pictures/100002000000000E0000000EE77576E3.png" xlink:type="simple" xlink:show="embed" xlink:actuate="onLoad"/></draw:frame></text:p>
                </table:table-cell>
                <table:table-cell table:style-name="Tabla39.A1" office:value-type="string">
                  <text:p text:style-name="P11">MS Internet Explorer</text:p>
                </table:table-cell>
                <table:table-cell table:style-name="Tabla39.A1" office:value-type="string">
                  <text:p text:style-name="P9">No</text:p>
                </table:table-cell>
                <table:table-cell table:style-name="Tabla39.A1" office:value-type="string">
                  <text:p text:style-name="P9">3,499</text:p>
                </table:table-cell>
                <table:table-cell table:style-name="Tabla39.A1" office:value-type="string">
                  <text:p text:style-name="P9">3 %</text:p>
                </table:table-cell>
                <table:table-cell table:style-name="Tabla39.A1" office:value-type="string">
                  <text:p text:style-name="P9">54,675</text:p>
                </table:table-cell>
                <table:table-cell table:style-name="Tabla39.A1" office:value-type="string">
                  <text:p text:style-name="P9">5 %</text:p>
                </table:table-cell>
              </table:table-row>
              <table:table-row>
                <table:table-cell table:style-name="Tabla39.A1" office:value-type="string">
                  <text:p text:style-name="P15"><draw:frame draw:style-name="fr1" draw:name="Imagen504" text:anchor-type="as-char" svg:width="1.997cm" svg:height="0.998cm" draw:z-index="506"><draw:image xlink:href="Pictures/100000000000000E0000000EA6A009B2.png" xlink:type="simple" xlink:show="embed" xlink:actuate="onLoad"/></draw:frame></text:p>
                </table:table-cell>
                <table:table-cell table:style-name="Tabla39.A1" office:value-type="string">
                  <text:p text:style-name="P11">Opera</text:p>
                </table:table-cell>
                <table:table-cell table:style-name="Tabla39.A1" office:value-type="string">
                  <text:p text:style-name="P9">No</text:p>
                </table:table-cell>
                <table:table-cell table:style-name="Tabla39.A1" office:value-type="string">
                  <text:p text:style-name="P9">830</text:p>
                </table:table-cell>
                <table:table-cell table:style-name="Tabla39.A1" office:value-type="string">
                  <text:p text:style-name="P9">0.7 %</text:p>
                </table:table-cell>
                <table:table-cell table:style-name="Tabla39.A1" office:value-type="string">
                  <text:p text:style-name="P9">3,443</text:p>
                </table:table-cell>
                <table:table-cell table:style-name="Tabla39.A1" office:value-type="string">
                  <text:p text:style-name="P9">0.3 %</text:p>
                </table:table-cell>
              </table:table-row>
              <table:table-row>
                <table:table-cell table:style-name="Tabla39.A1" office:value-type="string">
                  <text:p text:style-name="P15"><draw:frame draw:style-name="fr1" draw:name="Imagen505" text:anchor-type="as-char" svg:width="1.997cm" svg:height="0.998cm" draw:z-index="507"><draw:image xlink:href="Pictures/100002010000000E0000000E019A11C3.png" xlink:type="simple" xlink:show="embed" xlink:actuate="onLoad"/></draw:frame></text:p>
                </table:table-cell>
                <table:table-cell table:style-name="Tabla39.A1" office:value-type="string">
                  <text:p text:style-name="P11">Edge</text:p>
                </table:table-cell>
                <table:table-cell table:style-name="Tabla39.A1" office:value-type="string">
                  <text:p text:style-name="P9">No</text:p>
                </table:table-cell>
                <table:table-cell table:style-name="Tabla39.A1" office:value-type="string">
                  <text:p text:style-name="P9">785</text:p>
                </table:table-cell>
                <table:table-cell table:style-name="Tabla39.A1" office:value-type="string">
                  <text:p text:style-name="P9">0.6 %</text:p>
                </table:table-cell>
                <table:table-cell table:style-name="Tabla39.A1" office:value-type="string">
                  <text:p text:style-name="P9">6,603</text:p>
                </table:table-cell>
                <table:table-cell table:style-name="Tabla39.A1" office:value-type="string">
                  <text:p text:style-name="P9">0.6 %</text:p>
                </table:table-cell>
              </table:table-row>
              <table:table-row>
                <table:table-cell table:style-name="Tabla39.A1" office:value-type="string">
                  <text:p text:style-name="P15"><draw:frame draw:style-name="fr1" draw:name="Imagen506" text:anchor-type="as-char" svg:width="1.997cm" svg:height="0.998cm" draw:z-index="508"><draw:image xlink:href="Pictures/100002000000000E0000000EE1273F86.png" xlink:type="simple" xlink:show="embed" xlink:actuate="onLoad"/></draw:frame></text:p>
                </table:table-cell>
                <table:table-cell table:style-name="Tabla39.A1" office:value-type="string">
                  <text:p text:style-name="P17">Desconocido</text:p>
                </table:table-cell>
                <table:table-cell table:style-name="Tabla39.A1" office:value-type="string">
                  <text:p text:style-name="P9">?</text:p>
                </table:table-cell>
                <table:table-cell table:style-name="Tabla39.A1" office:value-type="string">
                  <text:p text:style-name="P9">491</text:p>
                </table:table-cell>
                <table:table-cell table:style-name="Tabla39.A1" office:value-type="string">
                  <text:p text:style-name="P9">0.4 %</text:p>
                </table:table-cell>
                <table:table-cell table:style-name="Tabla39.A1" office:value-type="string">
                  <text:p text:style-name="P9">5,370</text:p>
                </table:table-cell>
                <table:table-cell table:style-name="Tabla39.A1" office:value-type="string">
                  <text:p text:style-name="P9">0.4 %</text:p>
                </table:table-cell>
              </table:table-row>
              <table:table-row>
                <table:table-cell table:style-name="Tabla39.A1" office:value-type="string">
                  <text:p text:style-name="P15"><draw:frame draw:style-name="fr1" draw:name="Imagen507" text:anchor-type="as-char" svg:width="1.997cm" svg:height="0.998cm" draw:z-index="509"><draw:image xlink:href="Pictures/100002000000000E0000000EF90C20B2.png" xlink:type="simple" xlink:show="embed" xlink:actuate="onLoad"/></draw:frame></text:p>
                </table:table-cell>
                <table:table-cell table:style-name="Tabla39.A1" office:value-type="string">
                  <text:p text:style-name="P8">Android browser (PDA/Phone browser)</text:p>
                </table:table-cell>
                <table:table-cell table:style-name="Tabla39.A1" office:value-type="string">
                  <text:p text:style-name="P9">No</text:p>
                </table:table-cell>
                <table:table-cell table:style-name="Tabla39.A1" office:value-type="string">
                  <text:p text:style-name="P9">283</text:p>
                </table:table-cell>
                <table:table-cell table:style-name="Tabla39.A1" office:value-type="string">
                  <text:p text:style-name="P9">0.2 %</text:p>
                </table:table-cell>
                <table:table-cell table:style-name="Tabla39.A1" office:value-type="string">
                  <text:p text:style-name="P9">63,591</text:p>
                </table:table-cell>
                <table:table-cell table:style-name="Tabla39.A1" office:value-type="string">
                  <text:p text:style-name="P9">5.9 %</text:p>
                </table:table-cell>
              </table:table-row>
              <table:table-row>
                <table:table-cell table:style-name="Tabla39.A1" office:value-type="string">
                  <text:p text:style-name="P15"><draw:frame draw:style-name="fr1" draw:name="Imagen508" text:anchor-type="as-char" svg:width="1.997cm" svg:height="0.998cm" draw:z-index="510"><draw:image xlink:href="Pictures/100002000000000E0000000EAEB3A820.png" xlink:type="simple" xlink:show="embed" xlink:actuate="onLoad"/></draw:frame></text:p>
                </table:table-cell>
                <table:table-cell table:style-name="Tabla39.A1" office:value-type="string">
                  <text:p text:style-name="P8">IPhone (PDA/Phone browser)</text:p>
                </table:table-cell>
                <table:table-cell table:style-name="Tabla39.A1" office:value-type="string">
                  <text:p text:style-name="P9">No</text:p>
                </table:table-cell>
                <table:table-cell table:style-name="Tabla39.A1" office:value-type="string">
                  <text:p text:style-name="P9">207</text:p>
                </table:table-cell>
                <table:table-cell table:style-name="Tabla39.A1" office:value-type="string">
                  <text:p text:style-name="P9">0.1 %</text:p>
                </table:table-cell>
                <table:table-cell table:style-name="Tabla39.A1" office:value-type="string">
                  <text:p text:style-name="P9">22,513</text:p>
                </table:table-cell>
                <table:table-cell table:style-name="Tabla39.A1" office:value-type="string">
                  <text:p text:style-name="P9">2 %</text:p>
                </table:table-cell>
              </table:table-row>
              <table:table-row>
                <table:table-cell table:style-name="Tabla39.A1" office:value-type="string">
                  <text:p text:style-name="P15"><draw:frame draw:style-name="fr1" draw:name="Imagen509" text:anchor-type="as-char" svg:width="1.997cm" svg:height="0.998cm" draw:z-index="511"><draw:image xlink:href="Pictures/100000000000000E0000000E80E0BC49.png" xlink:type="simple" xlink:show="embed" xlink:actuate="onLoad"/></draw:frame></text:p>
                </table:table-cell>
                <table:table-cell table:style-name="Tabla39.A1" office:value-type="string">
                  <text:p text:style-name="P8">Mozilla</text:p>
                </table:table-cell>
                <table:table-cell table:style-name="Tabla39.A1" office:value-type="string">
                  <text:p text:style-name="P9">No</text:p>
                </table:table-cell>
                <table:table-cell table:style-name="Tabla39.A1" office:value-type="string">
                  <text:p text:style-name="P9">163</text:p>
                </table:table-cell>
                <table:table-cell table:style-name="Tabla39.A1" office:value-type="string">
                  <text:p text:style-name="P9">0.1 %</text:p>
                </table:table-cell>
                <table:table-cell table:style-name="Tabla39.A1" office:value-type="string">
                  <text:p text:style-name="P9">270,798</text:p>
                </table:table-cell>
                <table:table-cell table:style-name="Tabla39.A1" office:value-type="string">
                  <text:p text:style-name="P9">25.1 %</text:p>
                </table:table-cell>
              </table:table-row>
              <table:table-row>
                <table:table-cell table:style-name="Tabla39.A1" office:value-type="string">
                  <text:p text:style-name="P15"> </text:p>
                </table:table-cell>
                <table:table-cell table:style-name="Tabla39.A1" office:value-type="string">
                  <text:p text:style-name="P17">Otros</text:p>
                </table:table-cell>
                <table:table-cell table:style-name="Tabla39.A1" office:value-type="string">
                  <text:p text:style-name="P15"> </text:p>
                </table:table-cell>
                <table:table-cell table:style-name="Tabla39.A1" office:value-type="string">
                  <text:p text:style-name="P9">224</text:p>
                </table:table-cell>
                <table:table-cell table:style-name="Tabla39.A1" office:value-type="string">
                  <text:p text:style-name="P9">0.1 %</text:p>
                </table:table-cell>
                <table:table-cell table:style-name="Tabla39.A1" office:value-type="string">
                  <text:p text:style-name="P9">6100</text:p>
                </table:table-cell>
                <table:table-cell table:style-name="Tabla39.A1" office:value-type="string">
                  <text:p text:style-name="P9">0.5 %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38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refering"/><text:span text:style-name="T8">  </text:span><text:bookmark text:name="referer"/><text:span text:style-name="T8"> </text:span></text:p>
      <table:table table:name="Tabla40" table:style-name="Tabla40">
        <table:table-column table:style-name="Tabla40.A"/>
        <table:table-column table:style-name="Tabla40.B"/>
        <table:table-row>
          <table:table-cell table:style-name="Tabla40.A1" office:value-type="string">
            <text:p text:style-name="P2">Conectado al sitio desde</text:p>
          </table:table-cell>
          <table:table-cell table:style-name="Tabla40.B1" office:value-type="string">
            <text:p text:style-name="P3"> </text:p>
            <table:table table:name="Tabla41" table:style-name="Tabla41">
              <table:table-column table:style-name="Tabla41.A"/>
              <table:table-column table:style-name="Tabla41.B"/>
              <table:table-column table:style-name="Tabla41.C"/>
              <table:table-column table:style-name="Tabla41.D"/>
              <table:table-column table:style-name="Tabla41.E"/>
              <table:table-row table:style-name="Tabla41.1">
                <table:table-cell table:style-name="Tabla41.A1" office:value-type="string">
                  <text:p text:style-name="P6">Origen de la conexión</text:p>
                </table:table-cell>
                <table:table-cell table:style-name="Tabla41.B1" office:value-type="string">
                  <text:p text:style-name="P6">Páginas</text:p>
                </table:table-cell>
                <table:table-cell table:style-name="Tabla41.B1" office:value-type="string">
                  <text:p text:style-name="P6">Porcentaje</text:p>
                </table:table-cell>
                <table:table-cell table:style-name="Tabla41.D1" office:value-type="string">
                  <text:p text:style-name="P6">Solicitudes</text:p>
                </table:table-cell>
                <table:table-cell table:style-name="Tabla41.D1" office:value-type="string">
                  <text:p text:style-name="P6">Porcentaje</text:p>
                </table:table-cell>
              </table:table-row>
              <table:table-row>
                <table:table-cell table:style-name="Tabla41.A1" office:value-type="string">
                  <text:p text:style-name="P11">Entrada directa o desde Favoritos</text:p>
                </table:table-cell>
                <table:table-cell table:style-name="Tabla41.A1" office:value-type="string">
                  <text:p text:style-name="P9">171,891</text:p>
                </table:table-cell>
                <table:table-cell table:style-name="Tabla41.A1" office:value-type="string">
                  <text:p text:style-name="P9">82.4 %</text:p>
                </table:table-cell>
                <table:table-cell table:style-name="Tabla41.A1" office:value-type="string">
                  <text:p text:style-name="P9">209,472</text:p>
                </table:table-cell>
                <table:table-cell table:style-name="Tabla41.A1" office:value-type="string">
                  <text:p text:style-name="P9">76.7 %</text:p>
                </table:table-cell>
              </table:table-row>
              <table:table-row>
                <table:table-cell table:style-name="Tabla41.A1" office:value-type="string">
                  <text:p text:style-name="P19"><text:span text:style-name="T4">Enlaces desde algún buscador de Internet</text:span><text:span text:style-name="T2"> - </text:span><text:a xlink:type="simple" xlink:href="http://vl22863.dinaserver.com/dinastats2/dinastats.pl?month=all&amp;year=2020&amp;config=geursa.es&amp;configdir=/usr/local/dinastats/etc/&amp;dinastatsid=00acc53ca7a553a5b95a6fb73e17d643&amp;output=refererse" office:target-frame-name="awstatsbis" xlink:show="replace" text:style-name="Internet_20_link" text:visited-style-name="Visited_20_Internet_20_Link"><text:span text:style-name="T9">Lista completa</text:span></text:a></text:p>
                  <table:table table:name="Tabla42" table:style-name="Tabla42">
                    <table:table-column table:style-name="Tabla42.A"/>
                    <table:table-column table:style-name="Tabla42.B"/>
                    <table:table-column table:style-name="Tabla42.C"/>
                    <table:table-row>
                      <table:table-cell table:style-name="Tabla42.A1" office:value-type="string">
                        <text:p text:style-name="P8">- google</text:p>
                      </table:table-cell>
                      <table:table-cell table:style-name="Tabla42.A1" office:value-type="string">
                        <text:p text:style-name="P9">14,225</text:p>
                      </table:table-cell>
                      <table:table-cell table:style-name="Tabla42.A1" office:value-type="string">
                        <text:p text:style-name="P9">/ 16,129</text:p>
                      </table:table-cell>
                    </table:table-row>
                    <table:table-row>
                      <table:table-cell table:style-name="Tabla42.A1" office:value-type="string">
                        <text:p text:style-name="P19"><text:span text:style-name="T2">- </text:span><text:a xlink:type="simple" xlink:href="http://www.google.com/" office:target-frame-name="_blank" xlink:show="new" text:style-name="Internet_20_link" text:visited-style-name="Visited_20_Internet_20_Link"><text:span text:style-name="T9">Google .com</text:span></text:a></text:p>
                      </table:table-cell>
                      <table:table-cell table:style-name="Tabla42.A1" office:value-type="string">
                        <text:p text:style-name="P9">6,009</text:p>
                      </table:table-cell>
                      <table:table-cell table:style-name="Tabla42.A1" office:value-type="string">
                        <text:p text:style-name="P9">/ 23,681</text:p>
                      </table:table-cell>
                    </table:table-row>
                    <table:table-row>
                      <table:table-cell table:style-name="Tabla42.A1" office:value-type="string">
                        <text:p text:style-name="P19"><text:span text:style-name="T2">- </text:span><text:a xlink:type="simple" xlink:href="http://www.google.es/" office:target-frame-name="_blank" xlink:show="new" text:style-name="Internet_20_link" text:visited-style-name="Visited_20_Internet_20_Link"><text:span text:style-name="T9">Google Spain</text:span></text:a></text:p>
                      </table:table-cell>
                      <table:table-cell table:style-name="Tabla42.A1" office:value-type="string">
                        <text:p text:style-name="P9">1,248</text:p>
                      </table:table-cell>
                      <table:table-cell table:style-name="Tabla42.A1" office:value-type="string">
                        <text:p text:style-name="P9">/ 4,553</text:p>
                      </table:table-cell>
                    </table:table-row>
                    <table:table-row>
                      <table:table-cell table:style-name="Tabla42.A1" office:value-type="string">
                        <text:p text:style-name="P19"><text:span text:style-name="T2">- </text:span><text:a xlink:type="simple" xlink:href="http://google.com/" office:target-frame-name="_blank" xlink:show="new" text:style-name="Internet_20_link" text:visited-style-name="Visited_20_Internet_20_Link"><text:span text:style-name="T9">Google .com ( catchall )</text:span></text:a></text:p>
                      </table:table-cell>
                      <table:table-cell table:style-name="Tabla42.A1" office:value-type="string">
                        <text:p text:style-name="P9">642</text:p>
                      </table:table-cell>
                      <table:table-cell table:style-name="Tabla42.A1" office:value-type="string">
                        <text:p text:style-name="P9">/ 743</text:p>
                      </table:table-cell>
                    </table:table-row>
                    <table:table-row>
                      <table:table-cell table:style-name="Tabla42.A1" office:value-type="string">
                        <text:p text:style-name="P19"><text:span text:style-name="T2">- </text:span><text:a xlink:type="simple" xlink:href="http://www.bing.com/" office:target-frame-name="_blank" xlink:show="new" text:style-name="Internet_20_link" text:visited-style-name="Visited_20_Internet_20_Link"><text:span text:style-name="T9">Bing</text:span></text:a></text:p>
                      </table:table-cell>
                      <table:table-cell table:style-name="Tabla42.A1" office:value-type="string">
                        <text:p text:style-name="P9">572</text:p>
                      </table:table-cell>
                      <table:table-cell table:style-name="Tabla42.A1" office:value-type="string">
                        <text:p text:style-name="P9">/ 1,103</text:p>
                      </table:table-cell>
                    </table:table-row>
                    <table:table-row>
                      <table:table-cell table:style-name="Tabla42.A1" office:value-type="string">
                        <text:p text:style-name="P8"><text:soft-page-break/>- yahoo</text:p>
                      </table:table-cell>
                      <table:table-cell table:style-name="Tabla42.A1" office:value-type="string">
                        <text:p text:style-name="P9">31</text:p>
                      </table:table-cell>
                      <table:table-cell table:style-name="Tabla42.A1" office:value-type="string">
                        <text:p text:style-name="P9">/ 56</text:p>
                      </table:table-cell>
                    </table:table-row>
                    <table:table-row>
                      <table:table-cell table:style-name="Tabla42.A1" office:value-type="string">
                        <text:p text:style-name="P19"><text:span text:style-name="T2">- </text:span><text:a xlink:type="simple" xlink:href="http://r.duckduckgo.com/" office:target-frame-name="_blank" xlink:show="new" text:style-name="Internet_20_link" text:visited-style-name="Visited_20_Internet_20_Link"><text:span text:style-name="T9">DuckDuckGo</text:span></text:a></text:p>
                      </table:table-cell>
                      <table:table-cell table:style-name="Tabla42.A1" office:value-type="string">
                        <text:p text:style-name="P9">30</text:p>
                      </table:table-cell>
                      <table:table-cell table:style-name="Tabla42.A1" office:value-type="string">
                        <text:p text:style-name="P9">/ 73</text:p>
                      </table:table-cell>
                    </table:table-row>
                    <table:table-row>
                      <table:table-cell table:style-name="Tabla42.A1" office:value-type="string">
                        <text:p text:style-name="P19"><text:span text:style-name="T2">- </text:span><text:a xlink:type="simple" xlink:href="http://es.search.yahoo.com/" office:target-frame-name="_blank" xlink:show="new" text:style-name="Internet_20_link" text:visited-style-name="Visited_20_Internet_20_Link"><text:span text:style-name="T9">Yahoo : es.search.yahoo.com</text:span></text:a></text:p>
                      </table:table-cell>
                      <table:table-cell table:style-name="Tabla42.A1" office:value-type="string">
                        <text:p text:style-name="P9">24</text:p>
                      </table:table-cell>
                      <table:table-cell table:style-name="Tabla42.A1" office:value-type="string">
                        <text:p text:style-name="P9">/ 45</text:p>
                      </table:table-cell>
                    </table:table-row>
                    <table:table-row>
                      <table:table-cell table:style-name="Tabla42.A1" office:value-type="string">
                        <text:p text:style-name="P19"><text:span text:style-name="T2">- </text:span><text:a xlink:type="simple" xlink:href="http://search.msn.com/" office:target-frame-name="_blank" xlink:show="new" text:style-name="Internet_20_link" text:visited-style-name="Visited_20_Internet_20_Link"><text:span text:style-name="T9">Microsoft MSN Search</text:span></text:a></text:p>
                      </table:table-cell>
                      <table:table-cell table:style-name="Tabla42.A1" office:value-type="string">
                        <text:p text:style-name="P9">16</text:p>
                      </table:table-cell>
                      <table:table-cell table:style-name="Tabla42.A1" office:value-type="string">
                        <text:p text:style-name="P9">/ 16</text:p>
                      </table:table-cell>
                    </table:table-row>
                    <table:table-row>
                      <table:table-cell table:style-name="Tabla42.A1" office:value-type="string">
                        <text:p text:style-name="P19"><text:span text:style-name="T2">- </text:span><text:a xlink:type="simple" xlink:href="http://www.google.cat/" office:target-frame-name="_blank" xlink:show="new" text:style-name="Internet_20_link" text:visited-style-name="Visited_20_Internet_20_Link"><text:span text:style-name="T9">Google Catalan Countries</text:span></text:a></text:p>
                      </table:table-cell>
                      <table:table-cell table:style-name="Tabla42.A1" office:value-type="string">
                        <text:p text:style-name="P9">13</text:p>
                      </table:table-cell>
                      <table:table-cell table:style-name="Tabla42.A1" office:value-type="string">
                        <text:p text:style-name="P9">/ 18</text:p>
                      </table:table-cell>
                    </table:table-row>
                    <table:table-row>
                      <table:table-cell table:style-name="Tabla42.A1" office:value-type="string">
                        <text:p text:style-name="P17">- Otros</text:p>
                      </table:table-cell>
                      <table:table-cell table:style-name="Tabla42.A1" office:value-type="string">
                        <text:p text:style-name="P9">76</text:p>
                      </table:table-cell>
                      <table:table-cell table:style-name="Tabla42.A1" office:value-type="string">
                        <text:p text:style-name="P8">/ 370</text:p>
                      </table:table-cell>
                    </table:table-row>
                  </table:table>
                </table:table-cell>
                <table:table-cell table:style-name="Tabla41.B3" office:value-type="string">
                  <text:p text:style-name="P9">22,886</text:p>
                </table:table-cell>
                <table:table-cell table:style-name="Tabla41.C3" office:value-type="string">
                  <text:p text:style-name="P9">10.9 %</text:p>
                </table:table-cell>
                <table:table-cell table:style-name="Tabla41.D3" office:value-type="string">
                  <text:p text:style-name="P9">46,787</text:p>
                </table:table-cell>
                <table:table-cell table:style-name="Tabla41.E3" office:value-type="string">
                  <text:p text:style-name="P9">17.1 %</text:p>
                </table:table-cell>
              </table:table-row>
              <table:table-row>
                <table:table-cell table:style-name="Tabla41.A1" office:value-type="string">
                  <text:p text:style-name="P19"><text:span text:style-name="T4">Enlaces desde páginas externas (otros sitios web, excepto buscadores)</text:span><text:span text:style-name="T2"> - </text:span><text:a xlink:type="simple" xlink:href="http://vl22863.dinaserver.com/dinastats2/dinastats.pl?month=all&amp;year=2020&amp;config=geursa.es&amp;configdir=/usr/local/dinastats/etc/&amp;dinastatsid=00acc53ca7a553a5b95a6fb73e17d643&amp;output=refererpages" office:target-frame-name="awstatsbis" xlink:show="replace" text:style-name="Internet_20_link" text:visited-style-name="Visited_20_Internet_20_Link"><text:span text:style-name="T9">Lista completa</text:span></text:a></text:p>
                  <table:table table:name="Tabla43" table:style-name="Tabla43">
                    <table:table-column table:style-name="Tabla43.A"/>
                    <table:table-column table:style-name="Tabla43.B"/>
                    <table:table-column table:style-name="Tabla43.C"/>
                    <table:table-row>
                      <table:table-cell table:style-name="Tabla43.A1" office:value-type="string">
                        <text:p text:style-name="P19"><text:span text:style-name="T2">- </text:span><text:a xlink:type="simple" xlink:href="http://mail.geursa.es/correoweb/?_task=mail&amp;_refresh=1&amp;_mbox=INBOX" office:target-frame-name="url" xlink:show="replace" text:style-name="Internet_20_link" text:visited-style-name="Visited_20_Internet_20_Link"><text:span text:style-name="T9">http://mail.geursa.es/correoweb/?_task=mail&amp;_refresh=1&amp;_mbox=INB...</text:span></text:a></text:p>
                      </table:table-cell>
                      <table:table-cell table:style-name="Tabla43.A1" office:value-type="string">
                        <text:p text:style-name="P9">2,518</text:p>
                      </table:table-cell>
                      <table:table-cell table:style-name="Tabla43.A1" office:value-type="string">
                        <text:p text:style-name="P9">2,518</text:p>
                      </table:table-cell>
                    </table:table-row>
                    <table:table-row>
                      <table:table-cell table:style-name="Tabla43.A1" office:value-type="string">
                        <text:p text:style-name="P19"><text:span text:style-name="T2">- </text:span><text:a xlink:type="simple" xlink:href="http://site.ru/" office:target-frame-name="url" xlink:show="replace" text:style-name="Internet_20_link" text:visited-style-name="Visited_20_Internet_20_Link"><text:span text:style-name="T9">http://site.ru</text:span></text:a></text:p>
                      </table:table-cell>
                      <table:table-cell table:style-name="Tabla43.A1" office:value-type="string">
                        <text:p text:style-name="P9">912</text:p>
                      </table:table-cell>
                      <table:table-cell table:style-name="Tabla43.A1" office:value-type="string">
                        <text:p text:style-name="P9">912</text:p>
                      </table:table-cell>
                    </table:table-row>
                    <table:table-row>
                      <table:table-cell table:style-name="Tabla43.A1" office:value-type="string">
                        <text:p text:style-name="P19"><text:span text:style-name="T2">- </text:span><text:a xlink:type="simple" xlink:href="http://mail.geursa.es/correoweb/?_task=mail&amp;_host=mail.geursa.es" office:target-frame-name="url" xlink:show="replace" text:style-name="Internet_20_link" text:visited-style-name="Visited_20_Internet_20_Link"><text:span text:style-name="T9">http://mail.geursa.es/correoweb/?_task=mail&amp;_host=mail.geursa.es</text:span></text:a></text:p>
                      </table:table-cell>
                      <table:table-cell table:style-name="Tabla43.A1" office:value-type="string">
                        <text:p text:style-name="P9">663</text:p>
                      </table:table-cell>
                      <table:table-cell table:style-name="Tabla43.A1" office:value-type="string">
                        <text:p text:style-name="P9">1,075</text:p>
                      </table:table-cell>
                    </table:table-row>
                    <table:table-row>
                      <table:table-cell table:style-name="Tabla43.A1" office:value-type="string">
                        <text:p text:style-name="P19"><text:span text:style-name="T2">- </text:span><text:a xlink:type="simple" xlink:href="http://anti-crisis-seo.com/" office:target-frame-name="url" xlink:show="replace" text:style-name="Internet_20_link" text:visited-style-name="Visited_20_Internet_20_Link"><text:span text:style-name="T9">http://anti-crisis-seo.com</text:span></text:a></text:p>
                      </table:table-cell>
                      <table:table-cell table:style-name="Tabla43.A1" office:value-type="string">
                        <text:p text:style-name="P9">410</text:p>
                      </table:table-cell>
                      <table:table-cell table:style-name="Tabla43.A1" office:value-type="string">
                        <text:p text:style-name="P9">410</text:p>
                      </table:table-cell>
                    </table:table-row>
                    <table:table-row>
                      <table:table-cell table:style-name="Tabla43.A1" office:value-type="string">
                        <text:p text:style-name="P19"><text:span text:style-name="T2">- </text:span><text:a xlink:type="simple" xlink:href="http://mail.geursa.es/correoweb/?_task=mail&amp;_action=get&amp;_mbox=INBOX&amp;_uid=4932&amp;_part=2&amp;_frame=1" office:target-frame-name="url" xlink:show="replace" text:style-name="Internet_20_link" text:visited-style-name="Visited_20_Internet_20_Link"><text:span text:style-name="T9">http://mail.geursa.es/correoweb/?_task=mail&amp;_action=get&amp;_mbox=IN...</text:span></text:a></text:p>
                      </table:table-cell>
                      <table:table-cell table:style-name="Tabla43.A1" office:value-type="string">
                        <text:p text:style-name="P9">254</text:p>
                      </table:table-cell>
                      <table:table-cell table:style-name="Tabla43.A1" office:value-type="string">
                        <text:p text:style-name="P9">254</text:p>
                      </table:table-cell>
                    </table:table-row>
                    <table:table-row>
                      <table:table-cell table:style-name="Tabla43.A1" office:value-type="string">
                        <text:p text:style-name="P19"><text:span text:style-name="T2">- </text:span><text:a xlink:type="simple" xlink:href="http://mail.geursa.es/correoweb/?_task=mail&amp;_mbox=INBOX" office:target-frame-name="url" xlink:show="replace" text:style-name="Internet_20_link" text:visited-style-name="Visited_20_Internet_20_Link"><text:span text:style-name="T9">http://mail.geursa.es/correoweb/?_task=mail&amp;_mbox=INBOX</text:span></text:a></text:p>
                      </table:table-cell>
                      <table:table-cell table:style-name="Tabla43.A1" office:value-type="string">
                        <text:p text:style-name="P9">204</text:p>
                      </table:table-cell>
                      <table:table-cell table:style-name="Tabla43.A1" office:value-type="string">
                        <text:p text:style-name="P9">325</text:p>
                      </table:table-cell>
                    </table:table-row>
                    <table:table-row>
                      <table:table-cell table:style-name="Tabla43.A1" office:value-type="string">
                        <text:p text:style-name="P19"><text:span text:style-name="T2">- </text:span><text:a xlink:type="simple" xlink:href="http://mail.geursa.es/correoweb/?_task=mail&amp;_action=show&amp;_uid=3406&amp;_mbox=INBOX&amp;_search=8d74962ce8f14bf1feb849149914f710&amp;_caps=pdf%3D1%2Cflash%3D0%2Ctif%3D0" office:target-frame-name="url" xlink:show="replace" text:style-name="Internet_20_link" text:visited-style-name="Visited_20_Internet_20_Link"><text:span text:style-name="T9">http://mail.geursa.es/correoweb/?_task=mail&amp;_action=show&amp;_uid=34...</text:span></text:a></text:p>
                      </table:table-cell>
                      <table:table-cell table:style-name="Tabla43.A1" office:value-type="string">
                        <text:p text:style-name="P9">172</text:p>
                      </table:table-cell>
                      <table:table-cell table:style-name="Tabla43.A1" office:value-type="string">
                        <text:p text:style-name="P9">172</text:p>
                      </table:table-cell>
                    </table:table-row>
                    <table:table-row>
                      <table:table-cell table:style-name="Tabla43.A1" office:value-type="string">
                        <text:p text:style-name="P19"><text:span text:style-name="T2">- </text:span><text:a xlink:type="simple" xlink:href="https://www.laspalmasgc.es/es/areas-tematicas/urbanismo-e-infraestructuras/" office:target-frame-name="url" xlink:show="replace" text:style-name="Internet_20_link" text:visited-style-name="Visited_20_Internet_20_Link"><text:span text:style-name="T9">https://www.laspalmasgc.es/es/areas-tematicas/urbanismo-e-infrae...</text:span></text:a></text:p>
                      </table:table-cell>
                      <table:table-cell table:style-name="Tabla43.A1" office:value-type="string">
                        <text:p text:style-name="P9">168</text:p>
                      </table:table-cell>
                      <table:table-cell table:style-name="Tabla43.A1" office:value-type="string">
                        <text:p text:style-name="P9">168</text:p>
                      </table:table-cell>
                    </table:table-row>
                    <table:table-row>
                      <table:table-cell table:style-name="Tabla43.A1" office:value-type="string">
                        <text:p text:style-name="P19"><text:span text:style-name="T2">- </text:span><text:a xlink:type="simple" xlink:href="http://mail.geursa.es/correoweb/?_task=mail&amp;_action=get&amp;_mbox=INBOX&amp;_uid=5005&amp;_part=2&amp;_frame=1" office:target-frame-name="url" xlink:show="replace" text:style-name="Internet_20_link" text:visited-style-name="Visited_20_Internet_20_Link"><text:span text:style-name="T9">http://mail.geursa.es/correoweb/?_task=mail&amp;_action=get&amp;_mbox=IN...</text:span></text:a></text:p>
                      </table:table-cell>
                      <table:table-cell table:style-name="Tabla43.A1" office:value-type="string">
                        <text:p text:style-name="P9">160</text:p>
                      </table:table-cell>
                      <table:table-cell table:style-name="Tabla43.A1" office:value-type="string">
                        <text:p text:style-name="P9">160</text:p>
                      </table:table-cell>
                    </table:table-row>
                    <table:table-row>
                      <table:table-cell table:style-name="Tabla43.A1" office:value-type="string">
                        <text:p text:style-name="P19"><text:span text:style-name="T2">- </text:span><text:a xlink:type="simple" xlink:href="http://mail.geursa.es/correoweb/?_task=mail&amp;_action=show&amp;_uid=5014&amp;_mbox=INBOX&amp;_caps=pdf%3D1%2Cflash%3D0%2Ctif%3D0" office:target-frame-name="url" xlink:show="replace" text:style-name="Internet_20_link" text:visited-style-name="Visited_20_Internet_20_Link"><text:span text:style-name="T9">http://mail.geursa.es/correoweb/?_task=mail&amp;_action=show&amp;_uid=50...</text:span></text:a></text:p>
                      </table:table-cell>
                      <table:table-cell table:style-name="Tabla43.A1" office:value-type="string">
                        <text:p text:style-name="P9">145</text:p>
                      </table:table-cell>
                      <table:table-cell table:style-name="Tabla43.A1" office:value-type="string">
                        <text:p text:style-name="P9">145</text:p>
                      </table:table-cell>
                    </table:table-row>
                    <table:table-row>
                      <table:table-cell table:style-name="Tabla43.A1" office:value-type="string">
                        <text:p text:style-name="P17">- Otros</text:p>
                      </table:table-cell>
                      <table:table-cell table:style-name="Tabla43.A1" office:value-type="string">
                        <text:p text:style-name="P9">7,108</text:p>
                      </table:table-cell>
                      <table:table-cell table:style-name="Tabla43.A1" office:value-type="string">
                        <text:p text:style-name="P8">9,329</text:p>
                      </table:table-cell>
                    </table:table-row>
                  </table:table>
                </table:table-cell>
                <table:table-cell table:style-name="Tabla41.B4" office:value-type="string">
                  <text:p text:style-name="P9">12,714</text:p>
                </table:table-cell>
                <table:table-cell table:style-name="Tabla41.C4" office:value-type="string">
                  <text:p text:style-name="P9">6 %</text:p>
                </table:table-cell>
                <table:table-cell table:style-name="Tabla41.D4" office:value-type="string">
                  <text:p text:style-name="P9">15,468</text:p>
                </table:table-cell>
                <table:table-cell table:style-name="Tabla41.E4" office:value-type="string">
                  <text:p text:style-name="P9">5.6 %</text:p>
                </table:table-cell>
              </table:table-row>
              <table:table-row>
                <table:table-cell table:style-name="Tabla41.A1" office:value-type="string">
                  <text:p text:style-name="P11">Origen desconocido</text:p>
                </table:table-cell>
                <table:table-cell table:style-name="Tabla41.A1" office:value-type="string">
                  <text:p text:style-name="P9">1,032</text:p>
                </table:table-cell>
                <table:table-cell table:style-name="Tabla41.A1" office:value-type="string">
                  <text:p text:style-name="P9">0.4 %</text:p>
                </table:table-cell>
                <table:table-cell table:style-name="Tabla41.A1" office:value-type="string">
                  <text:p text:style-name="P9">1,256</text:p>
                </table:table-cell>
                <table:table-cell table:style-name="Tabla41.A1" office:value-type="string">
                  <text:p text:style-name="P9">0.4 %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40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keys"/><text:span text:style-name="T8">  </text:span><text:bookmark text:name="keywords"/><text:span text:style-name="T8"> </text:span></text:p>
      <table:table table:name="Tabla44" table:style-name="Tabla44">
        <table:table-column table:style-name="Tabla44.A"/>
        <table:table-column table:style-name="Tabla44.B"/>
        <table:table-row>
          <table:table-cell table:style-name="Tabla44.A1" office:value-type="string">
            <text:p text:style-name="P4"><text:span text:style-name="T5">Búsquedas por palabras clave (Top 10)<text:line-break/></text:span><text:a xlink:type="simple" xlink:href="http://vl22863.dinaserver.com/dinastats2/dinastats.pl?month=all&amp;year=2020&amp;config=geursa.es&amp;configdir=/usr/local/dinastats/etc/&amp;dinastatsid=00acc53ca7a553a5b95a6fb73e17d643&amp;output=keywords" office:target-frame-name="awstatsbis" xlink:show="replace" text:style-name="Internet_20_link" text:visited-style-name="Visited_20_Internet_20_Link"><text:span text:style-name="T9">Lista completa</text:span></text:a></text:p>
          </table:table-cell>
          <table:table-cell table:style-name="Tabla44.B1" office:value-type="string">
            <text:p text:style-name="P3"> </text:p>
            <table:table table:name="Tabla45" table:style-name="Tabla45">
              <table:table-column table:style-name="Tabla45.A"/>
              <table:table-column table:style-name="Tabla45.B"/>
              <table:table-column table:style-name="Tabla45.C"/>
              <table:table-row table:style-name="Tabla45.1">
                <table:table-cell table:style-name="Tabla45.A1" office:value-type="string">
                  <text:p text:style-name="P6">240 palabras clave diferentes</text:p>
                </table:table-cell>
                <table:table-cell table:style-name="Tabla45.B1" office:value-type="string">
                  <text:p text:style-name="P6">Búsquedas</text:p>
                </table:table-cell>
                <table:table-cell table:style-name="Tabla45.B1" office:value-type="string">
                  <text:p text:style-name="P6">Porcentaje</text:p>
                </table:table-cell>
              </table:table-row>
              <table:table-row>
                <table:table-cell table:style-name="Tabla45.A1" office:value-type="string">
                  <text:p text:style-name="P8">geursa</text:p>
                </table:table-cell>
                <table:table-cell table:style-name="Tabla45.A1" office:value-type="string">
                  <text:p text:style-name="P9">237</text:p>
                </table:table-cell>
                <table:table-cell table:style-name="Tabla45.A1" office:value-type="string">
                  <text:p text:style-name="P9">18 %</text:p>
                </table:table-cell>
              </table:table-row>
              <table:table-row>
                <table:table-cell table:style-name="Tabla45.A1" office:value-type="string">
                  <text:p text:style-name="P8">geursa.es</text:p>
                </table:table-cell>
                <table:table-cell table:style-name="Tabla45.A1" office:value-type="string">
                  <text:p text:style-name="P9">60</text:p>
                </table:table-cell>
                <table:table-cell table:style-name="Tabla45.A1" office:value-type="string">
                  <text:p text:style-name="P9">4.5 %</text:p>
                </table:table-cell>
              </table:table-row>
              <table:table-row>
                <table:table-cell table:style-name="Tabla45.A1" office:value-type="string">
                  <text:p text:style-name="P8">del</text:p>
                </table:table-cell>
                <table:table-cell table:style-name="Tabla45.A1" office:value-type="string">
                  <text:p text:style-name="P9">59</text:p>
                </table:table-cell>
                <table:table-cell table:style-name="Tabla45.A1" office:value-type="string">
                  <text:p text:style-name="P9">4.4 %</text:p>
                </table:table-cell>
              </table:table-row>
              <table:table-row>
                <table:table-cell table:style-name="Tabla45.A1" office:value-type="string">
                  <text:p text:style-name="P8">perfil</text:p>
                </table:table-cell>
                <table:table-cell table:style-name="Tabla45.A1" office:value-type="string">
                  <text:p text:style-name="P9">55</text:p>
                </table:table-cell>
                <table:table-cell table:style-name="Tabla45.A1" office:value-type="string">
                  <text:p text:style-name="P9">4.1 %</text:p>
                </table:table-cell>
              </table:table-row>
              <table:table-row>
                <table:table-cell table:style-name="Tabla45.A1" office:value-type="string">
                  <text:p text:style-name="P8">contratante</text:p>
                </table:table-cell>
                <table:table-cell table:style-name="Tabla45.A1" office:value-type="string">
                  <text:p text:style-name="P9">55</text:p>
                </table:table-cell>
                <table:table-cell table:style-name="Tabla45.A1" office:value-type="string">
                  <text:p text:style-name="P9">4.1 %</text:p>
                </table:table-cell>
              </table:table-row>
              <table:table-row>
                <table:table-cell table:style-name="Tabla45.A1" office:value-type="string">
                  <text:p text:style-name="P8">site</text:p>
                </table:table-cell>
                <table:table-cell table:style-name="Tabla45.A1" office:value-type="string">
                  <text:p text:style-name="P9">54</text:p>
                </table:table-cell>
                <table:table-cell table:style-name="Tabla45.A1" office:value-type="string">
                  <text:p text:style-name="P9">4.1 %</text:p>
                </table:table-cell>
              </table:table-row>
              <table:table-row>
                <table:table-cell table:style-name="Tabla45.A1" office:value-type="string">
                  <text:p text:style-name="P8">es</text:p>
                </table:table-cell>
                <table:table-cell table:style-name="Tabla45.A1" office:value-type="string">
                  <text:p text:style-name="P9">54</text:p>
                </table:table-cell>
                <table:table-cell table:style-name="Tabla45.A1" office:value-type="string">
                  <text:p text:style-name="P9">4.1 %</text:p>
                </table:table-cell>
              </table:table-row>
              <table:table-row>
                <table:table-cell table:style-name="Tabla45.A1" office:value-type="string">
                  <text:p text:style-name="P8">de</text:p>
                </table:table-cell>
                <table:table-cell table:style-name="Tabla45.A1" office:value-type="string">
                  <text:p text:style-name="P9">54</text:p>
                </table:table-cell>
                <table:table-cell table:style-name="Tabla45.A1" office:value-type="string">
                  <text:p text:style-name="P9">4.1 %</text:p>
                </table:table-cell>
              </table:table-row>
              <table:table-row>
                <table:table-cell table:style-name="Tabla45.A1" office:value-type="string">
                  <text:p text:style-name="P8">las</text:p>
                </table:table-cell>
                <table:table-cell table:style-name="Tabla45.A1" office:value-type="string">
                  <text:p text:style-name="P9">41</text:p>
                </table:table-cell>
                <table:table-cell table:style-name="Tabla45.A1" office:value-type="string">
                  <text:p text:style-name="P9">3.1 %</text:p>
                </table:table-cell>
              </table:table-row>
              <table:table-row>
                <table:table-cell table:style-name="Tabla45.A1" office:value-type="string">
                  <text:p text:style-name="P8">palmas</text:p>
                </table:table-cell>
                <table:table-cell table:style-name="Tabla45.A1" office:value-type="string">
                  <text:p text:style-name="P9">35</text:p>
                </table:table-cell>
                <table:table-cell table:style-name="Tabla45.A1" office:value-type="string">
                  <text:p text:style-name="P9">2.6 %</text:p>
                </table:table-cell>
              </table:table-row>
              <table:table-row>
                <table:table-cell table:style-name="Tabla45.A1" office:value-type="string">
                  <text:p text:style-name="P17">Otras palabras</text:p>
                </table:table-cell>
                <table:table-cell table:style-name="Tabla45.A1" office:value-type="string">
                  <text:p text:style-name="P9">612</text:p>
                </table:table-cell>
                <table:table-cell table:style-name="Tabla45.A1" office:value-type="string">
                  <text:p text:style-name="P9">46.5 %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44.A2" table:number-columns-spanned="2" office:value-type="string">
            <text:p text:style-name="P18"/>
          </table:table-cell>
          <table:covered-table-cell/>
        </table:table-row>
      </table:table>
      <text:p text:style-name="P5"><text:line-break/><text:bookmark text:name="other"/><text:span text:style-name="T8">  </text:span><text:bookmark text:name="errors"/><text:span text:style-name="T8"> </text:span></text:p>
      <table:table table:name="Tabla46" table:style-name="Tabla46">
        <table:table-column table:style-name="Tabla46.A"/>
        <table:table-column table:style-name="Tabla46.B"/>
        <table:table-row>
          <table:table-cell table:style-name="Tabla46.A1" office:value-type="string">
            <text:p text:style-name="P2">Códigos de error HTTP</text:p>
          </table:table-cell>
          <table:table-cell table:style-name="Tabla46.B1" office:value-type="string">
            <text:p text:style-name="P3"> </text:p>
            <table:table table:name="Tabla47" table:style-name="Tabla47">
              <table:table-column table:style-name="Tabla47.A"/>
              <table:table-column table:style-name="Tabla47.B"/>
              <table:table-column table:style-name="Tabla47.C"/>
              <table:table-column table:style-name="Tabla47.D"/>
              <table:table-column table:style-name="Tabla47.E"/>
              <table:table-row table:style-name="Tabla47.1">
                <table:table-cell table:style-name="Tabla47.A1" table:number-columns-spanned="2" office:value-type="string">
                  <text:p text:style-name="P6">Códigos de error <text:soft-page-break/>HTTP*</text:p>
                </table:table-cell>
                <table:covered-table-cell/>
                <table:table-cell table:style-name="Tabla47.C1" office:value-type="string">
                  <text:p text:style-name="P6">Solicitudes</text:p>
                </table:table-cell>
                <table:table-cell table:style-name="Tabla47.C1" office:value-type="string">
                  <text:p text:style-name="P6">Porcentaje</text:p>
                </table:table-cell>
                <table:table-cell table:style-name="Tabla47.E1" office:value-type="string">
                  <text:p text:style-name="P6">Tráfico</text:p>
                </table:table-cell>
              </table:table-row>
              <table:table-row>
                <table:table-cell table:style-name="Tabla47.A2" office:value-type="string">
                  <text:p text:style-name="P9">406</text:p>
                </table:table-cell>
                <table:table-cell table:style-name="Tabla47.A1" office:value-type="string">
                  <text:p text:style-name="P8">Document not acceptable to client</text:p>
                </table:table-cell>
                <table:table-cell table:style-name="Tabla47.A1" office:value-type="string">
                  <text:p text:style-name="P9">385,656</text:p>
                </table:table-cell>
                <table:table-cell table:style-name="Tabla47.A1" office:value-type="string">
                  <text:p text:style-name="P9">60.3 %</text:p>
                </table:table-cell>
                <table:table-cell table:style-name="Tabla47.A1" office:value-type="string">
                  <text:p text:style-name="P9">320.47 MB</text:p>
                </table:table-cell>
              </table:table-row>
              <table:table-row>
                <table:table-cell table:style-name="Tabla47.A3" office:value-type="string">
                  <text:p text:style-name="P9">403</text:p>
                </table:table-cell>
                <table:table-cell table:style-name="Tabla47.A1" office:value-type="string">
                  <text:p text:style-name="P8">Forbidden</text:p>
                </table:table-cell>
                <table:table-cell table:style-name="Tabla47.A1" office:value-type="string">
                  <text:p text:style-name="P9">194,261</text:p>
                </table:table-cell>
                <table:table-cell table:style-name="Tabla47.A1" office:value-type="string">
                  <text:p text:style-name="P9">30.3 %</text:p>
                </table:table-cell>
                <table:table-cell table:style-name="Tabla47.A1" office:value-type="string">
                  <text:p text:style-name="P9">70.42 MB</text:p>
                </table:table-cell>
              </table:table-row>
              <table:table-row>
                <table:table-cell table:style-name="Tabla47.A1" office:value-type="string">
                  <text:p text:style-name="P20"><text:a xlink:type="simple" xlink:href="http://vl22863.dinaserver.com/dinastats2/dinastats.pl?month=all&amp;year=2020&amp;config=geursa.es&amp;configdir=/usr/local/dinastats/etc/&amp;dinastatsid=00acc53ca7a553a5b95a6fb73e17d643&amp;output=errors404" office:target-frame-name="awstatsbis" xlink:show="replace" text:style-name="Internet_20_link" text:visited-style-name="Visited_20_Internet_20_Link"><text:span text:style-name="T9">404</text:span></text:a></text:p>
                </table:table-cell>
                <table:table-cell table:style-name="Tabla47.A1" office:value-type="string">
                  <text:p text:style-name="P8">Document Not Found (hits on favicon excluded)</text:p>
                </table:table-cell>
                <table:table-cell table:style-name="Tabla47.A1" office:value-type="string">
                  <text:p text:style-name="P9">31,717</text:p>
                </table:table-cell>
                <table:table-cell table:style-name="Tabla47.A1" office:value-type="string">
                  <text:p text:style-name="P9">4.9 %</text:p>
                </table:table-cell>
                <table:table-cell table:style-name="Tabla47.A1" office:value-type="string">
                  <text:p text:style-name="P9">637.15 MB</text:p>
                </table:table-cell>
              </table:table-row>
              <table:table-row>
                <table:table-cell table:style-name="Tabla47.A5" office:value-type="string">
                  <text:p text:style-name="P9">499</text:p>
                </table:table-cell>
                <table:table-cell table:style-name="Tabla47.A1" office:value-type="string">
                  <text:p text:style-name="P8">Unknown error</text:p>
                </table:table-cell>
                <table:table-cell table:style-name="Tabla47.A1" office:value-type="string">
                  <text:p text:style-name="P9">23,888</text:p>
                </table:table-cell>
                <table:table-cell table:style-name="Tabla47.A1" office:value-type="string">
                  <text:p text:style-name="P9">3.7 %</text:p>
                </table:table-cell>
                <table:table-cell table:style-name="Tabla47.A1" office:value-type="string">
                  <text:p text:style-name="P9">79.56 KB</text:p>
                </table:table-cell>
              </table:table-row>
              <table:table-row>
                <table:table-cell table:style-name="Tabla47.A6" office:value-type="string">
                  <text:p text:style-name="P9">500</text:p>
                </table:table-cell>
                <table:table-cell table:style-name="Tabla47.A1" office:value-type="string">
                  <text:p text:style-name="P8">Internal server Error</text:p>
                </table:table-cell>
                <table:table-cell table:style-name="Tabla47.A1" office:value-type="string">
                  <text:p text:style-name="P9">2,602</text:p>
                </table:table-cell>
                <table:table-cell table:style-name="Tabla47.A1" office:value-type="string">
                  <text:p text:style-name="P9">0.4 %</text:p>
                </table:table-cell>
                <table:table-cell table:style-name="Tabla47.A1" office:value-type="string">
                  <text:p text:style-name="P9">29.53 MB</text:p>
                </table:table-cell>
              </table:table-row>
              <table:table-row>
                <table:table-cell table:style-name="Tabla47.A7" office:value-type="string">
                  <text:p text:style-name="P9">400</text:p>
                </table:table-cell>
                <table:table-cell table:style-name="Tabla47.A1" office:value-type="string">
                  <text:p text:style-name="P8">Bad Request</text:p>
                </table:table-cell>
                <table:table-cell table:style-name="Tabla47.A1" office:value-type="string">
                  <text:p text:style-name="P9">534</text:p>
                </table:table-cell>
                <table:table-cell table:style-name="Tabla47.A1" office:value-type="string">
                  <text:p text:style-name="P9">0 %</text:p>
                </table:table-cell>
                <table:table-cell table:style-name="Tabla47.A1" office:value-type="string">
                  <text:p text:style-name="P9">1020.12 KB</text:p>
                </table:table-cell>
              </table:table-row>
              <table:table-row>
                <table:table-cell table:style-name="Tabla47.A8" office:value-type="string">
                  <text:p text:style-name="P9">405</text:p>
                </table:table-cell>
                <table:table-cell table:style-name="Tabla47.A1" office:value-type="string">
                  <text:p text:style-name="P8">Method not allowed</text:p>
                </table:table-cell>
                <table:table-cell table:style-name="Tabla47.A1" office:value-type="string">
                  <text:p text:style-name="P9">430</text:p>
                </table:table-cell>
                <table:table-cell table:style-name="Tabla47.A1" office:value-type="string">
                  <text:p text:style-name="P9">0 %</text:p>
                </table:table-cell>
                <table:table-cell table:style-name="Tabla47.A1" office:value-type="string">
                  <text:p text:style-name="P9">389.83 KB</text:p>
                </table:table-cell>
              </table:table-row>
              <table:table-row>
                <table:table-cell table:style-name="Tabla47.A9" office:value-type="string">
                  <text:p text:style-name="P9">416</text:p>
                </table:table-cell>
                <table:table-cell table:style-name="Tabla47.A1" office:value-type="string">
                  <text:p text:style-name="P8">Requested range not valid</text:p>
                </table:table-cell>
                <table:table-cell table:style-name="Tabla47.A1" office:value-type="string">
                  <text:p text:style-name="P9">49</text:p>
                </table:table-cell>
                <table:table-cell table:style-name="Tabla47.A1" office:value-type="string">
                  <text:p text:style-name="P9">0 %</text:p>
                </table:table-cell>
                <table:table-cell table:style-name="Tabla47.A1" office:value-type="string">
                  <text:p text:style-name="P9">2.07 KB</text:p>
                </table:table-cell>
              </table:table-row>
              <table:table-row>
                <table:table-cell table:style-name="Tabla47.A10" office:value-type="string">
                  <text:p text:style-name="P9">503</text:p>
                </table:table-cell>
                <table:table-cell table:style-name="Tabla47.A1" office:value-type="string">
                  <text:p text:style-name="P8">Server busy</text:p>
                </table:table-cell>
                <table:table-cell table:style-name="Tabla47.A1" office:value-type="string">
                  <text:p text:style-name="P9">47</text:p>
                </table:table-cell>
                <table:table-cell table:style-name="Tabla47.A1" office:value-type="string">
                  <text:p text:style-name="P9">0 %</text:p>
                </table:table-cell>
                <table:table-cell table:style-name="Tabla47.A1" office:value-type="string">
                  <text:p text:style-name="P9">1.76 MB</text:p>
                </table:table-cell>
              </table:table-row>
              <table:table-row>
                <table:table-cell table:style-name="Tabla47.A11" office:value-type="string">
                  <text:p text:style-name="P9">401</text:p>
                </table:table-cell>
                <table:table-cell table:style-name="Tabla47.A1" office:value-type="string">
                  <text:p text:style-name="P8">Unauthorized</text:p>
                </table:table-cell>
                <table:table-cell table:style-name="Tabla47.A1" office:value-type="string">
                  <text:p text:style-name="P9">30</text:p>
                </table:table-cell>
                <table:table-cell table:style-name="Tabla47.A1" office:value-type="string">
                  <text:p text:style-name="P9">0 %</text:p>
                </table:table-cell>
                <table:table-cell table:style-name="Tabla47.A1" office:value-type="string">
                  <text:p text:style-name="P9">7.12 KB</text:p>
                </table:table-cell>
              </table:table-row>
              <table:table-row>
                <table:table-cell table:style-name="Tabla47.A12" office:value-type="string">
                  <text:p text:style-name="P9">409</text:p>
                </table:table-cell>
                <table:table-cell table:style-name="Tabla47.A1" office:value-type="string">
                  <text:p text:style-name="P8">Request conflicts with state of resource</text:p>
                </table:table-cell>
                <table:table-cell table:style-name="Tabla47.A1" office:value-type="string">
                  <text:p text:style-name="P9">15</text:p>
                </table:table-cell>
                <table:table-cell table:style-name="Tabla47.A1" office:value-type="string">
                  <text:p text:style-name="P9">0 %</text:p>
                </table:table-cell>
                <table:table-cell table:style-name="Tabla47.A1" office:value-type="string">
                  <text:p text:style-name="P9">37.15 KB</text:p>
                </table:table-cell>
              </table:table-row>
              <table:table-row>
                <table:table-cell table:style-name="Tabla47.A13" office:value-type="string">
                  <text:p text:style-name="P9">408</text:p>
                </table:table-cell>
                <table:table-cell table:style-name="Tabla47.A1" office:value-type="string">
                  <text:p text:style-name="P8">Request Timeout</text:p>
                </table:table-cell>
                <table:table-cell table:style-name="Tabla47.A1" office:value-type="string">
                  <text:p text:style-name="P9">6</text:p>
                </table:table-cell>
                <table:table-cell table:style-name="Tabla47.A1" office:value-type="string">
                  <text:p text:style-name="P9">0 %</text:p>
                </table:table-cell>
                <table:table-cell table:style-name="Tabla47.A1" office:value-type="string">
                  <text:p text:style-name="P9">7.65 KB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a46.A2" table:number-columns-spanned="2" office:value-type="string">
            <text:p text:style-name="P18"/>
          </table:table-cell>
          <table:covered-table-cell/>
        </table:table-row>
      </table:table>
      <text:p text:style-name="P42"><text:span text:style-name="T6">* Los códigos mostrados aquí son dados por solicitudes o tráfico "no visto" por los visitantes, y no se incluyen en otros apartados.</text:span><text:line-break/><text:line-break/><text:line-break/><text:line-break/><text:span text:style-name="T7">Dinastats Servicio de Regions</text:span><text:span text:style-name="T6"> - Basado en AWStats 7.6 (build 20161204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, verdana, helvetica, sans-serif"/>
    <style:font-face style:name="verdana1" svg:font-family="verdana, arial, helvetica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2:09:34.079000000</meta:creation-date>
    <dc:date>2021-07-12T08:59:40.336000000</dc:date>
    <meta:editing-duration>PT3M15S</meta:editing-duration>
    <meta:editing-cycles>2</meta:editing-cycles>
    <meta:generator>LibreOffice/4.3.6.2$Windows_x86 LibreOffice_project/d50a87b2e514536ed401c18000dad4660b6a169e</meta:generator>
    <meta:document-statistic meta:table-count="47" meta:image-count="509" meta:object-count="0" meta:page-count="11" meta:paragraph-count="1859" meta:word-count="2504" meta:character-count="11841" meta:non-whitespace-character-count="10527"/>
  </office:meta>
</office:document-meta>
</file>