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1BA026AD320.jpg" manifest:media-type="image/jpeg"/>
  <manifest:file-entry manifest:full-path="Pictures/100000000000032C00000134E8DEE3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47cm" fo:margin-left="-0.226cm" table:align="left" style:writing-mode="lr-tb"/>
    </style:style>
    <style:style style:name="Tabla1.A" style:family="table-column">
      <style:table-column-properties style:column-width="17.147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1pt solid #808080" style:writing-mode="lr-tb">
        <style:background-image/>
      </style:table-cell-properties>
    </style:style>
    <style:style style:name="P1" style:family="paragraph" style:parent-style-name="Standard">
      <style:paragraph-properties fo:hyphenation-ladder-count="no-limit"/>
      <style:text-properties style:font-name="Arial" fo:font-size="11pt" style:font-size-asian="11pt" style:language-asian="es" style:country-asian="ES" style:font-name-complex="Arial" style:font-size-complex="11pt" fo:hyphenate="true" fo:hyphenation-remain-char-count="2" fo:hyphenation-push-char-count="2"/>
    </style:style>
    <style:style style:name="P2" style:family="paragraph" style:parent-style-name="Standard">
      <style:paragraph-properties fo:text-align="justify" style:justify-single-word="false" fo:hyphenation-ladder-count="no-limit"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3"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hyphenate="true" fo:hyphenation-remain-char-count="2" fo:hyphenation-push-char-count="2"/>
    </style:style>
    <style:style style:name="P4" style:family="paragraph" style:parent-style-name="Standard" style:list-style-name="WW8Num21">
      <style:paragraph-properties fo:margin-top="0.019cm" fo:margin-bottom="0cm" loext:contextual-spacing="false" fo:text-align="justify" style:justify-single-word="false" fo:orphans="0" fo:widows="0" fo:hyphenation-ladder-count="no-limit" style:text-autospace="none"/>
      <style:text-properties fo:hyphenate="true" fo:hyphenation-remain-char-count="2" fo:hyphenation-push-char-count="2"/>
    </style:style>
    <style:style style:name="P5"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6" style:family="paragraph" style:parent-style-name="Standard" style:list-style-name="WW8Num19">
      <style:paragraph-properties fo:margin-top="0.019cm" fo:margin-bottom="0cm" loext:contextual-spacing="false" fo:text-align="justify" style:justify-single-word="false" fo:orphans="0" fo:widows="0" fo:hyphenation-ladder-count="no-limit"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7" style:family="paragraph" style:parent-style-name="Standard" style:list-style-name="WW8Num21">
      <style:paragraph-properties fo:margin-top="0.019cm" fo:margin-bottom="0cm" loext:contextual-spacing="false" fo:text-align="justify" style:justify-single-word="false" fo:orphans="0" fo:widows="0" fo:hyphenation-ladder-count="no-limit"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8"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9"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style:text-autospace="none"/>
      <style:text-properties fo:hyphenate="true" fo:hyphenation-remain-char-count="2" fo:hyphenation-push-char-count="2"/>
    </style:style>
    <style:style style:name="P10"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11"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style:text-autospace="none"/>
      <style:text-properties fo:color="#333333" style:font-name="Open Sans" fo:font-weight="bold" style:font-name-asian="Arial" style:language-asian="en" style:country-asian="US" style:font-weight-asian="bold" style:font-name-complex="Open Sans" fo:hyphenate="true" fo:hyphenation-remain-char-count="2" fo:hyphenation-push-char-count="2"/>
    </style:style>
    <style:style style:name="P12"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style:text-autospace="none"/>
      <style:text-properties fo:color="#333333" style:font-name="Open Sans" style:language-asian="en" style:country-asian="US" style:font-name-complex="Open Sans" fo:hyphenate="true" fo:hyphenation-remain-char-count="2" fo:hyphenation-push-char-count="2"/>
    </style:style>
    <style:style style:name="P13"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fo:padding-left="0.141cm" fo:padding-right="0.141cm" fo:padding-top="0.035cm" fo:padding-bottom="0.035cm" fo:border="0.51pt solid #000000" style:text-autospace="none"/>
      <style:text-properties fo:hyphenate="true" fo:hyphenation-remain-char-count="2" fo:hyphenation-push-char-count="2"/>
    </style:style>
    <style:style style:name="P14" style:family="paragraph" style:parent-style-name="Standard">
      <style:paragraph-properties fo:margin-left="0cm" fo:margin-right="0cm" fo:margin-top="0.019cm" fo:margin-bottom="0cm" loext:contextual-spacing="false" fo:text-align="justify" style:justify-single-word="false" fo:orphans="0" fo:widows="0" fo:hyphenation-ladder-count="no-limit" fo:text-indent="1.249cm" style:auto-text-indent="false" fo:padding-left="0.141cm" fo:padding-right="0.141cm" fo:padding-top="0.035cm" fo:padding-bottom="0.035cm" fo:border="0.51pt solid #000000" style:text-autospace="none"/>
      <style:text-properties fo:color="#333333" style:font-name="Open Sans" fo:font-weight="bold" style:font-name-asian="Arial" style:language-asian="en" style:country-asian="US" style:font-weight-asian="bold" style:font-name-complex="Open Sans" fo:hyphenate="true" fo:hyphenation-remain-char-count="2" fo:hyphenation-push-char-count="2"/>
    </style:style>
    <style:style style:name="P15" style:family="paragraph" style:parent-style-name="Standard" style:master-page-name="Standard">
      <style:paragraph-properties fo:hyphenation-ladder-count="no-limit" style:page-number="auto"/>
      <style:text-properties style:font-name="Arial" fo:font-size="11pt" style:font-size-asian="11pt" style:language-asian="es" style:country-asian="ES" style:font-name-complex="Arial" style:font-size-complex="11pt" fo:hyphenate="true" fo:hyphenation-remain-char-count="2" fo:hyphenation-push-char-count="2"/>
    </style:style>
    <style:style style:name="P16"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17"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18" style:family="paragraph" style:parent-style-name="Header">
      <style:text-properties fo:color="#808080" style:font-name="Arial" fo:font-size="8pt" style:font-size-asian="8pt" style:font-name-complex="Arial" style:font-size-complex="8pt"/>
    </style:style>
    <style:style style:name="P19" style:family="paragraph" style:parent-style-name="Footer">
      <style:text-properties fo:color="#ffffff" style:font-name="Zurich XCn BT" fo:font-size="8pt" style:font-size-asian="8pt" style:font-name-complex="Zurich XCn BT"/>
    </style:style>
    <style:style style:name="P20" style:family="paragraph" style:parent-style-name="Footer">
      <style:text-properties fo:color="#ffffff" style:font-name="Futura BdCn BT" fo:font-size="8pt" style:font-size-asian="8pt" style:font-name-complex="Zurich XCn BT"/>
    </style:style>
    <style:style style:name="P21" style:family="paragraph" style:parent-style-name="Footer">
      <style:text-properties style:font-name="Arial" fo:font-size="8pt" style:font-size-asian="8pt" style:font-name-complex="Arial"/>
    </style:style>
    <style:style style:name="P22" style:family="paragraph" style:parent-style-name="Default">
      <style:paragraph-properties fo:text-align="center" style:justify-single-word="false"/>
    </style:style>
    <style:style style:name="T1" style:family="text">
      <style:text-properties fo:font-weight="bold" style:font-weight-asian="bold"/>
    </style:style>
    <style:style style:name="T2" style:family="text">
      <style:text-properties style:font-name="Open Sans" style:font-name-asian="Arial" style:language-asian="en" style:country-asian="US" style:font-name-complex="Open Sans"/>
    </style:style>
    <style:style style:name="T3" style:family="text">
      <style:text-properties fo:color="#ffffff" style:font-name="Open Sans" fo:font-weight="bold" style:font-weight-asian="bold" style:font-name-complex="Open Sans" style:font-weight-complex="bold"/>
    </style:style>
    <style:style style:name="T4" style:family="text">
      <style:text-properties fo:color="#ffffff" style:font-name="Futura BdCn BT" fo:font-size="8pt" style:font-size-asian="8pt" style:font-name-complex="Zurich XCn BT"/>
    </style:style>
    <style:style style:name="T5" style:family="text">
      <style:text-properties style:font-name-asian="Arial"/>
    </style:style>
    <style:style style:name="T6" style:family="text">
      <style:text-properties fo:color="#333333" style:font-name="Open Sans" style:font-name-asian="Arial" style:language-asian="en" style:country-asian="US" style:font-name-complex="Open Sans"/>
    </style:style>
    <style:style style:name="T7" style:family="text">
      <style:text-properties fo:color="#333333" style:font-name="Open Sans" style:text-underline-style="solid" style:text-underline-width="auto" style:text-underline-color="font-color" style:font-name-asian="Arial" style:language-asian="en" style:country-asian="US" style:font-name-complex="Open Sans"/>
    </style:style>
    <style:style style:name="T8" style:family="text">
      <style:text-properties fo:color="#333333" style:font-name="Open Sans" fo:font-weight="bold" style:font-name-asian="Arial" style:language-asian="en" style:country-asian="US" style:font-weight-asian="bold" style:font-name-complex="Open Sans"/>
    </style:style>
    <style:style style:name="T9" style:family="text">
      <style:text-properties fo:color="#333333" style:font-name="Open Sans" style:font-name-asian="Open Sans" style:language-asian="en" style:country-asian="US" style:font-name-complex="Open Sans"/>
    </style:style>
    <style:style style:name="T10" style:family="text">
      <style:text-properties style:font-name-asian="Open Sans"/>
    </style:style>
    <style:style style:name="T11" style:family="text">
      <style:text-properties style:font-name="Arial" fo:font-size="8pt" style:font-size-asian="8pt" style:font-name-complex="Arial"/>
    </style:style>
    <style:style style:name="T12" style:family="text">
      <style:text-properties fo:font-size="10pt" fo:language="es" fo:country="ES" style:font-size-asian="10pt" style:language-asian="es" style:country-asian="ES"/>
    </style:style>
    <style:style style:name="T13" style:family="text">
      <style:text-properties fo:color="#808080" style:font-name="Arial" fo:font-size="8pt" style:font-size-asian="8pt" style:font-name-complex="Arial" style:font-size-complex="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able:table table:name="Tabla1" table:style-name="Tabla1">
        <table:table-column table:style-name="Tabla1.A"/>
        <table:table-row table:style-name="Tabla1.1">
          <table:table-cell table:style-name="Tabla1.A1" office:value-type="string">
            <text:p text:style-name="P22"><text:span text:style-name="T3">INFORME ANUAL SOBRE TRANSPARENCIA Y ACCESO A LA INFORMACIÓN PÚBLICA DE GEURSA.</text:span></text:p>
          </table:table-cell>
        </table:table-row>
      </table:table>
      <text:p text:style-name="P5"/>
      <text:p text:style-name="P3"><text:span text:style-name="T6"><text:tab/></text:span><text:span text:style-name="T7">Fecha de emisión del informe</text:span><text:span text:style-name="T6">: 6 de julio de 2020.</text:span></text:p>
      <text:p text:style-name="P9"><text:span text:style-name="T7">Anualidad a la que se refiere la información contenida</text:span><text:span text:style-name="T6">: 2020.</text:span></text:p>
      <text:p text:style-name="P10"/>
      <text:p text:style-name="P9"><text:span text:style-name="T6">Con el objeto de cumplir con el contenido del artículo 12 de la Ley 12/2014, de 26 de diciembre, de transparencia y de acceso a la información pública de la Comunidad Autónoma de Canarias, donde establece la obligación de emitir anualmente un informe sobre el grado de aplicación de la ley en su respectivo ámbito, Geursa publica en siguiente informe.</text:span></text:p>
      <text:p text:style-name="P10"/>
      <text:p text:style-name="P10">1.- Introducción </text:p>
      <text:p text:style-name="P10">2.- Trayectoria de la Transparencia</text:p>
      <text:p text:style-name="P9"><text:span text:style-name="T6">3.- Transparencia activa y pasiva.</text:span></text:p>
      <text:p text:style-name="P10"/>
      <text:p text:style-name="P13"><text:span text:style-name="T8">1.- Introducción. </text:span></text:p>
      <text:p text:style-name="P11"/>
      <text:p text:style-name="P10">El Excmo. Ayuntamiento de las Palmas de Gran Canaria constituyo, como único accionista, la SOCIEDAD MUNICIPAL DE APARCAMIENTOS DE LAS PALMAS DE GRAN CANARIA, SA (SAGULPA), inscrita inicialmente en el Registro Mercantil de la provincia de Las Palmas el día 14 de diciembre de 1993, como instrumento para el estudio, ordenación, regulación, construcción y explotación de aparcamientos que palien la escasez de plazas de aparcamiento, reduciendo la intensidad del tráfico en las calles y que coadyuve a su solución. </text:p>
      <text:p text:style-name="P10"/>
      <text:p text:style-name="P10">Para dar mayor agilidad y eficacia a la gestión urbanística municipal en la ciudad de Las Palmas de Gran Canaria, a propuesta del Consejo de Administración, el Ayuntamiento en Pleno, constituido como Junta General de SAGULPA, en sesión celebrada el día 28 de octubre de 1994, aprobó por unanimidad ampliar el objeto social a la realización de estudios urbanísticos y de planeamiento. Asimismo, en esa misma Junta General, se acordó modificar la denominación social de la empresa, pasando a llamarse Sociedad Municipal de Aparcamientos y Gestión Urbanística de Las Palmas de Gran Canaria, SA. </text:p>
      <text:p text:style-name="P10"/>
      <text:p text:style-name="P10">Posteriormente, durante el ejercicio 2001 se procedió a la escisión parcial de la Sociedad Municipal de Aparcamientos y Gestión Urbanística de Las Palmas de Gran Canaria, SA, en dos sociedades, la escindida que como consecuencia de la escisión cambió su denominación social a SOCIEDAD MUNICIPAL DE APARCAMIENTOS DE LAS <text:soft-page-break/>PALMAS DE GRAN CANARIA (SAGULPA) y otra de nueva creación beneficiaria de la </text:p>
      <text:p text:style-name="P10"/>
      <text:p text:style-name="P3"><text:span text:style-name="T6">escisión que se denomina SOCIEDAD MUNICIPAL DE GESTIÓN URBANÍSTICA DE LAS PALMAS DE GRAN CANARIA, SA (GEURSA). Como consecuencia de dicha escisión la SOCIEDAD MUNICIPAL DE GESTIÓN URBANÍSTICA DE LAS PALMAS DE GRAN CANARIA, SA, (GEURSA) se inscribe en el Registro Mercantil de la provincia de las Palmas al Tomo 1.554, folio 59, sección 8ª, Hoja GC-26266, inscripción 1ª, manteniendo como único accionista al Excmo. Ayuntamiento de Las Palmas de Gran Canaria.</text:span></text:p>
      <text:p text:style-name="P10"/>
      <text:p text:style-name="P10">Geursa tiene la consideración de medio propio y ente instrumental del Ayuntamiento de Las Palmas de Gran Canaria, que es socio único de esta entidad.</text:p>
      <text:p text:style-name="P10"/>
      <text:p text:style-name="P10">Su consejo de Administración está compuesto por concejales del Ayuntamiento de Las Palmas de Gran Canaria y por técnicos municipales de reconocido prestigio profesional.</text:p>
      <text:p text:style-name="P10"/>
      <text:p text:style-name="P13"><text:span text:style-name="T8">2.- Trayectoria de la Transparencia. </text:span></text:p>
      <text:p text:style-name="P11"/>
      <text:p text:style-name="P9"><text:span text:style-name="T6">La entidad, en los últimos años ha hecho grandes esfuerzos por ir mejorando los contenidos del portal de transparencia, con el objeto de que los mismos sean más accesibles, para cualquier persona que quiera conocer la actividad desarrollada por la empresa, así como el uso y fin al que se destinan sus fondos. </text:span></text:p>
      <text:p text:style-name="P10">El esfuerzo realizado por Geursa, se ha visto reflejado en el resultado obtenido en las últimas evaluaciones dadas por el Comisionado de Transparencia de Canarias donde se refleja una mejora en la puntuación obtenida, llegando a un sobresaliente (10) en la valoración correspondiente al ejercicio 2019.</text:p>
      <text:p text:style-name="P10"/>
      <text:p text:style-name="P14">3.- Transparencia activa y pasiva.</text:p>
      <text:p text:style-name="P11"/>
      <text:p text:style-name="P10">El Comisionado de Transparencia de Canarias ha definido un conjunto de datos que deben ser publicados por las entidades públicas de Canarias en sus portales de transparencia, datos que Geursa tiene publicados en distintos formatos editables facilitando el acceso a los usuarios.</text:p>
      <text:p text:style-name="P10"/>
      <text:p text:style-name="P9"><text:span text:style-name="T6">Geursa, a través de la documentación que tiene publicada en su página web está dando cumplimiento tanto a la ley estatal 19/2013 como a la ley canaria 12/2014 poniendo de esta forma a disposición de la ciudadanía toda la información que establece el mapa de obligaciones para una empresa pública, actualizando y revisando anualmente toda su información contenida en las siguientes categorías:</text:span></text:p>
      <text:p text:style-name="P10"/>
      <text:p text:style-name="P10"><text:soft-page-break/></text:p>
      <text:p text:style-name="P10"/>
      <text:p text:style-name="P10"/>
      <text:list xml:id="list1944769842773397881" text:style-name="WW8Num19">
        <text:list-item>
          <text:p text:style-name="P6">Información institucional.</text:p>
        </text:list-item>
        <text:list-item>
          <text:p text:style-name="P6">Información en materia organizativa.</text:p>
        </text:list-item>
        <text:list-item>
          <text:p text:style-name="P6">Información relativa a los miembros electos y personal de libre nombramiento.</text:p>
        </text:list-item>
        <text:list-item>
          <text:p text:style-name="P6">Información en materia de empleo público.</text:p>
        </text:list-item>
        <text:list-item>
          <text:p text:style-name="P6">Información en materia de retribuciones.</text:p>
        </text:list-item>
        <text:list-item>
          <text:p text:style-name="P6">Información en materia relativa a servicios y procedimientos.</text:p>
        </text:list-item>
        <text:list-item>
          <text:p text:style-name="P6">Información en materia económica – financiera.</text:p>
        </text:list-item>
        <text:list-item>
          <text:p text:style-name="P6">Información en materia de contratos.</text:p>
        </text:list-item>
        <text:list-item>
          <text:p text:style-name="P6">Información en materia de convenios y encomiendas de gestión.</text:p>
        </text:list-item>
        <text:list-item>
          <text:p text:style-name="P6">Información en materia de ayudas y subvenciones.</text:p>
        </text:list-item>
        <text:list-item>
          <text:p text:style-name="P6">Información en materia de estadísticas.</text:p>
        </text:list-item>
        <text:list-item>
          <text:p text:style-name="P6">Información en materia de derecho de acceso.</text:p>
        </text:list-item>
      </text:list>
      <text:p text:style-name="P10"/>
      <text:p text:style-name="P9"><text:span text:style-name="T6">El enlace del portal de transparencia es:</text:span></text:p>
      <text:p text:style-name="P9"><text:span text:style-name="T6"><text:tab/></text:span><text:a xlink:type="simple" xlink:href="https://www.geursa.es/portal-de-transparencia/" text:style-name="Internet_20_link" text:visited-style-name="Visited_20_Internet_20_Link"><text:span text:style-name="Internet_20_link"><text:span text:style-name="T2">https://www.geursa.es/portal-de-transparencia/</text:span></text:span></text:a></text:p>
      <text:p text:style-name="P10"/>
      <text:p text:style-name="P11">Solicitudes de información.</text:p>
      <text:p text:style-name="P11"/>
      <text:p text:style-name="P10">Durante el ejercicio 2020 se han recibido solicitudes de información y así se hace constar en el portal de transparencia de la entidad.</text:p>
      <text:p text:style-name="P10">Parte de la información solicitada tal y como aparece reflejado en el portal de transparencia es la relativa a las funciones de la Comisión de Control del Pleno del Ayuntamiento, a través de los distintos grupos políticos que conforman el mismo)</text:p>
      <text:p text:style-name="P10"/>
      <text:p text:style-name="P11">Estadísticas </text:p>
      <text:p text:style-name="P11"/>
      <text:p text:style-name="P10">A continuación, se detallan los datos estadísticos de acceso al portal web de transparencia durante el año 2020:</text:p>
      <text:p text:style-name="P10"/>
      <text:list xml:id="list4494217580285518952" text:style-name="WW8Num21">
        <text:list-item>
          <text:p text:style-name="P4"><text:span text:style-name="T6">Número de visitantes: 45.191</text:span></text:p>
        </text:list-item>
        <text:list-item>
          <text:p text:style-name="P7">Número de páginas vistas en cada visita:</text:p>
        </text:list-item>
        <text:list-item>
          <text:p text:style-name="P4"><text:span text:style-name="T6">Tiempo medio de duración de cada visita (segundos): <text:s text:c="2"/>167 seg.</text:span></text:p>
        </text:list-item>
      </text:list>
      <text:p text:style-name="P8"/>
      <text:p text:style-name="P8"/>
      <text:p text:style-name="P8"/>
      <text:p text:style-name="P8"/>
      <text:p text:style-name="P8"><text:soft-page-break/></text:p>
      <text:p text:style-name="P8"/>
      <text:p text:style-name="P8"/>
      <text:p text:style-name="P10">Si los datos antes indicados los comparamos con los datos de acceso de 2019, se puede comprobar que las cifras se han incrementado:</text:p>
      <text:p text:style-name="P10"/>
      <text:p text:style-name="P9"><text:span text:style-name="T9">•</text:span><text:span text:style-name="T6"><text:tab/>Número de visitantes: 60.116</text:span></text:p>
      <text:p text:style-name="P12"><text:span text:style-name="T10">•</text:span><text:span text:style-name="T5"><text:tab/>Número de páginas vistas en cada visita:</text:span></text:p>
      <text:p text:style-name="P9"><text:span text:style-name="T9">•</text:span><text:span text:style-name="T6"><text:tab/>Tiempo medio de duración de cada visita (segundos): <text:s text:c="2"/>212 <text:s/>seg.</text:span></text:p>
      <text:p text:style-name="P10"/>
      <text:p text:style-name="P10">Esta entidad tiene fijado como objetivo para 2021 mantener la nota obtenida en el ejercicio 2020 e incluso dar mayor valor añadido al portal de transparencia, llevando una mejora continua, actualizando los datos a tiempo real y realizando publicaciones en formatos reutilizables y abiertos.</text:p>
      <text:p text:style-name="P10"/>
      <text:p text:style-name="P10"/>
      <text:p text:style-name="P10"/>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fo:margin-top="0cm" fo:margin-bottom="0.423cm" loext:contextual-spacing="false" fo:line-height="200%" fo:keep-with-next="always"/>
      <style:text-properties fo:font-weight="bold" style:font-weight-asian="bold" style:font-size-complex="10pt"/>
    </style:style>
    <style:style style:name="Heading_20_2" style:display-name="Heading 2" style:family="paragraph" style:parent-style-name="Heading_20_1" style:next-style-name="Standard_20__28_user_29_" style:default-outline-level="2" style:class="text">
      <style:paragraph-properties fo:line-height="100%"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vertical-align="baseline"/>
      <style:text-properties style:font-name="Liberation Sans" fo:font-family="'Liberation Sans'"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end"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106cm" fo:margin-bottom="0.106cm" loext:contextual-spacing="false" fo:keep-with-next="always" style:vertical-align="baseline"/>
      <style:text-properties style:font-name="Liberation Sans" fo:font-family="'Liberation Sans'"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ext_20_body_20_indent_20__28_user_29_" style:display-name="Text body indent (user)" style:family="paragraph" style:parent-style-name="Standard_20__28_user_29_">
      <style:paragraph-properties fo:margin-left="2.487cm" fo:margin-right="0cm" fo:text-align="justify" style:justify-single-word="false" fo:text-indent="-2.487cm" style:auto-text-indent="false">
        <style:tab-stops>
          <style:tab-stop style:position="2.487cm"/>
          <style:tab-stop style:position="3.736cm"/>
          <style:tab-stop style:position="4.985cm"/>
          <style:tab-stop style:position="6.234cm"/>
          <style:tab-stop style:position="7.482cm"/>
          <style:tab-stop style:position="8.731cm"/>
          <style:tab-stop style:position="9.98cm"/>
          <style:tab-stop style:position="11.229cm"/>
          <style:tab-stop style:position="12.478cm"/>
          <style:tab-stop style:position="13.727cm"/>
          <style:tab-stop style:position="14.975cm"/>
          <style:tab-stop style:position="16.224cm"/>
          <style:tab-stop style:position="17.473cm"/>
        </style:tab-stops>
      </style:paragraph-properties>
      <style:text-properties fo:font-size="11pt" fo:letter-spacing="-0.005cm" style:font-size-asian="11pt"/>
    </style:style>
    <style:style style:name="Default" style:family="paragraph">
      <style:paragraph-properties fo:orphans="2" fo:widows="2" fo:hyphenation-ladder-count="no-limit"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rraf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808080"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language-asian="en" style:country-asian="US" style:font-weight-asian="bold" style:font-name-complex="Open Sans" style:font-family-complex="'Open Sans'" style:font-family-generic-complex="swiss"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333333" style:font-name="Symbol" fo:font-family="Symbol" style:font-family-generic="roman" style:font-pitch="variable" style:font-name-asian="Arial" style:font-family-asian="Arial" style:font-family-generic-asian="swiss" style:font-pitch-asian="variable" style:language-asian="en" style:country-asian="US"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808080" style:font-name="Symbol" fo:font-family="Symbol" style:font-family-generic="roman" style:font-pitch="variable" style:font-name-asian="Arial" style:font-family-asian="Arial"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32323" style:font-name="Arial" fo:font-family="Arial" style:font-family-generic="swiss" style:font-pitch="variable" fo:font-size="10pt" fo:letter-spacing="-0.002cm"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2%"/>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font-weight-asian="bold" style:font-name-complex="Open Sans" style:font-family-complex="'Open San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2" style:display-name="Fuente de párrafo predeter.2" style:family="text"/>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text-properties fo:font-size="12pt" style:font-size-asian="12pt" style:language-asian="zh" style:country-asian="CN" style:font-size-complex="12pt"/>
    </style:style>
    <style:style style:name="_20_Car_20_Car" style:display-name=" Car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_20_Car_20_Car6" style:display-name=" Car Car6" style:family="text">
      <style:text-properties fo:font-size="12pt" fo:font-weight="bold" style:letter-kerning="true" style:font-size-asian="12pt" style:language-asian="zh" style:country-asian="CN" style:font-weight-asian="bold"/>
    </style:style>
    <style:style style:name="_20_Car_20_Car5" style:display-name=" Car Car5"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style>
    <style:style style:name="_20_Car_20_Car4" style:display-name=" Car Car4" style:family="text">
      <style:text-properties style:font-name="Liberation Sans" fo:font-family="'Liberation Sans'"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_20_Car_20_Car3" style:display-name=" Car Car3" style:family="text">
      <style:text-properties fo:font-size="11pt" style:text-underline-style="solid" style:text-underline-width="auto" style:text-underline-color="font-color" fo:font-weight="bold" style:letter-kerning="true" style:font-size-asian="11pt" style:language-asian="zh" style:country-asian="CN" style:font-weight-asian="bold"/>
    </style:style>
    <style:style style:name="_20_Car_20_Car2" style:display-name=" Car Car2" style:family="text">
      <style:text-properties style:font-name="Liberation Sans" fo:font-family="'Liberation Sans'"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0.762cm" fo:margin-left="6.47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0.762cm" fo:margin-left="6.47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Zurich XCn BT"/>
    </style:style>
    <style:style style:name="MP6" style:family="paragraph" style:parent-style-name="Footer">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0cm" svg:y="0.106cm" svg:width="4.579cm" svg:height="1.298cm" draw:z-index="3"><draw:image xlink:href="Pictures/100000000000061C000001BA026AD320.jpg" xlink:type="simple" xlink:show="embed" xlink:actuate="onLoad"/><draw:contour-polygon svg:width="6.623cm" svg:height="1.843cm" svg:viewBox="0 0 6623 1843" draw:points="-2,0 -2,1843 6621,1843 6621,0" draw:recreate-on-edit="false"/></draw:frame><draw:frame draw:style-name="Mfr1" draw:name="Imagen2" text:anchor-type="char" svg:x="13.399cm" svg:y="0.102cm" svg:width="3.429cm" svg:height="1.298cm" draw:z-index="7"><draw:image xlink:href="Pictures/100000000000032C00000134E8DEE3F6.jpg" xlink:type="simple" xlink:show="embed" xlink:actuate="onLoad"/><draw:contour-polygon svg:width="6.892cm" svg:height="2.571cm" svg:viewBox="0 0 6892 2571" draw:points="-17,0 -17,2571 6875,2571 6875,0" draw:recreate-on-edit="false"/></draw:frame></text:p>
        <text:p text:style-name="MP2"><text:tab/><text:tab/><text:tab/></text:p>
        <text:p text:style-name="MP3"/>
        <text:p text:style-name="MP3"/>
        <text:p text:style-name="MP3"/>
      </style:header>
      <style:footer>
        <text:p text:style-name="MP4">.</text:p>
        <text:p text:style-name="MP5">.</text:p>
        <text:p text:style-name="MP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ANUAL SOBRE TRANSPARENCIA Y ACCESO A LA INFORMACIÓN PÚBLICA DE GEURSA</dc:title>
    <meta:initial-creator>.</meta:initial-creator>
    <meta:creation-date>2021-07-09T13:46:00</meta:creation-date>
    <dc:creator>pperezg</dc:creator>
    <dc:date>2021-07-09T13:46:00</dc:date>
    <meta:print-date>2018-10-16T08:38:00</meta:print-date>
    <meta:editing-cycles>2</meta:editing-cycles>
    <meta:editing-duration>PT1M</meta:editing-duration>
    <meta:document-statistic meta:table-count="1" meta:image-count="2" meta:object-count="0" meta:page-count="4" meta:paragraph-count="51" meta:word-count="972" meta:character-count="6159" meta:non-whitespace-character-count="5230"/>
    <meta:generator>LibreOffice/5.0.0.5$Windows_x86 LibreOffice_project/1b1a90865e348b492231e1c451437d7a15bb262b</meta:generator>
  </office:meta>
</office:document-meta>
</file>