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1C000001BA026AD320.jpg" manifest:media-type="image/jpeg"/>
  <manifest:file-entry manifest:full-path="Pictures/100000000000032C00000134E8DEE3F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182cm" fo:margin-left="-0.243cm" table:align="left" style:writing-mode="lr-tb"/>
    </style:style>
    <style:style style:name="Tabla1.A" style:family="table-column">
      <style:table-column-properties style:column-width="17.182cm"/>
    </style:style>
    <style:style style:name="Tabla1.1" style:family="table-row">
      <style:table-row-properties fo:keep-together="auto"/>
    </style:style>
    <style:style style:name="Tabla1.A1" style:family="table-cell">
      <style:table-cell-properties style:vertical-align="top" fo:background-color="#ff6600" fo:padding-left="0.191cm" fo:padding-right="0.191cm" fo:padding-top="0cm" fo:padding-bottom="0cm" fo:border-left="1.5pt solid #808080" fo:border-right="1.5pt solid #808080" fo:border-top="1.5pt solid #808080" fo:border-bottom="0.75pt solid #808080" style:writing-mode="lr-tb">
        <style:background-image/>
      </style:table-cell-properties>
    </style:style>
    <style:style style:name="P1" style:family="paragraph" style:parent-style-name="Standard">
      <style:paragraph-properties fo:text-align="center" style:justify-single-word="false" fo:hyphenation-ladder-count="no-limit"/>
      <style:text-properties fo:color="#ffffff" style:font-name="Open Sans" fo:font-style="italic" fo:font-weight="bold" style:font-style-asian="italic" style:font-weight-asian="bold" style:font-name-complex="Open Sans" style:font-weight-complex="bold" fo:hyphenate="true" fo:hyphenation-remain-char-count="2" fo:hyphenation-push-char-count="2"/>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list-style-name="WW8Num2">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color="#333333" style:font-name="Open Sans" style:language-asian="es" style:country-asian="ES" style:font-name-complex="Open San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333333" style:font-name="Open Sans" fo:font-weight="bold" style:language-asian="es" style:country-asian="ES" style:font-weight-asian="bold" style:font-name-complex="Open Sans" style:font-weight-complex="bold" fo:hyphenate="true" fo:hyphenation-remain-char-count="2" fo:hyphenation-push-char-count="2"/>
    </style:style>
    <style:style style:name="P6"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P7" style:family="paragraph" style:parent-style-name="Standard" style:list-style-name="WW8Num4">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margin-top="0.494cm" fo:margin-bottom="0cm" loext:contextual-spacing="false" fo:text-align="justify" style:justify-single-word="false" fo:hyphenation-ladder-count="no-limit"/>
      <style:text-properties fo:color="#333333" style:font-name="Open Sans" style:language-asian="es" style:country-asian="ES" style:font-name-complex="Open Sans" fo:hyphenate="true" fo:hyphenation-remain-char-count="2" fo:hyphenation-push-char-count="2"/>
    </style:style>
    <style:style style:name="P9" style:family="paragraph" style:parent-style-name="Standard" style:list-style-name="WW8Num3">
      <style:paragraph-properties fo:margin-top="0.494cm" fo:margin-bottom="0.494cm" loext:contextual-spacing="false" fo:text-align="justify" style:justify-single-word="false" fo:hyphenation-ladder-count="no-limit"/>
      <style:text-properties fo:hyphenate="true" fo:hyphenation-remain-char-count="2" fo:hyphenation-push-char-count="2"/>
    </style:style>
    <style:style style:name="P10" style:family="paragraph" style:parent-style-name="Standard" style:list-style-name="WW8Num2">
      <style:paragraph-properties fo:margin-top="0cm" fo:margin-bottom="0.494cm" loext:contextual-spacing="false" fo:text-align="justify" style:justify-single-word="false" fo:hyphenation-ladder-count="no-limit"/>
      <style:text-properties fo:hyphenate="true" fo:hyphenation-remain-char-count="2" fo:hyphenation-push-char-count="2"/>
    </style:style>
    <style:style style:name="P11" style:family="paragraph" style:parent-style-name="Header">
      <style:paragraph-properties>
        <style:tab-stops>
          <style:tab-stop style:position="12.654cm"/>
        </style:tab-stops>
      </style:paragraph-properties>
      <style:text-properties fo:font-size="10pt" style:font-size-asian="10pt" style:language-asian="es" style:country-asian="ES"/>
    </style:style>
    <style:style style:name="P12"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P13" style:family="paragraph" style:parent-style-name="Header">
      <style:text-properties fo:color="#808080" style:font-name="Arial" fo:font-size="8pt" style:font-size-asian="8pt" style:font-name-complex="Arial" style:font-size-complex="8pt"/>
    </style:style>
    <style:style style:name="P14" style:family="paragraph" style:parent-style-name="western" style:master-page-name="Standard">
      <style:paragraph-properties fo:margin-top="0cm" fo:margin-bottom="0.25cm" loext:contextual-spacing="false" fo:line-height="100%" fo:text-align="justify" style:justify-single-word="false" style:page-number="auto"/>
    </style:style>
    <style:style style:name="T1" style:family="text">
      <style:text-properties fo:color="#333333" style:font-name="Open Sans" style:language-asian="es" style:country-asian="ES" style:font-name-complex="Open Sans"/>
    </style:style>
    <style:style style:name="T2" style:family="text">
      <style:text-properties fo:color="#333333" style:font-name="Open Sans" fo:font-weight="bold" style:language-asian="es" style:country-asian="ES" style:font-weight-asian="bold" style:font-name-complex="Open Sans"/>
    </style:style>
    <style:style style:name="T3" style:family="text">
      <style:text-properties fo:color="#333333" style:font-name="Open Sans" fo:font-weight="bold" style:language-asian="es" style:country-asian="ES" style:font-weight-asian="bold" style:font-name-complex="Open Sans" style:font-weight-complex="bold"/>
    </style:style>
    <style:style style:name="T4" style:family="text">
      <style:text-properties fo:color="#333333" style:font-name="Open Sans" style:text-underline-style="solid" style:text-underline-width="auto" style:text-underline-color="font-color" fo:font-weight="bold" style:language-asian="es" style:country-asian="ES" style:font-weight-asian="bold" style:font-name-complex="Open Sans"/>
    </style:style>
    <style:style style:name="T5" style:family="text">
      <style:text-properties fo:color="#333333" style:font-name="Open Sans" style:text-underline-style="solid" style:text-underline-width="auto" style:text-underline-color="font-color" fo:font-weight="bold" style:language-asian="es" style:country-asian="ES" style:font-weight-asian="bold" style:font-name-complex="Open Sans" style:font-weight-complex="bold"/>
    </style:style>
    <style:style style:name="T6" style:family="text">
      <style:text-properties fo:color="#333333" style:font-name="Open Sans" fo:font-size="10pt" style:font-size-asian="10pt" style:language-asian="es" style:country-asian="ES" style:font-name-complex="Arial" style:font-size-complex="10pt"/>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10pt" style:font-size-asian="10pt" style:language-asian="es" style:country-asian="ES"/>
    </style:style>
    <style:style style:name="T9" style:family="text">
      <style:text-properties fo:color="#808080" style:font-name="Arial" fo:font-size="8pt" style:font-size-asian="8pt" style:font-name-complex="Arial" style:font-size-complex="8pt"/>
    </style:style>
    <style:style style:name="T10" style:family="text">
      <style:text-properties fo:color="#cb5300"/>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a1" table:style-name="Tabla1">
        <table:table-column table:style-name="Tabla1.A"/>
        <table:table-row table:style-name="Tabla1.1">
          <table:table-cell table:style-name="Tabla1.A1" office:value-type="string">
            <text:p text:style-name="P1">INFORME ANUAL EN MATERIA DE TRANSPARENCIA DE LA SOCIEDAD MUNICIPAL DE GESTIÓN URBANÍSTICA DE LAS PALMAS DE GRAN CANARIA, S.A. (GEURSA)</text:p>
          </table:table-cell>
        </table:table-row>
      </table:table>
      <text:p text:style-name="P6"><text:span text:style-name="T1">En marzo de 2018, la Sociedad Municipal de Gestión Urbanística de Las Palmas de Gran Canaria, S.A., GEURSA, creó el portal de transparencia recogiendo la información que en dicha materia estaba contenida en su web pero, hasta ese momento, se encontraba dispersa en la misma. </text:span></text:p>
      <text:p text:style-name="P8">Dicho portal fue creado sin seguir la estructura propuesta por la Ley 12/2014, de 26 de diciembre de Transparencia y de Acceso a la Información Pública, que en su capítulo II "Información de la organización y actividad de la Comunidad Autónoma de Canarias”, en su sección segunda, dedicada a la información sujeta a publicación, detallada en los artículos del 17 al 33. </text:p>
      <text:p text:style-name="P6"><text:span text:style-name="T1">En </text:span><text:span text:style-name="T3">mayo de 2019</text:span><text:span text:style-name="T1">, el Comisionado de Transparencia de Canarias evaluó la información referente al año 2018 (y las actualizaciones del 2019) expuesta en el Portal de GEURSA, S.A. fueron valorados los siguientes indicadores: </text:span></text:p>
      <text:list xml:id="list3725262623941863309" text:style-name="WW8Num3">
        <text:list-item>
          <text:p text:style-name="P9"><text:span text:style-name="T3">ICIO </text:span><text:span text:style-name="T1">(Índice de valoración del contenido, forma, datación y actualización de la información, así como la accesibilidad, claridad, estructura y reutilización de los datos). </text:span></text:p>
        </text:list-item>
      </text:list>
      <text:list xml:id="list2622265688942368933" text:style-name="WW8Num2">
        <text:list-item>
          <text:p text:style-name="P3"><text:span text:style-name="T3">ICS </text:span><text:span text:style-name="T1">Índice de valoración de la accesibilidad, lugar de publicación y estructura del soporte). </text:span></text:p>
          <text:p text:style-name="P3"><text:span text:style-name="T3"/></text:p>
        </text:list-item>
        <text:list-item>
          <text:p text:style-name="P10"><text:span text:style-name="T3">ICPA </text:span><text:span text:style-name="T1">(Indicador de cumplimiento de la publicidad activa). </text:span></text:p>
        </text:list-item>
      </text:list>
      <text:p text:style-name="P6"><text:span text:style-name="T1">GEURSA, S.A. obtuvo una nota global en el ICPA de 7,82 sobre 10 y en el IT Canarias 7,5 sobre 10 lo que supone un notable en materia de transparencia en el primer año de vida del portal. </text:span></text:p>
      <text:p text:style-name="P6"><text:span text:style-name="T1">En </text:span><text:span text:style-name="T2">29 de diciembre de 2020</text:span><text:span text:style-name="T1">, el Comisionado de Transparencia de Canarias evaluó la información referente al año 2019 (y las actualizaciones del 2020) expuesta en el Portal de GEURSA, S.A. fueron valorados los siguientes indicadores: </text:span></text:p>
      <text:list xml:id="list8549944185061500391" text:style-name="WW8Num4">
        <text:list-item>
          <text:p text:style-name="P7"><text:span text:style-name="T2">ICIO</text:span><text:span text:style-name="T1"> (Índice de valoración del contenido, forma, datación y actualización de la información, así como la accesibilidad, claridad, estructura y reutilización de los datos). </text:span></text:p>
        </text:list-item>
        <text:list-item>
          <text:p text:style-name="P7"><text:span text:style-name="T2">ICS </text:span><text:span text:style-name="T1">Índice de valoración de la accesibilidad, lugar de publicación y estructura del soporte). </text:span></text:p>
        </text:list-item>
        <text:list-item>
          <text:p text:style-name="P7"><text:soft-page-break/><text:span text:style-name="T2">ICPA</text:span><text:span text:style-name="T1"> (Indicador de cumplimiento de la publicidad activa). </text:span></text:p>
        </text:list-item>
        <text:list-item>
          <text:p text:style-name="P7"><text:span text:style-name="T1"/></text:p>
        </text:list-item>
      </text:list>
      <text:p text:style-name="P2"><text:span text:style-name="T1"><text:tab/>GEURSA, S.A. obtuvo una nota global en el ICPA de 10 sobre 10 y en el IT Canarias 10 sobre 10 lo que supone un </text:span><text:span text:style-name="T2">sobresaliente en materia de transparencia en el segundo año de vida del portal.</text:span></text:p>
      <text:p text:style-name="P5"/>
      <text:p text:style-name="P2"><text:span text:style-name="T5">ACTUACIONES 2020 </text:span></text:p>
      <text:p text:style-name="P4">Hay que iniciar necesariamente esta presentación con una referencia a la singularidad del contexto vivido en el año 2020 con la pandemia por la COVID-19. Sus efectos en el conjunto de la ciudadanía, tanto en el ámbito de salud y vida personal como en el social y económico han sido y son aún muy intensos. </text:p>
      <text:p text:style-name="P2"><text:span text:style-name="T1"> La crisis pandémica también ha impactado fuertemente en el conjunto de las administraciones públicas y en su actividad, tanto desde un punto de vista organizativo, con las limitaciones de la movilidad y la necesidad de incorporar de forma generalizada el teletrabajo en sus organizaciones, como ante el reto de afrontar las nuevas necesidades que ha ocasionado la crisis sanitaria en todos los ámbitos de la sociedad, a menudo en un contexto de máxima necesidad y urgencia.</text:span></text:p>
      <text:p text:style-name="P2"><text:span text:style-name="T1">Desde la perspectiva del modelo de gobernanza que propugna la Ley <text:s/>12/2014,de 26 de diciembre de transparencia, acceso a la información pública y buen gobierno, la pandemia ha hecho evidente la importancia de publicar información útil, estructurada y comprensible para la ciudadanía también en ámbitos en los que la Ley 12/2014 no lo ha previsto explícitamente.</text:span></text:p>
      <text:p text:style-name="P4">Al analizar los datos en materia de publicidad informativa, se hace referencia a algunas buenas prácticas en este ámbito, aunque no es el objeto específico de este análisis. Por otra parte, también hay que recordar que la obligación de publicar proactivamente información y el derecho a acceder a la que no está publicada son instrumentos de participación y control de la ciudadanía sobre los poderes públicos, siendo esta premisa también de aplicación en las actuaciones públicas relacionadas con la pandemia.</text:p>
      <text:p text:style-name="P4"/>
      <text:p text:style-name="P2"><text:span text:style-name="T1"><text:tab/>En definitiva, tanto los trabajos que han dado lugar a la elaboración del informe que se recoge en estas páginas como la propia realidad que se describe han sido condicionados en buena medida por la crisis de la COVID-19, que ha impactado intensamente en todos los ámbitos de la vida individual y colectiva, cuyos efectos aún están plenamente vigentes en el momento de concluir su redacción.</text:span></text:p>
      <text:p text:style-name="P4"> </text:p>
      <text:p text:style-name="P2"><text:span text:style-name="T1"><text:tab/>En aras a continuar con una dinámica proactiva en materia de transparencia, GEURSA, S.A. a pesar de las circunstancias excepcionales vividas, ha seguido trabajando en la mejora continua de su portal, actualizando y ampliando la información </text:span><text:soft-page-break/><text:span text:style-name="T1">contenida en el mismo, facilitando el acceso a los ciudadanos y creando una página más atractiva para los usuarios. </text:span></text:p>
      <text:p text:style-name="P4"/>
      <text:p text:style-name="P2"><text:span text:style-name="T1"><text:tab/>Se han añadido varios </text:span><text:span text:style-name="T4">ítems nuevos</text:span><text:span text:style-name="T1">, entre ellos, el apartado de </text:span><text:span text:style-name="T4">INSTRUCCIÓN </text:span><text:span text:style-name="T1">en materia de transparencia con código de obligación canaria número 11, el apartado de </text:span><text:span text:style-name="T4">PUESTOS OCUPADOS Y VACANTES</text:span><text:span text:style-name="T1"> con código de obligación canaria número 1039, el apartado </text:span><text:span text:style-name="T4">CATALOGO DE PROCEDIMIENTOS</text:span><text:span text:style-name="T1"> con código de obligación canaria número 1081, el apartado </text:span><text:span text:style-name="T4">GASTO EFECTUADO EN CONCEPTO DE ARRENDAMIENTO </text:span><text:span text:style-name="T1">con código de obligación canaria número 1106, el apartado </text:span><text:span text:style-name="T4">GASTO TOTAL EFECTUADO EN CONCEPTO DE AYUDAS Y SUBVENCIONES</text:span><text:span text:style-name="T1"> con código de obligación canaria número 1110, el apartado </text:span><text:span text:style-name="T4">RELACION DE CONTRATOS MENORES</text:span><text:span text:style-name="T1"> con código de obligación canaria número 2003</text:span></text:p>
      <text:p text:style-name="P4"/>
      <text:p text:style-name="P2"><text:span text:style-name="T1"><text:tab/>Se realizaron diversas actualizaciones entre las que se encuentran adecuar el PORTAL a la Ley Canaria 12/2014, de 26 de diciembre, de Transparencia y de Acceso a la Información Pública, en su capítulo II "Información de la organización y actividad”, sección segunda, artículos 17 a 33, detalla a la “información sujeta a publicación”. Siguiendo el orden de dichos artículos, se relaciona la información sujeta a publicidad activa de la Sociedad Municipal de Gestión Urbanística de Las Palmas de Gran Canaria, S.A.: </text:span></text:p>
      <text:p text:style-name="P5"/>
      <text:p text:style-name="P2"><text:span text:style-name="T3">Información Institucional, histórica, geográfica, social, económica y cultural. </text:span><text:span text:style-name="T1">Se ha actualizado la información contenida referida a esta materia, añadiendo la normativa que nos es de aplicación y las funciones y actividades que presta GEURSA.</text:span></text:p>
      <text:p text:style-name="P5"/>
      <text:p text:style-name="P2"><text:span text:style-name="T3">Información en materia organizativa. </text:span><text:span text:style-name="T1">Se actualiza el organigrama, la composición de los órganos de dirección y administración de GEURSA, añadiéndose los nombramientos de cada órgano, así como sus competencias y funciones, actualizándose sus referencias curriculares y al ser una Sociedad Mercantil, añadiendo las modificaciones realizadas a nuestros Estatutos Sociales. </text:span></text:p>
      <text:p text:style-name="P5"/>
      <text:p text:style-name="P2"><text:span text:style-name="T3">Información relativa al personal de libre nombramiento. </text:span><text:span text:style-name="T1">Se ha actualizado la información relativa a este personal indicando el régimen de su contrato. También se ha indicado las compatibilidades y resoluciones (si existen) que autorizan en el ejercicio de la actividad privada al cese del alto cargo.</text:span></text:p>
      <text:p text:style-name="P5"/>
      <text:p text:style-name="P2"><text:span text:style-name="T3">Información en materia de empleo en el sector público</text:span><text:span text:style-name="T1">. Se han añadido actualizaciones y modificado la información, de manera que aparezca la distribución de la plantilla por grupos y por departamentos o áreas funcionales. Se ha añadido información en relación a liberados sindicales y horas sindicales y en relación a las posibles o no compatibilidades del personal.</text:span></text:p>
      <text:p text:style-name="P5"><text:soft-page-break/></text:p>
      <text:p text:style-name="P2"><text:span text:style-name="T3">Información en materia de retribuciones. </text:span><text:span text:style-name="T1">Información actualizada de las retribuciones de la consejera apoderada, como alto cargo de GEURSA, así como la del personal de GEURSA, añadiendo para ello la Información general de las retribuciones del personal funcionario, estatutario y laboral, articulada en función de los niveles y cargos existentes, y en su caso, diferenciando las básicas de las complementarias.</text:span></text:p>
      <text:p text:style-name="P5"/>
      <text:p text:style-name="P2"><text:span text:style-name="T3">Información de Servicios y Procedimientos. </text:span><text:span text:style-name="T1">Se ha creado en el Portal este apartado puesto que hasta el momento no se había facilitado información al respecto, indicando, en relación a los </text:span><text:span text:style-name="T3">Servicios</text:span><text:span text:style-name="T1">, cuáles son los que presta GEURSA, porqué normas se rigen y los requisitos y tarifas de los mismos. Respecto a los Procedimientos, pese a que si teníamos recogido la forma interponer reclamaciones o quejas, se ha procedimentado mejor dentro de este apartado.</text:span></text:p>
      <text:p text:style-name="P5"/>
      <text:p text:style-name="P2"><text:span text:style-name="T3">Información económico-financiera</text:span><text:span text:style-name="T1">. Se ha actualizado este apartado facilitando el acceso al mismo, distribuyendo la información de manera que sea más sistemática y de fácil comprensión a los usuarios incorporando formatos reutilizables en cada de los documentos aportados.</text:span></text:p>
      <text:p text:style-name="P5"/>
      <text:p text:style-name="P2"><text:span text:style-name="T3">Información de los Contratos. </text:span><text:span text:style-name="T1">Se ha actualizado, estructurando mejor el apartado y ofreciendo la información completa que requiere el mismo, utilizando formatos reutilizables abierto e incorporando el uso de tabla resumen en cada uno de los principales elementos de obligación, facilitando un rápido entendimiento y visualización por parte de los ciudadanos que no están acostumbrados ni familiarizados con el portal del Transparencia.</text:span></text:p>
      <text:p text:style-name="P5"/>
      <text:p text:style-name="P2"><text:span text:style-name="T3">Información de los convenios y encomiendas de gestión. </text:span><text:span text:style-name="T1">Se ha actualizado, añadiendo la información en esta materia relativa al año 2020. </text:span></text:p>
      <text:p text:style-name="P5"/>
      <text:p text:style-name="P2"><text:span text:style-name="T3">Información de las concesiones de Servicios públicos. </text:span><text:span text:style-name="T1">Se ha actualizado la información al ejercicio evaluado.</text:span></text:p>
      <text:p text:style-name="P5"/>
      <text:p text:style-name="P5">ACCESIBILIDAD</text:p>
      <text:p text:style-name="P4">Se ha reubicado en el Portal, la ACCESIBILIDAD, conforme a lo previsto en el Real Decreto 1112/2018, de 7 de septiembre, alojándose la misma en el portal web de GEURSA facilitando así un mejor acceso a los ciudadanos.</text:p>
      <text:p text:style-name="P2"><text:span text:style-name="T1">Desde GEURSA y conscientes de la importancia que tiene para la sociedad el acceso a la información, este año se ha tratado dar mayor visibilidad y transparencia a las actividades y servicios que realiza, adecuándolo a Ley Canaria 12/2014, de 26 de diciembre, de Transparencia y de Acceso a la Información Pública e implementando la misma más allá de las exigencias legales establecidas.</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Encabezado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Encabezad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Encabezad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Encabezad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text-align="center" style:justify-single-word="false"/>
      <style:text-properties fo:font-size="36pt" fo:language="es" fo:country="ES" fo:font-weight="bold" style:font-size-asian="36pt" style:font-weight-asian="bold" style:font-size-complex="10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_20_del_20_documento" style:display-name="Título del documento" style:family="paragraph" style:parent-style-name="Standard">
      <style:paragraph-properties fo:margin-top="0.706cm" fo:margin-bottom="0.212cm" loext:contextual-spacing="false" style:line-height-at-least="0.423cm" fo:keep-together="always" fo:keep-with-next="always"/>
      <style:text-properties style:font-name="Arial Black" fo:font-family="'Arial Black'" style:font-family-generic="swiss" style:font-pitch="variable" fo:font-size="54pt" fo:letter-spacing="-0.176cm" style:letter-kerning="true" style:font-size-asian="54pt" style:font-name-complex="Arial Black" style:font-family-complex="'Arial Black'" style:font-family-generic-complex="swiss" style:font-pitch-complex="variable" style:font-size-complex="10pt"/>
    </style:style>
    <style:style style:name="Encabezado_20_de_20_mensaje1" style:display-name="Encabezado de mensaje1" style:family="paragraph" style:parent-style-name="Text_20_body">
      <style:paragraph-properties fo:margin-left="1.27cm" fo:margin-right="0cm" fo:margin-top="0cm" fo:margin-bottom="0.071cm" loext:contextual-spacing="false" style:line-height-at-least="0.776cm" fo:keep-together="always" fo:text-indent="-1.27cm" style:auto-text-indent="false">
        <style:tab-stops>
          <style:tab-stop style:position="1.27cm"/>
          <style:tab-stop style:position="7.62cm"/>
          <style:tab-stop style:position="8.89cm"/>
          <style:tab-stop style:position="15.24cm" style:type="right"/>
        </style:tab-stops>
      </style:paragraph-properties>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Encabezado_20_de_20_mensaje_20_-_20_primera" style:display-name="Encabezado de mensaje - primera" style:family="paragraph" style:parent-style-name="Encabezado_20_de_20_mensaje1" style:next-style-name="Encabezado_20_de_20_mensaje1"/>
    <style:style style:name="Encabezado_20_de_20_mensaje_20_-_20_última" style:display-name="Encabezado de mensaje - última" style:family="paragraph" style:parent-style-name="Encabezado_20_de_20_mensaje1" style:next-style-name="Text_20_body">
      <style:paragraph-properties fo:margin-left="1.473cm" fo:margin-right="0cm" fo:margin-top="0.212cm" fo:margin-bottom="0.212cm" loext:contextual-spacing="false" fo:text-indent="0cm" style:auto-text-indent="false" fo:padding-left="0cm" fo:padding-right="0cm" fo:padding-top="0cm" fo:padding-bottom="0.67cm" fo:border-left="none" fo:border-right="none" fo:border-top="none" fo:border-bottom="0.74pt solid #000000">
        <style:tab-stops>
          <style:tab-stop style:position="3.708cm"/>
          <style:tab-stop style:position="6.655cm"/>
          <style:tab-stop style:position="10.363cm"/>
          <style:tab-stop style:position="13.538cm"/>
        </style:tab-stops>
      </style:paragraph-properties>
    </style:style>
    <style:style style:name="Estilo1"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yiv4873892569ydpaf366a06msonormal"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style:font-name="Symbol" fo:font-family="Symbol" style:font-family-generic="roman" style:font-pitch="variable" fo:font-size="10pt" style:font-size-asian="10pt" style:language-asian="es" style:country-asian="ES"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2" style:display-name="Fuente de párrafo predeter.2" style:family="text"/>
    <style:style style:name="Fuente_20_de_20_párrafo_20_predeter.1" style:display-name="Fuente de párrafo predeter.1" style:family="text"/>
    <style:style style:name="Emphasis"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_20_Car_20_Car1" style:display-name=" Car Car1" style:family="text">
      <style:text-properties fo:font-size="12pt" fo:language="es" fo:country="ES" style:font-size-asian="12pt" style:language-asian="zh" style:country-asian="CN" style:font-size-complex="12pt" style:language-complex="ar" style:country-complex="SA"/>
    </style:style>
    <style:style style:name="Internet_20_link" style:display-name="Internet link" style:family="text">
      <style:text-properties fo:color="#00000a"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2.654cm"/>
        </style:tab-stops>
      </style:paragraph-properties>
      <style:text-properties fo:font-size="10pt" style:font-size-asian="10pt" style:language-asian="es" style:country-asian="ES"/>
    </style:style>
    <style:style style:name="MP2"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MP3" style:family="paragraph" style:parent-style-name="Header">
      <style:text-properties fo:color="#808080" style:font-name="Arial" fo:font-size="8pt" style:font-size-asian="8pt" style:font-name-complex="Arial" style:font-size-complex="8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2.221cm" fo:margin-right="1.9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Imagen1" text:anchor-type="char" svg:x="0cm" svg:y="0.106cm" svg:width="4.579cm" svg:height="1.298cm" draw:z-index="3"><draw:image xlink:href="Pictures/100000000000061C000001BA026AD320.jpg" xlink:type="simple" xlink:show="embed" xlink:actuate="onLoad"/><draw:contour-polygon svg:width="6.623cm" svg:height="1.843cm" svg:viewBox="0 0 6623 1843" draw:points="-2,0 -2,1843 6621,1843 6621,0" draw:recreate-on-edit="false"/></draw:frame><draw:frame draw:style-name="Mfr1" draw:name="Imagen2" text:anchor-type="char" svg:x="13.399cm" svg:y="0.102cm" svg:width="3.429cm" svg:height="1.298cm" draw:z-index="7"><draw:image xlink:href="Pictures/100000000000032C00000134E8DEE3F6.jpg" xlink:type="simple" xlink:show="embed" xlink:actuate="onLoad"/><draw:contour-polygon svg:width="6.892cm" svg:height="2.571cm" svg:viewBox="0 0 6892 2571" draw:points="-17,0 -17,2571 6875,2571 6875,0" draw:recreate-on-edit="false"/></draw:frame></text:p>
        <text:p text:style-name="MP2"><text:tab/><text:tab/><text:tab/></text:p>
        <text:p text:style-name="MP3"/>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sobre “ B</dc:title>
    <meta:initial-creator>.</meta:initial-creator>
    <meta:creation-date>2021-07-13T12:37:00</meta:creation-date>
    <dc:date>2021-07-13T14:47:19.673000000</dc:date>
    <meta:print-date>2020-06-08T14:08:00</meta:print-date>
    <meta:editing-cycles>5</meta:editing-cycles>
    <meta:editing-duration>PT9M47S</meta:editing-duration>
    <meta:document-statistic meta:table-count="1" meta:image-count="2" meta:object-count="0" meta:page-count="4" meta:paragraph-count="39" meta:word-count="1496" meta:character-count="9547" meta:non-whitespace-character-count="8065"/>
    <meta:generator>LibreOffice/5.0.0.5$Windows_x86 LibreOffice_project/1b1a90865e348b492231e1c451437d7a15bb262b</meta:generator>
  </office:meta>
</office:document-meta>
</file>