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0000001740000018C4AB54FE1.png" manifest:media-type="image/png"/>
  <manifest:file-entry manifest:full-path="Pictures/10000200000002E60000013793972579.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Arial" svg:font-family="Arial" style:font-family-generic="roman" style:font-pitch="variable"/>
    <style:font-face style:name="Arial MT" svg:font-family="'Arial MT'"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MT1" svg:font-family="'Arial MT'"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paragraph-properties fo:margin-left="5.574cm" fo:margin-right="0cm" fo:margin-top="0.263cm" fo:margin-bottom="0cm" loext:contextual-spacing="false" fo:text-align="start" style:justify-single-word="false" fo:text-indent="0cm" style:auto-text-indent="false">
        <style:tab-stops>
          <style:tab-stop style:position="6.398cm"/>
        </style:tab-stops>
      </style:paragraph-properties>
    </style:style>
    <style:style style:name="P2" style:family="paragraph" style:parent-style-name="Standard">
      <style:paragraph-properties fo:margin-left="0cm" fo:margin-right="0cm" fo:margin-top="0cm" fo:margin-bottom="0cm" loext:contextual-spacing="false" fo:text-align="center" style:justify-single-word="false" fo:text-indent="0cm" style:auto-text-indent="false"/>
    </style:style>
    <style:style style:name="P3" style:family="paragraph" style:parent-style-name="Standard">
      <style:paragraph-properties fo:margin-left="4.593cm" fo:margin-right="2.792cm" fo:margin-top="0.593cm" fo:margin-bottom="0cm" loext:contextual-spacing="false" fo:line-height="88%" fo:text-align="start" style:justify-single-word="false" fo:text-indent="-1.801cm" style:auto-text-indent="false">
        <style:tab-stops>
          <style:tab-stop style:position="4.593cm"/>
        </style:tab-stops>
      </style:paragraph-properties>
    </style:style>
    <style:style style:name="P4" style:family="paragraph" style:parent-style-name="Standard">
      <style:paragraph-properties fo:margin-left="0.014cm" fo:margin-right="0cm" fo:margin-top="0.002cm" fo:margin-bottom="0cm" loext:contextual-spacing="false" fo:text-align="center" style:justify-single-word="false" fo:text-indent="0cm" style:auto-text-indent="false"/>
    </style:style>
    <style:style style:name="P5" style:family="paragraph" style:parent-style-name="Standard">
      <style:paragraph-properties fo:margin-left="2.794cm" fo:margin-right="0cm" fo:margin-top="0cm" fo:margin-bottom="0cm" loext:contextual-spacing="false" fo:text-align="start" style:justify-single-word="false" fo:text-indent="0cm" style:auto-text-indent="false"/>
    </style:style>
    <style:style style:name="P6" style:family="paragraph" style:parent-style-name="Standard">
      <style:paragraph-properties fo:margin-left="2.794cm" fo:margin-right="0cm" fo:margin-top="0cm" fo:margin-bottom="0cm" loext:contextual-spacing="false" fo:text-align="start" style:justify-single-word="false" fo:text-indent="0cm" style:auto-text-indent="false">
        <style:tab-stops>
          <style:tab-stop style:position="7.99cm"/>
        </style:tab-stops>
      </style:paragraph-properties>
    </style:style>
    <style:style style:name="P7" style:family="paragraph" style:parent-style-name="Standard">
      <style:paragraph-properties fo:margin-left="2.794cm" fo:margin-right="0cm" fo:margin-top="0cm" fo:margin-bottom="0cm" loext:contextual-spacing="false" fo:text-align="start" style:justify-single-word="false" fo:text-indent="0cm" style:auto-text-indent="false">
        <style:tab-stops>
          <style:tab-stop style:position="6.93cm"/>
        </style:tab-stops>
      </style:paragraph-properties>
    </style:style>
    <style:style style:name="P8" style:family="paragraph" style:parent-style-name="Standard">
      <style:paragraph-properties fo:margin-left="2.794cm" fo:margin-right="0cm" fo:margin-top="0cm" fo:margin-bottom="0cm" loext:contextual-spacing="false" fo:text-align="start" style:justify-single-word="false" fo:text-indent="0cm" style:auto-text-indent="false">
        <style:tab-stops>
          <style:tab-stop style:position="6.853cm"/>
        </style:tab-stops>
      </style:paragraph-properties>
    </style:style>
    <style:style style:name="P9" style:family="paragraph" style:parent-style-name="Standard">
      <style:paragraph-properties fo:margin-left="2.794cm" fo:margin-right="0cm" fo:margin-top="0cm" fo:margin-bottom="0cm" loext:contextual-spacing="false" fo:text-align="start" style:justify-single-word="false" fo:text-indent="0cm" style:auto-text-indent="false">
        <style:tab-stops>
          <style:tab-stop style:position="6.735cm"/>
        </style:tab-stops>
      </style:paragraph-properties>
    </style:style>
    <style:style style:name="P10" style:family="paragraph" style:parent-style-name="Standard">
      <style:paragraph-properties fo:margin-left="2.794cm" fo:margin-right="0cm" fo:margin-top="0cm" fo:margin-bottom="0cm" loext:contextual-spacing="false" fo:text-align="start" style:justify-single-word="false" fo:text-indent="0cm" style:auto-text-indent="false">
        <style:tab-stops>
          <style:tab-stop style:position="7.126cm"/>
        </style:tab-stops>
      </style:paragraph-properties>
    </style:style>
    <style:style style:name="P11" style:family="paragraph" style:parent-style-name="Standard">
      <style:paragraph-properties fo:margin-left="2.794cm" fo:margin-right="0cm" fo:margin-top="0.166cm" fo:margin-bottom="0cm" loext:contextual-spacing="false" fo:text-align="start" style:justify-single-word="false" fo:text-indent="0cm" style:auto-text-indent="false"/>
    </style:style>
    <style:style style:name="P12" style:family="paragraph" style:parent-style-name="Standard">
      <style:paragraph-properties fo:margin-left="2.794cm" fo:margin-right="0cm" fo:margin-top="0.002cm" fo:margin-bottom="0cm" loext:contextual-spacing="false" fo:text-align="start" style:justify-single-word="false" fo:text-indent="0cm" style:auto-text-indent="false"/>
    </style:style>
    <style:style style:name="P13" style:family="paragraph" style:parent-style-name="Standard">
      <style:paragraph-properties fo:margin-left="2.794cm" fo:margin-right="0cm" fo:margin-top="0.3cm" fo:margin-bottom="0cm" loext:contextual-spacing="false" fo:text-align="start" style:justify-single-word="false" fo:text-indent="0cm" style:auto-text-indent="false">
        <style:tab-stops>
          <style:tab-stop style:position="7.616cm"/>
        </style:tab-stops>
      </style:paragraph-properties>
    </style:style>
    <style:style style:name="P14" style:family="paragraph" style:parent-style-name="Standard">
      <style:paragraph-properties fo:margin-left="3.394cm" fo:margin-right="2.785cm" fo:margin-top="0cm" fo:margin-bottom="0cm" loext:contextual-spacing="false" fo:line-height="103%" fo:text-align="start" style:justify-single-word="false" fo:text-indent="-0.601cm" style:auto-text-indent="false">
        <style:tab-stops>
          <style:tab-stop style:position="4.99cm"/>
        </style:tab-stops>
      </style:paragraph-properties>
    </style:style>
    <style:style style:name="P15" style:family="paragraph" style:parent-style-name="Standard">
      <style:paragraph-properties fo:margin-left="3.394cm" fo:margin-right="2.785cm" fo:margin-top="0cm" fo:margin-bottom="0cm" loext:contextual-spacing="false" fo:line-height="103%" fo:text-align="start" style:justify-single-word="false" fo:text-indent="-0.601cm" style:auto-text-indent="false">
        <style:tab-stops>
          <style:tab-stop style:position="8.146cm"/>
        </style:tab-stops>
      </style:paragraph-properties>
    </style:style>
    <style:style style:name="P16" style:family="paragraph" style:parent-style-name="Standard">
      <style:paragraph-properties fo:margin-left="3.394cm" fo:margin-right="2.792cm" fo:margin-top="0.002cm" fo:margin-bottom="0cm" loext:contextual-spacing="false" fo:line-height="103%" fo:text-align="start" style:justify-single-word="false" fo:text-indent="-0.601cm" style:auto-text-indent="false"/>
    </style:style>
    <style:style style:name="P17" style:family="paragraph" style:parent-style-name="Standard">
      <style:paragraph-properties fo:margin-left="3.394cm" fo:margin-right="2.792cm" fo:margin-top="0.002cm" fo:margin-bottom="0cm" loext:contextual-spacing="false" fo:line-height="103%" fo:text-align="start" style:justify-single-word="false" fo:text-indent="-0.601cm" style:auto-text-indent="false">
        <style:tab-stops>
          <style:tab-stop style:position="7.832cm"/>
        </style:tab-stops>
      </style:paragraph-properties>
    </style:style>
    <style:style style:name="P18" style:family="paragraph" style:parent-style-name="Standard">
      <style:paragraph-properties fo:margin-left="3.394cm" fo:margin-right="2.792cm" fo:margin-top="0.002cm" fo:margin-bottom="0cm" loext:contextual-spacing="false" fo:line-height="103%" fo:text-align="start" style:justify-single-word="false" fo:text-indent="-0.601cm" style:auto-text-indent="false">
        <style:tab-stops>
          <style:tab-stop style:position="7.976cm"/>
        </style:tab-stops>
      </style:paragraph-properties>
    </style:style>
    <style:style style:name="P19" style:family="paragraph" style:parent-style-name="Standard">
      <style:paragraph-properties fo:margin-left="3.394cm" fo:margin-right="2.792cm" fo:margin-top="0.166cm" fo:margin-bottom="0cm" loext:contextual-spacing="false" fo:line-height="103%" fo:text-align="start" style:justify-single-word="false" fo:text-indent="-0.601cm" style:auto-text-indent="false"/>
    </style:style>
    <style:style style:name="P20" style:family="paragraph" style:parent-style-name="Standard">
      <style:paragraph-properties fo:margin-left="3.394cm" fo:margin-right="2.792cm" fo:margin-top="0cm" fo:margin-bottom="0cm" loext:contextual-spacing="false" fo:line-height="103%" fo:text-align="start" style:justify-single-word="false" fo:text-indent="-0.601cm" style:auto-text-indent="false">
        <style:tab-stops>
          <style:tab-stop style:position="7.14cm"/>
        </style:tab-stops>
      </style:paragraph-properties>
    </style:style>
    <style:style style:name="P21" style:family="paragraph" style:parent-style-name="Standard">
      <style:paragraph-properties fo:margin-left="3.394cm" fo:margin-right="0cm" fo:margin-top="0cm" fo:margin-bottom="0cm" loext:contextual-spacing="false" fo:text-align="start" style:justify-single-word="false" fo:text-indent="-0.601cm" style:auto-text-indent="false">
        <style:tab-stops>
          <style:tab-stop style:position="7.735cm"/>
        </style:tab-stops>
      </style:paragraph-properties>
    </style:style>
    <style:style style:name="P22" style:family="paragraph" style:parent-style-name="Standard">
      <style:paragraph-properties fo:margin-left="3.394cm" fo:margin-right="2.79cm" fo:margin-top="0cm" fo:margin-bottom="0cm" loext:contextual-spacing="false" fo:line-height="103%" fo:text-align="start" style:justify-single-word="false" fo:text-indent="-0.601cm" style:auto-text-indent="false">
        <style:tab-stops>
          <style:tab-stop style:position="7.523cm"/>
        </style:tab-stops>
      </style:paragraph-properties>
    </style:style>
    <style:style style:name="P23" style:family="paragraph" style:parent-style-name="Standard">
      <style:paragraph-properties fo:margin-left="3.394cm" fo:margin-right="2.789cm" fo:margin-top="0cm" fo:margin-bottom="0cm" loext:contextual-spacing="false" fo:line-height="103%" fo:text-align="start" style:justify-single-word="false" fo:text-indent="-0.601cm" style:auto-text-indent="false">
        <style:tab-stops>
          <style:tab-stop style:position="7.343cm"/>
        </style:tab-stops>
      </style:paragraph-properties>
    </style:style>
    <style:style style:name="P24" style:family="paragraph" style:parent-style-name="Standard">
      <style:paragraph-properties fo:margin-left="3.394cm" fo:margin-right="2.783cm" fo:margin-top="0.166cm" fo:margin-bottom="0cm" loext:contextual-spacing="false" fo:line-height="103%" fo:text-align="start" style:justify-single-word="false" fo:text-indent="-0.601cm" style:auto-text-indent="false">
        <style:tab-stops>
          <style:tab-stop style:position="7.482cm"/>
        </style:tab-stops>
      </style:paragraph-properties>
    </style:style>
    <style:style style:name="P25" style:family="paragraph" style:parent-style-name="Standard">
      <style:paragraph-properties fo:margin-left="3.794cm" fo:margin-right="0cm" fo:margin-top="0.319cm" fo:margin-bottom="0cm" loext:contextual-spacing="false" fo:text-align="start" style:justify-single-word="false" fo:text-indent="0cm" style:auto-text-indent="false">
        <style:tab-stops>
          <style:tab-stop style:position="6.479cm"/>
        </style:tab-stops>
      </style:paragraph-properties>
    </style:style>
    <style:style style:name="P26" style:family="paragraph" style:parent-style-name="Standard">
      <style:paragraph-properties fo:margin-left="3.794cm" fo:margin-right="0cm" fo:margin-top="0.318cm" fo:margin-bottom="0cm" loext:contextual-spacing="false" fo:text-align="start" style:justify-single-word="false" fo:text-indent="0cm" style:auto-text-indent="false">
        <style:tab-stops>
          <style:tab-stop style:position="6.421cm"/>
        </style:tab-stops>
      </style:paragraph-properties>
    </style:style>
    <style:style style:name="P27" style:family="paragraph" style:parent-style-name="Standard">
      <style:paragraph-properties fo:margin-left="3.794cm" fo:margin-right="0cm" fo:margin-top="0.303cm" fo:margin-bottom="0cm" loext:contextual-spacing="false" fo:text-align="start" style:justify-single-word="false" fo:text-indent="0cm" style:auto-text-indent="false">
        <style:tab-stops>
          <style:tab-stop style:position="6.126cm"/>
        </style:tab-stops>
      </style:paragraph-properties>
    </style:style>
    <style:style style:name="P28" style:family="paragraph" style:parent-style-name="Standard">
      <style:paragraph-properties fo:margin-left="3.794cm" fo:margin-right="0cm" fo:margin-top="0.303cm" fo:margin-bottom="0cm" loext:contextual-spacing="false" fo:text-align="justify" style:justify-single-word="false" fo:text-indent="0cm" style:auto-text-indent="false"/>
    </style:style>
    <style:style style:name="P29" style:family="paragraph" style:parent-style-name="Standard">
      <style:paragraph-properties fo:margin-left="3.794cm" fo:margin-right="0cm" fo:margin-top="0.31cm" fo:margin-bottom="0cm" loext:contextual-spacing="false" fo:text-align="start" style:justify-single-word="false" fo:text-indent="0cm" style:auto-text-indent="false"/>
    </style:style>
    <style:style style:name="P30" style:family="paragraph" style:parent-style-name="Standard">
      <style:paragraph-properties fo:margin-left="3.794cm" fo:margin-right="0cm" fo:margin-top="0.302cm" fo:margin-bottom="0cm" loext:contextual-spacing="false" fo:text-align="start" style:justify-single-word="false" fo:text-indent="0cm" style:auto-text-indent="false">
        <style:tab-stops>
          <style:tab-stop style:position="6.676cm"/>
        </style:tab-stops>
      </style:paragraph-properties>
    </style:style>
    <style:style style:name="P31" style:family="paragraph" style:parent-style-name="Standard">
      <style:paragraph-properties fo:margin-left="0cm" fo:margin-right="0.349cm" fo:margin-top="0.31cm" fo:margin-bottom="0cm" loext:contextual-spacing="false" fo:text-align="center" style:justify-single-word="false" fo:text-indent="0cm" style:auto-text-indent="false"/>
    </style:style>
    <style:style style:name="P32" style:family="paragraph" style:parent-style-name="Standard">
      <style:paragraph-properties fo:margin-left="4.394cm" fo:margin-right="2.776cm" fo:margin-top="0.303cm" fo:margin-bottom="0cm" loext:contextual-spacing="false" fo:line-height="103%" fo:text-align="justify" style:justify-single-word="false" fo:text-indent="-0.601cm" style:auto-text-indent="false"/>
    </style:style>
    <style:style style:name="P33" style:family="paragraph" style:parent-style-name="Standard">
      <style:paragraph-properties fo:margin-left="4.394cm" fo:margin-right="2.792cm" fo:margin-top="0.303cm" fo:margin-bottom="0cm" loext:contextual-spacing="false" fo:line-height="103%" fo:text-align="justify" style:justify-single-word="false" fo:text-indent="-0.601cm" style:auto-text-indent="false"/>
    </style:style>
    <style:style style:name="P34" style:family="paragraph" style:parent-style-name="Standard">
      <style:paragraph-properties fo:margin-left="7.982cm" fo:margin-right="7.978cm" fo:margin-top="0.168cm" fo:margin-bottom="0cm" loext:contextual-spacing="false" fo:line-height="135%" fo:text-align="center" style:justify-single-word="false" fo:text-indent="0cm" style:auto-text-indent="false"/>
    </style:style>
    <style:style style:name="P35" style:family="paragraph" style:parent-style-name="Text_20_body">
      <style:text-properties style:font-name="Arial" fo:font-size="11pt" fo:font-weight="bold" style:font-size-asian="11pt" style:font-weight-asian="bold"/>
    </style:style>
    <style:style style:name="P36" style:family="paragraph" style:parent-style-name="Text_20_body">
      <style:paragraph-properties fo:text-align="center" style:justify-single-word="false"/>
    </style:style>
    <style:style style:name="P37" style:family="paragraph" style:parent-style-name="Text_20_body">
      <style:paragraph-properties fo:line-height="5%"/>
    </style:style>
    <style:style style:name="P38" style:family="paragraph" style:parent-style-name="Text_20_body">
      <style:text-properties fo:font-size="12.5pt" style:font-size-asian="12.5pt"/>
    </style:style>
    <style:style style:name="P39" style:family="paragraph" style:parent-style-name="Text_20_body">
      <style:paragraph-properties fo:margin-left="0.275cm" fo:margin-right="0cm" fo:line-height="0.035cm" fo:text-indent="0cm" style:auto-text-indent="false"/>
    </style:style>
    <style:style style:name="P40" style:family="paragraph" style:parent-style-name="Text_20_body" style:master-page-name="Converted1">
      <style:paragraph-properties fo:margin-left="0.275cm" fo:margin-right="0cm" fo:line-height="0.035cm" fo:text-indent="0cm" style:auto-text-indent="false" style:page-number="auto"/>
    </style:style>
    <style:style style:name="P41" style:family="paragraph" style:parent-style-name="Text_20_body" style:master-page-name="Converted4">
      <style:paragraph-properties fo:margin-left="0.275cm" fo:margin-right="0cm" fo:line-height="0.035cm" fo:text-indent="0cm" style:auto-text-indent="false" style:page-number="-25208"/>
    </style:style>
    <style:style style:name="P42" style:family="paragraph" style:parent-style-name="Text_20_body" style:master-page-name="Converted5">
      <style:paragraph-properties fo:margin-left="0.275cm" fo:margin-right="0cm" fo:line-height="0.035cm" fo:text-indent="0cm" style:auto-text-indent="false" style:page-number="auto"/>
    </style:style>
    <style:style style:name="P43" style:family="paragraph" style:parent-style-name="Text_20_body" style:master-page-name="Converted8">
      <style:paragraph-properties fo:margin-left="0.275cm" fo:margin-right="0cm" fo:line-height="0.035cm" fo:text-indent="0cm" style:auto-text-indent="false" style:page-number="-25204"/>
    </style:style>
    <style:style style:name="P44" style:family="paragraph" style:parent-style-name="Text_20_body" style:master-page-name="Converted9">
      <style:paragraph-properties fo:margin-left="0.275cm" fo:margin-right="0cm" fo:line-height="0.035cm" fo:text-indent="0cm" style:auto-text-indent="false" style:page-number="auto"/>
    </style:style>
    <style:style style:name="P45" style:family="paragraph" style:parent-style-name="Text_20_body" style:master-page-name="Converted12">
      <style:paragraph-properties fo:margin-left="0.275cm" fo:margin-right="0cm" fo:line-height="0.035cm" fo:text-indent="0cm" style:auto-text-indent="false" style:page-number="-25200"/>
    </style:style>
    <style:style style:name="P46" style:family="paragraph" style:parent-style-name="Text_20_body" style:master-page-name="Converted13">
      <style:paragraph-properties fo:margin-left="0.275cm" fo:margin-right="0cm" fo:line-height="0.035cm" fo:text-indent="0cm" style:auto-text-indent="false" style:page-number="auto"/>
    </style:style>
    <style:style style:name="P47" style:family="paragraph" style:parent-style-name="Text_20_body">
      <style:paragraph-properties fo:margin-top="0.002cm" fo:margin-bottom="0cm" loext:contextual-spacing="false"/>
    </style:style>
    <style:style style:name="P48" style:family="paragraph" style:parent-style-name="Text_20_body">
      <style:paragraph-properties fo:margin-top="0.002cm" fo:margin-bottom="0cm" loext:contextual-spacing="false"/>
      <style:text-properties style:font-name="Arial" fo:font-size="14pt" fo:font-weight="bold" style:font-size-asian="14pt" style:font-weight-asian="bold"/>
    </style:style>
    <style:style style:name="P49" style:family="paragraph" style:parent-style-name="Text_20_body">
      <style:paragraph-properties fo:margin-top="0.002cm" fo:margin-bottom="0cm" loext:contextual-spacing="false"/>
      <style:text-properties fo:font-size="12.5pt" style:font-size-asian="12.5pt"/>
    </style:style>
    <style:style style:name="P50" style:family="paragraph" style:parent-style-name="Text_20_body">
      <style:paragraph-properties fo:margin-top="0.009cm" fo:margin-bottom="0cm" loext:contextual-spacing="false"/>
      <style:text-properties style:font-name="Arial" fo:font-size="11pt" fo:font-style="italic" style:font-size-asian="11pt" style:font-style-asian="italic"/>
    </style:style>
    <style:style style:name="P51" style:family="paragraph" style:parent-style-name="Text_20_body">
      <style:paragraph-properties fo:margin-top="0.009cm" fo:margin-bottom="0cm" loext:contextual-spacing="false"/>
      <style:text-properties fo:font-size="12pt" style:font-size-asian="12pt"/>
    </style:style>
    <style:style style:name="P52" style:family="paragraph" style:parent-style-name="Text_20_body">
      <style:paragraph-properties fo:margin-top="0.012cm" fo:margin-bottom="0cm" loext:contextual-spacing="false"/>
    </style:style>
    <style:style style:name="P53" style:family="paragraph" style:parent-style-name="Text_20_body">
      <style:paragraph-properties fo:margin-top="0.012cm" fo:margin-bottom="0cm" loext:contextual-spacing="false"/>
      <style:text-properties fo:font-size="9.5pt" style:font-size-asian="9.5pt"/>
    </style:style>
    <style:style style:name="P54" style:family="paragraph" style:parent-style-name="Text_20_body">
      <style:paragraph-properties fo:margin-top="0.012cm" fo:margin-bottom="0cm" loext:contextual-spacing="false"/>
      <style:text-properties fo:font-size="14pt" style:font-size-asian="14pt"/>
    </style:style>
    <style:style style:name="P55" style:family="paragraph" style:parent-style-name="Text_20_body">
      <style:paragraph-properties fo:margin-top="0.012cm" fo:margin-bottom="0cm" loext:contextual-spacing="false"/>
      <style:text-properties style:font-name="Arial" fo:font-weight="bold" style:font-weight-asian="bold"/>
    </style:style>
    <style:style style:name="P56" style:family="paragraph" style:parent-style-name="Text_20_body">
      <style:paragraph-properties fo:margin-top="0.007cm" fo:margin-bottom="0cm" loext:contextual-spacing="false"/>
    </style:style>
    <style:style style:name="P57" style:family="paragraph" style:parent-style-name="Text_20_body">
      <style:paragraph-properties fo:margin-top="0.007cm" fo:margin-bottom="0cm" loext:contextual-spacing="false"/>
      <style:text-properties fo:font-size="8pt" style:font-size-asian="8pt"/>
    </style:style>
    <style:style style:name="P58" style:family="paragraph" style:parent-style-name="Text_20_body">
      <style:paragraph-properties fo:margin-left="3.394cm" fo:margin-right="0cm" fo:text-indent="0cm" style:auto-text-indent="false"/>
    </style:style>
    <style:style style:name="P59" style:family="paragraph" style:parent-style-name="Text_20_body">
      <style:paragraph-properties fo:margin-left="3.394cm" fo:margin-right="0cm" fo:margin-top="0.318cm" fo:margin-bottom="0cm" loext:contextual-spacing="false" fo:text-indent="0cm" style:auto-text-indent="false"/>
    </style:style>
    <style:style style:name="P60" style:family="paragraph" style:parent-style-name="Text_20_body">
      <style:paragraph-properties fo:margin-left="3.394cm" fo:margin-right="0cm" fo:margin-top="0.302cm" fo:margin-bottom="0cm" loext:contextual-spacing="false" fo:text-indent="0cm" style:auto-text-indent="false"/>
    </style:style>
    <style:style style:name="P61" style:family="paragraph" style:parent-style-name="Text_20_body">
      <style:paragraph-properties fo:margin-left="3.394cm" fo:margin-right="0cm" fo:margin-top="0.3cm" fo:margin-bottom="0cm" loext:contextual-spacing="false" fo:text-indent="0cm" style:auto-text-indent="false"/>
    </style:style>
    <style:style style:name="P62" style:family="paragraph" style:parent-style-name="Text_20_body">
      <style:paragraph-properties fo:margin-left="3.394cm" fo:margin-right="0cm" fo:margin-top="0.305cm" fo:margin-bottom="0cm" loext:contextual-spacing="false" fo:text-indent="0cm" style:auto-text-indent="false"/>
    </style:style>
    <style:style style:name="P63" style:family="paragraph" style:parent-style-name="Text_20_body">
      <style:paragraph-properties fo:margin-left="3.394cm" fo:margin-right="0cm" fo:margin-top="0.303cm" fo:margin-bottom="0cm" loext:contextual-spacing="false" fo:text-indent="0cm" style:auto-text-indent="false"/>
    </style:style>
    <style:style style:name="P64" style:family="paragraph" style:parent-style-name="Text_20_body">
      <style:paragraph-properties fo:margin-left="2.794cm" fo:margin-right="2.792cm" fo:margin-top="0.018cm" fo:margin-bottom="0cm" loext:contextual-spacing="false" fo:line-height="103%" fo:text-indent="0.6cm" style:auto-text-indent="false"/>
    </style:style>
    <style:style style:name="P65" style:family="paragraph" style:parent-style-name="Text_20_body">
      <style:paragraph-properties fo:margin-left="2.794cm" fo:margin-right="2.792cm" fo:margin-top="0.166cm" fo:margin-bottom="0cm" loext:contextual-spacing="false" fo:line-height="103%" fo:text-align="justify" style:justify-single-word="false" fo:text-indent="0.6cm" style:auto-text-indent="false"/>
    </style:style>
    <style:style style:name="P66" style:family="paragraph" style:parent-style-name="Text_20_body">
      <style:paragraph-properties fo:margin-left="2.794cm" fo:margin-right="2.792cm" fo:margin-top="0.004cm" fo:margin-bottom="0cm" loext:contextual-spacing="false" fo:line-height="103%" fo:text-align="justify" style:justify-single-word="false" fo:text-indent="0.6cm" style:auto-text-indent="false"/>
    </style:style>
    <style:style style:name="P67" style:family="paragraph" style:parent-style-name="Text_20_body">
      <style:paragraph-properties fo:margin-left="2.794cm" fo:margin-right="2.792cm" fo:margin-top="0.002cm" fo:margin-bottom="0cm" loext:contextual-spacing="false" fo:line-height="103%" fo:text-align="justify" style:justify-single-word="false" fo:text-indent="0.6cm" style:auto-text-indent="false"/>
    </style:style>
    <style:style style:name="P68" style:family="paragraph" style:parent-style-name="Text_20_body">
      <style:paragraph-properties fo:margin-left="2.794cm" fo:margin-right="2.792cm" fo:margin-top="0.318cm" fo:margin-bottom="0cm" loext:contextual-spacing="false" fo:line-height="103%" fo:text-align="justify" style:justify-single-word="false" fo:text-indent="0.6cm" style:auto-text-indent="false"/>
    </style:style>
    <style:style style:name="P69" style:family="paragraph" style:parent-style-name="Text_20_body">
      <style:paragraph-properties fo:margin-left="2.794cm" fo:margin-right="2.792cm" fo:margin-top="0.318cm" fo:margin-bottom="0cm" loext:contextual-spacing="false" fo:line-height="103%" fo:text-indent="0.6cm" style:auto-text-indent="false">
        <style:tab-stops>
          <style:tab-stop style:position="4.784cm"/>
        </style:tab-stops>
      </style:paragraph-properties>
    </style:style>
    <style:style style:name="P70" style:family="paragraph" style:parent-style-name="Text_20_body">
      <style:paragraph-properties fo:margin-left="2.794cm" fo:margin-right="2.792cm" fo:margin-top="0.005cm" fo:margin-bottom="0cm" loext:contextual-spacing="false" fo:line-height="103%" fo:text-align="justify" style:justify-single-word="false" fo:text-indent="0.6cm" style:auto-text-indent="false"/>
    </style:style>
    <style:style style:name="P71" style:family="paragraph" style:parent-style-name="Text_20_body">
      <style:paragraph-properties fo:margin-left="2.794cm" fo:margin-right="2.792cm" fo:margin-top="0.303cm" fo:margin-bottom="0cm" loext:contextual-spacing="false" fo:line-height="103%" fo:text-indent="0.6cm" style:auto-text-indent="false"/>
    </style:style>
    <style:style style:name="P72" style:family="paragraph" style:parent-style-name="Text_20_body">
      <style:paragraph-properties fo:margin-left="2.794cm" fo:margin-right="2.792cm" fo:margin-top="0.303cm" fo:margin-bottom="0cm" loext:contextual-spacing="false" fo:line-height="103%" fo:text-align="justify" style:justify-single-word="false" fo:text-indent="0.6cm" style:auto-text-indent="false"/>
    </style:style>
    <style:style style:name="P73" style:family="paragraph" style:parent-style-name="Text_20_body">
      <style:paragraph-properties fo:margin-left="2.794cm" fo:margin-right="2.792cm" fo:margin-top="0.31cm" fo:margin-bottom="0cm" loext:contextual-spacing="false" fo:line-height="103%" fo:text-indent="0.6cm" style:auto-text-indent="false">
        <style:tab-stops>
          <style:tab-stop style:position="4.904cm"/>
        </style:tab-stops>
      </style:paragraph-properties>
    </style:style>
    <style:style style:name="P74" style:family="paragraph" style:parent-style-name="Text_20_body">
      <style:paragraph-properties fo:margin-left="2.794cm" fo:margin-right="2.792cm" fo:margin-top="0.302cm" fo:margin-bottom="0cm" loext:contextual-spacing="false" fo:line-height="103%" fo:text-align="justify" style:justify-single-word="false" fo:text-indent="0.6cm" style:auto-text-indent="false"/>
    </style:style>
    <style:style style:name="P75" style:family="paragraph" style:parent-style-name="Text_20_body">
      <style:paragraph-properties fo:margin-top="0.303cm" fo:margin-bottom="0cm" loext:contextual-spacing="false" fo:text-align="center" style:justify-single-word="false"/>
    </style:style>
    <style:style style:name="P76" style:family="paragraph" style:parent-style-name="Text_20_body">
      <style:paragraph-properties fo:margin-left="2.794cm" fo:margin-right="2.787cm" fo:margin-top="0.303cm" fo:margin-bottom="0cm" loext:contextual-spacing="false" fo:line-height="100%" fo:text-align="justify" style:justify-single-word="false" fo:text-indent="0.6cm" style:auto-text-indent="false"/>
    </style:style>
    <style:style style:name="P77" style:family="paragraph" style:parent-style-name="Text_20_body">
      <style:paragraph-properties fo:margin-left="2.794cm" fo:margin-right="2.787cm" fo:margin-top="0.005cm" fo:margin-bottom="0cm" loext:contextual-spacing="false" fo:line-height="103%" fo:text-align="justify" style:justify-single-word="false" fo:text-indent="0.6cm" style:auto-text-indent="false"/>
    </style:style>
    <style:style style:name="P78" style:family="paragraph" style:parent-style-name="Text_20_body">
      <style:paragraph-properties fo:margin-left="2.794cm" fo:margin-right="2.787cm" fo:margin-top="0.004cm" fo:margin-bottom="0cm" loext:contextual-spacing="false" fo:line-height="103%" fo:text-align="justify" style:justify-single-word="false" fo:text-indent="0.6cm" style:auto-text-indent="false"/>
    </style:style>
    <style:style style:name="P79" style:family="paragraph" style:parent-style-name="Text_20_body">
      <style:paragraph-properties fo:margin-left="2.794cm" fo:margin-right="2.787cm" fo:margin-top="0.302cm" fo:margin-bottom="0cm" loext:contextual-spacing="false" fo:line-height="103%" fo:text-align="justify" style:justify-single-word="false" fo:text-indent="0.6cm" style:auto-text-indent="false"/>
    </style:style>
    <style:style style:name="P80" style:family="paragraph" style:parent-style-name="Text_20_body">
      <style:paragraph-properties fo:margin-left="2.794cm" fo:margin-right="2.787cm" fo:margin-top="0.318cm" fo:margin-bottom="0cm" loext:contextual-spacing="false" fo:line-height="103%" fo:text-align="justify" style:justify-single-word="false" fo:text-indent="0.6cm" style:auto-text-indent="false"/>
    </style:style>
    <style:style style:name="P81" style:family="paragraph" style:parent-style-name="Text_20_body">
      <style:paragraph-properties fo:margin-left="2.794cm" fo:margin-right="2.787cm" fo:line-height="103%" fo:text-align="justify" style:justify-single-word="false" fo:text-indent="0.6cm" style:auto-text-indent="false"/>
    </style:style>
    <style:style style:name="P82" style:family="paragraph" style:parent-style-name="Text_20_body">
      <style:paragraph-properties fo:margin-left="2.794cm" fo:margin-right="2.789cm" fo:line-height="100%" fo:text-align="justify" style:justify-single-word="false" fo:text-indent="0.6cm" style:auto-text-indent="false"/>
    </style:style>
    <style:style style:name="P83" style:family="paragraph" style:parent-style-name="Text_20_body">
      <style:paragraph-properties fo:margin-left="2.794cm" fo:margin-right="2.789cm" fo:margin-top="0.007cm" fo:margin-bottom="0cm" loext:contextual-spacing="false" fo:line-height="103%" fo:text-align="justify" style:justify-single-word="false" fo:text-indent="0.6cm" style:auto-text-indent="false"/>
    </style:style>
    <style:style style:name="P84" style:family="paragraph" style:parent-style-name="Text_20_body">
      <style:paragraph-properties fo:margin-left="2.794cm" fo:margin-right="2.789cm" fo:margin-top="0.303cm" fo:margin-bottom="0cm" loext:contextual-spacing="false" fo:line-height="103%" fo:text-align="justify" style:justify-single-word="false" fo:text-indent="0.6cm" style:auto-text-indent="false"/>
    </style:style>
    <style:style style:name="P85" style:family="paragraph" style:parent-style-name="Text_20_body">
      <style:paragraph-properties fo:margin-left="2.794cm" fo:margin-right="2.778cm" fo:line-height="100%" fo:text-align="justify" style:justify-single-word="false" fo:text-indent="0.6cm" style:auto-text-indent="false"/>
    </style:style>
    <style:style style:name="P86" style:family="paragraph" style:parent-style-name="Text_20_body">
      <style:paragraph-properties fo:margin-left="2.794cm" fo:margin-right="2.778cm" fo:margin-top="0.318cm" fo:margin-bottom="0cm" loext:contextual-spacing="false" fo:line-height="103%" fo:text-align="justify" style:justify-single-word="false" fo:text-indent="0.6cm" style:auto-text-indent="false"/>
    </style:style>
    <style:style style:name="P87" style:family="paragraph" style:parent-style-name="Text_20_body">
      <style:paragraph-properties fo:margin-left="2.794cm" fo:margin-right="2.783cm" fo:line-height="100%" fo:text-align="justify" style:justify-single-word="false" fo:text-indent="0.6cm" style:auto-text-indent="false"/>
    </style:style>
    <style:style style:name="P88" style:family="paragraph" style:parent-style-name="Text_20_body">
      <style:paragraph-properties fo:margin-left="2.794cm" fo:margin-right="2.783cm" fo:margin-top="0.012cm" fo:margin-bottom="0cm" loext:contextual-spacing="false" fo:line-height="103%" fo:text-align="justify" style:justify-single-word="false" fo:text-indent="0.6cm" style:auto-text-indent="false"/>
    </style:style>
    <style:style style:name="P89" style:family="paragraph" style:parent-style-name="Text_20_body">
      <style:paragraph-properties fo:margin-left="2.794cm" fo:margin-right="2.783cm" fo:margin-top="0.005cm" fo:margin-bottom="0cm" loext:contextual-spacing="false" fo:line-height="103%" fo:text-align="justify" style:justify-single-word="false" fo:text-indent="0.6cm" style:auto-text-indent="false"/>
    </style:style>
    <style:style style:name="P90" style:family="paragraph" style:parent-style-name="Text_20_body">
      <style:paragraph-properties fo:margin-left="2.794cm" fo:margin-right="2.783cm" fo:margin-top="0.265cm" fo:margin-bottom="0cm" loext:contextual-spacing="false" fo:line-height="103%" fo:text-align="justify" style:justify-single-word="false" fo:text-indent="0.6cm" style:auto-text-indent="false"/>
    </style:style>
    <style:style style:name="P91" style:family="paragraph" style:parent-style-name="Text_20_body">
      <style:paragraph-properties fo:margin-left="2.794cm" fo:margin-right="2.783cm" fo:margin-top="0.011cm" fo:margin-bottom="0cm" loext:contextual-spacing="false" fo:line-height="103%" fo:text-align="justify" style:justify-single-word="false" fo:text-indent="0.6cm" style:auto-text-indent="false"/>
    </style:style>
    <style:style style:name="P92" style:family="paragraph" style:parent-style-name="Text_20_body">
      <style:paragraph-properties fo:margin-left="2.794cm" fo:margin-right="2.783cm" fo:margin-top="0.307cm" fo:margin-bottom="0cm" loext:contextual-spacing="false" fo:line-height="103%" fo:text-align="justify" style:justify-single-word="false" fo:text-indent="0.6cm" style:auto-text-indent="false"/>
    </style:style>
    <style:style style:name="P93" style:family="paragraph" style:parent-style-name="Text_20_body">
      <style:paragraph-properties fo:margin-left="2.794cm" fo:margin-right="2.783cm" fo:margin-top="0.318cm" fo:margin-bottom="0cm" loext:contextual-spacing="false" fo:line-height="103%" fo:text-align="justify" style:justify-single-word="false" fo:text-indent="0.6cm" style:auto-text-indent="false"/>
    </style:style>
    <style:style style:name="P94" style:family="paragraph" style:parent-style-name="Text_20_body">
      <style:paragraph-properties fo:margin-left="2.794cm" fo:margin-right="2.776cm" fo:line-height="100%" fo:text-align="justify" style:justify-single-word="false" fo:text-indent="0.6cm" style:auto-text-indent="false"/>
    </style:style>
    <style:style style:name="P95" style:family="paragraph" style:parent-style-name="Text_20_body" style:master-page-name="Standard">
      <style:paragraph-properties style:page-number="auto"/>
      <style:text-properties style:font-name="Times New Roman" fo:font-size="6.5pt" style:font-size-asian="6.5pt"/>
    </style:style>
    <style:style style:name="P96" style:family="paragraph" style:parent-style-name="Text_20_body">
      <style:paragraph-properties fo:margin-left="2.794cm" fo:margin-right="2.785cm" fo:margin-top="0.012cm" fo:margin-bottom="0cm" loext:contextual-spacing="false" fo:line-height="103%" fo:text-align="justify" style:justify-single-word="false" fo:text-indent="0.6cm" style:auto-text-indent="false"/>
    </style:style>
    <style:style style:name="P97" style:family="paragraph" style:parent-style-name="Text_20_body">
      <style:paragraph-properties fo:margin-left="2.794cm" fo:margin-right="2.785cm" fo:margin-top="0.302cm" fo:margin-bottom="0cm" loext:contextual-spacing="false" fo:line-height="103%" fo:text-align="justify" style:justify-single-word="false" fo:text-indent="0.6cm" style:auto-text-indent="false"/>
    </style:style>
    <style:style style:name="P98" style:family="paragraph" style:parent-style-name="Text_20_body">
      <style:paragraph-properties fo:margin-left="2.794cm" fo:margin-right="2.785cm" fo:margin-top="0.002cm" fo:margin-bottom="0cm" loext:contextual-spacing="false" fo:line-height="103%" fo:text-align="justify" style:justify-single-word="false" fo:text-indent="0.6cm" style:auto-text-indent="false"/>
    </style:style>
    <style:style style:name="P99" style:family="paragraph" style:parent-style-name="Text_20_body">
      <style:paragraph-properties fo:margin-left="2.794cm" fo:margin-right="2.785cm" fo:margin-top="0.002cm" fo:margin-bottom="0cm" loext:contextual-spacing="false" fo:line-height="103%" fo:text-indent="0.6cm" style:auto-text-indent="false">
        <style:tab-stops>
          <style:tab-stop style:position="4.501cm"/>
        </style:tab-stops>
      </style:paragraph-properties>
    </style:style>
    <style:style style:name="P100" style:family="paragraph" style:parent-style-name="Text_20_body">
      <style:paragraph-properties fo:margin-left="2.794cm" fo:margin-right="2.799cm" fo:margin-top="0.007cm" fo:margin-bottom="0cm" loext:contextual-spacing="false" fo:line-height="103%" fo:text-align="justify" style:justify-single-word="false" fo:text-indent="0.6cm" style:auto-text-indent="false"/>
    </style:style>
    <style:style style:name="P101" style:family="paragraph" style:parent-style-name="Text_20_body">
      <style:paragraph-properties fo:margin-left="2.794cm" fo:margin-right="2.782cm" fo:margin-top="0.004cm" fo:margin-bottom="0cm" loext:contextual-spacing="false" fo:line-height="103%" fo:text-align="justify" style:justify-single-word="false" fo:text-indent="0.6cm" style:auto-text-indent="false"/>
    </style:style>
    <style:style style:name="P102" style:family="paragraph" style:parent-style-name="Text_20_body">
      <style:paragraph-properties fo:margin-left="2.794cm" fo:margin-right="2.782cm" fo:margin-top="0.005cm" fo:margin-bottom="0cm" loext:contextual-spacing="false" fo:line-height="103%" fo:text-align="justify" style:justify-single-word="false" fo:text-indent="0.6cm" style:auto-text-indent="false"/>
    </style:style>
    <style:style style:name="P103" style:family="paragraph" style:parent-style-name="Text_20_body">
      <style:paragraph-properties fo:margin-left="2.794cm" fo:margin-right="2.782cm" fo:margin-top="0.011cm" fo:margin-bottom="0cm" loext:contextual-spacing="false" fo:line-height="103%" fo:text-align="justify" style:justify-single-word="false" fo:text-indent="0.6cm" style:auto-text-indent="false"/>
    </style:style>
    <style:style style:name="P104" style:family="paragraph" style:parent-style-name="Text_20_body">
      <style:paragraph-properties fo:margin-left="2.794cm" fo:margin-right="2.782cm" fo:margin-top="0.318cm" fo:margin-bottom="0cm" loext:contextual-spacing="false" fo:line-height="103%" fo:text-align="justify" style:justify-single-word="false" fo:text-indent="0.6cm" style:auto-text-indent="false"/>
    </style:style>
    <style:style style:name="P105" style:family="paragraph" style:parent-style-name="Text_20_body">
      <style:paragraph-properties fo:margin-left="2.794cm" fo:margin-right="2.794cm" fo:margin-top="0.009cm" fo:margin-bottom="0cm" loext:contextual-spacing="false" fo:line-height="103%" fo:text-align="justify" style:justify-single-word="false" fo:text-indent="0.6cm" style:auto-text-indent="false"/>
    </style:style>
    <style:style style:name="P106" style:family="paragraph" style:parent-style-name="Text_20_body">
      <style:paragraph-properties fo:margin-left="2.794cm" fo:margin-right="2.794cm" fo:margin-top="0.303cm" fo:margin-bottom="0cm" loext:contextual-spacing="false" fo:line-height="103%" fo:text-align="justify" style:justify-single-word="false" fo:text-indent="0.6cm" style:auto-text-indent="false"/>
    </style:style>
    <style:style style:name="P107" style:family="paragraph" style:parent-style-name="Text_20_body">
      <style:paragraph-properties fo:margin-left="2.794cm" fo:margin-right="2.794cm" fo:margin-top="0.318cm" fo:margin-bottom="0cm" loext:contextual-spacing="false" fo:line-height="103%" fo:text-align="justify" style:justify-single-word="false" fo:text-indent="0.6cm" style:auto-text-indent="false"/>
    </style:style>
    <style:style style:name="P108" style:family="paragraph" style:parent-style-name="Text_20_body">
      <style:paragraph-properties fo:margin-left="2.794cm" fo:margin-right="2.79cm" fo:margin-top="0.3cm" fo:margin-bottom="0cm" loext:contextual-spacing="false" fo:line-height="103%" fo:text-align="justify" style:justify-single-word="false" fo:text-indent="0.6cm" style:auto-text-indent="false"/>
    </style:style>
    <style:style style:name="P109" style:family="paragraph" style:parent-style-name="Text_20_body">
      <style:paragraph-properties fo:margin-left="2.794cm" fo:margin-right="2.79cm" fo:margin-top="0.206cm" fo:margin-bottom="0cm" loext:contextual-spacing="false" fo:line-height="103%" fo:text-align="justify" style:justify-single-word="false" fo:text-indent="0.6cm" style:auto-text-indent="false"/>
    </style:style>
    <style:style style:name="P110" style:family="paragraph" style:parent-style-name="Text_20_body">
      <style:paragraph-properties fo:margin-left="2.794cm" fo:margin-right="2.79cm" fo:margin-top="0.318cm" fo:margin-bottom="0cm" loext:contextual-spacing="false" fo:line-height="103%" fo:text-align="justify" style:justify-single-word="false" fo:text-indent="0.6cm" style:auto-text-indent="false"/>
    </style:style>
    <style:style style:name="P111" style:family="paragraph" style:parent-style-name="Text_20_body">
      <style:paragraph-properties fo:margin-left="2.794cm" fo:margin-right="2.79cm" fo:margin-top="0.303cm" fo:margin-bottom="0cm" loext:contextual-spacing="false" fo:line-height="103%" fo:text-align="justify" style:justify-single-word="false" fo:text-indent="0.6cm" style:auto-text-indent="false"/>
    </style:style>
    <style:style style:name="P112" style:family="paragraph" style:parent-style-name="Text_20_body">
      <style:paragraph-properties fo:margin-left="2.794cm" fo:margin-right="2.79cm" fo:margin-top="0.004cm" fo:margin-bottom="0cm" loext:contextual-spacing="false" fo:line-height="103%" fo:text-indent="0.6cm" style:auto-text-indent="false">
        <style:tab-stops>
          <style:tab-stop style:position="4.568cm"/>
        </style:tab-stops>
      </style:paragraph-properties>
    </style:style>
    <style:style style:name="P113" style:family="paragraph" style:parent-style-name="Text_20_body">
      <style:paragraph-properties fo:margin-left="2.794cm" fo:margin-right="2.79cm" fo:margin-top="0.305cm" fo:margin-bottom="0cm" loext:contextual-spacing="false" fo:line-height="103%" fo:text-align="justify" style:justify-single-word="false" fo:text-indent="0.6cm" style:auto-text-indent="false"/>
    </style:style>
    <style:style style:name="P114" style:family="paragraph" style:parent-style-name="Text_20_body">
      <style:paragraph-properties fo:margin-top="0.019cm" fo:margin-bottom="0cm" loext:contextual-spacing="false"/>
      <style:text-properties fo:font-size="12pt" style:font-size-asian="12pt"/>
    </style:style>
    <style:style style:name="P115" style:family="paragraph" style:parent-style-name="Text_20_body">
      <style:paragraph-properties fo:margin-top="0.019cm" fo:margin-bottom="0cm" loext:contextual-spacing="false"/>
      <style:text-properties fo:font-size="9.5pt" style:font-size-asian="9.5pt"/>
    </style:style>
    <style:style style:name="P116" style:family="paragraph" style:parent-style-name="Text_20_body" style:master-page-name="Converted2">
      <style:paragraph-properties style:page-number="auto"/>
      <style:text-properties fo:font-size="6.5pt" style:font-size-asian="6.5pt"/>
    </style:style>
    <style:style style:name="P117" style:family="paragraph" style:parent-style-name="Text_20_body">
      <style:paragraph-properties fo:margin-top="0.3cm" fo:margin-bottom="0cm" loext:contextual-spacing="false" fo:text-align="center" style:justify-single-word="false"/>
    </style:style>
    <style:style style:name="P118" style:family="paragraph" style:parent-style-name="Text_20_body" style:master-page-name="Converted3">
      <style:paragraph-properties style:page-number="auto"/>
      <style:text-properties fo:font-size="6.5pt" style:font-size-asian="6.5pt"/>
    </style:style>
    <style:style style:name="P119" style:family="paragraph" style:parent-style-name="Text_20_body">
      <style:paragraph-properties fo:margin-left="2.794cm" fo:margin-right="2.78cm" fo:margin-top="0.005cm" fo:margin-bottom="0cm" loext:contextual-spacing="false" fo:line-height="103%" fo:text-align="justify" style:justify-single-word="false" fo:text-indent="0.6cm" style:auto-text-indent="false"/>
    </style:style>
    <style:style style:name="P120" style:family="paragraph" style:parent-style-name="Text_20_body">
      <style:paragraph-properties fo:margin-left="2.794cm" fo:margin-right="2.78cm" fo:margin-top="0.318cm" fo:margin-bottom="0cm" loext:contextual-spacing="false" fo:line-height="103%" fo:text-align="justify" style:justify-single-word="false" fo:text-indent="0.6cm" style:auto-text-indent="false"/>
    </style:style>
    <style:style style:name="P121" style:family="paragraph" style:parent-style-name="Text_20_body">
      <style:paragraph-properties fo:margin-top="0.018cm" fo:margin-bottom="0cm" loext:contextual-spacing="false"/>
      <style:text-properties style:font-name="Arial" fo:font-size="9.5pt" fo:font-weight="bold" style:font-size-asian="9.5pt" style:font-weight-asian="bold"/>
    </style:style>
    <style:style style:name="P122" style:family="paragraph" style:parent-style-name="Text_20_body">
      <style:paragraph-properties fo:margin-top="0.018cm" fo:margin-bottom="0cm" loext:contextual-spacing="false"/>
      <style:text-properties fo:font-size="9.5pt" style:font-size-asian="9.5pt"/>
    </style:style>
    <style:style style:name="P123" style:family="paragraph" style:parent-style-name="Text_20_body">
      <style:paragraph-properties fo:margin-top="0.004cm" fo:margin-bottom="0cm" loext:contextual-spacing="false"/>
    </style:style>
    <style:style style:name="P124" style:family="paragraph" style:parent-style-name="Text_20_body" style:master-page-name="Converted6">
      <style:paragraph-properties style:page-number="auto"/>
      <style:text-properties fo:font-size="6.5pt" style:font-size-asian="6.5pt"/>
    </style:style>
    <style:style style:name="P125" style:family="paragraph" style:parent-style-name="Text_20_body">
      <style:paragraph-properties fo:margin-left="2.794cm" fo:margin-right="2.769cm" fo:margin-top="0.318cm" fo:margin-bottom="0cm" loext:contextual-spacing="false" fo:line-height="103%" fo:text-align="justify" style:justify-single-word="false" fo:text-indent="0.6cm" style:auto-text-indent="false"/>
    </style:style>
    <style:style style:name="P126" style:family="paragraph" style:parent-style-name="Text_20_body">
      <style:paragraph-properties fo:margin-left="2.794cm" fo:margin-right="2.798cm" fo:margin-top="0.011cm" fo:margin-bottom="0cm" loext:contextual-spacing="false" fo:line-height="103%" fo:text-align="justify" style:justify-single-word="false" fo:text-indent="0.6cm" style:auto-text-indent="false"/>
    </style:style>
    <style:style style:name="P127" style:family="paragraph" style:parent-style-name="Text_20_body">
      <style:paragraph-properties fo:margin-left="2.794cm" fo:margin-right="2.798cm" fo:margin-top="0.007cm" fo:margin-bottom="0cm" loext:contextual-spacing="false" fo:line-height="103%" fo:text-align="justify" style:justify-single-word="false" fo:text-indent="0.6cm" style:auto-text-indent="false"/>
    </style:style>
    <style:style style:name="P128" style:family="paragraph" style:parent-style-name="Text_20_body" style:master-page-name="Converted7">
      <style:paragraph-properties style:page-number="auto"/>
      <style:text-properties fo:font-size="6.5pt" style:font-size-asian="6.5pt"/>
    </style:style>
    <style:style style:name="P129" style:family="paragraph" style:parent-style-name="Text_20_body">
      <style:paragraph-properties fo:margin-left="3.794cm" fo:margin-right="2.787cm" fo:margin-top="0.302cm" fo:margin-bottom="0cm" loext:contextual-spacing="false" fo:line-height="103%" fo:text-align="justify" style:justify-single-word="false" fo:text-indent="0.6cm" style:auto-text-indent="false"/>
    </style:style>
    <style:style style:name="P130" style:family="paragraph" style:parent-style-name="Text_20_body">
      <style:paragraph-properties fo:margin-left="3.794cm" fo:margin-right="2.787cm" fo:margin-top="0.005cm" fo:margin-bottom="0cm" loext:contextual-spacing="false" fo:line-height="103%" fo:text-align="justify" style:justify-single-word="false" fo:text-indent="0.6cm" style:auto-text-indent="false"/>
    </style:style>
    <style:style style:name="P131" style:family="paragraph" style:parent-style-name="Text_20_body">
      <style:paragraph-properties fo:margin-left="3.794cm" fo:margin-right="2.787cm" fo:margin-top="0.009cm" fo:margin-bottom="0cm" loext:contextual-spacing="false" fo:line-height="103%" fo:text-align="justify" style:justify-single-word="false" fo:text-indent="0.6cm" style:auto-text-indent="false"/>
    </style:style>
    <style:style style:name="P132" style:family="paragraph" style:parent-style-name="Text_20_body">
      <style:paragraph-properties fo:margin-left="3.794cm" fo:margin-right="2.787cm" fo:margin-top="0.011cm" fo:margin-bottom="0cm" loext:contextual-spacing="false" fo:line-height="103%" fo:text-align="justify" style:justify-single-word="false" fo:text-indent="0.6cm" style:auto-text-indent="false"/>
    </style:style>
    <style:style style:name="P133" style:family="paragraph" style:parent-style-name="Text_20_body">
      <style:paragraph-properties fo:margin-left="4.394cm" fo:margin-right="9.555cm" fo:margin-top="0.305cm" fo:margin-bottom="0cm" loext:contextual-spacing="false" fo:line-height="103%" fo:text-indent="0cm" style:auto-text-indent="false"/>
    </style:style>
    <style:style style:name="P134" style:family="paragraph" style:parent-style-name="Text_20_body">
      <style:paragraph-properties fo:margin-left="4.394cm" fo:margin-right="7.519cm" fo:margin-top="0.004cm" fo:margin-bottom="0cm" loext:contextual-spacing="false" fo:line-height="103%" fo:text-indent="0cm" style:auto-text-indent="false"/>
    </style:style>
    <style:style style:name="P135" style:family="paragraph" style:parent-style-name="Text_20_body">
      <style:paragraph-properties fo:margin-left="4.394cm" fo:margin-right="7.519cm" fo:margin-top="0.002cm" fo:margin-bottom="0cm" loext:contextual-spacing="false" fo:line-height="103%" fo:text-indent="0cm" style:auto-text-indent="false"/>
    </style:style>
    <style:style style:name="P136" style:family="paragraph" style:parent-style-name="Text_20_body">
      <style:paragraph-properties fo:margin-left="4.394cm" fo:margin-right="8.066cm" fo:margin-top="0.004cm" fo:margin-bottom="0cm" loext:contextual-spacing="false" fo:line-height="103%" fo:text-indent="0cm" style:auto-text-indent="false"/>
    </style:style>
    <style:style style:name="P137" style:family="paragraph" style:parent-style-name="Text_20_body">
      <style:paragraph-properties fo:margin-left="4.394cm" fo:margin-right="9.689cm" fo:margin-top="0.004cm" fo:margin-bottom="0cm" loext:contextual-spacing="false" fo:line-height="103%" fo:text-indent="0cm" style:auto-text-indent="false"/>
    </style:style>
    <style:style style:name="P138" style:family="paragraph" style:parent-style-name="Text_20_body">
      <style:paragraph-properties fo:margin-left="4.394cm" fo:margin-right="0cm" fo:margin-top="0.318cm" fo:margin-bottom="0cm" loext:contextual-spacing="false" fo:text-indent="0cm" style:auto-text-indent="false"/>
    </style:style>
    <style:style style:name="P139" style:family="paragraph" style:parent-style-name="Text_20_body">
      <style:paragraph-properties fo:margin-left="3.794cm" fo:margin-right="2.792cm" fo:margin-top="0.007cm" fo:margin-bottom="0cm" loext:contextual-spacing="false" fo:line-height="103%" fo:text-align="justify" style:justify-single-word="false" fo:text-indent="0.6cm" style:auto-text-indent="false"/>
    </style:style>
    <style:style style:name="P140" style:family="paragraph" style:parent-style-name="Text_20_body">
      <style:paragraph-properties fo:margin-left="3.794cm" fo:margin-right="2.796cm" fo:margin-top="0.005cm" fo:margin-bottom="0cm" loext:contextual-spacing="false" fo:line-height="103%" fo:text-align="justify" style:justify-single-word="false" fo:text-indent="0.6cm" style:auto-text-indent="false"/>
    </style:style>
    <style:style style:name="P141" style:family="paragraph" style:parent-style-name="Text_20_body">
      <style:paragraph-properties fo:margin-left="3.794cm" fo:margin-right="2.789cm" fo:margin-top="0.009cm" fo:margin-bottom="0cm" loext:contextual-spacing="false" fo:line-height="103%" fo:text-align="justify" style:justify-single-word="false" fo:text-indent="0.6cm" style:auto-text-indent="false"/>
    </style:style>
    <style:style style:name="P142" style:family="paragraph" style:parent-style-name="Text_20_body">
      <style:paragraph-properties fo:margin-left="3.794cm" fo:margin-right="2.789cm" fo:margin-top="0.016cm" fo:margin-bottom="0cm" loext:contextual-spacing="false" fo:line-height="103%" fo:text-align="justify" style:justify-single-word="false" fo:text-indent="0.6cm" style:auto-text-indent="false"/>
    </style:style>
    <style:style style:name="P143" style:family="paragraph" style:parent-style-name="Text_20_body">
      <style:paragraph-properties fo:margin-left="3.794cm" fo:margin-right="2.785cm" fo:margin-top="0.007cm" fo:margin-bottom="0cm" loext:contextual-spacing="false" fo:line-height="103%" fo:text-align="justify" style:justify-single-word="false" fo:text-indent="0.6cm" style:auto-text-indent="false"/>
    </style:style>
    <style:style style:name="P144" style:family="paragraph" style:parent-style-name="Text_20_body">
      <style:paragraph-properties fo:margin-left="3.794cm" fo:margin-right="2.785cm" fo:margin-top="0.011cm" fo:margin-bottom="0cm" loext:contextual-spacing="false" fo:line-height="103%" fo:text-align="justify" style:justify-single-word="false" fo:text-indent="0.6cm" style:auto-text-indent="false"/>
    </style:style>
    <style:style style:name="P145" style:family="paragraph" style:parent-style-name="Text_20_body">
      <style:paragraph-properties fo:margin-left="3.794cm" fo:margin-right="2.783cm" fo:margin-top="0.318cm" fo:margin-bottom="0cm" loext:contextual-spacing="false" fo:line-height="103%" fo:text-align="justify" style:justify-single-word="false" fo:text-indent="0.6cm" style:auto-text-indent="false"/>
    </style:style>
    <style:style style:name="P146" style:family="paragraph" style:parent-style-name="Text_20_body">
      <style:paragraph-properties fo:margin-left="3.794cm" fo:margin-right="2.783cm" fo:margin-top="0.011cm" fo:margin-bottom="0cm" loext:contextual-spacing="false" fo:line-height="103%" fo:text-align="justify" style:justify-single-word="false" fo:text-indent="0.6cm" style:auto-text-indent="false"/>
    </style:style>
    <style:style style:name="P147" style:family="paragraph" style:parent-style-name="Text_20_body">
      <style:paragraph-properties fo:margin-left="3.794cm" fo:margin-right="2.783cm" fo:margin-top="0.018cm" fo:margin-bottom="0cm" loext:contextual-spacing="false" fo:line-height="103%" fo:text-align="justify" style:justify-single-word="false" fo:text-indent="0cm" style:auto-text-indent="false"/>
    </style:style>
    <style:style style:name="P148" style:family="paragraph" style:parent-style-name="Text_20_body">
      <style:paragraph-properties fo:margin-left="3.794cm" fo:margin-right="2.783cm" fo:margin-top="0.3cm" fo:margin-bottom="0cm" loext:contextual-spacing="false" fo:line-height="103%" fo:text-align="justify" style:justify-single-word="false" fo:text-indent="0cm" style:auto-text-indent="false"/>
    </style:style>
    <style:style style:name="P149" style:family="paragraph" style:parent-style-name="Text_20_body">
      <style:paragraph-properties fo:margin-left="3.794cm" fo:margin-right="2.78cm" fo:margin-top="0.007cm" fo:margin-bottom="0cm" loext:contextual-spacing="false" fo:line-height="103%" fo:text-align="justify" style:justify-single-word="false" fo:text-indent="0.6cm" style:auto-text-indent="false"/>
    </style:style>
    <style:style style:name="P150" style:family="paragraph" style:parent-style-name="Text_20_body">
      <style:paragraph-properties fo:margin-left="3.794cm" fo:margin-right="2.78cm" fo:margin-top="0.303cm" fo:margin-bottom="0cm" loext:contextual-spacing="false" fo:line-height="103%" fo:text-align="justify" style:justify-single-word="false" fo:text-indent="0.6cm" style:auto-text-indent="false"/>
    </style:style>
    <style:style style:name="P151" style:family="paragraph" style:parent-style-name="Text_20_body" style:master-page-name="Converted10">
      <style:paragraph-properties style:page-number="auto"/>
      <style:text-properties fo:font-size="6.5pt" style:font-size-asian="6.5pt"/>
    </style:style>
    <style:style style:name="P152" style:family="paragraph" style:parent-style-name="Text_20_body" style:master-page-name="Converted11">
      <style:paragraph-properties style:page-number="auto"/>
      <style:text-properties fo:font-size="6.5pt" style:font-size-asian="6.5pt"/>
    </style:style>
    <style:style style:name="P153" style:family="paragraph" style:parent-style-name="Text_20_body">
      <style:paragraph-properties fo:margin-left="3.794cm" fo:margin-right="2.776cm" fo:margin-top="0.318cm" fo:margin-bottom="0cm" loext:contextual-spacing="false" fo:line-height="103%" fo:text-align="justify" style:justify-single-word="false" fo:text-indent="0.6cm" style:auto-text-indent="false"/>
    </style:style>
    <style:style style:name="P154" style:family="paragraph" style:parent-style-name="Text_20_body" style:master-page-name="Converted14">
      <style:paragraph-properties style:page-number="auto"/>
      <style:text-properties fo:font-size="6.5pt" style:font-size-asian="6.5pt"/>
    </style:style>
    <style:style style:name="P155" style:family="paragraph" style:parent-style-name="Text_20_body">
      <style:paragraph-properties fo:margin-left="3.794cm" fo:margin-right="2.778cm" fo:margin-top="0.3cm" fo:margin-bottom="0cm" loext:contextual-spacing="false" fo:line-height="103%" fo:text-align="justify" style:justify-single-word="false" fo:text-indent="0cm" style:auto-text-indent="false"/>
    </style:style>
    <style:style style:name="P156" style:family="paragraph" style:parent-style-name="Text_20_body">
      <style:paragraph-properties fo:margin-left="3.794cm" fo:margin-right="2.782cm" fo:margin-top="0.305cm" fo:margin-bottom="0cm" loext:contextual-spacing="false" fo:line-height="103%" fo:text-align="justify" style:justify-single-word="false" fo:text-indent="0.6cm" style:auto-text-indent="false"/>
    </style:style>
    <style:style style:name="P157" style:family="paragraph" style:parent-style-name="Text_20_body">
      <style:paragraph-properties fo:margin-left="3.794cm" fo:margin-right="2.798cm" fo:margin-top="0.007cm" fo:margin-bottom="0cm" loext:contextual-spacing="false" fo:line-height="103%" fo:text-align="justify" style:justify-single-word="false" fo:text-indent="0.6cm" style:auto-text-indent="false"/>
    </style:style>
    <style:style style:name="P158" style:family="paragraph" style:parent-style-name="Text_20_body">
      <style:paragraph-properties fo:margin-left="3.794cm" fo:margin-right="2.79cm" fo:margin-top="0.303cm" fo:margin-bottom="0cm" loext:contextual-spacing="false" fo:line-height="103%" fo:text-align="justify" style:justify-single-word="false" fo:text-indent="0.6cm" style:auto-text-indent="false"/>
    </style:style>
    <style:style style:name="P159" style:family="paragraph" style:parent-style-name="Text_20_body" style:master-page-name="Converted15">
      <style:paragraph-properties style:page-number="auto"/>
      <style:text-properties fo:font-size="6.5pt" style:font-size-asian="6.5pt"/>
    </style:style>
    <style:style style:name="P160" style:family="paragraph" style:parent-style-name="Text_20_body">
      <style:paragraph-properties fo:margin-left="3.794cm" fo:margin-right="2.778cm" fo:margin-top="0.3cm" fo:margin-bottom="0cm" loext:contextual-spacing="false" fo:line-height="103%" fo:text-align="justify" style:justify-single-word="false" fo:text-indent="0.6cm" style:auto-text-indent="false"/>
    </style:style>
    <style:style style:name="P161" style:family="paragraph" style:parent-style-name="Text_20_body">
      <style:paragraph-properties fo:margin-left="3.794cm" fo:margin-right="2.794cm" fo:margin-top="0.303cm" fo:margin-bottom="0cm" loext:contextual-spacing="false" fo:line-height="103%" fo:text-align="justify" style:justify-single-word="false" fo:text-indent="0.6cm" style:auto-text-indent="false"/>
    </style:style>
    <style:style style:name="P162" style:family="paragraph" style:parent-style-name="Text_20_body" style:master-page-name="Converted16">
      <style:paragraph-properties style:page-number="auto"/>
      <style:text-properties fo:font-size="6.5pt" style:font-size-asian="6.5pt"/>
    </style:style>
    <style:style style:name="P163" style:family="paragraph" style:parent-style-name="Text_20_body">
      <style:paragraph-properties fo:margin-left="0cm" fo:margin-right="2.79cm" fo:margin-top="0.318cm" fo:margin-bottom="0cm" loext:contextual-spacing="false" fo:text-align="end" style:justify-single-word="false" fo:text-indent="0cm" style:auto-text-indent="false"/>
    </style:style>
    <style:style style:name="P164" style:family="paragraph" style:parent-style-name="Text_20_body" style:master-page-name="Converted17">
      <style:paragraph-properties style:page-number="auto"/>
      <style:text-properties fo:font-size="6.5pt" style:font-size-asian="6.5pt"/>
    </style:style>
    <style:style style:name="P165" style:family="paragraph" style:parent-style-name="List_20_Paragraph" style:list-style-name="WWNum11">
      <style:paragraph-properties fo:margin-left="3.794cm" fo:margin-right="2.79cm" fo:margin-top="0.004cm" fo:margin-bottom="0cm" loext:contextual-spacing="false" fo:line-height="103%" fo:text-align="justify" style:justify-single-word="false" fo:text-indent="0.6cm" style:auto-text-indent="false">
        <style:tab-stops>
          <style:tab-stop style:position="5.043cm"/>
        </style:tab-stops>
      </style:paragraph-properties>
    </style:style>
    <style:style style:name="P166" style:family="paragraph" style:parent-style-name="List_20_Paragraph" style:list-style-name="WWNum19">
      <style:paragraph-properties fo:margin-left="3.794cm" fo:margin-right="2.79cm" fo:margin-top="0.004cm" fo:margin-bottom="0cm" loext:contextual-spacing="false" fo:line-height="103%" fo:text-align="justify" style:justify-single-word="false" fo:text-indent="0.6cm" style:auto-text-indent="false">
        <style:tab-stops>
          <style:tab-stop style:position="5.041cm"/>
        </style:tab-stops>
      </style:paragraph-properties>
    </style:style>
    <style:style style:name="P167" style:family="paragraph" style:parent-style-name="List_20_Paragraph" style:list-style-name="WWNum21">
      <style:paragraph-properties fo:margin-left="3.794cm" fo:margin-right="2.79cm" fo:margin-top="0.004cm" fo:margin-bottom="0cm" loext:contextual-spacing="false" fo:line-height="103%" fo:text-align="justify" style:justify-single-word="false" fo:text-indent="0.6cm" style:auto-text-indent="false">
        <style:tab-stops>
          <style:tab-stop style:position="5.062cm"/>
        </style:tab-stops>
      </style:paragraph-properties>
    </style:style>
    <style:style style:name="P168" style:family="paragraph" style:parent-style-name="List_20_Paragraph" style:list-style-name="WWNum11">
      <style:paragraph-properties fo:margin-left="3.794cm" fo:margin-right="2.79cm" fo:margin-top="0.007cm" fo:margin-bottom="0cm" loext:contextual-spacing="false" fo:line-height="103%" fo:text-align="justify" style:justify-single-word="false" fo:text-indent="0.6cm" style:auto-text-indent="false">
        <style:tab-stops>
          <style:tab-stop style:position="5.043cm"/>
        </style:tab-stops>
      </style:paragraph-properties>
    </style:style>
    <style:style style:name="P169" style:family="paragraph" style:parent-style-name="List_20_Paragraph" style:list-style-name="WWNum16">
      <style:paragraph-properties fo:margin-left="3.794cm" fo:margin-right="2.79cm" fo:margin-top="0.318cm" fo:margin-bottom="0cm" loext:contextual-spacing="false" fo:line-height="103%" fo:text-align="justify" style:justify-single-word="false" fo:text-indent="0.6cm" style:auto-text-indent="false">
        <style:tab-stops>
          <style:tab-stop style:position="5.043cm"/>
        </style:tab-stops>
      </style:paragraph-properties>
    </style:style>
    <style:style style:name="P170" style:family="paragraph" style:parent-style-name="List_20_Paragraph" style:list-style-name="WWNum17">
      <style:paragraph-properties fo:margin-left="3.794cm" fo:margin-right="2.79cm" fo:margin-top="0.005cm" fo:margin-bottom="0cm" loext:contextual-spacing="false" fo:line-height="103%" fo:text-align="justify" style:justify-single-word="false" fo:text-indent="0.6cm" style:auto-text-indent="false">
        <style:tab-stops>
          <style:tab-stop style:position="4.964cm"/>
        </style:tab-stops>
      </style:paragraph-properties>
    </style:style>
    <style:style style:name="P171" style:family="paragraph" style:parent-style-name="List_20_Paragraph" style:list-style-name="WWNum21">
      <style:paragraph-properties fo:margin-left="3.794cm" fo:margin-right="2.79cm" fo:margin-top="0.005cm" fo:margin-bottom="0cm" loext:contextual-spacing="false" fo:line-height="103%" fo:text-align="justify" style:justify-single-word="false" fo:text-indent="0.6cm" style:auto-text-indent="false">
        <style:tab-stops>
          <style:tab-stop style:position="4.944cm"/>
        </style:tab-stops>
      </style:paragraph-properties>
    </style:style>
    <style:style style:name="P172" style:family="paragraph" style:parent-style-name="List_20_Paragraph" style:list-style-name="WWNum19">
      <style:paragraph-properties fo:margin-left="3.794cm" fo:margin-right="2.79cm" fo:margin-top="0.011cm" fo:margin-bottom="0cm" loext:contextual-spacing="false" fo:line-height="103%" fo:text-align="justify" style:justify-single-word="false" fo:text-indent="0.6cm" style:auto-text-indent="false">
        <style:tab-stops>
          <style:tab-stop style:position="5.062cm"/>
        </style:tab-stops>
      </style:paragraph-properties>
    </style:style>
    <style:style style:name="P173" style:family="paragraph" style:parent-style-name="List_20_Paragraph" style:list-style-name="WWNum18">
      <style:paragraph-properties fo:margin-left="3.794cm" fo:margin-right="2.79cm" fo:margin-top="0.305cm" fo:margin-bottom="0cm" loext:contextual-spacing="false" fo:line-height="103%" fo:text-align="justify" style:justify-single-word="false" fo:text-indent="0.6cm" style:auto-text-indent="false">
        <style:tab-stops>
          <style:tab-stop style:position="5.069cm"/>
        </style:tab-stops>
      </style:paragraph-properties>
    </style:style>
    <style:style style:name="P174" style:family="paragraph" style:parent-style-name="List_20_Paragraph" style:list-style-name="WWNum21">
      <style:paragraph-properties fo:margin-left="3.794cm" fo:margin-right="2.79cm" fo:margin-top="0.3cm" fo:margin-bottom="0cm" loext:contextual-spacing="false" fo:line-height="103%" fo:text-align="justify" style:justify-single-word="false" fo:text-indent="0.6cm" style:auto-text-indent="false">
        <style:tab-stops>
          <style:tab-stop style:position="5.062cm"/>
        </style:tab-stops>
      </style:paragraph-properties>
    </style:style>
    <style:style style:name="P175" style:family="paragraph" style:parent-style-name="List_20_Paragraph" style:list-style-name="WWNum1">
      <style:paragraph-properties fo:margin-left="2.794cm" fo:margin-right="2.778cm" fo:margin-top="0.318cm" fo:margin-bottom="0cm" loext:contextual-spacing="false" fo:line-height="103%" fo:text-align="justify" style:justify-single-word="false" fo:text-indent="0.6cm" style:auto-text-indent="false">
        <style:tab-stops>
          <style:tab-stop style:position="4.048cm"/>
        </style:tab-stops>
      </style:paragraph-properties>
    </style:style>
    <style:style style:name="P176" style:family="paragraph" style:parent-style-name="List_20_Paragraph" style:list-style-name="WWNum1">
      <style:paragraph-properties fo:margin-left="2.794cm" fo:margin-right="2.78cm" fo:margin-top="0.004cm" fo:margin-bottom="0cm" loext:contextual-spacing="false" fo:line-height="103%" fo:text-align="justify" style:justify-single-word="false" fo:text-indent="0.6cm" style:auto-text-indent="false">
        <style:tab-stops>
          <style:tab-stop style:position="4.068cm"/>
        </style:tab-stops>
      </style:paragraph-properties>
    </style:style>
    <style:style style:name="P177" style:family="paragraph" style:parent-style-name="List_20_Paragraph" style:list-style-name="WWNum7">
      <style:paragraph-properties fo:margin-left="2.794cm" fo:margin-right="2.78cm" fo:margin-top="0.318cm" fo:margin-bottom="0cm" loext:contextual-spacing="false" fo:line-height="103%" fo:text-align="justify" style:justify-single-word="false" fo:text-indent="0.6cm" style:auto-text-indent="false">
        <style:tab-stops>
          <style:tab-stop style:position="4.068cm"/>
        </style:tab-stops>
      </style:paragraph-properties>
    </style:style>
    <style:style style:name="P178" style:family="paragraph" style:parent-style-name="List_20_Paragraph" style:list-style-name="WWNum9">
      <style:paragraph-properties fo:margin-left="2.794cm" fo:margin-right="2.78cm" fo:margin-top="0.303cm" fo:margin-bottom="0cm" loext:contextual-spacing="false" fo:line-height="103%" fo:text-align="justify" style:justify-single-word="false" fo:text-indent="0.6cm" style:auto-text-indent="false">
        <style:tab-stops>
          <style:tab-stop style:position="4.069cm"/>
        </style:tab-stops>
      </style:paragraph-properties>
    </style:style>
    <style:style style:name="P179" style:family="paragraph" style:parent-style-name="List_20_Paragraph" style:list-style-name="WWNum11">
      <style:paragraph-properties fo:margin-left="2.794cm" fo:margin-right="2.78cm" fo:margin-top="0.009cm" fo:margin-bottom="0cm" loext:contextual-spacing="false" fo:line-height="103%" fo:text-align="justify" style:justify-single-word="false" fo:text-indent="0.6cm" style:auto-text-indent="false">
        <style:tab-stops>
          <style:tab-stop style:position="4.078cm"/>
        </style:tab-stops>
      </style:paragraph-properties>
    </style:style>
    <style:style style:name="P180" style:family="paragraph" style:parent-style-name="List_20_Paragraph" style:list-style-name="WWNum11">
      <style:paragraph-properties fo:margin-left="2.794cm" fo:margin-right="2.78cm" fo:margin-top="0.007cm" fo:margin-bottom="0cm" loext:contextual-spacing="false" fo:line-height="103%" fo:text-align="justify" style:justify-single-word="false" fo:text-indent="0.6cm" style:auto-text-indent="false">
        <style:tab-stops>
          <style:tab-stop style:position="4.055cm"/>
        </style:tab-stops>
      </style:paragraph-properties>
    </style:style>
    <style:style style:name="P181" style:family="paragraph" style:parent-style-name="List_20_Paragraph" style:list-style-name="WWNum2">
      <style:paragraph-properties fo:margin-left="4.06cm" fo:margin-right="0cm" fo:margin-top="0.305cm" fo:margin-bottom="0cm" loext:contextual-spacing="false" fo:line-height="100%" fo:text-align="justify" style:justify-single-word="false" fo:text-indent="-0.669cm" style:auto-text-indent="false">
        <style:tab-stops>
          <style:tab-stop style:position="4.062cm"/>
        </style:tab-stops>
      </style:paragraph-properties>
    </style:style>
    <style:style style:name="P182" style:family="paragraph" style:parent-style-name="List_20_Paragraph" style:list-style-name="WWNum2">
      <style:paragraph-properties fo:margin-left="4.06cm" fo:margin-right="0cm" fo:margin-top="0.018cm" fo:margin-bottom="0cm" loext:contextual-spacing="false" fo:line-height="100%" fo:text-align="justify" style:justify-single-word="false" fo:text-indent="-0.669cm" style:auto-text-indent="false">
        <style:tab-stops>
          <style:tab-stop style:position="4.062cm"/>
        </style:tab-stops>
      </style:paragraph-properties>
    </style:style>
    <style:style style:name="P183" style:family="paragraph" style:parent-style-name="List_20_Paragraph" style:list-style-name="WWNum2">
      <style:paragraph-properties fo:margin-left="4.06cm" fo:margin-right="0cm" fo:margin-top="0.004cm" fo:margin-bottom="0cm" loext:contextual-spacing="false" fo:line-height="100%" fo:text-align="justify" style:justify-single-word="false" fo:text-indent="-0.669cm" style:auto-text-indent="false">
        <style:tab-stops>
          <style:tab-stop style:position="4.062cm"/>
        </style:tab-stops>
      </style:paragraph-properties>
    </style:style>
    <style:style style:name="P184" style:family="paragraph" style:parent-style-name="List_20_Paragraph" style:list-style-name="WWNum2">
      <style:paragraph-properties fo:margin-left="4.06cm" fo:margin-right="2.78cm" fo:margin-top="0.018cm" fo:margin-bottom="0cm" loext:contextual-spacing="false" fo:line-height="103%" fo:text-align="justify" style:justify-single-word="false" fo:text-indent="0.6cm" style:auto-text-indent="false">
        <style:tab-stops>
          <style:tab-stop style:position="4.071cm"/>
        </style:tab-stops>
      </style:paragraph-properties>
    </style:style>
    <style:style style:name="P185" style:family="paragraph" style:parent-style-name="List_20_Paragraph" style:list-style-name="WWNum2">
      <style:paragraph-properties fo:margin-left="4.06cm" fo:margin-right="2.787cm" fo:margin-top="0.004cm" fo:margin-bottom="0cm" loext:contextual-spacing="false" fo:line-height="103%" fo:text-align="justify" style:justify-single-word="false" fo:text-indent="0.6cm" style:auto-text-indent="false">
        <style:tab-stops>
          <style:tab-stop style:position="4.087cm"/>
        </style:tab-stops>
      </style:paragraph-properties>
    </style:style>
    <style:style style:name="P186" style:family="paragraph" style:parent-style-name="List_20_Paragraph" style:list-style-name="WWNum2">
      <style:paragraph-properties fo:margin-left="4.06cm" fo:margin-right="2.782cm" fo:margin-top="0.018cm" fo:margin-bottom="0cm" loext:contextual-spacing="false" fo:line-height="103%" fo:text-align="justify" style:justify-single-word="false" fo:text-indent="0.6cm" style:auto-text-indent="false">
        <style:tab-stops>
          <style:tab-stop style:position="3.96cm"/>
        </style:tab-stops>
      </style:paragraph-properties>
    </style:style>
    <style:style style:name="P187" style:family="paragraph" style:parent-style-name="List_20_Paragraph" style:list-style-name="WWNum3">
      <style:paragraph-properties fo:margin-left="2.794cm" fo:margin-right="2.789cm" fo:margin-top="0.277cm" fo:margin-bottom="0cm" loext:contextual-spacing="false" fo:line-height="103%" fo:text-align="justify" style:justify-single-word="false" fo:text-indent="0.6cm" style:auto-text-indent="false">
        <style:tab-stops>
          <style:tab-stop style:position="4.043cm"/>
        </style:tab-stops>
      </style:paragraph-properties>
    </style:style>
    <style:style style:name="P188" style:family="paragraph" style:parent-style-name="List_20_Paragraph" style:list-style-name="WWNum5">
      <style:paragraph-properties fo:margin-left="2.794cm" fo:margin-right="2.789cm" fo:margin-top="0.009cm" fo:margin-bottom="0cm" loext:contextual-spacing="false" fo:line-height="103%" fo:text-align="justify" style:justify-single-word="false" fo:text-indent="0.6cm" style:auto-text-indent="false">
        <style:tab-stops>
          <style:tab-stop style:position="4.05cm"/>
        </style:tab-stops>
      </style:paragraph-properties>
    </style:style>
    <style:style style:name="P189" style:family="paragraph" style:parent-style-name="List_20_Paragraph" style:list-style-name="WWNum22">
      <style:paragraph-properties fo:margin-left="2.794cm" fo:margin-right="2.789cm" fo:margin-top="0.303cm" fo:margin-bottom="0cm" loext:contextual-spacing="false" fo:line-height="103%" fo:text-align="start" style:justify-single-word="false" fo:text-indent="0.6cm" style:auto-text-indent="false">
        <style:tab-stops>
          <style:tab-stop style:position="4.06cm"/>
          <style:tab-stop style:position="4.062cm"/>
        </style:tab-stops>
      </style:paragraph-properties>
    </style:style>
    <style:style style:name="P190" style:family="paragraph" style:parent-style-name="List_20_Paragraph" style:list-style-name="WWNum3">
      <style:paragraph-properties fo:margin-left="2.794cm" fo:margin-right="2.782cm" fo:margin-top="0.007cm" fo:margin-bottom="0cm" loext:contextual-spacing="false" fo:line-height="103%" fo:text-align="justify" style:justify-single-word="false" fo:text-indent="0.6cm" style:auto-text-indent="false">
        <style:tab-stops>
          <style:tab-stop style:position="4.057cm"/>
        </style:tab-stops>
      </style:paragraph-properties>
    </style:style>
    <style:style style:name="P191" style:family="paragraph" style:parent-style-name="List_20_Paragraph" style:list-style-name="WWNum8">
      <style:paragraph-properties fo:margin-left="2.794cm" fo:margin-right="2.782cm" fo:margin-top="0.005cm" fo:margin-bottom="0cm" loext:contextual-spacing="false" fo:line-height="103%" fo:text-align="justify" style:justify-single-word="false" fo:text-indent="0.6cm" style:auto-text-indent="false">
        <style:tab-stops>
          <style:tab-stop style:position="4.043cm"/>
        </style:tab-stops>
      </style:paragraph-properties>
    </style:style>
    <style:style style:name="P192" style:family="paragraph" style:parent-style-name="List_20_Paragraph" style:list-style-name="WWNum11">
      <style:paragraph-properties fo:margin-left="2.794cm" fo:margin-right="2.782cm" fo:margin-top="0.009cm" fo:margin-bottom="0cm" loext:contextual-spacing="false" fo:line-height="103%" fo:text-align="justify" style:justify-single-word="false" fo:text-indent="0.6cm" style:auto-text-indent="false">
        <style:tab-stops>
          <style:tab-stop style:position="4.06cm"/>
        </style:tab-stops>
      </style:paragraph-properties>
    </style:style>
    <style:style style:name="P193" style:family="paragraph" style:parent-style-name="List_20_Paragraph" style:list-style-name="WWNum4">
      <style:paragraph-properties fo:margin-left="2.794cm" fo:margin-right="2.79cm" fo:margin-top="0.203cm" fo:margin-bottom="0cm" loext:contextual-spacing="false" fo:line-height="103%" fo:text-align="justify" style:justify-single-word="false" fo:text-indent="0.6cm" style:auto-text-indent="false">
        <style:tab-stops>
          <style:tab-stop style:position="4.064cm"/>
        </style:tab-stops>
      </style:paragraph-properties>
    </style:style>
    <style:style style:name="P194" style:family="paragraph" style:parent-style-name="List_20_Paragraph" style:list-style-name="WWNum5">
      <style:paragraph-properties fo:margin-left="2.794cm" fo:margin-right="2.79cm" fo:margin-top="0.318cm" fo:margin-bottom="0cm" loext:contextual-spacing="false" fo:line-height="103%" fo:text-align="justify" style:justify-single-word="false" fo:text-indent="0.6cm" style:auto-text-indent="false">
        <style:tab-stops>
          <style:tab-stop style:position="4.043cm"/>
        </style:tab-stops>
      </style:paragraph-properties>
    </style:style>
    <style:style style:name="P195" style:family="paragraph" style:parent-style-name="List_20_Paragraph" style:list-style-name="WWNum6">
      <style:paragraph-properties fo:margin-left="2.794cm" fo:margin-right="2.79cm" fo:margin-top="0.318cm" fo:margin-bottom="0cm" loext:contextual-spacing="false" fo:line-height="103%" fo:text-align="justify" style:justify-single-word="false" fo:text-indent="0.6cm" style:auto-text-indent="false">
        <style:tab-stops>
          <style:tab-stop style:position="4.043cm"/>
        </style:tab-stops>
      </style:paragraph-properties>
    </style:style>
    <style:style style:name="P196" style:family="paragraph" style:parent-style-name="List_20_Paragraph" style:list-style-name="WWNum5">
      <style:paragraph-properties fo:margin-left="2.794cm" fo:margin-right="2.79cm" fo:margin-top="0.004cm" fo:margin-bottom="0cm" loext:contextual-spacing="false" fo:line-height="103%" fo:text-align="justify" style:justify-single-word="false" fo:text-indent="0.6cm" style:auto-text-indent="false">
        <style:tab-stops>
          <style:tab-stop style:position="4.064cm"/>
        </style:tab-stops>
      </style:paragraph-properties>
    </style:style>
    <style:style style:name="P197" style:family="paragraph" style:parent-style-name="List_20_Paragraph" style:list-style-name="WWNum5">
      <style:paragraph-properties fo:margin-left="2.794cm" fo:margin-right="2.79cm" fo:margin-top="0.004cm" fo:margin-bottom="0cm" loext:contextual-spacing="false" fo:line-height="103%" fo:text-align="justify" style:justify-single-word="false" fo:text-indent="0.6cm" style:auto-text-indent="false">
        <style:tab-stops>
          <style:tab-stop style:position="4.043cm"/>
        </style:tab-stops>
      </style:paragraph-properties>
    </style:style>
    <style:style style:name="P198" style:family="paragraph" style:parent-style-name="List_20_Paragraph" style:list-style-name="WWNum8">
      <style:paragraph-properties fo:margin-left="2.794cm" fo:margin-right="2.79cm" fo:margin-top="0.014cm" fo:margin-bottom="0cm" loext:contextual-spacing="false" fo:line-height="103%" fo:text-align="justify" style:justify-single-word="false" fo:text-indent="0.6cm" style:auto-text-indent="false">
        <style:tab-stops>
          <style:tab-stop style:position="4.059cm"/>
        </style:tab-stops>
      </style:paragraph-properties>
    </style:style>
    <style:style style:name="P199" style:family="paragraph" style:parent-style-name="List_20_Paragraph" style:list-style-name="WWNum4">
      <style:paragraph-properties fo:margin-left="2.794cm" fo:margin-right="2.792cm" fo:margin-top="0.004cm" fo:margin-bottom="0cm" loext:contextual-spacing="false" fo:line-height="103%" fo:text-align="justify" style:justify-single-word="false" fo:text-indent="0.6cm" style:auto-text-indent="false">
        <style:tab-stops>
          <style:tab-stop style:position="4.085cm"/>
        </style:tab-stops>
      </style:paragraph-properties>
    </style:style>
    <style:style style:name="P200" style:family="paragraph" style:parent-style-name="List_20_Paragraph" style:list-style-name="WWNum5">
      <style:paragraph-properties fo:margin-left="2.794cm" fo:margin-right="2.792cm" fo:margin-top="0.004cm" fo:margin-bottom="0cm" loext:contextual-spacing="false" fo:line-height="103%" fo:text-align="justify" style:justify-single-word="false" fo:text-indent="0.6cm" style:auto-text-indent="false">
        <style:tab-stops>
          <style:tab-stop style:position="4.043cm"/>
        </style:tab-stops>
      </style:paragraph-properties>
    </style:style>
    <style:style style:name="P201" style:family="paragraph" style:parent-style-name="List_20_Paragraph" style:list-style-name="WWNum8">
      <style:paragraph-properties fo:margin-left="2.794cm" fo:margin-right="2.792cm" fo:margin-top="0.318cm" fo:margin-bottom="0cm" loext:contextual-spacing="false" fo:line-height="103%" fo:text-align="justify" style:justify-single-word="false" fo:text-indent="0.6cm" style:auto-text-indent="false">
        <style:tab-stops>
          <style:tab-stop style:position="4.043cm"/>
        </style:tab-stops>
      </style:paragraph-properties>
    </style:style>
    <style:style style:name="P202" style:family="paragraph" style:parent-style-name="List_20_Paragraph" style:list-style-name="WWNum10">
      <style:paragraph-properties fo:margin-left="2.794cm" fo:margin-right="2.792cm" fo:margin-top="0.005cm" fo:margin-bottom="0cm" loext:contextual-spacing="false" fo:line-height="103%" fo:text-align="justify" style:justify-single-word="false" fo:text-indent="0.6cm" style:auto-text-indent="false">
        <style:tab-stops>
          <style:tab-stop style:position="4.023cm"/>
        </style:tab-stops>
      </style:paragraph-properties>
    </style:style>
    <style:style style:name="P203" style:family="paragraph" style:parent-style-name="List_20_Paragraph" style:list-style-name="WWNum22">
      <style:paragraph-properties fo:margin-left="2.794cm" fo:margin-right="2.792cm" fo:margin-top="0.3cm" fo:margin-bottom="0cm" loext:contextual-spacing="false" fo:line-height="103%" fo:text-align="justify" style:justify-single-word="false" fo:text-indent="0.6cm" style:auto-text-indent="false">
        <style:tab-stops>
          <style:tab-stop style:position="4.062cm"/>
        </style:tab-stops>
      </style:paragraph-properties>
    </style:style>
    <style:style style:name="P204" style:family="paragraph" style:parent-style-name="List_20_Paragraph" style:list-style-name="WWNum5">
      <style:paragraph-properties fo:margin-left="2.794cm" fo:margin-right="2.783cm" fo:margin-top="0.004cm" fo:margin-bottom="0cm" loext:contextual-spacing="false" fo:line-height="103%" fo:text-align="justify" style:justify-single-word="false" fo:text-indent="0.6cm" style:auto-text-indent="false">
        <style:tab-stops>
          <style:tab-stop style:position="4.036cm"/>
        </style:tab-stops>
      </style:paragraph-properties>
    </style:style>
    <style:style style:name="P205" style:family="paragraph" style:parent-style-name="List_20_Paragraph" style:list-style-name="WWNum11">
      <style:paragraph-properties fo:margin-left="2.794cm" fo:margin-right="2.783cm" fo:margin-top="0.302cm" fo:margin-bottom="0cm" loext:contextual-spacing="false" fo:line-height="103%" fo:text-align="justify" style:justify-single-word="false" fo:text-indent="0.6cm" style:auto-text-indent="false">
        <style:tab-stops>
          <style:tab-stop style:position="4.043cm"/>
        </style:tab-stops>
      </style:paragraph-properties>
    </style:style>
    <style:style style:name="P206" style:family="paragraph" style:parent-style-name="List_20_Paragraph" style:list-style-name="WWNum6">
      <style:paragraph-properties fo:margin-left="2.794cm" fo:margin-right="2.787cm" fo:margin-top="0.005cm" fo:margin-bottom="0cm" loext:contextual-spacing="false" fo:line-height="103%" fo:text-align="justify" style:justify-single-word="false" fo:text-indent="0.6cm" style:auto-text-indent="false">
        <style:tab-stops>
          <style:tab-stop style:position="4.045cm"/>
        </style:tab-stops>
      </style:paragraph-properties>
    </style:style>
    <style:style style:name="P207" style:family="paragraph" style:parent-style-name="List_20_Paragraph" style:list-style-name="WWNum8">
      <style:paragraph-properties fo:margin-left="2.794cm" fo:margin-right="2.787cm" fo:margin-top="0.009cm" fo:margin-bottom="0cm" loext:contextual-spacing="false" fo:line-height="103%" fo:text-align="justify" style:justify-single-word="false" fo:text-indent="0.6cm" style:auto-text-indent="false">
        <style:tab-stops>
          <style:tab-stop style:position="4.043cm"/>
        </style:tab-stops>
      </style:paragraph-properties>
    </style:style>
    <style:style style:name="P208" style:family="paragraph" style:parent-style-name="List_20_Paragraph" style:list-style-name="WWNum10">
      <style:paragraph-properties fo:margin-left="2.794cm" fo:margin-right="2.787cm" fo:margin-top="0.318cm" fo:margin-bottom="0cm" loext:contextual-spacing="false" fo:line-height="103%" fo:text-align="justify" style:justify-single-word="false" fo:text-indent="0.6cm" style:auto-text-indent="false">
        <style:tab-stops>
          <style:tab-stop style:position="4.043cm"/>
        </style:tab-stops>
      </style:paragraph-properties>
    </style:style>
    <style:style style:name="P209" style:family="paragraph" style:parent-style-name="List_20_Paragraph" style:list-style-name="WWNum11">
      <style:paragraph-properties fo:margin-left="2.794cm" fo:margin-right="2.787cm" fo:margin-top="0.007cm" fo:margin-bottom="0cm" loext:contextual-spacing="false" fo:line-height="103%" fo:text-align="justify" style:justify-single-word="false" fo:text-indent="0.6cm" style:auto-text-indent="false">
        <style:tab-stops>
          <style:tab-stop style:position="4.064cm"/>
        </style:tab-stops>
      </style:paragraph-properties>
    </style:style>
    <style:style style:name="P210" style:family="paragraph" style:parent-style-name="List_20_Paragraph" style:list-style-name="WWNum7">
      <style:paragraph-properties fo:margin-left="2.794cm" fo:margin-right="2.785cm" fo:margin-top="0.007cm" fo:margin-bottom="0cm" loext:contextual-spacing="false" fo:line-height="103%" fo:text-align="justify" style:justify-single-word="false" fo:text-indent="0.6cm" style:auto-text-indent="false">
        <style:tab-stops>
          <style:tab-stop style:position="4.057cm"/>
        </style:tab-stops>
      </style:paragraph-properties>
    </style:style>
    <style:style style:name="P211" style:family="paragraph" style:parent-style-name="List_20_Paragraph" style:list-style-name="WWNum9">
      <style:paragraph-properties fo:margin-left="2.794cm" fo:margin-right="2.785cm" fo:margin-top="0.004cm" fo:margin-bottom="0cm" loext:contextual-spacing="false" fo:line-height="103%" fo:text-align="justify" style:justify-single-word="false" fo:text-indent="0.6cm" style:auto-text-indent="false">
        <style:tab-stops>
          <style:tab-stop style:position="4.043cm"/>
        </style:tab-stops>
      </style:paragraph-properties>
    </style:style>
    <style:style style:name="P212" style:family="paragraph" style:parent-style-name="List_20_Paragraph" style:list-style-name="WWNum11">
      <style:paragraph-properties fo:margin-left="3.794cm" fo:margin-right="2.785cm" fo:margin-top="0.318cm" fo:margin-bottom="0cm" loext:contextual-spacing="false" fo:line-height="103%" fo:text-align="justify" style:justify-single-word="false" fo:text-indent="0.6cm" style:auto-text-indent="false">
        <style:tab-stops>
          <style:tab-stop style:position="5.059cm"/>
        </style:tab-stops>
      </style:paragraph-properties>
    </style:style>
    <style:style style:name="P213" style:family="paragraph" style:parent-style-name="List_20_Paragraph" style:list-style-name="WWNum15">
      <style:paragraph-properties fo:margin-left="3.794cm" fo:margin-right="2.785cm" fo:margin-top="0.005cm" fo:margin-bottom="0cm" loext:contextual-spacing="false" fo:line-height="103%" fo:text-align="justify" style:justify-single-word="false" fo:text-indent="0.6cm" style:auto-text-indent="false">
        <style:tab-stops>
          <style:tab-stop style:position="5.05cm"/>
        </style:tab-stops>
      </style:paragraph-properties>
    </style:style>
    <style:style style:name="P214" style:family="paragraph" style:parent-style-name="List_20_Paragraph" style:list-style-name="WWNum19">
      <style:paragraph-properties fo:margin-left="3.794cm" fo:margin-right="2.785cm" fo:margin-top="0.004cm" fo:margin-bottom="0cm" loext:contextual-spacing="false" fo:line-height="103%" fo:text-align="justify" style:justify-single-word="false" fo:text-indent="0.6cm" style:auto-text-indent="false">
        <style:tab-stops>
          <style:tab-stop style:position="4.964cm"/>
        </style:tab-stops>
      </style:paragraph-properties>
    </style:style>
    <style:style style:name="P215" style:family="paragraph" style:parent-style-name="List_20_Paragraph" style:list-style-name="WWNum11">
      <style:paragraph-properties fo:margin-left="3.794cm" fo:margin-right="2.787cm" fo:margin-top="0.004cm" fo:margin-bottom="0cm" loext:contextual-spacing="false" fo:line-height="103%" fo:text-align="justify" style:justify-single-word="false" fo:text-indent="0.6cm" style:auto-text-indent="false">
        <style:tab-stops>
          <style:tab-stop style:position="5.066cm"/>
        </style:tab-stops>
      </style:paragraph-properties>
    </style:style>
    <style:style style:name="P216" style:family="paragraph" style:parent-style-name="List_20_Paragraph" style:list-style-name="WWNum12">
      <style:paragraph-properties fo:margin-left="3.794cm" fo:margin-right="2.787cm" fo:margin-top="0.318cm" fo:margin-bottom="0cm" loext:contextual-spacing="false" fo:line-height="103%" fo:text-align="justify" style:justify-single-word="false" fo:text-indent="0.6cm" style:auto-text-indent="false">
        <style:tab-stops>
          <style:tab-stop style:position="5.05cm"/>
        </style:tab-stops>
      </style:paragraph-properties>
    </style:style>
    <style:style style:name="P217" style:family="paragraph" style:parent-style-name="List_20_Paragraph" style:list-style-name="WWNum15">
      <style:paragraph-properties fo:margin-left="3.794cm" fo:margin-right="2.787cm" fo:margin-top="0.303cm" fo:margin-bottom="0cm" loext:contextual-spacing="false" fo:line-height="103%" fo:text-align="justify" style:justify-single-word="false" fo:text-indent="0.6cm" style:auto-text-indent="false">
        <style:tab-stops>
          <style:tab-stop style:position="5.084cm"/>
        </style:tab-stops>
      </style:paragraph-properties>
    </style:style>
    <style:style style:name="P218" style:family="paragraph" style:parent-style-name="List_20_Paragraph" style:list-style-name="WWNum11">
      <style:paragraph-properties fo:margin-left="3.794cm" fo:margin-right="2.783cm" fo:margin-top="0.004cm" fo:margin-bottom="0cm" loext:contextual-spacing="false" fo:line-height="103%" fo:text-align="justify" style:justify-single-word="false" fo:text-indent="0.6cm" style:auto-text-indent="false">
        <style:tab-stops>
          <style:tab-stop style:position="5.064cm"/>
        </style:tab-stops>
      </style:paragraph-properties>
    </style:style>
    <style:style style:name="P219" style:family="paragraph" style:parent-style-name="List_20_Paragraph" style:list-style-name="WWNum21">
      <style:paragraph-properties fo:margin-left="3.794cm" fo:margin-right="2.783cm" fo:margin-top="0.004cm" fo:margin-bottom="0cm" loext:contextual-spacing="false" fo:line-height="103%" fo:text-align="justify" style:justify-single-word="false" fo:text-indent="0.6cm" style:auto-text-indent="false">
        <style:tab-stops>
          <style:tab-stop style:position="5.062cm"/>
        </style:tab-stops>
      </style:paragraph-properties>
    </style:style>
    <style:style style:name="P220" style:family="paragraph" style:parent-style-name="List_20_Paragraph" style:list-style-name="WWNum12">
      <style:paragraph-properties fo:margin-left="3.794cm" fo:margin-right="2.783cm" fo:margin-top="0.002cm" fo:margin-bottom="0cm" loext:contextual-spacing="false" fo:line-height="103%" fo:text-align="justify" style:justify-single-word="false" fo:text-indent="0.6cm" style:auto-text-indent="false">
        <style:tab-stops>
          <style:tab-stop style:position="5.043cm"/>
        </style:tab-stops>
      </style:paragraph-properties>
    </style:style>
    <style:style style:name="P221" style:family="paragraph" style:parent-style-name="List_20_Paragraph" style:list-style-name="WWNum17">
      <style:paragraph-properties fo:margin-left="3.794cm" fo:margin-right="2.783cm" fo:margin-top="0.002cm" fo:margin-bottom="0cm" loext:contextual-spacing="false" fo:line-height="103%" fo:text-align="justify" style:justify-single-word="false" fo:text-indent="0.6cm" style:auto-text-indent="false">
        <style:tab-stops>
          <style:tab-stop style:position="5.062cm"/>
        </style:tab-stops>
      </style:paragraph-properties>
    </style:style>
    <style:style style:name="P222" style:family="paragraph" style:parent-style-name="List_20_Paragraph" style:list-style-name="WWNum17">
      <style:paragraph-properties fo:margin-left="3.794cm" fo:margin-right="2.783cm" fo:margin-top="0.303cm" fo:margin-bottom="0cm" loext:contextual-spacing="false" fo:line-height="103%" fo:text-align="justify" style:justify-single-word="false" fo:text-indent="0.6cm" style:auto-text-indent="false">
        <style:tab-stops>
          <style:tab-stop style:position="5.076cm"/>
        </style:tab-stops>
      </style:paragraph-properties>
    </style:style>
    <style:style style:name="P223" style:family="paragraph" style:parent-style-name="List_20_Paragraph" style:list-style-name="WWNum21">
      <style:paragraph-properties fo:margin-left="3.794cm" fo:margin-right="2.783cm" fo:margin-top="0.307cm" fo:margin-bottom="0cm" loext:contextual-spacing="false" fo:line-height="103%" fo:text-align="justify" style:justify-single-word="false" fo:text-indent="0.6cm" style:auto-text-indent="false">
        <style:tab-stops>
          <style:tab-stop style:position="5.085cm"/>
        </style:tab-stops>
      </style:paragraph-properties>
    </style:style>
    <style:style style:name="P224" style:family="paragraph" style:parent-style-name="List_20_Paragraph" style:list-style-name="WWNum11">
      <style:paragraph-properties fo:margin-left="3.794cm" fo:margin-right="2.775cm" fo:margin-top="0.007cm" fo:margin-bottom="0cm" loext:contextual-spacing="false" fo:line-height="103%" fo:text-align="justify" style:justify-single-word="false" fo:text-indent="0.6cm" style:auto-text-indent="false">
        <style:tab-stops>
          <style:tab-stop style:position="5.043cm"/>
        </style:tab-stops>
      </style:paragraph-properties>
    </style:style>
    <style:style style:name="P225" style:family="paragraph" style:parent-style-name="List_20_Paragraph" style:list-style-name="WWNum17">
      <style:paragraph-properties fo:margin-left="3.794cm" fo:margin-right="2.775cm" fo:margin-top="0.004cm" fo:margin-bottom="0cm" loext:contextual-spacing="false" fo:line-height="103%" fo:text-align="justify" style:justify-single-word="false" fo:text-indent="0.6cm" style:auto-text-indent="false">
        <style:tab-stops>
          <style:tab-stop style:position="5.11cm"/>
        </style:tab-stops>
      </style:paragraph-properties>
    </style:style>
    <style:style style:name="P226" style:family="paragraph" style:parent-style-name="List_20_Paragraph" style:list-style-name="WWNum19">
      <style:paragraph-properties fo:margin-left="3.794cm" fo:margin-right="2.775cm" fo:margin-top="0.166cm" fo:margin-bottom="0cm" loext:contextual-spacing="false" fo:line-height="103%" fo:text-align="justify" style:justify-single-word="false" fo:text-indent="0.6cm" style:auto-text-indent="false">
        <style:tab-stops>
          <style:tab-stop style:position="5.087cm"/>
        </style:tab-stops>
      </style:paragraph-properties>
    </style:style>
    <style:style style:name="P227" style:family="paragraph" style:parent-style-name="List_20_Paragraph" style:list-style-name="WWNum12">
      <style:paragraph-properties fo:margin-left="3.794cm" fo:margin-right="2.789cm" fo:margin-top="0.007cm" fo:margin-bottom="0cm" loext:contextual-spacing="false" fo:line-height="103%" fo:text-align="justify" style:justify-single-word="false" fo:text-indent="0.6cm" style:auto-text-indent="false">
        <style:tab-stops>
          <style:tab-stop style:position="5.043cm"/>
        </style:tab-stops>
      </style:paragraph-properties>
    </style:style>
    <style:style style:name="P228" style:family="paragraph" style:parent-style-name="List_20_Paragraph" style:list-style-name="WWNum19">
      <style:paragraph-properties fo:margin-left="3.794cm" fo:margin-right="2.789cm" fo:margin-top="0.011cm" fo:margin-bottom="0cm" loext:contextual-spacing="false" fo:line-height="103%" fo:text-align="justify" style:justify-single-word="false" fo:text-indent="0.6cm" style:auto-text-indent="false">
        <style:tab-stops>
          <style:tab-stop style:position="5.062cm"/>
        </style:tab-stops>
      </style:paragraph-properties>
    </style:style>
    <style:style style:name="P229" style:family="paragraph" style:parent-style-name="List_20_Paragraph" style:list-style-name="WWNum19">
      <style:paragraph-properties fo:margin-left="3.794cm" fo:margin-right="2.789cm" fo:margin-top="0.004cm" fo:margin-bottom="0cm" loext:contextual-spacing="false" fo:line-height="103%" fo:text-align="justify" style:justify-single-word="false" fo:text-indent="0.6cm" style:auto-text-indent="false">
        <style:tab-stops>
          <style:tab-stop style:position="5.073cm"/>
        </style:tab-stops>
      </style:paragraph-properties>
    </style:style>
    <style:style style:name="P230" style:family="paragraph" style:parent-style-name="List_20_Paragraph" style:list-style-name="WWNum12">
      <style:paragraph-properties fo:margin-left="3.794cm" fo:margin-right="2.792cm" fo:margin-top="0.007cm" fo:margin-bottom="0cm" loext:contextual-spacing="false" fo:line-height="103%" fo:text-align="justify" style:justify-single-word="false" fo:text-indent="0.6cm" style:auto-text-indent="false">
        <style:tab-stops>
          <style:tab-stop style:position="5.048cm"/>
        </style:tab-stops>
      </style:paragraph-properties>
    </style:style>
    <style:style style:name="P231" style:family="paragraph" style:parent-style-name="List_20_Paragraph" style:list-style-name="WWNum14">
      <style:paragraph-properties fo:margin-left="3.794cm" fo:margin-right="2.792cm" fo:margin-top="0.318cm" fo:margin-bottom="0cm" loext:contextual-spacing="false" fo:line-height="103%" fo:text-align="justify" style:justify-single-word="false" fo:text-indent="0.6cm" style:auto-text-indent="false">
        <style:tab-stops>
          <style:tab-stop style:position="5.043cm"/>
        </style:tab-stops>
      </style:paragraph-properties>
    </style:style>
    <style:style style:name="P232" style:family="paragraph" style:parent-style-name="List_20_Paragraph" style:list-style-name="WWNum18">
      <style:paragraph-properties fo:margin-left="3.794cm" fo:margin-right="2.792cm" fo:margin-top="0.318cm" fo:margin-bottom="0cm" loext:contextual-spacing="false" fo:line-height="103%" fo:text-align="justify" style:justify-single-word="false" fo:text-indent="0.6cm" style:auto-text-indent="false">
        <style:tab-stops>
          <style:tab-stop style:position="5.059cm"/>
        </style:tab-stops>
      </style:paragraph-properties>
    </style:style>
    <style:style style:name="P233" style:family="paragraph" style:parent-style-name="List_20_Paragraph" style:list-style-name="WWNum15">
      <style:paragraph-properties fo:margin-left="3.794cm" fo:margin-right="2.792cm" fo:margin-top="0.005cm" fo:margin-bottom="0cm" loext:contextual-spacing="false" fo:line-height="103%" fo:text-align="justify" style:justify-single-word="false" fo:text-indent="0.6cm" style:auto-text-indent="false">
        <style:tab-stops>
          <style:tab-stop style:position="5.062cm"/>
        </style:tab-stops>
      </style:paragraph-properties>
    </style:style>
    <style:style style:name="P234" style:family="paragraph" style:parent-style-name="List_20_Paragraph" style:list-style-name="WWNum14">
      <style:paragraph-properties fo:margin-left="3.794cm" fo:margin-right="2.792cm" fo:margin-top="0.166cm" fo:margin-bottom="0cm" loext:contextual-spacing="false" fo:line-height="103%" fo:text-align="justify" style:justify-single-word="false" fo:text-indent="0.6cm" style:auto-text-indent="false">
        <style:tab-stops>
          <style:tab-stop style:position="5.043cm"/>
        </style:tab-stops>
      </style:paragraph-properties>
    </style:style>
    <style:style style:name="P235" style:family="paragraph" style:parent-style-name="List_20_Paragraph" style:list-style-name="WWNum16">
      <style:paragraph-properties fo:margin-left="3.794cm" fo:margin-right="2.792cm" fo:margin-top="0.303cm" fo:margin-bottom="0cm" loext:contextual-spacing="false" fo:line-height="103%" fo:text-align="justify" style:justify-single-word="false" fo:text-indent="0.6cm" style:auto-text-indent="false">
        <style:tab-stops>
          <style:tab-stop style:position="5.032cm"/>
        </style:tab-stops>
      </style:paragraph-properties>
    </style:style>
    <style:style style:name="P236" style:family="paragraph" style:parent-style-name="List_20_Paragraph" style:list-style-name="WWNum18">
      <style:paragraph-properties fo:margin-left="3.794cm" fo:margin-right="2.792cm" fo:margin-top="0.009cm" fo:margin-bottom="0cm" loext:contextual-spacing="false" fo:line-height="103%" fo:text-align="justify" style:justify-single-word="false" fo:text-indent="0.6cm" style:auto-text-indent="false">
        <style:tab-stops>
          <style:tab-stop style:position="5.043cm"/>
        </style:tab-stops>
      </style:paragraph-properties>
    </style:style>
    <style:style style:name="P237" style:family="paragraph" style:parent-style-name="List_20_Paragraph" style:list-style-name="WWNum21">
      <style:paragraph-properties fo:margin-left="3.794cm" fo:margin-right="2.792cm" fo:margin-top="0.011cm" fo:margin-bottom="0cm" loext:contextual-spacing="false" fo:line-height="103%" fo:text-align="justify" style:justify-single-word="false" fo:text-indent="0.6cm" style:auto-text-indent="false">
        <style:tab-stops>
          <style:tab-stop style:position="5.062cm"/>
        </style:tab-stops>
      </style:paragraph-properties>
    </style:style>
    <style:style style:name="P238" style:family="paragraph" style:parent-style-name="List_20_Paragraph" style:list-style-name="WWNum13">
      <style:paragraph-properties fo:margin-left="5.071cm" fo:margin-right="0cm" fo:margin-top="0.305cm" fo:margin-bottom="0cm" loext:contextual-spacing="false" fo:line-height="100%" fo:text-align="justify" style:justify-single-word="false" fo:text-indent="-0.679cm" style:auto-text-indent="false">
        <style:tab-stops>
          <style:tab-stop style:position="5.073cm"/>
        </style:tab-stops>
      </style:paragraph-properties>
    </style:style>
    <style:style style:name="P239" style:family="paragraph" style:parent-style-name="List_20_Paragraph" style:list-style-name="WWNum13">
      <style:paragraph-properties fo:margin-left="5.071cm" fo:margin-right="2.783cm" fo:margin-top="0.004cm" fo:margin-bottom="0cm" loext:contextual-spacing="false" fo:line-height="103%" fo:text-align="justify" style:justify-single-word="false" fo:text-indent="0.6cm" style:auto-text-indent="false">
        <style:tab-stops>
          <style:tab-stop style:position="5.092cm"/>
        </style:tab-stops>
      </style:paragraph-properties>
    </style:style>
    <style:style style:name="P240" style:family="paragraph" style:parent-style-name="List_20_Paragraph" style:list-style-name="WWNum13">
      <style:paragraph-properties fo:margin-left="5.071cm" fo:margin-right="2.778cm" fo:margin-top="0.025cm" fo:margin-bottom="0cm" loext:contextual-spacing="false" fo:line-height="103%" fo:text-align="justify" style:justify-single-word="false" fo:text-indent="0.6cm" style:auto-text-indent="false">
        <style:tab-stops>
          <style:tab-stop style:position="5.064cm"/>
        </style:tab-stops>
      </style:paragraph-properties>
    </style:style>
    <style:style style:name="P241" style:family="paragraph" style:parent-style-name="List_20_Paragraph" style:list-style-name="WWNum14">
      <style:paragraph-properties fo:margin-left="3.794cm" fo:margin-right="2.778cm" fo:margin-top="0.309cm" fo:margin-bottom="0cm" loext:contextual-spacing="false" fo:line-height="103%" fo:text-align="justify" style:justify-single-word="false" fo:text-indent="0.6cm" style:auto-text-indent="false">
        <style:tab-stops>
          <style:tab-stop style:position="5.043cm"/>
        </style:tab-stops>
      </style:paragraph-properties>
    </style:style>
    <style:style style:name="P242" style:family="paragraph" style:parent-style-name="List_20_Paragraph" style:list-style-name="WWNum17">
      <style:paragraph-properties fo:margin-left="3.794cm" fo:margin-right="2.778cm" fo:margin-top="0.014cm" fo:margin-bottom="0cm" loext:contextual-spacing="false" fo:line-height="103%" fo:text-align="justify" style:justify-single-word="false" fo:text-indent="0.6cm" style:auto-text-indent="false">
        <style:tab-stops>
          <style:tab-stop style:position="5.076cm"/>
        </style:tab-stops>
      </style:paragraph-properties>
    </style:style>
    <style:style style:name="P243" style:family="paragraph" style:parent-style-name="List_20_Paragraph" style:list-style-name="WWNum17">
      <style:paragraph-properties fo:margin-left="3.794cm" fo:margin-right="2.794cm" fo:margin-top="0.005cm" fo:margin-bottom="0cm" loext:contextual-spacing="false" fo:line-height="103%" fo:text-align="justify" style:justify-single-word="false" fo:text-indent="0.6cm" style:auto-text-indent="false">
        <style:tab-stops>
          <style:tab-stop style:position="5.036cm"/>
        </style:tab-stops>
      </style:paragraph-properties>
    </style:style>
    <style:style style:name="P244" style:family="paragraph" style:parent-style-name="List_20_Paragraph" style:list-style-name="WWNum21">
      <style:paragraph-properties fo:margin-left="3.794cm" fo:margin-right="2.794cm" fo:margin-top="0.004cm" fo:margin-bottom="0cm" loext:contextual-spacing="false" fo:line-height="103%" fo:text-align="justify" style:justify-single-word="false" fo:text-indent="0.6cm" style:auto-text-indent="false">
        <style:tab-stops>
          <style:tab-stop style:position="5.027cm"/>
        </style:tab-stops>
      </style:paragraph-properties>
    </style:style>
    <style:style style:name="P245" style:family="paragraph" style:parent-style-name="List_20_Paragraph" style:list-style-name="WWNum20">
      <style:paragraph-properties fo:margin-left="3.794cm" fo:margin-right="2.782cm" fo:margin-top="0.318cm" fo:margin-bottom="0cm" loext:contextual-spacing="false" fo:line-height="103%" fo:text-align="justify" style:justify-single-word="false" fo:text-indent="0.6cm" style:auto-text-indent="false">
        <style:tab-stops>
          <style:tab-stop style:position="5.059cm"/>
        </style:tab-stops>
      </style:paragraph-properties>
    </style:style>
    <style:style style:name="P246" style:family="paragraph" style:parent-style-name="List_20_Paragraph" style:list-style-name="WWNum20">
      <style:paragraph-properties fo:margin-left="3.794cm" fo:margin-right="2.782cm" fo:margin-top="0.302cm" fo:margin-bottom="0cm" loext:contextual-spacing="false" fo:line-height="103%" fo:text-align="justify" style:justify-single-word="false" fo:text-indent="0.6cm" style:auto-text-indent="false">
        <style:tab-stops>
          <style:tab-stop style:position="5.043cm"/>
        </style:tab-stops>
      </style:paragraph-properties>
    </style:style>
    <style:style style:name="P247" style:family="paragraph" style:parent-style-name="List_20_Paragraph" style:list-style-name="WWNum21">
      <style:paragraph-properties fo:margin-left="3.794cm" fo:margin-right="2.776cm" fo:margin-top="0.005cm" fo:margin-bottom="0cm" loext:contextual-spacing="false" fo:line-height="103%" fo:text-align="justify" style:justify-single-word="false" fo:text-indent="0.6cm" style:auto-text-indent="false">
        <style:tab-stops>
          <style:tab-stop style:position="5.115cm"/>
        </style:tab-stops>
      </style:paragraph-properties>
    </style:style>
    <style:style style:name="P248" style:family="paragraph" style:parent-style-name="List_20_Paragraph" style:list-style-name="WWNum21">
      <style:paragraph-properties fo:margin-left="3.794cm" fo:margin-right="2.773cm" fo:margin-top="0.004cm" fo:margin-bottom="0cm" loext:contextual-spacing="false" fo:line-height="103%" fo:text-align="justify" style:justify-single-word="false" fo:text-indent="0.6cm" style:auto-text-indent="false">
        <style:tab-stops>
          <style:tab-stop style:position="5.015cm"/>
        </style:tab-stops>
      </style:paragraph-properties>
    </style:style>
    <style:style style:name="P249" style:family="paragraph" style:parent-style-name="Heading_20_1">
      <style:paragraph-properties fo:margin-left="0cm" fo:margin-right="0cm" fo:margin-top="0.069cm" fo:margin-bottom="0cm" loext:contextual-spacing="false" fo:text-align="center" style:justify-single-word="false" fo:text-indent="0cm" style:auto-text-indent="false">
        <style:tab-stops>
          <style:tab-stop style:position="6.784cm"/>
          <style:tab-stop style:position="15.665cm"/>
        </style:tab-stops>
      </style:paragraph-properties>
    </style:style>
    <style:style style:name="P250" style:family="paragraph" style:parent-style-name="Heading_20_1">
      <style:paragraph-properties fo:margin-left="0cm" fo:margin-right="0cm" fo:margin-top="0.318cm" fo:margin-bottom="0cm" loext:contextual-spacing="false" fo:text-align="center" style:justify-single-word="false" fo:text-indent="0cm" style:auto-text-indent="false"/>
    </style:style>
    <style:style style:name="P251" style:family="paragraph" style:parent-style-name="Heading_20_1">
      <style:paragraph-properties fo:margin-left="0cm" fo:margin-right="0.002cm" fo:margin-top="0.318cm" fo:margin-bottom="0cm" loext:contextual-spacing="false" fo:text-align="center" style:justify-single-word="false" fo:text-indent="0cm" style:auto-text-indent="false"/>
    </style:style>
    <style:style style:name="P252" style:family="paragraph" style:parent-style-name="Heading_20_1">
      <style:paragraph-properties fo:margin-left="3.56cm" fo:margin-right="3.554cm" fo:margin-top="0.318cm" fo:margin-bottom="0cm" loext:contextual-spacing="false" fo:line-height="103%" fo:text-align="center" style:justify-single-word="false" fo:text-indent="0cm" style:auto-text-indent="false"/>
    </style:style>
    <style:style style:name="P253" style:family="paragraph" style:parent-style-name="Heading_20_1">
      <style:paragraph-properties fo:margin-left="0.293cm" fo:margin-right="0cm" fo:margin-top="0.069cm" fo:margin-bottom="0cm" loext:contextual-spacing="false" fo:text-indent="0cm" style:auto-text-indent="false">
        <style:tab-stops>
          <style:tab-stop style:position="7.078cm"/>
          <style:tab-stop style:position="15.96cm"/>
        </style:tab-stops>
      </style:paragraph-properties>
    </style:style>
    <style:style style:name="P254" style:family="paragraph" style:parent-style-name="Frame_20_contents">
      <style:paragraph-properties fo:margin-left="0.035cm" fo:margin-right="0cm" fo:margin-top="0.026cm" fo:margin-bottom="0cm" loext:contextual-spacing="false" fo:text-align="start" style:justify-single-word="false" fo:text-indent="0cm" style:auto-text-indent="false"/>
    </style:style>
    <style:style style:name="P255" style:family="paragraph" style:parent-style-name="Frame_20_contents">
      <style:paragraph-properties fo:margin-left="0.035cm" fo:margin-right="0cm" fo:margin-top="0.012cm" fo:margin-bottom="0cm" loext:contextual-spacing="false" fo:text-align="start" style:justify-single-word="false" fo:text-indent="0cm" style:auto-text-indent="false"/>
    </style:style>
    <style:style style:name="P256" style:family="paragraph" style:parent-style-name="Frame_20_contents">
      <style:paragraph-properties fo:margin-left="0.035cm" fo:margin-right="0cm" fo:margin-top="0.023cm" fo:margin-bottom="0cm" loext:contextual-spacing="false" fo:text-align="start" style:justify-single-word="false" fo:text-indent="0cm" style:auto-text-indent="false"/>
    </style:style>
    <style:style style:name="P257" style:family="paragraph" style:parent-style-name="Frame_20_contents">
      <style:paragraph-properties fo:margin-left="0.005cm" fo:margin-right="0.005cm" fo:margin-top="0.012cm" fo:margin-bottom="0cm" loext:contextual-spacing="false" fo:text-align="center" style:justify-single-word="false" fo:text-indent="0cm" style:auto-text-indent="false"/>
    </style:style>
    <style:style style:name="P258" style:family="paragraph" style:parent-style-name="Frame_20_contents">
      <style:paragraph-properties fo:margin-left="0.005cm" fo:margin-right="0.002cm" fo:margin-top="0.399cm" fo:margin-bottom="0cm" loext:contextual-spacing="false" fo:text-align="center" style:justify-single-word="false" fo:text-indent="0cm" style:auto-text-indent="false"/>
    </style:style>
    <style:style style:name="P259" style:family="paragraph" style:parent-style-name="Frame_20_contents">
      <style:paragraph-properties fo:margin-left="0.557cm" fo:margin-right="0cm" fo:margin-top="0.097cm" fo:margin-bottom="0cm" loext:contextual-spacing="false" fo:text-align="start" style:justify-single-word="false" fo:text-indent="0cm" style:auto-text-indent="false">
        <style:tab-stops>
          <style:tab-stop style:position="5.835cm"/>
          <style:tab-stop style:position="14.129cm"/>
        </style:tab-stops>
      </style:paragraph-properties>
    </style:style>
    <style:style style:name="P260" style:family="paragraph">
      <loext:graphic-properties draw:fill="none"/>
      <style:paragraph-properties fo:text-align="center"/>
    </style:style>
    <style:style style:name="P261" style:family="paragraph">
      <loext:graphic-properties draw:fill="solid" draw:fill-color="#ffffff"/>
      <style:paragraph-properties fo:text-align="center"/>
    </style:style>
    <style:style style:name="T1" style:family="text">
      <style:text-properties style:font-name="Times New Roman" fo:font-size="1pt" style:font-size-asian="1pt"/>
    </style:style>
    <style:style style:name="T2" style:family="text">
      <style:text-properties fo:color="#00447a"/>
    </style:style>
    <style:style style:name="T3" style:family="text">
      <style:text-properties fo:color="#00447a" fo:letter-spacing="normal"/>
    </style:style>
    <style:style style:name="T4" style:family="text">
      <style:text-properties fo:color="#00447a" fo:letter-spacing="0.092cm"/>
    </style:style>
    <style:style style:name="T5" style:family="text">
      <style:text-properties fo:color="#00447a" style:font-name="Arial" fo:font-size="20pt" fo:font-weight="bold" style:font-size-asian="20pt" style:font-weight-asian="bold"/>
    </style:style>
    <style:style style:name="T6" style:family="text">
      <style:text-properties fo:color="#00447a" style:font-name="Arial" fo:font-size="20pt" fo:letter-spacing="normal" fo:font-weight="bold" style:font-size-asian="20pt" style:font-weight-asian="bold"/>
    </style:style>
    <style:style style:name="T7" style:family="text">
      <style:text-properties fo:color="#00447a" style:font-name="Arial" fo:font-size="10pt" fo:font-weight="bold" style:font-size-asian="10pt" style:font-weight-asian="bold"/>
    </style:style>
    <style:style style:name="T8" style:family="text">
      <style:text-properties fo:color="#00447a" style:font-name="Arial" fo:font-size="10pt" fo:letter-spacing="normal" fo:font-weight="bold" style:font-size-asian="10pt" style:font-weight-asian="bold"/>
    </style:style>
    <style:style style:name="T9" style:family="text">
      <style:text-properties fo:color="#00447a" style:font-name="Arial" fo:font-size="10pt" fo:letter-spacing="0.097cm" fo:font-weight="bold" style:font-size-asian="10pt" style:font-weight-asian="bold"/>
    </style:style>
    <style:style style:name="T10" style:family="text">
      <style:text-properties style:font-name="Arial" fo:font-size="15pt" fo:font-weight="bold" style:font-size-asian="15pt" style:font-weight-asian="bold"/>
    </style:style>
    <style:style style:name="T11" style:family="text">
      <style:text-properties style:font-name="Arial" fo:font-size="15pt" fo:letter-spacing="normal" fo:font-weight="bold" style:font-size-asian="15pt" style:font-weight-asian="bold"/>
    </style:style>
    <style:style style:name="T12" style:family="text">
      <style:text-properties style:font-name="Arial" fo:font-size="10pt" fo:font-style="italic" style:font-size-asian="10pt" style:font-style-asian="italic"/>
    </style:style>
    <style:style style:name="T13" style:family="text">
      <style:text-properties style:font-name="Arial" fo:font-size="10pt" fo:letter-spacing="0.079cm" fo:font-style="italic" style:font-size-asian="10pt" style:font-style-asian="italic"/>
    </style:style>
    <style:style style:name="T14" style:family="text">
      <style:text-properties style:font-name="Arial" fo:font-size="10pt" fo:letter-spacing="0.002cm" fo:font-style="italic" style:font-size-asian="10pt" style:font-style-asian="italic"/>
    </style:style>
    <style:style style:name="T15" style:family="text">
      <style:text-properties style:font-name="Arial" fo:font-size="10pt" fo:letter-spacing="normal" fo:font-style="italic" style:font-size-asian="10pt" style:font-style-asian="italic"/>
    </style:style>
    <style:style style:name="T16" style:family="text">
      <style:text-properties style:font-name="Arial" fo:font-size="10pt" fo:font-weight="bold" style:font-size-asian="10pt" style:font-weight-asian="bold"/>
    </style:style>
    <style:style style:name="T17" style:family="text">
      <style:text-properties style:font-name="Arial" fo:font-size="10pt" fo:letter-spacing="0.049cm" fo:font-style="italic" style:font-size-asian="10pt" style:font-style-asian="italic"/>
    </style:style>
    <style:style style:name="T18" style:family="text">
      <style:text-properties style:font-name="Arial" fo:font-size="10pt" fo:letter-spacing="0.051cm" fo:font-style="italic" style:font-size-asian="10pt" style:font-style-asian="italic"/>
    </style:style>
    <style:style style:name="T19" style:family="text">
      <style:text-properties style:font-name="Arial" fo:font-size="10pt" fo:letter-spacing="0.016cm" fo:font-style="italic" style:font-size-asian="10pt" style:font-style-asian="italic"/>
    </style:style>
    <style:style style:name="T20" style:family="text">
      <style:text-properties style:font-name="Arial" fo:font-size="10pt" fo:letter-spacing="0.018cm" fo:font-style="italic" style:font-size-asian="10pt" style:font-style-asian="italic"/>
    </style:style>
    <style:style style:name="T21" style:family="text">
      <style:text-properties style:font-name="Arial" fo:font-size="10pt" fo:letter-spacing="0.019cm" fo:font-style="italic" style:font-size-asian="10pt" style:font-style-asian="italic"/>
    </style:style>
    <style:style style:name="T22" style:family="text">
      <style:text-properties style:font-name="Arial" fo:font-size="10pt" fo:letter-spacing="0.072cm" fo:font-style="italic" style:font-size-asian="10pt" style:font-style-asian="italic"/>
    </style:style>
    <style:style style:name="T23" style:family="text">
      <style:text-properties style:font-name="Arial" fo:font-size="10pt" fo:letter-spacing="0.071cm" fo:font-style="italic" style:font-size-asian="10pt" style:font-style-asian="italic"/>
    </style:style>
    <style:style style:name="T24" style:family="text">
      <style:text-properties style:font-name="Arial" fo:font-size="10pt" fo:letter-spacing="0.076cm" fo:font-style="italic" style:font-size-asian="10pt" style:font-style-asian="italic"/>
    </style:style>
    <style:style style:name="T25" style:family="text">
      <style:text-properties style:font-name="Arial" fo:font-size="10pt" fo:letter-spacing="0.074cm" fo:font-style="italic" style:font-size-asian="10pt" style:font-style-asian="italic"/>
    </style:style>
    <style:style style:name="T26" style:family="text">
      <style:text-properties style:font-name="Arial" fo:font-size="10pt" fo:letter-spacing="0.048cm" fo:font-style="italic" style:font-size-asian="10pt" style:font-style-asian="italic"/>
    </style:style>
    <style:style style:name="T27" style:family="text">
      <style:text-properties style:font-name="Arial" fo:font-size="10pt" fo:letter-spacing="0.044cm" fo:font-style="italic" style:font-size-asian="10pt" style:font-style-asian="italic"/>
    </style:style>
    <style:style style:name="T28" style:family="text">
      <style:text-properties style:font-name="Arial" fo:font-size="10pt" fo:letter-spacing="0.046cm" fo:font-style="italic" style:font-size-asian="10pt" style:font-style-asian="italic"/>
    </style:style>
    <style:style style:name="T29" style:family="text">
      <style:text-properties style:font-name="Arial" fo:font-size="20pt" fo:font-weight="bold" style:font-size-asian="20pt" style:font-weight-asian="bold"/>
    </style:style>
    <style:style style:name="T30" style:family="text">
      <style:text-properties fo:font-size="19.5pt" style:font-size-asian="19.5pt"/>
    </style:style>
    <style:style style:name="T31" style:family="text">
      <style:text-properties fo:font-size="19.5pt" style:font-size-asian="19.5pt" style:text-scale="65%"/>
    </style:style>
    <style:style style:name="T32" style:family="text">
      <style:text-properties fo:font-size="19.5pt" fo:letter-spacing="0.016cm" style:font-size-asian="19.5pt" style:text-scale="65%"/>
    </style:style>
    <style:style style:name="T33" style:family="text">
      <style:text-properties fo:font-size="19.5pt" fo:letter-spacing="0.026cm" style:font-size-asian="19.5pt" style:text-scale="65%"/>
    </style:style>
    <style:style style:name="T34" style:family="text">
      <style:text-properties style:text-position="-8% 100%" style:font-name="Arial" fo:font-size="12pt" fo:font-weight="bold" style:font-size-asian="12pt" style:font-weight-asian="bold"/>
    </style:style>
    <style:style style:name="T35" style:family="text">
      <style:text-properties fo:letter-spacing="normal"/>
    </style:style>
    <style:style style:name="T36" style:family="text">
      <style:text-properties fo:font-size="8pt" style:font-size-asian="8pt"/>
    </style:style>
    <style:style style:name="T37" style:family="text">
      <style:text-properties fo:font-size="8pt" style:font-size-asian="8pt" style:text-scale="105%"/>
    </style:style>
    <style:style style:name="T38" style:family="text">
      <style:text-properties fo:font-size="8pt" fo:letter-spacing="normal" style:font-size-asian="8pt"/>
    </style:style>
    <style:style style:name="T39" style:family="text">
      <style:text-properties fo:font-size="8pt" fo:letter-spacing="normal" style:font-size-asian="8pt" style:text-scale="105%"/>
    </style:style>
    <style:style style:name="T40" style:family="text">
      <style:text-properties fo:letter-spacing="0.016cm"/>
    </style:style>
    <style:style style:name="T41" style:family="text">
      <style:text-properties fo:letter-spacing="0.014cm"/>
    </style:style>
    <style:style style:name="T42" style:family="text">
      <style:text-properties fo:letter-spacing="0.012cm"/>
    </style:style>
    <style:style style:name="T43" style:family="text">
      <style:text-properties fo:letter-spacing="0.019cm"/>
    </style:style>
    <style:style style:name="T44" style:family="text">
      <style:text-properties fo:letter-spacing="0.002cm"/>
    </style:style>
    <style:style style:name="T45" style:family="text">
      <style:text-properties fo:letter-spacing="0.007cm"/>
    </style:style>
    <style:style style:name="T46" style:family="text">
      <style:text-properties fo:font-size="7pt" style:font-size-asian="7pt" style:text-rotation-angle="90" style:text-rotation-scale="line-height"/>
    </style:style>
    <style:style style:name="T47" style:family="text">
      <style:text-properties fo:font-size="1pt" style:font-size-asian="1pt"/>
    </style:style>
    <style:style style:name="T48" style:family="text">
      <style:text-properties fo:letter-spacing="0.097cm"/>
    </style:style>
    <style:style style:name="T49" style:family="text">
      <style:text-properties fo:font-size="10pt" style:font-size-asian="10pt"/>
    </style:style>
    <style:style style:name="T50" style:family="text">
      <style:text-properties fo:font-size="10pt" fo:letter-spacing="normal" style:font-size-asian="10pt"/>
    </style:style>
    <style:style style:name="T51" style:family="text">
      <style:text-properties fo:font-size="10pt" fo:letter-spacing="0.157cm" style:font-size-asian="10pt"/>
    </style:style>
    <style:style style:name="T52" style:family="text">
      <style:text-properties fo:font-size="10pt" fo:letter-spacing="0.148cm" style:font-size-asian="10pt"/>
    </style:style>
    <style:style style:name="T53" style:family="text">
      <style:text-properties fo:font-size="10pt" fo:letter-spacing="0.002cm" style:font-size-asian="10pt"/>
    </style:style>
    <style:style style:name="T54" style:family="text">
      <style:text-properties fo:font-size="10pt" fo:letter-spacing="0.097cm" style:font-size-asian="10pt"/>
    </style:style>
    <style:style style:name="T55" style:family="text">
      <style:text-properties fo:font-size="10pt" fo:letter-spacing="0.099cm" style:font-size-asian="10pt"/>
    </style:style>
    <style:style style:name="T56" style:family="text">
      <style:text-properties fo:font-size="10pt" fo:letter-spacing="0.146cm" style:font-size-asian="10pt"/>
    </style:style>
    <style:style style:name="T57" style:family="text">
      <style:text-properties fo:font-size="10pt" fo:letter-spacing="0.145cm" style:font-size-asian="10pt"/>
    </style:style>
    <style:style style:name="T58" style:family="text">
      <style:text-properties fo:font-size="10pt" fo:letter-spacing="0.143cm" style:font-size-asian="10pt"/>
    </style:style>
    <style:style style:name="T59" style:family="text">
      <style:text-properties fo:font-size="10pt" fo:letter-spacing="0.152cm" style:font-size-asian="10pt"/>
    </style:style>
    <style:style style:name="T60" style:family="text">
      <style:text-properties fo:font-size="10pt" fo:letter-spacing="0.153cm" style:font-size-asian="10pt"/>
    </style:style>
    <style:style style:name="T61" style:family="text">
      <style:text-properties fo:font-size="10pt" fo:letter-spacing="0.041cm" style:font-size-asian="10pt"/>
    </style:style>
    <style:style style:name="T62" style:family="text">
      <style:text-properties fo:font-size="10pt" fo:letter-spacing="0.09cm" style:font-size-asian="10pt"/>
    </style:style>
    <style:style style:name="T63" style:family="text">
      <style:text-properties fo:font-size="10pt" fo:letter-spacing="0.092cm" style:font-size-asian="10pt"/>
    </style:style>
    <style:style style:name="T64" style:family="text">
      <style:text-properties fo:font-size="10pt" fo:letter-spacing="0.155cm" style:font-size-asian="10pt"/>
    </style:style>
    <style:style style:name="T65" style:family="text">
      <style:text-properties fo:font-size="10pt" fo:letter-spacing="0.012cm" style:font-size-asian="10pt"/>
    </style:style>
    <style:style style:name="T66" style:family="text">
      <style:text-properties fo:font-size="10pt" fo:letter-spacing="0.018cm" style:font-size-asian="10pt"/>
    </style:style>
    <style:style style:name="T67" style:family="text">
      <style:text-properties fo:font-size="10pt" fo:letter-spacing="0.019cm" style:font-size-asian="10pt"/>
    </style:style>
    <style:style style:name="T68" style:family="text">
      <style:text-properties fo:font-size="10pt" fo:letter-spacing="0.048cm" style:font-size-asian="10pt"/>
    </style:style>
    <style:style style:name="T69" style:family="text">
      <style:text-properties fo:font-size="10pt" fo:letter-spacing="0.108cm" style:font-size-asian="10pt"/>
    </style:style>
    <style:style style:name="T70" style:family="text">
      <style:text-properties fo:font-size="10pt" fo:letter-spacing="0.102cm" style:font-size-asian="10pt"/>
    </style:style>
    <style:style style:name="T71" style:family="text">
      <style:text-properties fo:font-size="10pt" fo:letter-spacing="0.104cm" style:font-size-asian="10pt"/>
    </style:style>
    <style:style style:name="T72" style:family="text">
      <style:text-properties fo:font-size="10pt" fo:letter-spacing="0.101cm" style:font-size-asian="10pt"/>
    </style:style>
    <style:style style:name="T73" style:family="text">
      <style:text-properties fo:font-size="10pt" fo:letter-spacing="0.093cm" style:font-size-asian="10pt"/>
    </style:style>
    <style:style style:name="T74" style:family="text">
      <style:text-properties fo:font-size="10pt" fo:letter-spacing="0.046cm" style:font-size-asian="10pt"/>
    </style:style>
    <style:style style:name="T75" style:family="text">
      <style:text-properties fo:font-size="10pt" fo:letter-spacing="0.056cm" style:font-size-asian="10pt"/>
    </style:style>
    <style:style style:name="T76" style:family="text">
      <style:text-properties fo:font-size="10pt" fo:letter-spacing="0.055cm" style:font-size-asian="10pt"/>
    </style:style>
    <style:style style:name="T77" style:family="text">
      <style:text-properties fo:font-size="10pt" fo:letter-spacing="0.053cm" style:font-size-asian="10pt"/>
    </style:style>
    <style:style style:name="T78" style:family="text">
      <style:text-properties fo:font-size="10pt" fo:letter-spacing="0.058cm" style:font-size-asian="10pt"/>
    </style:style>
    <style:style style:name="T79" style:family="text">
      <style:text-properties fo:font-size="10pt" fo:letter-spacing="0.034cm" style:font-size-asian="10pt"/>
    </style:style>
    <style:style style:name="T80" style:family="text">
      <style:text-properties fo:font-size="10pt" fo:letter-spacing="0.15cm" style:font-size-asian="10pt"/>
    </style:style>
    <style:style style:name="T81" style:family="text">
      <style:text-properties fo:font-size="10pt" fo:letter-spacing="0.03cm" style:font-size-asian="10pt"/>
    </style:style>
    <style:style style:name="T82" style:family="text">
      <style:text-properties fo:font-size="10pt" fo:letter-spacing="0.032cm" style:font-size-asian="10pt"/>
    </style:style>
    <style:style style:name="T83" style:family="text">
      <style:text-properties fo:letter-spacing="0.065cm"/>
    </style:style>
    <style:style style:name="T84" style:family="text">
      <style:text-properties fo:letter-spacing="0.067cm"/>
    </style:style>
    <style:style style:name="T85" style:family="text">
      <style:text-properties fo:letter-spacing="0.021cm"/>
    </style:style>
    <style:style style:name="T86" style:family="text">
      <style:text-properties fo:letter-spacing="0.018cm"/>
    </style:style>
    <style:style style:name="T87" style:family="text">
      <style:text-properties fo:letter-spacing="0.099cm"/>
    </style:style>
    <style:style style:name="T88" style:family="text">
      <style:text-properties fo:letter-spacing="0.042cm"/>
    </style:style>
    <style:style style:name="T89" style:family="text">
      <style:text-properties fo:letter-spacing="0.044cm"/>
    </style:style>
    <style:style style:name="T90" style:family="text">
      <style:text-properties fo:letter-spacing="0.148cm"/>
    </style:style>
    <style:style style:name="T91" style:family="text">
      <style:text-properties fo:letter-spacing="0.146cm"/>
    </style:style>
    <style:style style:name="T92" style:family="text">
      <style:text-properties fo:letter-spacing="0.069cm"/>
    </style:style>
    <style:style style:name="T93" style:family="text">
      <style:text-properties fo:letter-spacing="0.058cm"/>
    </style:style>
    <style:style style:name="T94" style:family="text">
      <style:text-properties fo:letter-spacing="0.06cm"/>
    </style:style>
    <style:style style:name="T95" style:family="text">
      <style:text-properties fo:letter-spacing="0.055cm"/>
    </style:style>
    <style:style style:name="T96" style:family="text">
      <style:text-properties fo:letter-spacing="0.056cm"/>
    </style:style>
    <style:style style:name="T97" style:family="text">
      <style:text-properties fo:letter-spacing="0.032cm"/>
    </style:style>
    <style:style style:name="T98" style:family="text">
      <style:text-properties fo:letter-spacing="0.034cm"/>
    </style:style>
    <style:style style:name="T99" style:family="text">
      <style:text-properties fo:letter-spacing="0.035cm"/>
    </style:style>
    <style:style style:name="T100" style:family="text">
      <style:text-properties fo:letter-spacing="0.028cm"/>
    </style:style>
    <style:style style:name="T101" style:family="text">
      <style:text-properties fo:letter-spacing="0.085cm"/>
    </style:style>
    <style:style style:name="T102" style:family="text">
      <style:text-properties fo:letter-spacing="0.086cm"/>
    </style:style>
    <style:style style:name="T103" style:family="text">
      <style:text-properties fo:color="#ffffff" style:font-name="Arial" fo:font-size="8pt" fo:font-weight="bold" style:font-size-asian="8pt" style:font-weight-asian="bold"/>
    </style:style>
    <style:style style:name="T104" style:family="text">
      <style:text-properties fo:color="#ffffff" style:font-name="Arial" fo:font-size="8pt" fo:letter-spacing="normal" fo:font-weight="bold" style:font-size-asian="8pt" style:font-weight-asian="bold"/>
    </style:style>
    <style:style style:name="T105" style:family="text">
      <style:text-properties fo:color="#ffffff" style:font-name="Arial" fo:font-size="10pt" fo:font-weight="bold" style:font-size-asian="10pt" style:font-weight-asian="bold"/>
    </style:style>
    <style:style style:name="T106" style:family="text">
      <style:text-properties fo:color="#ffffff" style:font-name="Arial" fo:font-size="10pt" fo:letter-spacing="normal" fo:font-weight="bold" style:font-size-asian="10pt" style:font-weight-asian="bold"/>
    </style:style>
    <style:style style:name="fr1"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ge" draw:fill="none" draw:opacity="0%" fo:padding="0cm" fo:border="0.06pt solid #000000"/>
    </style:style>
    <style:style style:name="fr2"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draw:fill="none" draw:opacity="0%" fo:padding="0cm" fo:border="0.06pt solid #000000"/>
    </style:style>
    <style:style style:name="fr3" style:family="graphic" style:parent-style-name="Frame">
      <style:graphic-properties fo:margin-left="0.318cm" fo:margin-right="0.318cm" fo:margin-top="0cm" fo:margin-bottom="0cm" style:wrap="run-through" style:number-wrapped-paragraphs="no-limit" style:vertical-pos="from-top" style:vertical-rel="page" style:horizontal-pos="from-left" style:horizontal-rel="page" draw:fill="none" draw:opacity="0%" fo:padding="0cm" fo:border="0.06pt solid #000000"/>
    </style:style>
    <style:style style:name="fr4" style:family="graphic" style:parent-style-name="Frame">
      <style:graphic-properties fo:margin-left="0cm" fo:margin-right="0cm" fo:margin-top="0cm" fo:margin-bottom="0cm" style:wrap="none" style:vertical-pos="from-top" style:vertical-rel="paragraph" style:horizontal-pos="from-left" style:horizontal-rel="page" fo:background-color="#00447a" style:background-transparency="0%" draw:fill="solid" draw:fill-color="#00447a" draw:opacity="100%" fo:padding="0cm" fo:border="0.06pt solid #000000"/>
    </style:style>
    <style:style style:name="fr5"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35cm" svg:stroke-color="#00447a" draw:stroke-linejoin="round" draw:fill="none" draw:textarea-horizontal-align="center" draw:textarea-vertical-align="top" fo:padding-top="0.018cm" fo:padding-bottom="0.018cm" fo:padding-left="0.018cm" fo:padding-right="0.018cm" fo:margin-left="0cm" fo:margin-right="0cm" fo:margin-top="0cm" fo:margin-bottom="0cm" style:run-through="background" style:wrap="none" style:vertical-pos="from-top" style:vertical-rel="paragraph" style:horizontal-pos="from-left" style:horizontal-rel="page" draw:wrap-influence-on-position="once-concurrent" style:flow-with-text="false"/>
    </style:style>
    <style:style style:name="gr2" style:family="graphic">
      <style:graphic-properties fo:margin-left="0.318cm" fo:margin-right="0.318cm" fo:margin-top="0cm" fo:margin-bottom="0cm" style:run-through="background" style:wrap="run-through" style:number-wrapped-paragraphs="no-limit" style:vertical-pos="from-top" style:horizontal-pos="from-left" style:horizontal-rel="paragraph" draw:wrap-influence-on-position="once-concurrent" style:flow-with-text="false"/>
    </style:style>
    <style:style style:name="gr3" style:family="graphic">
      <style:graphic-properties draw:stroke="solid" svg:stroke-width="0.035cm" svg:stroke-color="#00447a" draw:stroke-linejoin="round" draw:fill="solid" draw:fill-color="#ffffff" draw:textarea-horizontal-align="center" draw:textarea-vertical-align="top" fo:padding-top="0.018cm" fo:padding-bottom="0.018cm" fo:padding-left="0.018cm" fo:padding-right="0.018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95"/>
        <text:p text:style-name="P39"><draw:g text:anchor-type="as-char" svg:y="0cm" draw:z-index="69" draw:style-name="gr2"><draw:line draw:style-name="gr3" draw:text-style-name="P261" svg:x1="0cm" svg:y1="0cm" svg:x2="19.001cm" svg:y2="0cm"><text:p/></draw:line></draw:g></text:p>
        <text:h text:style-name="P249" text:outline-level="2"><draw:line text:anchor-type="char" draw:z-index="16" draw:style-name="gr1" draw:text-style-name="P260" svg:x1="1cm" svg:y1="0.617cm" svg:x2="20.001cm" svg:y2="0.617cm"><text:p/></draw:line><text:span text:style-name="T2">Núm.</text:span><text:span text:style-name="T3"> </text:span><text:span text:style-name="T2">311<text:tab/>Sábado 28</text:span><text:span text:style-name="T3"> </text:span><text:span text:style-name="T2">de diciembre</text:span><text:span text:style-name="T3"> </text:span><text:span text:style-name="T2">de 2013<text:tab/>Sec.</text:span><text:span text:style-name="T3"> </text:span><text:span text:style-name="T2">I.</text:span><text:span text:style-name="T4"> </text:span><text:span text:style-name="T2">Pág.</text:span><text:span text:style-name="T3"> </text:span><text:span text:style-name="T2">105860</text:span></text:h>
        <text:p text:style-name="P35"/>
        <text:p text:style-name="P1"><text:span text:style-name="T10">I.<text:tab/>DISPOSICIONES</text:span><text:span text:style-name="T11"> </text:span><text:span text:style-name="T10">GENERALES</text:span></text:p>
        <text:p text:style-name="P48"/>
        <text:p text:style-name="P2"><text:span text:style-name="T31">JEFATURA</text:span><text:span text:style-name="T32"> </text:span><text:span text:style-name="T31">DEL</text:span><text:span text:style-name="T33"> </text:span><text:span text:style-name="T31">ESTADO</text:span></text:p>
        <text:p text:style-name="P3"><text:span text:style-name="T34">13722<text:tab/></text:span><text:span text:style-name="T12">Ley</text:span><text:span text:style-name="T13"> </text:span><text:span text:style-name="T12">25/2013,</text:span><text:span text:style-name="T13"> </text:span><text:span text:style-name="T12">de</text:span><text:span text:style-name="T13"> </text:span><text:span text:style-name="T12">27</text:span><text:span text:style-name="T13"> </text:span><text:span text:style-name="T12">de</text:span><text:span text:style-name="T13"> </text:span><text:span text:style-name="T12">diciembre,</text:span><text:span text:style-name="T13"> </text:span><text:span text:style-name="T12">de</text:span><text:span text:style-name="T13"> </text:span><text:span text:style-name="T12">impulso</text:span><text:span text:style-name="T13"> </text:span><text:span text:style-name="T12">de</text:span><text:span text:style-name="T13"> </text:span><text:span text:style-name="T12">la</text:span><text:span text:style-name="T13"> </text:span><text:span text:style-name="T12">factura</text:span><text:span text:style-name="T13"> </text:span><text:span text:style-name="T12">electrónica</text:span><text:span text:style-name="T13"> </text:span><text:span text:style-name="T12">y</text:span><text:span text:style-name="T14"> </text:span><text:span text:style-name="T12">creación</text:span><text:span text:style-name="T15"> </text:span><text:span text:style-name="T12">del</text:span><text:span text:style-name="T15"> </text:span><text:span text:style-name="T12">registro contable de</text:span><text:span text:style-name="T15"> </text:span><text:span text:style-name="T12">facturas en</text:span><text:span text:style-name="T15"> </text:span><text:span text:style-name="T12">el</text:span><text:span text:style-name="T15"> </text:span><text:span text:style-name="T12">Sector Público.</text:span></text:p>
        <text:p text:style-name="P50"/>
        <text:p text:style-name="P36">JUAN<text:span text:style-name="T35"> </text:span>CARLOS<text:span text:style-name="T35"> </text:span>I</text:p>
        <text:p text:style-name="P53"/>
        <text:p text:style-name="P4"><text:span text:style-name="T36">REY</text:span><text:span text:style-name="T38"> </text:span><text:span text:style-name="T36">DE</text:span><text:span text:style-name="T38"> </text:span><text:span text:style-name="T36">ESPAÑA</text:span></text:p>
        <text:p text:style-name="P57"/>
        <text:p text:style-name="P58">A<text:span text:style-name="T35"> </text:span>todos<text:span text:style-name="T40"> </text:span>los<text:span text:style-name="T41"> </text:span>que<text:span text:style-name="T42"> </text:span>la<text:span text:style-name="T41"> </text:span>presente<text:span text:style-name="T41"> </text:span>vieren<text:span text:style-name="T41"> </text:span>y<text:span text:style-name="T40"> </text:span>entendieren.</text:p>
        <text:p text:style-name="P64">Sabed:<text:span text:style-name="T43"> </text:span>Que<text:span text:style-name="T43"> </text:span>las<text:span text:style-name="T43"> </text:span>Cortes<text:span text:style-name="T43"> </text:span>Generales<text:span text:style-name="T43"> </text:span>han<text:span text:style-name="T43"> </text:span>aprobado<text:span text:style-name="T43"> </text:span>y<text:span text:style-name="T42"> </text:span>Yo<text:span text:style-name="T43"> </text:span>vengo<text:span text:style-name="T43"> </text:span>en<text:span text:style-name="T43"> </text:span>sancionar<text:span text:style-name="T43"> </text:span>la<text:span text:style-name="T44"> </text:span>siguiente<text:span text:style-name="T45"> </text:span>Ley:</text:p>
        <text:p text:style-name="P75">PREÁMBULO</text:p>
        <text:p text:style-name="P76">Uno de los elementos clave para mejorar la competitividad de las empresas consiste<text:span text:style-name="T44"> </text:span>en reducir la morosidad de las Administraciones Públicas, ya que esto permitirá reducir<text:span text:style-name="T44"> </text:span>sus necesidades de financiación y evitar los efectos negativos que ello genera sobre el<text:span text:style-name="T44"> </text:span>empleo<text:span text:style-name="T35"> </text:span>y su propia<text:span text:style-name="T35"> </text:span>supervivencia.</text:p>
        <text:p text:style-name="P82">Con este objetivo el informe de la Comisión para la reforma de las Administraciones<text:span text:style-name="T44"> </text:span>Públicas<text:span text:style-name="T35"> </text:span>contiene<text:span text:style-name="T35"> </text:span>varias<text:span text:style-name="T35"> </text:span>propuestas<text:span text:style-name="T35"> </text:span>de<text:span text:style-name="T35"> </text:span>reformas<text:span text:style-name="T35"> </text:span>estructurales<text:span text:style-name="T35"> </text:span>para<text:span text:style-name="T35"> </text:span>erradicar<text:span text:style-name="T35"> </text:span>la<text:span text:style-name="T35"> </text:span>morosidad<text:span text:style-name="T35"> </text:span>de las Administraciones Públicas. Esta Ley es una de estas reformas estructurales que<text:span text:style-name="T44"> </text:span>impulsa<text:span text:style-name="T35"> </text:span>el<text:span text:style-name="T35"> </text:span>uso<text:span text:style-name="T35"> </text:span>de<text:span text:style-name="T35"> </text:span>la<text:span text:style-name="T35"> </text:span>factura<text:span text:style-name="T35"> </text:span>electrónica<text:span text:style-name="T35"> </text:span>y<text:span text:style-name="T35"> </text:span>crea<text:span text:style-name="T35"> </text:span>el<text:span text:style-name="T35"> </text:span>registro<text:span text:style-name="T35"> </text:span>contable,<text:span text:style-name="T35"> </text:span>lo<text:span text:style-name="T35"> </text:span>que<text:span text:style-name="T35"> </text:span>permitirá<text:span text:style-name="T35"> </text:span>agilizar<text:span text:style-name="T35"> </text:span>los<text:span text:style-name="T35"> </text:span>procedimientos<text:span text:style-name="T35"> </text:span>de<text:span text:style-name="T35"> </text:span>pago<text:span text:style-name="T35"> </text:span>al<text:span text:style-name="T35"> </text:span>proveedor<text:span text:style-name="T35"> </text:span>y<text:span text:style-name="T35"> </text:span>dar<text:span text:style-name="T35"> </text:span>certeza<text:span text:style-name="T35"> </text:span>de<text:span text:style-name="T35"> </text:span>las<text:span text:style-name="T35"> </text:span>facturas<text:span text:style-name="T35"> </text:span>pendientes<text:span text:style-name="T35"> </text:span>de<text:span text:style-name="T35"> </text:span>pago<text:span text:style-name="T44"> </text:span>existentes.</text:p>
        <text:p text:style-name="P85">Este control informatizado y sistematizado de las facturas favorecerá un seguimiento<text:span text:style-name="T44"> </text:span>riguroso de la morosidad a través de un indicador, el periodo medio de pagos, que<text:span text:style-name="T44"> </text:span>visualizará el volumen de deuda comercial de las Administraciones y permitirá, llegado el<text:span text:style-name="T44"> </text:span>caso, aplicar los nuevos mecanismos previstos la Ley Orgánica 2/2012, de 27 de abril, de<text:span text:style-name="T35"> </text:span>Estabilidad Presupuestaria y Sostenibilidad Financiera, en la que el control de la deuda<text:span text:style-name="T44"> </text:span>comercial<text:span text:style-name="T35"> </text:span>forma parte<text:span text:style-name="T35"> </text:span>del<text:span text:style-name="T35"> </text:span>principio<text:span text:style-name="T35"> </text:span>de<text:span text:style-name="T35"> </text:span>sostenibilidad<text:span text:style-name="T35"> </text:span>financiera.</text:p>
        <text:p text:style-name="P87">Para fortalecer esta necesaria protección del proveedor se facilita su relación con las<text:span text:style-name="T44"> </text:span>Administraciones Públicas favoreciendo el uso de la factura electrónica y su gestión y<text:span text:style-name="T44"> </text:span>tramitación<text:span text:style-name="T35"> </text:span>telemática,<text:span text:style-name="T35"> </text:span>en<text:span text:style-name="T35"> </text:span>línea<text:span text:style-name="T35"> </text:span>con<text:span text:style-name="T35"> </text:span>la<text:span text:style-name="T35"> </text:span>«Agenda<text:span text:style-name="T35"> </text:span>Digital<text:span text:style-name="T35"> </text:span>para<text:span text:style-name="T35"> </text:span>Europa»,<text:span text:style-name="T35"> </text:span>una<text:span text:style-name="T35"> </text:span>de<text:span text:style-name="T35"> </text:span>las<text:span text:style-name="T35"> </text:span>iniciativas<text:span text:style-name="T35"> </text:span>que la Comisión Europea está impulsando en el marco de la estrategia «Europa 2020».<text:span text:style-name="T44"> </text:span>Asimismo,<text:span text:style-name="T35"> </text:span>esta<text:span text:style-name="T35"> </text:span>protección<text:span text:style-name="T35"> </text:span>se<text:span text:style-name="T35"> </text:span>verá<text:span text:style-name="T35"> </text:span>reforzada<text:span text:style-name="T35"> </text:span>con<text:span text:style-name="T35"> </text:span>un<text:span text:style-name="T35"> </text:span>mejor<text:span text:style-name="T35"> </text:span>control<text:span text:style-name="T35"> </text:span>contable<text:span text:style-name="T35"> </text:span>de<text:span text:style-name="T35"> </text:span>las<text:span text:style-name="T35"> </text:span>facturas<text:span text:style-name="T35"> </text:span>recibidas por las Administraciones, lo cual permitirá no sólo hacer un mejor seguimiento<text:span text:style-name="T44"> </text:span>del cumplimiento de los compromisos de pago de las Administraciones Públicas, sino<text:span text:style-name="T44"> </text:span>también, un mejor control del gasto público y del déficit, lo que generará una mayor<text:span text:style-name="T44"> </text:span>confianza<text:span text:style-name="T35"> </text:span>en<text:span text:style-name="T35"> </text:span>las<text:span text:style-name="T35"> </text:span>cuentas públicas.</text:p>
        <text:p text:style-name="P94"><draw:frame draw:style-name="fr1" text:anchor-type="char" svg:x="19.821cm" svg:y="3.103cm" svg:width="0.347cm" svg:height="2.762cm" draw:z-index="35"><draw:text-box><text:p text:style-name="P254"><text:span text:style-name="T46">cve: BOE-A-2013-13722</text:span></text:p></draw:text-box></draw:frame>Para alcanzar estos fines, esta Ley incluye medidas dirigidas a mejorar la protección<text:span text:style-name="T44"> </text:span>de los proveedores, tales como el establecimiento de la obligación de presentación en un<text:span text:style-name="T35"> </text:span>registro administrativo de las facturas expedidas por los servicios que presten o bienes<text:span text:style-name="T44"> </text:span>que entreguen a una Administración Pública en el marco de cualquier relación jurídica; el<text:span text:style-name="T44"> </text:span>impulso<text:span text:style-name="T35"> </text:span>del<text:span text:style-name="T35"> </text:span>uso<text:span text:style-name="T35"> </text:span>de<text:span text:style-name="T35"> </text:span>la<text:span text:style-name="T35"> </text:span>factura<text:span text:style-name="T35"> </text:span>electrónica<text:span text:style-name="T35"> </text:span>en<text:span text:style-name="T35"> </text:span>el<text:span text:style-name="T35"> </text:span>sector<text:span text:style-name="T35"> </text:span>público,<text:span text:style-name="T35"> </text:span>con<text:span text:style-name="T35"> </text:span>carácter<text:span text:style-name="T35"> </text:span>obligatorio<text:span text:style-name="T35"> </text:span>para<text:span text:style-name="T44"> </text:span>determinados sujetos a partir del quince de enero de 2015; la creación obligatoria para<text:span text:style-name="T44"> </text:span>cada<text:span text:style-name="T44"> </text:span>una<text:span text:style-name="T44"> </text:span>de<text:span text:style-name="T44"> </text:span>las Administraciones<text:span text:style-name="T44"> </text:span>Públicas,<text:span text:style-name="T44"> </text:span>estatal,<text:span text:style-name="T44"> </text:span>autonómica<text:span text:style-name="T44"> </text:span>y<text:span text:style-name="T44"> </text:span>local,<text:span text:style-name="T44"> </text:span>de<text:span text:style-name="T44"> </text:span>puntos<text:span text:style-name="T44"> </text:span>generales<text:span text:style-name="T44"> </text:span>de<text:span text:style-name="T44"> </text:span>entrada<text:span text:style-name="T44"> </text:span>de<text:span text:style-name="T44"> </text:span>facturas<text:span text:style-name="T44"> </text:span>electrónicas<text:span text:style-name="T44"> </text:span>para<text:span text:style-name="T44"> </text:span>que<text:span text:style-name="T44"> </text:span>los<text:span text:style-name="T44"> </text:span>proveedores<text:span text:style-name="T44"> </text:span>puedan<text:span text:style-name="T44"> </text:span>presentarlas y lleguen electrónicamente al órgano administrativo al que corresponda su<text:span text:style-name="T44"> </text:span>tramitación y a la oficina contable competente. De este modo habría un punto general de<text:span text:style-name="T44"> </text:span>entrada de facturas electrónicas por cada nivel administrativo, en total tres, salvo que las<text:span text:style-name="T44"> </text:span>Comunidades<text:span text:style-name="T44"> </text:span>Autónomas<text:span text:style-name="T44"> </text:span>o<text:span text:style-name="T44"> </text:span>las<text:span text:style-name="T44"> </text:span>Entidades<text:span text:style-name="T44"> </text:span>Locales,<text:span text:style-name="T44"> </text:span>en<text:span text:style-name="T44"> </text:span>aplicación<text:span text:style-name="T44"> </text:span>del<text:span text:style-name="T44"> </text:span>principio<text:span text:style-name="T44"> </text:span>de<text:span text:style-name="T44"> </text:span>eficiencia,<text:span text:style-name="T44"> </text:span>se<text:span text:style-name="T44"> </text:span>adhieran<text:span text:style-name="T44"> </text:span>al<text:span text:style-name="T44"> </text:span>punto<text:span text:style-name="T44"> </text:span>general<text:span text:style-name="T44"> </text:span>de<text:span text:style-name="T44"> </text:span>entrada<text:span text:style-name="T44"> </text:span>de<text:span text:style-name="T44"> </text:span>facturas<text:span text:style-name="T44"> </text:span>electrónicas<text:span text:style-name="T44"> </text:span>de<text:span text:style-name="T44"> </text:span>la<text:span text:style-name="T44"> </text:span>Administración<text:span text:style-name="T35"> </text:span>General del<text:span text:style-name="T35"> </text:span>Estado.</text:p>
      </text:section>
      <text:p text:style-name="P40"><draw:g text:anchor-type="as-char" svg:y="0cm" draw:z-index="70" draw:style-name="gr2"><draw:line draw:style-name="gr3" draw:text-style-name="P261" svg:x1="0cm" svg:y1="0cm" svg:x2="19.001cm" svg:y2="0cm"><text:p/></draw:line></draw:g></text:p>
      <text:p text:style-name="P51"><draw:line text:anchor-type="char" draw:z-index="17" draw:style-name="gr1" draw:text-style-name="P260" svg:x1="1cm" svg:y1="0.582cm" svg:x2="20.001cm" svg:y2="0.582cm"><text:p/></draw:line></text:p>
      <text:p text:style-name="P54"/>
      <text:p text:style-name="P65">Por<text:span text:style-name="T35"> </text:span>último,<text:span text:style-name="T35"> </text:span>se<text:span text:style-name="T35"> </text:span>apuesta<text:span text:style-name="T35"> </text:span>además<text:span text:style-name="T35"> </text:span>por<text:span text:style-name="T35"> </text:span>el<text:span text:style-name="T35"> </text:span>impulso<text:span text:style-name="T35"> </text:span>de<text:span text:style-name="T35"> </text:span>la<text:span text:style-name="T35"> </text:span>facturación<text:span text:style-name="T35"> </text:span>electrónica<text:span text:style-name="T35"> </text:span>también<text:span text:style-name="T35"> </text:span>en<text:span text:style-name="T35"> </text:span>el sector privado, a través de la modificación de la Ley 56/2007, de 28 de diciembre, de<text:span text:style-name="T44"> </text:span>medidas<text:span text:style-name="T35"> </text:span>de<text:span text:style-name="T35"> </text:span>impulso<text:span text:style-name="T35"> </text:span>de<text:span text:style-name="T35"> </text:span>la<text:span text:style-name="T35"> </text:span>sociedad<text:span text:style-name="T35"> </text:span>de<text:span text:style-name="T35"> </text:span>la<text:span text:style-name="T35"> </text:span>información,<text:span text:style-name="T35"> </text:span>exigible<text:span text:style-name="T35"> </text:span>a<text:span text:style-name="T35"> </text:span>partir<text:span text:style-name="T35"> </text:span>del<text:span text:style-name="T35"> </text:span>quince<text:span text:style-name="T35"> </text:span>de<text:span text:style-name="T35"> </text:span>enero<text:span text:style-name="T44"> </text:span>de<text:span text:style-name="T35"> </text:span>2015.</text:p>
      <text:p text:style-name="P77">Junto a las medidas adoptadas para proteger al proveedor y con el objetivo de seguir<text:span text:style-name="T35"> </text:span>avanzando<text:span text:style-name="T35"> </text:span>en<text:span text:style-name="T35"> </text:span>un<text:span text:style-name="T35"> </text:span>mejor<text:span text:style-name="T35"> </text:span>control<text:span text:style-name="T35"> </text:span>del<text:span text:style-name="T35"> </text:span>gasto<text:span text:style-name="T35"> </text:span>público,<text:span text:style-name="T35"> </text:span>la<text:span text:style-name="T35"> </text:span>presente<text:span text:style-name="T35"> </text:span>Ley<text:span text:style-name="T35"> </text:span>pone<text:span text:style-name="T35"> </text:span>en<text:span text:style-name="T35"> </text:span>marcha<text:span text:style-name="T35"> </text:span>también<text:span text:style-name="T35"> </text:span>unas medidas dirigidas a las Administraciones Públicas como la creación de un registro<text:span text:style-name="T44"> </text:span>contable de facturas gestionado por el órgano o unidad que tenga atribuida la función<text:span text:style-name="T44"> </text:span>contable;<text:span text:style-name="T35"> </text:span>la<text:span text:style-name="T35"> </text:span>regulación<text:span text:style-name="T35"> </text:span>de<text:span text:style-name="T35"> </text:span>un<text:span text:style-name="T35"> </text:span>nuevo<text:span text:style-name="T35"> </text:span>procedimiento<text:span text:style-name="T35"> </text:span>de<text:span text:style-name="T35"> </text:span>tramitación<text:span text:style-name="T35"> </text:span>de<text:span text:style-name="T35"> </text:span>facturas,<text:span text:style-name="T35"> </text:span>que<text:span text:style-name="T35"> </text:span>entrará<text:span text:style-name="T35"> </text:span>en vigor a partir del 1 de enero de 2014, que mejorará el seguimiento de las mismas, y el<text:span text:style-name="T35"> </text:span>fortalecimiento<text:span text:style-name="T35"> </text:span>de<text:span text:style-name="T35"> </text:span>los<text:span text:style-name="T35"> </text:span>órganos<text:span text:style-name="T35"> </text:span>de<text:span text:style-name="T35"> </text:span>control<text:span text:style-name="T35"> </text:span>interno<text:span text:style-name="T35"> </text:span>al<text:span text:style-name="T35"> </text:span>otorgarles<text:span text:style-name="T35"> </text:span>la<text:span text:style-name="T35"> </text:span>facultad<text:span text:style-name="T35"> </text:span>de<text:span text:style-name="T35"> </text:span>poder<text:span text:style-name="T35"> </text:span>acceder<text:span text:style-name="T35"> </text:span>a<text:span text:style-name="T35"> </text:span>la<text:span text:style-name="T35"> </text:span>documentación<text:span text:style-name="T35"> </text:span>contable en<text:span text:style-name="T35"> </text:span>cualquier momento.</text:p>
      <text:p text:style-name="P96">La<text:span text:style-name="T35"> </text:span>presente<text:span text:style-name="T35"> </text:span>Ley<text:span text:style-name="T35"> </text:span>consta<text:span text:style-name="T35"> </text:span>de<text:span text:style-name="T35"> </text:span>un<text:span text:style-name="T35"> </text:span>total<text:span text:style-name="T35"> </text:span>de<text:span text:style-name="T35"> </text:span>13<text:span text:style-name="T35"> </text:span>artículos,<text:span text:style-name="T35"> </text:span>agrupados<text:span text:style-name="T35"> </text:span>en<text:span text:style-name="T35"> </text:span>cinco<text:span text:style-name="T35"> </text:span>capítulos,<text:span text:style-name="T35"> </text:span>seis<text:span text:style-name="T35"> </text:span>disposiciones adicionales, tres disposiciones transitorias, una disposición derogatoria<text:span text:style-name="T44"> </text:span>única<text:span text:style-name="T35"> </text:span>y ocho<text:span text:style-name="T35"> </text:span>disposiciones<text:span text:style-name="T35"> </text:span>finales.</text:p>
      <text:p text:style-name="P78">El Capítulo I concreta el objeto de la Ley y su ámbito de aplicación subjetivo. La Ley<text:span text:style-name="T44"> </text:span>se<text:span text:style-name="T35"> </text:span>aplica<text:span text:style-name="T35"> </text:span>a<text:span text:style-name="T35"> </text:span>las<text:span text:style-name="T35"> </text:span>facturas<text:span text:style-name="T35"> </text:span>emitidas<text:span text:style-name="T35"> </text:span>por<text:span text:style-name="T35"> </text:span>la<text:span text:style-name="T35"> </text:span>entrega<text:span text:style-name="T35"> </text:span>de<text:span text:style-name="T35"> </text:span>bienes<text:span text:style-name="T35"> </text:span>o<text:span text:style-name="T35"> </text:span>la<text:span text:style-name="T35"> </text:span>prestación<text:span text:style-name="T35"> </text:span>de<text:span text:style-name="T35"> </text:span>servicios<text:span text:style-name="T35"> </text:span>a<text:span text:style-name="T35"> </text:span>las<text:span text:style-name="T44"> </text:span>Administraciones Públicas, entendiendo por tales los entes, organismos y entidades a<text:span text:style-name="T44"> </text:span>que se refiere el artículo 3.2 del Texto Refundido de la Ley de Contratos del Sector<text:span text:style-name="T44"> </text:span>Público,<text:span text:style-name="T35"> </text:span>aprobado<text:span text:style-name="T35"> </text:span>por<text:span text:style-name="T35"> </text:span>Real<text:span text:style-name="T35"> </text:span>Decreto<text:span text:style-name="T35"> </text:span>Legislativo<text:span text:style-name="T35"> </text:span>3/2011,<text:span text:style-name="T35"> </text:span>de<text:span text:style-name="T35"> </text:span>14<text:span text:style-name="T35"> </text:span>de<text:span text:style-name="T35"> </text:span>noviembre.</text:p>
      <text:p text:style-name="P100">El Capítulo II establece la obligación de presentación de las facturas en un registro<text:span text:style-name="T44"> </text:span>administrativo.</text:p>
      <text:p text:style-name="P101">El<text:span text:style-name="T44"> </text:span>Capítulo<text:span text:style-name="T44"> </text:span>III<text:span text:style-name="T44"> </text:span>se<text:span text:style-name="T44"> </text:span>refiere<text:span text:style-name="T44"> </text:span>al<text:span text:style-name="T44"> </text:span>uso<text:span text:style-name="T44"> </text:span>de<text:span text:style-name="T44"> </text:span>la<text:span text:style-name="T44"> </text:span>factura<text:span text:style-name="T44"> </text:span>electrónica<text:span text:style-name="T44"> </text:span>en<text:span text:style-name="T44"> </text:span>el<text:span text:style-name="T44"> </text:span>sector<text:span text:style-name="T44"> </text:span>público,<text:span text:style-name="T44"> </text:span><text:span text:style-name="T35">estableciendo el formato que debe tener. Asimismo, se crea el </text:span>denominado punto general<text:span text:style-name="T35"> de entrada de facturas electrónicas, del que dispondrán </text:span>cada<text:span text:style-name="T35"> </text:span>una<text:span text:style-name="T35"> </text:span>de<text:span text:style-name="T35"> </text:span>las<text:span text:style-name="T35"> </text:span>Administraciones,<text:span text:style-name="T44"> </text:span>con posibilidad de celebrar convenios o adherirse al punto ya implementado por la<text:span text:style-name="T44"> </text:span>Administración General del Estado para compartir su uso y que no sea necesario que<text:span text:style-name="T44"> </text:span>cada Administración invierta recursos en desarrollar su propio Punto general de entrada<text:span text:style-name="T44"> </text:span>de facturas electrónicas. A estos efectos se regulan las características mínimas que<text:span text:style-name="T44"> </text:span>deben<text:span text:style-name="T35"> </text:span>reunir estos<text:span text:style-name="T35"> </text:span>puntos.</text:p>
      <text:p text:style-name="P88">El<text:span text:style-name="T44"> </text:span>Capítulo<text:span text:style-name="T44"> </text:span>IV<text:span text:style-name="T44"> </text:span>regula<text:span text:style-name="T44"> </text:span>la<text:span text:style-name="T44"> </text:span>creación<text:span text:style-name="T44"> </text:span>del<text:span text:style-name="T44"> </text:span>registro<text:span text:style-name="T44"> </text:span>contable<text:span text:style-name="T44"> </text:span>de<text:span text:style-name="T44"> </text:span>facturas,<text:span text:style-name="T44"> </text:span>un<text:span text:style-name="T44"> </text:span>nuevo<text:span text:style-name="T44"> </text:span>procedimiento para la tramitación de facturas y las actuaciones correspondientes al<text:span text:style-name="T44"> </text:span>órgano<text:span text:style-name="T35"> </text:span>competente en<text:span text:style-name="T35"> </text:span>materia de<text:span text:style-name="T35"> </text:span>contabilidad.</text:p>
      <text:p text:style-name="P66">El Capítulo V recoge los efectos de la recepción de la factura, las facultades y<text:span text:style-name="T44"> </text:span>obligaciones<text:span text:style-name="T35"> </text:span>de<text:span text:style-name="T35"> </text:span>los<text:span text:style-name="T35"> </text:span>órganos<text:span text:style-name="T35"> </text:span>de<text:span text:style-name="T35"> </text:span>control<text:span text:style-name="T35"> </text:span>interno<text:span text:style-name="T35"> </text:span>y<text:span text:style-name="T35"> </text:span>la<text:span text:style-name="T35"> </text:span>colaboración<text:span text:style-name="T35"> </text:span>con<text:span text:style-name="T35"> </text:span>la<text:span text:style-name="T35"> </text:span>Agencia<text:span text:style-name="T35"> </text:span>Estatal<text:span text:style-name="T35"> </text:span>de<text:span text:style-name="T35"> </text:span>Administración<text:span text:style-name="T35"> </text:span>Tributaria.</text:p>
      <text:p text:style-name="P102">Las<text:span text:style-name="T44"> </text:span>disposiciones<text:span text:style-name="T44"> </text:span>adicionales<text:span text:style-name="T44"> </text:span>primera,<text:span text:style-name="T44"> </text:span>segunda,<text:span text:style-name="T44"> </text:span>tercera,<text:span text:style-name="T44"> </text:span>cuarta,<text:span text:style-name="T44"> </text:span>quinta<text:span text:style-name="T44"> </text:span>y<text:span text:style-name="T44"> </text:span>sexta<text:span text:style-name="T44"> </text:span>regulan<text:span text:style-name="T44"> </text:span>respectivamente<text:span text:style-name="T44"> </text:span>el<text:span text:style-name="T44"> </text:span>régimen,<text:span text:style-name="T44"> </text:span>a<text:span text:style-name="T44"> </text:span>los<text:span text:style-name="T44"> </text:span>efectos<text:span text:style-name="T44"> </text:span>de<text:span text:style-name="T44"> </text:span>esta<text:span text:style-name="T44"> </text:span>Ley,<text:span text:style-name="T44"> </text:span>de<text:span text:style-name="T44"> </text:span>los<text:span text:style-name="T44"> </text:span>órganos<text:span text:style-name="T44"> </text:span>constitucionales del Estado y de los órganos legislativos y de control autonómicos, el<text:span text:style-name="T44"> </text:span>formato de la factura y la firma electrónica, el formato de la factura electrónica y sus<text:span text:style-name="T44"> </text:span><text:span text:style-name="T35">efectos tributarios, el intercambio de información </text:span>sobre deudores de las Administraciones,<text:span text:style-name="T35"> </text:span>la adhesión al punto general de entrada de facturas electrónicas de la Administración<text:span text:style-name="T44"> </text:span>General del Estado y la publicidad de la creación de los puntos generales de entrada de<text:span text:style-name="T44"> </text:span>facturas<text:span text:style-name="T35"> </text:span>electrónicas<text:span text:style-name="T35"> </text:span>y el<text:span text:style-name="T35"> </text:span>registro<text:span text:style-name="T35"> </text:span>contable de<text:span text:style-name="T35"> </text:span>facturas.</text:p>
      <text:p text:style-name="P103">La disposición transitoria primera prevé la no aplicación de lo dispuesto en la Ley a<text:span text:style-name="T44"> </text:span>las facturas ya expedidas en el momento de su entrada en vigor. No obstante, los<text:span text:style-name="T44"> </text:span>proveedores que así lo consideren podrán presentar ante un registro administrativo<text:span text:style-name="T44"> </text:span>también<text:span text:style-name="T35"> </text:span>las<text:span text:style-name="T35"> </text:span>facturas<text:span text:style-name="T35"> </text:span>expedidas<text:span text:style-name="T35"> </text:span>antes<text:span text:style-name="T35"> </text:span>de<text:span text:style-name="T35"> </text:span>la<text:span text:style-name="T35"> </text:span>entrada<text:span text:style-name="T35"> </text:span>en<text:span text:style-name="T35"> </text:span>vigor<text:span text:style-name="T35"> </text:span>de<text:span text:style-name="T35"> </text:span>la<text:span text:style-name="T35"> </text:span>Ley.</text:p>
      <text:p text:style-name="P102"><draw:frame draw:style-name="fr1" text:anchor-type="char" svg:x="19.821cm" svg:y="0.534cm" svg:width="0.347cm" svg:height="2.762cm" draw:z-index="36"><draw:text-box><text:p text:style-name="P254"><text:span text:style-name="T46">cve: BOE-A-2013-13722</text:span></text:p></draw:text-box></draw:frame>La<text:span text:style-name="T44"> </text:span>disposiciones<text:span text:style-name="T44"> </text:span>transitorias<text:span text:style-name="T44"> </text:span>segunda<text:span text:style-name="T44"> </text:span>y<text:span text:style-name="T44"> </text:span>tercera<text:span text:style-name="T44"> </text:span>prevén<text:span text:style-name="T44"> </text:span>la<text:span text:style-name="T44"> </text:span>firma<text:span text:style-name="T44"> </text:span>de<text:span text:style-name="T44"> </text:span>las<text:span text:style-name="T44"> </text:span>facturas<text:span text:style-name="T44"> </text:span>electrónicas en tanto no se desarrolle el contenido del sello electrónico avanzado y la<text:span text:style-name="T44"> </text:span>intermediación<text:span text:style-name="T35"> </text:span>entre<text:span text:style-name="T35"> </text:span>el<text:span text:style-name="T35"> </text:span>punto<text:span text:style-name="T35"> </text:span>general<text:span text:style-name="T35"> </text:span>de<text:span text:style-name="T35"> </text:span>entrada<text:span text:style-name="T35"> </text:span>de<text:span text:style-name="T35"> </text:span>facturas<text:span text:style-name="T35"> </text:span>y<text:span text:style-name="T35"> </text:span>los<text:span text:style-name="T35"> </text:span>órganos<text:span text:style-name="T35"> </text:span>administrativos<text:span text:style-name="T44"> </text:span>a<text:span text:style-name="T44"> </text:span>los<text:span text:style-name="T44"> </text:span>que<text:span text:style-name="T44"> </text:span>corresponda<text:span text:style-name="T44"> </text:span>la<text:span text:style-name="T44"> </text:span>tramitación,<text:span text:style-name="T44"> </text:span>hasta<text:span text:style-name="T44"> </text:span>que<text:span text:style-name="T44"> </text:span>no<text:span text:style-name="T44"> </text:span>estén<text:span text:style-name="T44"> </text:span>disponibles<text:span text:style-name="T44"> </text:span>los<text:span text:style-name="T44"> </text:span>registros<text:span text:style-name="T44"> </text:span>contables<text:span text:style-name="T35"> </text:span>de<text:span text:style-name="T35"> </text:span>facturas respectivamente.</text:p>
      <text:p text:style-name="P105">La disposición derogatoria deroga cuantas disposiciones de igual o inferior rango se<text:span text:style-name="T44"> </text:span>opongan<text:span text:style-name="T35"> </text:span>a<text:span text:style-name="T35"> </text:span>lo<text:span text:style-name="T35"> </text:span>dispuesto<text:span text:style-name="T35"> </text:span>en<text:span text:style-name="T35"> </text:span>la<text:span text:style-name="T35"> </text:span>Ley.</text:p>
      <text:p text:style-name="P116"/>
      <text:p text:style-name="P39"><draw:g text:anchor-type="as-char" svg:y="0cm" draw:z-index="71" draw:style-name="gr2"><draw:line draw:style-name="gr3" draw:text-style-name="P261" svg:x1="0cm" svg:y1="0cm" svg:x2="19.001cm" svg:y2="0cm"><text:p/></draw:line></draw:g></text:p>
      <text:h text:style-name="P249" text:outline-level="2"><draw:line text:anchor-type="char" draw:z-index="18" draw:style-name="gr1" draw:text-style-name="P260" svg:x1="1cm" svg:y1="0.617cm" svg:x2="20.001cm" svg:y2="0.617cm"><text:p/></draw:line><text:span text:style-name="T2">Núm.</text:span><text:span text:style-name="T3"> </text:span><text:span text:style-name="T2">311<text:tab/>Sábado 28</text:span><text:span text:style-name="T3"> </text:span><text:span text:style-name="T2">de diciembre</text:span><text:span text:style-name="T3"> </text:span><text:span text:style-name="T2">de 2013<text:tab/>Sec.</text:span><text:span text:style-name="T3"> </text:span><text:span text:style-name="T2">I.</text:span><text:span text:style-name="T4"> </text:span><text:span text:style-name="T2">Pág.</text:span><text:span text:style-name="T3"> </text:span><text:span text:style-name="T2">105862</text:span></text:h>
      <text:p text:style-name="P35"/>
      <text:p text:style-name="P108">La disposición final primera se refiere a la modificación de la Ley 29/1987, de 18 de<text:span text:style-name="T44"> </text:span>diciembre,<text:span text:style-name="T35"> </text:span>del<text:span text:style-name="T35"> </text:span>Impuesto<text:span text:style-name="T35"> </text:span>sobre Sucesiones y<text:span text:style-name="T35"> </text:span>Donaciones.</text:p>
      <text:p text:style-name="P78">La disposición final segunda recoge la modificación de la Ley 56/2007, de 28 de<text:span text:style-name="T44"> </text:span>diciembre, de medidas de impulso de la sociedad de la información para establecer la<text:span text:style-name="T44"> </text:span>obligatoriedad de la facturación electrónica a determinadas empresas y particulares que<text:span text:style-name="T44"> </text:span>acepten<text:span text:style-name="T35"> </text:span>recibirlas<text:span text:style-name="T35"> </text:span>o<text:span text:style-name="T35"> </text:span>que<text:span text:style-name="T35"> </text:span>las<text:span text:style-name="T35"> </text:span>hayan<text:span text:style-name="T35"> </text:span>solicitado<text:span text:style-name="T35"> </text:span>expresamente,<text:span text:style-name="T35"> </text:span>así<text:span text:style-name="T35"> </text:span>como<text:span text:style-name="T35"> </text:span>la<text:span text:style-name="T35"> </text:span>eficacia<text:span text:style-name="T35"> </text:span>ejecutiva<text:span text:style-name="T44"> </text:span>de<text:span text:style-name="T35"> </text:span>la<text:span text:style-name="T35"> </text:span>factura electrónica.</text:p>
      <text:p text:style-name="P83">La<text:span text:style-name="T35"> </text:span>disposición<text:span text:style-name="T35"> </text:span>final<text:span text:style-name="T35"> </text:span>tercera<text:span text:style-name="T35"> </text:span>se<text:span text:style-name="T35"> </text:span>refiere<text:span text:style-name="T35"> </text:span>a<text:span text:style-name="T35"> </text:span>la<text:span text:style-name="T35"> </text:span>modificación<text:span text:style-name="T35"> </text:span>del<text:span text:style-name="T35"> </text:span>texto<text:span text:style-name="T35"> </text:span>refundido<text:span text:style-name="T35"> </text:span>de<text:span text:style-name="T35"> </text:span>la<text:span text:style-name="T35"> </text:span>Ley<text:span text:style-name="T35"> </text:span>de<text:span text:style-name="T35"> </text:span>Contratos<text:span text:style-name="T35"> </text:span>del<text:span text:style-name="T35"> </text:span>Sector Público.</text:p>
      <text:p text:style-name="P67">La disposición final cuarta se refiere a una modificación de la Ley 14/2013, de 27 de<text:span text:style-name="T44"> </text:span>septiembre,<text:span text:style-name="T35"> </text:span>de<text:span text:style-name="T35"> </text:span>apoyo<text:span text:style-name="T35"> </text:span>a<text:span text:style-name="T35"> </text:span>los<text:span text:style-name="T35"> </text:span>emprendedores<text:span text:style-name="T35"> </text:span>y<text:span text:style-name="T35"> </text:span>su<text:span text:style-name="T35"> </text:span>internacionalización.</text:p>
      <text:p text:style-name="P66">La<text:span text:style-name="T44"> </text:span>disposición<text:span text:style-name="T44"> </text:span>final<text:span text:style-name="T44"> </text:span>quinta<text:span text:style-name="T44"> </text:span>determina<text:span text:style-name="T44"> </text:span>el<text:span text:style-name="T44"> </text:span>carácter<text:span text:style-name="T44"> </text:span>básico<text:span text:style-name="T44"> </text:span>de<text:span text:style-name="T44"> </text:span>la<text:span text:style-name="T44"> </text:span>Ley<text:span text:style-name="T44"> </text:span>e<text:span text:style-name="T44"> </text:span>invoca<text:span text:style-name="T48"> </text:span>los<text:span text:style-name="T35"> </text:span>artículos<text:span text:style-name="T44"> </text:span>149.1.6.ª,<text:span text:style-name="T44"> </text:span>149.1.8.ª,<text:span text:style-name="T44"> </text:span>149.1.13.ª,<text:span text:style-name="T44"> </text:span>149.1.14.ª<text:span text:style-name="T44"> </text:span>y<text:span text:style-name="T44"> </text:span>149.1.18.ª<text:span text:style-name="T44"> </text:span>de<text:span text:style-name="T44"> </text:span>la<text:span text:style-name="T44"> </text:span>Constitución<text:span text:style-name="T44"> </text:span>española<text:span text:style-name="T35"> </text:span>como<text:span text:style-name="T35"> </text:span>títulos<text:span text:style-name="T35"> </text:span>competenciales<text:span text:style-name="T35"> </text:span>al<text:span text:style-name="T35"> </text:span>amparo<text:span text:style-name="T35"> </text:span>de<text:span text:style-name="T35"> </text:span>los<text:span text:style-name="T35"> </text:span>cuales<text:span text:style-name="T35"> </text:span>se<text:span text:style-name="T35"> </text:span>dicta<text:span text:style-name="T35"> </text:span>la<text:span text:style-name="T35"> </text:span>Ley.</text:p>
      <text:p text:style-name="P89">Las disposiciones finales sexta, séptima y octava se refieren respectivamente al<text:span text:style-name="T44"> </text:span>desarrollo reglamentario de esta Ley, la habilitación normativa y su entrada en vigor a los<text:span text:style-name="T35"> </text:span>veinte días de su publicación en el Boletín Oficial del Estado, salvo el artículo 4, que<text:span text:style-name="T44"> </text:span>entrará en vigor el 15 de enero de 2015, y el artículo 9 y la disposición final primera, que<text:span text:style-name="T44"> </text:span>entrarán<text:span text:style-name="T35"> </text:span>en<text:span text:style-name="T35"> </text:span>vigor el<text:span text:style-name="T35"> </text:span>1<text:span text:style-name="T35"> </text:span>de<text:span text:style-name="T35"> </text:span>enero<text:span text:style-name="T35"> </text:span>de<text:span text:style-name="T35"> </text:span>2014.</text:p>
      <text:p text:style-name="P114"/>
      <text:p text:style-name="P36">CAPÍTULO<text:span text:style-name="T35"> </text:span>I</text:p>
      <text:h text:style-name="P250" text:outline-level="2">Disposiciones<text:span text:style-name="T35"> </text:span>generales</text:h>
      <text:p text:style-name="P55"/>
      <text:p text:style-name="P5"><text:span text:style-name="T49">Artículo</text:span><text:span text:style-name="T50"> </text:span><text:span text:style-name="T49">1.</text:span><text:span text:style-name="T51"> </text:span><text:span text:style-name="T12">Objeto.</text:span></text:p>
      <text:p text:style-name="P68">Constituye<text:span text:style-name="T35"> </text:span>el<text:span text:style-name="T35"> </text:span>objeto<text:span text:style-name="T35"> </text:span>de<text:span text:style-name="T35"> </text:span>la<text:span text:style-name="T35"> </text:span>presente<text:span text:style-name="T35"> </text:span>Ley<text:span text:style-name="T35"> </text:span>impulsar<text:span text:style-name="T35"> </text:span>el<text:span text:style-name="T35"> </text:span>uso<text:span text:style-name="T35"> </text:span>de<text:span text:style-name="T35"> </text:span>la<text:span text:style-name="T35"> </text:span>factura<text:span text:style-name="T35"> </text:span>electrónica,<text:span text:style-name="T35"> </text:span>crear<text:span text:style-name="T44"> </text:span>el registro contable de facturas, regular el procedimiento para su tramitación en las<text:span text:style-name="T44"> </text:span>Administraciones<text:span text:style-name="T35"> </text:span>públicas<text:span text:style-name="T35"> </text:span>y<text:span text:style-name="T35"> </text:span>las<text:span text:style-name="T35"> </text:span>actuaciones<text:span text:style-name="T35"> </text:span>de<text:span text:style-name="T35"> </text:span>seguimiento<text:span text:style-name="T35"> </text:span>por<text:span text:style-name="T35"> </text:span>los<text:span text:style-name="T35"> </text:span>órganos<text:span text:style-name="T35"> </text:span>competentes.</text:p>
      <text:p text:style-name="P115"/>
      <text:p text:style-name="P5"><text:span text:style-name="T49">Artículo</text:span><text:span text:style-name="T50"> </text:span><text:span text:style-name="T49">2.</text:span><text:span text:style-name="T52"> </text:span><text:span text:style-name="T12">Ámbito</text:span><text:span text:style-name="T15"> </text:span><text:span text:style-name="T12">de</text:span><text:span text:style-name="T15"> </text:span><text:span text:style-name="T12">aplicación</text:span><text:span text:style-name="T15"> </text:span><text:span text:style-name="T12">subjetivo.</text:span></text:p>
      <text:list xml:id="list629485090308132803" text:style-name="WWNum1">
        <text:list-item>
          <text:p text:style-name="P175"><text:span text:style-name="T49">Lo previsto en la presente Ley será de aplicación a las facturas emitidas en el</text:span><text:span text:style-name="T53"> </text:span><text:span text:style-name="T49">marco</text:span><text:span text:style-name="T53"> </text:span><text:span text:style-name="T49">de</text:span><text:span text:style-name="T53"> </text:span><text:span text:style-name="T49">las</text:span><text:span text:style-name="T53"> </text:span><text:span text:style-name="T49">relaciones</text:span><text:span text:style-name="T53"> </text:span><text:span text:style-name="T49">jurídicas</text:span><text:span text:style-name="T53"> </text:span><text:span text:style-name="T49">entre</text:span><text:span text:style-name="T53"> </text:span><text:span text:style-name="T49">proveedores</text:span><text:span text:style-name="T53"> </text:span><text:span text:style-name="T49">de</text:span><text:span text:style-name="T53"> </text:span><text:span text:style-name="T49">bienes</text:span><text:span text:style-name="T53"> </text:span><text:span text:style-name="T49">y</text:span><text:span text:style-name="T53"> </text:span><text:span text:style-name="T49">servicios</text:span><text:span text:style-name="T53"> </text:span><text:span text:style-name="T49">y</text:span><text:span text:style-name="T53"> </text:span><text:span text:style-name="T49">las</text:span><text:span text:style-name="T53"> </text:span><text:span text:style-name="T49">Administraciones Públicas.</text:span></text:p>
        </text:list-item>
        <text:list-item>
          <text:p text:style-name="P176"><text:span text:style-name="T49">A</text:span><text:span text:style-name="T53"> </text:span><text:span text:style-name="T49">los</text:span><text:span text:style-name="T53"> </text:span><text:span text:style-name="T49">efectos</text:span><text:span text:style-name="T53"> </text:span><text:span text:style-name="T49">de</text:span><text:span text:style-name="T53"> </text:span><text:span text:style-name="T49">lo</text:span><text:span text:style-name="T53"> </text:span><text:span text:style-name="T49">previsto</text:span><text:span text:style-name="T53"> </text:span><text:span text:style-name="T49">en</text:span><text:span text:style-name="T53"> </text:span><text:span text:style-name="T49">esta</text:span><text:span text:style-name="T53"> </text:span><text:span text:style-name="T49">Ley</text:span><text:span text:style-name="T53"> </text:span><text:span text:style-name="T49">tendrán</text:span><text:span text:style-name="T53"> </text:span><text:span text:style-name="T49">la</text:span><text:span text:style-name="T53"> </text:span><text:span text:style-name="T49">consideración</text:span><text:span text:style-name="T53"> </text:span><text:span text:style-name="T49">de</text:span><text:span text:style-name="T53"> </text:span><text:span text:style-name="T49">Administraciones</text:span><text:span text:style-name="T53"> </text:span><text:span text:style-name="T49">Públicas</text:span><text:span text:style-name="T53"> </text:span><text:span text:style-name="T49">los</text:span><text:span text:style-name="T53"> </text:span><text:span text:style-name="T49">entes,</text:span><text:span text:style-name="T53"> </text:span><text:span text:style-name="T49">organismos</text:span><text:span text:style-name="T53"> </text:span><text:span text:style-name="T49">y</text:span><text:span text:style-name="T53"> </text:span><text:span text:style-name="T49">entidades</text:span><text:span text:style-name="T53"> </text:span><text:span text:style-name="T49">a</text:span><text:span text:style-name="T54"> </text:span><text:span text:style-name="T49">que</text:span><text:span text:style-name="T55"> </text:span><text:span text:style-name="T49">se</text:span><text:span text:style-name="T54"> </text:span><text:span text:style-name="T49">refiere</text:span><text:span text:style-name="T55"> </text:span><text:span text:style-name="T49">el</text:span><text:span text:style-name="T53"> </text:span><text:span text:style-name="T49">artículo 3.2 del Texto Refundido de la Ley de Contratos del Sector Público, aprobado por</text:span><text:span text:style-name="T53"> </text:span><text:span text:style-name="T49">Real Decreto Legislativo 3/2011, de 14 de noviembre, así como las mutuas de accidentes</text:span><text:span text:style-name="T50"> </text:span><text:span text:style-name="T49">de trabajo y enfermedades profesionales de la Seguridad Social, en el ejercicio de su</text:span><text:span text:style-name="T53"> </text:span><text:span text:style-name="T49">función</text:span><text:span text:style-name="T50"> </text:span><text:span text:style-name="T49">colaboradora en</text:span><text:span text:style-name="T50"> </text:span><text:span text:style-name="T49">la</text:span><text:span text:style-name="T50"> </text:span><text:span text:style-name="T49">gestión</text:span><text:span text:style-name="T50"> </text:span><text:span text:style-name="T49">de</text:span><text:span text:style-name="T50"> </text:span><text:span text:style-name="T49">la</text:span><text:span text:style-name="T50"> </text:span><text:span text:style-name="T49">Seguridad Social.</text:span></text:p>
        </text:list-item>
      </text:list>
      <text:p text:style-name="P49"/>
      <text:p text:style-name="P36">CAPÍTULO<text:span text:style-name="T35"> </text:span>II</text:p>
      <text:h text:style-name="P250" text:outline-level="2">Obligación<text:span text:style-name="T35"> </text:span>de<text:span text:style-name="T35"> </text:span>presentación<text:span text:style-name="T35"> </text:span>de<text:span text:style-name="T35"> </text:span>facturas<text:span text:style-name="T35"> </text:span>ante<text:span text:style-name="T35"> </text:span>las<text:span text:style-name="T35"> </text:span>Administraciones<text:span text:style-name="T35"> </text:span>Públicas</text:h>
      <text:p text:style-name="P55"/>
      <text:p text:style-name="P5"><text:span text:style-name="T49">Artículo</text:span><text:span text:style-name="T50"> </text:span><text:span text:style-name="T49">3.</text:span><text:span text:style-name="T52"> </text:span><text:span text:style-name="T12">Obligación</text:span><text:span text:style-name="T15"> </text:span><text:span text:style-name="T12">de</text:span><text:span text:style-name="T15"> </text:span><text:span text:style-name="T12">presentación</text:span><text:span text:style-name="T15"> </text:span><text:span text:style-name="T12">de</text:span><text:span text:style-name="T15"> </text:span><text:span text:style-name="T12">facturas</text:span><text:span text:style-name="T15"> </text:span><text:span text:style-name="T12">en</text:span><text:span text:style-name="T15"> </text:span><text:span text:style-name="T12">el</text:span><text:span text:style-name="T15"> </text:span><text:span text:style-name="T12">registro.</text:span></text:p>
      <text:p text:style-name="P86"><draw:frame draw:style-name="fr1" text:anchor-type="char" svg:x="19.821cm" svg:y="1.379cm" svg:width="0.347cm" svg:height="2.762cm" draw:z-index="37"><draw:text-box><text:p text:style-name="P254"><text:span text:style-name="T46">cve: BOE-A-2013-13722</text:span></text:p></draw:text-box></draw:frame>El proveedor que haya expedido la factura por los servicios prestados o bienes<text:span text:style-name="T44"> </text:span>entregados a cualquier Administración Pública, tendrá la obligación, a efectos de lo<text:span text:style-name="T44"> </text:span>dispuesto en esta Ley, de presentarla ante un registro administrativo, en los términos<text:span text:style-name="T44"> </text:span>previstos en el artículo 38 de la Ley 30/1992, de 26 de noviembre, de Régimen Jurídico<text:span text:style-name="T44"> </text:span>de las Administraciones Públicas y del Procedimiento Administrativo Común, en el plazo<text:span text:style-name="T44"> </text:span>de treinta días desde la fecha de entrega efectiva de las mercancías o la prestación de<text:span text:style-name="T44"> </text:span>servicios. En tanto no se cumplan los requisitos de tiempo y forma de presentación<text:span text:style-name="T44"> </text:span>establecidos en esta Ley no se entenderá cumplida esta obligación de presentación de<text:span text:style-name="T44"> </text:span>facturas<text:span text:style-name="T35"> </text:span>en<text:span text:style-name="T35"> </text:span>el<text:span text:style-name="T35"> </text:span>registro.</text:p>
      <text:p text:style-name="P118"/>
      <text:p text:style-name="P39"><draw:g text:anchor-type="as-char" svg:y="0cm" draw:z-index="72" draw:style-name="gr2"><draw:line draw:style-name="gr3" draw:text-style-name="P261" svg:x1="0cm" svg:y1="0cm" svg:x2="19.001cm" svg:y2="0cm"><text:p/></draw:line></draw:g></text:p>
      <text:h text:style-name="P249" text:outline-level="2"><draw:line text:anchor-type="char" draw:z-index="19" draw:style-name="gr1" draw:text-style-name="P260" svg:x1="1cm" svg:y1="0.617cm" svg:x2="20.001cm" svg:y2="0.617cm"><text:p/></draw:line><text:span text:style-name="T2">Núm.</text:span><text:span text:style-name="T3"> </text:span><text:span text:style-name="T2">311<text:tab/>Sábado 28</text:span><text:span text:style-name="T3"> </text:span><text:span text:style-name="T2">de diciembre</text:span><text:span text:style-name="T3"> </text:span><text:span text:style-name="T2">de 2013<text:tab/>Sec.</text:span><text:span text:style-name="T3"> </text:span><text:span text:style-name="T2">I.</text:span><text:span text:style-name="T4"> </text:span><text:span text:style-name="T2">Pág.</text:span><text:span text:style-name="T3"> </text:span><text:span text:style-name="T2">105863</text:span></text:h>
      <text:p text:style-name="P35"/>
      <text:p text:style-name="P117">CAPÍTULO<text:span text:style-name="T35"> </text:span>III</text:p>
      <text:h text:style-name="P251" text:outline-level="2">Factura<text:span text:style-name="T35"> </text:span>electrónica<text:span text:style-name="T35"> </text:span>en<text:span text:style-name="T35"> </text:span>las<text:span text:style-name="T35"> </text:span>Administraciones<text:span text:style-name="T35"> </text:span>Públicas</text:h>
      <text:p text:style-name="P55"/>
      <text:p text:style-name="P5"><text:span text:style-name="T49">Artículo</text:span><text:span text:style-name="T50"> </text:span><text:span text:style-name="T49">4.</text:span><text:span text:style-name="T56"> </text:span><text:span text:style-name="T12">Uso</text:span><text:span text:style-name="T15"> </text:span><text:span text:style-name="T12">de</text:span><text:span text:style-name="T15"> </text:span><text:span text:style-name="T12">la</text:span><text:span text:style-name="T15"> </text:span><text:span text:style-name="T12">factura</text:span><text:span text:style-name="T15"> </text:span><text:span text:style-name="T12">electrónica</text:span><text:span text:style-name="T15"> </text:span><text:span text:style-name="T12">en</text:span><text:span text:style-name="T15"> </text:span><text:span text:style-name="T12">el</text:span><text:span text:style-name="T15"> </text:span><text:span text:style-name="T12">sector</text:span><text:span text:style-name="T15"> </text:span><text:span text:style-name="T12">público.</text:span></text:p>
      <text:p text:style-name="P104">Todos<text:span text:style-name="T44"> </text:span>los<text:span text:style-name="T44"> </text:span>proveedores<text:span text:style-name="T44"> </text:span>que<text:span text:style-name="T44"> </text:span>hayan<text:span text:style-name="T44"> </text:span>entregado<text:span text:style-name="T44"> </text:span>bienes<text:span text:style-name="T44"> </text:span>o<text:span text:style-name="T44"> </text:span>prestado<text:span text:style-name="T44"> </text:span>servicios<text:span text:style-name="T44"> </text:span>a<text:span text:style-name="T44"> </text:span>la<text:span text:style-name="T44"> </text:span>Administración Pública podrán expedir y remitir factura electrónica. En todo caso, estarán<text:span text:style-name="T35"> </text:span>obligadas al uso de la factura electrónica y a su presentación a través del punto general<text:span text:style-name="T44"> </text:span>de<text:span text:style-name="T35"> </text:span>entrada<text:span text:style-name="T35"> </text:span>que<text:span text:style-name="T35"> </text:span>corresponda<text:span text:style-name="T35"> </text:span>las<text:span text:style-name="T35"> </text:span>entidades<text:span text:style-name="T35"> </text:span>siguientes:</text:p>
      <text:list xml:id="list6508646226012346571" text:style-name="WWNum2">
        <text:list-item>
          <text:p text:style-name="P181"><text:span text:style-name="T49">Sociedades</text:span><text:span text:style-name="T50"> </text:span><text:span text:style-name="T49">anónimas;</text:span></text:p>
        </text:list-item>
        <text:list-item>
          <text:p text:style-name="P182"><text:span text:style-name="T49">Sociedades</text:span><text:span text:style-name="T50"> </text:span><text:span text:style-name="T49">de</text:span><text:span text:style-name="T50"> </text:span><text:span text:style-name="T49">responsabilidad</text:span><text:span text:style-name="T50"> </text:span><text:span text:style-name="T49">limitada;</text:span></text:p>
        </text:list-item>
        <text:list-item>
          <text:p text:style-name="P184"><text:span text:style-name="T49">Personas</text:span><text:span text:style-name="T53"> </text:span><text:span text:style-name="T49">jurídicas</text:span><text:span text:style-name="T53"> </text:span><text:span text:style-name="T49">y</text:span><text:span text:style-name="T53"> </text:span><text:span text:style-name="T49">entidades</text:span><text:span text:style-name="T53"> </text:span><text:span text:style-name="T49">sin</text:span><text:span text:style-name="T53"> </text:span><text:span text:style-name="T49">personalidad</text:span><text:span text:style-name="T53"> </text:span><text:span text:style-name="T49">jurídica</text:span><text:span text:style-name="T53"> </text:span><text:span text:style-name="T49">que</text:span><text:span text:style-name="T53"> </text:span><text:span text:style-name="T49">carezcan</text:span><text:span text:style-name="T53"> </text:span><text:span text:style-name="T49">de</text:span><text:span text:style-name="T53"> </text:span><text:span text:style-name="T49">nacionalidad</text:span><text:span text:style-name="T50"> </text:span><text:span text:style-name="T49">española;</text:span></text:p>
        </text:list-item>
        <text:list-item>
          <text:p text:style-name="P185"><text:span text:style-name="T49">Establecimientos</text:span><text:span text:style-name="T53"> </text:span><text:span text:style-name="T49">permanentes</text:span><text:span text:style-name="T53"> </text:span><text:span text:style-name="T49">y</text:span><text:span text:style-name="T53"> </text:span><text:span text:style-name="T49">sucursales</text:span><text:span text:style-name="T53"> </text:span><text:span text:style-name="T49">de</text:span><text:span text:style-name="T53"> </text:span><text:span text:style-name="T49">entidades</text:span><text:span text:style-name="T53"> </text:span><text:span text:style-name="T49">no</text:span><text:span text:style-name="T53"> </text:span><text:span text:style-name="T49">residentes</text:span><text:span text:style-name="T53"> </text:span><text:span text:style-name="T49">en</text:span><text:span text:style-name="T53"> </text:span><text:span text:style-name="T49">territorio</text:span><text:span text:style-name="T50"> </text:span><text:span text:style-name="T49">español</text:span><text:span text:style-name="T50"> </text:span><text:span text:style-name="T49">en</text:span><text:span text:style-name="T50"> </text:span><text:span text:style-name="T49">los</text:span><text:span text:style-name="T50"> </text:span><text:span text:style-name="T49">términos</text:span><text:span text:style-name="T50"> </text:span><text:span text:style-name="T49">que</text:span><text:span text:style-name="T50"> </text:span><text:span text:style-name="T49">establece</text:span><text:span text:style-name="T50"> </text:span><text:span text:style-name="T49">la</text:span><text:span text:style-name="T50"> </text:span><text:span text:style-name="T49">normativa</text:span><text:span text:style-name="T50"> </text:span><text:span text:style-name="T49">tributaria;</text:span></text:p>
        </text:list-item>
        <text:list-item>
          <text:p text:style-name="P183"><text:span text:style-name="T49">Uniones</text:span><text:span text:style-name="T50"> </text:span><text:span text:style-name="T49">temporales</text:span><text:span text:style-name="T50"> </text:span><text:span text:style-name="T49">de</text:span><text:span text:style-name="T50"> </text:span><text:span text:style-name="T49">empresas;</text:span></text:p>
        </text:list-item>
        <text:list-item>
          <text:p text:style-name="P186"><text:span text:style-name="T49">Agrupación de interés económico, Agrupación de interés económico europea,</text:span><text:span text:style-name="T53"> </text:span><text:span text:style-name="T49">Fondo de Pensiones, Fondo de capital riesgo, Fondo de inversiones, Fondo de utilización</text:span><text:span text:style-name="T50"> </text:span><text:span text:style-name="T49">de</text:span><text:span text:style-name="T53"> </text:span><text:span text:style-name="T49">activos,</text:span><text:span text:style-name="T53"> </text:span><text:span text:style-name="T49">Fondo</text:span><text:span text:style-name="T53"> </text:span><text:span text:style-name="T49">de</text:span><text:span text:style-name="T53"> </text:span><text:span text:style-name="T49">regularización</text:span><text:span text:style-name="T53"> </text:span><text:span text:style-name="T49">del</text:span><text:span text:style-name="T53"> </text:span><text:span text:style-name="T49">mercado</text:span><text:span text:style-name="T53"> </text:span><text:span text:style-name="T49">hipotecario,</text:span><text:span text:style-name="T53"> </text:span><text:span text:style-name="T49">Fondo</text:span><text:span text:style-name="T53"> </text:span><text:span text:style-name="T49">de</text:span><text:span text:style-name="T53"> </text:span><text:span text:style-name="T49">titulización</text:span><text:span text:style-name="T53"> </text:span><text:span text:style-name="T49">hipotecaria</text:span><text:span text:style-name="T50"> </text:span><text:span text:style-name="T49">o</text:span><text:span text:style-name="T50"> </text:span><text:span text:style-name="T49">Fondo</text:span><text:span text:style-name="T50"> </text:span><text:span text:style-name="T49">de</text:span><text:span text:style-name="T50"> </text:span><text:span text:style-name="T49">garantía</text:span><text:span text:style-name="T50"> </text:span><text:span text:style-name="T49">de</text:span><text:span text:style-name="T50"> </text:span><text:span text:style-name="T49">inversiones.</text:span></text:p>
        </text:list-item>
      </text:list>
      <text:p text:style-name="P90">No obstante, las Administraciones Públicas podrán excluir reglamentariamente de<text:span text:style-name="T44"> </text:span>esta obligación de facturación electrónica a las facturas cuyo importe sea de hasta 5.000<text:span text:style-name="T44"> </text:span>euros<text:span text:style-name="T44"> </text:span>y<text:span text:style-name="T44"> </text:span>a<text:span text:style-name="T44"> </text:span>las<text:span text:style-name="T44"> </text:span>emitidas<text:span text:style-name="T44"> </text:span>por<text:span text:style-name="T44"> </text:span>los<text:span text:style-name="T44"> </text:span>proveedores<text:span text:style-name="T44"> </text:span>a<text:span text:style-name="T44"> </text:span>los<text:span text:style-name="T44"> </text:span>servicios<text:span text:style-name="T44"> </text:span>en<text:span text:style-name="T44"> </text:span>el<text:span text:style-name="T44"> </text:span>exterior<text:span text:style-name="T44"> </text:span>de<text:span text:style-name="T44"> </text:span>las<text:span text:style-name="T44"> </text:span>Administraciones<text:span text:style-name="T35"> </text:span>Públicas<text:span text:style-name="T35"> </text:span>hasta<text:span text:style-name="T35"> </text:span>que<text:span text:style-name="T35"> </text:span>dichas<text:span text:style-name="T35"> </text:span>facturas<text:span text:style-name="T35"> </text:span>puedan<text:span text:style-name="T35"> </text:span>satisfacer<text:span text:style-name="T35"> </text:span>los<text:span text:style-name="T35"> </text:span>requerimientos<text:span text:style-name="T35"> </text:span>para su presentación a través del Punto general de entrada de facturas electrónicas, de<text:span text:style-name="T44"> </text:span>acuerdo con la valoración del Ministerio de Hacienda y Administraciones Públicas, y los<text:span text:style-name="T44"> </text:span>servicios<text:span text:style-name="T35"> </text:span>en<text:span text:style-name="T35"> </text:span>el<text:span text:style-name="T35"> </text:span>exterior<text:span text:style-name="T35"> </text:span>dispongan<text:span text:style-name="T35"> </text:span>de<text:span text:style-name="T35"> </text:span>los<text:span text:style-name="T35"> </text:span>medios<text:span text:style-name="T35"> </text:span>y<text:span text:style-name="T35"> </text:span>sistemas<text:span text:style-name="T35"> </text:span>apropiados<text:span text:style-name="T35"> </text:span>para<text:span text:style-name="T35"> </text:span>su<text:span text:style-name="T35"> </text:span>recepción<text:span text:style-name="T35"> </text:span>en<text:span text:style-name="T35"> </text:span>dichos<text:span text:style-name="T35"> </text:span>servicios.</text:p>
      <text:p text:style-name="P56"/>
      <text:p text:style-name="P5"><text:span text:style-name="T49">Artículo</text:span><text:span text:style-name="T50"> </text:span><text:span text:style-name="T49">5.</text:span><text:span text:style-name="T57"> </text:span><text:span text:style-name="T12">Formato</text:span><text:span text:style-name="T15"> </text:span><text:span text:style-name="T12">de</text:span><text:span text:style-name="T15"> </text:span><text:span text:style-name="T12">las</text:span><text:span text:style-name="T15"> </text:span><text:span text:style-name="T12">facturas</text:span><text:span text:style-name="T15"> </text:span><text:span text:style-name="T12">electrónicas</text:span><text:span text:style-name="T15"> </text:span><text:span text:style-name="T12">y</text:span><text:span text:style-name="T15"> </text:span><text:span text:style-name="T12">su</text:span><text:span text:style-name="T15"> </text:span><text:span text:style-name="T12">firma</text:span><text:span text:style-name="T15"> </text:span><text:span text:style-name="T12">electrónica.</text:span></text:p>
      <text:p text:style-name="P59">A<text:span text:style-name="T35"> </text:span>efectos<text:span text:style-name="T35"> </text:span>de<text:span text:style-name="T35"> </text:span>lo<text:span text:style-name="T35"> </text:span>previsto<text:span text:style-name="T35"> </text:span>en<text:span text:style-name="T35"> </text:span>esta<text:span text:style-name="T35"> </text:span>Ley:</text:p>
      <text:list xml:id="list6560572611563652399" text:style-name="WWNum3">
        <text:list-item>
          <text:p text:style-name="P187"><text:span text:style-name="T49">Las</text:span><text:span text:style-name="T50"> </text:span><text:span text:style-name="T49">facturas</text:span><text:span text:style-name="T50"> </text:span><text:span text:style-name="T49">electrónicas</text:span><text:span text:style-name="T50"> </text:span><text:span text:style-name="T49">que</text:span><text:span text:style-name="T50"> </text:span><text:span text:style-name="T49">se</text:span><text:span text:style-name="T50"> </text:span><text:span text:style-name="T49">remitan</text:span><text:span text:style-name="T50"> </text:span><text:span text:style-name="T49">a</text:span><text:span text:style-name="T50"> </text:span><text:span text:style-name="T49">las</text:span><text:span text:style-name="T50"> </text:span><text:span text:style-name="T49">Administraciones</text:span><text:span text:style-name="T50"> </text:span><text:span text:style-name="T49">Públicas</text:span><text:span text:style-name="T50"> </text:span><text:span text:style-name="T49">deberán</text:span><text:span text:style-name="T50"> </text:span><text:span text:style-name="T49">tener un formato estructurado y estar firmadas con firma electrónica avanzada basada en</text:span><text:span text:style-name="T50"> </text:span><text:span text:style-name="T49">un certificado reconocido, de acuerdo con lo dispuesto en el artículo 10.1 a) del Real</text:span><text:span text:style-name="T53"> </text:span><text:span text:style-name="T49">Decreto 1619/2012, de 30 de noviembre, por el que se aprueba el Reglamento por el que</text:span><text:span text:style-name="T50"> </text:span><text:span text:style-name="T49">se</text:span><text:span text:style-name="T50"> </text:span><text:span text:style-name="T49">regulan las</text:span><text:span text:style-name="T50"> </text:span><text:span text:style-name="T49">obligaciones</text:span><text:span text:style-name="T50"> </text:span><text:span text:style-name="T49">de</text:span><text:span text:style-name="T50"> </text:span><text:span text:style-name="T49">facturación.</text:span></text:p>
        </text:list-item>
      </text:list>
      <text:p text:style-name="P83">Por<text:span text:style-name="T35"> </text:span>Orden<text:span text:style-name="T35"> </text:span>de<text:span text:style-name="T35"> </text:span>la<text:span text:style-name="T35"> </text:span>Vicepresidenta<text:span text:style-name="T35"> </text:span>del<text:span text:style-name="T35"> </text:span>Gobierno<text:span text:style-name="T35"> </text:span>y<text:span text:style-name="T35"> </text:span>Ministra<text:span text:style-name="T35"> </text:span>de<text:span text:style-name="T35"> </text:span>la<text:span text:style-name="T35"> </text:span>Presidencia,<text:span text:style-name="T35"> </text:span>a<text:span text:style-name="T35"> </text:span>propuesta<text:span text:style-name="T35"> </text:span>conjunta<text:span text:style-name="T35"> </text:span>del<text:span text:style-name="T35"> </text:span>Ministro<text:span text:style-name="T35"> </text:span>de<text:span text:style-name="T35"> </text:span>Hacienda<text:span text:style-name="T35"> </text:span>y<text:span text:style-name="T35"> </text:span>Administraciones<text:span text:style-name="T35"> </text:span>Públicas<text:span text:style-name="T35"> </text:span>y<text:span text:style-name="T35"> </text:span>del<text:span text:style-name="T35"> </text:span>Ministro<text:span text:style-name="T35"> </text:span>de<text:span text:style-name="T35"> </text:span>Industria,<text:span text:style-name="T35"> </text:span>Energía y Turismo, se determinará el formato estructurado de la factura electrónica, oído<text:span text:style-name="T44"> </text:span>el<text:span text:style-name="T35"> </text:span>comité sectorial de<text:span text:style-name="T35"> </text:span>Administración electrónica.</text:p>
      <text:list xml:id="list102024222194849" text:continue-numbering="true" text:style-name="WWNum3">
        <text:list-item>
          <text:p text:style-name="P190"><text:span text:style-name="T49">También</text:span><text:span text:style-name="T53"> </text:span><text:span text:style-name="T49">se</text:span><text:span text:style-name="T53"> </text:span><text:span text:style-name="T49">admitirá</text:span><text:span text:style-name="T53"> </text:span><text:span text:style-name="T49">el</text:span><text:span text:style-name="T53"> </text:span><text:span text:style-name="T49">sello</text:span><text:span text:style-name="T53"> </text:span><text:span text:style-name="T49">electrónico</text:span><text:span text:style-name="T53"> </text:span><text:span text:style-name="T49">avanzado</text:span><text:span text:style-name="T53"> </text:span><text:span text:style-name="T49">basado</text:span><text:span text:style-name="T53"> </text:span><text:span text:style-name="T49">en</text:span><text:span text:style-name="T53"> </text:span><text:span text:style-name="T49">un</text:span><text:span text:style-name="T53"> </text:span><text:span text:style-name="T49">certificado</text:span><text:span text:style-name="T50"> </text:span><text:span text:style-name="T49">reconocido</text:span><text:span text:style-name="T50"> </text:span><text:span text:style-name="T49">que</text:span><text:span text:style-name="T50"> </text:span><text:span text:style-name="T49">reúna los</text:span><text:span text:style-name="T50"> </text:span><text:span text:style-name="T49">siguientes requisitos:</text:span></text:p>
        </text:list-item>
      </text:list>
      <text:list xml:id="list698432622515087046" text:style-name="WWNum4">
        <text:list-item>
          <text:p text:style-name="P193"><text:span text:style-name="T49">El certificado deberá identificar a la persona jurídica o entidad sin personalidad</text:span><text:span text:style-name="T53"> </text:span><text:span text:style-name="T49">jurídica que selle la factura electrónica, a través de su denominación o razón social y su</text:span><text:span text:style-name="T53"> </text:span><text:span text:style-name="T49">número</text:span><text:span text:style-name="T50"> </text:span><text:span text:style-name="T49">de</text:span><text:span text:style-name="T50"> </text:span><text:span text:style-name="T49">identificación</text:span><text:span text:style-name="T50"> </text:span><text:span text:style-name="T49">fiscal.</text:span></text:p>
        </text:list-item>
        <text:list-item>
          <text:p text:style-name="P199"><draw:frame draw:style-name="fr1" text:anchor-type="char" svg:x="19.821cm" svg:y="0.353cm" svg:width="0.347cm" svg:height="2.762cm" draw:z-index="38"><draw:text-box><text:p text:style-name="P254"><text:span text:style-name="T46">cve: BOE-A-2013-13722</text:span></text:p></draw:text-box></draw:frame><text:span text:style-name="T49">La</text:span><text:span text:style-name="T53"> </text:span><text:span text:style-name="T49">solicitud</text:span><text:span text:style-name="T53"> </text:span><text:span text:style-name="T49">del</text:span><text:span text:style-name="T53"> </text:span><text:span text:style-name="T49">sello</text:span><text:span text:style-name="T53"> </text:span><text:span text:style-name="T49">electrónico</text:span><text:span text:style-name="T53"> </text:span><text:span text:style-name="T49">avanzado</text:span><text:span text:style-name="T53"> </text:span><text:span text:style-name="T49">podrá</text:span><text:span text:style-name="T53"> </text:span><text:span text:style-name="T49">formularse</text:span><text:span text:style-name="T53"> </text:span><text:span text:style-name="T49">bien</text:span><text:span text:style-name="T53"> </text:span><text:span text:style-name="T49">mediante</text:span><text:span text:style-name="T53"> </text:span><text:span text:style-name="T49">comparecencia presencial de una persona física que acredite su representación, bien por</text:span><text:span text:style-name="T50"> </text:span><text:span text:style-name="T49">medios electrónicos mediante el DNI electrónico y la remisión de los documentos que</text:span><text:span text:style-name="T53"> </text:span><text:span text:style-name="T49">acrediten</text:span><text:span text:style-name="T50"> </text:span><text:span text:style-name="T49">su</text:span><text:span text:style-name="T50"> </text:span><text:span text:style-name="T49">poder</text:span><text:span text:style-name="T50"> </text:span><text:span text:style-name="T49">de</text:span><text:span text:style-name="T50"> </text:span><text:span text:style-name="T49">representación</text:span><text:span text:style-name="T50"> </text:span><text:span text:style-name="T49">en</text:span><text:span text:style-name="T50"> </text:span><text:span text:style-name="T49">formato papel</text:span><text:span text:style-name="T50"> </text:span><text:span text:style-name="T49">o</text:span><text:span text:style-name="T50"> </text:span><text:span text:style-name="T49">electrónico.</text:span></text:p>
        </text:list-item>
      </text:list>
      <text:p text:style-name="P109">El sello electrónico es el conjunto de datos en forma electrónica, consignados o<text:span text:style-name="T44"> </text:span>asociados con facturas electrónicas, que pueden ser utilizados por personas jurídicas y<text:span text:style-name="T44"> </text:span><text:span text:style-name="T35">entidades sin personalidad jurídica para garantizar el origen y la integridad de su contenido.</text:span></text:p>
      <text:p text:style-name="P41"><draw:g text:anchor-type="as-char" svg:y="0cm" draw:z-index="73" draw:style-name="gr2"><draw:line draw:style-name="gr3" draw:text-style-name="P261" svg:x1="0cm" svg:y1="0cm" svg:x2="19.001cm" svg:y2="0cm"><text:p/></draw:line></draw:g></text:p>
      <text:p text:style-name="P51"><draw:line text:anchor-type="char" draw:z-index="20" draw:style-name="gr1" draw:text-style-name="P260" svg:x1="1cm" svg:y1="0.582cm" svg:x2="20.001cm" svg:y2="0.582cm"><text:p/></draw:line></text:p>
      <text:p text:style-name="P54"/>
      <text:p text:style-name="P11"><text:span text:style-name="T49">Artículo</text:span><text:span text:style-name="T50"> </text:span><text:span text:style-name="T49">6.</text:span><text:span text:style-name="T58"> </text:span><text:span text:style-name="T12">Punto</text:span><text:span text:style-name="T15"> </text:span><text:span text:style-name="T12">general</text:span><text:span text:style-name="T15"> </text:span><text:span text:style-name="T12">de</text:span><text:span text:style-name="T15"> </text:span><text:span text:style-name="T12">entrada</text:span><text:span text:style-name="T15"> </text:span><text:span text:style-name="T12">de</text:span><text:span text:style-name="T15"> </text:span><text:span text:style-name="T12">facturas</text:span><text:span text:style-name="T15"> </text:span><text:span text:style-name="T12">electrónicas.</text:span></text:p>
      <text:list xml:id="list6005196310952844958" text:style-name="WWNum5">
        <text:list-item>
          <text:p text:style-name="P194"><text:span text:style-name="T49">El Estado, las Comunidades Autónomas y las Entidades Locales, dispondrán de</text:span><text:span text:style-name="T53"> </text:span><text:span text:style-name="T49">un punto general de entrada de facturas electrónicas a través del cual se recibirán todas</text:span><text:span text:style-name="T53"> </text:span><text:span text:style-name="T49">las facturas electrónicas que correspondan a entidades, entes y organismos vinculados o</text:span><text:span text:style-name="T50"> </text:span><text:span text:style-name="T49">dependientes.</text:span></text:p>
        </text:list-item>
      </text:list>
      <text:p text:style-name="P119">No obstante lo anterior, las Entidades Locales podrán adherirse a la utilización del<text:span text:style-name="T44"> </text:span>punto<text:span text:style-name="T44"> </text:span>general<text:span text:style-name="T44"> </text:span>de<text:span text:style-name="T44"> </text:span>entrada<text:span text:style-name="T44"> </text:span>de<text:span text:style-name="T44"> </text:span>facturas<text:span text:style-name="T44"> </text:span>electrónicas<text:span text:style-name="T44"> </text:span>que<text:span text:style-name="T44"> </text:span>proporcione<text:span text:style-name="T44"> </text:span>su<text:span text:style-name="T44"> </text:span>Diputación,<text:span text:style-name="T44"> </text:span>Comunidad<text:span text:style-name="T35"> </text:span>Autónoma o<text:span text:style-name="T35"> </text:span>el<text:span text:style-name="T35"> </text:span>Estado.</text:p>
      <text:p text:style-name="P70">Asimismo, las Comunidades Autónomas podrán adherirse a la utilización del punto<text:span text:style-name="T44"> </text:span>general<text:span text:style-name="T35"> </text:span>de<text:span text:style-name="T35"> </text:span>entrada<text:span text:style-name="T35"> </text:span>de<text:span text:style-name="T35"> </text:span>facturas<text:span text:style-name="T35"> </text:span>electrónicas<text:span text:style-name="T35"> </text:span>que<text:span text:style-name="T35"> </text:span>proporcione<text:span text:style-name="T35"> </text:span>el<text:span text:style-name="T35"> </text:span>Estado.</text:p>
      <text:list xml:id="list102025692165193" text:continue-numbering="true" text:style-name="WWNum5">
        <text:list-item>
          <text:p text:style-name="P196"><text:span text:style-name="T49">El punto general de entrada de facturas electrónicas de una Administración</text:span><text:span text:style-name="T53"> </text:span><text:span text:style-name="T49">proporcionará una solución de intermediación entre quien presenta la factura y la oficina</text:span><text:span text:style-name="T53"> </text:span><text:span text:style-name="T49">contable</text:span><text:span text:style-name="T50"> </text:span><text:span text:style-name="T49">competente para</text:span><text:span text:style-name="T50"> </text:span><text:span text:style-name="T49">su registro.</text:span></text:p>
        </text:list-item>
        <text:list-item>
          <text:p text:style-name="P200"><text:span text:style-name="T49">El</text:span><text:span text:style-name="T50"> </text:span><text:span text:style-name="T49">punto</text:span><text:span text:style-name="T50"> </text:span><text:span text:style-name="T49">general</text:span><text:span text:style-name="T50"> </text:span><text:span text:style-name="T49">de</text:span><text:span text:style-name="T50"> </text:span><text:span text:style-name="T49">entrada</text:span><text:span text:style-name="T50"> </text:span><text:span text:style-name="T49">de</text:span><text:span text:style-name="T50"> </text:span><text:span text:style-name="T49">facturas</text:span><text:span text:style-name="T50"> </text:span><text:span text:style-name="T49">electrónicas</text:span><text:span text:style-name="T50"> </text:span><text:span text:style-name="T49">permitirá</text:span><text:span text:style-name="T50"> </text:span><text:span text:style-name="T49">el</text:span><text:span text:style-name="T50"> </text:span><text:span text:style-name="T49">envío</text:span><text:span text:style-name="T50"> </text:span><text:span text:style-name="T49">de</text:span><text:span text:style-name="T50"> </text:span><text:span text:style-name="T49">facturas</text:span><text:span text:style-name="T50"> </text:span><text:span text:style-name="T49">electrónicas en el formato que se determina en esta Ley. El proveedor o quien haya</text:span><text:span text:style-name="T53"> </text:span><text:span text:style-name="T49">presentado</text:span><text:span text:style-name="T50"> </text:span><text:span text:style-name="T49">la</text:span><text:span text:style-name="T50"> </text:span><text:span text:style-name="T49">factura</text:span><text:span text:style-name="T50"> </text:span><text:span text:style-name="T49">podrá</text:span><text:span text:style-name="T50"> </text:span><text:span text:style-name="T49">consultar el</text:span><text:span text:style-name="T50"> </text:span><text:span text:style-name="T49">estado</text:span><text:span text:style-name="T50"> </text:span><text:span text:style-name="T49">de</text:span><text:span text:style-name="T50"> </text:span><text:span text:style-name="T49">la</text:span><text:span text:style-name="T50"> </text:span><text:span text:style-name="T49">tramitación</text:span><text:span text:style-name="T50"> </text:span><text:span text:style-name="T49">de</text:span><text:span text:style-name="T50"> </text:span><text:span text:style-name="T49">la</text:span><text:span text:style-name="T50"> </text:span><text:span text:style-name="T49">factura.</text:span></text:p>
        </text:list-item>
        <text:list-item>
          <text:p text:style-name="P204"><text:span text:style-name="T49">Todas</text:span><text:span text:style-name="T50"> </text:span><text:span text:style-name="T49">las</text:span><text:span text:style-name="T50"> </text:span><text:span text:style-name="T49">facturas</text:span><text:span text:style-name="T50"> </text:span><text:span text:style-name="T49">electrónicas</text:span><text:span text:style-name="T50"> </text:span><text:span text:style-name="T49">presentadas</text:span><text:span text:style-name="T50"> </text:span><text:span text:style-name="T49">a</text:span><text:span text:style-name="T50"> </text:span><text:span text:style-name="T49">través</text:span><text:span text:style-name="T50"> </text:span><text:span text:style-name="T49">del</text:span><text:span text:style-name="T50"> </text:span><text:span text:style-name="T49">punto</text:span><text:span text:style-name="T50"> </text:span><text:span text:style-name="T49">general</text:span><text:span text:style-name="T50"> </text:span><text:span text:style-name="T49">de</text:span><text:span text:style-name="T50"> </text:span><text:span text:style-name="T49">entrada</text:span><text:span text:style-name="T53"> </text:span><text:span text:style-name="T49">de facturas electrónicas producirán una entrada automática en un registro electrónico de</text:span><text:span text:style-name="T53"> </text:span><text:span text:style-name="T49">la</text:span><text:span text:style-name="T53"> </text:span><text:span text:style-name="T49">Administración</text:span><text:span text:style-name="T53"> </text:span><text:span text:style-name="T49">Pública</text:span><text:span text:style-name="T53"> </text:span><text:span text:style-name="T49">gestora</text:span><text:span text:style-name="T53"> </text:span><text:span text:style-name="T49">de</text:span><text:span text:style-name="T53"> </text:span><text:span text:style-name="T49">dicho</text:span><text:span text:style-name="T53"> </text:span><text:span text:style-name="T49">punto</text:span><text:span text:style-name="T53"> </text:span><text:span text:style-name="T49">general</text:span><text:span text:style-name="T53"> </text:span><text:span text:style-name="T49">de</text:span><text:span text:style-name="T53"> </text:span><text:span text:style-name="T49">entrada</text:span><text:span text:style-name="T53"> </text:span><text:span text:style-name="T49">de</text:span><text:span text:style-name="T53"> </text:span><text:span text:style-name="T49">facturas</text:span><text:span text:style-name="T53"> </text:span><text:span text:style-name="T49">electrónicas, proporcionando un acuse de recibo electrónico con acreditación de la fecha</text:span><text:span text:style-name="T53"> </text:span><text:span text:style-name="T49">y</text:span><text:span text:style-name="T50"> </text:span><text:span text:style-name="T49">hora</text:span><text:span text:style-name="T50"> </text:span><text:span text:style-name="T49">de</text:span><text:span text:style-name="T50"> </text:span><text:span text:style-name="T49">presentación.</text:span></text:p>
        </text:list-item>
        <text:list-item>
          <text:p text:style-name="P188"><text:span text:style-name="T49">El punto general de entrada de facturas electrónicas proporcionará un servicio</text:span><text:span text:style-name="T53"> </text:span><text:span text:style-name="T49">automático</text:span><text:span text:style-name="T50"> </text:span><text:span text:style-name="T49">de</text:span><text:span text:style-name="T50"> </text:span><text:span text:style-name="T49">puesta</text:span><text:span text:style-name="T50"> </text:span><text:span text:style-name="T49">a</text:span><text:span text:style-name="T50"> </text:span><text:span text:style-name="T49">disposición</text:span><text:span text:style-name="T50"> </text:span><text:span text:style-name="T49">o</text:span><text:span text:style-name="T50"> </text:span><text:span text:style-name="T49">de</text:span><text:span text:style-name="T50"> </text:span><text:span text:style-name="T49">remisión</text:span><text:span text:style-name="T50"> </text:span><text:span text:style-name="T49">electrónica</text:span><text:span text:style-name="T50"> </text:span><text:span text:style-name="T49">de</text:span><text:span text:style-name="T50"> </text:span><text:span text:style-name="T49">las</text:span><text:span text:style-name="T50"> </text:span><text:span text:style-name="T49">mismas</text:span><text:span text:style-name="T50"> </text:span><text:span text:style-name="T49">a</text:span><text:span text:style-name="T50"> </text:span><text:span text:style-name="T49">las</text:span><text:span text:style-name="T50"> </text:span><text:span text:style-name="T49">oficinas</text:span><text:span text:style-name="T53"> </text:span><text:span text:style-name="T49">contables</text:span><text:span text:style-name="T50"> </text:span><text:span text:style-name="T49">competentes para</text:span><text:span text:style-name="T50"> </text:span><text:span text:style-name="T49">su registro.</text:span></text:p>
        </text:list-item>
        <text:list-item>
          <text:p text:style-name="P197"><text:span text:style-name="T49">La Secretaría de Estado de Administraciones Públicas y la Secretaría de Estado</text:span><text:span text:style-name="T53"> </text:span><text:span text:style-name="T49">de</text:span><text:span text:style-name="T53"> </text:span><text:span text:style-name="T49">Presupuestos</text:span><text:span text:style-name="T53"> </text:span><text:span text:style-name="T49">y</text:span><text:span text:style-name="T53"> </text:span><text:span text:style-name="T49">Gastos</text:span><text:span text:style-name="T53"> </text:span><text:span text:style-name="T49">determinarán</text:span><text:span text:style-name="T53"> </text:span><text:span text:style-name="T49">conjuntamente</text:span><text:span text:style-name="T53"> </text:span><text:span text:style-name="T49">las</text:span><text:span text:style-name="T53"> </text:span><text:span text:style-name="T49">condiciones</text:span><text:span text:style-name="T53"> </text:span><text:span text:style-name="T49">técnicas</text:span><text:span text:style-name="T53"> </text:span><text:span text:style-name="T49">normalizadas</text:span><text:span text:style-name="T50"> </text:span><text:span text:style-name="T49">del</text:span><text:span text:style-name="T50"> </text:span><text:span text:style-name="T49">punto</text:span><text:span text:style-name="T50"> </text:span><text:span text:style-name="T49">general</text:span><text:span text:style-name="T50"> </text:span><text:span text:style-name="T49">de</text:span><text:span text:style-name="T50"> </text:span><text:span text:style-name="T49">entrada</text:span><text:span text:style-name="T50"> </text:span><text:span text:style-name="T49">de</text:span><text:span text:style-name="T50"> </text:span><text:span text:style-name="T49">facturas</text:span><text:span text:style-name="T50"> </text:span><text:span text:style-name="T49">electrónicas.</text:span></text:p>
        </text:list-item>
      </text:list>
      <text:p text:style-name="P115"/>
      <text:p text:style-name="P5"><text:span text:style-name="T49">Artículo</text:span><text:span text:style-name="T50"> </text:span><text:span text:style-name="T49">7.</text:span><text:span text:style-name="T52"> </text:span><text:span text:style-name="T12">Archivo</text:span><text:span text:style-name="T15"> </text:span><text:span text:style-name="T12">y</text:span><text:span text:style-name="T15"> </text:span><text:span text:style-name="T12">custodia</text:span><text:span text:style-name="T15"> </text:span><text:span text:style-name="T12">de</text:span><text:span text:style-name="T15"> </text:span><text:span text:style-name="T12">la</text:span><text:span text:style-name="T15"> </text:span><text:span text:style-name="T12">información.</text:span></text:p>
      <text:list xml:id="list4955962676200928830" text:style-name="WWNum6">
        <text:list-item>
          <text:p text:style-name="P195"><text:span text:style-name="T49">La</text:span><text:span text:style-name="T50"> </text:span><text:span text:style-name="T49">responsabilidad</text:span><text:span text:style-name="T50"> </text:span><text:span text:style-name="T49">del</text:span><text:span text:style-name="T50"> </text:span><text:span text:style-name="T49">archivo</text:span><text:span text:style-name="T50"> </text:span><text:span text:style-name="T49">y</text:span><text:span text:style-name="T50"> </text:span><text:span text:style-name="T49">custodia</text:span><text:span text:style-name="T50"> </text:span><text:span text:style-name="T49">de</text:span><text:span text:style-name="T50"> </text:span><text:span text:style-name="T49">las</text:span><text:span text:style-name="T50"> </text:span><text:span text:style-name="T49">facturas</text:span><text:span text:style-name="T50"> </text:span><text:span text:style-name="T49">electrónicas</text:span><text:span text:style-name="T50"> </text:span><text:span text:style-name="T49">corresponde</text:span><text:span text:style-name="T50"> </text:span><text:span text:style-name="T49">al órgano administrativo destinatario de la misma, sin perjuicio de que pueda optar por la</text:span><text:span text:style-name="T53"> </text:span><text:span text:style-name="T49">utilización del correspondiente punto general de entrada de facturas electrónicas como</text:span><text:span text:style-name="T53"> </text:span><text:span text:style-name="T49">medio</text:span><text:span text:style-name="T50"> </text:span><text:span text:style-name="T49">de</text:span><text:span text:style-name="T50"> </text:span><text:span text:style-name="T49">archivo</text:span><text:span text:style-name="T50"> </text:span><text:span text:style-name="T49">y custodia</text:span><text:span text:style-name="T50"> </text:span><text:span text:style-name="T49">de</text:span><text:span text:style-name="T50"> </text:span><text:span text:style-name="T49">dichas</text:span><text:span text:style-name="T50"> </text:span><text:span text:style-name="T49">facturas si</text:span><text:span text:style-name="T50"> </text:span><text:span text:style-name="T49">se adhiere</text:span><text:span text:style-name="T50"> </text:span><text:span text:style-name="T49">al</text:span><text:span text:style-name="T50"> </text:span><text:span text:style-name="T49">mismo.</text:span></text:p>
        </text:list-item>
        <text:list-item>
          <text:p text:style-name="P206"><text:span text:style-name="T49">Cuando el punto general de entrada de facturas electrónicas sea utilizado para</text:span><text:span text:style-name="T53"> </text:span><text:span text:style-name="T49">archivo y custodia de las facturas electrónicas, su información no podrá ser empleada</text:span><text:span text:style-name="T53"> </text:span><text:span text:style-name="T49">para la explotación o cesión de la información, salvo para el propio órgano administrativo</text:span><text:span text:style-name="T53"> </text:span><text:span text:style-name="T49">al que corresponda la factura. Ello se entenderá sin perjuicio de las obligaciones que se</text:span><text:span text:style-name="T53"> </text:span><text:span text:style-name="T49">puedan</text:span><text:span text:style-name="T50"> </text:span><text:span text:style-name="T49">derivar</text:span><text:span text:style-name="T50"> </text:span><text:span text:style-name="T49">de</text:span><text:span text:style-name="T50"> </text:span><text:span text:style-name="T49">la</text:span><text:span text:style-name="T50"> </text:span><text:span text:style-name="T49">normativa</text:span><text:span text:style-name="T50"> </text:span><text:span text:style-name="T49">tributaria.</text:span></text:p>
        </text:list-item>
      </text:list>
      <text:p text:style-name="P38"/>
      <text:p text:style-name="P36">CAPÍTULO<text:span text:style-name="T35"> </text:span>IV</text:p>
      <text:h text:style-name="P252" text:outline-level="2">Registro contable de facturas y procedimiento de tramitación en las<text:span text:style-name="T35"> </text:span>Administraciones<text:span text:style-name="T35"> </text:span>Públicas</text:h>
      <text:p text:style-name="P121"/>
      <text:p text:style-name="P5"><text:span text:style-name="T49">Artículo</text:span><text:span text:style-name="T50"> </text:span><text:span text:style-name="T49">8.</text:span><text:span text:style-name="T59"> </text:span><text:span text:style-name="T12">Creación</text:span><text:span text:style-name="T15"> </text:span><text:span text:style-name="T12">del</text:span><text:span text:style-name="T15"> </text:span><text:span text:style-name="T12">registro</text:span><text:span text:style-name="T15"> </text:span><text:span text:style-name="T12">contable</text:span><text:span text:style-name="T15"> </text:span><text:span text:style-name="T12">de</text:span><text:span text:style-name="T15"> </text:span><text:span text:style-name="T12">facturas.</text:span></text:p>
      <text:list xml:id="list4878654872767088092" text:style-name="WWNum7">
        <text:list-item>
          <text:p text:style-name="P177"><draw:frame draw:style-name="fr1" text:anchor-type="char" svg:x="19.821cm" svg:y="1.309cm" svg:width="0.347cm" svg:height="2.762cm" draw:z-index="39"><draw:text-box><text:p text:style-name="P254"><text:span text:style-name="T46">cve: BOE-A-2013-13722</text:span></text:p></draw:text-box></draw:frame><text:span text:style-name="T49">Cada</text:span><text:span text:style-name="T53"> </text:span><text:span text:style-name="T49">uno</text:span><text:span text:style-name="T53"> </text:span><text:span text:style-name="T49">de</text:span><text:span text:style-name="T53"> </text:span><text:span text:style-name="T49">los</text:span><text:span text:style-name="T53"> </text:span><text:span text:style-name="T49">sujetos</text:span><text:span text:style-name="T53"> </text:span><text:span text:style-name="T49">incluidos</text:span><text:span text:style-name="T53"> </text:span><text:span text:style-name="T49">en</text:span><text:span text:style-name="T53"> </text:span><text:span text:style-name="T49">el</text:span><text:span text:style-name="T53"> </text:span><text:span text:style-name="T49">ámbito</text:span><text:span text:style-name="T53"> </text:span><text:span text:style-name="T49">de</text:span><text:span text:style-name="T53"> </text:span><text:span text:style-name="T49">aplicación</text:span><text:span text:style-name="T53"> </text:span><text:span text:style-name="T49">de</text:span><text:span text:style-name="T53"> </text:span><text:span text:style-name="T49">esta</text:span><text:span text:style-name="T53"> </text:span><text:span text:style-name="T49">Ley,</text:span><text:span text:style-name="T50"> </text:span><text:span text:style-name="T49">dispondrán de un registro contable de facturas que facilite su seguimiento, cuya gestión</text:span><text:span text:style-name="T53"> </text:span><text:span text:style-name="T49">corresponderá</text:span><text:span text:style-name="T53"> </text:span><text:span text:style-name="T49">al</text:span><text:span text:style-name="T53"> </text:span><text:span text:style-name="T49">órgano</text:span><text:span text:style-name="T53"> </text:span><text:span text:style-name="T49">o</text:span><text:span text:style-name="T53"> </text:span><text:span text:style-name="T49">unidad</text:span><text:span text:style-name="T53"> </text:span><text:span text:style-name="T49">administrativa</text:span><text:span text:style-name="T53"> </text:span><text:span text:style-name="T49">que</text:span><text:span text:style-name="T53"> </text:span><text:span text:style-name="T49">tenga</text:span><text:span text:style-name="T53"> </text:span><text:span text:style-name="T49">atribuida</text:span><text:span text:style-name="T53"> </text:span><text:span text:style-name="T49">la</text:span><text:span text:style-name="T53"> </text:span><text:span text:style-name="T49">función</text:span><text:span text:style-name="T53"> </text:span><text:span text:style-name="T49">de</text:span><text:span text:style-name="T53"> </text:span><text:span text:style-name="T49">contabilidad.</text:span></text:p>
        </text:list-item>
        <text:list-item>
          <text:p text:style-name="P210"><text:span text:style-name="T49">Dicho registro contable de facturas estará interrelacionado o integrado con el</text:span><text:span text:style-name="T53"> </text:span><text:span text:style-name="T49">sistema</text:span><text:span text:style-name="T50"> </text:span><text:span text:style-name="T49">de</text:span><text:span text:style-name="T50"> </text:span><text:span text:style-name="T49">información</text:span><text:span text:style-name="T50"> </text:span><text:span text:style-name="T49">contable.</text:span></text:p>
        </text:list-item>
      </text:list>
      <text:p text:style-name="P42"><draw:g text:anchor-type="as-char" svg:y="0cm" draw:z-index="74" draw:style-name="gr2"><draw:line draw:style-name="gr3" draw:text-style-name="P261" svg:x1="0cm" svg:y1="0cm" svg:x2="19.001cm" svg:y2="0cm"><text:p/></draw:line></draw:g></text:p>
      <text:p text:style-name="P51"><draw:line text:anchor-type="char" draw:z-index="21" draw:style-name="gr1" draw:text-style-name="P260" svg:x1="1cm" svg:y1="0.582cm" svg:x2="20.001cm" svg:y2="0.582cm"><text:p/></draw:line></text:p>
      <text:p text:style-name="P54"/>
      <text:p text:style-name="P11"><text:span text:style-name="T49">Artículo</text:span><text:span text:style-name="T50"> </text:span><text:span text:style-name="T49">9.</text:span><text:span text:style-name="T60"> </text:span><text:span text:style-name="T12">Procedimiento</text:span><text:span text:style-name="T15"> </text:span><text:span text:style-name="T12">para</text:span><text:span text:style-name="T15"> </text:span><text:span text:style-name="T12">la</text:span><text:span text:style-name="T15"> </text:span><text:span text:style-name="T12">tramitación de</text:span><text:span text:style-name="T15"> </text:span><text:span text:style-name="T12">facturas.</text:span></text:p>
      <text:list xml:id="list2487307267722412406" text:style-name="WWNum8">
        <text:list-item>
          <text:p text:style-name="P201"><text:span text:style-name="T49">El registro administrativo en el que se reciba la factura la remitirá inmediatamente</text:span><text:span text:style-name="T50"> </text:span><text:span text:style-name="T49">a</text:span><text:span text:style-name="T50"> </text:span><text:span text:style-name="T49">la</text:span><text:span text:style-name="T50"> </text:span><text:span text:style-name="T49">oficina</text:span><text:span text:style-name="T50"> </text:span><text:span text:style-name="T49">contable</text:span><text:span text:style-name="T50"> </text:span><text:span text:style-name="T49">competente</text:span><text:span text:style-name="T50"> </text:span><text:span text:style-name="T49">para</text:span><text:span text:style-name="T50"> </text:span><text:span text:style-name="T49">la</text:span><text:span text:style-name="T50"> </text:span><text:span text:style-name="T49">anotación</text:span><text:span text:style-name="T50"> </text:span><text:span text:style-name="T49">en</text:span><text:span text:style-name="T50"> </text:span><text:span text:style-name="T49">el</text:span><text:span text:style-name="T50"> </text:span><text:span text:style-name="T49">registro</text:span><text:span text:style-name="T50"> </text:span><text:span text:style-name="T49">contable</text:span><text:span text:style-name="T50"> </text:span><text:span text:style-name="T49">de</text:span><text:span text:style-name="T50"> </text:span><text:span text:style-name="T49">la</text:span><text:span text:style-name="T50"> </text:span><text:span text:style-name="T49">factura.</text:span></text:p>
        </text:list-item>
      </text:list>
      <text:p text:style-name="P78">Las<text:span text:style-name="T35"> </text:span>facturas<text:span text:style-name="T35"> </text:span>electrónicas<text:span text:style-name="T35"> </text:span>presentadas<text:span text:style-name="T35"> </text:span>en<text:span text:style-name="T35"> </text:span>el<text:span text:style-name="T35"> </text:span>correspondiente<text:span text:style-name="T35"> </text:span>punto<text:span text:style-name="T35"> </text:span>general<text:span text:style-name="T35"> </text:span>de<text:span text:style-name="T35"> </text:span>entrada<text:span text:style-name="T44"> </text:span>de<text:span text:style-name="T44"> </text:span>facturas<text:span text:style-name="T44"> </text:span>electrónicas,<text:span text:style-name="T44"> </text:span>serán<text:span text:style-name="T44"> </text:span>puestas<text:span text:style-name="T44"> </text:span>a<text:span text:style-name="T44"> </text:span>disposición<text:span text:style-name="T44"> </text:span>o<text:span text:style-name="T44"> </text:span>remitidas<text:span text:style-name="T44"> </text:span>electrónicamente,<text:span text:style-name="T44"> </text:span>mediante un servicio automático proporcionado por dicho punto, al registro contable de<text:span text:style-name="T44"> </text:span>facturas que corresponda en función de la oficina contable que figura en la factura. En la<text:span text:style-name="T44"> </text:span>factura<text:span text:style-name="T44"> </text:span>deberá<text:span text:style-name="T44"> </text:span>identificarse<text:span text:style-name="T44"> </text:span>los<text:span text:style-name="T44"> </text:span>órganos<text:span text:style-name="T44"> </text:span>administrativos<text:span text:style-name="T44"> </text:span>a<text:span text:style-name="T44"> </text:span>los<text:span text:style-name="T44"> </text:span>que<text:span text:style-name="T44"> </text:span>vaya<text:span text:style-name="T44"> </text:span>dirigida<text:span text:style-name="T44"> </text:span>de<text:span text:style-name="T44"> </text:span>conformidad<text:span text:style-name="T35"> </text:span>con<text:span text:style-name="T35"> </text:span>la<text:span text:style-name="T35"> </text:span>disposición<text:span text:style-name="T35"> </text:span>adicional<text:span text:style-name="T35"> </text:span>trigésima<text:span text:style-name="T35"> </text:span>tercera<text:span text:style-name="T35"> </text:span>del<text:span text:style-name="T35"> </text:span>texto<text:span text:style-name="T35"> </text:span>refundido<text:span text:style-name="T35"> </text:span>de<text:span text:style-name="T35"> </text:span>la<text:span text:style-name="T35"> </text:span>Ley<text:span text:style-name="T35"> </text:span>de<text:span text:style-name="T35"> </text:span>Contratos del Sector Público, aprobado por el Real Decreto Legislativo 3/2011, de 14 de<text:span text:style-name="T44"> </text:span>noviembre.</text:p>
      <text:p text:style-name="P91">No obstante, el Estado, las Comunidades Autónomas y los municipios de Madrid y<text:span text:style-name="T44"> </text:span>Barcelona, podrán excluir reglamentariamente de esta obligación de anotación en el<text:span text:style-name="T44"> </text:span>registro contable a las facturas cuyo importe sea de hasta 5.000 euros, así como las<text:span text:style-name="T44"> </text:span>facturas<text:span text:style-name="T44"> </text:span>emitidas<text:span text:style-name="T44"> </text:span>por<text:span text:style-name="T44"> </text:span>los<text:span text:style-name="T44"> </text:span>proveedores<text:span text:style-name="T44"> </text:span>a<text:span text:style-name="T44"> </text:span>los<text:span text:style-name="T44"> </text:span>servicios<text:span text:style-name="T44"> </text:span>en<text:span text:style-name="T44"> </text:span>el<text:span text:style-name="T44"> </text:span>exterior<text:span text:style-name="T44"> </text:span>de<text:span text:style-name="T44"> </text:span>cualquier<text:span text:style-name="T44"> </text:span>Administración Pública hasta que dichas facturas puedan satisfacer los requerimientos<text:span text:style-name="T44"> </text:span>para su presentación a través del Punto general de entrada de facturas electrónicas, de<text:span text:style-name="T44"> </text:span>acuerdo con la valoración del Ministerio de Hacienda y Administraciones Públicas, y los<text:span text:style-name="T44"> </text:span>servicios<text:span text:style-name="T35"> </text:span>en<text:span text:style-name="T35"> </text:span>el<text:span text:style-name="T35"> </text:span>exterior<text:span text:style-name="T35"> </text:span>dispongan<text:span text:style-name="T35"> </text:span>de<text:span text:style-name="T35"> </text:span>los<text:span text:style-name="T35"> </text:span>medios<text:span text:style-name="T35"> </text:span>y<text:span text:style-name="T35"> </text:span>sistemas<text:span text:style-name="T35"> </text:span>apropiados<text:span text:style-name="T35"> </text:span>para<text:span text:style-name="T35"> </text:span>su<text:span text:style-name="T35"> </text:span>recepción<text:span text:style-name="T35"> </text:span>en<text:span text:style-name="T35"> </text:span>dichos<text:span text:style-name="T35"> </text:span>servicios.</text:p>
      <text:list xml:id="list102024111536253" text:continue-numbering="true" text:style-name="WWNum8">
        <text:list-item>
          <text:p text:style-name="P198"><text:span text:style-name="T49">La anotación de la factura en el registro contable de facturas dará lugar a la</text:span><text:span text:style-name="T53"> </text:span><text:span text:style-name="T49">asignación del correspondiente código de identificación de dicha factura en el citado</text:span><text:span text:style-name="T53"> </text:span><text:span text:style-name="T49">registro</text:span><text:span text:style-name="T50"> </text:span><text:span text:style-name="T49">contable.</text:span><text:span text:style-name="T50"> </text:span><text:span text:style-name="T49">En</text:span><text:span text:style-name="T50"> </text:span><text:span text:style-name="T49">el</text:span><text:span text:style-name="T50"> </text:span><text:span text:style-name="T49">caso</text:span><text:span text:style-name="T50"> </text:span><text:span text:style-name="T49">de</text:span><text:span text:style-name="T50"> </text:span><text:span text:style-name="T49">las</text:span><text:span text:style-name="T50"> </text:span><text:span text:style-name="T49">facturas</text:span><text:span text:style-name="T50"> </text:span><text:span text:style-name="T49">electrónicas</text:span><text:span text:style-name="T50"> </text:span><text:span text:style-name="T49">dicho</text:span><text:span text:style-name="T50"> </text:span><text:span text:style-name="T49">código</text:span><text:span text:style-name="T50"> </text:span><text:span text:style-name="T49">será</text:span><text:span text:style-name="T50"> </text:span><text:span text:style-name="T49">comunicado</text:span><text:span text:style-name="T50"> </text:span><text:span text:style-name="T49">al</text:span><text:span text:style-name="T50"> </text:span><text:span text:style-name="T49">Punto</text:span><text:span text:style-name="T50"> </text:span><text:span text:style-name="T49">general</text:span><text:span text:style-name="T50"> </text:span><text:span text:style-name="T49">de</text:span><text:span text:style-name="T50"> </text:span><text:span text:style-name="T49">entrada</text:span><text:span text:style-name="T50"> </text:span><text:span text:style-name="T49">de</text:span><text:span text:style-name="T50"> </text:span><text:span text:style-name="T49">facturas</text:span><text:span text:style-name="T50"> </text:span><text:span text:style-name="T49">electrónicas.</text:span></text:p>
        </text:list-item>
        <text:list-item>
          <text:p text:style-name="P191"><text:span text:style-name="T49">El</text:span><text:span text:style-name="T50"> </text:span><text:span text:style-name="T49">órgano</text:span><text:span text:style-name="T50"> </text:span><text:span text:style-name="T49">o</text:span><text:span text:style-name="T50"> </text:span><text:span text:style-name="T49">unidad</text:span><text:span text:style-name="T50"> </text:span><text:span text:style-name="T49">administrativa</text:span><text:span text:style-name="T50"> </text:span><text:span text:style-name="T49">que</text:span><text:span text:style-name="T50"> </text:span><text:span text:style-name="T49">tenga</text:span><text:span text:style-name="T50"> </text:span><text:span text:style-name="T49">atribuida</text:span><text:span text:style-name="T50"> </text:span><text:span text:style-name="T49">la</text:span><text:span text:style-name="T50"> </text:span><text:span text:style-name="T49">función</text:span><text:span text:style-name="T50"> </text:span><text:span text:style-name="T49">de</text:span><text:span text:style-name="T50"> </text:span><text:span text:style-name="T49">contabilidad</text:span><text:span text:style-name="T50"> </text:span><text:span text:style-name="T49">la</text:span><text:span text:style-name="T50"> </text:span><text:span text:style-name="T49">remitirá o pondrá a disposición del órgano competente para tramitar, si procede, el</text:span><text:span text:style-name="T53"> </text:span><text:span text:style-name="T49">procedimiento</text:span><text:span text:style-name="T50"> </text:span><text:span text:style-name="T49">de</text:span><text:span text:style-name="T50"> </text:span><text:span text:style-name="T49">conformidad</text:span><text:span text:style-name="T50"> </text:span><text:span text:style-name="T49">con</text:span><text:span text:style-name="T50"> </text:span><text:span text:style-name="T49">la</text:span><text:span text:style-name="T50"> </text:span><text:span text:style-name="T49">entrega</text:span><text:span text:style-name="T50"> </text:span><text:span text:style-name="T49">del</text:span><text:span text:style-name="T50"> </text:span><text:span text:style-name="T49">bien</text:span><text:span text:style-name="T50"> </text:span><text:span text:style-name="T49">o</text:span><text:span text:style-name="T50"> </text:span><text:span text:style-name="T49">la</text:span><text:span text:style-name="T50"> </text:span><text:span text:style-name="T49">prestación</text:span><text:span text:style-name="T50"> </text:span><text:span text:style-name="T49">del</text:span><text:span text:style-name="T50"> </text:span><text:span text:style-name="T49">servicio</text:span><text:span text:style-name="T50"> </text:span><text:span text:style-name="T49">realizada</text:span><text:span text:style-name="T50"> </text:span><text:span text:style-name="T49">por quien expidió la factura y proceder al resto de actuaciones relativas al expediente de</text:span><text:span text:style-name="T53"> </text:span><text:span text:style-name="T49">reconocimiento de la obligación, incluida, en su caso, la remisión al órgano de control</text:span><text:span text:style-name="T53"> </text:span><text:span text:style-name="T49">competente</text:span><text:span text:style-name="T50"> </text:span><text:span text:style-name="T49">a</text:span><text:span text:style-name="T50"> </text:span><text:span text:style-name="T49">efectos</text:span><text:span text:style-name="T50"> </text:span><text:span text:style-name="T49">de</text:span><text:span text:style-name="T50"> </text:span><text:span text:style-name="T49">la</text:span><text:span text:style-name="T50"> </text:span><text:span text:style-name="T49">preceptiva</text:span><text:span text:style-name="T50"> </text:span><text:span text:style-name="T49">intervención</text:span><text:span text:style-name="T50"> </text:span><text:span text:style-name="T49">previa.</text:span></text:p>
        </text:list-item>
        <text:list-item>
          <text:p text:style-name="P207"><text:span text:style-name="T49">Una vez reconocida la obligación por el órgano competente que corresponda, la</text:span><text:span text:style-name="T53"> </text:span><text:span text:style-name="T49">tramitación</text:span><text:span text:style-name="T50"> </text:span><text:span text:style-name="T49">contable</text:span><text:span text:style-name="T50"> </text:span><text:span text:style-name="T49">de</text:span><text:span text:style-name="T50"> </text:span><text:span text:style-name="T49">la</text:span><text:span text:style-name="T50"> </text:span><text:span text:style-name="T49">propuesta</text:span><text:span text:style-name="T50"> </text:span><text:span text:style-name="T49">u</text:span><text:span text:style-name="T50"> </text:span><text:span text:style-name="T49">orden</text:span><text:span text:style-name="T50"> </text:span><text:span text:style-name="T49">de</text:span><text:span text:style-name="T50"> </text:span><text:span text:style-name="T49">pago</text:span><text:span text:style-name="T50"> </text:span><text:span text:style-name="T49">identificará</text:span><text:span text:style-name="T50"> </text:span><text:span text:style-name="T49">la</text:span><text:span text:style-name="T50"> </text:span><text:span text:style-name="T49">factura</text:span><text:span text:style-name="T50"> </text:span><text:span text:style-name="T49">o</text:span><text:span text:style-name="T50"> </text:span><text:span text:style-name="T49">facturas</text:span><text:span text:style-name="T50"> </text:span><text:span text:style-name="T49">que</text:span><text:span text:style-name="T50"> </text:span><text:span text:style-name="T49">son objeto de la propuesta, mediante los correspondientes códigos de identificación</text:span><text:span text:style-name="T53"> </text:span><text:span text:style-name="T49">asignados</text:span><text:span text:style-name="T50"> </text:span><text:span text:style-name="T49">en</text:span><text:span text:style-name="T50"> </text:span><text:span text:style-name="T49">el</text:span><text:span text:style-name="T50"> </text:span><text:span text:style-name="T49">registro contable de</text:span><text:span text:style-name="T50"> </text:span><text:span text:style-name="T49">facturas.</text:span></text:p>
        </text:list-item>
      </text:list>
      <text:p text:style-name="Text_20_body"/>
      <text:p text:style-name="P5"><text:span text:style-name="T49">Artículo</text:span><text:span text:style-name="T50"> </text:span><text:span text:style-name="T49">10.</text:span><text:span text:style-name="T59"> </text:span><text:span text:style-name="T12">Actuaciones</text:span><text:span text:style-name="T15"> </text:span><text:span text:style-name="T12">del</text:span><text:span text:style-name="T15"> </text:span><text:span text:style-name="T12">órgano</text:span><text:span text:style-name="T15"> </text:span><text:span text:style-name="T12">competente</text:span><text:span text:style-name="T15"> </text:span><text:span text:style-name="T12">en</text:span><text:span text:style-name="T15"> </text:span><text:span text:style-name="T12">materia de</text:span><text:span text:style-name="T15"> </text:span><text:span text:style-name="T12">contabilidad.</text:span></text:p>
      <text:p text:style-name="P68"><text:span text:style-name="T35">Los órganos o unidades </text:span>administrativas<text:span text:style-name="T35"> </text:span>que<text:span text:style-name="T35"> </text:span>tengan<text:span text:style-name="T35"> </text:span>atribuida<text:span text:style-name="T35"> </text:span>la<text:span text:style-name="T35"> </text:span>función<text:span text:style-name="T35"> </text:span>de<text:span text:style-name="T35"> </text:span>contabilidad<text:span text:style-name="T35"> </text:span>en<text:span text:style-name="T35"> </text:span>las<text:span text:style-name="T35"> </text:span>Administraciones Públicas:</text:p>
      <text:list xml:id="list1999881255607850351" text:style-name="WWNum9">
        <text:list-item>
          <text:p text:style-name="P178"><text:span text:style-name="T49">Efectuarán</text:span><text:span text:style-name="T53"> </text:span><text:span text:style-name="T49">requerimientos</text:span><text:span text:style-name="T53"> </text:span><text:span text:style-name="T49">periódicos</text:span><text:span text:style-name="T53"> </text:span><text:span text:style-name="T49">de</text:span><text:span text:style-name="T53"> </text:span><text:span text:style-name="T49">actuación</text:span><text:span text:style-name="T53"> </text:span><text:span text:style-name="T49">respecto</text:span><text:span text:style-name="T53"> </text:span><text:span text:style-name="T49">a</text:span><text:span text:style-name="T53"> </text:span><text:span text:style-name="T49">las</text:span><text:span text:style-name="T53"> </text:span><text:span text:style-name="T49">facturas</text:span><text:span text:style-name="T53"> </text:span><text:span text:style-name="T49">pendientes</text:span><text:span text:style-name="T53"> </text:span><text:span text:style-name="T49">de</text:span><text:span text:style-name="T53"> </text:span><text:span text:style-name="T49">reconocimiento</text:span><text:span text:style-name="T53"> </text:span><text:span text:style-name="T49">de</text:span><text:span text:style-name="T53"> </text:span><text:span text:style-name="T49">obligación,</text:span><text:span text:style-name="T53"> </text:span><text:span text:style-name="T49">que</text:span><text:span text:style-name="T53"> </text:span><text:span text:style-name="T49">serán</text:span><text:span text:style-name="T53"> </text:span><text:span text:style-name="T49">dirigidos</text:span><text:span text:style-name="T53"> </text:span><text:span text:style-name="T49">a</text:span><text:span text:style-name="T53"> </text:span><text:span text:style-name="T49">los</text:span><text:span text:style-name="T53"> </text:span><text:span text:style-name="T49">órganos</text:span><text:span text:style-name="T53"> </text:span><text:span text:style-name="T49">competentes.</text:span></text:p>
        </text:list-item>
        <text:list-item>
          <text:p text:style-name="P211"><draw:frame draw:style-name="fr1" text:anchor-type="char" svg:x="19.821cm" svg:y="2.618cm" svg:width="0.347cm" svg:height="2.762cm" draw:z-index="40"><draw:text-box><text:p text:style-name="P254"><text:span text:style-name="T46">cve: BOE-A-2013-13722</text:span></text:p></draw:text-box></draw:frame><text:span text:style-name="T49">Elaborarán un informe trimestral con la relación de las facturas con respecto a los</text:span><text:span text:style-name="T50"> </text:span><text:span text:style-name="T49">cuales hayan transcurrido más de tres meses desde que fueron anotadas y no se haya</text:span><text:span text:style-name="T53"> </text:span><text:span text:style-name="T49">efectuado el reconocimiento de la obligación por los órganos competentes. Este informe</text:span><text:span text:style-name="T53"> </text:span><text:span text:style-name="T49">será remitido dentro de los quince días siguientes a cada trimestre natural del año al</text:span><text:span text:style-name="T53"> </text:span><text:span text:style-name="T49">órgano</text:span><text:span text:style-name="T50"> </text:span><text:span text:style-name="T49">de</text:span><text:span text:style-name="T50"> </text:span><text:span text:style-name="T49">control interno.</text:span></text:p>
        </text:list-item>
      </text:list>
      <text:p text:style-name="P124"/>
      <text:p text:style-name="P39"><draw:g text:anchor-type="as-char" svg:y="0cm" draw:z-index="75" draw:style-name="gr2"><draw:line draw:style-name="gr3" draw:text-style-name="P261" svg:x1="0cm" svg:y1="0cm" svg:x2="19.001cm" svg:y2="0cm"><text:p/></draw:line></draw:g></text:p>
      <text:h text:style-name="P249" text:outline-level="2"><draw:line text:anchor-type="char" draw:z-index="22" draw:style-name="gr1" draw:text-style-name="P260" svg:x1="1cm" svg:y1="0.617cm" svg:x2="20.001cm" svg:y2="0.617cm"><text:p/></draw:line><text:span text:style-name="T2">Núm.</text:span><text:span text:style-name="T3"> </text:span><text:span text:style-name="T2">311<text:tab/>Sábado 28</text:span><text:span text:style-name="T3"> </text:span><text:span text:style-name="T2">de diciembre</text:span><text:span text:style-name="T3"> </text:span><text:span text:style-name="T2">de 2013<text:tab/>Sec.</text:span><text:span text:style-name="T3"> </text:span><text:span text:style-name="T2">I.</text:span><text:span text:style-name="T4"> </text:span><text:span text:style-name="T2">Pág.</text:span><text:span text:style-name="T3"> </text:span><text:span text:style-name="T2">105866</text:span></text:h>
      <text:p text:style-name="P35"/>
      <text:p text:style-name="P117">CAPÍTULO<text:span text:style-name="T35"> </text:span>V</text:p>
      <text:h text:style-name="P252" text:outline-level="2">Efectos de la recepción de la factura, facultades de los órganos de control<text:span text:style-name="T35"> </text:span>y<text:span text:style-name="T35"> </text:span>colaboración<text:span text:style-name="T35"> </text:span>con<text:span text:style-name="T35"> </text:span>la<text:span text:style-name="T35"> </text:span>Agencia<text:span text:style-name="T35"> </text:span>Estatal<text:span text:style-name="T35"> </text:span>de<text:span text:style-name="T35"> </text:span>Administración<text:span text:style-name="T35"> </text:span>Tributaria</text:h>
      <text:p text:style-name="P121"/>
      <text:p text:style-name="P14"><text:span text:style-name="T49">Artículo</text:span><text:span text:style-name="T61"> </text:span><text:span text:style-name="T49">11.<text:tab/></text:span><text:span text:style-name="T12">Efectos</text:span><text:span text:style-name="T17"> </text:span><text:span text:style-name="T12">de</text:span><text:span text:style-name="T18"> </text:span><text:span text:style-name="T12">la</text:span><text:span text:style-name="T18"> </text:span><text:span text:style-name="T12">recepción</text:span><text:span text:style-name="T17"> </text:span><text:span text:style-name="T12">de</text:span><text:span text:style-name="T18"> </text:span><text:span text:style-name="T12">la</text:span><text:span text:style-name="T18"> </text:span><text:span text:style-name="T12">factura</text:span><text:span text:style-name="T18"> </text:span><text:span text:style-name="T12">en</text:span><text:span text:style-name="T17"> </text:span><text:span text:style-name="T12">el</text:span><text:span text:style-name="T18"> </text:span><text:span text:style-name="T12">punto</text:span><text:span text:style-name="T18"> </text:span><text:span text:style-name="T12">general</text:span><text:span text:style-name="T17"> </text:span><text:span text:style-name="T12">de</text:span><text:span text:style-name="T18"> </text:span><text:span text:style-name="T12">entrada</text:span><text:span text:style-name="T18"> </text:span><text:span text:style-name="T12">de</text:span><text:span text:style-name="T15"> </text:span><text:span text:style-name="T12">facturas</text:span><text:span text:style-name="T15"> </text:span><text:span text:style-name="T12">electrónicas</text:span><text:span text:style-name="T15"> </text:span><text:span text:style-name="T12">y anotación</text:span><text:span text:style-name="T15"> </text:span><text:span text:style-name="T12">en</text:span><text:span text:style-name="T15"> </text:span><text:span text:style-name="T12">el</text:span><text:span text:style-name="T15"> </text:span><text:span text:style-name="T12">registro</text:span><text:span text:style-name="T15"> </text:span><text:span text:style-name="T12">contable de</text:span><text:span text:style-name="T15"> </text:span><text:span text:style-name="T12">facturas.</text:span></text:p>
      <text:p text:style-name="P84">La recepción de la factura en el punto general de entrada de facturas electrónicas y<text:span text:style-name="T44"> </text:span>su anotación en el registro contable de facturas tendrá únicamente los efectos que de<text:span text:style-name="T44"> </text:span>acuerdo<text:span text:style-name="T44"> </text:span>con<text:span text:style-name="T44"> </text:span>la<text:span text:style-name="T44"> </text:span>Ley<text:span text:style-name="T44"> </text:span>30/1992,<text:span text:style-name="T44"> </text:span>de<text:span text:style-name="T44"> </text:span>26<text:span text:style-name="T44"> </text:span>de<text:span text:style-name="T44"> </text:span>noviembre,<text:span text:style-name="T44"> </text:span>de<text:span text:style-name="T44"> </text:span>Régimen<text:span text:style-name="T44"> </text:span>Jurídico<text:span text:style-name="T44"> </text:span>de<text:span text:style-name="T44"> </text:span>las<text:span text:style-name="T44"> </text:span>Administraciones Públicas y del Procedimiento Administrativo Común se deriven de su<text:span text:style-name="T44"> </text:span>presentación<text:span text:style-name="T35"> </text:span>en<text:span text:style-name="T35"> </text:span>un<text:span text:style-name="T35"> </text:span>registro administrativo.</text:p>
      <text:p text:style-name="Text_20_body"/>
      <text:p text:style-name="P12"><text:span text:style-name="T49">Artículo</text:span><text:span text:style-name="T50"> </text:span><text:span text:style-name="T49">12.</text:span><text:span text:style-name="T58"> </text:span><text:span text:style-name="T12">Facultades</text:span><text:span text:style-name="T15"> </text:span><text:span text:style-name="T12">y</text:span><text:span text:style-name="T15"> </text:span><text:span text:style-name="T12">obligaciones</text:span><text:span text:style-name="T15"> </text:span><text:span text:style-name="T12">de</text:span><text:span text:style-name="T15"> </text:span><text:span text:style-name="T12">los</text:span><text:span text:style-name="T15"> </text:span><text:span text:style-name="T12">órganos</text:span><text:span text:style-name="T15"> </text:span><text:span text:style-name="T12">de</text:span><text:span text:style-name="T15"> </text:span><text:span text:style-name="T12">control</text:span><text:span text:style-name="T15"> </text:span><text:span text:style-name="T12">interno.</text:span></text:p>
      <text:list xml:id="list6843623568635802695" text:style-name="WWNum10">
        <text:list-item>
          <text:p text:style-name="P208"><text:span text:style-name="T49">La Intervención General de la Administración del Estado y los órganos de control</text:span><text:span text:style-name="T53"> </text:span><text:span text:style-name="T49">equivalentes en los ámbitos autonómico y local tendrán acceso a la documentación</text:span><text:span text:style-name="T53"> </text:span><text:span text:style-name="T49">justificativa,</text:span><text:span text:style-name="T62"> </text:span><text:span text:style-name="T49">a</text:span><text:span text:style-name="T63"> </text:span><text:span text:style-name="T49">la</text:span><text:span text:style-name="T63"> </text:span><text:span text:style-name="T49">información</text:span><text:span text:style-name="T63"> </text:span><text:span text:style-name="T49">que</text:span><text:span text:style-name="T63"> </text:span><text:span text:style-name="T49">conste</text:span><text:span text:style-name="T63"> </text:span><text:span text:style-name="T49">en</text:span><text:span text:style-name="T62"> </text:span><text:span text:style-name="T49">el</text:span><text:span text:style-name="T63"> </text:span><text:span text:style-name="T49">registro</text:span><text:span text:style-name="T63"> </text:span><text:span text:style-name="T49">contable</text:span><text:span text:style-name="T63"> </text:span><text:span text:style-name="T49">de</text:span><text:span text:style-name="T63"> </text:span><text:span text:style-name="T49">facturas,</text:span><text:span text:style-name="T63"> </text:span><text:span text:style-name="T49">y</text:span><text:span text:style-name="T62"> </text:span><text:span text:style-name="T49">a</text:span><text:span text:style-name="T63"> </text:span><text:span text:style-name="T49">la</text:span><text:span text:style-name="T50"> </text:span><text:span text:style-name="T49">contabilidad</text:span><text:span text:style-name="T50"> </text:span><text:span text:style-name="T49">en</text:span><text:span text:style-name="T50"> </text:span><text:span text:style-name="T49">cualquier momento.</text:span></text:p>
        </text:list-item>
        <text:list-item>
          <text:p text:style-name="P202"><text:span text:style-name="T49">Anualmente, el órgano de control interno elaborará un informe en el que evaluará</text:span><text:span text:style-name="T50"> </text:span><text:span text:style-name="T49">el cumplimiento de la normativa en materia de morosidad. En el caso de las Entidades</text:span><text:span text:style-name="T53"> </text:span><text:span text:style-name="T49">Locales,</text:span><text:span text:style-name="T50"> </text:span><text:span text:style-name="T49">este</text:span><text:span text:style-name="T50"> </text:span><text:span text:style-name="T49">informe</text:span><text:span text:style-name="T50"> </text:span><text:span text:style-name="T49">será</text:span><text:span text:style-name="T50"> </text:span><text:span text:style-name="T49">elevado</text:span><text:span text:style-name="T50"> </text:span><text:span text:style-name="T49">al</text:span><text:span text:style-name="T50"> </text:span><text:span text:style-name="T49">Pleno.</text:span></text:p>
        </text:list-item>
      </text:list>
      <text:p text:style-name="P115"/>
      <text:p text:style-name="P5"><text:span text:style-name="T49">Artículo</text:span><text:span text:style-name="T50"> </text:span><text:span text:style-name="T49">13.</text:span><text:span text:style-name="T58"> </text:span><text:span text:style-name="T12">Colaboración</text:span><text:span text:style-name="T15"> </text:span><text:span text:style-name="T12">con</text:span><text:span text:style-name="T15"> </text:span><text:span text:style-name="T12">la</text:span><text:span text:style-name="T15"> </text:span><text:span text:style-name="T12">Agencia</text:span><text:span text:style-name="T15"> </text:span><text:span text:style-name="T12">Estatal</text:span><text:span text:style-name="T15"> </text:span><text:span text:style-name="T12">de</text:span><text:span text:style-name="T15"> </text:span><text:span text:style-name="T12">Administración</text:span><text:span text:style-name="T15"> </text:span><text:span text:style-name="T12">Tributaria.</text:span></text:p>
      <text:p text:style-name="P104">Los registros contables de facturas remitirán a la Agencia Estatal de Administración<text:span text:style-name="T44"> </text:span>Tributaria, por vía telemática, aquella información sobre las facturas recibidas, para<text:span text:style-name="T44"> </text:span>asegurar el cumplimiento de las obligaciones tributarias y de facturación cuyo control le<text:span text:style-name="T44"> </text:span><text:span text:style-name="T35">corresponda. Se habilita al Ministro </text:span>de<text:span text:style-name="T35"> </text:span>Hacienda<text:span text:style-name="T35"> </text:span>y<text:span text:style-name="T35"> </text:span>Administraciones<text:span text:style-name="T35"> </text:span>Públicas<text:span text:style-name="T35"> </text:span>a<text:span text:style-name="T35"> </text:span>determinar<text:span text:style-name="T35"> </text:span>el contenido de la información indicada así como el procedimiento y periodicidad de su<text:span text:style-name="T44"> </text:span>remisión.</text:p>
      <text:p text:style-name="P47"/>
      <text:p text:style-name="P17"><text:span text:style-name="T49">Disposición</text:span><text:span text:style-name="T50"> </text:span><text:span text:style-name="T49">adicional</text:span><text:span text:style-name="T50"> </text:span><text:span text:style-name="T49">primera.<text:tab/></text:span><text:span text:style-name="T12">Régimen de los órganos constitucionales del Estado y de</text:span><text:span text:style-name="T15"> </text:span><text:span text:style-name="T12">los</text:span><text:span text:style-name="T15"> </text:span><text:span text:style-name="T12">órganos</text:span><text:span text:style-name="T15"> </text:span><text:span text:style-name="T12">legislativos</text:span><text:span text:style-name="T15"> </text:span><text:span text:style-name="T12">y de</text:span><text:span text:style-name="T15"> </text:span><text:span text:style-name="T12">control autonómicos.</text:span></text:p>
      <text:p text:style-name="P79">Los órganos competentes del Congreso de los Diputados, del Senado, del Consejo<text:span text:style-name="T44"> </text:span>General del Poder Judicial, del Tribunal Constitucional, del Tribunal de Cuentas, del<text:span text:style-name="T44"> </text:span><text:span text:style-name="T35">Defensor del Pueblo, de las Asambleas Legislativas </text:span>de las Comunidades Autónomas y de<text:span text:style-name="T35"> </text:span>las instituciones autonómicas análogas al Tribunal de Cuentas y al Defensor del Pueblo<text:span text:style-name="T44"> </text:span>adaptarán su actuación a las normas establecidas en esta Ley para las Administraciones<text:span text:style-name="T44"> </text:span>Públicas.</text:p>
      <text:p text:style-name="P123"/>
      <text:p text:style-name="P6"><text:span text:style-name="T49">Disposición</text:span><text:span text:style-name="T50"> </text:span><text:span text:style-name="T49">adicional</text:span><text:span text:style-name="T50"> </text:span><text:span text:style-name="T49">segunda.<text:tab/></text:span><text:span text:style-name="T12">Formato</text:span><text:span text:style-name="T15"> </text:span><text:span text:style-name="T12">de</text:span><text:span text:style-name="T15"> </text:span><text:span text:style-name="T12">la</text:span><text:span text:style-name="T15"> </text:span><text:span text:style-name="T12">factura</text:span><text:span text:style-name="T15"> </text:span><text:span text:style-name="T12">y</text:span><text:span text:style-name="T15"> </text:span><text:span text:style-name="T12">firma</text:span><text:span text:style-name="T15"> </text:span><text:span text:style-name="T12">electrónica.</text:span></text:p>
      <text:p text:style-name="P104">En tanto no se apruebe la Orden ministerial prevista en el artículo 5, las facturas<text:span text:style-name="T44"> </text:span>electrónicas que se remitan a las Administraciones Públicas se ajustarán al formato<text:span text:style-name="T44"> </text:span>estructurado<text:span text:style-name="T44"> </text:span>de<text:span text:style-name="T44"> </text:span>la<text:span text:style-name="T44"> </text:span>factura<text:span text:style-name="T44"> </text:span>electrónica<text:span text:style-name="T44"> </text:span>Facturae,<text:span text:style-name="T44"> </text:span>versión<text:span text:style-name="T44"> </text:span>3.2,<text:span text:style-name="T44"> </text:span>y<text:span text:style-name="T44"> </text:span>de<text:span text:style-name="T44"> </text:span>firma<text:span text:style-name="T44"> </text:span>electrónica<text:span text:style-name="T44"> </text:span>conforme<text:span text:style-name="T35"> </text:span>a<text:span text:style-name="T35"> </text:span>la<text:span text:style-name="T35"> </text:span>especificación<text:span text:style-name="T35"> </text:span>XMLAdvanced<text:span text:style-name="T35"> </text:span>Electronic Signatures<text:span text:style-name="T35"> </text:span>(XAdES).</text:p>
      <text:p text:style-name="Text_20_body"/>
      <text:p text:style-name="P21"><draw:frame draw:style-name="fr1" text:anchor-type="char" svg:x="19.821cm" svg:y="0.563cm" svg:width="0.347cm" svg:height="2.762cm" draw:z-index="41"><draw:text-box><text:p text:style-name="P254"><text:span text:style-name="T46">cve: BOE-A-2013-13722</text:span></text:p></draw:text-box></draw:frame><text:span text:style-name="T49">Disposición</text:span><text:span text:style-name="T50"> </text:span><text:span text:style-name="T49">adicional</text:span><text:span text:style-name="T50"> </text:span><text:span text:style-name="T49">tercera.<text:tab/></text:span><text:span text:style-name="T12">Formato</text:span><text:span text:style-name="T15"> </text:span><text:span text:style-name="T12">de</text:span><text:span text:style-name="T15"> </text:span><text:span text:style-name="T12">la</text:span><text:span text:style-name="T15"> </text:span><text:span text:style-name="T12">factura</text:span><text:span text:style-name="T15"> </text:span><text:span text:style-name="T12">electrónica</text:span><text:span text:style-name="T15"> </text:span><text:span text:style-name="T12">y</text:span><text:span text:style-name="T15"> </text:span><text:span text:style-name="T12">sus</text:span><text:span text:style-name="T15"> </text:span><text:span text:style-name="T12">efectos</text:span><text:span text:style-name="T15"> </text:span><text:span text:style-name="T12">tributarios.</text:span></text:p>
      <text:p text:style-name="P80">La factura electrónica prevista en esta Ley y su normativa de desarrollo será válida y<text:span text:style-name="T44"> </text:span>tendrá los mismos efectos tributarios que la factura en soporte papel. En particular, podrá<text:span text:style-name="T35"> </text:span>ser utilizada como justificante a efectos de permitir la deducibilidad de la operación de<text:span text:style-name="T44"> </text:span>conformidad<text:span text:style-name="T83"> </text:span>con<text:span text:style-name="T84"> </text:span>la<text:span text:style-name="T83"> </text:span>normativa<text:span text:style-name="T84"> </text:span>de<text:span text:style-name="T84"> </text:span>cada<text:span text:style-name="T83"> </text:span>tributo<text:span text:style-name="T84"> </text:span>y<text:span text:style-name="T84"> </text:span>lo<text:span text:style-name="T83"> </text:span>dispuesto<text:span text:style-name="T84"> </text:span>en<text:span text:style-name="T84"> </text:span>el<text:span text:style-name="T83"> </text:span>artículo<text:span text:style-name="T84"> </text:span>106<text:span text:style-name="T83"> </text:span>de<text:span text:style-name="T84"> </text:span>la<text:span text:style-name="T35"> </text:span>Ley<text:span text:style-name="T35"> </text:span>58/2003,<text:span text:style-name="T35"> </text:span>de<text:span text:style-name="T35"> </text:span>17<text:span text:style-name="T35"> </text:span>de<text:span text:style-name="T35"> </text:span>diciembre,<text:span text:style-name="T35"> </text:span>General<text:span text:style-name="T35"> </text:span>Tributaria.</text:p>
      <text:p text:style-name="P128"/>
      <text:p text:style-name="P39"><draw:g text:anchor-type="as-char" svg:y="0cm" draw:z-index="76" draw:style-name="gr2"><draw:line draw:style-name="gr3" draw:text-style-name="P261" svg:x1="0cm" svg:y1="0cm" svg:x2="19.001cm" svg:y2="0cm"><text:p/></draw:line></draw:g></text:p>
      <text:h text:style-name="P253" text:outline-level="2"><draw:line text:anchor-type="char" draw:z-index="23" draw:style-name="gr1" draw:text-style-name="P260" svg:x1="1cm" svg:y1="0.617cm" svg:x2="20.001cm" svg:y2="0.617cm"><text:p/></draw:line><text:span text:style-name="T2">Núm.</text:span><text:span text:style-name="T3"> </text:span><text:span text:style-name="T2">311<text:tab/>Sábado 28</text:span><text:span text:style-name="T3"> </text:span><text:span text:style-name="T2">de diciembre</text:span><text:span text:style-name="T3"> </text:span><text:span text:style-name="T2">de 2013<text:tab/>Sec.</text:span><text:span text:style-name="T3"> </text:span><text:span text:style-name="T2">I.</text:span><text:span text:style-name="T4"> </text:span><text:span text:style-name="T2">Pág.</text:span><text:span text:style-name="T3"> </text:span><text:span text:style-name="T2">105867</text:span></text:h>
      <text:p text:style-name="P35"/>
      <text:p text:style-name="P13"><text:span text:style-name="T49">Disposición</text:span><text:span text:style-name="T50"> </text:span><text:span text:style-name="T49">adicional</text:span><text:span text:style-name="T50"> </text:span><text:span text:style-name="T49">cuarta.<text:tab/></text:span><text:span text:style-name="T12">Intercambio</text:span><text:span text:style-name="T15"> </text:span><text:span text:style-name="T12">de</text:span><text:span text:style-name="T15"> </text:span><text:span text:style-name="T12">información.</text:span></text:p>
      <text:p text:style-name="P125">La Agencia Estatal de Administración Tributaria, los órganos de recaudación de la<text:span text:style-name="T44"> </text:span>Comunidades Autónomas y Entidades Locales, la Tesorería General de la Seguridad<text:span text:style-name="T44"> </text:span>Social y los órganos pagadores de las Administraciones públicas, incluidas en el ámbito<text:span text:style-name="T44"> </text:span>de<text:span text:style-name="T44"> </text:span>aplicación<text:span text:style-name="T44"> </text:span>de<text:span text:style-name="T44"> </text:span>esta<text:span text:style-name="T44"> </text:span>Ley,<text:span text:style-name="T44"> </text:span>de<text:span text:style-name="T44"> </text:span>acuerdo<text:span text:style-name="T44"> </text:span>con<text:span text:style-name="T44"> </text:span>el<text:span text:style-name="T44"> </text:span>procedimiento<text:span text:style-name="T44"> </text:span>que<text:span text:style-name="T44"> </text:span>se<text:span text:style-name="T44"> </text:span>establezca<text:span text:style-name="T44"> </text:span><text:span text:style-name="T43">reglamentariamente,</text:span><text:span text:style-name="T85"> </text:span><text:span text:style-name="T86">intercambiarán</text:span><text:span text:style-name="T43"> </text:span>la<text:span text:style-name="T44"> </text:span><text:span text:style-name="T86">información</text:span><text:span text:style-name="T43"> </text:span><text:span text:style-name="T40">sobre</text:span><text:span text:style-name="T86"> </text:span><text:span text:style-name="T40">deudores</text:span><text:span text:style-name="T86"> </text:span>de<text:span text:style-name="T44"> </text:span><text:span text:style-name="T43">las</text:span><text:span text:style-name="T85"> </text:span>Administraciones y los pagos a los mismos con el objeto de realizar las actuaciones de<text:span text:style-name="T44"> </text:span>embargo<text:span text:style-name="T35"> </text:span>o<text:span text:style-name="T35"> </text:span>compensación que<text:span text:style-name="T35"> </text:span>procedan.</text:p>
      <text:p text:style-name="P126">La Agencia Estatal de Administración Tributaria creará y administrará la plataforma<text:span text:style-name="T44"> </text:span>informática para el desarrollo de los intercambios de información y las actuaciones de<text:span text:style-name="T44"> </text:span>gestión<text:span text:style-name="T35"> </text:span>recaudatoria previstas<text:span text:style-name="T35"> </text:span>en<text:span text:style-name="T35"> </text:span>esta<text:span text:style-name="T35"> </text:span>disposición.</text:p>
      <text:p text:style-name="P122"/>
      <text:p text:style-name="P18"><text:span text:style-name="T49">Disposición</text:span><text:span text:style-name="T60"> </text:span><text:span text:style-name="T49">adicional</text:span><text:span text:style-name="T64"> </text:span><text:span text:style-name="T49">quinta.<text:tab/></text:span><text:span text:style-name="T12">Adhesión</text:span><text:span text:style-name="T19"> </text:span><text:span text:style-name="T12">al</text:span><text:span text:style-name="T19"> </text:span><text:span text:style-name="T12">Punto</text:span><text:span text:style-name="T19"> </text:span><text:span text:style-name="T12">General</text:span><text:span text:style-name="T19"> </text:span><text:span text:style-name="T12">de</text:span><text:span text:style-name="T19"> </text:span><text:span text:style-name="T12">Entrada</text:span><text:span text:style-name="T19"> </text:span><text:span text:style-name="T12">de</text:span><text:span text:style-name="T19"> </text:span><text:span text:style-name="T12">Facturas</text:span><text:span text:style-name="T15"> </text:span><text:span text:style-name="T12">Electrónicas</text:span><text:span text:style-name="T15"> </text:span><text:span text:style-name="T12">de</text:span><text:span text:style-name="T15"> </text:span><text:span text:style-name="T12">la</text:span><text:span text:style-name="T15"> </text:span><text:span text:style-name="T12">Administración General del</text:span><text:span text:style-name="T15"> </text:span><text:span text:style-name="T12">Estado.</text:span></text:p>
      <text:list xml:id="list6181849068107042941" text:style-name="WWNum11">
        <text:list-item>
          <text:p text:style-name="P205"><text:span text:style-name="T49">En cumplimiento de la obligación de establecer un punto general de entrada de</text:span><text:span text:style-name="T53"> </text:span><text:span text:style-name="T49">facturas electrónicas señalada en el artículo 6 de la presente Ley, las Comunidades</text:span><text:span text:style-name="T53"> </text:span><text:span text:style-name="T49">Autónomas y las Entidades Locales podrán adherirse al punto general de entrada de</text:span><text:span text:style-name="T53"> </text:span><text:span text:style-name="T49">facturas</text:span><text:span text:style-name="T53"> </text:span><text:span text:style-name="T49">electrónicas</text:span><text:span text:style-name="T53"> </text:span><text:span text:style-name="T49">establecido</text:span><text:span text:style-name="T53"> </text:span><text:span text:style-name="T49">por</text:span><text:span text:style-name="T53"> </text:span><text:span text:style-name="T49">la Administración</text:span><text:span text:style-name="T53"> </text:span><text:span text:style-name="T49">General</text:span><text:span text:style-name="T53"> </text:span><text:span text:style-name="T49">del</text:span><text:span text:style-name="T53"> </text:span><text:span text:style-name="T49">Estado,</text:span><text:span text:style-name="T53"> </text:span><text:span text:style-name="T49">que</text:span><text:span text:style-name="T53"> </text:span><text:span text:style-name="T49">les</text:span><text:span text:style-name="T53"> </text:span><text:span text:style-name="T49">proporcionará las funcionalidades previstas para el citado punto respecto de las facturas</text:span><text:span text:style-name="T53"> </text:span><text:span text:style-name="T49">electrónicas</text:span><text:span text:style-name="T50"> </text:span><text:span text:style-name="T49">de</text:span><text:span text:style-name="T50"> </text:span><text:span text:style-name="T49">los</text:span><text:span text:style-name="T50"> </text:span><text:span text:style-name="T49">proveedores.</text:span></text:p>
        </text:list-item>
        <text:list-item>
          <text:p text:style-name="P179"><text:span text:style-name="T49">La</text:span><text:span text:style-name="T53"> </text:span><text:span text:style-name="T49">adhesión</text:span><text:span text:style-name="T53"> </text:span><text:span text:style-name="T49">al</text:span><text:span text:style-name="T53"> </text:span><text:span text:style-name="T49">punto</text:span><text:span text:style-name="T53"> </text:span><text:span text:style-name="T49">general</text:span><text:span text:style-name="T53"> </text:span><text:span text:style-name="T49">de</text:span><text:span text:style-name="T53"> </text:span><text:span text:style-name="T49">entrada</text:span><text:span text:style-name="T53"> </text:span><text:span text:style-name="T49">de</text:span><text:span text:style-name="T53"> </text:span><text:span text:style-name="T49">facturas</text:span><text:span text:style-name="T53"> </text:span><text:span text:style-name="T49">electrónicas</text:span><text:span text:style-name="T53"> </text:span><text:span text:style-name="T49">de</text:span><text:span text:style-name="T53"> </text:span><text:span text:style-name="T49">la</text:span><text:span text:style-name="T53"> </text:span><text:span text:style-name="T49">Administración General del Estado se realizará por medios telemáticos a través del portal</text:span><text:span text:style-name="T50"> </text:span><text:span text:style-name="T49">electrónico establecido al efecto en el citado punto por la Secretaría de Estado de</text:span><text:span text:style-name="T53"> </text:span><text:span text:style-name="T49">Administraciones</text:span><text:span text:style-name="T50"> </text:span><text:span text:style-name="T49">Públicas</text:span><text:span text:style-name="T50"> </text:span><text:span text:style-name="T49">del</text:span><text:span text:style-name="T50"> </text:span><text:span text:style-name="T49">Ministerio</text:span><text:span text:style-name="T50"> </text:span><text:span text:style-name="T49">de</text:span><text:span text:style-name="T50"> </text:span><text:span text:style-name="T49">Hacienda</text:span><text:span text:style-name="T50"> </text:span><text:span text:style-name="T49">y</text:span><text:span text:style-name="T50"> </text:span><text:span text:style-name="T49">Administraciones</text:span><text:span text:style-name="T50"> </text:span><text:span text:style-name="T49">Públicas.</text:span></text:p>
        </text:list-item>
        <text:list-item>
          <text:p text:style-name="P180"><text:span text:style-name="T49">Este acto de adhesión, suscrito con firma electrónica avanzada por el órgano</text:span><text:span text:style-name="T53"> </text:span><text:span text:style-name="T49">competente de la Comunidad Autónoma o Entidad Local de que se trate, deberá dejar</text:span><text:span text:style-name="T53"> </text:span><text:span text:style-name="T49">constancia</text:span><text:span text:style-name="T50"> </text:span><text:span text:style-name="T49">de</text:span><text:span text:style-name="T50"> </text:span><text:span text:style-name="T49">la</text:span><text:span text:style-name="T50"> </text:span><text:span text:style-name="T49">voluntad</text:span><text:span text:style-name="T50"> </text:span><text:span text:style-name="T49">de</text:span><text:span text:style-name="T50"> </text:span><text:span text:style-name="T49">dicha</text:span><text:span text:style-name="T50"> </text:span><text:span text:style-name="T49">Comunidad</text:span><text:span text:style-name="T50"> </text:span><text:span text:style-name="T49">o</text:span><text:span text:style-name="T50"> </text:span><text:span text:style-name="T49">Entidad</text:span><text:span text:style-name="T50"> </text:span><text:span text:style-name="T49">de</text:span><text:span text:style-name="T50"> </text:span><text:span text:style-name="T49">adherirse</text:span><text:span text:style-name="T50"> </text:span><text:span text:style-name="T49">al</text:span><text:span text:style-name="T50"> </text:span><text:span text:style-name="T49">punto</text:span><text:span text:style-name="T50"> </text:span><text:span text:style-name="T49">general</text:span><text:span text:style-name="T50"> </text:span><text:span text:style-name="T49">de</text:span><text:span text:style-name="T53"> </text:span><text:span text:style-name="T49">entrada de facturas electrónicas de la Administración General del Estado y de aceptar en</text:span><text:span text:style-name="T50"> </text:span><text:span text:style-name="T49">su integridad las condiciones de uso de la plataforma, determinadas por la Secretaría de</text:span><text:span text:style-name="T53"> </text:span><text:span text:style-name="T49">Estado de Administraciones Públicas del Ministerio de Hacienda y Administraciones</text:span><text:span text:style-name="T53"> </text:span><text:span text:style-name="T49">Públicas.</text:span></text:p>
        </text:list-item>
        <text:list-item>
          <text:p text:style-name="P192"><text:span text:style-name="T49">Los desarrollos técnicos que, en su caso, deban implantar las Comunidades</text:span><text:span text:style-name="T53"> </text:span><text:span text:style-name="T49">Autónomas y las Entidades Locales para integrar y hacer compatibles sus sistemas</text:span><text:span text:style-name="T53"> </text:span><text:span text:style-name="T50">informáticos con el punto general de entrada de facturas </text:span><text:span text:style-name="T49">electrónicas de la Administración</text:span><text:span text:style-name="T50"> </text:span><text:span text:style-name="T49">General del Estado serán financiados con cargo a los Presupuestos de cada Comunidad</text:span><text:span text:style-name="T53"> </text:span><text:span text:style-name="T49">Autónoma</text:span><text:span text:style-name="T50"> </text:span><text:span text:style-name="T49">o</text:span><text:span text:style-name="T50"> </text:span><text:span text:style-name="T49">Entidad Local.</text:span></text:p>
        </text:list-item>
        <text:list-item>
          <text:p text:style-name="P209"><text:span text:style-name="T49">La</text:span><text:span text:style-name="T53"> </text:span><text:span text:style-name="T49">adhesión</text:span><text:span text:style-name="T53"> </text:span><text:span text:style-name="T49">de</text:span><text:span text:style-name="T53"> </text:span><text:span text:style-name="T49">las</text:span><text:span text:style-name="T53"> </text:span><text:span text:style-name="T49">Comunidades Autónomas</text:span><text:span text:style-name="T53"> </text:span><text:span text:style-name="T49">o</text:span><text:span text:style-name="T53"> </text:span><text:span text:style-name="T49">Entidades</text:span><text:span text:style-name="T53"> </text:span><text:span text:style-name="T49">Locales</text:span><text:span text:style-name="T53"> </text:span><text:span text:style-name="T49">al</text:span><text:span text:style-name="T53"> </text:span><text:span text:style-name="T49">punto</text:span><text:span text:style-name="T53"> </text:span><text:span text:style-name="T49">general de entrada de facturas electrónicas de la Administración General del Estado es</text:span><text:span text:style-name="T53"> </text:span><text:span text:style-name="T49">voluntaria,</text:span><text:span text:style-name="T50"> </text:span><text:span text:style-name="T49">si</text:span><text:span text:style-name="T50"> </text:span><text:span text:style-name="T49">bien</text:span><text:span text:style-name="T50"> </text:span><text:span text:style-name="T49">la</text:span><text:span text:style-name="T50"> </text:span><text:span text:style-name="T49">no</text:span><text:span text:style-name="T50"> </text:span><text:span text:style-name="T49">adhesión</text:span><text:span text:style-name="T50"> </text:span><text:span text:style-name="T49">deberá</text:span><text:span text:style-name="T50"> </text:span><text:span text:style-name="T49">justificarse</text:span><text:span text:style-name="T50"> </text:span><text:span text:style-name="T49">en</text:span><text:span text:style-name="T50"> </text:span><text:span text:style-name="T49">términos</text:span><text:span text:style-name="T50"> </text:span><text:span text:style-name="T49">de</text:span><text:span text:style-name="T50"> </text:span><text:span text:style-name="T49">eficiencia</text:span><text:span text:style-name="T50"> </text:span><text:span text:style-name="T49">conforme</text:span><text:span text:style-name="T50"> </text:span><text:span text:style-name="T49">al</text:span><text:span text:style-name="T50"> </text:span><text:span text:style-name="T49">artículo 7 de la Ley Orgánica 2/2012, de 27 de abril, de Estabilidad Presupuestaria y</text:span><text:span text:style-name="T53"> </text:span><text:span text:style-name="T49">Sostenibilidad Financiera.</text:span></text:p>
        </text:list-item>
      </text:list>
      <text:p text:style-name="P127">La adhesión al punto general entrada de facturas electrónicas de la Administración<text:span text:style-name="T44"> </text:span>General del Estado podrá conllevar la repercusión de los costes económicos que se<text:span text:style-name="T44"> </text:span>generen.</text:p>
      <text:p text:style-name="Text_20_body"/>
      <text:p text:style-name="P22"><text:span text:style-name="T49">Disposición</text:span><text:span text:style-name="T65"> </text:span><text:span text:style-name="T49">adicional</text:span><text:span text:style-name="T65"> </text:span><text:span text:style-name="T49">sexta.<text:tab/></text:span><text:span text:style-name="T12">Publicidad</text:span><text:span text:style-name="T19"> </text:span><text:span text:style-name="T12">de</text:span><text:span text:style-name="T19"> </text:span><text:span text:style-name="T12">los</text:span><text:span text:style-name="T20"> </text:span><text:span text:style-name="T12">puntos</text:span><text:span text:style-name="T19"> </text:span><text:span text:style-name="T12">generales</text:span><text:span text:style-name="T19"> </text:span><text:span text:style-name="T12">de</text:span><text:span text:style-name="T19"> </text:span><text:span text:style-name="T12">entrada</text:span><text:span text:style-name="T19"> </text:span><text:span text:style-name="T12">de</text:span><text:span text:style-name="T19"> </text:span><text:span text:style-name="T12">facturas</text:span><text:span text:style-name="T15"> </text:span><text:span text:style-name="T12">electrónicas</text:span><text:span text:style-name="T15"> </text:span><text:span text:style-name="T12">y de</text:span><text:span text:style-name="T15"> </text:span><text:span text:style-name="T12">los</text:span><text:span text:style-name="T15"> </text:span><text:span text:style-name="T12">registros contables.</text:span></text:p>
      <text:p text:style-name="P97"><draw:frame draw:style-name="fr1" text:anchor-type="char" svg:x="19.821cm" svg:y="0.4cm" svg:width="0.347cm" svg:height="2.762cm" draw:z-index="42"><draw:text-box><text:p text:style-name="P254"><text:span text:style-name="T46">cve: BOE-A-2013-13722</text:span></text:p></draw:text-box></draw:frame>A la creación de los puntos generales de entrada de facturas electrónicas y de los<text:span text:style-name="T44"> </text:span>registros<text:span text:style-name="T35"> </text:span>contables se le<text:span text:style-name="T35"> </text:span>dará<text:span text:style-name="T35"> </text:span>publicidad.</text:p>
      <text:p text:style-name="P43"><draw:g text:anchor-type="as-char" svg:y="0cm" draw:z-index="77" draw:style-name="gr2"><draw:line draw:style-name="gr3" draw:text-style-name="P261" svg:x1="0cm" svg:y1="0cm" svg:x2="19.001cm" svg:y2="0cm"><text:p/></draw:line></draw:g></text:p>
      <text:p text:style-name="P51"><draw:line text:anchor-type="char" draw:z-index="24" draw:style-name="gr1" draw:text-style-name="P260" svg:x1="1cm" svg:y1="0.582cm" svg:x2="20.001cm" svg:y2="0.582cm"><text:p/></draw:line></text:p>
      <text:p text:style-name="P54"/>
      <text:p text:style-name="P19"><text:span text:style-name="T49">Disposición</text:span><text:span text:style-name="T66"> </text:span><text:span text:style-name="T49">transitoria</text:span><text:span text:style-name="T67"> </text:span><text:span text:style-name="T49">primera.</text:span><text:span text:style-name="T68"> </text:span><text:span text:style-name="T12">Obligación</text:span><text:span text:style-name="T20"> </text:span><text:span text:style-name="T12">de</text:span><text:span text:style-name="T21"> </text:span><text:span text:style-name="T12">presentación</text:span><text:span text:style-name="T21"> </text:span><text:span text:style-name="T12">de</text:span><text:span text:style-name="T20"> </text:span><text:span text:style-name="T12">la</text:span><text:span text:style-name="T21"> </text:span><text:span text:style-name="T12">factura</text:span><text:span text:style-name="T21"> </text:span><text:span text:style-name="T12">en</text:span><text:span text:style-name="T20"> </text:span><text:span text:style-name="T12">un</text:span><text:span text:style-name="T21"> </text:span><text:span text:style-name="T12">registro</text:span><text:span text:style-name="T15"> </text:span><text:span text:style-name="T12">administrativo.</text:span></text:p>
      <text:p text:style-name="P72">Las obligaciones previstas en esta Ley no serán de aplicación a las facturas ya<text:span text:style-name="T44"> </text:span>expedidas<text:span text:style-name="T35"> </text:span>en<text:span text:style-name="T35"> </text:span>el<text:span text:style-name="T35"> </text:span>momento de<text:span text:style-name="T35"> </text:span>su<text:span text:style-name="T35"> </text:span>entrada<text:span text:style-name="T35"> </text:span>en<text:span text:style-name="T35"> </text:span>vigor.</text:p>
      <text:p text:style-name="P98">No obstante, el proveedor que haya expedido la factura por los servicios prestados o<text:span text:style-name="T44"> </text:span><text:span text:style-name="T35">bienes entregados a cualquier Administración </text:span>Pública<text:span text:style-name="T35"> </text:span>antes<text:span text:style-name="T35"> </text:span>de<text:span text:style-name="T35"> </text:span>la<text:span text:style-name="T35"> </text:span>entrada<text:span text:style-name="T35"> </text:span>en<text:span text:style-name="T35"> </text:span>vigor<text:span text:style-name="T35"> </text:span>de<text:span text:style-name="T35"> </text:span>esta<text:span text:style-name="T35"> </text:span>Ley podrá presentarla ante un registro administrativo, en los términos previstos en el<text:span text:style-name="T44"> </text:span>artículo<text:span text:style-name="T44"> </text:span>38<text:span text:style-name="T44"> </text:span>de<text:span text:style-name="T44"> </text:span>la<text:span text:style-name="T44"> </text:span>Ley<text:span text:style-name="T44"> </text:span>30/1992,<text:span text:style-name="T44"> </text:span>de<text:span text:style-name="T44"> </text:span>26<text:span text:style-name="T44"> </text:span>de<text:span text:style-name="T44"> </text:span>noviembre,<text:span text:style-name="T44"> </text:span>de<text:span text:style-name="T44"> </text:span>Régimen<text:span text:style-name="T44"> </text:span>Jurídico<text:span text:style-name="T44"> </text:span>de<text:span text:style-name="T44"> </text:span>las<text:span text:style-name="T44"> </text:span>Administraciones<text:span text:style-name="T35"> </text:span>Públicas y del<text:span text:style-name="T35"> </text:span>Procedimiento<text:span text:style-name="T35"> </text:span>Administrativo Común.</text:p>
      <text:p text:style-name="P47"/>
      <text:p text:style-name="P5"><text:span text:style-name="T49">Disposición</text:span><text:span text:style-name="T50"> </text:span><text:span text:style-name="T49">transitoria</text:span><text:span text:style-name="T50"> </text:span><text:span text:style-name="T49">segunda.</text:span><text:span text:style-name="T58"> </text:span><text:span text:style-name="T12">Firma</text:span><text:span text:style-name="T15"> </text:span><text:span text:style-name="T12">de</text:span><text:span text:style-name="T15"> </text:span><text:span text:style-name="T12">las</text:span><text:span text:style-name="T15"> </text:span><text:span text:style-name="T12">facturas</text:span><text:span text:style-name="T15"> </text:span><text:span text:style-name="T12">electrónicas.</text:span></text:p>
      <text:p text:style-name="P110">En tanto no se desarrolle el contenido del sello electrónico avanzado basado en un<text:span text:style-name="T44"> </text:span>certificado electrónico reconocido, las facturas electrónicas que se presenten ante las<text:span text:style-name="T44"> </text:span>Administraciones Públicas podrán garantizar su autenticidad e integridad mediante un<text:span text:style-name="T44"> </text:span>certificado<text:span text:style-name="T35"> </text:span>que<text:span text:style-name="T35"> </text:span>resulte<text:span text:style-name="T35"> </text:span>válido<text:span text:style-name="T35"> </text:span>en<text:span text:style-name="T35"> </text:span>la<text:span text:style-name="T35"> </text:span>plataforma<text:span text:style-name="T35"> </text:span>de<text:span text:style-name="T35"> </text:span>validación<text:span text:style-name="T35"> </text:span>de<text:span text:style-name="T35"> </text:span>certificados<text:span text:style-name="T35"> </text:span>electrónicos<text:span text:style-name="T35"> </text:span>@<text:span text:style-name="T35"> </text:span>firma<text:span text:style-name="T35"> </text:span>del<text:span text:style-name="T35"> </text:span>Ministerio de<text:span text:style-name="T35"> </text:span>Hacienda<text:span text:style-name="T35"> </text:span>y<text:span text:style-name="T35"> </text:span>Administraciones Públicas.</text:p>
      <text:p text:style-name="P47"/>
      <text:p text:style-name="P15"><text:span text:style-name="T49">Disposición</text:span><text:span text:style-name="T69"> </text:span><text:span text:style-name="T49">transitoria</text:span><text:span text:style-name="T69"> </text:span><text:span text:style-name="T49">tercera.<text:tab/></text:span><text:span text:style-name="T12">Intermediación</text:span><text:span text:style-name="T22"> </text:span><text:span text:style-name="T12">entre</text:span><text:span text:style-name="T23"> </text:span><text:span text:style-name="T12">el</text:span><text:span text:style-name="T22"> </text:span><text:span text:style-name="T12">punto</text:span><text:span text:style-name="T22"> </text:span><text:span text:style-name="T12">general</text:span><text:span text:style-name="T22"> </text:span><text:span text:style-name="T12">de</text:span><text:span text:style-name="T23"> </text:span><text:span text:style-name="T12">entrada</text:span><text:span text:style-name="T22"> </text:span><text:span text:style-name="T12">de</text:span><text:span text:style-name="T15"> </text:span><text:span text:style-name="T12">facturas</text:span><text:span text:style-name="T15"> </text:span><text:span text:style-name="T12">y la</text:span><text:span text:style-name="T15"> </text:span><text:span text:style-name="T12">oficina</text:span><text:span text:style-name="T15"> </text:span><text:span text:style-name="T12">contable competente.</text:span></text:p>
      <text:p text:style-name="P111">Mientras no esté disponible el registro contable de facturas, el punto general de<text:span text:style-name="T44"> </text:span>entrada de facturas electrónicas proporcionará una solución de intermediación, bien a<text:span text:style-name="T44"> </text:span>través de un servicio automático de puesta a disposición o bien a través de su remisión<text:span text:style-name="T44"> </text:span>electrónica, entre quien presenta la factura y el órgano administrativo al que corresponda<text:span text:style-name="T35"> </text:span>su tramitación.</text:p>
      <text:p text:style-name="P47"/>
      <text:p text:style-name="P7"><text:span text:style-name="T49">Disposición</text:span><text:span text:style-name="T50"> </text:span><text:span text:style-name="T49">derogatoria.<text:tab/></text:span><text:span text:style-name="T12">Derogación</text:span><text:span text:style-name="T15"> </text:span><text:span text:style-name="T12">normativa.</text:span></text:p>
      <text:p text:style-name="P110">Quedan derogadas cuantas disposiciones de igual o inferior rango se opongan a lo<text:span text:style-name="T44"> </text:span>dispuesto<text:span text:style-name="T48"> </text:span>en<text:span text:style-name="T87"> </text:span>la<text:span text:style-name="T48"> </text:span>presente<text:span text:style-name="T87"> </text:span>Ley.<text:span text:style-name="T48"> </text:span>En<text:span text:style-name="T87"> </text:span>particular,<text:span text:style-name="T48"> </text:span>queda<text:span text:style-name="T87"> </text:span>derogado<text:span text:style-name="T87"> </text:span>el<text:span text:style-name="T48"> </text:span>artículo<text:span text:style-name="T87"> </text:span>5<text:span text:style-name="T48"> </text:span>de<text:span text:style-name="T87"> </text:span>la<text:span text:style-name="T44"> </text:span>Ley 15/2010, de 5 de julio, de modificación de la Ley 3/2004, de 29 de diciembre, por la<text:span text:style-name="T44"> </text:span>que<text:span text:style-name="T35"> </text:span>se<text:span text:style-name="T35"> </text:span>establecen<text:span text:style-name="T35"> </text:span>medidas<text:span text:style-name="T35"> </text:span>de<text:span text:style-name="T35"> </text:span>lucha<text:span text:style-name="T35"> </text:span>contra<text:span text:style-name="T35"> </text:span>la<text:span text:style-name="T35"> </text:span>morosidad<text:span text:style-name="T35"> </text:span>en<text:span text:style-name="T35"> </text:span>las<text:span text:style-name="T35"> </text:span>operaciones<text:span text:style-name="T35"> </text:span>comerciales.</text:p>
      <text:p text:style-name="Text_20_body"/>
      <text:p text:style-name="P23"><text:span text:style-name="T49">Disposición</text:span><text:span text:style-name="T70"> </text:span><text:span text:style-name="T49">final</text:span><text:span text:style-name="T71"> </text:span><text:span text:style-name="T49">primera.<text:tab/></text:span><text:span text:style-name="T12">Modificación</text:span><text:span text:style-name="T24"> </text:span><text:span text:style-name="T12">de</text:span><text:span text:style-name="T25"> </text:span><text:span text:style-name="T12">la</text:span><text:span text:style-name="T24"> </text:span><text:span text:style-name="T12">Ley</text:span><text:span text:style-name="T25"> </text:span><text:span text:style-name="T12">29/1987,</text:span><text:span text:style-name="T25"> </text:span><text:span text:style-name="T12">de</text:span><text:span text:style-name="T24"> </text:span><text:span text:style-name="T12">18</text:span><text:span text:style-name="T25"> </text:span><text:span text:style-name="T12">de</text:span><text:span text:style-name="T24"> </text:span><text:span text:style-name="T12">diciembre,</text:span><text:span text:style-name="T25"> </text:span><text:span text:style-name="T12">del</text:span><text:span text:style-name="T15"> </text:span><text:span text:style-name="T12">Impuesto</text:span><text:span text:style-name="T15"> </text:span><text:span text:style-name="T12">sobre Sucesiones y Donaciones.</text:span></text:p>
      <text:p text:style-name="P106">Se modifica el apartado 4 del artículo 34 de la Ley 29/1987, de 18 de diciembre, del<text:span text:style-name="T44"> </text:span>Impuesto<text:span text:style-name="T35"> </text:span>sobre<text:span text:style-name="T35"> </text:span>Sucesiones<text:span text:style-name="T35"> </text:span>y<text:span text:style-name="T35"> </text:span>Donaciones,<text:span text:style-name="T35"> </text:span>que<text:span text:style-name="T35"> </text:span>queda<text:span text:style-name="T35"> </text:span>redactado<text:span text:style-name="T35"> </text:span>de<text:span text:style-name="T35"> </text:span>la<text:span text:style-name="T35"> </text:span>siguiente<text:span text:style-name="T35"> </text:span>forma:</text:p>
      <text:p text:style-name="P129">«4.<text:span text:style-name="T44"> </text:span>De acuerdo con lo dispuesto en el apartado anterior, se establece el<text:span text:style-name="T44"> </text:span>régimen de autoliquidación del impuesto con carácter obligatorio en las siguientes<text:span text:style-name="T44"> </text:span>Comunidades<text:span text:style-name="T35"> </text:span>Autónomas:</text:p>
      <text:p text:style-name="P133"><text:span text:style-name="T35">Comunidad </text:span>Autónoma de<text:span text:style-name="T35"> </text:span>Andalucía<text:span text:style-name="T35"> </text:span>Comunidad<text:span text:style-name="T35"> </text:span>Autónoma<text:span text:style-name="T35"> </text:span>de<text:span text:style-name="T35"> </text:span>Aragón</text:p>
      <text:p text:style-name="P134">Comunidad<text:span text:style-name="T35"> </text:span>Autónoma<text:span text:style-name="T35"> </text:span>del<text:span text:style-name="T35"> </text:span>Principado<text:span text:style-name="T35"> </text:span>de<text:span text:style-name="T35"> </text:span>Asturias<text:span text:style-name="T35"> </text:span>Comunidad Autónoma de las Illes Balears<text:span text:style-name="T44"> </text:span>Comunidad<text:span text:style-name="T35"> </text:span>Autónoma<text:span text:style-name="T35"> </text:span>de<text:span text:style-name="T35"> </text:span>Canarias</text:p>
      <text:p text:style-name="P136"><draw:frame draw:style-name="fr1" text:anchor-type="char" svg:x="19.821cm" svg:y="0.642cm" svg:width="0.347cm" svg:height="2.762cm" draw:z-index="43"><draw:text-box><text:p text:style-name="P254"><text:span text:style-name="T46">cve: BOE-A-2013-13722</text:span></text:p></draw:text-box></draw:frame><text:span text:style-name="T35">Comunidad </text:span>Autónoma de Castilla-La Mancha<text:span text:style-name="T35"> </text:span>Comunidad<text:span text:style-name="T35"> </text:span>de<text:span text:style-name="T35"> </text:span>Castilla<text:span text:style-name="T35"> </text:span>y León</text:p>
      <text:p text:style-name="P137"><text:span text:style-name="T35">Comunidad Autónoma </text:span>de Cataluña<text:span text:style-name="T35"> </text:span>Comunidad<text:span text:style-name="T35"> </text:span>Autónoma<text:span text:style-name="T35"> </text:span>de<text:span text:style-name="T35"> </text:span>Galicia</text:p>
      <text:p text:style-name="P135">Comunidad<text:span text:style-name="T35"> </text:span>Autónoma<text:span text:style-name="T35"> </text:span>de<text:span text:style-name="T35"> </text:span>la<text:span text:style-name="T35"> </text:span>Región<text:span text:style-name="T35"> </text:span>de<text:span text:style-name="T35"> </text:span>Murcia<text:span text:style-name="T35"> </text:span>Comunidad<text:span text:style-name="T35"> </text:span>Valenciana»</text:p>
      <text:p text:style-name="P44"><draw:g text:anchor-type="as-char" svg:y="0cm" draw:z-index="78" draw:style-name="gr2"><draw:line draw:style-name="gr3" draw:text-style-name="P261" svg:x1="0cm" svg:y1="0cm" svg:x2="19.001cm" svg:y2="0cm"><text:p/></draw:line></draw:g></text:p>
      <text:p text:style-name="P51"><draw:line text:anchor-type="char" draw:z-index="25" draw:style-name="gr1" draw:text-style-name="P260" svg:x1="1cm" svg:y1="0.582cm" svg:x2="20.001cm" svg:y2="0.582cm"><text:p/></draw:line></text:p>
      <text:p text:style-name="P54"/>
      <text:p text:style-name="P24"><text:span text:style-name="T49">Disposición</text:span><text:span text:style-name="T55"> </text:span><text:span text:style-name="T49">final</text:span><text:span text:style-name="T72"> </text:span><text:span text:style-name="T49">segunda.<text:tab/></text:span><text:span text:style-name="T12">Modificación</text:span><text:span text:style-name="T22"> </text:span><text:span text:style-name="T12">de</text:span><text:span text:style-name="T23"> </text:span><text:span text:style-name="T12">la</text:span><text:span text:style-name="T23"> </text:span><text:span text:style-name="T12">Ley</text:span><text:span text:style-name="T23"> </text:span><text:span text:style-name="T12">56/2007,</text:span><text:span text:style-name="T22"> </text:span><text:span text:style-name="T12">de</text:span><text:span text:style-name="T23"> </text:span><text:span text:style-name="T12">28</text:span><text:span text:style-name="T23"> </text:span><text:span text:style-name="T12">de</text:span><text:span text:style-name="T23"> </text:span><text:span text:style-name="T12">diciembre,</text:span><text:span text:style-name="T23"> </text:span><text:span text:style-name="T12">de</text:span><text:span text:style-name="T15"> </text:span><text:span text:style-name="T12">medidas</text:span><text:span text:style-name="T15"> </text:span><text:span text:style-name="T12">de</text:span><text:span text:style-name="T15"> </text:span><text:span text:style-name="T12">impulso</text:span><text:span text:style-name="T15"> </text:span><text:span text:style-name="T12">de</text:span><text:span text:style-name="T15"> </text:span><text:span text:style-name="T12">la</text:span><text:span text:style-name="T15"> </text:span><text:span text:style-name="T12">sociedad</text:span><text:span text:style-name="T15"> </text:span><text:span text:style-name="T12">de</text:span><text:span text:style-name="T15"> </text:span><text:span text:style-name="T12">la</text:span><text:span text:style-name="T15"> </text:span><text:span text:style-name="T12">información.</text:span></text:p>
      <text:p text:style-name="P71">La<text:span text:style-name="T88"> </text:span>Ley<text:span text:style-name="T88"> </text:span>56/2007,<text:span text:style-name="T88"> </text:span>de<text:span text:style-name="T88"> </text:span>28<text:span text:style-name="T88"> </text:span>de<text:span text:style-name="T88"> </text:span>diciembre,<text:span text:style-name="T88"> </text:span>de<text:span text:style-name="T88"> </text:span>medidas<text:span text:style-name="T88"> </text:span>de<text:span text:style-name="T88"> </text:span>impulso<text:span text:style-name="T88"> </text:span>de<text:span text:style-name="T89"> </text:span>la<text:span text:style-name="T88"> </text:span>sociedad<text:span text:style-name="T88"> </text:span>de<text:span text:style-name="T88"> </text:span>la<text:span text:style-name="T35"> </text:span>información,<text:span text:style-name="T35"> </text:span>queda<text:span text:style-name="T35"> </text:span>modificada como sigue:</text:p>
      <text:p text:style-name="P60">Uno.<text:span text:style-name="T90"> </text:span>Se<text:span text:style-name="T35"> </text:span>incluye<text:span text:style-name="T35"> </text:span>un<text:span text:style-name="T35"> </text:span>nuevo<text:span text:style-name="T35"> </text:span>artículo<text:span text:style-name="T35"> </text:span>2<text:span text:style-name="T35"> </text:span>bis<text:span text:style-name="T35"> </text:span>con<text:span text:style-name="T35"> </text:span>la<text:span text:style-name="T35"> </text:span>siguiente<text:span text:style-name="T35"> </text:span>redacción:</text:p>
      <text:p text:style-name="P25"><text:span text:style-name="T49">«Artículo</text:span><text:span text:style-name="T50"> </text:span><text:span text:style-name="T49">2</text:span><text:span text:style-name="T50"> </text:span><text:span text:style-name="T49">bis.<text:tab/></text:span><text:span text:style-name="T12">Factura</text:span><text:span text:style-name="T15"> </text:span><text:span text:style-name="T12">electrónica</text:span><text:span text:style-name="T15"> </text:span><text:span text:style-name="T12">en</text:span><text:span text:style-name="T15"> </text:span><text:span text:style-name="T12">el</text:span><text:span text:style-name="T15"> </text:span><text:span text:style-name="T12">sector</text:span><text:span text:style-name="T15"> </text:span><text:span text:style-name="T12">privado.</text:span></text:p>
      <text:p text:style-name="P138">A<text:span text:style-name="T35"> </text:span>efectos<text:span text:style-name="T35"> </text:span>de<text:span text:style-name="T35"> </text:span>lo<text:span text:style-name="T35"> </text:span>dispuesto<text:span text:style-name="T35"> </text:span>en<text:span text:style-name="T35"> </text:span>esta<text:span text:style-name="T35"> </text:span>Ley:</text:p>
      <text:list xml:id="list102026217827600" text:continue-numbering="true" text:style-name="WWNum11">
        <text:list-item>
          <text:list>
            <text:list-item>
              <text:p text:style-name="P212"><text:span text:style-name="T49">Las empresas prestadoras de los servicios a que alude el artículo 2.2,</text:span><text:span text:style-name="T53"> </text:span><text:span text:style-name="T49">deberán expedir y remitir facturas electrónicas en sus relaciones con empresas y</text:span><text:span text:style-name="T53"> </text:span><text:span text:style-name="T49">particulares que acepten recibirlas o que las hayan solicitado expresamente. Este</text:span><text:span text:style-name="T53"> </text:span><text:span text:style-name="T49">deber es independiente del tamaño de su plantilla o de su volumen anual de</text:span><text:span text:style-name="T53"> </text:span><text:span text:style-name="T49">operaciones.</text:span></text:p>
            </text:list-item>
          </text:list>
        </text:list-item>
      </text:list>
      <text:p text:style-name="P139">No obstante, las agencias de viaje, los servicios de transporte y las actividades<text:span text:style-name="T35"> </text:span>de comercio al por menor sólo están obligadas a emitir facturas electrónicas en los<text:span text:style-name="T35"> </text:span>términos previstos en el párrafo anterior cuando la contratación se haya llevado a<text:span text:style-name="T44"> </text:span>cabo<text:span text:style-name="T35"> </text:span>por<text:span text:style-name="T35"> </text:span>medios electrónicos.</text:p>
      <text:p text:style-name="P140">Las obligaciones previstas en este artículo no serán exigibles hasta el 15 de<text:span text:style-name="T44"> </text:span>enero<text:span text:style-name="T35"> </text:span>de<text:span text:style-name="T35"> </text:span>2015.</text:p>
      <text:list xml:id="list102024210612893" text:continue-numbering="true" text:style-name="WWNum11">
        <text:list-item>
          <text:list>
            <text:list-item>
              <text:p text:style-name="P215"><text:span text:style-name="T49">El</text:span><text:span text:style-name="T53"> </text:span><text:span text:style-name="T49">Gobierno</text:span><text:span text:style-name="T53"> </text:span><text:span text:style-name="T49">podrá</text:span><text:span text:style-name="T53"> </text:span><text:span text:style-name="T49">ampliar</text:span><text:span text:style-name="T53"> </text:span><text:span text:style-name="T49">el</text:span><text:span text:style-name="T53"> </text:span><text:span text:style-name="T49">ámbito</text:span><text:span text:style-name="T53"> </text:span><text:span text:style-name="T49">de</text:span><text:span text:style-name="T53"> </text:span><text:span text:style-name="T49">aplicación</text:span><text:span text:style-name="T53"> </text:span><text:span text:style-name="T49">de</text:span><text:span text:style-name="T53"> </text:span><text:span text:style-name="T49">este</text:span><text:span text:style-name="T53"> </text:span><text:span text:style-name="T49">artículo</text:span><text:span text:style-name="T53"> </text:span><text:span text:style-name="T49">a</text:span><text:span text:style-name="T50"> </text:span><text:span text:style-name="T49">empresas o entidades que no presten al público en general servicios de especial</text:span><text:span text:style-name="T53"> </text:span><text:span text:style-name="T49">trascendencia económica en los casos en que se considere que deban tener una</text:span><text:span text:style-name="T53"> </text:span><text:span text:style-name="T49">interlocución</text:span><text:span text:style-name="T53"> </text:span><text:span text:style-name="T49">telemática</text:span><text:span text:style-name="T53"> </text:span><text:span text:style-name="T49">con</text:span><text:span text:style-name="T53"> </text:span><text:span text:style-name="T49">sus</text:span><text:span text:style-name="T53"> </text:span><text:span text:style-name="T49">clientes</text:span><text:span text:style-name="T53"> </text:span><text:span text:style-name="T49">o</text:span><text:span text:style-name="T53"> </text:span><text:span text:style-name="T49">usuarios,</text:span><text:span text:style-name="T53"> </text:span><text:span text:style-name="T49">por</text:span><text:span text:style-name="T53"> </text:span><text:span text:style-name="T49">la</text:span><text:span text:style-name="T53"> </text:span><text:span text:style-name="T49">naturaleza</text:span><text:span text:style-name="T53"> </text:span><text:span text:style-name="T49">de</text:span><text:span text:style-name="T53"> </text:span><text:span text:style-name="T49">los</text:span><text:span text:style-name="T50"> </text:span><text:span text:style-name="T49">servicios</text:span><text:span text:style-name="T50"> </text:span><text:span text:style-name="T49">que</text:span><text:span text:style-name="T50"> </text:span><text:span text:style-name="T49">prestan,</text:span><text:span text:style-name="T50"> </text:span><text:span text:style-name="T49">y</text:span><text:span text:style-name="T50"> </text:span><text:span text:style-name="T49">emitan</text:span><text:span text:style-name="T50"> </text:span><text:span text:style-name="T49">un</text:span><text:span text:style-name="T50"> </text:span><text:span text:style-name="T49">número</text:span><text:span text:style-name="T50"> </text:span><text:span text:style-name="T49">elevado</text:span><text:span text:style-name="T50"> </text:span><text:span text:style-name="T49">de</text:span><text:span text:style-name="T50"> </text:span><text:span text:style-name="T49">facturas.</text:span></text:p>
            </text:list-item>
            <text:list-item>
              <text:p text:style-name="P168"><text:span text:style-name="T49">Las facturas electrónicas deberán cumplir, en todo caso, lo dispuesto en la</text:span><text:span text:style-name="T50"> </text:span><text:span text:style-name="T49">normativa</text:span><text:span text:style-name="T50"> </text:span><text:span text:style-name="T49">específica</text:span><text:span text:style-name="T50"> </text:span><text:span text:style-name="T49">sobre facturación.</text:span></text:p>
            </text:list-item>
            <text:list-item>
              <text:p text:style-name="P218"><text:span text:style-name="T49">Las</text:span><text:span text:style-name="T53"> </text:span><text:span text:style-name="T49">empresas</text:span><text:span text:style-name="T53"> </text:span><text:span text:style-name="T49">prestadoras</text:span><text:span text:style-name="T53"> </text:span><text:span text:style-name="T49">de</text:span><text:span text:style-name="T53"> </text:span><text:span text:style-name="T49">servicios</text:span><text:span text:style-name="T53"> </text:span><text:span text:style-name="T49">deberán</text:span><text:span text:style-name="T53"> </text:span><text:span text:style-name="T49">facilitar</text:span><text:span text:style-name="T53"> </text:span><text:span text:style-name="T49">acceso</text:span><text:span text:style-name="T53"> </text:span><text:span text:style-name="T49">a</text:span><text:span text:style-name="T53"> </text:span><text:span text:style-name="T49">los</text:span><text:span text:style-name="T50"> </text:span><text:span text:style-name="T49">programas necesarios para que los usuarios puedan leer, copiar, descargar e</text:span><text:span text:style-name="T53"> </text:span><text:span text:style-name="T49">imprimir la factura electrónica de forma gratuita sin tener que acudir a otras fuentes</text:span><text:span text:style-name="T50"> </text:span><text:span text:style-name="T49">para</text:span><text:span text:style-name="T50"> </text:span><text:span text:style-name="T49">proveerse</text:span><text:span text:style-name="T50"> </text:span><text:span text:style-name="T49">de</text:span><text:span text:style-name="T50"> </text:span><text:span text:style-name="T49">las</text:span><text:span text:style-name="T50"> </text:span><text:span text:style-name="T49">aplicaciones</text:span><text:span text:style-name="T50"> </text:span><text:span text:style-name="T49">necesarias</text:span><text:span text:style-name="T50"> </text:span><text:span text:style-name="T49">para</text:span><text:span text:style-name="T50"> </text:span><text:span text:style-name="T49">ello.</text:span></text:p>
            </text:list-item>
          </text:list>
        </text:list-item>
      </text:list>
      <text:p text:style-name="P130">Deberán habilitar procedimientos sencillos y gratuitos para que los usuarios<text:span text:style-name="T44"> </text:span>puedan revocar el consentimiento dado a la recepción de facturas electrónicas en<text:span text:style-name="T44"> </text:span>cualquier momento.</text:p>
      <text:list xml:id="list102024910695022" text:continue-numbering="true" text:style-name="WWNum11">
        <text:list-item>
          <text:list>
            <text:list-item>
              <text:p text:style-name="P165"><text:span text:style-name="T49">El</text:span><text:span text:style-name="T50"> </text:span><text:span text:style-name="T49">período</text:span><text:span text:style-name="T50"> </text:span><text:span text:style-name="T49">durante</text:span><text:span text:style-name="T50"> </text:span><text:span text:style-name="T49">el</text:span><text:span text:style-name="T50"> </text:span><text:span text:style-name="T49">que</text:span><text:span text:style-name="T50"> </text:span><text:span text:style-name="T49">el</text:span><text:span text:style-name="T50"> </text:span><text:span text:style-name="T49">cliente</text:span><text:span text:style-name="T50"> </text:span><text:span text:style-name="T49">puede</text:span><text:span text:style-name="T50"> </text:span><text:span text:style-name="T49">consultar</text:span><text:span text:style-name="T50"> </text:span><text:span text:style-name="T49">sus</text:span><text:span text:style-name="T50"> </text:span><text:span text:style-name="T49">facturas</text:span><text:span text:style-name="T50"> </text:span><text:span text:style-name="T49">por</text:span><text:span text:style-name="T50"> </text:span><text:span text:style-name="T49">medios</text:span><text:span text:style-name="T50"> </text:span><text:span text:style-name="T49">electrónicos</text:span><text:span text:style-name="T63"> </text:span><text:span text:style-name="T49">establecido</text:span><text:span text:style-name="T73"> </text:span><text:span text:style-name="T49">en</text:span><text:span text:style-name="T73"> </text:span><text:span text:style-name="T49">el</text:span><text:span text:style-name="T73"> </text:span><text:span text:style-name="T49">artículo</text:span><text:span text:style-name="T73"> </text:span><text:span text:style-name="T49">2.1</text:span><text:span text:style-name="T73"> </text:span><text:span text:style-name="T49">b)</text:span><text:span text:style-name="T73"> </text:span><text:span text:style-name="T49">no</text:span><text:span text:style-name="T63"> </text:span><text:span text:style-name="T49">se</text:span><text:span text:style-name="T73"> </text:span><text:span text:style-name="T49">altera</text:span><text:span text:style-name="T73"> </text:span><text:span text:style-name="T49">porque</text:span><text:span text:style-name="T73"> </text:span><text:span text:style-name="T49">aquel</text:span><text:span text:style-name="T73"> </text:span><text:span text:style-name="T49">haya</text:span><text:span text:style-name="T50"> </text:span><text:span text:style-name="T49">resuelto su contrato con la empresa o revocado su consentimiento para recibir</text:span><text:span text:style-name="T53"> </text:span><text:span text:style-name="T49">facturas electrónicas. Tampoco caduca por esta causa su derecho a acceder a las</text:span><text:span text:style-name="T53"> </text:span><text:span text:style-name="T49">facturas</text:span><text:span text:style-name="T50"> </text:span><text:span text:style-name="T49">emitidas</text:span><text:span text:style-name="T50"> </text:span><text:span text:style-name="T49">con anterioridad.</text:span></text:p>
            </text:list-item>
            <text:list-item>
              <text:p text:style-name="P224"><text:span text:style-name="T49">Las empresas que, estando obligadas a ello, no ofrezcan a los usuarios la</text:span><text:span text:style-name="T53"> </text:span><text:span text:style-name="T49">posibilidad de recibir facturas electrónicas o no permitan el acceso de las personas</text:span><text:span text:style-name="T50"> </text:span><text:span text:style-name="T49">que</text:span><text:span text:style-name="T53"> </text:span><text:span text:style-name="T49">han</text:span><text:span text:style-name="T53"> </text:span><text:span text:style-name="T49">dejado</text:span><text:span text:style-name="T53"> </text:span><text:span text:style-name="T49">de</text:span><text:span text:style-name="T53"> </text:span><text:span text:style-name="T49">ser</text:span><text:span text:style-name="T53"> </text:span><text:span text:style-name="T49">clientes,</text:span><text:span text:style-name="T53"> </text:span><text:span text:style-name="T49">a</text:span><text:span text:style-name="T53"> </text:span><text:span text:style-name="T49">sus</text:span><text:span text:style-name="T53"> </text:span><text:span text:style-name="T49">facturas,</text:span><text:span text:style-name="T53"> </text:span><text:span text:style-name="T49">serán</text:span><text:span text:style-name="T53"> </text:span><text:span text:style-name="T49">sancionadas</text:span><text:span text:style-name="T53"> </text:span><text:span text:style-name="T49">con</text:span><text:span text:style-name="T53"> </text:span><text:span text:style-name="T49">apercibimiento o una multa de hasta 10.000 euros. La sanción se determinará y</text:span><text:span text:style-name="T53"> </text:span><text:span text:style-name="T49">graduará conforme a los criterios establecidos en el artículo 33 de la Ley 59/2003,</text:span><text:span text:style-name="T53"> </text:span><text:span text:style-name="T49">de</text:span><text:span text:style-name="T50"> </text:span><text:span text:style-name="T49">19</text:span><text:span text:style-name="T50"> </text:span><text:span text:style-name="T49">de</text:span><text:span text:style-name="T50"> </text:span><text:span text:style-name="T49">diciembre,</text:span><text:span text:style-name="T50"> </text:span><text:span text:style-name="T49">de</text:span><text:span text:style-name="T50"> </text:span><text:span text:style-name="T49">firma electrónica.</text:span></text:p>
            </text:list-item>
          </text:list>
        </text:list-item>
      </text:list>
      <text:p text:style-name="P141"><draw:frame draw:style-name="fr1" text:anchor-type="char" svg:x="19.821cm" svg:y="1.154cm" svg:width="0.347cm" svg:height="2.762cm" draw:z-index="44"><draw:text-box><text:p text:style-name="P254"><text:span text:style-name="T46">cve: BOE-A-2013-13722</text:span></text:p></draw:text-box></draw:frame>Idéntica sanción puede imponerse a las empresas que presten servicios al<text:span text:style-name="T44"> </text:span>público en general de especial trascendencia económica que no cumplan las<text:span text:style-name="T44"> </text:span>demás<text:span text:style-name="T35"> </text:span>obligaciones<text:span text:style-name="T35"> </text:span>previstas<text:span text:style-name="T35"> </text:span>en<text:span text:style-name="T35"> </text:span>el<text:span text:style-name="T35"> </text:span>artículo<text:span text:style-name="T35"> </text:span>2.1.</text:p>
      <text:p text:style-name="P130">Es<text:span text:style-name="T44"> </text:span>competente<text:span text:style-name="T44"> </text:span>para<text:span text:style-name="T44"> </text:span>imponer<text:span text:style-name="T44"> </text:span>esta<text:span text:style-name="T44"> </text:span>sanción<text:span text:style-name="T44"> </text:span>el<text:span text:style-name="T44"> </text:span>Secretario<text:span text:style-name="T44"> </text:span>de<text:span text:style-name="T44"> </text:span>Estado<text:span text:style-name="T44"> </text:span>de<text:span text:style-name="T44"> </text:span>Telecomunicaciones<text:span text:style-name="T35"> </text:span>y<text:span text:style-name="T35"> </text:span>para<text:span text:style-name="T35"> </text:span>la<text:span text:style-name="T35"> </text:span>Sociedad<text:span text:style-name="T35"> </text:span>de<text:span text:style-name="T35"> </text:span>la<text:span text:style-name="T35"> </text:span>Información.»</text:p>
      <text:p text:style-name="P151"/>
      <text:p text:style-name="P39"><draw:g text:anchor-type="as-char" svg:y="0cm" draw:z-index="79" draw:style-name="gr2"><draw:line draw:style-name="gr3" draw:text-style-name="P261" svg:x1="0cm" svg:y1="0cm" svg:x2="19.001cm" svg:y2="0cm"><text:p/></draw:line></draw:g></text:p>
      <text:h text:style-name="P253" text:outline-level="2"><draw:line text:anchor-type="char" draw:z-index="26" draw:style-name="gr1" draw:text-style-name="P260" svg:x1="1cm" svg:y1="0.617cm" svg:x2="20.001cm" svg:y2="0.617cm"><text:p/></draw:line><text:span text:style-name="T2">Núm.</text:span><text:span text:style-name="T3"> </text:span><text:span text:style-name="T2">311<text:tab/>Sábado 28</text:span><text:span text:style-name="T3"> </text:span><text:span text:style-name="T2">de diciembre</text:span><text:span text:style-name="T3"> </text:span><text:span text:style-name="T2">de 2013<text:tab/>Sec.</text:span><text:span text:style-name="T3"> </text:span><text:span text:style-name="T2">I.</text:span><text:span text:style-name="T4"> </text:span><text:span text:style-name="T2">Pág.</text:span><text:span text:style-name="T3"> </text:span><text:span text:style-name="T2">105870</text:span></text:h>
      <text:p text:style-name="P35"/>
      <text:p text:style-name="P61">Dos.<text:span text:style-name="T91"> </text:span>Se<text:span text:style-name="T35"> </text:span>incluye<text:span text:style-name="T35"> </text:span>un<text:span text:style-name="T35"> </text:span>nuevo<text:span text:style-name="T35"> </text:span>artículo<text:span text:style-name="T35"> </text:span>2<text:span text:style-name="T35"> </text:span>ter<text:span text:style-name="T35"> </text:span>con<text:span text:style-name="T35"> </text:span>la<text:span text:style-name="T35"> </text:span>siguiente<text:span text:style-name="T35"> </text:span>redacción:</text:p>
      <text:p text:style-name="P26"><text:span text:style-name="T49">«Artículo</text:span><text:span text:style-name="T50"> </text:span><text:span text:style-name="T49">2</text:span><text:span text:style-name="T50"> </text:span><text:span text:style-name="T49">ter.<text:tab/></text:span><text:span text:style-name="T12">Eficacia</text:span><text:span text:style-name="T15"> </text:span><text:span text:style-name="T12">ejecutiva</text:span><text:span text:style-name="T15"> </text:span><text:span text:style-name="T12">de</text:span><text:span text:style-name="T15"> </text:span><text:span text:style-name="T12">la</text:span><text:span text:style-name="T15"> </text:span><text:span text:style-name="T12">factura</text:span><text:span text:style-name="T15"> </text:span><text:span text:style-name="T12">electrónica.</text:span></text:p>
      <text:list xml:id="list7590347259168052311" text:style-name="WWNum12">
        <text:list-item>
          <text:p text:style-name="P216"><text:span text:style-name="T49">La factura electrónica podrá pagarse mediante adeudo domiciliado si se</text:span><text:span text:style-name="T53"> </text:span><text:span text:style-name="T49">incluye en la correspondiente extensión el identificador de cuenta de pago del</text:span><text:span text:style-name="T53"> </text:span><text:span text:style-name="T49">deudor y en un anexo, el documento que acredite el consentimiento del deudor a</text:span><text:span text:style-name="T53"> </text:span><text:span text:style-name="T49">que</text:span><text:span text:style-name="T50"> </text:span><text:span text:style-name="T49">se</text:span><text:span text:style-name="T50"> </text:span><text:span text:style-name="T49">refiere</text:span><text:span text:style-name="T50"> </text:span><text:span text:style-name="T49">la</text:span><text:span text:style-name="T50"> </text:span><text:span text:style-name="T49">Ley</text:span><text:span text:style-name="T50"> </text:span><text:span text:style-name="T49">16/2009,</text:span><text:span text:style-name="T50"> </text:span><text:span text:style-name="T49">de</text:span><text:span text:style-name="T50"> </text:span><text:span text:style-name="T49">13</text:span><text:span text:style-name="T50"> </text:span><text:span text:style-name="T49">de</text:span><text:span text:style-name="T50"> </text:span><text:span text:style-name="T49">noviembre,</text:span><text:span text:style-name="T50"> </text:span><text:span text:style-name="T49">de</text:span><text:span text:style-name="T50"> </text:span><text:span text:style-name="T49">servicios</text:span><text:span text:style-name="T50"> </text:span><text:span text:style-name="T49">de</text:span><text:span text:style-name="T50"> </text:span><text:span text:style-name="T49">pago.</text:span></text:p>
        </text:list-item>
        <text:list-item>
          <text:p text:style-name="P227"><text:span text:style-name="T49">Las facturas electrónicas llevarán aparejada ejecución si las partes así lo</text:span><text:span text:style-name="T53"> </text:span><text:span text:style-name="T49">acuerdan</text:span><text:span text:style-name="T50"> </text:span><text:span text:style-name="T49">expresamente.</text:span><text:span text:style-name="T50"> </text:span><text:span text:style-name="T49">En</text:span><text:span text:style-name="T50"> </text:span><text:span text:style-name="T49">ese</text:span><text:span text:style-name="T50"> </text:span><text:span text:style-name="T49">caso,</text:span><text:span text:style-name="T50"> </text:span><text:span text:style-name="T49">su</text:span><text:span text:style-name="T50"> </text:span><text:span text:style-name="T49">carácter</text:span><text:span text:style-name="T50"> </text:span><text:span text:style-name="T49">de</text:span><text:span text:style-name="T50"> </text:span><text:span text:style-name="T49">título</text:span><text:span text:style-name="T50"> </text:span><text:span text:style-name="T49">ejecutivo</text:span><text:span text:style-name="T50"> </text:span><text:span text:style-name="T49">deberá</text:span><text:span text:style-name="T50"> </text:span><text:span text:style-name="T49">figurar</text:span><text:span text:style-name="T50"> </text:span><text:span text:style-name="T49">en</text:span><text:span text:style-name="T50"> </text:span><text:span text:style-name="T49">la</text:span><text:span text:style-name="T50"> </text:span><text:span text:style-name="T49">factura</text:span><text:span text:style-name="T50"> </text:span><text:span text:style-name="T49">y</text:span><text:span text:style-name="T50"> </text:span><text:span text:style-name="T49">el</text:span><text:span text:style-name="T50"> </text:span><text:span text:style-name="T49">acuerdo</text:span><text:span text:style-name="T50"> </text:span><text:span text:style-name="T49">firmado</text:span><text:span text:style-name="T50"> </text:span><text:span text:style-name="T49">entre</text:span><text:span text:style-name="T50"> </text:span><text:span text:style-name="T49">las</text:span><text:span text:style-name="T50"> </text:span><text:span text:style-name="T49">partes</text:span><text:span text:style-name="T50"> </text:span><text:span text:style-name="T49">por</text:span><text:span text:style-name="T50"> </text:span><text:span text:style-name="T49">el</text:span><text:span text:style-name="T50"> </text:span><text:span text:style-name="T49">que</text:span><text:span text:style-name="T50"> </text:span><text:span text:style-name="T49">el</text:span><text:span text:style-name="T50"> </text:span><text:span text:style-name="T49">deudor</text:span><text:span text:style-name="T50"> </text:span><text:span text:style-name="T49">acepte</text:span><text:span text:style-name="T50"> </text:span><text:span text:style-name="T49">dotar</text:span><text:span text:style-name="T53"> </text:span><text:span text:style-name="T49">de eficacia ejecutiva a cada factura, en un anexo. En dicho acuerdo se hará</text:span><text:span text:style-name="T53"> </text:span><text:span text:style-name="T49">referencia</text:span><text:span text:style-name="T50"> </text:span><text:span text:style-name="T49">a</text:span><text:span text:style-name="T50"> </text:span><text:span text:style-name="T49">la</text:span><text:span text:style-name="T50"> </text:span><text:span text:style-name="T49">relación</text:span><text:span text:style-name="T50"> </text:span><text:span text:style-name="T49">subyacente</text:span><text:span text:style-name="T50"> </text:span><text:span text:style-name="T49">que</text:span><text:span text:style-name="T50"> </text:span><text:span text:style-name="T49">haya</text:span><text:span text:style-name="T50"> </text:span><text:span text:style-name="T49">originado</text:span><text:span text:style-name="T50"> </text:span><text:span text:style-name="T49">la</text:span><text:span text:style-name="T50"> </text:span><text:span text:style-name="T49">emisión</text:span><text:span text:style-name="T50"> </text:span><text:span text:style-name="T49">de</text:span><text:span text:style-name="T50"> </text:span><text:span text:style-name="T49">la</text:span><text:span text:style-name="T50"> </text:span><text:span text:style-name="T49">factura.</text:span></text:p>
        </text:list-item>
      </text:list>
      <text:p text:style-name="P143">La<text:span text:style-name="T44"> </text:span>falta<text:span text:style-name="T44"> </text:span>de<text:span text:style-name="T44"> </text:span>pago<text:span text:style-name="T44"> </text:span>de<text:span text:style-name="T44"> </text:span>la<text:span text:style-name="T44"> </text:span>factura<text:span text:style-name="T44"> </text:span>que<text:span text:style-name="T44"> </text:span>reúna<text:span text:style-name="T44"> </text:span>estos<text:span text:style-name="T44"> </text:span>requisitos,<text:span text:style-name="T44"> </text:span>acreditada<text:span text:style-name="T44"> </text:span>fehacientemente o, en su caso, mediante la oportuna declaración emitida por la<text:span text:style-name="T44"> </text:span>entidad<text:span text:style-name="T35"> </text:span>domiciliaria,<text:span text:style-name="T35"> </text:span>faculta<text:span text:style-name="T35"> </text:span>al<text:span text:style-name="T35"> </text:span>acreedor<text:span text:style-name="T35"> </text:span>para<text:span text:style-name="T35"> </text:span>instar<text:span text:style-name="T35"> </text:span>su<text:span text:style-name="T35"> </text:span>pago<text:span text:style-name="T35"> </text:span>mediante<text:span text:style-name="T35"> </text:span>el<text:span text:style-name="T35"> </text:span>ejercicio<text:span text:style-name="T35"> </text:span>de<text:span text:style-name="T44"> </text:span>una acción ejecutiva de las previstas en el artículo 517 de la Ley 1/2000, de 7 de<text:span text:style-name="T44"> </text:span>enero,<text:span text:style-name="T35"> </text:span>de<text:span text:style-name="T35"> </text:span>Enjuiciamiento Civil.</text:p>
      <text:list xml:id="list102025172559057" text:continue-numbering="true" text:style-name="WWNum12">
        <text:list-item>
          <text:p text:style-name="P230"><text:span text:style-name="T49">En las relaciones con consumidores y usuarios, la factura electrónica no</text:span><text:span text:style-name="T53"> </text:span><text:span text:style-name="T49">podrá</text:span><text:span text:style-name="T50"> </text:span><text:span text:style-name="T49">tener eficacia</text:span><text:span text:style-name="T50"> </text:span><text:span text:style-name="T49">ejecutiva.</text:span></text:p>
        </text:list-item>
        <text:list-item>
          <text:p text:style-name="P220"><text:span text:style-name="T49">Lo dispuesto en este artículo no será aplicable al pago de las facturas que</text:span><text:span text:style-name="T53"> </text:span><text:span text:style-name="T49">tengan por destinatarios a los órganos, organismos y entidades integrantes del</text:span><text:span text:style-name="T53"> </text:span><text:span text:style-name="T49">sector</text:span><text:span text:style-name="T50"> </text:span><text:span text:style-name="T49">público.»</text:span></text:p>
        </text:list-item>
      </text:list>
      <text:p text:style-name="P115"/>
      <text:p text:style-name="P20"><text:span text:style-name="T49">Disposición</text:span><text:span text:style-name="T74"> </text:span><text:span text:style-name="T49">final</text:span><text:span text:style-name="T68"> </text:span><text:span text:style-name="T49">tercera.<text:tab/></text:span><text:span text:style-name="T12">Modificación</text:span><text:span text:style-name="T26"> </text:span><text:span text:style-name="T12">del</text:span><text:span text:style-name="T27"> </text:span><text:span text:style-name="T12">texto</text:span><text:span text:style-name="T27"> </text:span><text:span text:style-name="T12">refundido</text:span><text:span text:style-name="T28"> </text:span><text:span text:style-name="T12">de</text:span><text:span text:style-name="T28"> </text:span><text:span text:style-name="T12">la</text:span><text:span text:style-name="T27"> </text:span><text:span text:style-name="T12">Ley</text:span><text:span text:style-name="T27"> </text:span><text:span text:style-name="T12">de</text:span><text:span text:style-name="T27"> </text:span><text:span text:style-name="T12">Contratos</text:span><text:span text:style-name="T28"> </text:span><text:span text:style-name="T12">del</text:span><text:span text:style-name="T15"> </text:span><text:span text:style-name="T12">Sector</text:span><text:span text:style-name="T15"> </text:span><text:span text:style-name="T12">Público,</text:span><text:span text:style-name="T15"> </text:span><text:span text:style-name="T12">aprobado</text:span><text:span text:style-name="T15"> </text:span><text:span text:style-name="T12">por</text:span><text:span text:style-name="T15"> </text:span><text:span text:style-name="T12">el</text:span><text:span text:style-name="T15"> </text:span><text:span text:style-name="T12">Real</text:span><text:span text:style-name="T15"> </text:span><text:span text:style-name="T12">Decreto</text:span><text:span text:style-name="T15"> </text:span><text:span text:style-name="T12">Legislativo</text:span><text:span text:style-name="T15"> </text:span><text:span text:style-name="T12">3/2011,</text:span><text:span text:style-name="T15"> </text:span><text:span text:style-name="T12">de</text:span><text:span text:style-name="T15"> </text:span><text:span text:style-name="T12">14</text:span><text:span text:style-name="T15"> </text:span><text:span text:style-name="T12">de</text:span><text:span text:style-name="T15"> </text:span><text:span text:style-name="T12">noviembre.</text:span></text:p>
      <text:p text:style-name="P71">Uno.<text:span text:style-name="T44"> </text:span>Se suprime la letra f) del apartado 2 del artículo 3 del texto refundido de la Ley<text:span text:style-name="T35"> </text:span>de<text:span text:style-name="T35"> </text:span>Contratos<text:span text:style-name="T35"> </text:span>del<text:span text:style-name="T35"> </text:span>Sector Público.</text:p>
      <text:p text:style-name="P99">Dos.<text:tab/>Se<text:span text:style-name="T84"> </text:span>suprime<text:span text:style-name="T92"> </text:span>el<text:span text:style-name="T92"> </text:span>apartado<text:span text:style-name="T92"> </text:span>2<text:span text:style-name="T92"> </text:span>del<text:span text:style-name="T92"> </text:span>artículo<text:span text:style-name="T92"> </text:span>41<text:span text:style-name="T92"> </text:span>del<text:span text:style-name="T92"> </text:span>texto<text:span text:style-name="T92"> </text:span>refundido<text:span text:style-name="T84"> </text:span>de<text:span text:style-name="T92"> </text:span>la<text:span text:style-name="T92"> </text:span>Ley<text:span text:style-name="T92"> </text:span>de<text:span text:style-name="T35"> </text:span>Contratos<text:span text:style-name="T35"> </text:span>del<text:span text:style-name="T35"> </text:span>Sector Público.</text:p>
      <text:p text:style-name="P112">Tres.<text:tab/>Se<text:span text:style-name="T93"> </text:span>modifica<text:span text:style-name="T94"> </text:span>el<text:span text:style-name="T94"> </text:span>apartado<text:span text:style-name="T94"> </text:span>1<text:span text:style-name="T93"> </text:span>del<text:span text:style-name="T94"> </text:span>artículo<text:span text:style-name="T94"> </text:span>65<text:span text:style-name="T94"> </text:span>del<text:span text:style-name="T93"> </text:span>texto<text:span text:style-name="T94"> </text:span>refundido<text:span text:style-name="T94"> </text:span>de<text:span text:style-name="T94"> </text:span>la<text:span text:style-name="T93"> </text:span>Ley<text:span text:style-name="T94"> </text:span>de<text:span text:style-name="T35"> </text:span>Contratos<text:span text:style-name="T35"> </text:span>del<text:span text:style-name="T35"> </text:span>Sector Público,<text:span text:style-name="T35"> </text:span>que<text:span text:style-name="T35"> </text:span>queda<text:span text:style-name="T35"> </text:span>redactado de<text:span text:style-name="T35"> </text:span>la<text:span text:style-name="T35"> </text:span>siguiente<text:span text:style-name="T35"> </text:span>manera:</text:p>
      <text:p text:style-name="P27"><text:span text:style-name="T49">«Artículo</text:span><text:span text:style-name="T50"> </text:span><text:span text:style-name="T49">65.<text:tab/></text:span><text:span text:style-name="T12">Exigencia</text:span><text:span text:style-name="T15"> </text:span><text:span text:style-name="T12">y</text:span><text:span text:style-name="T15"> </text:span><text:span text:style-name="T12">efectos</text:span><text:span text:style-name="T15"> </text:span><text:span text:style-name="T12">de</text:span><text:span text:style-name="T15"> </text:span><text:span text:style-name="T12">la</text:span><text:span text:style-name="T15"> </text:span><text:span text:style-name="T12">clasificación.</text:span></text:p>
      <text:p text:style-name="P145">1.<text:span text:style-name="T44"> </text:span>La clasificación de los empresarios como contratistas de obras o como<text:span text:style-name="T44"> </text:span>contratistas de servicios de las Administraciones Públicas será exigible y surtirá<text:span text:style-name="T44"> </text:span>efectos para la acreditación de su solvencia para contratar en los siguientes casos<text:span text:style-name="T44"> </text:span>y términos:</text:p>
      <text:list xml:id="list1166464548531600920" text:style-name="WWNum13">
        <text:list-item>
          <text:p text:style-name="P238"><text:span text:style-name="T49">Para</text:span><text:span text:style-name="T75"> </text:span><text:span text:style-name="T49">los</text:span><text:span text:style-name="T76"> </text:span><text:span text:style-name="T49">contratos</text:span><text:span text:style-name="T76"> </text:span><text:span text:style-name="T49">de</text:span><text:span text:style-name="T76"> </text:span><text:span text:style-name="T49">obras</text:span><text:span text:style-name="T77"> </text:span><text:span text:style-name="T49">cuyo</text:span><text:span text:style-name="T78"> </text:span><text:span text:style-name="T49">valor</text:span><text:span text:style-name="T75"> </text:span><text:span text:style-name="T49">estimado</text:span><text:span text:style-name="T76"> </text:span><text:span text:style-name="T49">sea</text:span><text:span text:style-name="T75"> </text:span><text:span text:style-name="T49">igual</text:span><text:span text:style-name="T76"> </text:span><text:span text:style-name="T49">o</text:span><text:span text:style-name="T76"> </text:span><text:span text:style-name="T49">superior</text:span><text:span text:style-name="T75"> </text:span><text:span text:style-name="T49">a</text:span></text:p>
        </text:list-item>
      </text:list>
      <text:p text:style-name="P147">500.000<text:span text:style-name="T44"> </text:span>euros<text:span text:style-name="T44"> </text:span>será<text:span text:style-name="T44"> </text:span>requisito<text:span text:style-name="T44"> </text:span>indispensable<text:span text:style-name="T44"> </text:span>que<text:span text:style-name="T44"> </text:span>el<text:span text:style-name="T44"> </text:span>empresario<text:span text:style-name="T44"> </text:span>se<text:span text:style-name="T44"> </text:span>encuentre<text:span text:style-name="T44"> </text:span><text:span text:style-name="T35">debidamente clasificado como contratista de obras de las Administraciones Públicas. </text:span>Para<text:span text:style-name="T35"> </text:span>dichos<text:span text:style-name="T35"> </text:span>contratos,<text:span text:style-name="T35"> </text:span>la<text:span text:style-name="T35"> </text:span>clasificación<text:span text:style-name="T35"> </text:span>del<text:span text:style-name="T35"> </text:span>empresario<text:span text:style-name="T35"> </text:span>en<text:span text:style-name="T35"> </text:span>el<text:span text:style-name="T35"> </text:span>grupo<text:span text:style-name="T35"> </text:span>o<text:span text:style-name="T35"> </text:span>subgrupo<text:span text:style-name="T35"> </text:span>que<text:span text:style-name="T35"> </text:span>en<text:span text:style-name="T35"> </text:span>función del objeto del contrato corresponda, con categoría igual o superior a la<text:span text:style-name="T44"> </text:span>exigida<text:span text:style-name="T35"> </text:span>para<text:span text:style-name="T35"> </text:span>el<text:span text:style-name="T35"> </text:span>contrato,<text:span text:style-name="T35"> </text:span>acreditará<text:span text:style-name="T35"> </text:span>sus<text:span text:style-name="T35"> </text:span>condiciones<text:span text:style-name="T35"> </text:span>de<text:span text:style-name="T35"> </text:span>solvencia<text:span text:style-name="T35"> </text:span>para<text:span text:style-name="T35"> </text:span>contratar.</text:p>
      <text:p text:style-name="P149"><draw:frame draw:style-name="fr1" text:anchor-type="char" svg:x="19.821cm" svg:y="1.722cm" svg:width="0.347cm" svg:height="2.762cm" draw:z-index="45"><draw:text-box><text:p text:style-name="P254"><text:span text:style-name="T46">cve: BOE-A-2013-13722</text:span></text:p></draw:text-box></draw:frame>Para los contratos de obras cuyo valor estimado sea inferior a 500.000 euros la<text:span text:style-name="T35"> </text:span>clasificación del empresario en el grupo o subgrupo que en función del objeto del<text:span text:style-name="T44"> </text:span>contrato corresponda acreditará su solvencia económica y financiera y solvencia<text:span text:style-name="T44"> </text:span>técnica para contratar. En tales casos, el empresario podrá acreditar su solvencia<text:span text:style-name="T44"> </text:span>indistintamente mediante su clasificación como contratista de obras en el grupo o<text:span text:style-name="T44"> </text:span>subgrupo<text:span text:style-name="T44"> </text:span>de<text:span text:style-name="T44"> </text:span>clasificación<text:span text:style-name="T44"> </text:span>correspondiente<text:span text:style-name="T44"> </text:span>al<text:span text:style-name="T44"> </text:span>contrato<text:span text:style-name="T44"> </text:span>o<text:span text:style-name="T44"> </text:span>bien<text:span text:style-name="T44"> </text:span>acreditando<text:span text:style-name="T44"> </text:span>el<text:span text:style-name="T44"> </text:span>cumplimiento de los requisitos específicos de solvencia exigidos en el anuncio de<text:span text:style-name="T44"> </text:span>licitación o en la invitación a participar en el procedimiento y detallados en los<text:span text:style-name="T44"> </text:span>pliegos<text:span text:style-name="T44"> </text:span>del<text:span text:style-name="T44"> </text:span>contrato.<text:span text:style-name="T44"> </text:span>En<text:span text:style-name="T44"> </text:span>defecto<text:span text:style-name="T44"> </text:span>de<text:span text:style-name="T44"> </text:span>estos,<text:span text:style-name="T44"> </text:span>la<text:span text:style-name="T44"> </text:span>acreditación<text:span text:style-name="T44"> </text:span>de<text:span text:style-name="T44"> </text:span>la<text:span text:style-name="T44"> </text:span>solvencia<text:span text:style-name="T44"> </text:span>se<text:span text:style-name="T44"> </text:span>efectuará<text:span text:style-name="T93"> </text:span>con<text:span text:style-name="T93"> </text:span>los<text:span text:style-name="T93"> </text:span>requisitos<text:span text:style-name="T93"> </text:span>y<text:span text:style-name="T93"> </text:span>por<text:span text:style-name="T93"> </text:span>los<text:span text:style-name="T93"> </text:span>medios<text:span text:style-name="T93"> </text:span>que<text:span text:style-name="T93"> </text:span>reglamentariamente<text:span text:style-name="T93"> </text:span>se</text:p>
      <text:p text:style-name="P152"/>
      <text:p text:style-name="P39"><draw:g text:anchor-type="as-char" svg:y="0cm" draw:z-index="80" draw:style-name="gr2"><draw:line draw:style-name="gr3" draw:text-style-name="P261" svg:x1="0cm" svg:y1="0cm" svg:x2="19.001cm" svg:y2="0cm"><text:p/></draw:line></draw:g></text:p>
      <text:h text:style-name="P253" text:outline-level="2"><draw:line text:anchor-type="char" draw:z-index="27" draw:style-name="gr1" draw:text-style-name="P260" svg:x1="1cm" svg:y1="0.617cm" svg:x2="20.001cm" svg:y2="0.617cm"><text:p/></draw:line><text:span text:style-name="T2">Núm.</text:span><text:span text:style-name="T3"> </text:span><text:span text:style-name="T2">311<text:tab/>Sábado 28</text:span><text:span text:style-name="T3"> </text:span><text:span text:style-name="T2">de diciembre</text:span><text:span text:style-name="T3"> </text:span><text:span text:style-name="T2">de 2013<text:tab/>Sec.</text:span><text:span text:style-name="T3"> </text:span><text:span text:style-name="T2">I.</text:span><text:span text:style-name="T4"> </text:span><text:span text:style-name="T2">Pág.</text:span><text:span text:style-name="T3"> </text:span><text:span text:style-name="T2">105871</text:span></text:h>
      <text:p text:style-name="P35"/>
      <text:p text:style-name="P148">establezcan en función de la naturaleza, objeto y valor estimado del contrato,<text:span text:style-name="T44"> </text:span>medios y requisitos que tendrán carácter supletorio respecto de los que en su caso<text:span text:style-name="T35"> </text:span>figuren<text:span text:style-name="T35"> </text:span>en<text:span text:style-name="T35"> </text:span>los<text:span text:style-name="T35"> </text:span>pliegos.</text:p>
      <text:list xml:id="list102024449255256" text:continue-numbering="true" text:style-name="WWNum13">
        <text:list-item>
          <text:p text:style-name="P239"><text:span text:style-name="T49">Para</text:span><text:span text:style-name="T53"> </text:span><text:span text:style-name="T49">los</text:span><text:span text:style-name="T53"> </text:span><text:span text:style-name="T49">contratos</text:span><text:span text:style-name="T53"> </text:span><text:span text:style-name="T49">de</text:span><text:span text:style-name="T53"> </text:span><text:span text:style-name="T49">servicios</text:span><text:span text:style-name="T53"> </text:span><text:span text:style-name="T49">no</text:span><text:span text:style-name="T53"> </text:span><text:span text:style-name="T49">será</text:span><text:span text:style-name="T53"> </text:span><text:span text:style-name="T49">exigible</text:span><text:span text:style-name="T53"> </text:span><text:span text:style-name="T49">la</text:span><text:span text:style-name="T53"> </text:span><text:span text:style-name="T49">clasificación</text:span><text:span text:style-name="T53"> </text:span><text:span text:style-name="T49">del</text:span><text:span text:style-name="T53"> </text:span><text:span text:style-name="T49">empresario.</text:span><text:span text:style-name="T53"> </text:span><text:span text:style-name="T49">En</text:span><text:span text:style-name="T53"> </text:span><text:span text:style-name="T49">el</text:span><text:span text:style-name="T53"> </text:span><text:span text:style-name="T49">anuncio</text:span><text:span text:style-name="T53"> </text:span><text:span text:style-name="T49">de</text:span><text:span text:style-name="T53"> </text:span><text:span text:style-name="T49">licitación</text:span><text:span text:style-name="T53"> </text:span><text:span text:style-name="T49">o</text:span><text:span text:style-name="T53"> </text:span><text:span text:style-name="T49">en</text:span><text:span text:style-name="T53"> </text:span><text:span text:style-name="T49">la</text:span><text:span text:style-name="T53"> </text:span><text:span text:style-name="T49">invitación</text:span><text:span text:style-name="T53"> </text:span><text:span text:style-name="T49">a</text:span><text:span text:style-name="T53"> </text:span><text:span text:style-name="T49">participar</text:span><text:span text:style-name="T53"> </text:span><text:span text:style-name="T49">en</text:span><text:span text:style-name="T53"> </text:span><text:span text:style-name="T49">el</text:span><text:span text:style-name="T53"> </text:span><text:span text:style-name="T49">procedimiento</text:span><text:span text:style-name="T50"> </text:span><text:span text:style-name="T49">y</text:span><text:span text:style-name="T50"> </text:span><text:span text:style-name="T49">en</text:span><text:span text:style-name="T50"> </text:span><text:span text:style-name="T49">los</text:span><text:span text:style-name="T50"> </text:span><text:span text:style-name="T49">pliegos</text:span><text:span text:style-name="T50"> </text:span><text:span text:style-name="T49">del</text:span><text:span text:style-name="T50"> </text:span><text:span text:style-name="T49">contrato</text:span><text:span text:style-name="T50"> </text:span><text:span text:style-name="T49">se</text:span><text:span text:style-name="T50"> </text:span><text:span text:style-name="T49">establecerán</text:span><text:span text:style-name="T50"> </text:span><text:span text:style-name="T49">los</text:span><text:span text:style-name="T50"> </text:span><text:span text:style-name="T49">criterios</text:span><text:span text:style-name="T50"> </text:span><text:span text:style-name="T49">y</text:span><text:span text:style-name="T50"> </text:span><text:span text:style-name="T49">requisitos</text:span><text:span text:style-name="T50"> </text:span><text:span text:style-name="T49">mínimos de solvencia económica y financiera y de solvencia técnica o profesional</text:span><text:span text:style-name="T53"> </text:span><text:span text:style-name="T49">tanto en los términos establecidos en los artículos 75 y 78 de la Ley como en</text:span><text:span text:style-name="T53"> </text:span><text:span text:style-name="T49">términos de grupo o subgrupo de clasificación y de categoría mínima exigible,</text:span><text:span text:style-name="T53"> </text:span><text:span text:style-name="T49">siempre que el objeto del contrato esté incluido en el ámbito de clasificación de</text:span><text:span text:style-name="T53"> </text:span><text:span text:style-name="T49">alguno de los grupos o subgrupos de clasificación vigentes, atendiendo para ello al</text:span><text:span text:style-name="T50"> </text:span><text:span text:style-name="T49">código</text:span><text:span text:style-name="T50"> </text:span><text:span text:style-name="T49">CPV</text:span><text:span text:style-name="T50"> </text:span><text:span text:style-name="T49">del</text:span><text:span text:style-name="T50"> </text:span><text:span text:style-name="T49">contrato.</text:span><text:span text:style-name="T50"> </text:span><text:span text:style-name="T49">En</text:span><text:span text:style-name="T50"> </text:span><text:span text:style-name="T49">tales</text:span><text:span text:style-name="T50"> </text:span><text:span text:style-name="T49">casos,</text:span><text:span text:style-name="T50"> </text:span><text:span text:style-name="T49">el</text:span><text:span text:style-name="T50"> </text:span><text:span text:style-name="T49">empresario</text:span><text:span text:style-name="T50"> </text:span><text:span text:style-name="T49">podrá</text:span><text:span text:style-name="T50"> </text:span><text:span text:style-name="T49">acreditar</text:span><text:span text:style-name="T50"> </text:span><text:span text:style-name="T49">su</text:span><text:span text:style-name="T50"> </text:span><text:span text:style-name="T49">solvencia</text:span><text:span text:style-name="T50"> </text:span><text:span text:style-name="T49">indistintamente mediante su clasificación en el grupo o subgrupo de clasificación</text:span><text:span text:style-name="T53"> </text:span><text:span text:style-name="T49">correspondiente al contrato o bien acreditando el cumplimiento de los requisitos</text:span><text:span text:style-name="T53"> </text:span><text:span text:style-name="T49">específicos de solvencia exigidos en el anuncio de licitación o en la invitación a</text:span><text:span text:style-name="T53"> </text:span><text:span text:style-name="T49">participar en el procedimiento y detallados en los pliegos del contrato. En defecto</text:span><text:span text:style-name="T53"> </text:span><text:span text:style-name="T49">de estos, la acreditación de la solvencia se efectuará con los requisitos y por los</text:span><text:span text:style-name="T53"> </text:span><text:span text:style-name="T49">medios que reglamentariamente se establezcan en función de la naturaleza, objeto</text:span><text:span text:style-name="T50"> </text:span><text:span text:style-name="T49">y valor estimado del contrato, medios y requisitos que tendrán carácter supletorio</text:span><text:span text:style-name="T53"> </text:span><text:span text:style-name="T49">respecto</text:span><text:span text:style-name="T50"> </text:span><text:span text:style-name="T49">de</text:span><text:span text:style-name="T50"> </text:span><text:span text:style-name="T49">los</text:span><text:span text:style-name="T50"> </text:span><text:span text:style-name="T49">que</text:span><text:span text:style-name="T50"> </text:span><text:span text:style-name="T49">en</text:span><text:span text:style-name="T50"> </text:span><text:span text:style-name="T49">su caso</text:span><text:span text:style-name="T50"> </text:span><text:span text:style-name="T49">figuren en</text:span><text:span text:style-name="T50"> </text:span><text:span text:style-name="T49">los</text:span><text:span text:style-name="T50"> </text:span><text:span text:style-name="T49">pliegos.</text:span></text:p>
        </text:list-item>
        <text:list-item>
          <text:p text:style-name="P240"><text:span text:style-name="T49">La</text:span><text:span text:style-name="T53"> </text:span><text:span text:style-name="T49">clasificación</text:span><text:span text:style-name="T53"> </text:span><text:span text:style-name="T49">no</text:span><text:span text:style-name="T53"> </text:span><text:span text:style-name="T49">será</text:span><text:span text:style-name="T53"> </text:span><text:span text:style-name="T49">exigible</text:span><text:span text:style-name="T53"> </text:span><text:span text:style-name="T49">ni</text:span><text:span text:style-name="T53"> </text:span><text:span text:style-name="T49">aplicable</text:span><text:span text:style-name="T53"> </text:span><text:span text:style-name="T49">para</text:span><text:span text:style-name="T53"> </text:span><text:span text:style-name="T49">los</text:span><text:span text:style-name="T53"> </text:span><text:span text:style-name="T49">demás</text:span><text:span text:style-name="T53"> </text:span><text:span text:style-name="T49">tipos</text:span><text:span text:style-name="T53"> </text:span><text:span text:style-name="T49">de</text:span><text:span text:style-name="T50"> </text:span><text:span text:style-name="T49">contratos.</text:span><text:span text:style-name="T79"> </text:span><text:span text:style-name="T49">Para</text:span><text:span text:style-name="T79"> </text:span><text:span text:style-name="T49">dichos</text:span><text:span text:style-name="T79"> </text:span><text:span text:style-name="T49">contratos,</text:span><text:span text:style-name="T79"> </text:span><text:span text:style-name="T49">los</text:span><text:span text:style-name="T79"> </text:span><text:span text:style-name="T49">requisitos</text:span><text:span text:style-name="T79"> </text:span><text:span text:style-name="T49">específicos</text:span><text:span text:style-name="T79"> </text:span><text:span text:style-name="T49">de</text:span><text:span text:style-name="T79"> </text:span><text:span text:style-name="T49">solvencia</text:span><text:span text:style-name="T79"> </text:span><text:span text:style-name="T49">exigidos</text:span><text:span text:style-name="T50"> </text:span><text:span text:style-name="T49">se</text:span><text:span text:style-name="T53"> </text:span><text:span text:style-name="T49">indicarán</text:span><text:span text:style-name="T53"> </text:span><text:span text:style-name="T49">en</text:span><text:span text:style-name="T53"> </text:span><text:span text:style-name="T49">el</text:span><text:span text:style-name="T53"> </text:span><text:span text:style-name="T49">anuncio</text:span><text:span text:style-name="T53"> </text:span><text:span text:style-name="T49">de</text:span><text:span text:style-name="T53"> </text:span><text:span text:style-name="T49">licitación</text:span><text:span text:style-name="T53"> </text:span><text:span text:style-name="T49">o</text:span><text:span text:style-name="T53"> </text:span><text:span text:style-name="T49">en</text:span><text:span text:style-name="T53"> </text:span><text:span text:style-name="T49">la</text:span><text:span text:style-name="T53"> </text:span><text:span text:style-name="T49">invitación</text:span><text:span text:style-name="T53"> </text:span><text:span text:style-name="T49">a</text:span><text:span text:style-name="T53"> </text:span><text:span text:style-name="T49">participar</text:span><text:span text:style-name="T53"> </text:span><text:span text:style-name="T49">en</text:span><text:span text:style-name="T53"> </text:span><text:span text:style-name="T49">el</text:span><text:span text:style-name="T53"> </text:span><text:span text:style-name="T49">procedimiento y se detallarán en los pliegos del contrato. Reglamentariamente se</text:span><text:span text:style-name="T53"> </text:span><text:span text:style-name="T49">podrán establecer los medios y requisitos que, en defecto de los establecidos en</text:span><text:span text:style-name="T53"> </text:span><text:span text:style-name="T49">los pliegos, y atendiendo a la naturaleza, objeto y valor estimado del contrato</text:span><text:span text:style-name="T53"> </text:span><text:span text:style-name="T49">acrediten</text:span><text:span text:style-name="T50"> </text:span><text:span text:style-name="T49">la</text:span><text:span text:style-name="T50"> </text:span><text:span text:style-name="T49">solvencia para</text:span><text:span text:style-name="T50"> </text:span><text:span text:style-name="T49">poder</text:span><text:span text:style-name="T50"> </text:span><text:span text:style-name="T49">ejecutar</text:span><text:span text:style-name="T50"> </text:span><text:span text:style-name="T49">estos</text:span><text:span text:style-name="T50"> </text:span><text:span text:style-name="T49">contratos.»</text:span></text:p>
        </text:list-item>
      </text:list>
      <text:p text:style-name="P73">Cuatro.<text:tab/>Se<text:span text:style-name="T35"> </text:span>modifican<text:span text:style-name="T35"> </text:span>los<text:span text:style-name="T35"> </text:span>artículos<text:span text:style-name="T35"> </text:span>75<text:span text:style-name="T35"> </text:span>al<text:span text:style-name="T35"> </text:span>78<text:span text:style-name="T35"> </text:span>del<text:span text:style-name="T35"> </text:span>texto<text:span text:style-name="T35"> </text:span>refundido<text:span text:style-name="T35"> </text:span>de<text:span text:style-name="T35"> </text:span>la<text:span text:style-name="T35"> </text:span>Ley<text:span text:style-name="T35"> </text:span>de<text:span text:style-name="T35"> </text:span>Contratos<text:span text:style-name="T35"> </text:span>del<text:span text:style-name="T35"> </text:span>Sector Público, que<text:span text:style-name="T35"> </text:span>quedan<text:span text:style-name="T35"> </text:span>redactados de<text:span text:style-name="T35"> </text:span>la<text:span text:style-name="T35"> </text:span>siguiente<text:span text:style-name="T35"> </text:span>manera:</text:p>
      <text:p text:style-name="P28"><text:span text:style-name="T49">«Artículo</text:span><text:span text:style-name="T50"> </text:span><text:span text:style-name="T49">75.</text:span><text:span text:style-name="T52"> </text:span><text:span text:style-name="T12">Acreditación</text:span><text:span text:style-name="T15"> </text:span><text:span text:style-name="T12">de</text:span><text:span text:style-name="T15"> </text:span><text:span text:style-name="T12">la</text:span><text:span text:style-name="T15"> </text:span><text:span text:style-name="T12">solvencia</text:span><text:span text:style-name="T15"> </text:span><text:span text:style-name="T12">económica</text:span><text:span text:style-name="T15"> </text:span><text:span text:style-name="T12">y</text:span><text:span text:style-name="T15"> </text:span><text:span text:style-name="T12">financiera.</text:span></text:p>
      <text:list xml:id="list281389972347862409" text:style-name="WWNum14">
        <text:list-item>
          <text:p text:style-name="P231"><text:span text:style-name="T49">La solvencia económica y financiera del empresario deberá acreditarse por</text:span><text:span text:style-name="T50"> </text:span><text:span text:style-name="T49">uno</text:span><text:span text:style-name="T50"> </text:span><text:span text:style-name="T49">o</text:span><text:span text:style-name="T50"> </text:span><text:span text:style-name="T49">varios</text:span><text:span text:style-name="T50"> </text:span><text:span text:style-name="T49">de</text:span><text:span text:style-name="T50"> </text:span><text:span text:style-name="T49">los</text:span><text:span text:style-name="T50"> </text:span><text:span text:style-name="T49">medios</text:span><text:span text:style-name="T50"> </text:span><text:span text:style-name="T49">siguientes,</text:span><text:span text:style-name="T50"> </text:span><text:span text:style-name="T49">a</text:span><text:span text:style-name="T50"> </text:span><text:span text:style-name="T49">elección</text:span><text:span text:style-name="T50"> </text:span><text:span text:style-name="T49">del</text:span><text:span text:style-name="T50"> </text:span><text:span text:style-name="T49">órgano</text:span><text:span text:style-name="T50"> </text:span><text:span text:style-name="T49">de</text:span><text:span text:style-name="T50"> </text:span><text:span text:style-name="T49">contratación:</text:span></text:p>
        </text:list-item>
      </text:list>
      <text:list xml:id="list4656088745222358402" text:style-name="WWNum15">
        <text:list-item>
          <text:p text:style-name="P217"><text:span text:style-name="T49">Volumen anual de negocios, o bien volumen anual de negocios en el</text:span><text:span text:style-name="T53"> </text:span><text:span text:style-name="T49">ámbito al que se refiera el contrato, por importe igual o superior al exigido en el</text:span><text:span text:style-name="T53"> </text:span><text:span text:style-name="T49">anuncio de licitación o en la invitación a participar en el procedimiento y en los</text:span><text:span text:style-name="T53"> </text:span><text:span text:style-name="T49">pliegos</text:span><text:span text:style-name="T50"> </text:span><text:span text:style-name="T49">del</text:span><text:span text:style-name="T50"> </text:span><text:span text:style-name="T49">contrato</text:span><text:span text:style-name="T50"> </text:span><text:span text:style-name="T49">o,</text:span><text:span text:style-name="T50"> </text:span><text:span text:style-name="T49">en</text:span><text:span text:style-name="T50"> </text:span><text:span text:style-name="T49">su</text:span><text:span text:style-name="T50"> </text:span><text:span text:style-name="T49">defecto,</text:span><text:span text:style-name="T50"> </text:span><text:span text:style-name="T49">al</text:span><text:span text:style-name="T50"> </text:span><text:span text:style-name="T49">establecido</text:span><text:span text:style-name="T50"> </text:span><text:span text:style-name="T49">reglamentariamente.</text:span></text:p>
        </text:list-item>
        <text:list-item>
          <text:p text:style-name="P233"><text:span text:style-name="T49">En los casos en que resulte apropiado, justificante de la existencia de un</text:span><text:span text:style-name="T53"> </text:span><text:span text:style-name="T49">seguro de indemnización por riesgos profesionales por importe igual o superior al</text:span><text:span text:style-name="T53"> </text:span><text:span text:style-name="T49">exigido en el anuncio de licitación o en la invitación a participar en el procedimiento</text:span><text:span text:style-name="T50"> </text:span><text:span text:style-name="T49">y</text:span><text:span text:style-name="T50"> </text:span><text:span text:style-name="T49">en</text:span><text:span text:style-name="T50"> </text:span><text:span text:style-name="T49">los</text:span><text:span text:style-name="T50"> </text:span><text:span text:style-name="T49">pliegos</text:span><text:span text:style-name="T50"> </text:span><text:span text:style-name="T49">del</text:span><text:span text:style-name="T50"> </text:span><text:span text:style-name="T49">contrato</text:span><text:span text:style-name="T50"> </text:span><text:span text:style-name="T49">o,</text:span><text:span text:style-name="T50"> </text:span><text:span text:style-name="T49">en</text:span><text:span text:style-name="T50"> </text:span><text:span text:style-name="T49">su</text:span><text:span text:style-name="T50"> </text:span><text:span text:style-name="T49">defecto,</text:span><text:span text:style-name="T50"> </text:span><text:span text:style-name="T49">al</text:span><text:span text:style-name="T50"> </text:span><text:span text:style-name="T49">establecido</text:span><text:span text:style-name="T50"> </text:span><text:span text:style-name="T49">reglamentariamente.</text:span></text:p>
        </text:list-item>
        <text:list-item>
          <text:p text:style-name="P213"><text:span text:style-name="T49">Patrimonio neto, o bien ratio entre activos y pasivos, al cierre del último</text:span><text:span text:style-name="T53"> </text:span><text:span text:style-name="T49">ejercicio</text:span><text:span text:style-name="T53"> </text:span><text:span text:style-name="T49">económico</text:span><text:span text:style-name="T53"> </text:span><text:span text:style-name="T49">para</text:span><text:span text:style-name="T53"> </text:span><text:span text:style-name="T49">el</text:span><text:span text:style-name="T53"> </text:span><text:span text:style-name="T49">que</text:span><text:span text:style-name="T53"> </text:span><text:span text:style-name="T49">esté</text:span><text:span text:style-name="T53"> </text:span><text:span text:style-name="T49">vencida</text:span><text:span text:style-name="T53"> </text:span><text:span text:style-name="T49">la</text:span><text:span text:style-name="T53"> </text:span><text:span text:style-name="T49">obligación</text:span><text:span text:style-name="T53"> </text:span><text:span text:style-name="T49">de</text:span><text:span text:style-name="T53"> </text:span><text:span text:style-name="T49">aprobación</text:span><text:span text:style-name="T53"> </text:span><text:span text:style-name="T49">de</text:span><text:span text:style-name="T50"> </text:span><text:span text:style-name="T49">cuentas anuales por importe igual o superior al exigido en el anuncio de licitación o</text:span><text:span text:style-name="T50"> </text:span><text:span text:style-name="T49">en la invitación a participar en el procedimiento y en los pliegos del contrato o, en</text:span><text:span text:style-name="T53"> </text:span><text:span text:style-name="T49">su</text:span><text:span text:style-name="T50"> </text:span><text:span text:style-name="T49">defecto,</text:span><text:span text:style-name="T50"> </text:span><text:span text:style-name="T49">al</text:span><text:span text:style-name="T50"> </text:span><text:span text:style-name="T49">establecido</text:span><text:span text:style-name="T50"> </text:span><text:span text:style-name="T49">reglamentariamente.</text:span></text:p>
        </text:list-item>
      </text:list>
      <text:list xml:id="list102026286296750" text:continue-list="list281389972347862409" text:style-name="WWNum14">
        <text:list-item>
          <text:p text:style-name="P241"><draw:frame draw:style-name="fr1" text:anchor-type="char" svg:x="19.821cm" svg:y="0.607cm" svg:width="0.347cm" svg:height="2.762cm" draw:z-index="46"><draw:text-box><text:p text:style-name="P254"><text:span text:style-name="T46">cve: BOE-A-2013-13722</text:span></text:p></draw:text-box></draw:frame><text:span text:style-name="T49">La acreditación documental de la suficiencia de la solvencia económica y</text:span><text:span text:style-name="T53"> </text:span><text:span text:style-name="T49">financiera del empresario se efectuará mediante la aportación de los certificados y</text:span><text:span text:style-name="T53"> </text:span><text:span text:style-name="T49">documentos</text:span><text:span text:style-name="T50"> </text:span><text:span text:style-name="T49">que</text:span><text:span text:style-name="T50"> </text:span><text:span text:style-name="T49">para</text:span><text:span text:style-name="T50"> </text:span><text:span text:style-name="T49">cada</text:span><text:span text:style-name="T50"> </text:span><text:span text:style-name="T49">caso</text:span><text:span text:style-name="T50"> </text:span><text:span text:style-name="T49">se</text:span><text:span text:style-name="T50"> </text:span><text:span text:style-name="T49">determinen</text:span><text:span text:style-name="T50"> </text:span><text:span text:style-name="T49">reglamentariamente.</text:span><text:span text:style-name="T50"> </text:span><text:span text:style-name="T49">En</text:span><text:span text:style-name="T50"> </text:span><text:span text:style-name="T49">todo</text:span><text:span text:style-name="T50"> </text:span><text:span text:style-name="T49">caso,</text:span><text:span text:style-name="T50"> </text:span><text:span text:style-name="T49">la inscripción en el Registro Oficial de Licitadores y Empresas Clasificadas de las</text:span><text:span text:style-name="T53"> </text:span><text:span text:style-name="T49">Administraciones</text:span><text:span text:style-name="T50"> </text:span><text:span text:style-name="T49">Públicas</text:span><text:span text:style-name="T50"> </text:span><text:span text:style-name="T49">acreditará</text:span><text:span text:style-name="T50"> </text:span><text:span text:style-name="T49">frente</text:span><text:span text:style-name="T50"> </text:span><text:span text:style-name="T49">a</text:span><text:span text:style-name="T50"> </text:span><text:span text:style-name="T49">todos</text:span><text:span text:style-name="T50"> </text:span><text:span text:style-name="T49">los</text:span><text:span text:style-name="T50"> </text:span><text:span text:style-name="T49">órganos</text:span><text:span text:style-name="T50"> </text:span><text:span text:style-name="T49">de</text:span><text:span text:style-name="T50"> </text:span><text:span text:style-name="T49">contratación</text:span><text:span text:style-name="T50"> </text:span><text:span text:style-name="T49">del</text:span><text:span text:style-name="T50"> </text:span><text:span text:style-name="T49">sector</text:span><text:span text:style-name="T53"> </text:span><text:span text:style-name="T49">público,</text:span><text:span text:style-name="T53"> </text:span><text:span text:style-name="T49">a</text:span><text:span text:style-name="T53"> </text:span><text:span text:style-name="T49">tenor</text:span><text:span text:style-name="T53"> </text:span><text:span text:style-name="T49">de</text:span><text:span text:style-name="T53"> </text:span><text:span text:style-name="T49">lo</text:span><text:span text:style-name="T53"> </text:span><text:span text:style-name="T49">en</text:span><text:span text:style-name="T53"> </text:span><text:span text:style-name="T49">él</text:span><text:span text:style-name="T53"> </text:span><text:span text:style-name="T49">reflejado</text:span><text:span text:style-name="T53"> </text:span><text:span text:style-name="T49">y</text:span><text:span text:style-name="T53"> </text:span><text:span text:style-name="T49">salvo</text:span><text:span text:style-name="T53"> </text:span><text:span text:style-name="T49">prueba</text:span><text:span text:style-name="T53"> </text:span><text:span text:style-name="T49">en</text:span><text:span text:style-name="T53"> </text:span><text:span text:style-name="T49">contrario,</text:span><text:span text:style-name="T53"> </text:span><text:span text:style-name="T49">las</text:span><text:span text:style-name="T50"> </text:span><text:span text:style-name="T49">condiciones</text:span><text:span text:style-name="T50"> </text:span><text:span text:style-name="T49">de</text:span><text:span text:style-name="T50"> </text:span><text:span text:style-name="T49">solvencia económica</text:span><text:span text:style-name="T50"> </text:span><text:span text:style-name="T49">y financiera</text:span><text:span text:style-name="T50"> </text:span><text:span text:style-name="T49">del</text:span><text:span text:style-name="T50"> </text:span><text:span text:style-name="T49">empresario.</text:span></text:p>
        </text:list-item>
      </text:list>
      <text:p text:style-name="P45"><draw:g text:anchor-type="as-char" svg:y="0cm" draw:z-index="81" draw:style-name="gr2"><draw:line draw:style-name="gr3" draw:text-style-name="P261" svg:x1="0cm" svg:y1="0cm" svg:x2="19.001cm" svg:y2="0cm"><text:p/></draw:line></draw:g></text:p>
      <text:p text:style-name="P51"><draw:line text:anchor-type="char" draw:z-index="28" draw:style-name="gr1" draw:text-style-name="P260" svg:x1="1cm" svg:y1="0.582cm" svg:x2="20.001cm" svg:y2="0.582cm"><text:p/></draw:line></text:p>
      <text:p text:style-name="P54"/>
      <text:list xml:id="list102024494028083" text:continue-numbering="true" text:style-name="WWNum14">
        <text:list-item>
          <text:p text:style-name="P234"><text:span text:style-name="T49">En el anuncio de licitación o invitación a participar en el procedimiento y en</text:span><text:span text:style-name="T50"> </text:span><text:span text:style-name="T49">los pliegos del contrato se especificarán los medios, de entre los recogidos en este</text:span><text:span text:style-name="T50"> </text:span><text:span text:style-name="T49">artículo, admitidos para la acreditación de la solvencia económica y financiera de</text:span><text:span text:style-name="T53"> </text:span><text:span text:style-name="T49">los empresarios que opten a la adjudicación del contrato, con indicación expresa</text:span><text:span text:style-name="T53"> </text:span><text:span text:style-name="T49">del importe mínimo, expresado en euros, de cada uno de ellos. En su defecto, la</text:span><text:span text:style-name="T53"> </text:span><text:span text:style-name="T49">acreditación</text:span><text:span text:style-name="T50"> </text:span><text:span text:style-name="T49">de</text:span><text:span text:style-name="T50"> </text:span><text:span text:style-name="T49">la</text:span><text:span text:style-name="T50"> </text:span><text:span text:style-name="T49">solvencia</text:span><text:span text:style-name="T50"> </text:span><text:span text:style-name="T49">económica</text:span><text:span text:style-name="T50"> </text:span><text:span text:style-name="T49">y</text:span><text:span text:style-name="T50"> </text:span><text:span text:style-name="T49">financiera</text:span><text:span text:style-name="T50"> </text:span><text:span text:style-name="T49">se</text:span><text:span text:style-name="T50"> </text:span><text:span text:style-name="T49">efectuará</text:span><text:span text:style-name="T50"> </text:span><text:span text:style-name="T49">según</text:span><text:span text:style-name="T50"> </text:span><text:span text:style-name="T49">lo</text:span><text:span text:style-name="T50"> </text:span><text:span text:style-name="T49">dispuesto</text:span><text:span text:style-name="T50"> </text:span><text:span text:style-name="T49">a</text:span><text:span text:style-name="T50"> </text:span><text:span text:style-name="T49">tales</text:span><text:span text:style-name="T50"> </text:span><text:span text:style-name="T49">efectos</text:span><text:span text:style-name="T50"> </text:span><text:span text:style-name="T49">en</text:span><text:span text:style-name="T50"> </text:span><text:span text:style-name="T49">el</text:span><text:span text:style-name="T50"> </text:span><text:span text:style-name="T49">apartado</text:span><text:span text:style-name="T50"> </text:span><text:span text:style-name="T49">1</text:span><text:span text:style-name="T50"> </text:span><text:span text:style-name="T49">del</text:span><text:span text:style-name="T50"> </text:span><text:span text:style-name="T49">artículo</text:span><text:span text:style-name="T50"> </text:span><text:span text:style-name="T49">65</text:span><text:span text:style-name="T50"> </text:span><text:span text:style-name="T49">de</text:span><text:span text:style-name="T50"> </text:span><text:span text:style-name="T49">la</text:span><text:span text:style-name="T50"> </text:span><text:span text:style-name="T49">Ley.</text:span></text:p>
        </text:list-item>
      </text:list>
      <text:p text:style-name="P29"><text:span text:style-name="T49">Artículo</text:span><text:span text:style-name="T50"> </text:span><text:span text:style-name="T49">76.</text:span><text:span text:style-name="T59"> </text:span><text:span text:style-name="T12">Solvencia</text:span><text:span text:style-name="T15"> </text:span><text:span text:style-name="T12">técnica</text:span><text:span text:style-name="T15"> </text:span><text:span text:style-name="T12">en</text:span><text:span text:style-name="T15"> </text:span><text:span text:style-name="T12">los</text:span><text:span text:style-name="T15"> </text:span><text:span text:style-name="T12">contratos</text:span><text:span text:style-name="T15"> </text:span><text:span text:style-name="T12">de</text:span><text:span text:style-name="T15"> </text:span><text:span text:style-name="T12">obras.</text:span></text:p>
      <text:list xml:id="list1096122902686943605" text:style-name="WWNum16">
        <text:list-item>
          <text:p text:style-name="P169"><text:span text:style-name="T49">En los contratos de obras, la solvencia técnica del empresario deberá ser</text:span><text:span text:style-name="T53"> </text:span><text:span text:style-name="T49">acreditada por uno o varios de los medios siguientes, a elección del órgano de</text:span><text:span text:style-name="T53"> </text:span><text:span text:style-name="T49">contratación:</text:span></text:p>
        </text:list-item>
      </text:list>
      <text:list xml:id="list7985711239182454311" text:style-name="WWNum17">
        <text:list-item>
          <text:p text:style-name="P222"><text:span text:style-name="T49">Relación de las obras ejecutadas en el curso de los diez últimos años,</text:span><text:span text:style-name="T53"> </text:span><text:span text:style-name="T49">avalada por certificados de buena ejecución para las obras más importantes; estos</text:span><text:span text:style-name="T50"> </text:span><text:span text:style-name="T49">certificados indicarán el importe, las fechas y el lugar de ejecución de las obras y</text:span><text:span text:style-name="T53"> </text:span><text:span text:style-name="T49">se precisará si se realizaron según las reglas por las que se rige la profesión y se</text:span><text:span text:style-name="T53"> </text:span><text:span text:style-name="T49">llevaron</text:span><text:span text:style-name="T53"> </text:span><text:span text:style-name="T49">normalmente</text:span><text:span text:style-name="T53"> </text:span><text:span text:style-name="T49">a</text:span><text:span text:style-name="T53"> </text:span><text:span text:style-name="T49">buen</text:span><text:span text:style-name="T53"> </text:span><text:span text:style-name="T49">término;</text:span><text:span text:style-name="T53"> </text:span><text:span text:style-name="T49">en</text:span><text:span text:style-name="T53"> </text:span><text:span text:style-name="T49">su</text:span><text:span text:style-name="T53"> </text:span><text:span text:style-name="T49">caso,</text:span><text:span text:style-name="T53"> </text:span><text:span text:style-name="T49">dichos</text:span><text:span text:style-name="T53"> </text:span><text:span text:style-name="T49">certificados</text:span><text:span text:style-name="T53"> </text:span><text:span text:style-name="T49">serán</text:span><text:span text:style-name="T53"> </text:span><text:span text:style-name="T49">comunicados</text:span><text:span text:style-name="T50"> </text:span><text:span text:style-name="T49">directamente</text:span><text:span text:style-name="T50"> </text:span><text:span text:style-name="T49">al</text:span><text:span text:style-name="T50"> </text:span><text:span text:style-name="T49">órgano</text:span><text:span text:style-name="T50"> </text:span><text:span text:style-name="T49">de</text:span><text:span text:style-name="T50"> </text:span><text:span text:style-name="T49">contratación</text:span><text:span text:style-name="T50"> </text:span><text:span text:style-name="T49">por</text:span><text:span text:style-name="T50"> </text:span><text:span text:style-name="T49">la</text:span><text:span text:style-name="T50"> </text:span><text:span text:style-name="T49">autoridad</text:span><text:span text:style-name="T50"> </text:span><text:span text:style-name="T49">competente.</text:span></text:p>
        </text:list-item>
      </text:list>
      <text:p text:style-name="P131">A estos efectos, las obras ejecutadas por una sociedad extranjera filial del<text:span text:style-name="T44"> </text:span>contratista<text:span text:style-name="T44"> </text:span>de<text:span text:style-name="T44"> </text:span>obras<text:span text:style-name="T44"> </text:span>tendrán<text:span text:style-name="T44"> </text:span>la<text:span text:style-name="T44"> </text:span>misma<text:span text:style-name="T44"> </text:span>consideración<text:span text:style-name="T44"> </text:span>que<text:span text:style-name="T44"> </text:span>las<text:span text:style-name="T44"> </text:span>directamente<text:span text:style-name="T44"> </text:span>ejecutadas por el propio contratista, siempre que este último ostente directa o<text:span text:style-name="T44"> </text:span>indirectamente el control de aquélla en los términos establecidos en el artículo 42<text:span text:style-name="T44"> </text:span>del Código de Comercio. Cuando se trate de obras ejecutadas por una sociedad<text:span text:style-name="T44"> </text:span>extranjera participada por el contratista sin que se cumpla dicha condición, solo se<text:span text:style-name="T44"> </text:span>reconocerá como experiencia atribuible al contratista la obra ejecutada por la<text:span text:style-name="T44"> </text:span>sociedad participada en la proporción de la participación de aquél en el capital<text:span text:style-name="T44"> </text:span>social<text:span text:style-name="T35"> </text:span>de<text:span text:style-name="T35"> </text:span>ésta.</text:p>
      <text:list xml:id="list102024884534761" text:continue-numbering="true" text:style-name="WWNum17">
        <text:list-item>
          <text:p text:style-name="P242"><text:span text:style-name="T49">Declaración indicando los técnicos o las unidades técnicas, estén o no</text:span><text:span text:style-name="T53"> </text:span><text:span text:style-name="T49">integradas en la empresa, de los que ésta disponga para la ejecución de las obras,</text:span><text:span text:style-name="T50"> </text:span><text:span text:style-name="T49">especialmente</text:span><text:span text:style-name="T53"> </text:span><text:span text:style-name="T49">los</text:span><text:span text:style-name="T53"> </text:span><text:span text:style-name="T49">responsables</text:span><text:span text:style-name="T53"> </text:span><text:span text:style-name="T49">del</text:span><text:span text:style-name="T53"> </text:span><text:span text:style-name="T49">control</text:span><text:span text:style-name="T53"> </text:span><text:span text:style-name="T49">de</text:span><text:span text:style-name="T53"> </text:span><text:span text:style-name="T49">calidad,</text:span><text:span text:style-name="T53"> </text:span><text:span text:style-name="T49">acompañada</text:span><text:span text:style-name="T53"> </text:span><text:span text:style-name="T49">de</text:span><text:span text:style-name="T53"> </text:span><text:span text:style-name="T49">los</text:span><text:span text:style-name="T53"> </text:span><text:span text:style-name="T49">documentos</text:span><text:span text:style-name="T50"> </text:span><text:span text:style-name="T49">acreditativos</text:span><text:span text:style-name="T50"> </text:span><text:span text:style-name="T49">correspondientes.</text:span></text:p>
        </text:list-item>
        <text:list-item>
          <text:p text:style-name="P243"><text:span text:style-name="T49">Títulos académicos y profesionales del empresario y de los directivos de la</text:span><text:span text:style-name="T50"> </text:span><text:span text:style-name="T49">empresa</text:span><text:span text:style-name="T50"> </text:span><text:span text:style-name="T49">y,</text:span><text:span text:style-name="T50"> </text:span><text:span text:style-name="T49">en</text:span><text:span text:style-name="T50"> </text:span><text:span text:style-name="T49">particular,</text:span><text:span text:style-name="T50"> </text:span><text:span text:style-name="T49">del</text:span><text:span text:style-name="T50"> </text:span><text:span text:style-name="T49">responsable</text:span><text:span text:style-name="T50"> </text:span><text:span text:style-name="T49">o</text:span><text:span text:style-name="T50"> </text:span><text:span text:style-name="T49">responsables</text:span><text:span text:style-name="T50"> </text:span><text:span text:style-name="T49">de</text:span><text:span text:style-name="T50"> </text:span><text:span text:style-name="T49">las</text:span><text:span text:style-name="T50"> </text:span><text:span text:style-name="T49">obras.</text:span></text:p>
        </text:list-item>
        <text:list-item>
          <text:p text:style-name="P225"><text:span text:style-name="T49">En</text:span><text:span text:style-name="T53"> </text:span><text:span text:style-name="T49">los</text:span><text:span text:style-name="T53"> </text:span><text:span text:style-name="T49">casos</text:span><text:span text:style-name="T53"> </text:span><text:span text:style-name="T49">adecuados,</text:span><text:span text:style-name="T53"> </text:span><text:span text:style-name="T49">indicación</text:span><text:span text:style-name="T53"> </text:span><text:span text:style-name="T49">de</text:span><text:span text:style-name="T53"> </text:span><text:span text:style-name="T49">las</text:span><text:span text:style-name="T53"> </text:span><text:span text:style-name="T49">medidas</text:span><text:span text:style-name="T53"> </text:span><text:span text:style-name="T49">de</text:span><text:span text:style-name="T53"> </text:span><text:span text:style-name="T49">gestión</text:span><text:span text:style-name="T53"> </text:span><text:span text:style-name="T49">medioambiental</text:span><text:span text:style-name="T50"> </text:span><text:span text:style-name="T49">que</text:span><text:span text:style-name="T50"> </text:span><text:span text:style-name="T49">el</text:span><text:span text:style-name="T50"> </text:span><text:span text:style-name="T49">empresario</text:span><text:span text:style-name="T50"> </text:span><text:span text:style-name="T49">podrá</text:span><text:span text:style-name="T50"> </text:span><text:span text:style-name="T49">aplicar</text:span><text:span text:style-name="T50"> </text:span><text:span text:style-name="T49">al</text:span><text:span text:style-name="T50"> </text:span><text:span text:style-name="T49">ejecutar</text:span><text:span text:style-name="T50"> </text:span><text:span text:style-name="T49">el</text:span><text:span text:style-name="T50"> </text:span><text:span text:style-name="T49">contrato.</text:span></text:p>
        </text:list-item>
        <text:list-item>
          <text:p text:style-name="P221"><text:span text:style-name="T49">Declaración sobre la plantilla media anual de la empresa y la importancia</text:span><text:span text:style-name="T53"> </text:span><text:span text:style-name="T49">de</text:span><text:span text:style-name="T53"> </text:span><text:span text:style-name="T49">su</text:span><text:span text:style-name="T53"> </text:span><text:span text:style-name="T49">personal</text:span><text:span text:style-name="T53"> </text:span><text:span text:style-name="T49">directivo</text:span><text:span text:style-name="T53"> </text:span><text:span text:style-name="T49">durante</text:span><text:span text:style-name="T53"> </text:span><text:span text:style-name="T49">los</text:span><text:span text:style-name="T53"> </text:span><text:span text:style-name="T49">tres</text:span><text:span text:style-name="T53"> </text:span><text:span text:style-name="T49">últimos</text:span><text:span text:style-name="T53"> </text:span><text:span text:style-name="T49">años,</text:span><text:span text:style-name="T53"> </text:span><text:span text:style-name="T49">acompañada</text:span><text:span text:style-name="T53"> </text:span><text:span text:style-name="T49">de</text:span><text:span text:style-name="T53"> </text:span><text:span text:style-name="T49">la</text:span><text:span text:style-name="T53"> </text:span><text:span text:style-name="T49">documentación</text:span><text:span text:style-name="T50"> </text:span><text:span text:style-name="T49">justificativa</text:span><text:span text:style-name="T50"> </text:span><text:span text:style-name="T49">correspondiente.</text:span></text:p>
        </text:list-item>
        <text:list-item>
          <text:p text:style-name="P170"><text:span text:style-name="T49">Declaración indicando la maquinaria, material y equipo técnico del que se</text:span><text:span text:style-name="T53"> </text:span><text:span text:style-name="T49">dispondrá para la ejecución de las obras, a la que se adjuntará la documentación</text:span><text:span text:style-name="T53"> </text:span><text:span text:style-name="T49">acreditativa</text:span><text:span text:style-name="T50"> </text:span><text:span text:style-name="T49">pertinente.</text:span></text:p>
        </text:list-item>
      </text:list>
      <text:list xml:id="list102024362219620" text:continue-list="list1096122902686943605" text:style-name="WWNum16">
        <text:list-item>
          <text:p text:style-name="P235"><draw:frame draw:style-name="fr1" text:anchor-type="char" svg:x="19.821cm" svg:y="3.018cm" svg:width="0.347cm" svg:height="2.762cm" draw:z-index="47"><draw:text-box><text:p text:style-name="P254"><text:span text:style-name="T46">cve: BOE-A-2013-13722</text:span></text:p></draw:text-box></draw:frame><text:span text:style-name="T49">En el anuncio de licitación o invitación a participar en el procedimiento y en</text:span><text:span text:style-name="T50"> </text:span><text:span text:style-name="T49">los pliegos del contrato se especificarán los medios, de entre los recogidos en este</text:span><text:span text:style-name="T50"> </text:span><text:span text:style-name="T49">artículo, admitidos para la acreditación de la solvencia técnica de los empresarios</text:span><text:span text:style-name="T53"> </text:span><text:span text:style-name="T49">que</text:span><text:span text:style-name="T50"> </text:span><text:span text:style-name="T49">opten</text:span><text:span text:style-name="T50"> </text:span><text:span text:style-name="T49">a</text:span><text:span text:style-name="T50"> </text:span><text:span text:style-name="T49">la</text:span><text:span text:style-name="T50"> </text:span><text:span text:style-name="T49">adjudicación</text:span><text:span text:style-name="T50"> </text:span><text:span text:style-name="T49">del</text:span><text:span text:style-name="T50"> </text:span><text:span text:style-name="T49">contrato,</text:span><text:span text:style-name="T50"> </text:span><text:span text:style-name="T49">con</text:span><text:span text:style-name="T50"> </text:span><text:span text:style-name="T49">indicación</text:span><text:span text:style-name="T50"> </text:span><text:span text:style-name="T49">expresa,</text:span><text:span text:style-name="T50"> </text:span><text:span text:style-name="T49">en</text:span><text:span text:style-name="T50"> </text:span><text:span text:style-name="T49">su</text:span><text:span text:style-name="T50"> </text:span><text:span text:style-name="T49">caso,</text:span><text:span text:style-name="T50"> </text:span><text:span text:style-name="T49">de</text:span><text:span text:style-name="T50"> </text:span><text:span text:style-name="T49">los</text:span><text:span text:style-name="T50"> valores mínimos exigidos para cada uno de ellos. </text:span><text:span text:style-name="T49">En</text:span><text:span text:style-name="T50"> </text:span><text:span text:style-name="T49">su</text:span><text:span text:style-name="T50"> </text:span><text:span text:style-name="T49">defecto,</text:span><text:span text:style-name="T50"> </text:span><text:span text:style-name="T49">la</text:span><text:span text:style-name="T50"> </text:span><text:span text:style-name="T49">acreditación</text:span><text:span text:style-name="T50"> </text:span><text:span text:style-name="T49">de</text:span><text:span text:style-name="T50"> </text:span><text:span text:style-name="T49">la</text:span><text:span text:style-name="T50"> solvencia técnica se efectuará según lo dispuesto a tales efectos en el apartado </text:span><text:span text:style-name="T49">1</text:span><text:span text:style-name="T50"> </text:span><text:span text:style-name="T49">del</text:span><text:span text:style-name="T50"> </text:span><text:span text:style-name="T49">artículo</text:span><text:span text:style-name="T50"> </text:span><text:span text:style-name="T49">65</text:span><text:span text:style-name="T50"> </text:span><text:span text:style-name="T49">de</text:span><text:span text:style-name="T50"> </text:span><text:span text:style-name="T49">la</text:span><text:span text:style-name="T50"> </text:span><text:span text:style-name="T49">Ley.</text:span></text:p>
        </text:list-item>
      </text:list>
      <text:p text:style-name="P29"><text:span text:style-name="T49">Artículo</text:span><text:span text:style-name="T50"> </text:span><text:span text:style-name="T49">77.</text:span><text:span text:style-name="T60"> </text:span><text:span text:style-name="T12">Solvencia</text:span><text:span text:style-name="T15"> </text:span><text:span text:style-name="T12">técnica en</text:span><text:span text:style-name="T15"> </text:span><text:span text:style-name="T12">los</text:span><text:span text:style-name="T15"> </text:span><text:span text:style-name="T12">contratos</text:span><text:span text:style-name="T15"> </text:span><text:span text:style-name="T12">de</text:span><text:span text:style-name="T15"> </text:span><text:span text:style-name="T12">suministro.</text:span></text:p>
      <text:list xml:id="list3005097666453913104" text:style-name="WWNum18">
        <text:list-item>
          <text:p text:style-name="P232"><text:span text:style-name="T49">En los contratos de suministro la solvencia técnica de los empresarios</text:span><text:span text:style-name="T53"> </text:span><text:span text:style-name="T49">deberá</text:span><text:span text:style-name="T50"> </text:span><text:span text:style-name="T49">acreditarse</text:span><text:span text:style-name="T50"> </text:span><text:span text:style-name="T49">por</text:span><text:span text:style-name="T50"> </text:span><text:span text:style-name="T49">uno</text:span><text:span text:style-name="T50"> </text:span><text:span text:style-name="T49">o</text:span><text:span text:style-name="T50"> </text:span><text:span text:style-name="T49">varios</text:span><text:span text:style-name="T50"> </text:span><text:span text:style-name="T49">de</text:span><text:span text:style-name="T50"> </text:span><text:span text:style-name="T49">los</text:span><text:span text:style-name="T50"> </text:span><text:span text:style-name="T49">siguientes</text:span><text:span text:style-name="T50"> </text:span><text:span text:style-name="T49">medios,</text:span><text:span text:style-name="T50"> </text:span><text:span text:style-name="T49">a</text:span><text:span text:style-name="T50"> </text:span><text:span text:style-name="T49">elección</text:span><text:span text:style-name="T50"> </text:span><text:span text:style-name="T49">del</text:span><text:span text:style-name="T50"> </text:span><text:span text:style-name="T49">órgano</text:span><text:span text:style-name="T50"> </text:span><text:span text:style-name="T49">de</text:span><text:span text:style-name="T50"> </text:span><text:span text:style-name="T49">contratación:</text:span></text:p>
        </text:list-item>
      </text:list>
      <text:p text:style-name="P46"><draw:g text:anchor-type="as-char" svg:y="0cm" draw:z-index="82" draw:style-name="gr2"><draw:line draw:style-name="gr3" draw:text-style-name="P261" svg:x1="0cm" svg:y1="0cm" svg:x2="19.001cm" svg:y2="0cm"><text:p/></draw:line></draw:g></text:p>
      <text:p text:style-name="P51"><draw:line text:anchor-type="char" draw:z-index="29" draw:style-name="gr1" draw:text-style-name="P260" svg:x1="1cm" svg:y1="0.582cm" svg:x2="20.001cm" svg:y2="0.582cm"><text:p/></draw:line></text:p>
      <text:p text:style-name="P54"/>
      <text:list xml:id="list4018002106546827025" text:style-name="WWNum19">
        <text:list-item>
          <text:p text:style-name="P226"><text:span text:style-name="T49">Relación</text:span><text:span text:style-name="T53"> </text:span><text:span text:style-name="T49">de</text:span><text:span text:style-name="T53"> </text:span><text:span text:style-name="T49">los</text:span><text:span text:style-name="T53"> </text:span><text:span text:style-name="T49">principales</text:span><text:span text:style-name="T53"> </text:span><text:span text:style-name="T49">suministros</text:span><text:span text:style-name="T53"> </text:span><text:span text:style-name="T49">efectuados</text:span><text:span text:style-name="T53"> </text:span><text:span text:style-name="T49">durante</text:span><text:span text:style-name="T53"> </text:span><text:span text:style-name="T49">los</text:span><text:span text:style-name="T53"> </text:span><text:span text:style-name="T49">cinco</text:span><text:span text:style-name="T53"> </text:span><text:span text:style-name="T49">últimos años, indicando su importe, fechas y destinatario público o privado de los</text:span><text:span text:style-name="T53"> </text:span><text:span text:style-name="T49">mismos.</text:span><text:span text:style-name="T53"> </text:span><text:span text:style-name="T49">Los</text:span><text:span text:style-name="T53"> </text:span><text:span text:style-name="T49">suministros</text:span><text:span text:style-name="T53"> </text:span><text:span text:style-name="T49">efectuados</text:span><text:span text:style-name="T53"> </text:span><text:span text:style-name="T49">se</text:span><text:span text:style-name="T53"> </text:span><text:span text:style-name="T49">acreditarán</text:span><text:span text:style-name="T53"> </text:span><text:span text:style-name="T49">mediante</text:span><text:span text:style-name="T53"> </text:span><text:span text:style-name="T49">certificados</text:span><text:span text:style-name="T53"> </text:span><text:span text:style-name="T49">expedidos o visados por el órgano competente, cuando el destinatario sea una</text:span><text:span text:style-name="T53"> </text:span><text:span text:style-name="T49">entidad del sector público o cuando el destinatario sea un comprador privado,</text:span><text:span text:style-name="T53"> </text:span><text:span text:style-name="T49">mediante un certificado expedido por éste o, a falta de este certificado, mediante</text:span><text:span text:style-name="T53"> </text:span><text:span text:style-name="T49">una</text:span><text:span text:style-name="T50"> </text:span><text:span text:style-name="T49">declaración</text:span><text:span text:style-name="T50"> </text:span><text:span text:style-name="T49">del</text:span><text:span text:style-name="T50"> </text:span><text:span text:style-name="T49">empresario.</text:span></text:p>
        </text:list-item>
        <text:list-item>
          <text:p text:style-name="P228"><text:span text:style-name="T49">Indicación del personal técnico o unidades técnicas, integradas o no en la</text:span><text:span text:style-name="T53"> </text:span><text:span text:style-name="T49">empresa, de los que se disponga para la ejecución del contrato, especialmente los</text:span><text:span text:style-name="T50"> </text:span><text:span text:style-name="T49">encargados</text:span><text:span text:style-name="T50"> </text:span><text:span text:style-name="T49">del</text:span><text:span text:style-name="T50"> </text:span><text:span text:style-name="T49">control de</text:span><text:span text:style-name="T50"> </text:span><text:span text:style-name="T49">calidad.</text:span></text:p>
        </text:list-item>
        <text:list-item>
          <text:p text:style-name="P166"><text:span text:style-name="T49">Descripción de las instalaciones técnicas, de las medidas empleadas para</text:span><text:span text:style-name="T53"> </text:span><text:span text:style-name="T49">garantizar</text:span><text:span text:style-name="T50"> </text:span><text:span text:style-name="T49">la</text:span><text:span text:style-name="T50"> </text:span><text:span text:style-name="T49">calidad</text:span><text:span text:style-name="T50"> </text:span><text:span text:style-name="T49">y</text:span><text:span text:style-name="T50"> </text:span><text:span text:style-name="T49">de</text:span><text:span text:style-name="T50"> </text:span><text:span text:style-name="T49">los</text:span><text:span text:style-name="T50"> </text:span><text:span text:style-name="T49">medios</text:span><text:span text:style-name="T50"> </text:span><text:span text:style-name="T49">de</text:span><text:span text:style-name="T50"> </text:span><text:span text:style-name="T49">estudio</text:span><text:span text:style-name="T50"> </text:span><text:span text:style-name="T49">e</text:span><text:span text:style-name="T50"> </text:span><text:span text:style-name="T49">investigación</text:span><text:span text:style-name="T50"> </text:span><text:span text:style-name="T49">de</text:span><text:span text:style-name="T50"> </text:span><text:span text:style-name="T49">la</text:span><text:span text:style-name="T50"> </text:span><text:span text:style-name="T49">empresa.</text:span></text:p>
        </text:list-item>
        <text:list-item>
          <text:p text:style-name="P229"><text:span text:style-name="T49">Control efectuado por la entidad del sector público contratante o, en su</text:span><text:span text:style-name="T53"> </text:span><text:span text:style-name="T49">nombre, por un organismo oficial competente del Estado en el cual el empresario</text:span><text:span text:style-name="T53"> </text:span><text:span text:style-name="T49">está establecido, siempre que medie acuerdo de dicho organismo, cuando los</text:span><text:span text:style-name="T53"> </text:span><text:span text:style-name="T49">productos</text:span><text:span text:style-name="T53"> </text:span><text:span text:style-name="T49">a</text:span><text:span text:style-name="T53"> </text:span><text:span text:style-name="T49">suministrar</text:span><text:span text:style-name="T53"> </text:span><text:span text:style-name="T49">sean</text:span><text:span text:style-name="T53"> </text:span><text:span text:style-name="T49">complejos</text:span><text:span text:style-name="T53"> </text:span><text:span text:style-name="T49">o</text:span><text:span text:style-name="T53"> </text:span><text:span text:style-name="T49">cuando,</text:span><text:span text:style-name="T53"> </text:span><text:span text:style-name="T49">excepcionalmente,</text:span><text:span text:style-name="T53"> </text:span><text:span text:style-name="T49">deban</text:span><text:span text:style-name="T53"> </text:span><text:span text:style-name="T49">responder</text:span><text:span text:style-name="T50"> </text:span><text:span text:style-name="T49">a</text:span><text:span text:style-name="T50"> </text:span><text:span text:style-name="T49">un</text:span><text:span text:style-name="T50"> </text:span><text:span text:style-name="T49">fin</text:span><text:span text:style-name="T50"> </text:span><text:span text:style-name="T49">particular.</text:span><text:span text:style-name="T50"> </text:span><text:span text:style-name="T49">Este</text:span><text:span text:style-name="T50"> </text:span><text:span text:style-name="T49">control</text:span><text:span text:style-name="T50"> </text:span><text:span text:style-name="T49">versará</text:span><text:span text:style-name="T50"> </text:span><text:span text:style-name="T49">sobre</text:span><text:span text:style-name="T50"> </text:span><text:span text:style-name="T49">la</text:span><text:span text:style-name="T50"> </text:span><text:span text:style-name="T49">capacidad</text:span><text:span text:style-name="T50"> </text:span><text:span text:style-name="T49">de</text:span><text:span text:style-name="T50"> </text:span><text:span text:style-name="T49">producción</text:span><text:span text:style-name="T50"> </text:span><text:span text:style-name="T49">del empresario y, si fuera necesario, sobre los medios de estudio e investigación</text:span><text:span text:style-name="T53"> </text:span><text:span text:style-name="T49">con</text:span><text:span text:style-name="T50"> </text:span><text:span text:style-name="T49">que</text:span><text:span text:style-name="T50"> </text:span><text:span text:style-name="T49">cuenta,</text:span><text:span text:style-name="T50"> </text:span><text:span text:style-name="T49">así</text:span><text:span text:style-name="T50"> </text:span><text:span text:style-name="T49">como</text:span><text:span text:style-name="T50"> </text:span><text:span text:style-name="T49">sobre</text:span><text:span text:style-name="T50"> </text:span><text:span text:style-name="T49">las</text:span><text:span text:style-name="T50"> </text:span><text:span text:style-name="T49">medidas</text:span><text:span text:style-name="T50"> </text:span><text:span text:style-name="T49">empleadas</text:span><text:span text:style-name="T50"> </text:span><text:span text:style-name="T49">para</text:span><text:span text:style-name="T50"> </text:span><text:span text:style-name="T49">controlar</text:span><text:span text:style-name="T50"> </text:span><text:span text:style-name="T49">la</text:span><text:span text:style-name="T50"> </text:span><text:span text:style-name="T49">calidad.</text:span></text:p>
        </text:list-item>
        <text:list-item>
          <text:p text:style-name="P172"><text:span text:style-name="T49">Muestras, descripciones y fotografías de los productos a suministrar, cuya</text:span><text:span text:style-name="T53"> </text:span><text:span text:style-name="T49">autenticidad</text:span><text:span text:style-name="T53"> </text:span><text:span text:style-name="T49">pueda</text:span><text:span text:style-name="T53"> </text:span><text:span text:style-name="T49">certificarse</text:span><text:span text:style-name="T53"> </text:span><text:span text:style-name="T49">a</text:span><text:span text:style-name="T53"> </text:span><text:span text:style-name="T49">petición</text:span><text:span text:style-name="T53"> </text:span><text:span text:style-name="T49">de</text:span><text:span text:style-name="T53"> </text:span><text:span text:style-name="T49">la</text:span><text:span text:style-name="T53"> </text:span><text:span text:style-name="T49">entidad</text:span><text:span text:style-name="T53"> </text:span><text:span text:style-name="T49">del</text:span><text:span text:style-name="T53"> </text:span><text:span text:style-name="T49">sector</text:span><text:span text:style-name="T53"> </text:span><text:span text:style-name="T49">público</text:span><text:span text:style-name="T53"> </text:span><text:span text:style-name="T49">contratante.</text:span></text:p>
        </text:list-item>
        <text:list-item>
          <text:p text:style-name="P214"><text:span text:style-name="T49">Certificados</text:span><text:span text:style-name="T50"> </text:span><text:span text:style-name="T49">expedidos</text:span><text:span text:style-name="T50"> </text:span><text:span text:style-name="T49">por</text:span><text:span text:style-name="T50"> </text:span><text:span text:style-name="T49">los</text:span><text:span text:style-name="T50"> </text:span><text:span text:style-name="T49">institutos</text:span><text:span text:style-name="T50"> </text:span><text:span text:style-name="T49">o</text:span><text:span text:style-name="T50"> </text:span><text:span text:style-name="T49">servicios</text:span><text:span text:style-name="T50"> </text:span><text:span text:style-name="T49">oficiales</text:span><text:span text:style-name="T50"> </text:span><text:span text:style-name="T49">encargados</text:span><text:span text:style-name="T50"> </text:span><text:span text:style-name="T49">del</text:span><text:span text:style-name="T53"> </text:span><text:span text:style-name="T49">control de calidad, de competencia reconocida, que acrediten la conformidad de</text:span><text:span text:style-name="T53"> </text:span><text:span text:style-name="T49">productos</text:span><text:span text:style-name="T53"> </text:span><text:span text:style-name="T49">perfectamente</text:span><text:span text:style-name="T53"> </text:span><text:span text:style-name="T49">detallada</text:span><text:span text:style-name="T53"> </text:span><text:span text:style-name="T49">mediante</text:span><text:span text:style-name="T53"> </text:span><text:span text:style-name="T49">referencias</text:span><text:span text:style-name="T53"> </text:span><text:span text:style-name="T49">a</text:span><text:span text:style-name="T53"> </text:span><text:span text:style-name="T49">determinadas</text:span><text:span text:style-name="T53"> </text:span><text:span text:style-name="T49">especificaciones</text:span><text:span text:style-name="T50"> </text:span><text:span text:style-name="T49">o</text:span><text:span text:style-name="T50"> </text:span><text:span text:style-name="T49">normas.</text:span></text:p>
        </text:list-item>
      </text:list>
      <text:list xml:id="list102024319519800" text:continue-list="list3005097666453913104" text:style-name="WWNum18">
        <text:list-item>
          <text:p text:style-name="P173"><text:span text:style-name="T49">En</text:span><text:span text:style-name="T53"> </text:span><text:span text:style-name="T49">los</text:span><text:span text:style-name="T53"> </text:span><text:span text:style-name="T49">contratos</text:span><text:span text:style-name="T53"> </text:span><text:span text:style-name="T49">de</text:span><text:span text:style-name="T53"> </text:span><text:span text:style-name="T49">suministro</text:span><text:span text:style-name="T53"> </text:span><text:span text:style-name="T49">que</text:span><text:span text:style-name="T53"> </text:span><text:span text:style-name="T49">requieran</text:span><text:span text:style-name="T53"> </text:span><text:span text:style-name="T49">obras</text:span><text:span text:style-name="T53"> </text:span><text:span text:style-name="T49">de</text:span><text:span text:style-name="T53"> </text:span><text:span text:style-name="T49">colocación</text:span><text:span text:style-name="T53"> </text:span><text:span text:style-name="T49">o</text:span><text:span text:style-name="T53"> </text:span><text:span text:style-name="T49">instalación, la prestación de servicios o la ejecución de obras, la capacidad de los</text:span><text:span text:style-name="T53"> </text:span><text:span text:style-name="T49">operadores económicos para prestar dichos servicios o ejecutar dicha instalación u</text:span><text:span text:style-name="T50"> </text:span><text:span text:style-name="T49">obras</text:span><text:span text:style-name="T53"> </text:span><text:span text:style-name="T49">podrá</text:span><text:span text:style-name="T53"> </text:span><text:span text:style-name="T49">evaluarse</text:span><text:span text:style-name="T53"> </text:span><text:span text:style-name="T49">teniendo</text:span><text:span text:style-name="T53"> </text:span><text:span text:style-name="T49">en</text:span><text:span text:style-name="T53"> </text:span><text:span text:style-name="T49">cuenta</text:span><text:span text:style-name="T53"> </text:span><text:span text:style-name="T49">especialmente</text:span><text:span text:style-name="T53"> </text:span><text:span text:style-name="T49">sus</text:span><text:span text:style-name="T53"> </text:span><text:span text:style-name="T49">conocimientos</text:span><text:span text:style-name="T53"> </text:span><text:span text:style-name="T49">técnicos,</text:span><text:span text:style-name="T50"> </text:span><text:span text:style-name="T49">eficacia,</text:span><text:span text:style-name="T50"> </text:span><text:span text:style-name="T49">experiencia</text:span><text:span text:style-name="T50"> </text:span><text:span text:style-name="T49">y</text:span><text:span text:style-name="T50"> </text:span><text:span text:style-name="T49">fiabilidad.</text:span></text:p>
        </text:list-item>
        <text:list-item>
          <text:p text:style-name="P236"><text:span text:style-name="T49">En el anuncio de licitación o invitación a participar en el procedimiento y en</text:span><text:span text:style-name="T50"> </text:span><text:span text:style-name="T49">los pliegos del contrato se especificarán los medios, de entre los recogidos en este</text:span><text:span text:style-name="T50"> </text:span><text:span text:style-name="T49">artículo, admitidos para la acreditación de la solvencia técnica de los empresarios</text:span><text:span text:style-name="T53"> </text:span><text:span text:style-name="T49">que</text:span><text:span text:style-name="T50"> </text:span><text:span text:style-name="T49">opten</text:span><text:span text:style-name="T50"> </text:span><text:span text:style-name="T49">a</text:span><text:span text:style-name="T50"> </text:span><text:span text:style-name="T49">la</text:span><text:span text:style-name="T50"> </text:span><text:span text:style-name="T49">adjudicación</text:span><text:span text:style-name="T50"> </text:span><text:span text:style-name="T49">del</text:span><text:span text:style-name="T50"> </text:span><text:span text:style-name="T49">contrato,</text:span><text:span text:style-name="T50"> </text:span><text:span text:style-name="T49">con</text:span><text:span text:style-name="T50"> </text:span><text:span text:style-name="T49">indicación</text:span><text:span text:style-name="T50"> </text:span><text:span text:style-name="T49">expresa,</text:span><text:span text:style-name="T50"> </text:span><text:span text:style-name="T49">en</text:span><text:span text:style-name="T50"> </text:span><text:span text:style-name="T49">su</text:span><text:span text:style-name="T50"> </text:span><text:span text:style-name="T49">caso,</text:span><text:span text:style-name="T50"> </text:span><text:span text:style-name="T49">de</text:span><text:span text:style-name="T50"> </text:span><text:span text:style-name="T49">los</text:span><text:span text:style-name="T50"> </text:span><text:span text:style-name="T49">valores mínimos exigidos para cada uno de ellos y, en su caso, de las normas o</text:span><text:span text:style-name="T53"> </text:span><text:span text:style-name="T49">especificaciones técnicas respecto de las que se acreditará la conformidad de los</text:span><text:span text:style-name="T53"> </text:span><text:span text:style-name="T49">productos.</text:span><text:span text:style-name="T50"> </text:span><text:span text:style-name="T49">En</text:span><text:span text:style-name="T50"> </text:span><text:span text:style-name="T49">su</text:span><text:span text:style-name="T50"> </text:span><text:span text:style-name="T49">defecto,</text:span><text:span text:style-name="T50"> </text:span><text:span text:style-name="T49">la</text:span><text:span text:style-name="T50"> </text:span><text:span text:style-name="T49">acreditación</text:span><text:span text:style-name="T50"> </text:span><text:span text:style-name="T49">de</text:span><text:span text:style-name="T50"> </text:span><text:span text:style-name="T49">la</text:span><text:span text:style-name="T50"> </text:span><text:span text:style-name="T49">solvencia</text:span><text:span text:style-name="T50"> </text:span><text:span text:style-name="T49">técnica</text:span><text:span text:style-name="T50"> </text:span><text:span text:style-name="T49">se</text:span><text:span text:style-name="T50"> </text:span><text:span text:style-name="T49">efectuará</text:span><text:span text:style-name="T50"> </text:span><text:span text:style-name="T49">según</text:span><text:span text:style-name="T50"> </text:span><text:span text:style-name="T49">lo</text:span><text:span text:style-name="T50"> </text:span><text:span text:style-name="T49">dispuesto</text:span><text:span text:style-name="T50"> </text:span><text:span text:style-name="T49">a</text:span><text:span text:style-name="T50"> </text:span><text:span text:style-name="T49">tales</text:span><text:span text:style-name="T50"> </text:span><text:span text:style-name="T49">efectos</text:span><text:span text:style-name="T50"> </text:span><text:span text:style-name="T49">en</text:span><text:span text:style-name="T50"> </text:span><text:span text:style-name="T49">el</text:span><text:span text:style-name="T50"> </text:span><text:span text:style-name="T49">apartado</text:span><text:span text:style-name="T50"> </text:span><text:span text:style-name="T49">1</text:span><text:span text:style-name="T50"> </text:span><text:span text:style-name="T49">del</text:span><text:span text:style-name="T50"> </text:span><text:span text:style-name="T49">artículo</text:span><text:span text:style-name="T50"> </text:span><text:span text:style-name="T49">65</text:span><text:span text:style-name="T50"> </text:span><text:span text:style-name="T49">de</text:span><text:span text:style-name="T50"> </text:span><text:span text:style-name="T49">la</text:span><text:span text:style-name="T50"> </text:span><text:span text:style-name="T49">Ley.</text:span></text:p>
        </text:list-item>
      </text:list>
      <text:p text:style-name="P31"><text:span text:style-name="T49">Artículo</text:span><text:span text:style-name="T50"> </text:span><text:span text:style-name="T49">78.</text:span><text:span text:style-name="T80"> </text:span><text:span text:style-name="T12">Solvencia</text:span><text:span text:style-name="T15"> </text:span><text:span text:style-name="T12">técnica</text:span><text:span text:style-name="T15"> </text:span><text:span text:style-name="T12">o</text:span><text:span text:style-name="T15"> </text:span><text:span text:style-name="T12">profesional</text:span><text:span text:style-name="T15"> </text:span><text:span text:style-name="T12">en</text:span><text:span text:style-name="T15"> </text:span><text:span text:style-name="T12">los</text:span><text:span text:style-name="T15"> </text:span><text:span text:style-name="T12">contratos</text:span><text:span text:style-name="T15"> </text:span><text:span text:style-name="T12">de</text:span><text:span text:style-name="T15"> </text:span><text:span text:style-name="T12">servicios.</text:span></text:p>
      <text:list xml:id="list2407076509695111036" text:style-name="WWNum20">
        <text:list-item>
          <text:p text:style-name="P245"><text:span text:style-name="T49">En los contratos de servicios, la solvencia técnica o profesional de los</text:span><text:span text:style-name="T53"> </text:span><text:span text:style-name="T49">empresarios deberá apreciarse teniendo en cuenta sus conocimientos técnicos,</text:span><text:span text:style-name="T53"> </text:span><text:span text:style-name="T49">eficacia, experiencia y fiabilidad, lo que deberá acreditarse, según el objeto del</text:span><text:span text:style-name="T53"> </text:span><text:span text:style-name="T49">contrato, por uno o varios de los medios siguientes, a elección del órgano de</text:span><text:span text:style-name="T53"> </text:span><text:span text:style-name="T49">contratación:</text:span></text:p>
        </text:list-item>
      </text:list>
      <text:list xml:id="list4651899174946399361" text:style-name="WWNum21">
        <text:list-item>
          <text:p text:style-name="P223"><draw:frame draw:style-name="fr1" text:anchor-type="char" svg:x="19.821cm" svg:y="0.905cm" svg:width="0.347cm" svg:height="2.762cm" draw:z-index="48"><draw:text-box><text:p text:style-name="P254"><text:span text:style-name="T46">cve: BOE-A-2013-13722</text:span></text:p></draw:text-box></draw:frame><text:span text:style-name="T49">Una</text:span><text:span text:style-name="T53"> </text:span><text:span text:style-name="T49">relación</text:span><text:span text:style-name="T53"> </text:span><text:span text:style-name="T49">de</text:span><text:span text:style-name="T53"> </text:span><text:span text:style-name="T49">los</text:span><text:span text:style-name="T53"> </text:span><text:span text:style-name="T49">principales</text:span><text:span text:style-name="T53"> </text:span><text:span text:style-name="T49">servicios</text:span><text:span text:style-name="T53"> </text:span><text:span text:style-name="T49">o</text:span><text:span text:style-name="T53"> </text:span><text:span text:style-name="T49">trabajos</text:span><text:span text:style-name="T53"> </text:span><text:span text:style-name="T49">realizados</text:span><text:span text:style-name="T53"> </text:span><text:span text:style-name="T49">en</text:span><text:span text:style-name="T53"> </text:span><text:span text:style-name="T49">los</text:span><text:span text:style-name="T50"> </text:span><text:span text:style-name="T49">últimos cinco años que incluya importe, fechas y el destinatario, público o privado,</text:span><text:span text:style-name="T53"> </text:span><text:span text:style-name="T49">de</text:span><text:span text:style-name="T53"> </text:span><text:span text:style-name="T49">los</text:span><text:span text:style-name="T53"> </text:span><text:span text:style-name="T49">mismos.</text:span><text:span text:style-name="T53"> </text:span><text:span text:style-name="T49">Los</text:span><text:span text:style-name="T53"> </text:span><text:span text:style-name="T49">servicios</text:span><text:span text:style-name="T53"> </text:span><text:span text:style-name="T49">o</text:span><text:span text:style-name="T53"> </text:span><text:span text:style-name="T49">trabajos</text:span><text:span text:style-name="T53"> </text:span><text:span text:style-name="T49">efectuados</text:span><text:span text:style-name="T53"> </text:span><text:span text:style-name="T49">se</text:span><text:span text:style-name="T53"> </text:span><text:span text:style-name="T49">acreditarán</text:span><text:span text:style-name="T53"> </text:span><text:span text:style-name="T49">mediante</text:span><text:span text:style-name="T53"> </text:span><text:span text:style-name="T49">certificados expedidos o visados por el órgano competente, cuando el destinatario</text:span><text:span text:style-name="T53"> </text:span><text:span text:style-name="T49">sea una entidad del sector público; cuando el destinatario sea un sujeto privado,</text:span><text:span text:style-name="T53"> </text:span><text:span text:style-name="T49">mediante un certificado expedido por éste o, a falta de este certificado, mediante</text:span><text:span text:style-name="T53"> </text:span><text:span text:style-name="T49">una declaración del empresario; en su caso, estos certificados serán comunicados</text:span><text:span text:style-name="T53"> </text:span><text:span text:style-name="T49">directamente</text:span><text:span text:style-name="T50"> </text:span><text:span text:style-name="T49">al</text:span><text:span text:style-name="T50"> </text:span><text:span text:style-name="T49">órgano</text:span><text:span text:style-name="T50"> </text:span><text:span text:style-name="T49">de</text:span><text:span text:style-name="T50"> </text:span><text:span text:style-name="T49">contratación</text:span><text:span text:style-name="T50"> </text:span><text:span text:style-name="T49">por</text:span><text:span text:style-name="T50"> </text:span><text:span text:style-name="T49">la</text:span><text:span text:style-name="T50"> </text:span><text:span text:style-name="T49">autoridad</text:span><text:span text:style-name="T50"> </text:span><text:span text:style-name="T49">competente.</text:span></text:p>
        </text:list-item>
      </text:list>
      <text:p text:style-name="P154"/>
      <text:p text:style-name="P39"><draw:g text:anchor-type="as-char" svg:y="0cm" draw:z-index="83" draw:style-name="gr2"><draw:line draw:style-name="gr3" draw:text-style-name="P261" svg:x1="0cm" svg:y1="0cm" svg:x2="19.001cm" svg:y2="0cm"><text:p/></draw:line></draw:g></text:p>
      <text:h text:style-name="P253" text:outline-level="2"><draw:line text:anchor-type="char" draw:z-index="30" draw:style-name="gr1" draw:text-style-name="P260" svg:x1="1cm" svg:y1="0.617cm" svg:x2="20.001cm" svg:y2="0.617cm"><text:p/></draw:line><text:span text:style-name="T2">Núm.</text:span><text:span text:style-name="T3"> </text:span><text:span text:style-name="T2">311<text:tab/>Sábado 28</text:span><text:span text:style-name="T3"> </text:span><text:span text:style-name="T2">de diciembre</text:span><text:span text:style-name="T3"> </text:span><text:span text:style-name="T2">de 2013<text:tab/>Sec.</text:span><text:span text:style-name="T3"> </text:span><text:span text:style-name="T2">I.</text:span><text:span text:style-name="T4"> </text:span><text:span text:style-name="T2">Pág.</text:span><text:span text:style-name="T3"> </text:span><text:span text:style-name="T2">105874</text:span></text:h>
      <text:p text:style-name="P35"/>
      <text:list xml:id="list102025122189612" text:continue-numbering="true" text:style-name="WWNum21">
        <text:list-item>
          <text:p text:style-name="P174"><text:span text:style-name="T49">Indicación del personal técnico o de las unidades técnicas, integradas o no</text:span><text:span text:style-name="T50"> </text:span><text:span text:style-name="T49">en</text:span><text:span text:style-name="T50"> </text:span><text:span text:style-name="T49">la</text:span><text:span text:style-name="T50"> </text:span><text:span text:style-name="T49">empresa,</text:span><text:span text:style-name="T50"> </text:span><text:span text:style-name="T49">participantes</text:span><text:span text:style-name="T50"> </text:span><text:span text:style-name="T49">en</text:span><text:span text:style-name="T50"> </text:span><text:span text:style-name="T49">el</text:span><text:span text:style-name="T50"> </text:span><text:span text:style-name="T49">contrato,</text:span><text:span text:style-name="T50"> </text:span><text:span text:style-name="T49">especialmente</text:span><text:span text:style-name="T50"> </text:span><text:span text:style-name="T49">aquéllos</text:span><text:span text:style-name="T50"> </text:span><text:span text:style-name="T49">encargados</text:span><text:span text:style-name="T50"> </text:span><text:span text:style-name="T49">del</text:span><text:span text:style-name="T53"> </text:span><text:span text:style-name="T49">control de</text:span><text:span text:style-name="T50"> </text:span><text:span text:style-name="T49">calidad.</text:span></text:p>
        </text:list-item>
        <text:list-item>
          <text:p text:style-name="P244"><text:span text:style-name="T49">Descripción</text:span><text:span text:style-name="T50"> </text:span><text:span text:style-name="T49">de</text:span><text:span text:style-name="T50"> </text:span><text:span text:style-name="T49">las</text:span><text:span text:style-name="T50"> </text:span><text:span text:style-name="T49">instalaciones</text:span><text:span text:style-name="T50"> </text:span><text:span text:style-name="T49">técnicas,</text:span><text:span text:style-name="T50"> </text:span><text:span text:style-name="T49">de</text:span><text:span text:style-name="T50"> </text:span><text:span text:style-name="T49">las</text:span><text:span text:style-name="T50"> </text:span><text:span text:style-name="T49">medidas</text:span><text:span text:style-name="T50"> </text:span><text:span text:style-name="T49">empleadas</text:span><text:span text:style-name="T50"> </text:span><text:span text:style-name="T49">por</text:span><text:span text:style-name="T50"> </text:span><text:span text:style-name="T49">el</text:span><text:span text:style-name="T50"> empresario para garantizar la calidad y de los medios de estudio e investigación de la </text:span><text:span text:style-name="T49">empresa.</text:span></text:p>
        </text:list-item>
        <text:list-item>
          <text:p text:style-name="P247"><text:span text:style-name="T49">Cuando</text:span><text:span text:style-name="T53"> </text:span><text:span text:style-name="T49">se</text:span><text:span text:style-name="T53"> </text:span><text:span text:style-name="T49">trate</text:span><text:span text:style-name="T53"> </text:span><text:span text:style-name="T49">de</text:span><text:span text:style-name="T53"> </text:span><text:span text:style-name="T49">servicios</text:span><text:span text:style-name="T53"> </text:span><text:span text:style-name="T49">o</text:span><text:span text:style-name="T53"> </text:span><text:span text:style-name="T49">trabajos</text:span><text:span text:style-name="T53"> </text:span><text:span text:style-name="T49">complejos</text:span><text:span text:style-name="T53"> </text:span><text:span text:style-name="T49">o</text:span><text:span text:style-name="T53"> </text:span><text:span text:style-name="T66">cuando,</text:span><text:span text:style-name="T67"> </text:span><text:span text:style-name="T49">excepcionalmente, deban responder a un fin especial, un control efectuado por el</text:span><text:span text:style-name="T53"> </text:span><text:span text:style-name="T50">órgano de contratación o, en nombre de éste, por un organismo oficial u homologado</text:span><text:span text:style-name="T49"> competente del Estado en que esté establecido el empresario, siempre que medie</text:span><text:span text:style-name="T53"> </text:span><text:span text:style-name="T49">acuerdo de dicho organismo. El control versará sobre la capacidad técnica del</text:span><text:span text:style-name="T53"> </text:span><text:span text:style-name="T49">empresario</text:span><text:span text:style-name="T50"> </text:span><text:span text:style-name="T49">y,</text:span><text:span text:style-name="T50"> </text:span><text:span text:style-name="T49">si</text:span><text:span text:style-name="T50"> </text:span><text:span text:style-name="T49">fuese</text:span><text:span text:style-name="T50"> </text:span><text:span text:style-name="T49">necesario,</text:span><text:span text:style-name="T50"> </text:span><text:span text:style-name="T49">sobre</text:span><text:span text:style-name="T50"> </text:span><text:span text:style-name="T49">los</text:span><text:span text:style-name="T50"> </text:span><text:span text:style-name="T49">medios</text:span><text:span text:style-name="T50"> </text:span><text:span text:style-name="T49">de</text:span><text:span text:style-name="T50"> </text:span><text:span text:style-name="T49">estudio</text:span><text:span text:style-name="T50"> </text:span><text:span text:style-name="T49">y</text:span><text:span text:style-name="T50"> </text:span><text:span text:style-name="T49">de</text:span><text:span text:style-name="T50"> </text:span><text:span text:style-name="T49">investigación</text:span><text:span text:style-name="T50"> </text:span><text:span text:style-name="T49">de</text:span><text:span text:style-name="T53"> </text:span><text:span text:style-name="T49">que</text:span><text:span text:style-name="T50"> </text:span><text:span text:style-name="T49">disponga</text:span><text:span text:style-name="T50"> </text:span><text:span text:style-name="T49">y</text:span><text:span text:style-name="T50"> </text:span><text:span text:style-name="T49">sobre</text:span><text:span text:style-name="T50"> </text:span><text:span text:style-name="T49">las</text:span><text:span text:style-name="T50"> </text:span><text:span text:style-name="T49">medidas</text:span><text:span text:style-name="T50"> </text:span><text:span text:style-name="T49">de</text:span><text:span text:style-name="T50"> </text:span><text:span text:style-name="T49">control</text:span><text:span text:style-name="T50"> </text:span><text:span text:style-name="T49">de</text:span><text:span text:style-name="T50"> </text:span><text:span text:style-name="T49">la</text:span><text:span text:style-name="T50"> </text:span><text:span text:style-name="T49">calidad.</text:span></text:p>
        </text:list-item>
        <text:list-item>
          <text:p text:style-name="P237"><text:span text:style-name="T49">Las titulaciones académicas y profesionales del empresario y del personal</text:span><text:span text:style-name="T53"> </text:span><text:span text:style-name="T49">directivo de la empresa y, en particular, del personal responsable de la ejecución</text:span><text:span text:style-name="T53"> </text:span><text:span text:style-name="T49">del</text:span><text:span text:style-name="T50"> </text:span><text:span text:style-name="T49">contrato.</text:span></text:p>
        </text:list-item>
        <text:list-item>
          <text:p text:style-name="P248"><text:span text:style-name="T49">En</text:span><text:span text:style-name="T53"> </text:span><text:span text:style-name="T49">los</text:span><text:span text:style-name="T53"> </text:span><text:span text:style-name="T49">casos</text:span><text:span text:style-name="T53"> </text:span><text:span text:style-name="T49">adecuados,</text:span><text:span text:style-name="T53"> </text:span><text:span text:style-name="T49">indicación</text:span><text:span text:style-name="T53"> </text:span><text:span text:style-name="T49">de</text:span><text:span text:style-name="T53"> </text:span><text:span text:style-name="T49">las</text:span><text:span text:style-name="T53"> </text:span><text:span text:style-name="T49">medidas</text:span><text:span text:style-name="T53"> </text:span><text:span text:style-name="T49">de</text:span><text:span text:style-name="T53"> </text:span><text:span text:style-name="T49">gestión</text:span><text:span text:style-name="T53"> </text:span><text:span text:style-name="T49">medioambiental</text:span><text:span text:style-name="T50"> </text:span><text:span text:style-name="T49">que</text:span><text:span text:style-name="T50"> </text:span><text:span text:style-name="T49">el</text:span><text:span text:style-name="T50"> </text:span><text:span text:style-name="T49">empresario</text:span><text:span text:style-name="T50"> </text:span><text:span text:style-name="T49">podrá</text:span><text:span text:style-name="T50"> </text:span><text:span text:style-name="T49">aplicar</text:span><text:span text:style-name="T50"> </text:span><text:span text:style-name="T49">al</text:span><text:span text:style-name="T50"> </text:span><text:span text:style-name="T49">ejecutar</text:span><text:span text:style-name="T50"> </text:span><text:span text:style-name="T49">el</text:span><text:span text:style-name="T50"> </text:span><text:span text:style-name="T49">contrato.</text:span></text:p>
        </text:list-item>
        <text:list-item>
          <text:p text:style-name="P219"><text:span text:style-name="T49">Declaración sobre la plantilla media anual de la empresa y la importancia</text:span><text:span text:style-name="T53"> </text:span><text:span text:style-name="T49">de</text:span><text:span text:style-name="T53"> </text:span><text:span text:style-name="T49">su</text:span><text:span text:style-name="T53"> </text:span><text:span text:style-name="T49">personal</text:span><text:span text:style-name="T53"> </text:span><text:span text:style-name="T49">directivo</text:span><text:span text:style-name="T53"> </text:span><text:span text:style-name="T49">durante</text:span><text:span text:style-name="T53"> </text:span><text:span text:style-name="T49">los</text:span><text:span text:style-name="T53"> </text:span><text:span text:style-name="T49">tres</text:span><text:span text:style-name="T53"> </text:span><text:span text:style-name="T49">últimos</text:span><text:span text:style-name="T53"> </text:span><text:span text:style-name="T49">años,</text:span><text:span text:style-name="T53"> </text:span><text:span text:style-name="T49">acompañada</text:span><text:span text:style-name="T53"> </text:span><text:span text:style-name="T49">de</text:span><text:span text:style-name="T53"> </text:span><text:span text:style-name="T49">la</text:span><text:span text:style-name="T53"> </text:span><text:span text:style-name="T49">documentación</text:span><text:span text:style-name="T50"> </text:span><text:span text:style-name="T49">justificativa</text:span><text:span text:style-name="T50"> </text:span><text:span text:style-name="T49">correspondiente.</text:span></text:p>
        </text:list-item>
        <text:list-item>
          <text:p text:style-name="P167"><text:span text:style-name="T49">Declaración indicando la maquinaria, material y equipo técnico del que se</text:span><text:span text:style-name="T53"> </text:span><text:span text:style-name="T49">dispondrá para la ejecución de los trabajos o prestaciones, a la que se adjuntará la</text:span><text:span text:style-name="T50"> </text:span><text:span text:style-name="T49">documentación</text:span><text:span text:style-name="T50"> </text:span><text:span text:style-name="T49">acreditativa</text:span><text:span text:style-name="T50"> </text:span><text:span text:style-name="T49">pertinente.</text:span></text:p>
        </text:list-item>
        <text:list-item>
          <text:p text:style-name="P171"><text:span text:style-name="T49">Indicación</text:span><text:span text:style-name="T50"> </text:span><text:span text:style-name="T49">de</text:span><text:span text:style-name="T50"> </text:span><text:span text:style-name="T49">la</text:span><text:span text:style-name="T50"> </text:span><text:span text:style-name="T49">parte</text:span><text:span text:style-name="T50"> </text:span><text:span text:style-name="T49">del</text:span><text:span text:style-name="T50"> </text:span><text:span text:style-name="T49">contrato</text:span><text:span text:style-name="T50"> </text:span><text:span text:style-name="T49">que</text:span><text:span text:style-name="T50"> </text:span><text:span text:style-name="T49">el</text:span><text:span text:style-name="T50"> </text:span><text:span text:style-name="T49">empresario</text:span><text:span text:style-name="T50"> </text:span><text:span text:style-name="T49">tiene</text:span><text:span text:style-name="T50"> </text:span><text:span text:style-name="T49">eventualmente</text:span><text:span text:style-name="T50"> </text:span><text:span text:style-name="T49">el</text:span><text:span text:style-name="T50"> </text:span><text:span text:style-name="T49">propósito</text:span><text:span text:style-name="T50"> </text:span><text:span text:style-name="T49">de</text:span><text:span text:style-name="T50"> </text:span><text:span text:style-name="T49">subcontratar.</text:span></text:p>
        </text:list-item>
      </text:list>
      <text:list xml:id="list102024637151197" text:continue-list="list2407076509695111036" text:style-name="WWNum20">
        <text:list-item>
          <text:p text:style-name="P246"><text:span text:style-name="T49">En</text:span><text:span text:style-name="T50"> </text:span><text:span text:style-name="T49">el</text:span><text:span text:style-name="T50"> </text:span><text:span text:style-name="T49">anuncio</text:span><text:span text:style-name="T50"> </text:span><text:span text:style-name="T49">de</text:span><text:span text:style-name="T50"> </text:span><text:span text:style-name="T49">licitación</text:span><text:span text:style-name="T50"> </text:span><text:span text:style-name="T49">o</text:span><text:span text:style-name="T50"> </text:span><text:span text:style-name="T49">en</text:span><text:span text:style-name="T50"> </text:span><text:span text:style-name="T49">la</text:span><text:span text:style-name="T50"> </text:span><text:span text:style-name="T49">invitación</text:span><text:span text:style-name="T50"> </text:span><text:span text:style-name="T49">a</text:span><text:span text:style-name="T50"> </text:span><text:span text:style-name="T49">participar</text:span><text:span text:style-name="T50"> </text:span><text:span text:style-name="T49">en</text:span><text:span text:style-name="T50"> </text:span><text:span text:style-name="T49">el</text:span><text:span text:style-name="T50"> </text:span><text:span text:style-name="T49">procedimiento</text:span><text:span text:style-name="T53"> </text:span><text:span text:style-name="T49">y en los pliegos del contrato se especificarán los medios, de entre los recogidos en</text:span><text:span text:style-name="T50"> </text:span><text:span text:style-name="T49">este</text:span><text:span text:style-name="T53"> </text:span><text:span text:style-name="T49">artículo,</text:span><text:span text:style-name="T53"> </text:span><text:span text:style-name="T49">admitidos</text:span><text:span text:style-name="T53"> </text:span><text:span text:style-name="T49">para</text:span><text:span text:style-name="T53"> </text:span><text:span text:style-name="T49">la</text:span><text:span text:style-name="T53"> </text:span><text:span text:style-name="T49">acreditación</text:span><text:span text:style-name="T53"> </text:span><text:span text:style-name="T49">de</text:span><text:span text:style-name="T53"> </text:span><text:span text:style-name="T49">la</text:span><text:span text:style-name="T53"> </text:span><text:span text:style-name="T49">solvencia</text:span><text:span text:style-name="T53"> </text:span><text:span text:style-name="T49">técnica</text:span><text:span text:style-name="T53"> </text:span><text:span text:style-name="T49">de</text:span><text:span text:style-name="T53"> </text:span><text:span text:style-name="T49">los</text:span><text:span text:style-name="T53"> </text:span><text:span text:style-name="T49">empresarios que opten a la adjudicación del contrato, con indicación expresa, en</text:span><text:span text:style-name="T53"> </text:span><text:span text:style-name="T49">su caso, de los valores mínimos exigidos para cada uno de ellos, y en los casos en</text:span><text:span text:style-name="T50"> </text:span><text:span text:style-name="T49">que resulte de aplicación, con especificación de las titulaciones académicas o</text:span><text:span text:style-name="T53"> </text:span><text:span text:style-name="T49">profesionales,</text:span><text:span text:style-name="T50"> </text:span><text:span text:style-name="T49">de</text:span><text:span text:style-name="T50"> </text:span><text:span text:style-name="T49">los</text:span><text:span text:style-name="T50"> </text:span><text:span text:style-name="T49">medios</text:span><text:span text:style-name="T50"> </text:span><text:span text:style-name="T49">de</text:span><text:span text:style-name="T50"> </text:span><text:span text:style-name="T49">estudio</text:span><text:span text:style-name="T50"> </text:span><text:span text:style-name="T49">e</text:span><text:span text:style-name="T50"> </text:span><text:span text:style-name="T49">investigación,</text:span><text:span text:style-name="T50"> </text:span><text:span text:style-name="T49">de</text:span><text:span text:style-name="T50"> </text:span><text:span text:style-name="T49">los</text:span><text:span text:style-name="T50"> </text:span><text:span text:style-name="T49">controles</text:span><text:span text:style-name="T50"> </text:span><text:span text:style-name="T49">de</text:span><text:span text:style-name="T50"> </text:span><text:span text:style-name="T49">calidad,</text:span><text:span text:style-name="T50"> </text:span><text:span text:style-name="T49">de los certificados de capacidad técnica, de la maquinaria, equipos e instalaciones,</text:span><text:span text:style-name="T50"> </text:span><text:span text:style-name="T49">y</text:span><text:span text:style-name="T53"> </text:span><text:span text:style-name="T49">de</text:span><text:span text:style-name="T53"> </text:span><text:span text:style-name="T49">los</text:span><text:span text:style-name="T53"> </text:span><text:span text:style-name="T49">certificados</text:span><text:span text:style-name="T53"> </text:span><text:span text:style-name="T49">de</text:span><text:span text:style-name="T53"> </text:span><text:span text:style-name="T49">gestión</text:span><text:span text:style-name="T53"> </text:span><text:span text:style-name="T49">medioambiental</text:span><text:span text:style-name="T53"> </text:span><text:span text:style-name="T49">exigidos.</text:span><text:span text:style-name="T53"> </text:span><text:span text:style-name="T49">En</text:span><text:span text:style-name="T53"> </text:span><text:span text:style-name="T49">su</text:span><text:span text:style-name="T53"> </text:span><text:span text:style-name="T49">defecto,</text:span><text:span text:style-name="T53"> </text:span><text:span text:style-name="T49">la</text:span><text:span text:style-name="T53"> </text:span><text:span text:style-name="T49">acreditación</text:span><text:span text:style-name="T50"> </text:span><text:span text:style-name="T49">de</text:span><text:span text:style-name="T50"> </text:span><text:span text:style-name="T49">la</text:span><text:span text:style-name="T50"> </text:span><text:span text:style-name="T49">solvencia</text:span><text:span text:style-name="T50"> </text:span><text:span text:style-name="T49">técnica</text:span><text:span text:style-name="T50"> </text:span><text:span text:style-name="T49">o</text:span><text:span text:style-name="T50"> </text:span><text:span text:style-name="T49">profesional</text:span><text:span text:style-name="T50"> </text:span><text:span text:style-name="T49">se</text:span><text:span text:style-name="T50"> </text:span><text:span text:style-name="T49">efectuará</text:span><text:span text:style-name="T50"> </text:span><text:span text:style-name="T49">según</text:span><text:span text:style-name="T50"> </text:span><text:span text:style-name="T49">lo</text:span><text:span text:style-name="T50"> </text:span><text:span text:style-name="T49">dispuesto</text:span><text:span text:style-name="T50"> </text:span><text:span text:style-name="T49">a</text:span><text:span text:style-name="T50"> </text:span><text:span text:style-name="T49">tales</text:span><text:span text:style-name="T50"> </text:span><text:span text:style-name="T49">efectos</text:span><text:span text:style-name="T50"> </text:span><text:span text:style-name="T49">en</text:span><text:span text:style-name="T50"> </text:span><text:span text:style-name="T49">el</text:span><text:span text:style-name="T50"> </text:span><text:span text:style-name="T49">apartado</text:span><text:span text:style-name="T50"> </text:span><text:span text:style-name="T49">1</text:span><text:span text:style-name="T50"> </text:span><text:span text:style-name="T49">del</text:span><text:span text:style-name="T50"> </text:span><text:span text:style-name="T49">artículo</text:span><text:span text:style-name="T50"> </text:span><text:span text:style-name="T49">65</text:span><text:span text:style-name="T50"> </text:span><text:span text:style-name="T49">de</text:span><text:span text:style-name="T50"> </text:span><text:span text:style-name="T49">la</text:span><text:span text:style-name="T50"> </text:span><text:span text:style-name="T49">Ley.»</text:span></text:p>
        </text:list-item>
      </text:list>
      <text:p text:style-name="P69">Cinco.<text:tab/>Se<text:span text:style-name="T93"> </text:span>introduce<text:span text:style-name="T95"> </text:span>un<text:span text:style-name="T96"> </text:span>nuevo<text:span text:style-name="T96"> </text:span>artículo<text:span text:style-name="T96"> </text:span>79<text:span text:style-name="T96"> </text:span>bis<text:span text:style-name="T96"> </text:span>en<text:span text:style-name="T96"> </text:span>el<text:span text:style-name="T96"> </text:span>texto<text:span text:style-name="T96"> </text:span>refundido<text:span text:style-name="T96"> </text:span>de<text:span text:style-name="T96"> </text:span>la<text:span text:style-name="T95"> </text:span>Ley<text:span text:style-name="T96"> </text:span>de<text:span text:style-name="T35"> </text:span>Contratos<text:span text:style-name="T35"> </text:span>del<text:span text:style-name="T35"> </text:span>Sector Público, con la<text:span text:style-name="T35"> </text:span>siguiente redacción:</text:p>
      <text:p text:style-name="P30"><text:span text:style-name="T49">«Artículo</text:span><text:span text:style-name="T50"> </text:span><text:span text:style-name="T49">79</text:span><text:span text:style-name="T50"> </text:span><text:span text:style-name="T49">bis.<text:tab/></text:span><text:span text:style-name="T12">Concreción</text:span><text:span text:style-name="T15"> </text:span><text:span text:style-name="T12">de</text:span><text:span text:style-name="T15"> </text:span><text:span text:style-name="T12">los</text:span><text:span text:style-name="T15"> </text:span><text:span text:style-name="T12">requisitos</text:span><text:span text:style-name="T15"> </text:span><text:span text:style-name="T12">y</text:span><text:span text:style-name="T15"> </text:span><text:span text:style-name="T12">criterios</text:span><text:span text:style-name="T15"> </text:span><text:span text:style-name="T12">de</text:span><text:span text:style-name="T15"> </text:span><text:span text:style-name="T12">solvencia.</text:span></text:p>
      <text:p text:style-name="P153"><draw:frame draw:style-name="fr1" text:anchor-type="char" svg:x="19.821cm" svg:y="3.032cm" svg:width="0.347cm" svg:height="2.762cm" draw:z-index="49"><draw:text-box><text:p text:style-name="P254"><text:span text:style-name="T46">cve: BOE-A-2013-13722</text:span></text:p></draw:text-box></draw:frame>La concreción de los requisitos mínimos de solvencia económica y financiera y<text:span text:style-name="T44"> </text:span>de solvencia técnica o profesional exigidos para un contrato, así como de los<text:span text:style-name="T44"> </text:span>medios<text:span text:style-name="T44"> </text:span>admitidos<text:span text:style-name="T44"> </text:span>para<text:span text:style-name="T44"> </text:span>su<text:span text:style-name="T44"> </text:span>acreditación,<text:span text:style-name="T44"> </text:span>se<text:span text:style-name="T44"> </text:span>determinará<text:span text:style-name="T44"> </text:span>por<text:span text:style-name="T44"> </text:span>el<text:span text:style-name="T44"> </text:span>órgano<text:span text:style-name="T44"> </text:span>de<text:span text:style-name="T44"> </text:span>contratación y se indicará en el anuncio de licitación o en la invitación a participar<text:span text:style-name="T44"> </text:span>en el procedimiento y se detallará en los pliegos, en los que se concretarán las<text:span text:style-name="T44"> </text:span>magnitudes,<text:span text:style-name="T44"> </text:span>parámetros<text:span text:style-name="T44"> </text:span>o<text:span text:style-name="T44"> </text:span>ratios<text:span text:style-name="T44"> </text:span>y<text:span text:style-name="T44"> </text:span>los<text:span text:style-name="T44"> </text:span>umbrales<text:span text:style-name="T44"> </text:span>o<text:span text:style-name="T44"> </text:span>rangos<text:span text:style-name="T44"> </text:span>de<text:span text:style-name="T44"> </text:span>valores<text:span text:style-name="T44"> </text:span>que<text:span text:style-name="T44"> </text:span>determinarán<text:span text:style-name="T44"> </text:span>la<text:span text:style-name="T44"> </text:span>admisión<text:span text:style-name="T44"> </text:span>o<text:span text:style-name="T44"> </text:span>exclusión<text:span text:style-name="T44"> </text:span>de<text:span text:style-name="T44"> </text:span>los<text:span text:style-name="T44"> </text:span>licitadores<text:span text:style-name="T44"> </text:span>o<text:span text:style-name="T44"> </text:span>candidatos.<text:span text:style-name="T44"> </text:span>En<text:span text:style-name="T44"> </text:span>su<text:span text:style-name="T44"> </text:span>ausencia serán de aplicación los establecidos reglamentariamente para el tipo de<text:span text:style-name="T44"> </text:span>contratos correspondiente, que tendrán igualmente carácter supletorio para los no<text:span text:style-name="T44"> </text:span>concretados<text:span text:style-name="T35"> </text:span>en<text:span text:style-name="T35"> </text:span>los<text:span text:style-name="T35"> </text:span>pliegos.</text:p>
      <text:p text:style-name="P142">En<text:span text:style-name="T44"> </text:span>todo<text:span text:style-name="T44"> </text:span>caso,<text:span text:style-name="T44"> </text:span>la<text:span text:style-name="T44"> </text:span>clasificación<text:span text:style-name="T44"> </text:span>del<text:span text:style-name="T44"> </text:span>empresario<text:span text:style-name="T44"> </text:span>en<text:span text:style-name="T44"> </text:span>un<text:span text:style-name="T44"> </text:span>determinado<text:span text:style-name="T44"> </text:span>grupo<text:span text:style-name="T44"> </text:span>o<text:span text:style-name="T35"> </text:span>subgrupo se tendrá por prueba bastante de su solvencia para los contratos cuyo<text:span text:style-name="T44"> </text:span>objeto<text:span text:style-name="T97"> </text:span>esté<text:span text:style-name="T97"> </text:span>incluido<text:span text:style-name="T97"> </text:span>o<text:span text:style-name="T97"> </text:span>se<text:span text:style-name="T98"> </text:span>corresponda<text:span text:style-name="T98"> </text:span>con<text:span text:style-name="T98"> </text:span>el<text:span text:style-name="T97"> </text:span>ámbito<text:span text:style-name="T97"> </text:span>de<text:span text:style-name="T97"> </text:span>actividades<text:span text:style-name="T97"> </text:span>o<text:span text:style-name="T97"> </text:span>trabajos<text:span text:style-name="T98"> </text:span>de</text:p>
      <text:p text:style-name="P159"/>
      <text:p text:style-name="P39"><draw:g text:anchor-type="as-char" svg:y="0cm" draw:z-index="84" draw:style-name="gr2"><draw:line draw:style-name="gr3" draw:text-style-name="P261" svg:x1="0cm" svg:y1="0cm" svg:x2="19.001cm" svg:y2="0cm"><text:p/></draw:line></draw:g></text:p>
      <text:h text:style-name="P253" text:outline-level="2"><draw:line text:anchor-type="char" draw:z-index="31" draw:style-name="gr1" draw:text-style-name="P260" svg:x1="1cm" svg:y1="0.617cm" svg:x2="20.001cm" svg:y2="0.617cm"><text:p/></draw:line><text:span text:style-name="T2">Núm.</text:span><text:span text:style-name="T3"> </text:span><text:span text:style-name="T2">311<text:tab/>Sábado 28</text:span><text:span text:style-name="T3"> </text:span><text:span text:style-name="T2">de diciembre</text:span><text:span text:style-name="T3"> </text:span><text:span text:style-name="T2">de 2013<text:tab/>Sec.</text:span><text:span text:style-name="T3"> </text:span><text:span text:style-name="T2">I.</text:span><text:span text:style-name="T4"> </text:span><text:span text:style-name="T2">Pág.</text:span><text:span text:style-name="T3"> </text:span><text:span text:style-name="T2">105875</text:span></text:h>
      <text:p text:style-name="P35"/>
      <text:p text:style-name="P155">dicho<text:span text:style-name="T44"> </text:span>grupo<text:span text:style-name="T44"> </text:span>o<text:span text:style-name="T44"> </text:span>subgrupo,<text:span text:style-name="T44"> </text:span>y<text:span text:style-name="T44"> </text:span>cuyo<text:span text:style-name="T44"> </text:span>importe<text:span text:style-name="T44"> </text:span>anual<text:span text:style-name="T44"> </text:span>medio<text:span text:style-name="T44"> </text:span>sea<text:span text:style-name="T44"> </text:span>igual<text:span text:style-name="T44"> </text:span>o<text:span text:style-name="T44"> </text:span>inferior<text:span text:style-name="T44"> </text:span>al<text:span text:style-name="T44"> </text:span><text:span text:style-name="T35">correspondiente </text:span>a<text:span text:style-name="T35"> </text:span>su<text:span text:style-name="T35"> </text:span>categoría<text:span text:style-name="T35"> </text:span>de<text:span text:style-name="T35"> </text:span>clasificación<text:span text:style-name="T35"> </text:span>en<text:span text:style-name="T35"> </text:span>el<text:span text:style-name="T35"> </text:span>grupo<text:span text:style-name="T35"> </text:span>o<text:span text:style-name="T35"> </text:span>subgrupo.<text:span text:style-name="T35"> </text:span>A<text:span text:style-name="T35"> </text:span>tal<text:span text:style-name="T35"> </text:span>efecto,<text:span text:style-name="T35"> </text:span>en<text:span text:style-name="T35"> </text:span>el<text:span text:style-name="T35"> </text:span>anuncio<text:span text:style-name="T35"> </text:span>de<text:span text:style-name="T35"> </text:span>licitación<text:span text:style-name="T35"> </text:span>o<text:span text:style-name="T35"> </text:span>en<text:span text:style-name="T35"> </text:span>la<text:span text:style-name="T35"> </text:span>invitación<text:span text:style-name="T35"> </text:span>a<text:span text:style-name="T35"> </text:span>participar<text:span text:style-name="T35"> </text:span>en<text:span text:style-name="T35"> </text:span>el<text:span text:style-name="T35"> </text:span>procedimiento<text:span text:style-name="T35"> </text:span>y<text:span text:style-name="T35"> </text:span>en<text:span text:style-name="T35"> </text:span>los<text:span text:style-name="T44"> </text:span>pliegos<text:span text:style-name="T44"> </text:span>deberá<text:span text:style-name="T44"> </text:span>indicarse<text:span text:style-name="T44"> </text:span>el<text:span text:style-name="T44"> </text:span>código<text:span text:style-name="T44"> </text:span>o<text:span text:style-name="T44"> </text:span>códigos<text:span text:style-name="T44"> </text:span>del<text:span text:style-name="T44"> </text:span>Vocabulario<text:span text:style-name="T44"> </text:span>«Común<text:span text:style-name="T44"> </text:span>de<text:span text:style-name="T44"> </text:span>los<text:span text:style-name="T35"> </text:span>Contratos Públicos» (CPV) correspondientes al objeto del contrato, los cuales<text:span text:style-name="T44"> </text:span>determinarán<text:span text:style-name="T44"> </text:span>el<text:span text:style-name="T44"> </text:span>grupo<text:span text:style-name="T44"> </text:span>o<text:span text:style-name="T44"> </text:span>subgrupo<text:span text:style-name="T44"> </text:span>de<text:span text:style-name="T44"> </text:span>clasificación,<text:span text:style-name="T44"> </text:span>si<text:span text:style-name="T44"> </text:span>lo<text:span text:style-name="T44"> </text:span>hubiera,<text:span text:style-name="T44"> </text:span>en<text:span text:style-name="T44"> </text:span>que<text:span text:style-name="T44"> </text:span>se<text:span text:style-name="T44"> </text:span>considera<text:span text:style-name="T35"> </text:span>incluido<text:span text:style-name="T35"> </text:span>el<text:span text:style-name="T35"> </text:span>contrato.</text:p>
      <text:p text:style-name="P132">Reglamentariamente<text:span text:style-name="T44"> </text:span>podrá<text:span text:style-name="T44"> </text:span>eximirse<text:span text:style-name="T44"> </text:span>la<text:span text:style-name="T44"> </text:span>exigencia<text:span text:style-name="T44"> </text:span>de<text:span text:style-name="T44"> </text:span>acreditación<text:span text:style-name="T44"> </text:span>de<text:span text:style-name="T44"> </text:span>la<text:span text:style-name="T44"> </text:span>solvencia económica y financiera o de la solvencia técnica o profesional para los<text:span text:style-name="T44"> </text:span>contratos<text:span text:style-name="T35"> </text:span>cuyo<text:span text:style-name="T35"> </text:span>importe<text:span text:style-name="T35"> </text:span>no<text:span text:style-name="T35"> </text:span>supere un<text:span text:style-name="T35"> </text:span>determinado<text:span text:style-name="T35"> </text:span>umbral.»</text:p>
      <text:p text:style-name="P72">Seis.<text:span text:style-name="T44"> </text:span>Se añade una disposición adicional primera bis al texto refundido de la Ley de<text:span text:style-name="T44"> </text:span>Contratos<text:span text:style-name="T35"> </text:span>del<text:span text:style-name="T35"> </text:span>Sector Público con la<text:span text:style-name="T35"> </text:span>siguiente redacción:</text:p>
      <text:p text:style-name="P32"><text:span text:style-name="T49">«Disposición adicional primera bis.</text:span><text:span text:style-name="T53"> </text:span><text:span text:style-name="T12">Régimen de contratación de los órganos</text:span><text:span text:style-name="T14"> </text:span><text:span text:style-name="T12">constitucionales</text:span><text:span text:style-name="T14"> </text:span><text:span text:style-name="T12">del</text:span><text:span text:style-name="T14"> </text:span><text:span text:style-name="T12">Estado</text:span><text:span text:style-name="T14"> </text:span><text:span text:style-name="T12">y</text:span><text:span text:style-name="T14"> </text:span><text:span text:style-name="T12">de</text:span><text:span text:style-name="T14"> </text:span><text:span text:style-name="T12">los</text:span><text:span text:style-name="T14"> </text:span><text:span text:style-name="T12">órganos</text:span><text:span text:style-name="T14"> </text:span><text:span text:style-name="T12">legislativos</text:span><text:span text:style-name="T14"> </text:span><text:span text:style-name="T12">y</text:span><text:span text:style-name="T14"> </text:span><text:span text:style-name="T12">de</text:span><text:span text:style-name="T14"> </text:span><text:span text:style-name="T12">control</text:span><text:span text:style-name="T14"> </text:span><text:span text:style-name="T12">autonómicos.</text:span></text:p>
      <text:p text:style-name="P156">Los órganos competentes del Congreso de los Diputados, del Senado, del<text:span text:style-name="T44"> </text:span>Consejo General del Poder Judicial, del Tribunal Constitucional, del Tribunal de<text:span text:style-name="T44"> </text:span>Cuentas,<text:span text:style-name="T44"> </text:span>del<text:span text:style-name="T44"> </text:span>Defensor<text:span text:style-name="T44"> </text:span>del<text:span text:style-name="T44"> </text:span>Pueblo,<text:span text:style-name="T44"> </text:span>de<text:span text:style-name="T44"> </text:span>las<text:span text:style-name="T44"> </text:span>Asambleas<text:span text:style-name="T44"> </text:span>Legislativas<text:span text:style-name="T44"> </text:span>de<text:span text:style-name="T44"> </text:span>las<text:span text:style-name="T44"> </text:span>Comunidades Autónomas y de las instituciones autonómicas análogas al Tribunal<text:span text:style-name="T44"> </text:span>de Cuentas y al Defensor del Pueblo ajustarán su contratación a las normas<text:span text:style-name="T44"> </text:span>establecidas<text:span text:style-name="T35"> </text:span>en<text:span text:style-name="T35"> </text:span>esta<text:span text:style-name="T35"> </text:span>Ley<text:span text:style-name="T35"> </text:span>para<text:span text:style-name="T35"> </text:span>las<text:span text:style-name="T35"> </text:span>Administraciones<text:span text:style-name="T35"> </text:span>Públicas.</text:p>
      <text:p text:style-name="P157"><text:span text:style-name="T35">Asimismo, los órganos competentes de las Cortes Generales establecerán, en su caso, el órgano que deba conocer, en su ámbito de contratación, del recurso especial regulado en el Capítulo VI del Título I del Libro I de esta Ley, respetando las condiciones de cualificación, independencia e inamovilidad previstas en dicho Capítulo.»</text:span></text:p>
      <text:p text:style-name="P92">Siete.<text:span text:style-name="T44"> </text:span>Modificación del apartado f) de la disposición adicional decimosexta del Real<text:span text:style-name="T44"> </text:span>Decreto Legislativo 3/2011, por el cual se aprueba el texto refundido de la Ley de<text:span text:style-name="T44"> </text:span>Contratos<text:span text:style-name="T35"> </text:span>del<text:span text:style-name="T35"> </text:span>Sector Público:</text:p>
      <text:p text:style-name="P150">«f)<text:span text:style-name="T44"> </text:span>Todos<text:span text:style-name="T44"> </text:span>los<text:span text:style-name="T44"> </text:span>actos<text:span text:style-name="T44"> </text:span>y<text:span text:style-name="T44"> </text:span>manifestaciones<text:span text:style-name="T44"> </text:span>de<text:span text:style-name="T44"> </text:span>voluntad<text:span text:style-name="T44"> </text:span>de<text:span text:style-name="T44"> </text:span>los<text:span text:style-name="T44"> </text:span>órganos<text:span text:style-name="T44"> </text:span>administrativos o de las empresas licitadoras o contratistas que tengan efectos<text:span text:style-name="T44"> </text:span>jurídicos<text:span text:style-name="T44"> </text:span>y<text:span text:style-name="T44"> </text:span>se<text:span text:style-name="T44"> </text:span>emitan<text:span text:style-name="T44"> </text:span>a<text:span text:style-name="T44"> </text:span>lo<text:span text:style-name="T44"> </text:span>largo<text:span text:style-name="T44"> </text:span>del<text:span text:style-name="T44"> </text:span>procedimiento<text:span text:style-name="T44"> </text:span>de<text:span text:style-name="T44"> </text:span>contratación<text:span text:style-name="T44"> </text:span>deben<text:span text:style-name="T44"> </text:span>ser<text:span text:style-name="T35"> </text:span>autenticados mediante una firma electrónica avanzada reconocida de acuerdo con<text:span text:style-name="T44"> </text:span>la Ley 59/2003, de 19 de diciembre, de firma electrónica. Los medios electrónicos,<text:span text:style-name="T44"> </text:span>informáticos<text:span text:style-name="T35"> </text:span>o<text:span text:style-name="T35"> </text:span>telemáticos<text:span text:style-name="T35"> </text:span>empleados<text:span text:style-name="T35"> </text:span>deben<text:span text:style-name="T35"> </text:span>poder<text:span text:style-name="T35"> </text:span>garantizar<text:span text:style-name="T35"> </text:span>que<text:span text:style-name="T35"> </text:span>la<text:span text:style-name="T35"> </text:span>firma<text:span text:style-name="T35"> </text:span>se<text:span text:style-name="T35"> </text:span>ajusta<text:span text:style-name="T44"> </text:span>a<text:span text:style-name="T35"> </text:span>las<text:span text:style-name="T35"> </text:span>disposiciones<text:span text:style-name="T35"> </text:span>de<text:span text:style-name="T35"> </text:span>esta<text:span text:style-name="T35"> </text:span>norma.</text:p>
      <text:p text:style-name="P144">No<text:span text:style-name="T44"> </text:span>obstante<text:span text:style-name="T44"> </text:span>lo<text:span text:style-name="T44"> </text:span>anterior,<text:span text:style-name="T44"> </text:span>las<text:span text:style-name="T44"> </text:span>facturas<text:span text:style-name="T44"> </text:span>electrónicas<text:span text:style-name="T44"> </text:span>que<text:span text:style-name="T44"> </text:span>se<text:span text:style-name="T44"> </text:span>emitan<text:span text:style-name="T44"> </text:span>en<text:span text:style-name="T44"> </text:span>los<text:span text:style-name="T44"> </text:span>procedimientos<text:span text:style-name="T95"> </text:span>de<text:span text:style-name="T96"> </text:span>contratación<text:span text:style-name="T95"> </text:span>se<text:span text:style-name="T96"> </text:span>regirán<text:span text:style-name="T95"> </text:span>en<text:span text:style-name="T96"> </text:span>este<text:span text:style-name="T96"> </text:span>punto<text:span text:style-name="T95"> </text:span>por<text:span text:style-name="T96"> </text:span>lo<text:span text:style-name="T95"> </text:span>dispuesto<text:span text:style-name="T96"> </text:span>en<text:span text:style-name="T95"> </text:span>la<text:span text:style-name="T35"> </text:span>Ley<text:span text:style-name="T35"> </text:span>25/2013<text:span text:style-name="T35"> </text:span>de<text:span text:style-name="T35"> </text:span>impulso<text:span text:style-name="T35"> </text:span>de<text:span text:style-name="T35"> </text:span>la<text:span text:style-name="T35"> </text:span>factura<text:span text:style-name="T35"> </text:span>electrónica<text:span text:style-name="T35"> </text:span>y<text:span text:style-name="T35"> </text:span>creación<text:span text:style-name="T35"> </text:span>del<text:span text:style-name="T35"> </text:span>registro<text:span text:style-name="T35"> </text:span>contable<text:span text:style-name="T35"> </text:span>de<text:span text:style-name="T35"> </text:span>facturas<text:span text:style-name="T35"> </text:span>en<text:span text:style-name="T35"> </text:span>el<text:span text:style-name="T35"> </text:span>sector público.»</text:p>
      <text:p text:style-name="P113">Ocho.<text:span text:style-name="T44"> </text:span>Se modifica la disposición transitoria cuarta del texto refundido de la Ley de<text:span text:style-name="T44"> </text:span>Contratos<text:span text:style-name="T35"> </text:span>del<text:span text:style-name="T35"> </text:span>Sector Público,<text:span text:style-name="T35"> </text:span>que<text:span text:style-name="T35"> </text:span>queda<text:span text:style-name="T35"> </text:span>redactada de<text:span text:style-name="T35"> </text:span>la<text:span text:style-name="T35"> </text:span>siguiente<text:span text:style-name="T35"> </text:span>manera:</text:p>
      <text:p text:style-name="P33"><text:span text:style-name="T49">«Disposición transitoria cuarta.</text:span><text:span text:style-name="T53"> </text:span><text:span text:style-name="T12">Determinación de los casos en que es exigible la</text:span><text:span text:style-name="T14"> </text:span><text:span text:style-name="T12">clasificación</text:span><text:span text:style-name="T15"> </text:span><text:span text:style-name="T12">de</text:span><text:span text:style-name="T15"> </text:span><text:span text:style-name="T12">las</text:span><text:span text:style-name="T15"> </text:span><text:span text:style-name="T12">empresas</text:span><text:span text:style-name="T15"> </text:span><text:span text:style-name="T12">y de</text:span><text:span text:style-name="T15"> </text:span><text:span text:style-name="T12">los</text:span><text:span text:style-name="T15"> </text:span><text:span text:style-name="T12">requisitos mínimos</text:span><text:span text:style-name="T15"> </text:span><text:span text:style-name="T12">de</text:span><text:span text:style-name="T15"> </text:span><text:span text:style-name="T12">solvencia.</text:span></text:p>
      <text:p text:style-name="P158"><draw:frame draw:style-name="fr1" text:anchor-type="char" svg:x="19.821cm" svg:y="0.549cm" svg:width="0.347cm" svg:height="2.762cm" draw:z-index="50"><draw:text-box><text:p text:style-name="P254"><text:span text:style-name="T46">cve: BOE-A-2013-13722</text:span></text:p></draw:text-box></draw:frame>El apartado 1 del artículo 65, en cuanto delimita el ámbito de aplicación y de<text:span text:style-name="T44"> </text:span>exigibilidad<text:span text:style-name="T44"> </text:span>de<text:span text:style-name="T44"> </text:span>la<text:span text:style-name="T44"> </text:span>clasificación<text:span text:style-name="T44"> </text:span>previa,<text:span text:style-name="T44"> </text:span>entrará<text:span text:style-name="T44"> </text:span>en<text:span text:style-name="T44"> </text:span>vigor<text:span text:style-name="T44"> </text:span>conforme<text:span text:style-name="T44"> </text:span>a<text:span text:style-name="T44"> </text:span>lo<text:span text:style-name="T44"> </text:span>que<text:span text:style-name="T44"> </text:span>se<text:span text:style-name="T44"> </text:span>establezca en las normas reglamentarias de desarrollo de esta Ley por las que se<text:span text:style-name="T44"> </text:span>definan los grupos, subgrupos y categorías en que se clasificarán los contratos de<text:span text:style-name="T44"> </text:span>obras y los contratos de servicios, continuando vigente, hasta entonces, el párrafo<text:span text:style-name="T44"> </text:span>primero del apartado 1 del artículo 25 del Texto Refundido de la Ley de Contratos<text:span text:style-name="T44"> </text:span>de<text:span text:style-name="T35"> </text:span>las<text:span text:style-name="T35"> </text:span>Administraciones Públicas.</text:p>
      <text:p text:style-name="P162"/>
      <text:p text:style-name="P39"><draw:g text:anchor-type="as-char" svg:y="0cm" draw:z-index="85" draw:style-name="gr2"><draw:line draw:style-name="gr3" draw:text-style-name="P261" svg:x1="0cm" svg:y1="0cm" svg:x2="19.001cm" svg:y2="0cm"><text:p/></draw:line></draw:g></text:p>
      <text:h text:style-name="P253" text:outline-level="2"><draw:line text:anchor-type="char" draw:z-index="32" draw:style-name="gr1" draw:text-style-name="P260" svg:x1="1cm" svg:y1="0.617cm" svg:x2="20.001cm" svg:y2="0.617cm"><text:p/></draw:line><text:span text:style-name="T2">Núm.</text:span><text:span text:style-name="T3"> </text:span><text:span text:style-name="T2">311<text:tab/>Sábado 28</text:span><text:span text:style-name="T3"> </text:span><text:span text:style-name="T2">de diciembre</text:span><text:span text:style-name="T3"> </text:span><text:span text:style-name="T2">de 2013<text:tab/>Sec.</text:span><text:span text:style-name="T3"> </text:span><text:span text:style-name="T2">I.</text:span><text:span text:style-name="T4"> </text:span><text:span text:style-name="T2">Pág.</text:span><text:span text:style-name="T3"> </text:span><text:span text:style-name="T2">105876</text:span></text:h>
      <text:p text:style-name="P35"/>
      <text:p text:style-name="P160">La nueva redacción que la Ley de Impulso de la Factura Electrónica y creación<text:span text:style-name="T35"> </text:span>del Registro Contable de Facturas en el Sector Público da a los artículos 75, 76, 77<text:span text:style-name="T35"> </text:span>y<text:span text:style-name="T35"> </text:span>78<text:span text:style-name="T35"> </text:span>del<text:span text:style-name="T35"> </text:span>texto<text:span text:style-name="T35"> </text:span>refundido<text:span text:style-name="T35"> </text:span>de<text:span text:style-name="T35"> </text:span>la<text:span text:style-name="T35"> </text:span>Ley<text:span text:style-name="T35"> </text:span>de<text:span text:style-name="T35"> </text:span>Contratos<text:span text:style-name="T35"> </text:span>del<text:span text:style-name="T35"> </text:span>Sector<text:span text:style-name="T35"> </text:span>Público<text:span text:style-name="T35"> </text:span>y<text:span text:style-name="T35"> </text:span>el<text:span text:style-name="T35"> </text:span>artículo<text:span text:style-name="T35"> </text:span>79.<text:span text:style-name="T35"> </text:span>bis<text:span text:style-name="T35"> </text:span>de dicho texto refundido entrarán en vigor conforme a lo que se establezca en las<text:span text:style-name="T44"> </text:span>normas<text:span text:style-name="T44"> </text:span>reglamentarias<text:span text:style-name="T44"> </text:span>de<text:span text:style-name="T44"> </text:span>desarrollo<text:span text:style-name="T44"> </text:span>de<text:span text:style-name="T44"> </text:span>esta<text:span text:style-name="T44"> </text:span>Ley<text:span text:style-name="T44"> </text:span>por<text:span text:style-name="T44"> </text:span>las<text:span text:style-name="T44"> </text:span>que<text:span text:style-name="T44"> </text:span>se<text:span text:style-name="T44"> </text:span>definan<text:span text:style-name="T44"> </text:span>los<text:span text:style-name="T35"> </text:span>requisitos,<text:span text:style-name="T44"> </text:span>criterios<text:span text:style-name="T44"> </text:span>y<text:span text:style-name="T44"> </text:span>medios<text:span text:style-name="T44"> </text:span>de<text:span text:style-name="T44"> </text:span>acreditación<text:span text:style-name="T44"> </text:span>que<text:span text:style-name="T44"> </text:span>con<text:span text:style-name="T44"> </text:span>carácter<text:span text:style-name="T44"> </text:span>supletorio<text:span text:style-name="T44"> </text:span>se<text:span text:style-name="T44"> </text:span>establezcan<text:span text:style-name="T35"> </text:span>para<text:span text:style-name="T35"> </text:span>los<text:span text:style-name="T35"> </text:span>distintos<text:span text:style-name="T35"> </text:span>tipos de<text:span text:style-name="T35"> </text:span>contratos.</text:p>
      <text:p text:style-name="P146">No obstante lo anterior, no será exigible la clasificación en los contratos de<text:span text:style-name="T44"> </text:span>obras cuyo valor estimado sea inferior a 500.000 euros ni en los contratos de<text:span text:style-name="T44"> </text:span>servicios<text:span text:style-name="T35"> </text:span>cuyo<text:span text:style-name="T35"> </text:span>valor estimado<text:span text:style-name="T35"> </text:span>sea inferior<text:span text:style-name="T35"> </text:span>a<text:span text:style-name="T35"> </text:span>200.000<text:span text:style-name="T35"> </text:span>euros.»</text:p>
      <text:p text:style-name="P122"/>
      <text:p text:style-name="P16"><text:span text:style-name="T49">Disposición final cuarta.</text:span><text:span text:style-name="T55"> </text:span><text:span text:style-name="T12">Modificación de la Ley 14/2013, de 27 de septiembre, de apoyo</text:span><text:span text:style-name="T15"> </text:span><text:span text:style-name="T12">a</text:span><text:span text:style-name="T15"> </text:span><text:span text:style-name="T12">los</text:span><text:span text:style-name="T15"> </text:span><text:span text:style-name="T12">emprendedores</text:span><text:span text:style-name="T15"> </text:span><text:span text:style-name="T12">y</text:span><text:span text:style-name="T15"> </text:span><text:span text:style-name="T12">su internacionalización.</text:span></text:p>
      <text:p text:style-name="P74">Uno.<text:span text:style-name="T44"> </text:span>Se modifica la letra d) de la disposición derogatoria, que queda redactada del<text:span text:style-name="T44"> </text:span>siguiente modo:</text:p>
      <text:p text:style-name="P161">«d)<text:span text:style-name="T44"> </text:span>Las letras a) a e), ambas incluidas, del apartado Uno del artículo 5, las<text:span text:style-name="T44"> </text:span>letras<text:span text:style-name="T97"> </text:span>a)<text:span text:style-name="T98"> </text:span>y<text:span text:style-name="T98"> </text:span>b)<text:span text:style-name="T98"> </text:span>del<text:span text:style-name="T97"> </text:span>apartado<text:span text:style-name="T98"> </text:span>Dos<text:span text:style-name="T97"> </text:span>y<text:span text:style-name="T99"> </text:span>el<text:span text:style-name="T97"> </text:span>apartado<text:span text:style-name="T100"> </text:span>Tres<text:span text:style-name="T98"> </text:span>del<text:span text:style-name="T98"> </text:span>Real<text:span text:style-name="T97"> </text:span>Decreto-ley<text:span text:style-name="T98"> </text:span>13/2010,<text:span text:style-name="T44"> </text:span>de 3 de diciembre, de actuaciones en el ámbito fiscal, laboral y liberalizadoras para<text:span text:style-name="T35"> </text:span>fomentar<text:span text:style-name="T35"> </text:span>la<text:span text:style-name="T35"> </text:span>inversión<text:span text:style-name="T35"> </text:span>y<text:span text:style-name="T35"> </text:span>la<text:span text:style-name="T35"> </text:span>creación de<text:span text:style-name="T35"> </text:span>empleo.»</text:p>
      <text:p text:style-name="Text_20_body"/>
      <text:p text:style-name="P81">Dos.<text:span text:style-name="T44"> </text:span>Se<text:span text:style-name="T44"> </text:span>modifica<text:span text:style-name="T44"> </text:span>la<text:span text:style-name="T44"> </text:span>letra<text:span text:style-name="T44"> </text:span>g)<text:span text:style-name="T44"> </text:span>de<text:span text:style-name="T44"> </text:span>la<text:span text:style-name="T44"> </text:span>disposición<text:span text:style-name="T44"> </text:span>final<text:span text:style-name="T44"> </text:span>decimotercera,<text:span text:style-name="T44"> </text:span>que<text:span text:style-name="T44"> </text:span>queda<text:span text:style-name="T44"> </text:span>redactada<text:span text:style-name="T35"> </text:span>del<text:span text:style-name="T35"> </text:span>siguiente modo:</text:p>
      <text:p text:style-name="P150">«g) <text:s/><text:span text:style-name="T44"><text:s/></text:span>Lo previsto en el artículo 35, relativo al importe exigido para la cifra<text:span text:style-name="T44"> </text:span>mínima del capital social desembolsado y de recursos propios computables de las<text:span text:style-name="T44"> </text:span>sociedades de garantía recíproca, entrará en vigor a los 9 meses de su publicación<text:span text:style-name="T35"> </text:span>en<text:span text:style-name="T35"> </text:span>el<text:span text:style-name="T35"> </text:span>“Boletín Oficial del<text:span text:style-name="T35"> </text:span>Estado”.»</text:p>
      <text:p text:style-name="Text_20_body"/>
      <text:p text:style-name="P8"><text:span text:style-name="T49">Disposición</text:span><text:span text:style-name="T50"> </text:span><text:span text:style-name="T49">final</text:span><text:span text:style-name="T50"> </text:span><text:span text:style-name="T49">quinta.<text:tab/></text:span><text:span text:style-name="T12">Título competencial.</text:span></text:p>
      <text:p text:style-name="P107">La presente Ley tiene carácter básico y se dicta al amparo de los artículos 149.1.6.ª,<text:span text:style-name="T44"> </text:span>149.1.8.ª,<text:span text:style-name="T35"> </text:span>149.1.13.ª,<text:span text:style-name="T35"> </text:span>149.1.14.ª<text:span text:style-name="T35"> </text:span>y<text:span text:style-name="T35"> </text:span>149.1.18.ª<text:span text:style-name="T35"> </text:span>de<text:span text:style-name="T35"> </text:span>la<text:span text:style-name="T35"> </text:span>Constitución<text:span text:style-name="T35"> </text:span>española.</text:p>
      <text:p text:style-name="P122"/>
      <text:p text:style-name="P9"><text:span text:style-name="T49">Disposición</text:span><text:span text:style-name="T50"> </text:span><text:span text:style-name="T49">final</text:span><text:span text:style-name="T50"> </text:span><text:span text:style-name="T49">sexta.<text:tab/></text:span><text:span text:style-name="T12">Desarrollo</text:span><text:span text:style-name="T15"> </text:span><text:span text:style-name="T12">reglamentario.</text:span></text:p>
      <text:p text:style-name="P93">Reglamentariamente,<text:span text:style-name="T44"> </text:span>el<text:span text:style-name="T44"> </text:span>Ministro<text:span text:style-name="T44"> </text:span>de<text:span text:style-name="T44"> </text:span>Hacienda<text:span text:style-name="T44"> </text:span>y<text:span text:style-name="T44"> </text:span>Administraciones<text:span text:style-name="T44"> </text:span>Públicas<text:span text:style-name="T44"> </text:span>determinará los requisitos técnicos y funcionales tanto del registro contable de facturas<text:span text:style-name="T44"> </text:span>como del punto general de entrada de facturas electrónicas, con el fin de garantizar la<text:span text:style-name="T44"> </text:span>integridad,<text:span text:style-name="T35"> </text:span>seguridad<text:span text:style-name="T35"> </text:span>e<text:span text:style-name="T35"> </text:span>interoperabilidad<text:span text:style-name="T35"> </text:span>de<text:span text:style-name="T35"> </text:span>los<text:span text:style-name="T35"> </text:span>distintos<text:span text:style-name="T35"> </text:span>sistemas.</text:p>
      <text:p text:style-name="Text_20_body"/>
      <text:p text:style-name="P10"><text:span text:style-name="T49">Disposición</text:span><text:span text:style-name="T50"> </text:span><text:span text:style-name="T49">final</text:span><text:span text:style-name="T50"> </text:span><text:span text:style-name="T49">séptima.<text:tab/></text:span><text:span text:style-name="T15">Habilitación </text:span><text:span text:style-name="T12">normativa.</text:span></text:p>
      <text:p text:style-name="P120">Se habilita al Gobierno, al Ministro de Hacienda y Administraciones Públicas y al<text:span text:style-name="T44"> </text:span>Ministro de Industria, Energía y Turismo, en el ámbito de sus competencias, a dictar las<text:span text:style-name="T44"> </text:span>disposiciones<text:span text:style-name="T44"> </text:span>reglamentarias<text:span text:style-name="T44"> </text:span>y<text:span text:style-name="T44"> </text:span>adoptar<text:span text:style-name="T44"> </text:span>medidas<text:span text:style-name="T44"> </text:span>necesarias<text:span text:style-name="T44"> </text:span>para<text:span text:style-name="T44"> </text:span>el<text:span text:style-name="T44"> </text:span>desarrollo,<text:span text:style-name="T44"> </text:span>la<text:span text:style-name="T44"> </text:span>aplicación<text:span text:style-name="T35"> </text:span>y<text:span text:style-name="T35"> </text:span>ejecución<text:span text:style-name="T35"> </text:span>de<text:span text:style-name="T35"> </text:span>lo<text:span text:style-name="T35"> </text:span>dispuesto<text:span text:style-name="T35"> </text:span>en<text:span text:style-name="T35"> </text:span>esta<text:span text:style-name="T35"> </text:span>Ley.</text:p>
      <text:p text:style-name="Text_20_body"/>
      <text:p text:style-name="P7"><text:span text:style-name="T49">Disposición</text:span><text:span text:style-name="T50"> </text:span><text:span text:style-name="T49">final</text:span><text:span text:style-name="T50"> </text:span><text:span text:style-name="T49">octava.<text:tab/></text:span><text:span text:style-name="T12">Entrada</text:span><text:span text:style-name="T15"> </text:span><text:span text:style-name="T12">en</text:span><text:span text:style-name="T15"> </text:span><text:span text:style-name="T12">vigor.</text:span></text:p>
      <text:p text:style-name="P107"><draw:frame draw:style-name="fr1" text:anchor-type="char" svg:x="19.821cm" svg:y="0.579cm" svg:width="0.347cm" svg:height="2.762cm" draw:z-index="51"><draw:text-box><text:p text:style-name="P254"><text:span text:style-name="T46">cve: BOE-A-2013-13722</text:span></text:p></draw:text-box></draw:frame>La presente Ley entrará en vigor a los veinte días de su publicación en el «Boletín<text:span text:style-name="T44"> </text:span>Oficial<text:span text:style-name="T35"> </text:span>del<text:span text:style-name="T35"> </text:span>Estado». No<text:span text:style-name="T35"> </text:span>obstante:</text:p>
      <text:list xml:id="list608094788356491215" text:style-name="WWNum22">
        <text:list-item>
          <text:p text:style-name="P189"><text:span text:style-name="T49">El</text:span><text:span text:style-name="T81"> </text:span><text:span text:style-name="T49">artículo</text:span><text:span text:style-name="T81"> </text:span><text:span text:style-name="T49">4,</text:span><text:span text:style-name="T81"> </text:span><text:span text:style-name="T49">sobre</text:span><text:span text:style-name="T81"> </text:span><text:span text:style-name="T49">obligaciones</text:span><text:span text:style-name="T82"> </text:span><text:span text:style-name="T49">de</text:span><text:span text:style-name="T81"> </text:span><text:span text:style-name="T49">presentación</text:span><text:span text:style-name="T81"> </text:span><text:span text:style-name="T49">de</text:span><text:span text:style-name="T81"> </text:span><text:span text:style-name="T49">factura</text:span><text:span text:style-name="T82"> </text:span><text:span text:style-name="T49">electrónica,</text:span><text:span text:style-name="T81"> </text:span><text:span text:style-name="T49">entrará</text:span><text:span text:style-name="T50"> </text:span><text:span text:style-name="T49">en</text:span><text:span text:style-name="T50"> </text:span><text:span text:style-name="T49">vigor el</text:span><text:span text:style-name="T50"> </text:span><text:span text:style-name="T49">15</text:span><text:span text:style-name="T50"> </text:span><text:span text:style-name="T49">de</text:span><text:span text:style-name="T50"> </text:span><text:span text:style-name="T49">enero</text:span><text:span text:style-name="T50"> </text:span><text:span text:style-name="T49">de</text:span><text:span text:style-name="T50"> </text:span><text:span text:style-name="T49">2015.</text:span></text:p>
        </text:list-item>
      </text:list>
      <text:p text:style-name="P164"><draw:frame draw:style-name="fr3" text:anchor-type="char" svg:x="19.821cm" svg:y="24.774cm" svg:width="0.347cm" svg:height="2.762cm" draw:z-index="52"><draw:text-box><text:p text:style-name="P254"><text:span text:style-name="T46">cve: BOE-A-2013-13722</text:span></text:p></draw:text-box></draw:frame></text:p>
      <text:p text:style-name="P39"><draw:g text:anchor-type="as-char" svg:y="0cm" draw:z-index="86" draw:style-name="gr2"><draw:line draw:style-name="gr3" draw:text-style-name="P261" svg:x1="0cm" svg:y1="0cm" svg:x2="19.001cm" svg:y2="0cm"><text:p/></draw:line></draw:g></text:p>
      <text:h text:style-name="P253" text:outline-level="2"><draw:line text:anchor-type="char" draw:z-index="33" draw:style-name="gr1" draw:text-style-name="P260" svg:x1="1cm" svg:y1="0.617cm" svg:x2="20.001cm" svg:y2="0.617cm"><text:p/></draw:line><text:span text:style-name="T2">Núm.</text:span><text:span text:style-name="T3"> </text:span><text:span text:style-name="T2">311<text:tab/>Sábado 28</text:span><text:span text:style-name="T3"> </text:span><text:span text:style-name="T2">de diciembre</text:span><text:span text:style-name="T3"> </text:span><text:span text:style-name="T2">de 2013<text:tab/>Sec.</text:span><text:span text:style-name="T3"> </text:span><text:span text:style-name="T2">I.</text:span><text:span text:style-name="T4"> </text:span><text:span text:style-name="T2">Pág.</text:span><text:span text:style-name="T3"> </text:span><text:span text:style-name="T2">105877</text:span></text:h>
      <text:p text:style-name="P35"/>
      <text:list xml:id="list102026389286660" text:continue-numbering="true" text:style-name="WWNum22">
        <text:list-item>
          <text:p text:style-name="P203"><text:span text:style-name="T49">El artículo 9, sobre anotación en el registro contable de facturas, y la disposición</text:span><text:span text:style-name="T53"> </text:span><text:span text:style-name="T49">final</text:span><text:span text:style-name="T50"> </text:span><text:span text:style-name="T49">primera,</text:span><text:span text:style-name="T50"> </text:span><text:span text:style-name="T49">por</text:span><text:span text:style-name="T50"> </text:span><text:span text:style-name="T49">la</text:span><text:span text:style-name="T50"> </text:span><text:span text:style-name="T49">que</text:span><text:span text:style-name="T50"> </text:span><text:span text:style-name="T49">se</text:span><text:span text:style-name="T50"> </text:span><text:span text:style-name="T49">modifica</text:span><text:span text:style-name="T50"> </text:span><text:span text:style-name="T49">el</text:span><text:span text:style-name="T50"> </text:span><text:span text:style-name="T49">apartado</text:span><text:span text:style-name="T50"> </text:span><text:span text:style-name="T49">4</text:span><text:span text:style-name="T50"> </text:span><text:span text:style-name="T49">del</text:span><text:span text:style-name="T50"> </text:span><text:span text:style-name="T49">artículo</text:span><text:span text:style-name="T50"> </text:span><text:span text:style-name="T49">34</text:span><text:span text:style-name="T50"> </text:span><text:span text:style-name="T49">de</text:span><text:span text:style-name="T50"> </text:span><text:span text:style-name="T49">la</text:span><text:span text:style-name="T50"> </text:span><text:span text:style-name="T49">Ley</text:span><text:span text:style-name="T50"> </text:span><text:span text:style-name="T49">29/1987,</text:span><text:span text:style-name="T50"> </text:span><text:span text:style-name="T49">de</text:span><text:span text:style-name="T50"> </text:span><text:span text:style-name="T49">18</text:span><text:span text:style-name="T53"> </text:span><text:span text:style-name="T49">de diciembre, del Impuesto sobre Sucesiones y Donaciones, entrará en vigor el 1 de</text:span><text:span text:style-name="T53"> </text:span><text:span text:style-name="T49">enero</text:span><text:span text:style-name="T50"> </text:span><text:span text:style-name="T49">de</text:span><text:span text:style-name="T50"> </text:span><text:span text:style-name="T49">2014.</text:span></text:p>
        </text:list-item>
      </text:list>
      <text:p text:style-name="P62">Por tanto,</text:p>
      <text:p text:style-name="P64">Mando<text:span text:style-name="T101"> </text:span>a<text:span text:style-name="T101"> </text:span>todos<text:span text:style-name="T101"> </text:span>los<text:span text:style-name="T101"> </text:span>españoles,<text:span text:style-name="T101"> </text:span>particulares<text:span text:style-name="T101"> </text:span>y<text:span text:style-name="T101"> </text:span>autoridades,<text:span text:style-name="T102"> </text:span>que<text:span text:style-name="T101"> </text:span>guarden<text:span text:style-name="T101"> </text:span>y<text:span text:style-name="T101"> </text:span>hagan<text:span text:style-name="T44"> </text:span>guardar<text:span text:style-name="T35"> </text:span>esta<text:span text:style-name="T35"> </text:span>Ley.</text:p>
      <text:p text:style-name="P63">Madrid,<text:span text:style-name="T35"> </text:span>27<text:span text:style-name="T35"> </text:span>de<text:span text:style-name="T35"> </text:span>diciembre<text:span text:style-name="T35"> </text:span>de<text:span text:style-name="T35"> </text:span>2013.</text:p>
      <text:p text:style-name="P163">JUAN<text:span text:style-name="T35"> </text:span>CARLOS<text:span text:style-name="T35"> </text:span>R.</text:p>
      <text:p text:style-name="P57"/>
      <text:p text:style-name="P34"><text:span text:style-name="T37">El Presidente del Gobierno,</text:span><text:span text:style-name="T39"> </text:span><text:span text:style-name="T37">MARIANO</text:span><text:span text:style-name="T39"> </text:span><text:span text:style-name="T37">RAJOY</text:span><text:span text:style-name="T39"> </text:span><text:span text:style-name="T37">BREY</text:span></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52"><draw:frame draw:style-name="fr4" text:anchor-type="char" svg:x="0.917cm" svg:y="0.258cm" svg:width="19.168cm" svg:height="0.601cm" draw:z-index="34"><draw:text-box><text:p text:style-name="P259"><text:a xlink:type="simple" xlink:href="http://www.boe.es/" text:style-name="Internet_20_link" text:visited-style-name="Visited_20_Internet_20_Link">http://www.boe.es</text:a><text:span text:style-name="T103"><text:tab/></text:span><text:span text:style-name="T105">BOLETÍN</text:span><text:span text:style-name="T106"> </text:span><text:span text:style-name="T105">OFICIAL</text:span><text:span text:style-name="T106"> </text:span><text:span text:style-name="T105">DEL</text:span><text:span text:style-name="T106"> </text:span><text:span text:style-name="T105">ESTADO<text:tab/></text:span><text:span text:style-name="T103">D.</text:span><text:span text:style-name="T104"> </text:span><text:span text:style-name="T103">L.:</text:span><text:span text:style-name="T104"> </text:span><text:span text:style-name="T103">M-1/1958</text:span><text:span text:style-name="T104"> </text:span><text:span text:style-name="T103">-</text:span><text:span text:style-name="T104"> </text:span><text:span text:style-name="T103">ISSN:</text:span><text:span text:style-name="T104"> </text:span><text:span text:style-name="T103">0212-033X</text:span></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Arial" svg:font-family="Arial" style:font-family-generic="roman" style:font-pitch="variable"/>
    <style:font-face style:name="Arial MT" svg:font-family="'Arial MT'"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MT1" svg:font-family="'Arial MT'"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margin-left="0cm" fo:margin-right="0cm" fo:margin-top="0cm" fo:margin-bottom="0cm" loext:contextual-spacing="false" fo:line-height="100%" fo:text-align="start" style:justify-single-word="false" fo:orphans="0" fo:widows="0" fo:hyphenation-ladder-count="no-limit" fo:text-indent="0cm" style:auto-text-indent="false" style:text-autospace="ideograph-alpha" style:punctuation-wrap="hanging" style:line-break="strict" style:tab-stop-distance="1.27cm"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Arial MT" fo:font-family="'Arial MT'" style:font-family-generic="roman" style:font-pitch="variable" fo:language="es" fo:country="ES" style:font-name-asian="Arial MT1" style:font-family-asian="'Arial MT'" style:font-family-generic-asian="system" style:font-pitch-asian="variable" style:language-asian="en" style:country-asian="US" style:font-name-complex="Arial MT1" style:font-family-complex="'Arial MT'" style:font-family-generic-complex="system" style:font-pitch-complex="variable"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Arial MT" fo:font-family="'Arial MT'" style:font-family-generic="roman" style:font-pitch="variable" fo:font-size="10pt" fo:language="es" fo:country="ES" style:font-name-asian="Arial MT1" style:font-family-asian="'Arial MT'" style:font-family-generic-asian="system" style:font-pitch-asian="variable" style:font-size-asian="10pt" style:language-asian="en" style:country-asian="US" style:font-name-complex="Arial MT1" style:font-family-complex="'Arial MT'" style:font-family-generic-complex="system" style:font-pitch-complex="variable" style:font-size-complex="10pt" style:language-complex="ar" style:country-complex="SA"/>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2" style:list-style-name="" style:class="text">
      <style:paragraph-properties fo:margin-left="0.035cm" fo:margin-right="0cm" fo:margin-top="0.023cm" fo:margin-bottom="0cm" loext:contextual-spacing="false" fo:text-indent="0cm" style:auto-text-indent="false"/>
      <style:text-properties style:font-name="Arial" fo:font-family="Arial" style:font-family-generic="roman" style:font-pitch="variable" fo:font-size="10pt" fo:language="es" fo:country="ES" fo:font-weight="bold" style:font-name-asian="Arial1" style:font-family-asian="Arial" style:font-family-generic-asian="system" style:font-pitch-asian="variable" style:font-size-asian="10pt" style:language-asian="en" style:country-asian="US" style:font-weight-asian="bold" style:font-name-complex="Arial1" style:font-family-complex="Arial" style:font-family-generic-complex="system" style:font-pitch-complex="variable" style:font-size-complex="10pt" style:language-complex="ar" style:country-complex="SA" style:font-weight-complex="bold"/>
    </style:style>
    <style:style style:name="List_20_Paragraph" style:display-name="List Paragraph" style:family="paragraph" style:parent-style-name="Standard" style:default-outline-level="">
      <style:paragraph-properties fo:margin-left="3.794cm" fo:margin-right="2.79cm" fo:margin-top="0.004cm" fo:margin-bottom="0cm" loext:contextual-spacing="false" fo:text-align="justify" style:justify-single-word="false" fo:text-indent="0.6cm" style:auto-text-indent="false"/>
      <style:text-properties style:font-name="Arial MT" fo:font-family="'Arial MT'" style:font-family-generic="roman" style:font-pitch="variable" fo:language="es" fo:country="ES" style:font-name-asian="Arial MT1" style:font-family-asian="'Arial MT'" style:font-family-generic-asian="system" style:font-pitch-asian="variable" style:language-asian="en" style:country-asian="US" style:font-name-complex="Arial MT1" style:font-family-complex="'Arial MT'" style:font-family-generic-complex="system" style:font-pitch-complex="variable" style:language-complex="ar" style:country-complex="SA"/>
    </style:style>
    <style:style style:name="Table_20_Paragraph" style:display-name="Table Paragraph" style:family="paragraph" style:parent-style-name="Standard" style:default-outline-level="">
      <style:text-properties fo:language="es" fo:country="ES" style:language-asian="en" style:country-asian="US" style:language-complex="ar" style:country-complex="SA"/>
    </style:style>
    <style:style style:name="Frame_20_contents" style:display-name="Frame contents" style:family="paragraph" style:parent-style-name="Standard" style:class="extra"/>
    <style:style style:name="Header" style:family="paragraph" style:parent-style-name="Standard" style:class="extra"/>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2" style:display-name="Heading 2" style:family="paragraph" style:parent-style-name="Heading" style:class="text"/>
    <style:style style:name="Heading_20_3" style:display-name="Heading 3" style:family="paragraph" style:parent-style-name="Heading" style:class="text"/>
    <style:style style:name="Default_20_Paragraph_20_Font" style:display-name="Default Paragraph Font" style:family="text"/>
    <style:style style:name="ListLabel_20_1" style:display-name="ListLabel 1" style:family="text">
      <style:text-properties fo:font-size="10pt" fo:language="es" fo:country="ES" style:font-name-asian="Arial MT1" style:font-family-asian="'Arial MT'" style:font-family-generic-asian="system" style:font-pitch-asian="variable" style:font-size-asian="10pt" style:language-asian="en" style:country-asian="US" style:font-name-complex="Arial MT1" style:font-family-complex="'Arial MT'" style:font-family-generic-complex="system" style:font-pitch-complex="variable" style:font-size-complex="10pt" style:language-complex="ar" style:country-complex="SA" style:text-scale="100%"/>
    </style:style>
    <style:style style:name="ListLabel_20_2" style:display-name="ListLabel 2" style:family="text">
      <style:text-properties fo:language="es" fo:country="ES" style:language-asian="en" style:country-asian="US" style:language-complex="ar" style:country-complex="SA"/>
    </style:style>
    <style:style style:name="ListLabel_20_3" style:display-name="ListLabel 3" style:family="text">
      <style:text-properties fo:font-size="10pt" fo:letter-spacing="normal" fo:language="es" fo:country="ES" style:font-name-asian="Arial MT1" style:font-family-asian="'Arial MT'" style:font-family-generic-asian="system" style:font-pitch-asian="variable" style:font-size-asian="10pt" style:language-asian="en" style:country-asian="US" style:font-name-complex="Arial MT1" style:font-family-complex="'Arial MT'" style:font-family-generic-complex="system" style:font-pitch-complex="variable" style:font-size-complex="10pt" style:language-complex="ar" style:country-complex="SA" style:text-scale="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 style:num-suffix=")" style:num-format="a" style:num-letter-sync="true">
        <style:list-level-properties text:list-level-position-and-space-mode="label-alignment">
          <style:list-level-label-alignment text:label-followed-by="listtab" fo:text-indent="-0.669cm" fo:margin-left="2.794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669cm" fo:margin-left="4.466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669cm" fo:margin-left="6.147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69cm" fo:margin-left="7.826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69cm" fo:margin-left="9.507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69cm" fo:margin-left="11.187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69cm" fo:margin-left="12.86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69cm" fo:margin-left="14.547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69cm" fo:margin-left="16.22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3" style:num-suffix=")" style:num-format="a" style:num-letter-sync="true">
        <style:list-level-properties text:list-level-position-and-space-mode="label-alignment">
          <style:list-level-label-alignment text:label-followed-by="listtab" fo:text-indent="-0.69cm" fo:margin-left="3.794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69cm" fo:margin-left="5.3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69cm" fo:margin-left="6.966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9cm" fo:margin-left="8.543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9cm" fo:margin-left="10.121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9cm" fo:margin-left="11.69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9cm" fo:margin-left="13.277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9cm" fo:margin-left="14.854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9cm" fo:margin-left="16.43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3" style:num-suffix="." style:num-format="1">
        <style:list-level-properties text:list-level-position-and-space-mode="label-alignment">
          <style:list-level-label-alignment text:label-followed-by="listtab" fo:text-indent="-0.665cm" fo:margin-left="3.794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665cm" fo:margin-left="5.3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665cm" fo:margin-left="6.966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65cm" fo:margin-left="8.543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65cm" fo:margin-left="10.121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65cm" fo:margin-left="11.69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65cm" fo:margin-left="13.277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65cm" fo:margin-left="14.854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65cm" fo:margin-left="16.43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3" style:num-suffix=")" style:num-format="a" style:num-letter-sync="true">
        <style:list-level-properties text:list-level-position-and-space-mode="label-alignment">
          <style:list-level-label-alignment text:label-followed-by="listtab" fo:text-indent="-0.693cm" fo:margin-left="3.794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693cm" fo:margin-left="5.3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693cm" fo:margin-left="6.966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93cm" fo:margin-left="8.543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93cm" fo:margin-left="10.121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93cm" fo:margin-left="11.69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93cm" fo:margin-left="13.277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93cm" fo:margin-left="14.854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93cm" fo:margin-left="16.43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3" style:num-suffix="." style:num-format="1">
        <style:list-level-properties text:list-level-position-and-space-mode="label-alignment">
          <style:list-level-label-alignment text:label-followed-by="listtab" fo:text-indent="-0.665cm" fo:margin-left="3.794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665cm" fo:margin-left="5.3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665cm" fo:margin-left="6.966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65cm" fo:margin-left="8.543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65cm" fo:margin-left="10.121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65cm" fo:margin-left="11.69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65cm" fo:margin-left="13.277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65cm" fo:margin-left="14.854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65cm" fo:margin-left="16.43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 style:num-suffix=")" style:num-format="a" style:num-letter-sync="true">
        <style:list-level-properties text:list-level-position-and-space-mode="label-alignment">
          <style:list-level-label-alignment text:label-followed-by="listtab" fo:text-indent="-0.683cm" fo:margin-left="3.794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683cm" fo:margin-left="5.3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683cm" fo:margin-left="6.966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83cm" fo:margin-left="8.543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83cm" fo:margin-left="10.121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83cm" fo:margin-left="11.69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83cm" fo:margin-left="13.277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83cm" fo:margin-left="14.854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83cm" fo:margin-left="16.43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3" style:num-suffix="." style:num-format="1">
        <style:list-level-properties text:list-level-position-and-space-mode="label-alignment">
          <style:list-level-label-alignment text:label-followed-by="listtab" fo:text-indent="-0.647cm" fo:margin-left="3.794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647cm" fo:margin-left="5.3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647cm" fo:margin-left="6.966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47cm" fo:margin-left="8.543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47cm" fo:margin-left="10.121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47cm" fo:margin-left="11.69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47cm" fo:margin-left="13.277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47cm" fo:margin-left="14.854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47cm" fo:margin-left="16.43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3" style:num-suffix=")" style:num-format="a" style:num-letter-sync="true">
        <style:list-level-properties text:list-level-position-and-space-mode="label-alignment">
          <style:list-level-label-alignment text:label-followed-by="listtab" fo:text-indent="-0.688cm" fo:margin-left="3.794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688cm" fo:margin-left="5.3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688cm" fo:margin-left="6.966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88cm" fo:margin-left="8.543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88cm" fo:margin-left="10.121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88cm" fo:margin-left="11.69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88cm" fo:margin-left="13.277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88cm" fo:margin-left="14.854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88cm" fo:margin-left="16.43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3" style:num-suffix="." style:num-format="1">
        <style:list-level-properties text:list-level-position-and-space-mode="label-alignment">
          <style:list-level-label-alignment text:label-followed-by="listtab" fo:text-indent="-0.647cm" fo:margin-left="3.794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647cm" fo:margin-left="5.3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647cm" fo:margin-left="6.966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47cm" fo:margin-left="8.543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47cm" fo:margin-left="10.121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47cm" fo:margin-left="11.69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47cm" fo:margin-left="13.277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47cm" fo:margin-left="14.854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47cm" fo:margin-left="16.43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3" style:num-suffix=")" style:num-format="a" style:num-letter-sync="true">
        <style:list-level-properties text:list-level-position-and-space-mode="label-alignment">
          <style:list-level-label-alignment text:label-followed-by="listtab" fo:text-indent="-0.679cm" fo:margin-left="5.07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679cm" fo:margin-left="6.53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679cm" fo:margin-left="7.98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79cm" fo:margin-left="9.432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79cm" fo:margin-left="10.883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79cm" fo:margin-left="12.33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79cm" fo:margin-left="13.785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79cm" fo:margin-left="15.235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79cm" fo:margin-left="16.68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3" style:num-suffix="." style:num-format="1">
        <style:list-level-properties text:list-level-position-and-space-mode="label-alignment">
          <style:list-level-label-alignment text:label-followed-by="listtab" fo:text-indent="-0.656cm" fo:margin-left="3.794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656cm" fo:margin-left="5.3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656cm" fo:margin-left="6.966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56cm" fo:margin-left="8.543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56cm" fo:margin-left="10.121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56cm" fo:margin-left="11.69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56cm" fo:margin-left="13.277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56cm" fo:margin-left="14.854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56cm" fo:margin-left="16.43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3" style:num-suffix="." style:num-format="1">
        <style:list-level-properties text:list-level-position-and-space-mode="label-alignment">
          <style:list-level-label-alignment text:label-followed-by="listtab" fo:text-indent="-0.647cm" fo:margin-left="2.794cm"/>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665cm" fo:margin-left="3.794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665cm" fo:margin-left="5.5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65cm" fo:margin-left="7.3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65cm" fo:margin-left="9.068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65cm" fo:margin-left="10.821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65cm" fo:margin-left="12.575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65cm" fo:margin-left="14.32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65cm" fo:margin-left="16.08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3" style:num-suffix="." style:num-format="1">
        <style:list-level-properties text:list-level-position-and-space-mode="label-alignment">
          <style:list-level-label-alignment text:label-followed-by="listtab" fo:text-indent="-0.647cm" fo:margin-left="2.794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647cm" fo:margin-left="4.466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647cm" fo:margin-left="6.147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47cm" fo:margin-left="7.826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47cm" fo:margin-left="9.507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47cm" fo:margin-left="11.187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47cm" fo:margin-left="12.86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47cm" fo:margin-left="14.547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47cm" fo:margin-left="16.22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3" style:num-suffix="." style:num-format="1">
        <style:list-level-properties text:list-level-position-and-space-mode="label-alignment">
          <style:list-level-label-alignment text:label-followed-by="listtab" fo:text-indent="-0.676cm" fo:margin-left="2.794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676cm" fo:margin-left="4.466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676cm" fo:margin-left="6.147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76cm" fo:margin-left="7.826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76cm" fo:margin-left="9.507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76cm" fo:margin-left="11.187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76cm" fo:margin-left="12.86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76cm" fo:margin-left="14.547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76cm" fo:margin-left="16.22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3" style:num-suffix="." style:num-format="1">
        <style:list-level-properties text:list-level-position-and-space-mode="label-alignment">
          <style:list-level-label-alignment text:label-followed-by="listtab" fo:text-indent="-0.647cm" fo:margin-left="2.794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647cm" fo:margin-left="4.466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647cm" fo:margin-left="6.147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47cm" fo:margin-left="7.826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47cm" fo:margin-left="9.507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47cm" fo:margin-left="11.187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47cm" fo:margin-left="12.86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47cm" fo:margin-left="14.547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47cm" fo:margin-left="16.22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 style:num-suffix="." style:num-format="1">
        <style:list-level-properties text:list-level-position-and-space-mode="label-alignment">
          <style:list-level-label-alignment text:label-followed-by="listtab" fo:text-indent="-0.672cm" fo:margin-left="2.794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672cm" fo:margin-left="4.466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672cm" fo:margin-left="6.147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72cm" fo:margin-left="7.826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72cm" fo:margin-left="9.507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72cm" fo:margin-left="11.187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72cm" fo:margin-left="12.86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72cm" fo:margin-left="14.547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72cm" fo:margin-left="16.22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suffix="." style:num-format="1">
        <style:list-level-properties text:list-level-position-and-space-mode="label-alignment">
          <style:list-level-label-alignment text:label-followed-by="listtab" fo:text-indent="-0.647cm" fo:margin-left="2.794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647cm" fo:margin-left="4.466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647cm" fo:margin-left="6.147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47cm" fo:margin-left="7.826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47cm" fo:margin-left="9.507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47cm" fo:margin-left="11.187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47cm" fo:margin-left="12.86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47cm" fo:margin-left="14.547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47cm" fo:margin-left="16.22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 style:num-suffix="." style:num-format="1">
        <style:list-level-properties text:list-level-position-and-space-mode="label-alignment">
          <style:list-level-label-alignment text:label-followed-by="listtab" fo:text-indent="-0.647cm" fo:margin-left="2.794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647cm" fo:margin-left="4.466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647cm" fo:margin-left="6.147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47cm" fo:margin-left="7.826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47cm" fo:margin-left="9.507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47cm" fo:margin-left="11.187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47cm" fo:margin-left="12.86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47cm" fo:margin-left="14.547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47cm" fo:margin-left="16.22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a" style:num-letter-sync="true">
        <style:list-level-properties text:list-level-position-and-space-mode="label-alignment">
          <style:list-level-label-alignment text:label-followed-by="listtab" fo:text-indent="-0.669cm" fo:margin-left="2.794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669cm" fo:margin-left="4.466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669cm" fo:margin-left="6.147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69cm" fo:margin-left="7.826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69cm" fo:margin-left="9.507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69cm" fo:margin-left="11.187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69cm" fo:margin-left="12.86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69cm" fo:margin-left="14.547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69cm" fo:margin-left="16.22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1">
        <style:list-level-properties text:list-level-position-and-space-mode="label-alignment">
          <style:list-level-label-alignment text:label-followed-by="listtab" fo:text-indent="-0.647cm" fo:margin-left="2.794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647cm" fo:margin-left="4.466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647cm" fo:margin-left="6.147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47cm" fo:margin-left="7.826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47cm" fo:margin-left="9.507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47cm" fo:margin-left="11.187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47cm" fo:margin-left="12.86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47cm" fo:margin-left="14.547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47cm" fo:margin-left="16.22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 style:num-suffix=")" style:num-format="a" style:num-letter-sync="true">
        <style:list-level-properties text:list-level-position-and-space-mode="label-alignment">
          <style:list-level-label-alignment text:label-followed-by="listtab" fo:text-indent="-0.667cm" fo:margin-left="4.06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667cm" fo:margin-left="5.609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667cm" fo:margin-left="7.163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67cm" fo:margin-left="8.7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67cm" fo:margin-left="10.26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67cm" fo:margin-left="11.822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67cm" fo:margin-left="13.376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67cm" fo:margin-left="14.92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67cm" fo:margin-left="16.48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3" style:num-suffix="." style:num-format="1">
        <style:list-level-properties text:list-level-position-and-space-mode="label-alignment">
          <style:list-level-label-alignment text:label-followed-by="listtab" fo:text-indent="-0.654cm" fo:margin-left="2.794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654cm" fo:margin-left="4.466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654cm" fo:margin-left="6.147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54cm" fo:margin-left="7.826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54cm" fo:margin-left="9.507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54cm" fo:margin-left="11.187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54cm" fo:margin-left="12.86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54cm" fo:margin-left="14.547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54cm" fo:margin-left="16.22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style>
    <style:style style:name="MP2" style:family="paragraph" style:parent-style-name="Frame_20_contents">
      <style:paragraph-properties fo:margin-left="0.005cm" fo:margin-right="0.005cm" fo:margin-top="0.012cm" fo:margin-bottom="0cm" loext:contextual-spacing="false" fo:text-align="center" style:justify-single-word="false" fo:text-indent="0cm" style:auto-text-indent="false"/>
    </style:style>
    <style:style style:name="MP3" style:family="paragraph" style:parent-style-name="Frame_20_contents">
      <style:paragraph-properties fo:margin-left="0.005cm" fo:margin-right="0.002cm" fo:margin-top="0.399cm" fo:margin-bottom="0cm" loext:contextual-spacing="false" fo:text-align="center" style:justify-single-word="false" fo:text-indent="0cm" style:auto-text-indent="false"/>
    </style:style>
    <style:style style:name="MP4" style:family="paragraph" style:parent-style-name="Frame_20_contents">
      <style:paragraph-properties fo:margin-left="0.035cm" fo:margin-right="0cm" fo:margin-top="0.023cm" fo:margin-bottom="0cm" loext:contextual-spacing="false" fo:text-align="start" style:justify-single-word="false" fo:text-indent="0cm" style:auto-text-indent="false"/>
    </style:style>
    <style:style style:name="MP5" style:family="paragraph" style:parent-style-name="Frame_20_contents">
      <style:paragraph-properties fo:margin-left="0.035cm" fo:margin-right="0cm" fo:margin-top="0.012cm" fo:margin-bottom="0cm" loext:contextual-spacing="false" fo:text-align="start" style:justify-single-word="false" fo:text-indent="0cm" style:auto-text-indent="false"/>
    </style:style>
    <style:style style:name="MT1" style:family="text">
      <style:text-properties fo:color="#00447a" style:font-name="Arial" fo:font-size="20pt" fo:font-weight="bold" style:font-size-asian="20pt" style:font-weight-asian="bold"/>
    </style:style>
    <style:style style:name="MT2" style:family="text">
      <style:text-properties fo:color="#00447a" style:font-name="Arial" fo:font-size="20pt" fo:letter-spacing="normal" fo:font-weight="bold" style:font-size-asian="20pt" style:font-weight-asian="bold"/>
    </style:style>
    <style:style style:name="MT3" style:family="text">
      <style:text-properties fo:color="#00447a" style:font-name="Arial" fo:font-size="10pt" fo:font-weight="bold" style:font-size-asian="10pt" style:font-weight-asian="bold"/>
    </style:style>
    <style:style style:name="MT4" style:family="text">
      <style:text-properties fo:color="#00447a" style:font-name="Arial" fo:font-size="10pt" fo:letter-spacing="normal" fo:font-weight="bold" style:font-size-asian="10pt" style:font-weight-asian="bold"/>
    </style:style>
    <style:style style:name="MT5" style:family="text">
      <style:text-properties fo:color="#00447a" style:font-name="Arial" fo:font-size="10pt" fo:letter-spacing="0.097cm" fo:font-weight="bold" style:font-size-asian="10pt" style:font-weight-asian="bold"/>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draw:fill="none" draw:opacity="0%" fo:padding="0cm" fo:border="0.06pt solid #000000"/>
    </style:style>
    <style:page-layout style:name="Mpm1">
      <style:page-layout-properties fo:page-width="21.001cm" fo:page-height="29.7cm" style:num-format="1" style:print-orientation="portrait" fo:margin-top="1.078cm" fo:margin-bottom="0.494cm" fo:margin-left="0.706cm" fo:margin-right="0.706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109cm" fo:margin-left="0cm" fo:margin-right="0cm" fo:margin-bottom="1.009cm" style:dynamic-spacing="true"/>
      </style:header-style>
      <style:footer-style/>
    </style:page-layout>
    <style:page-layout style:name="Mpm2">
      <style:page-layout-properties fo:page-width="21.001cm" fo:page-height="29.7cm" style:num-format="1" style:print-orientation="portrait" fo:margin-top="1.078cm" fo:margin-bottom="0.494cm" fo:margin-left="0.706cm" fo:margin-right="0.706cm" style:writing-mode="lr-tb" style:layout-grid-color="#c0c0c0" style:layout-grid-lines="26737"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392cm" fo:margin-left="0cm" fo:margin-right="0cm" fo:margin-bottom="1.291cm" style:dynamic-spacing="true"/>
      </style:header-style>
      <style:footer-style/>
    </style:page-layout>
    <style:page-layout style:name="Mpm3">
      <style:page-layout-properties fo:page-width="21.001cm" fo:page-height="29.7cm" style:num-format="1" style:print-orientation="portrait" fo:margin-top="1.078cm" fo:margin-bottom="0.494cm" fo:margin-left="0.706cm" fo:margin-right="0.706cm" style:writing-mode="lr-tb" style:layout-grid-color="#c0c0c0" style:layout-grid-lines="2701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109cm" fo:margin-left="0cm" fo:margin-right="0cm" fo:margin-bottom="1.009cm" style:dynamic-spacing="true"/>
      </style:header-style>
      <style:footer-style/>
    </style:page-layout>
  </office:automatic-styles>
  <office:master-styles>
    <style:master-page style:name="Standard" style:page-layout-name="Mpm1">
      <style:header>
        <text:p text:style-name="MP1"><draw:frame draw:style-name="Mfr1" draw:name="Imagen1" text:anchor-type="char" svg:x="18.944cm" svg:y="1.078cm" svg:width="1.048cm" svg:height="1.117cm" draw:z-index="53"><draw:image xlink:href="Pictures/10000200000001740000018C4AB54FE1.png" xlink:type="simple" xlink:show="embed" xlink:actuate="onLoad"/></draw:frame><draw:frame draw:style-name="Mfr1" draw:name="Imagen2" text:anchor-type="char" svg:x="1.004cm" svg:y="1.242cm" svg:width="2.094cm" svg:height="0.877cm" draw:z-index="54"><draw:image xlink:href="Pictures/10000200000002E60000013793972579.png" xlink:type="simple" xlink:show="embed" xlink:actuate="onLoad"/></draw:frame><draw:frame draw:style-name="Mfr2" text:anchor-type="char" svg:x="5.075cm" svg:y="1.341cm" svg:width="10.848cm" svg:height="1.663cm" draw:z-index="0"><draw:text-box><text:p text:style-name="MP2"><text:span text:style-name="MT1">BOLETÍN</text:span><text:span text:style-name="MT2"> </text:span><text:span text:style-name="MT1">OFICIAL</text:span><text:span text:style-name="MT2"> </text:span><text:span text:style-name="MT1">DEL</text:span><text:span text:style-name="MT2"> </text:span><text:span text:style-name="MT1">ESTADO</text:span></text:p><text:p text:style-name="MP3"><text:span text:style-name="MT3">Sábado</text:span><text:span text:style-name="MT4"> </text:span><text:span text:style-name="MT3">28</text:span><text:span text:style-name="MT4"> </text:span><text:span text:style-name="MT3">de</text:span><text:span text:style-name="MT4"> </text:span><text:span text:style-name="MT3">diciembre</text:span><text:span text:style-name="MT4"> </text:span><text:span text:style-name="MT3">de</text:span><text:span text:style-name="MT4"> </text:span><text:span text:style-name="MT3">2013</text:span></text:p></draw:text-box></draw:frame><draw:frame draw:style-name="Mfr2" text:anchor-type="char" svg:x="0.965cm" svg:y="2.538cm" svg:width="1.619cm" svg:height="0.466cm" draw:z-index="1"><draw:text-box><text:p text:style-name="MP4"><text:span text:style-name="MT3">Núm.</text:span><text:span text:style-name="MT4"> </text:span><text:span text:style-name="MT3">311</text:span></text:p></draw:text-box></draw:frame><draw:frame draw:style-name="Mfr2" text:anchor-type="char" svg:x="16.632cm" svg:y="2.538cm" svg:width="3.477cm" svg:height="0.466cm" draw:z-index="2"><draw:text-box><text:p text:style-name="MP4"><text:span text:style-name="MT3">Sec. I.</text:span><text:span text:style-name="MT5"> </text:span><text:span text:style-name="MT3">Pág. </text:span><text:span text:style-name="MT3"><text:page-number text:select-page="current">1</text:page-number></text:span></text:p></draw:text-box></draw:frame></text:p>
      </style:header>
      <style:header-left>
        <text:p text:style-name="MP1"><draw:frame draw:style-name="Mfr1" draw:name="image1.png" text:anchor-type="char" svg:x="18.944cm" svg:y="1.078cm" svg:width="1.048cm" svg:height="1.117cm" draw:z-index="0"><draw:image xlink:href="Pictures/10000200000001740000018C4AB54FE1.png" xlink:type="simple" xlink:show="embed" xlink:actuate="onLoad"/><svg:desc>Escudo de España</svg:desc></draw:frame><draw:frame draw:style-name="Mfr1" draw:name="image2.png" text:anchor-type="char" svg:x="1.004cm" svg:y="1.242cm" svg:width="2.094cm" svg:height="0.877cm" draw:z-index="0"><draw:image xlink:href="Pictures/10000200000002E60000013793972579.png" xlink:type="simple" xlink:show="embed" xlink:actuate="onLoad"/><svg:desc>Logotipo BOE</svg:desc></draw:frame><draw:frame draw:style-name="Mfr2" text:anchor-type="char" svg:x="5.075cm" svg:y="1.341cm" svg:width="10.848cm" svg:height="0.859cm" draw:z-index="0"><draw:text-box><text:p text:style-name="MP5"><text:span text:style-name="MT1">BOLETÍN</text:span><text:span text:style-name="MT2"> </text:span><text:span text:style-name="MT1">OFICIAL</text:span><text:span text:style-name="MT2"> </text:span><text:span text:style-name="MT1">DEL</text:span><text:span text:style-name="MT2"> </text:span><text:span text:style-name="MT1">ESTADO</text:span></text:p></draw:text-box></draw:frame></text:p>
      </style:header-left>
    </style:master-page>
    <style:master-page style:name="Converted1" style:page-layout-name="Mpm2">
      <style:header>
        <text:p text:style-name="MP1"/>
      </style:header>
    </style:master-page>
    <style:master-page style:name="Converted2" style:page-layout-name="Mpm3">
      <style:header>
        <text:p text:style-name="MP1"><draw:frame draw:style-name="Mfr1" draw:name="Imagen5" text:anchor-type="char" svg:x="18.944cm" svg:y="1.078cm" svg:width="1.048cm" svg:height="1.117cm" draw:z-index="55"><draw:image xlink:href="Pictures/10000200000001740000018C4AB54FE1.png" xlink:type="simple" xlink:show="embed" xlink:actuate="onLoad"/></draw:frame><draw:frame draw:style-name="Mfr1" draw:name="Imagen6" text:anchor-type="char" svg:x="1.004cm" svg:y="1.242cm" svg:width="2.094cm" svg:height="0.877cm" draw:z-index="56"><draw:image xlink:href="Pictures/10000200000002E60000013793972579.png" xlink:type="simple" xlink:show="embed" xlink:actuate="onLoad"/></draw:frame><draw:frame draw:style-name="Mfr2" text:anchor-type="char" svg:x="5.075cm" svg:y="1.341cm" svg:width="10.848cm" svg:height="0.859cm" draw:z-index="3"><draw:text-box><text:p text:style-name="MP5"><text:span text:style-name="MT1">BOLETÍN</text:span><text:span text:style-name="MT2"> </text:span><text:span text:style-name="MT1">OFICIAL</text:span><text:span text:style-name="MT2"> </text:span><text:span text:style-name="MT1">DEL</text:span><text:span text:style-name="MT2"> </text:span><text:span text:style-name="MT1">ESTADO</text:span></text:p></draw:text-box></draw:frame></text:p>
      </style:header>
      <style:header-left>
        <text:p text:style-name="MP1"><draw:frame draw:style-name="Mfr1" draw:name="Imagen3" text:anchor-type="char" svg:x="18.944cm" svg:y="1.078cm" svg:width="1.048cm" svg:height="1.117cm" draw:z-index="0"><draw:image xlink:href="Pictures/10000200000001740000018C4AB54FE1.png" xlink:type="simple" xlink:show="embed" xlink:actuate="onLoad"/></draw:frame><draw:frame draw:style-name="Mfr1" draw:name="Imagen4" text:anchor-type="char" svg:x="1.004cm" svg:y="1.242cm" svg:width="2.094cm" svg:height="0.877cm" draw:z-index="0"><draw:image xlink:href="Pictures/10000200000002E60000013793972579.png" xlink:type="simple" xlink:show="embed" xlink:actuate="onLoad"/></draw:frame><draw:frame draw:style-name="Mfr2" text:anchor-type="char" svg:x="5.075cm" svg:y="1.341cm" svg:width="10.848cm" svg:height="0.859cm" draw:z-index="0"><draw:text-box><text:p text:style-name="MP5"><text:span text:style-name="MT1">BOLETÍN</text:span><text:span text:style-name="MT2"> </text:span><text:span text:style-name="MT1">OFICIAL</text:span><text:span text:style-name="MT2"> </text:span><text:span text:style-name="MT1">DEL</text:span><text:span text:style-name="MT2"> </text:span><text:span text:style-name="MT1">ESTADO</text:span></text:p></draw:text-box></draw:frame></text:p>
      </style:header-left>
    </style:master-page>
    <style:master-page style:name="Converted3" style:page-layout-name="Mpm3">
      <style:header>
        <text:p text:style-name="MP1"/>
      </style:header>
    </style:master-page>
    <style:master-page style:name="Converted4" style:page-layout-name="Mpm2">
      <style:header>
        <text:p text:style-name="MP1"><draw:frame draw:style-name="Mfr1" draw:name="Imagen9" text:anchor-type="char" svg:x="18.944cm" svg:y="1.078cm" svg:width="1.048cm" svg:height="1.117cm" draw:z-index="0"><draw:image xlink:href="Pictures/10000200000001740000018C4AB54FE1.png" xlink:type="simple" xlink:show="embed" xlink:actuate="onLoad"/></draw:frame><draw:frame draw:style-name="Mfr1" draw:name="Imagen10" text:anchor-type="char" svg:x="1.004cm" svg:y="1.242cm" svg:width="2.094cm" svg:height="0.877cm" draw:z-index="0"><draw:image xlink:href="Pictures/10000200000002E60000013793972579.png" xlink:type="simple" xlink:show="embed" xlink:actuate="onLoad"/></draw:frame><draw:frame draw:style-name="Mfr2" text:anchor-type="char" svg:x="5.075cm" svg:y="1.341cm" svg:width="10.848cm" svg:height="1.663cm" draw:z-index="0"><draw:text-box><text:p text:style-name="MP2"><text:span text:style-name="MT1">BOLETÍN</text:span><text:span text:style-name="MT2"> </text:span><text:span text:style-name="MT1">OFICIAL</text:span><text:span text:style-name="MT2"> </text:span><text:span text:style-name="MT1">DEL</text:span><text:span text:style-name="MT2"> </text:span><text:span text:style-name="MT1">ESTADO</text:span></text:p><text:p text:style-name="MP3"><text:span text:style-name="MT3">Sábado</text:span><text:span text:style-name="MT4"> </text:span><text:span text:style-name="MT3">28</text:span><text:span text:style-name="MT4"> </text:span><text:span text:style-name="MT3">de</text:span><text:span text:style-name="MT4"> </text:span><text:span text:style-name="MT3">diciembre</text:span><text:span text:style-name="MT4"> </text:span><text:span text:style-name="MT3">de</text:span><text:span text:style-name="MT4"> </text:span><text:span text:style-name="MT3">2013</text:span></text:p></draw:text-box></draw:frame><draw:frame draw:style-name="Mfr2" text:anchor-type="char" svg:x="0.965cm" svg:y="2.538cm" svg:width="1.619cm" svg:height="0.466cm" draw:z-index="0"><draw:text-box><text:p text:style-name="MP4"><text:span text:style-name="MT3">Núm.</text:span><text:span text:style-name="MT4"> </text:span><text:span text:style-name="MT3">311</text:span></text:p></draw:text-box></draw:frame><draw:frame draw:style-name="Mfr2" text:anchor-type="char" svg:x="16.632cm" svg:y="2.538cm" svg:width="3.477cm" svg:height="0.466cm" draw:z-index="0"><draw:text-box><text:p text:style-name="MP4"><text:span text:style-name="MT3">Sec. I.</text:span><text:span text:style-name="MT5"> </text:span><text:span text:style-name="MT3">Pág. </text:span><text:span text:style-name="MT3"><text:page-number text:select-page="current">0</text:page-number></text:span></text:p></draw:text-box></draw:frame></text:p>
      </style:header>
      <style:header-left>
        <text:p text:style-name="MP1"><draw:frame draw:style-name="Mfr1" draw:name="Imagen7" text:anchor-type="char" svg:x="18.944cm" svg:y="1.078cm" svg:width="1.048cm" svg:height="1.117cm" draw:z-index="57"><draw:image xlink:href="Pictures/10000200000001740000018C4AB54FE1.png" xlink:type="simple" xlink:show="embed" xlink:actuate="onLoad"/></draw:frame><draw:frame draw:style-name="Mfr1" draw:name="Imagen8" text:anchor-type="char" svg:x="1.004cm" svg:y="1.242cm" svg:width="2.094cm" svg:height="0.877cm" draw:z-index="58"><draw:image xlink:href="Pictures/10000200000002E60000013793972579.png" xlink:type="simple" xlink:show="embed" xlink:actuate="onLoad"/></draw:frame><draw:frame draw:style-name="Mfr2" text:anchor-type="char" svg:x="5.075cm" svg:y="1.341cm" svg:width="10.848cm" svg:height="1.663cm" draw:z-index="4"><draw:text-box><text:p text:style-name="MP2"><text:span text:style-name="MT1">BOLETÍN</text:span><text:span text:style-name="MT2"> </text:span><text:span text:style-name="MT1">OFICIAL</text:span><text:span text:style-name="MT2"> </text:span><text:span text:style-name="MT1">DEL</text:span><text:span text:style-name="MT2"> </text:span><text:span text:style-name="MT1">ESTADO</text:span></text:p><text:p text:style-name="MP3"><text:span text:style-name="MT3">Sábado</text:span><text:span text:style-name="MT4"> </text:span><text:span text:style-name="MT3">28</text:span><text:span text:style-name="MT4"> </text:span><text:span text:style-name="MT3">de</text:span><text:span text:style-name="MT4"> </text:span><text:span text:style-name="MT3">diciembre</text:span><text:span text:style-name="MT4"> </text:span><text:span text:style-name="MT3">de</text:span><text:span text:style-name="MT4"> </text:span><text:span text:style-name="MT3">2013</text:span></text:p></draw:text-box></draw:frame><draw:frame draw:style-name="Mfr2" text:anchor-type="char" svg:x="0.965cm" svg:y="2.538cm" svg:width="1.619cm" svg:height="0.466cm" draw:z-index="5"><draw:text-box><text:p text:style-name="MP4"><text:span text:style-name="MT3">Núm.</text:span><text:span text:style-name="MT4"> </text:span><text:span text:style-name="MT3">311</text:span></text:p></draw:text-box></draw:frame><draw:frame draw:style-name="Mfr2" text:anchor-type="char" svg:x="16.632cm" svg:y="2.538cm" svg:width="3.477cm" svg:height="0.466cm" draw:z-index="6"><draw:text-box><text:p text:style-name="MP4"><text:span text:style-name="MT3">Sec. I.</text:span><text:span text:style-name="MT5"> </text:span><text:span text:style-name="MT3">Pág. </text:span><text:span text:style-name="MT3"><text:page-number text:select-page="current">40328</text:page-number></text:span></text:p></draw:text-box></draw:frame></text:p>
      </style:header-left>
    </style:master-page>
    <style:master-page style:name="Converted5" style:page-layout-name="Mpm2">
      <style:header>
        <text:p text:style-name="MP1"/>
      </style:header>
    </style:master-page>
    <style:master-page style:name="Converted6" style:page-layout-name="Mpm3">
      <style:header>
        <text:p text:style-name="MP1"><draw:frame draw:style-name="Mfr1" draw:name="Imagen13" text:anchor-type="char" svg:x="18.944cm" svg:y="1.078cm" svg:width="1.048cm" svg:height="1.117cm" draw:z-index="0"><draw:image xlink:href="Pictures/10000200000001740000018C4AB54FE1.png" xlink:type="simple" xlink:show="embed" xlink:actuate="onLoad"/></draw:frame><draw:frame draw:style-name="Mfr1" draw:name="Imagen14" text:anchor-type="char" svg:x="1.004cm" svg:y="1.242cm" svg:width="2.094cm" svg:height="0.877cm" draw:z-index="0"><draw:image xlink:href="Pictures/10000200000002E60000013793972579.png" xlink:type="simple" xlink:show="embed" xlink:actuate="onLoad"/></draw:frame><draw:frame draw:style-name="Mfr2" text:anchor-type="char" svg:x="5.075cm" svg:y="1.341cm" svg:width="10.848cm" svg:height="0.859cm" draw:z-index="0"><draw:text-box><text:p text:style-name="MP5"><text:span text:style-name="MT1">BOLETÍN</text:span><text:span text:style-name="MT2"> </text:span><text:span text:style-name="MT1">OFICIAL</text:span><text:span text:style-name="MT2"> </text:span><text:span text:style-name="MT1">DEL</text:span><text:span text:style-name="MT2"> </text:span><text:span text:style-name="MT1">ESTADO</text:span></text:p></draw:text-box></draw:frame></text:p>
      </style:header>
      <style:header-left>
        <text:p text:style-name="MP1"><draw:frame draw:style-name="Mfr1" draw:name="Imagen11" text:anchor-type="char" svg:x="18.944cm" svg:y="1.078cm" svg:width="1.048cm" svg:height="1.117cm" draw:z-index="59"><draw:image xlink:href="Pictures/10000200000001740000018C4AB54FE1.png" xlink:type="simple" xlink:show="embed" xlink:actuate="onLoad"/></draw:frame><draw:frame draw:style-name="Mfr1" draw:name="Imagen12" text:anchor-type="char" svg:x="1.004cm" svg:y="1.242cm" svg:width="2.094cm" svg:height="0.877cm" draw:z-index="60"><draw:image xlink:href="Pictures/10000200000002E60000013793972579.png" xlink:type="simple" xlink:show="embed" xlink:actuate="onLoad"/></draw:frame><draw:frame draw:style-name="Mfr2" text:anchor-type="char" svg:x="5.075cm" svg:y="1.341cm" svg:width="10.848cm" svg:height="0.859cm" draw:z-index="7"><draw:text-box><text:p text:style-name="MP5"><text:span text:style-name="MT1">BOLETÍN</text:span><text:span text:style-name="MT2"> </text:span><text:span text:style-name="MT1">OFICIAL</text:span><text:span text:style-name="MT2"> </text:span><text:span text:style-name="MT1">DEL</text:span><text:span text:style-name="MT2"> </text:span><text:span text:style-name="MT1">ESTADO</text:span></text:p></draw:text-box></draw:frame></text:p>
      </style:header-left>
    </style:master-page>
    <style:master-page style:name="Converted7" style:page-layout-name="Mpm3">
      <style:header>
        <text:p text:style-name="MP1"/>
      </style:header>
    </style:master-page>
    <style:master-page style:name="Converted8" style:page-layout-name="Mpm2">
      <style:header>
        <text:p text:style-name="MP1"><draw:frame draw:style-name="Mfr1" draw:name="Imagen17" text:anchor-type="char" svg:x="18.944cm" svg:y="1.078cm" svg:width="1.048cm" svg:height="1.117cm" draw:z-index="0"><draw:image xlink:href="Pictures/10000200000001740000018C4AB54FE1.png" xlink:type="simple" xlink:show="embed" xlink:actuate="onLoad"/></draw:frame><draw:frame draw:style-name="Mfr1" draw:name="Imagen18" text:anchor-type="char" svg:x="1.004cm" svg:y="1.242cm" svg:width="2.094cm" svg:height="0.877cm" draw:z-index="0"><draw:image xlink:href="Pictures/10000200000002E60000013793972579.png" xlink:type="simple" xlink:show="embed" xlink:actuate="onLoad"/></draw:frame><draw:frame draw:style-name="Mfr2" text:anchor-type="char" svg:x="5.075cm" svg:y="1.341cm" svg:width="10.848cm" svg:height="1.663cm" draw:z-index="0"><draw:text-box><text:p text:style-name="MP2"><text:span text:style-name="MT1">BOLETÍN</text:span><text:span text:style-name="MT2"> </text:span><text:span text:style-name="MT1">OFICIAL</text:span><text:span text:style-name="MT2"> </text:span><text:span text:style-name="MT1">DEL</text:span><text:span text:style-name="MT2"> </text:span><text:span text:style-name="MT1">ESTADO</text:span></text:p><text:p text:style-name="MP3"><text:span text:style-name="MT3">Sábado</text:span><text:span text:style-name="MT4"> </text:span><text:span text:style-name="MT3">28</text:span><text:span text:style-name="MT4"> </text:span><text:span text:style-name="MT3">de</text:span><text:span text:style-name="MT4"> </text:span><text:span text:style-name="MT3">diciembre</text:span><text:span text:style-name="MT4"> </text:span><text:span text:style-name="MT3">de</text:span><text:span text:style-name="MT4"> </text:span><text:span text:style-name="MT3">2013</text:span></text:p></draw:text-box></draw:frame><draw:frame draw:style-name="Mfr2" text:anchor-type="char" svg:x="0.965cm" svg:y="2.538cm" svg:width="1.619cm" svg:height="0.466cm" draw:z-index="0"><draw:text-box><text:p text:style-name="MP4"><text:span text:style-name="MT3">Núm.</text:span><text:span text:style-name="MT4"> </text:span><text:span text:style-name="MT3">311</text:span></text:p></draw:text-box></draw:frame><draw:frame draw:style-name="Mfr2" text:anchor-type="char" svg:x="16.632cm" svg:y="2.538cm" svg:width="3.477cm" svg:height="0.466cm" draw:z-index="0"><draw:text-box><text:p text:style-name="MP4"><text:span text:style-name="MT3">Sec. I.</text:span><text:span text:style-name="MT5"> </text:span><text:span text:style-name="MT3">Pág. </text:span><text:span text:style-name="MT3"><text:page-number text:select-page="current">0</text:page-number></text:span></text:p></draw:text-box></draw:frame></text:p>
      </style:header>
      <style:header-left>
        <text:p text:style-name="MP1"><draw:frame draw:style-name="Mfr1" draw:name="Imagen15" text:anchor-type="char" svg:x="18.944cm" svg:y="1.078cm" svg:width="1.048cm" svg:height="1.117cm" draw:z-index="61"><draw:image xlink:href="Pictures/10000200000001740000018C4AB54FE1.png" xlink:type="simple" xlink:show="embed" xlink:actuate="onLoad"/></draw:frame><draw:frame draw:style-name="Mfr1" draw:name="Imagen16" text:anchor-type="char" svg:x="1.004cm" svg:y="1.242cm" svg:width="2.094cm" svg:height="0.877cm" draw:z-index="62"><draw:image xlink:href="Pictures/10000200000002E60000013793972579.png" xlink:type="simple" xlink:show="embed" xlink:actuate="onLoad"/></draw:frame><draw:frame draw:style-name="Mfr2" text:anchor-type="char" svg:x="5.075cm" svg:y="1.341cm" svg:width="10.848cm" svg:height="1.663cm" draw:z-index="8"><draw:text-box><text:p text:style-name="MP2"><text:span text:style-name="MT1">BOLETÍN</text:span><text:span text:style-name="MT2"> </text:span><text:span text:style-name="MT1">OFICIAL</text:span><text:span text:style-name="MT2"> </text:span><text:span text:style-name="MT1">DEL</text:span><text:span text:style-name="MT2"> </text:span><text:span text:style-name="MT1">ESTADO</text:span></text:p><text:p text:style-name="MP3"><text:span text:style-name="MT3">Sábado</text:span><text:span text:style-name="MT4"> </text:span><text:span text:style-name="MT3">28</text:span><text:span text:style-name="MT4"> </text:span><text:span text:style-name="MT3">de</text:span><text:span text:style-name="MT4"> </text:span><text:span text:style-name="MT3">diciembre</text:span><text:span text:style-name="MT4"> </text:span><text:span text:style-name="MT3">de</text:span><text:span text:style-name="MT4"> </text:span><text:span text:style-name="MT3">2013</text:span></text:p></draw:text-box></draw:frame><draw:frame draw:style-name="Mfr2" text:anchor-type="char" svg:x="0.965cm" svg:y="2.538cm" svg:width="1.619cm" svg:height="0.466cm" draw:z-index="9"><draw:text-box><text:p text:style-name="MP4"><text:span text:style-name="MT3">Núm.</text:span><text:span text:style-name="MT4"> </text:span><text:span text:style-name="MT3">311</text:span></text:p></draw:text-box></draw:frame><draw:frame draw:style-name="Mfr2" text:anchor-type="char" svg:x="16.632cm" svg:y="2.538cm" svg:width="3.477cm" svg:height="0.466cm" draw:z-index="10"><draw:text-box><text:p text:style-name="MP4"><text:span text:style-name="MT3">Sec. I.</text:span><text:span text:style-name="MT5"> </text:span><text:span text:style-name="MT3">Pág. </text:span><text:span text:style-name="MT3"><text:page-number text:select-page="current">40332</text:page-number></text:span></text:p></draw:text-box></draw:frame></text:p>
      </style:header-left>
    </style:master-page>
    <style:master-page style:name="Converted9" style:page-layout-name="Mpm2">
      <style:header>
        <text:p text:style-name="MP1"/>
      </style:header>
    </style:master-page>
    <style:master-page style:name="Converted10" style:page-layout-name="Mpm3">
      <style:header>
        <text:p text:style-name="MP1"><draw:frame draw:style-name="Mfr1" draw:name="Imagen21" text:anchor-type="char" svg:x="18.944cm" svg:y="1.078cm" svg:width="1.048cm" svg:height="1.117cm" draw:z-index="0"><draw:image xlink:href="Pictures/10000200000001740000018C4AB54FE1.png" xlink:type="simple" xlink:show="embed" xlink:actuate="onLoad"/></draw:frame><draw:frame draw:style-name="Mfr1" draw:name="Imagen22" text:anchor-type="char" svg:x="1.004cm" svg:y="1.242cm" svg:width="2.094cm" svg:height="0.877cm" draw:z-index="0"><draw:image xlink:href="Pictures/10000200000002E60000013793972579.png" xlink:type="simple" xlink:show="embed" xlink:actuate="onLoad"/></draw:frame><draw:frame draw:style-name="Mfr2" text:anchor-type="char" svg:x="5.075cm" svg:y="1.341cm" svg:width="10.848cm" svg:height="0.859cm" draw:z-index="0"><draw:text-box><text:p text:style-name="MP5"><text:span text:style-name="MT1">BOLETÍN</text:span><text:span text:style-name="MT2"> </text:span><text:span text:style-name="MT1">OFICIAL</text:span><text:span text:style-name="MT2"> </text:span><text:span text:style-name="MT1">DEL</text:span><text:span text:style-name="MT2"> </text:span><text:span text:style-name="MT1">ESTADO</text:span></text:p></draw:text-box></draw:frame></text:p>
      </style:header>
      <style:header-left>
        <text:p text:style-name="MP1"><draw:frame draw:style-name="Mfr1" draw:name="Imagen19" text:anchor-type="char" svg:x="18.944cm" svg:y="1.078cm" svg:width="1.048cm" svg:height="1.117cm" draw:z-index="63"><draw:image xlink:href="Pictures/10000200000001740000018C4AB54FE1.png" xlink:type="simple" xlink:show="embed" xlink:actuate="onLoad"/></draw:frame><draw:frame draw:style-name="Mfr1" draw:name="Imagen20" text:anchor-type="char" svg:x="1.004cm" svg:y="1.242cm" svg:width="2.094cm" svg:height="0.877cm" draw:z-index="64"><draw:image xlink:href="Pictures/10000200000002E60000013793972579.png" xlink:type="simple" xlink:show="embed" xlink:actuate="onLoad"/></draw:frame><draw:frame draw:style-name="Mfr2" text:anchor-type="char" svg:x="5.075cm" svg:y="1.341cm" svg:width="10.848cm" svg:height="0.859cm" draw:z-index="11"><draw:text-box><text:p text:style-name="MP5"><text:span text:style-name="MT1">BOLETÍN</text:span><text:span text:style-name="MT2"> </text:span><text:span text:style-name="MT1">OFICIAL</text:span><text:span text:style-name="MT2"> </text:span><text:span text:style-name="MT1">DEL</text:span><text:span text:style-name="MT2"> </text:span><text:span text:style-name="MT1">ESTADO</text:span></text:p></draw:text-box></draw:frame></text:p>
      </style:header-left>
    </style:master-page>
    <style:master-page style:name="Converted11" style:page-layout-name="Mpm3">
      <style:header>
        <text:p text:style-name="MP1"/>
      </style:header>
    </style:master-page>
    <style:master-page style:name="Converted12" style:page-layout-name="Mpm2">
      <style:header>
        <text:p text:style-name="MP1"><draw:frame draw:style-name="Mfr1" draw:name="Imagen25" text:anchor-type="char" svg:x="18.944cm" svg:y="1.078cm" svg:width="1.048cm" svg:height="1.117cm" draw:z-index="0"><draw:image xlink:href="Pictures/10000200000001740000018C4AB54FE1.png" xlink:type="simple" xlink:show="embed" xlink:actuate="onLoad"/></draw:frame><draw:frame draw:style-name="Mfr1" draw:name="Imagen26" text:anchor-type="char" svg:x="1.004cm" svg:y="1.242cm" svg:width="2.094cm" svg:height="0.877cm" draw:z-index="0"><draw:image xlink:href="Pictures/10000200000002E60000013793972579.png" xlink:type="simple" xlink:show="embed" xlink:actuate="onLoad"/></draw:frame><draw:frame draw:style-name="Mfr2" text:anchor-type="char" svg:x="5.075cm" svg:y="1.341cm" svg:width="10.848cm" svg:height="1.663cm" draw:z-index="0"><draw:text-box><text:p text:style-name="MP2"><text:span text:style-name="MT1">BOLETÍN</text:span><text:span text:style-name="MT2"> </text:span><text:span text:style-name="MT1">OFICIAL</text:span><text:span text:style-name="MT2"> </text:span><text:span text:style-name="MT1">DEL</text:span><text:span text:style-name="MT2"> </text:span><text:span text:style-name="MT1">ESTADO</text:span></text:p><text:p text:style-name="MP3"><text:span text:style-name="MT3">Sábado</text:span><text:span text:style-name="MT4"> </text:span><text:span text:style-name="MT3">28</text:span><text:span text:style-name="MT4"> </text:span><text:span text:style-name="MT3">de</text:span><text:span text:style-name="MT4"> </text:span><text:span text:style-name="MT3">diciembre</text:span><text:span text:style-name="MT4"> </text:span><text:span text:style-name="MT3">de</text:span><text:span text:style-name="MT4"> </text:span><text:span text:style-name="MT3">2013</text:span></text:p></draw:text-box></draw:frame><draw:frame draw:style-name="Mfr2" text:anchor-type="char" svg:x="0.965cm" svg:y="2.538cm" svg:width="1.619cm" svg:height="0.466cm" draw:z-index="0"><draw:text-box><text:p text:style-name="MP4"><text:span text:style-name="MT3">Núm.</text:span><text:span text:style-name="MT4"> </text:span><text:span text:style-name="MT3">311</text:span></text:p></draw:text-box></draw:frame><draw:frame draw:style-name="Mfr2" text:anchor-type="char" svg:x="16.632cm" svg:y="2.538cm" svg:width="3.477cm" svg:height="0.466cm" draw:z-index="0"><draw:text-box><text:p text:style-name="MP4"><text:span text:style-name="MT3">Sec. I.</text:span><text:span text:style-name="MT5"> </text:span><text:span text:style-name="MT3">Pág. </text:span><text:span text:style-name="MT3"><text:page-number text:select-page="current">0</text:page-number></text:span></text:p></draw:text-box></draw:frame></text:p>
      </style:header>
      <style:header-left>
        <text:p text:style-name="MP1"><draw:frame draw:style-name="Mfr1" draw:name="Imagen23" text:anchor-type="char" svg:x="18.944cm" svg:y="1.078cm" svg:width="1.048cm" svg:height="1.117cm" draw:z-index="65"><draw:image xlink:href="Pictures/10000200000001740000018C4AB54FE1.png" xlink:type="simple" xlink:show="embed" xlink:actuate="onLoad"/></draw:frame><draw:frame draw:style-name="Mfr1" draw:name="Imagen24" text:anchor-type="char" svg:x="1.004cm" svg:y="1.242cm" svg:width="2.094cm" svg:height="0.877cm" draw:z-index="66"><draw:image xlink:href="Pictures/10000200000002E60000013793972579.png" xlink:type="simple" xlink:show="embed" xlink:actuate="onLoad"/></draw:frame><draw:frame draw:style-name="Mfr2" text:anchor-type="char" svg:x="5.075cm" svg:y="1.341cm" svg:width="10.848cm" svg:height="1.663cm" draw:z-index="12"><draw:text-box><text:p text:style-name="MP2"><text:span text:style-name="MT1">BOLETÍN</text:span><text:span text:style-name="MT2"> </text:span><text:span text:style-name="MT1">OFICIAL</text:span><text:span text:style-name="MT2"> </text:span><text:span text:style-name="MT1">DEL</text:span><text:span text:style-name="MT2"> </text:span><text:span text:style-name="MT1">ESTADO</text:span></text:p><text:p text:style-name="MP3"><text:span text:style-name="MT3">Sábado</text:span><text:span text:style-name="MT4"> </text:span><text:span text:style-name="MT3">28</text:span><text:span text:style-name="MT4"> </text:span><text:span text:style-name="MT3">de</text:span><text:span text:style-name="MT4"> </text:span><text:span text:style-name="MT3">diciembre</text:span><text:span text:style-name="MT4"> </text:span><text:span text:style-name="MT3">de</text:span><text:span text:style-name="MT4"> </text:span><text:span text:style-name="MT3">2013</text:span></text:p></draw:text-box></draw:frame><draw:frame draw:style-name="Mfr2" text:anchor-type="char" svg:x="0.965cm" svg:y="2.538cm" svg:width="1.619cm" svg:height="0.466cm" draw:z-index="13"><draw:text-box><text:p text:style-name="MP4"><text:span text:style-name="MT3">Núm.</text:span><text:span text:style-name="MT4"> </text:span><text:span text:style-name="MT3">311</text:span></text:p></draw:text-box></draw:frame><draw:frame draw:style-name="Mfr2" text:anchor-type="char" svg:x="16.632cm" svg:y="2.538cm" svg:width="3.477cm" svg:height="0.466cm" draw:z-index="14"><draw:text-box><text:p text:style-name="MP4"><text:span text:style-name="MT3">Sec. I.</text:span><text:span text:style-name="MT5"> </text:span><text:span text:style-name="MT3">Pág. </text:span><text:span text:style-name="MT3"><text:page-number text:select-page="current">40336</text:page-number></text:span></text:p></draw:text-box></draw:frame></text:p>
      </style:header-left>
    </style:master-page>
    <style:master-page style:name="Converted13" style:page-layout-name="Mpm2">
      <style:header>
        <text:p text:style-name="MP1"/>
      </style:header>
    </style:master-page>
    <style:master-page style:name="Converted14" style:page-layout-name="Mpm3">
      <style:header>
        <text:p text:style-name="MP1"><draw:frame draw:style-name="Mfr1" draw:name="Imagen29" text:anchor-type="char" svg:x="18.944cm" svg:y="1.078cm" svg:width="1.048cm" svg:height="1.117cm" draw:z-index="0"><draw:image xlink:href="Pictures/10000200000001740000018C4AB54FE1.png" xlink:type="simple" xlink:show="embed" xlink:actuate="onLoad"/></draw:frame><draw:frame draw:style-name="Mfr1" draw:name="Imagen30" text:anchor-type="char" svg:x="1.004cm" svg:y="1.242cm" svg:width="2.094cm" svg:height="0.877cm" draw:z-index="0"><draw:image xlink:href="Pictures/10000200000002E60000013793972579.png" xlink:type="simple" xlink:show="embed" xlink:actuate="onLoad"/></draw:frame><draw:frame draw:style-name="Mfr2" text:anchor-type="char" svg:x="5.075cm" svg:y="1.341cm" svg:width="10.848cm" svg:height="0.859cm" draw:z-index="0"><draw:text-box><text:p text:style-name="MP5"><text:span text:style-name="MT1">BOLETÍN</text:span><text:span text:style-name="MT2"> </text:span><text:span text:style-name="MT1">OFICIAL</text:span><text:span text:style-name="MT2"> </text:span><text:span text:style-name="MT1">DEL</text:span><text:span text:style-name="MT2"> </text:span><text:span text:style-name="MT1">ESTADO</text:span></text:p></draw:text-box></draw:frame></text:p>
      </style:header>
      <style:header-left>
        <text:p text:style-name="MP1"><draw:frame draw:style-name="Mfr1" draw:name="Imagen27" text:anchor-type="char" svg:x="18.944cm" svg:y="1.078cm" svg:width="1.048cm" svg:height="1.117cm" draw:z-index="67"><draw:image xlink:href="Pictures/10000200000001740000018C4AB54FE1.png" xlink:type="simple" xlink:show="embed" xlink:actuate="onLoad"/></draw:frame><draw:frame draw:style-name="Mfr1" draw:name="Imagen28" text:anchor-type="char" svg:x="1.004cm" svg:y="1.242cm" svg:width="2.094cm" svg:height="0.877cm" draw:z-index="68"><draw:image xlink:href="Pictures/10000200000002E60000013793972579.png" xlink:type="simple" xlink:show="embed" xlink:actuate="onLoad"/></draw:frame><draw:frame draw:style-name="Mfr2" text:anchor-type="char" svg:x="5.075cm" svg:y="1.341cm" svg:width="10.848cm" svg:height="0.859cm" draw:z-index="15"><draw:text-box><text:p text:style-name="MP5"><text:span text:style-name="MT1">BOLETÍN</text:span><text:span text:style-name="MT2"> </text:span><text:span text:style-name="MT1">OFICIAL</text:span><text:span text:style-name="MT2"> </text:span><text:span text:style-name="MT1">DEL</text:span><text:span text:style-name="MT2"> </text:span><text:span text:style-name="MT1">ESTADO</text:span></text:p></draw:text-box></draw:frame></text:p>
      </style:header-left>
    </style:master-page>
    <style:master-page style:name="Converted15" style:page-layout-name="Mpm3">
      <style:header>
        <text:p text:style-name="MP1"/>
      </style:header>
    </style:master-page>
    <style:master-page style:name="Converted16" style:page-layout-name="Mpm3">
      <style:header>
        <text:p text:style-name="MP1"/>
      </style:header>
    </style:master-page>
    <style:master-page style:name="Converted17" style:page-layout-name="Mpm3">
      <style:header>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EFATURA DEL ESTADO</meta:initial-creator>
    <meta:keyword>LEY</meta:keyword>
    <meta:keyword>25/2013</meta:keyword>
    <meta:keyword>de</meta:keyword>
    <meta:keyword>27/12/2013</meta:keyword>
    <meta:keyword>JEFATURA</meta:keyword>
    <meta:keyword>DEL</meta:keyword>
    <meta:keyword>ESTADO</meta:keyword>
    <meta:keyword>BOE-A-2013-13722</meta:keyword>
    <meta:keyword>BOE</meta:keyword>
    <meta:keyword>311</meta:keyword>
    <meta:keyword>de</meta:keyword>
    <meta:keyword>2013</meta:keyword>
    <meta:keyword>13722</meta:keyword>
    <meta:keyword>28/12/2013</meta:keyword>
    <dc:subject>BOE-A-2013-13722</dc:subject>
    <dc:title>Disposición 13722 del BOE núm. 311 de 2013</dc:title>
    <meta:creation-date>2021-10-19T09:20:20</meta:creation-date>
    <dc:date>2021-10-19T09:20:20</dc:date>
    <meta:editing-duration>P0D</meta:editing-duration>
    <meta:generator>LibreOffice/5.0.0.5$Windows_x86 LibreOffice_project/1b1a90865e348b492231e1c451437d7a15bb262b</meta:generator>
    <meta:document-statistic meta:table-count="0" meta:image-count="32" meta:object-count="0" meta:page-count="19" meta:paragraph-count="331" meta:word-count="9562" meta:character-count="61221" meta:non-whitespace-character-count="52054"/>
    <meta:user-defined meta:name="AppVersion">12.0000</meta:user-defined>
    <meta:user-defined meta:name="Created" meta:value-type="date">2013-12-27T00:00:00</meta:user-defined>
    <meta:user-defined meta:name="Creator">eBOE</meta:user-defined>
    <meta:user-defined meta:name="DocSecurity" meta:value-type="float">0</meta:user-defined>
    <meta:user-defined meta:name="HyperlinksChanged" meta:value-type="boolean">false</meta:user-defined>
    <meta:user-defined meta:name="LastSaved" meta:value-type="date">2021-10-19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