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740000018C4AB54FE1.png" manifest:media-type="image/png"/>
  <manifest:file-entry manifest:full-path="Pictures/10000200000002E600000137939725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5.764cm" fo:margin-right="0cm" fo:margin-top="0.263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2.129cm"/>
        </style:tab-stops>
      </style:paragraph-properties>
    </style:style>
    <style:style style:name="P4" style:family="paragraph" style:parent-style-name="Standard">
      <style:paragraph-properties fo:margin-left="0cm" fo:margin-right="0.002cm" fo:margin-top="0.318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02cm" fo:margin-top="0.286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4.593cm" fo:margin-right="2.798cm" fo:margin-top="0.593cm" fo:margin-bottom="0cm" loext:contextual-spacing="false" fo:line-height="88%" fo:text-align="start" style:justify-single-word="false" fo:text-indent="-1.801cm" style:auto-text-indent="false">
        <style:tab-stops>
          <style:tab-stop style:position="4.593cm"/>
        </style:tab-stops>
      </style:paragraph-properties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13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129cm"/>
        </style:tab-stops>
      </style:paragraph-properties>
    </style:style>
    <style:style style:name="P10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832cm"/>
        </style:tab-stops>
      </style:paragraph-properties>
    </style:style>
    <style:style style:name="P12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735cm"/>
        </style:tab-stops>
      </style:paragraph-properties>
    </style:style>
    <style:style style:name="P13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479cm"/>
        </style:tab-stops>
      </style:paragraph-properties>
    </style:style>
    <style:style style:name="P14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76cm"/>
        </style:tab-stops>
      </style:paragraph-properties>
    </style:style>
    <style:style style:name="P15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795cm"/>
        </style:tab-stops>
      </style:paragraph-properties>
    </style:style>
    <style:style style:name="P16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773cm"/>
        </style:tab-stops>
      </style:paragraph-properties>
    </style:style>
    <style:style style:name="P17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989cm"/>
        </style:tab-stops>
      </style:paragraph-properties>
    </style:style>
    <style:style style:name="P18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872cm"/>
        </style:tab-stops>
      </style:paragraph-properties>
    </style:style>
    <style:style style:name="P19" style:family="paragraph" style:parent-style-name="Standard">
      <style:paragraph-properties fo:margin-left="2.794cm" fo:margin-right="0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794cm" fo:margin-right="0cm" fo:margin-top="0.002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2.794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7.343cm"/>
        </style:tab-stops>
      </style:paragraph-properties>
    </style:style>
    <style:style style:name="P22" style:family="paragraph" style:parent-style-name="Standard">
      <style:paragraph-properties fo:margin-left="2.794cm" fo:margin-right="0cm" fo:margin-top="0.3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2.794cm" fo:margin-right="0cm" fo:margin-top="0.166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2.794cm" fo:margin-right="0cm" fo:margin-top="0.305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794cm" fo:margin-right="0cm" fo:margin-top="0.305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2.794cm" fo:margin-right="0cm" fo:margin-top="0.307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794cm" fo:margin-right="0cm" fo:margin-top="0.307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2.794cm" fo:margin-right="0cm" fo:margin-top="0.303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2.794cm" fo:margin-right="0cm" fo:margin-top="0.318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7.287cm" fo:margin-top="0.002cm" fo:margin-bottom="0cm" loext:contextual-spacing="false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7.387cm" fo:margin-top="0.319cm" fo:margin-bottom="0cm" loext:contextual-spacing="false" fo:text-align="end" style:justify-single-word="false" fo:text-indent="0cm" style:auto-text-indent="false"/>
    </style:style>
    <style:style style:name="P32" style:family="paragraph" style:parent-style-name="Standard">
      <style:paragraph-properties fo:margin-left="3.983cm" fo:margin-right="3.979cm" fo:margin-top="0.002cm" fo:margin-bottom="0cm" loext:contextual-spacing="false" fo:line-height="103%" fo:text-align="center" style:justify-single-word="false" fo:text-indent="0cm" style:auto-text-indent="false">
        <style:tab-stops>
          <style:tab-stop style:position="6.114cm"/>
        </style:tab-stops>
      </style:paragraph-properties>
    </style:style>
    <style:style style:name="P33" style:family="paragraph" style:parent-style-name="Standard">
      <style:paragraph-properties fo:margin-left="3.394cm" fo:margin-right="2.798cm" fo:margin-top="0cm" fo:margin-bottom="0cm" loext:contextual-spacing="false" fo:line-height="103%" fo:text-align="start" style:justify-single-word="false" fo:text-indent="-0.601cm" style:auto-text-indent="false"/>
    </style:style>
    <style:style style:name="P34" style:family="paragraph" style:parent-style-name="Standard">
      <style:paragraph-properties fo:margin-left="3.394cm" fo:margin-right="2.798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4.981cm"/>
        </style:tab-stops>
      </style:paragraph-properties>
    </style:style>
    <style:style style:name="P35" style:family="paragraph" style:parent-style-name="Standard">
      <style:paragraph-properties fo:margin-left="3.394cm" fo:margin-right="2.798cm" fo:margin-top="0.002cm" fo:margin-bottom="0cm" loext:contextual-spacing="false" fo:line-height="103%" fo:text-align="start" style:justify-single-word="false" fo:text-indent="-0.601cm" style:auto-text-indent="false">
        <style:tab-stops>
          <style:tab-stop style:position="8.483cm"/>
        </style:tab-stops>
      </style:paragraph-properties>
    </style:style>
    <style:style style:name="P36" style:family="paragraph" style:parent-style-name="Standard">
      <style:paragraph-properties fo:margin-left="3.394cm" fo:margin-right="2.782cm" fo:margin-top="0.3cm" fo:margin-bottom="0cm" loext:contextual-spacing="false" fo:line-height="103%" fo:text-align="start" style:justify-single-word="false" fo:text-indent="-0.601cm" style:auto-text-indent="false">
        <style:tab-stops>
          <style:tab-stop style:position="8.299cm"/>
        </style:tab-stops>
      </style:paragraph-properties>
    </style:style>
    <style:style style:name="P37" style:family="paragraph" style:parent-style-name="Standard">
      <style:paragraph-properties fo:margin-left="3.394cm" fo:margin-right="2.789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7.721cm"/>
        </style:tab-stops>
      </style:paragraph-properties>
    </style:style>
    <style:style style:name="P38" style:family="paragraph" style:parent-style-name="Standard">
      <style:paragraph-properties fo:margin-left="3.394cm" fo:margin-right="2.792cm" fo:margin-top="0.002cm" fo:margin-bottom="0cm" loext:contextual-spacing="false" fo:line-height="103%" fo:text-align="start" style:justify-single-word="false" fo:text-indent="-0.601cm" style:auto-text-indent="false">
        <style:tab-stops>
          <style:tab-stop style:position="7.646cm"/>
        </style:tab-stops>
      </style:paragraph-properties>
    </style:style>
    <style:style style:name="P39" style:family="paragraph" style:parent-style-name="Standard">
      <style:paragraph-properties fo:margin-left="3.394cm" fo:margin-right="2.79cm" fo:margin-top="0.3cm" fo:margin-bottom="0cm" loext:contextual-spacing="false" fo:line-height="103%" fo:text-align="justify" style:justify-single-word="false" fo:text-indent="-0.601cm" style:auto-text-indent="false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4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tyle="italic" style:font-style-asian="italic"/>
    </style:style>
    <style:style style:name="P42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.5pt" style:font-size-asian="12.5pt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P47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cm" fo:margin-top="0.002cm" fo:margin-bottom="0cm" loext:contextual-spacing="false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style:font-name="Arial" fo:font-size="11pt" fo:font-style="italic" style:font-size-asian="11pt" style:font-style-asian="italic"/>
    </style:style>
    <style:style style:name="P50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style:font-name="Arial" fo:font-size="9.5pt" fo:font-style="italic" style:font-size-asian="9.5pt" style:font-style-asian="italic"/>
    </style:style>
    <style:style style:name="P51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52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53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54" style:family="paragraph" style:parent-style-name="Text_20_body">
      <style:paragraph-properties fo:margin-left="0cm" fo:margin-right="0cm" fo:margin-top="0.166cm" fo:margin-bottom="0cm" loext:contextual-spacing="false" fo:text-align="center" style:justify-single-word="false" fo:text-indent="0cm" style:auto-text-indent="false"/>
    </style:style>
    <style:style style:name="P55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6.5pt" style:font-size-asian="6.5pt"/>
    </style:style>
    <style:style style:name="P56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57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Arial" fo:font-size="12.5pt" fo:font-weight="bold" style:font-size-asian="12.5pt" style:font-weight-asian="bold"/>
    </style:style>
    <style:style style:name="P58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4pt" style:font-size-asian="14pt"/>
    </style:style>
    <style:style style:name="P59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60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Arial" fo:font-style="italic" style:font-style-asian="italic"/>
    </style:style>
    <style:style style:name="P61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P62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</style:style>
    <style:style style:name="P63" style:family="paragraph" style:parent-style-name="Text_20_body" style:master-page-name="Converted2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64" style:family="paragraph" style:parent-style-name="Text_20_body" style:master-page-name="Converted3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65" style:family="paragraph" style:parent-style-name="Text_20_body" style:master-page-name="Converted6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66" style:family="paragraph" style:parent-style-name="Text_20_body" style:master-page-name="Converted7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67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68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69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70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71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font-name="Arial" fo:font-size="12.5pt" fo:font-weight="bold" style:font-size-asian="12.5pt" style:font-weight-asian="bold"/>
    </style:style>
    <style:style style:name="P72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12.5pt" style:font-size-asian="12.5pt"/>
    </style:style>
    <style:style style:name="P73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</style:style>
    <style:style style:name="P74" style:family="paragraph" style:parent-style-name="Text_20_body" style:master-page-name="Converted10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75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76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77" style:family="paragraph" style:parent-style-name="Text_20_body" style:master-page-name="Converted11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78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</style:style>
    <style:style style:name="P79" style:family="paragraph" style:parent-style-name="Text_20_body" style:master-page-name="Converted14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80" style:family="paragraph" style:parent-style-name="Text_20_body">
      <style:paragraph-properties fo:margin-left="0cm" fo:margin-right="0cm" fo:margin-top="0.3cm" fo:margin-bottom="0cm" loext:contextual-spacing="false" fo:text-align="center" style:justify-single-word="false" fo:text-indent="0cm" style:auto-text-indent="false"/>
    </style:style>
    <style:style style:name="P81" style:family="paragraph" style:parent-style-name="Text_20_body" style:master-page-name="Converted15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82" style:family="paragraph" style:parent-style-name="Text_20_body" style:master-page-name="Converted18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83" style:family="paragraph" style:parent-style-name="Text_20_body" style:master-page-name="Converted19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84" style:family="paragraph" style:parent-style-name="Text_20_body" style:master-page-name="Converted22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85" style:family="paragraph" style:parent-style-name="Text_20_body" style:master-page-name="Converted23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86" style:family="paragraph" style:parent-style-name="Text_20_body" style:master-page-name="Converted26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87" style:family="paragraph" style:parent-style-name="Text_20_body" style:master-page-name="Converted27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88" style:family="paragraph" style:parent-style-name="Text_20_body" style:master-page-name="Converted30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89" style:family="paragraph" style:parent-style-name="Text_20_body" style:master-page-name="Converted31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90" style:family="paragraph" style:parent-style-name="Text_20_body" style:master-page-name="Converted34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91" style:family="paragraph" style:parent-style-name="Text_20_body" style:master-page-name="Converted35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92" style:family="paragraph" style:parent-style-name="Text_20_body" style:master-page-name="Converted38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93" style:family="paragraph" style:parent-style-name="Text_20_body" style:master-page-name="Converted39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94" style:family="paragraph" style:parent-style-name="Text_20_body" style:master-page-name="Converted40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95" style:family="paragraph" style:parent-style-name="Text_20_body" style:master-page-name="Converted41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96" style:family="paragraph" style:parent-style-name="Text_20_body">
      <style:paragraph-properties fo:margin-left="0.275cm" fo:margin-right="0cm" fo:line-height="0.035cm" fo:text-align="start" style:justify-single-word="false" fo:text-indent="0cm" style:auto-text-indent="false"/>
    </style:style>
    <style:style style:name="P97" style:family="paragraph" style:parent-style-name="Text_20_body" style:master-page-name="Converted1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98" style:family="paragraph" style:parent-style-name="Text_20_body" style:master-page-name="Converted4">
      <style:paragraph-properties fo:margin-left="0.275cm" fo:margin-right="0cm" fo:line-height="0.035cm" fo:text-align="start" style:justify-single-word="false" fo:text-indent="0cm" style:auto-text-indent="false" style:page-number="9915"/>
    </style:style>
    <style:style style:name="P99" style:family="paragraph" style:parent-style-name="Text_20_body" style:master-page-name="Converted5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00" style:family="paragraph" style:parent-style-name="Text_20_body" style:master-page-name="Converted8">
      <style:paragraph-properties fo:margin-left="0.275cm" fo:margin-right="0cm" fo:line-height="0.035cm" fo:text-align="start" style:justify-single-word="false" fo:text-indent="0cm" style:auto-text-indent="false" style:page-number="9919"/>
    </style:style>
    <style:style style:name="P101" style:family="paragraph" style:parent-style-name="Text_20_body" style:master-page-name="Converted9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02" style:family="paragraph" style:parent-style-name="Text_20_body" style:master-page-name="Converted12">
      <style:paragraph-properties fo:margin-left="0.275cm" fo:margin-right="0cm" fo:line-height="0.035cm" fo:text-align="start" style:justify-single-word="false" fo:text-indent="0cm" style:auto-text-indent="false" style:page-number="9923"/>
    </style:style>
    <style:style style:name="P103" style:family="paragraph" style:parent-style-name="Text_20_body" style:master-page-name="Converted13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04" style:family="paragraph" style:parent-style-name="Text_20_body" style:master-page-name="Converted16">
      <style:paragraph-properties fo:margin-left="0.275cm" fo:margin-right="0cm" fo:line-height="0.035cm" fo:text-align="start" style:justify-single-word="false" fo:text-indent="0cm" style:auto-text-indent="false" style:page-number="9927"/>
    </style:style>
    <style:style style:name="P105" style:family="paragraph" style:parent-style-name="Text_20_body" style:master-page-name="Converted17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06" style:family="paragraph" style:parent-style-name="Text_20_body" style:master-page-name="Converted20">
      <style:paragraph-properties fo:margin-left="0.275cm" fo:margin-right="0cm" fo:line-height="0.035cm" fo:text-align="start" style:justify-single-word="false" fo:text-indent="0cm" style:auto-text-indent="false" style:page-number="9931"/>
    </style:style>
    <style:style style:name="P107" style:family="paragraph" style:parent-style-name="Text_20_body" style:master-page-name="Converted21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08" style:family="paragraph" style:parent-style-name="Text_20_body" style:master-page-name="Converted24">
      <style:paragraph-properties fo:margin-left="0.275cm" fo:margin-right="0cm" fo:line-height="0.035cm" fo:text-align="start" style:justify-single-word="false" fo:text-indent="0cm" style:auto-text-indent="false" style:page-number="9935"/>
    </style:style>
    <style:style style:name="P109" style:family="paragraph" style:parent-style-name="Text_20_body" style:master-page-name="Converted25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10" style:family="paragraph" style:parent-style-name="Text_20_body" style:master-page-name="Converted28">
      <style:paragraph-properties fo:margin-left="0.275cm" fo:margin-right="0cm" fo:line-height="0.035cm" fo:text-align="start" style:justify-single-word="false" fo:text-indent="0cm" style:auto-text-indent="false" style:page-number="9939"/>
    </style:style>
    <style:style style:name="P111" style:family="paragraph" style:parent-style-name="Text_20_body" style:master-page-name="Converted29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12" style:family="paragraph" style:parent-style-name="Text_20_body" style:master-page-name="Converted32">
      <style:paragraph-properties fo:margin-left="0.275cm" fo:margin-right="0cm" fo:line-height="0.035cm" fo:text-align="start" style:justify-single-word="false" fo:text-indent="0cm" style:auto-text-indent="false" style:page-number="9943"/>
    </style:style>
    <style:style style:name="P113" style:family="paragraph" style:parent-style-name="Text_20_body" style:master-page-name="Converted33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14" style:family="paragraph" style:parent-style-name="Text_20_body" style:master-page-name="Converted36">
      <style:paragraph-properties fo:margin-left="0.275cm" fo:margin-right="0cm" fo:line-height="0.035cm" fo:text-align="start" style:justify-single-word="false" fo:text-indent="0cm" style:auto-text-indent="false" style:page-number="9947"/>
    </style:style>
    <style:style style:name="P115" style:family="paragraph" style:parent-style-name="Text_20_body" style:master-page-name="Converted37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16" style:family="paragraph" style:parent-style-name="Text_20_body">
      <style:paragraph-properties fo:margin-left="2.794cm" fo:margin-right="2.789cm" fo:line-height="103%" fo:text-indent="0.6cm" style:auto-text-indent="false"/>
    </style:style>
    <style:style style:name="P117" style:family="paragraph" style:parent-style-name="Text_20_body">
      <style:paragraph-properties fo:margin-left="2.794cm" fo:margin-right="2.789cm" fo:margin-top="0.007cm" fo:margin-bottom="0cm" loext:contextual-spacing="false" fo:line-height="103%" fo:text-indent="0.6cm" style:auto-text-indent="false"/>
    </style:style>
    <style:style style:name="P118" style:family="paragraph" style:parent-style-name="Text_20_body">
      <style:paragraph-properties fo:margin-left="2.794cm" fo:margin-right="2.789cm" fo:margin-top="0.005cm" fo:margin-bottom="0cm" loext:contextual-spacing="false" fo:line-height="103%" fo:text-indent="0.6cm" style:auto-text-indent="false"/>
    </style:style>
    <style:style style:name="P119" style:family="paragraph" style:parent-style-name="Text_20_body">
      <style:paragraph-properties fo:margin-left="2.794cm" fo:margin-right="2.789cm" fo:margin-top="0.011cm" fo:margin-bottom="0cm" loext:contextual-spacing="false" fo:line-height="103%" fo:text-indent="0.6cm" style:auto-text-indent="false"/>
    </style:style>
    <style:style style:name="P120" style:family="paragraph" style:parent-style-name="Text_20_body">
      <style:paragraph-properties fo:margin-left="2.794cm" fo:margin-right="2.789cm" fo:margin-top="0.009cm" fo:margin-bottom="0cm" loext:contextual-spacing="false" fo:line-height="103%" fo:text-indent="0.6cm" style:auto-text-indent="false"/>
    </style:style>
    <style:style style:name="P121" style:family="paragraph" style:parent-style-name="Text_20_body">
      <style:paragraph-properties fo:margin-left="2.794cm" fo:margin-right="2.789cm" fo:margin-top="0.305cm" fo:margin-bottom="0cm" loext:contextual-spacing="false" fo:line-height="103%" fo:text-indent="0.6cm" style:auto-text-indent="false"/>
    </style:style>
    <style:style style:name="P122" style:family="paragraph" style:parent-style-name="Text_20_body">
      <style:paragraph-properties fo:margin-left="2.794cm" fo:margin-right="2.789cm" fo:margin-top="0.217cm" fo:margin-bottom="0cm" loext:contextual-spacing="false" fo:line-height="103%" fo:text-indent="0.6cm" style:auto-text-indent="false"/>
    </style:style>
    <style:style style:name="P123" style:family="paragraph" style:parent-style-name="Text_20_body">
      <style:paragraph-properties fo:margin-left="2.794cm" fo:margin-right="2.789cm" fo:margin-top="0.219cm" fo:margin-bottom="0cm" loext:contextual-spacing="false" fo:line-height="103%" fo:text-indent="0.6cm" style:auto-text-indent="false"/>
    </style:style>
    <style:style style:name="P124" style:family="paragraph" style:parent-style-name="Text_20_body">
      <style:paragraph-properties fo:margin-left="2.794cm" fo:margin-right="2.789cm" fo:margin-top="0.319cm" fo:margin-bottom="0cm" loext:contextual-spacing="false" fo:line-height="103%" fo:text-indent="0.6cm" style:auto-text-indent="false"/>
    </style:style>
    <style:style style:name="P125" style:family="paragraph" style:parent-style-name="Text_20_body">
      <style:paragraph-properties fo:margin-left="2.794cm" fo:margin-right="2.789cm" fo:margin-top="0.318cm" fo:margin-bottom="0cm" loext:contextual-spacing="false" fo:line-height="103%" fo:text-indent="0.6cm" style:auto-text-indent="false"/>
    </style:style>
    <style:style style:name="P126" style:family="paragraph" style:parent-style-name="Text_20_body">
      <style:paragraph-properties fo:margin-left="3.394cm" fo:margin-right="0cm" fo:margin-top="0.318cm" fo:margin-bottom="0cm" loext:contextual-spacing="false" fo:text-align="start" style:justify-single-word="false" fo:text-indent="0cm" style:auto-text-indent="false"/>
    </style:style>
    <style:style style:name="P127" style:family="paragraph" style:parent-style-name="Text_20_body">
      <style:paragraph-properties fo:margin-left="3.394cm" fo:margin-right="0cm" fo:margin-top="0.018cm" fo:margin-bottom="0cm" loext:contextual-spacing="false" fo:text-align="start" style:justify-single-word="false" fo:text-indent="0cm" style:auto-text-indent="false"/>
    </style:style>
    <style:style style:name="P128" style:family="paragraph" style:parent-style-name="Text_20_body">
      <style:paragraph-properties fo:margin-left="3.394cm" fo:margin-right="0cm" fo:margin-top="0.004cm" fo:margin-bottom="0cm" loext:contextual-spacing="false" fo:text-indent="0cm" style:auto-text-indent="false"/>
    </style:style>
    <style:style style:name="P129" style:family="paragraph" style:parent-style-name="Text_20_body">
      <style:paragraph-properties fo:margin-left="3.394cm" fo:margin-right="0cm" fo:margin-top="0.004cm" fo:margin-bottom="0cm" loext:contextual-spacing="false" fo:text-align="start" style:justify-single-word="false" fo:text-indent="0cm" style:auto-text-indent="false"/>
    </style:style>
    <style:style style:name="P130" style:family="paragraph" style:parent-style-name="Text_20_body">
      <style:paragraph-properties fo:margin-left="3.394cm" fo:margin-right="0cm" fo:margin-top="0.002cm" fo:margin-bottom="0cm" loext:contextual-spacing="false" fo:text-align="start" style:justify-single-word="false" fo:text-indent="0cm" style:auto-text-indent="false"/>
    </style:style>
    <style:style style:name="P131" style:family="paragraph" style:parent-style-name="Text_20_body">
      <style:paragraph-properties fo:margin-left="3.394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5.353cm"/>
        </style:tab-stops>
      </style:paragraph-properties>
    </style:style>
    <style:style style:name="P132" style:family="paragraph" style:parent-style-name="Text_20_body">
      <style:paragraph-properties fo:margin-left="3.394cm" fo:margin-right="0cm" fo:margin-top="0.302cm" fo:margin-bottom="0cm" loext:contextual-spacing="false" fo:text-align="start" style:justify-single-word="false" fo:text-indent="0cm" style:auto-text-indent="false"/>
    </style:style>
    <style:style style:name="P133" style:family="paragraph" style:parent-style-name="Text_20_body">
      <style:paragraph-properties fo:margin-left="3.394cm" fo:margin-right="0cm" fo:margin-top="0.302cm" fo:margin-bottom="0cm" loext:contextual-spacing="false" fo:text-align="start" style:justify-single-word="false" fo:text-indent="0cm" style:auto-text-indent="false">
        <style:tab-stops>
          <style:tab-stop style:position="5.525cm"/>
        </style:tab-stops>
      </style:paragraph-properties>
    </style:style>
    <style:style style:name="P134" style:family="paragraph" style:parent-style-name="Text_20_body">
      <style:paragraph-properties fo:margin-left="3.394cm" fo:margin-right="0cm" fo:line-height="0.353cm" fo:text-indent="0cm" style:auto-text-indent="false"/>
    </style:style>
    <style:style style:name="P135" style:family="paragraph" style:parent-style-name="Text_20_body">
      <style:paragraph-properties fo:margin-left="3.394cm" fo:margin-right="0cm" fo:line-height="0.353cm" fo:text-align="start" style:justify-single-word="false" fo:text-indent="0cm" style:auto-text-indent="false"/>
    </style:style>
    <style:style style:name="P136" style:family="paragraph" style:parent-style-name="Text_20_body">
      <style:paragraph-properties fo:margin-left="3.394cm" fo:margin-right="0cm" fo:line-height="0.309cm" fo:text-indent="0cm" style:auto-text-indent="false"/>
    </style:style>
    <style:style style:name="P137" style:family="paragraph" style:parent-style-name="Text_20_body">
      <style:paragraph-properties fo:margin-left="3.394cm" fo:margin-right="0cm" fo:line-height="0.309cm" fo:text-align="start" style:justify-single-word="false" fo:text-indent="0cm" style:auto-text-indent="false"/>
    </style:style>
    <style:style style:name="P138" style:family="paragraph" style:parent-style-name="Text_20_body">
      <style:paragraph-properties fo:margin-left="3.394cm" fo:margin-right="0cm" fo:line-height="0.309cm" fo:text-align="start" style:justify-single-word="false" fo:text-indent="0cm" style:auto-text-indent="false">
        <style:tab-stops>
          <style:tab-stop style:position="5.525cm"/>
        </style:tab-stops>
      </style:paragraph-properties>
    </style:style>
    <style:style style:name="P139" style:family="paragraph" style:parent-style-name="Text_20_body">
      <style:paragraph-properties fo:margin-left="3.394cm" fo:margin-right="0cm" fo:margin-top="0.166cm" fo:margin-bottom="0cm" loext:contextual-spacing="false" fo:text-align="start" style:justify-single-word="false" fo:text-indent="0cm" style:auto-text-indent="false"/>
    </style:style>
    <style:style style:name="P140" style:family="paragraph" style:parent-style-name="Text_20_body">
      <style:paragraph-properties fo:margin-left="3.394cm" fo:margin-right="0cm" fo:margin-top="0.305cm" fo:margin-bottom="0cm" loext:contextual-spacing="false" fo:text-align="start" style:justify-single-word="false" fo:text-indent="0cm" style:auto-text-indent="false"/>
    </style:style>
    <style:style style:name="P141" style:family="paragraph" style:parent-style-name="Text_20_body">
      <style:paragraph-properties fo:margin-left="3.394cm" fo:margin-right="0cm" fo:margin-top="0.219cm" fo:margin-bottom="0cm" loext:contextual-spacing="false" fo:text-align="start" style:justify-single-word="false" fo:text-indent="0cm" style:auto-text-indent="false"/>
    </style:style>
    <style:style style:name="P142" style:family="paragraph" style:parent-style-name="Text_20_body">
      <style:paragraph-properties fo:margin-left="3.394cm" fo:margin-right="0cm" fo:margin-top="0.203cm" fo:margin-bottom="0cm" loext:contextual-spacing="false" fo:text-align="start" style:justify-single-word="false" fo:text-indent="0cm" style:auto-text-indent="false"/>
    </style:style>
    <style:style style:name="P143" style:family="paragraph" style:parent-style-name="Text_20_body">
      <style:paragraph-properties fo:margin-left="3.394cm" fo:margin-right="0cm" fo:margin-top="0.319cm" fo:margin-bottom="0cm" loext:contextual-spacing="false" fo:text-align="start" style:justify-single-word="false" fo:text-indent="0cm" style:auto-text-indent="false"/>
    </style:style>
    <style:style style:name="P144" style:family="paragraph" style:parent-style-name="Text_20_body">
      <style:paragraph-properties fo:margin-left="3.394cm" fo:margin-right="0cm" fo:margin-top="0.303cm" fo:margin-bottom="0cm" loext:contextual-spacing="false" fo:text-align="start" style:justify-single-word="false" fo:text-indent="0cm" style:auto-text-indent="false"/>
    </style:style>
    <style:style style:name="P145" style:family="paragraph" style:parent-style-name="Text_20_body">
      <style:paragraph-properties fo:margin-left="3.394cm" fo:margin-right="9.825cm" style:line-height-at-least="0.723cm" fo:text-align="start" style:justify-single-word="false" fo:text-indent="0cm" style:auto-text-indent="false"/>
    </style:style>
    <style:style style:name="P146" style:family="paragraph" style:parent-style-name="Text_20_body">
      <style:paragraph-properties fo:margin-left="3.394cm" fo:margin-right="9.825cm" fo:margin-top="0.004cm" fo:margin-bottom="0cm" loext:contextual-spacing="false" fo:line-height="103%" fo:text-align="start" style:justify-single-word="false" fo:text-indent="0cm" style:auto-text-indent="false"/>
    </style:style>
    <style:style style:name="P147" style:family="paragraph" style:parent-style-name="Text_20_body">
      <style:paragraph-properties fo:margin-left="3.394cm" fo:margin-right="9.825cm" fo:margin-top="0.055cm" fo:margin-bottom="0cm" loext:contextual-spacing="false" fo:line-height="0.723cm" fo:text-align="start" style:justify-single-word="false" fo:text-indent="0cm" style:auto-text-indent="false"/>
    </style:style>
    <style:style style:name="P148" style:family="paragraph" style:parent-style-name="Text_20_body">
      <style:paragraph-properties fo:margin-left="3.394cm" fo:margin-right="9.825cm" fo:margin-top="0.219cm" fo:margin-bottom="0cm" loext:contextual-spacing="false" fo:line-height="178%" fo:text-align="start" style:justify-single-word="false" fo:text-indent="0cm" style:auto-text-indent="false"/>
    </style:style>
    <style:style style:name="P149" style:family="paragraph" style:parent-style-name="Text_20_body">
      <style:paragraph-properties fo:margin-left="3.394cm" fo:margin-right="6.117cm" fo:margin-top="0.018cm" fo:margin-bottom="0cm" loext:contextual-spacing="false" fo:line-height="103%" fo:text-align="start" style:justify-single-word="false" fo:text-indent="0cm" style:auto-text-indent="false"/>
    </style:style>
    <style:style style:name="P150" style:family="paragraph" style:parent-style-name="Text_20_body">
      <style:paragraph-properties fo:margin-left="3.394cm" fo:margin-right="6.117cm" fo:margin-top="0.004cm" fo:margin-bottom="0cm" loext:contextual-spacing="false" fo:line-height="178%" fo:text-align="start" style:justify-single-word="false" fo:text-indent="0cm" style:auto-text-indent="false"/>
    </style:style>
    <style:style style:name="P151" style:family="paragraph" style:parent-style-name="Text_20_body">
      <style:paragraph-properties fo:margin-left="3.394cm" fo:margin-right="6.117cm" fo:margin-top="0.002cm" fo:margin-bottom="0cm" loext:contextual-spacing="false" fo:line-height="103%" fo:text-align="start" style:justify-single-word="false" fo:text-indent="0cm" style:auto-text-indent="false"/>
    </style:style>
    <style:style style:name="P152" style:family="paragraph" style:parent-style-name="Text_20_body">
      <style:paragraph-properties fo:margin-left="2.794cm" fo:margin-right="2.79cm" fo:margin-top="0.319cm" fo:margin-bottom="0cm" loext:contextual-spacing="false" fo:line-height="103%" fo:text-align="start" style:justify-single-word="false" fo:text-indent="0.6cm" style:auto-text-indent="false">
        <style:tab-stops>
          <style:tab-stop style:position="5.484cm"/>
        </style:tab-stops>
      </style:paragraph-properties>
    </style:style>
    <style:style style:name="P153" style:family="paragraph" style:parent-style-name="Text_20_body">
      <style:paragraph-properties fo:margin-left="2.794cm" fo:margin-right="2.79cm" fo:margin-top="0.014cm" fo:margin-bottom="0cm" loext:contextual-spacing="false" fo:line-height="103%" fo:text-indent="0.6cm" style:auto-text-indent="false"/>
    </style:style>
    <style:style style:name="P154" style:family="paragraph" style:parent-style-name="Text_20_body">
      <style:paragraph-properties fo:margin-left="2.794cm" fo:margin-right="2.79cm" fo:margin-top="0.016cm" fo:margin-bottom="0cm" loext:contextual-spacing="false" fo:line-height="103%" fo:text-indent="0.6cm" style:auto-text-indent="false"/>
    </style:style>
    <style:style style:name="P155" style:family="paragraph" style:parent-style-name="Text_20_body">
      <style:paragraph-properties fo:margin-left="2.794cm" fo:margin-right="2.79cm" fo:margin-top="0.004cm" fo:margin-bottom="0cm" loext:contextual-spacing="false" fo:line-height="103%" fo:text-indent="0.6cm" style:auto-text-indent="false"/>
    </style:style>
    <style:style style:name="P156" style:family="paragraph" style:parent-style-name="Text_20_body">
      <style:paragraph-properties fo:margin-left="2.794cm" fo:margin-right="2.79cm" fo:margin-top="0.009cm" fo:margin-bottom="0cm" loext:contextual-spacing="false" fo:line-height="103%" fo:text-indent="0.6cm" style:auto-text-indent="false"/>
    </style:style>
    <style:style style:name="P157" style:family="paragraph" style:parent-style-name="Text_20_body">
      <style:paragraph-properties fo:margin-left="2.794cm" fo:margin-right="2.79cm" fo:margin-top="0.012cm" fo:margin-bottom="0cm" loext:contextual-spacing="false" fo:line-height="103%" fo:text-indent="0.6cm" style:auto-text-indent="false"/>
    </style:style>
    <style:style style:name="P158" style:family="paragraph" style:parent-style-name="Text_20_body">
      <style:paragraph-properties fo:margin-left="2.794cm" fo:margin-right="2.79cm" fo:margin-top="0.005cm" fo:margin-bottom="0cm" loext:contextual-spacing="false" fo:line-height="103%" fo:text-indent="0.6cm" style:auto-text-indent="false"/>
    </style:style>
    <style:style style:name="P159" style:family="paragraph" style:parent-style-name="Text_20_body">
      <style:paragraph-properties fo:margin-left="2.794cm" fo:margin-right="2.79cm" fo:margin-top="0.166cm" fo:margin-bottom="0cm" loext:contextual-spacing="false" fo:line-height="103%" fo:text-indent="0.6cm" style:auto-text-indent="false"/>
    </style:style>
    <style:style style:name="P160" style:family="paragraph" style:parent-style-name="Text_20_body">
      <style:paragraph-properties fo:margin-left="2.794cm" fo:margin-right="2.79cm" fo:margin-top="0.007cm" fo:margin-bottom="0cm" loext:contextual-spacing="false" fo:line-height="103%" fo:text-indent="0.6cm" style:auto-text-indent="false"/>
    </style:style>
    <style:style style:name="P161" style:family="paragraph" style:parent-style-name="Text_20_body">
      <style:paragraph-properties fo:margin-left="2.794cm" fo:margin-right="2.79cm" fo:margin-top="0.318cm" fo:margin-bottom="0cm" loext:contextual-spacing="false" fo:line-height="103%" fo:text-indent="0.6cm" style:auto-text-indent="false"/>
    </style:style>
    <style:style style:name="P162" style:family="paragraph" style:parent-style-name="Text_20_body">
      <style:paragraph-properties fo:margin-left="3.394cm" fo:margin-right="7.675cm" fo:margin-top="0.318cm" fo:margin-bottom="0cm" loext:contextual-spacing="false" fo:line-height="103%" fo:text-align="start" style:justify-single-word="false" fo:text-indent="0cm" style:auto-text-indent="false"/>
    </style:style>
    <style:style style:name="P163" style:family="paragraph" style:parent-style-name="Text_20_body">
      <style:paragraph-properties fo:margin-left="3.394cm" fo:margin-right="7.675cm" fo:margin-top="0.002cm" fo:margin-bottom="0cm" loext:contextual-spacing="false" fo:line-height="178%" fo:text-align="start" style:justify-single-word="false" fo:text-indent="0cm" style:auto-text-indent="false">
        <style:tab-stops>
          <style:tab-stop style:position="5.353cm"/>
        </style:tab-stops>
      </style:paragraph-properties>
    </style:style>
    <style:style style:name="P164" style:family="paragraph" style:parent-style-name="Text_20_body">
      <style:paragraph-properties fo:margin-left="3.394cm" fo:margin-right="7.675cm" fo:margin-top="0.3cm" fo:margin-bottom="0cm" loext:contextual-spacing="false" fo:line-height="103%" fo:text-align="start" style:justify-single-word="false" fo:text-indent="0cm" style:auto-text-indent="false"/>
    </style:style>
    <style:style style:name="P165" style:family="paragraph" style:parent-style-name="Text_20_body">
      <style:paragraph-properties fo:margin-left="3.394cm" fo:margin-right="7.675cm" fo:margin-top="0.018cm" fo:margin-bottom="0cm" loext:contextual-spacing="false" fo:line-height="103%" fo:text-align="start" style:justify-single-word="false" fo:text-indent="0cm" style:auto-text-indent="false"/>
    </style:style>
    <style:style style:name="P166" style:family="paragraph" style:parent-style-name="Text_20_body">
      <style:paragraph-properties fo:margin-left="3.394cm" fo:margin-right="8.92cm" fo:margin-top="0.056cm" fo:margin-bottom="0cm" loext:contextual-spacing="false" fo:line-height="0.723cm" fo:text-align="start" style:justify-single-word="false" fo:text-indent="0cm" style:auto-text-indent="false">
        <style:tab-stops>
          <style:tab-stop style:position="5.525cm"/>
        </style:tab-stops>
      </style:paragraph-properties>
    </style:style>
    <style:style style:name="P167" style:family="paragraph" style:parent-style-name="Text_20_body">
      <style:paragraph-properties fo:margin-left="3.394cm" fo:margin-right="5.445cm" fo:margin-top="0.018cm" fo:margin-bottom="0cm" loext:contextual-spacing="false" fo:line-height="103%" fo:text-indent="0cm" style:auto-text-indent="false"/>
    </style:style>
    <style:style style:name="P168" style:family="paragraph" style:parent-style-name="Text_20_body">
      <style:paragraph-properties fo:margin-left="3.394cm" fo:margin-right="6.346cm" fo:margin-top="0.018cm" fo:margin-bottom="0cm" loext:contextual-spacing="false" fo:line-height="103%" fo:text-indent="0cm" style:auto-text-indent="false"/>
    </style:style>
    <style:style style:name="P169" style:family="paragraph" style:parent-style-name="Text_20_body">
      <style:paragraph-properties fo:margin-left="3.394cm" fo:margin-right="4.314cm" fo:margin-top="0.018cm" fo:margin-bottom="0cm" loext:contextual-spacing="false" fo:line-height="103%" fo:text-align="start" style:justify-single-word="false" fo:text-indent="0cm" style:auto-text-indent="false"/>
    </style:style>
    <style:style style:name="P170" style:family="paragraph" style:parent-style-name="Text_20_body">
      <style:paragraph-properties fo:margin-left="3.394cm" fo:margin-right="4.314cm" fo:margin-top="0.004cm" fo:margin-bottom="0cm" loext:contextual-spacing="false" fo:line-height="103%" fo:text-align="start" style:justify-single-word="false" fo:text-indent="0cm" style:auto-text-indent="false"/>
    </style:style>
    <style:style style:name="P171" style:family="paragraph" style:parent-style-name="Text_20_body">
      <style:paragraph-properties fo:margin-left="3.394cm" fo:margin-right="10.209cm" fo:margin-top="0.305cm" fo:margin-bottom="0cm" loext:contextual-spacing="false" fo:line-height="178%" fo:text-align="start" style:justify-single-word="false" fo:text-indent="0cm" style:auto-text-indent="false">
        <style:tab-stops>
          <style:tab-stop style:position="5.525cm"/>
        </style:tab-stops>
      </style:paragraph-properties>
    </style:style>
    <style:style style:name="P172" style:family="paragraph" style:parent-style-name="Text_20_body">
      <style:paragraph-properties fo:margin-left="3.394cm" fo:margin-right="8.682cm" fo:margin-top="0.004cm" fo:margin-bottom="0cm" loext:contextual-spacing="false" fo:line-height="103%" fo:text-align="start" style:justify-single-word="false" fo:text-indent="0cm" style:auto-text-indent="false"/>
    </style:style>
    <style:style style:name="P173" style:family="paragraph" style:parent-style-name="Text_20_body">
      <style:paragraph-properties fo:margin-left="3.394cm" fo:margin-right="8.682cm" fo:margin-top="0.002cm" fo:margin-bottom="0cm" loext:contextual-spacing="false" fo:line-height="103%" fo:text-align="start" style:justify-single-word="false" fo:text-indent="0cm" style:auto-text-indent="false"/>
    </style:style>
    <style:style style:name="P174" style:family="paragraph" style:parent-style-name="Text_20_body">
      <style:paragraph-properties fo:margin-left="3.394cm" fo:margin-right="8.682cm" fo:margin-top="0.002cm" fo:margin-bottom="0cm" loext:contextual-spacing="false" fo:line-height="178%" fo:text-align="start" style:justify-single-word="false" fo:text-indent="0cm" style:auto-text-indent="false">
        <style:tab-stops>
          <style:tab-stop style:position="5.551cm"/>
        </style:tab-stops>
      </style:paragraph-properties>
    </style:style>
    <style:style style:name="P175" style:family="paragraph" style:parent-style-name="Text_20_body">
      <style:paragraph-properties fo:margin-left="3.394cm" fo:margin-right="8.682cm" fo:margin-top="0.318cm" fo:margin-bottom="0cm" loext:contextual-spacing="false" fo:line-height="103%" fo:text-align="start" style:justify-single-word="false" fo:text-indent="0cm" style:auto-text-indent="false"/>
    </style:style>
    <style:style style:name="P176" style:family="paragraph" style:parent-style-name="Text_20_body">
      <style:paragraph-properties fo:margin-left="3.394cm" fo:margin-right="7.269cm" fo:margin-top="0.004cm" fo:margin-bottom="0cm" loext:contextual-spacing="false" fo:line-height="103%" fo:text-align="start" style:justify-single-word="false" fo:text-indent="0cm" style:auto-text-indent="false"/>
    </style:style>
    <style:style style:name="P177" style:family="paragraph" style:parent-style-name="Text_20_body">
      <style:paragraph-properties fo:margin-left="3.394cm" fo:margin-right="7.269cm" fo:margin-top="0.004cm" fo:margin-bottom="0cm" loext:contextual-spacing="false" fo:line-height="103%" fo:text-align="start" style:justify-single-word="false" fo:text-indent="0cm" style:auto-text-indent="false">
        <style:tab-stops>
          <style:tab-stop style:position="5.039cm"/>
        </style:tab-stops>
      </style:paragraph-properties>
    </style:style>
    <style:style style:name="P178" style:family="paragraph" style:parent-style-name="Text_20_body">
      <style:paragraph-properties fo:margin-left="2.794cm" fo:margin-right="2.798cm" fo:margin-top="0.217cm" fo:margin-bottom="0cm" loext:contextual-spacing="false" fo:line-height="103%" fo:text-align="start" style:justify-single-word="false" fo:text-indent="0.6cm" style:auto-text-indent="false">
        <style:tab-stops>
          <style:tab-stop style:position="5.646cm"/>
        </style:tab-stops>
      </style:paragraph-properties>
    </style:style>
    <style:style style:name="P179" style:family="paragraph" style:parent-style-name="Text_20_body">
      <style:paragraph-properties fo:margin-left="2.794cm" fo:margin-right="2.798cm" fo:margin-top="0.203cm" fo:margin-bottom="0cm" loext:contextual-spacing="false" fo:line-height="103%" fo:text-align="start" style:justify-single-word="false" fo:text-indent="0.6cm" style:auto-text-indent="false">
        <style:tab-stops>
          <style:tab-stop style:position="5.68cm"/>
        </style:tab-stops>
      </style:paragraph-properties>
    </style:style>
    <style:style style:name="P180" style:family="paragraph" style:parent-style-name="Text_20_body">
      <style:paragraph-properties fo:margin-left="2.794cm" fo:margin-right="2.798cm" fo:margin-top="0.004cm" fo:margin-bottom="0cm" loext:contextual-spacing="false" fo:line-height="103%" fo:text-align="start" style:justify-single-word="false" fo:text-indent="0.6cm" style:auto-text-indent="false"/>
    </style:style>
    <style:style style:name="P181" style:family="paragraph" style:parent-style-name="Text_20_body">
      <style:paragraph-properties fo:margin-left="2.794cm" fo:margin-right="2.798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5.614cm"/>
        </style:tab-stops>
      </style:paragraph-properties>
    </style:style>
    <style:style style:name="P182" style:family="paragraph" style:parent-style-name="Text_20_body">
      <style:paragraph-properties fo:margin-left="2.794cm" fo:margin-right="2.798cm" fo:margin-top="0.018cm" fo:margin-bottom="0cm" loext:contextual-spacing="false" fo:line-height="103%" fo:text-align="start" style:justify-single-word="false" fo:text-indent="0.6cm" style:auto-text-indent="false"/>
    </style:style>
    <style:style style:name="P183" style:family="paragraph" style:parent-style-name="Text_20_body">
      <style:paragraph-properties fo:margin-left="2.794cm" fo:margin-right="2.798cm" fo:margin-top="0.318cm" fo:margin-bottom="0cm" loext:contextual-spacing="false" fo:line-height="103%" fo:text-align="start" style:justify-single-word="false" fo:text-indent="0.6cm" style:auto-text-indent="false"/>
    </style:style>
    <style:style style:name="P184" style:family="paragraph" style:parent-style-name="Text_20_body">
      <style:paragraph-properties fo:margin-left="2.794cm" fo:margin-right="1.628cm" fo:margin-top="0.318cm" fo:margin-bottom="0cm" loext:contextual-spacing="false" fo:line-height="103%" fo:text-align="start" style:justify-single-word="false" fo:text-indent="0.6cm" style:auto-text-indent="false"/>
    </style:style>
    <style:style style:name="P185" style:family="paragraph" style:parent-style-name="Text_20_body">
      <style:paragraph-properties fo:margin-left="3.394cm" fo:margin-right="9.589cm" fo:margin-top="0.005cm" fo:margin-bottom="0cm" loext:contextual-spacing="false" fo:line-height="103%" fo:text-align="start" style:justify-single-word="false" fo:text-indent="0cm" style:auto-text-indent="false"/>
    </style:style>
    <style:style style:name="P186" style:family="paragraph" style:parent-style-name="Text_20_body">
      <style:paragraph-properties fo:margin-left="3.394cm" fo:margin-right="9.589cm" fo:margin-top="0.018cm" fo:margin-bottom="0cm" loext:contextual-spacing="false" fo:line-height="103%" fo:text-align="start" style:justify-single-word="false" fo:text-indent="0cm" style:auto-text-indent="false">
        <style:tab-stops>
          <style:tab-stop style:position="5.02cm"/>
        </style:tab-stops>
      </style:paragraph-properties>
    </style:style>
    <style:style style:name="P187" style:family="paragraph" style:parent-style-name="Text_20_body">
      <style:paragraph-properties fo:margin-left="3.394cm" fo:margin-right="2.798cm" fo:margin-top="0.018cm" fo:margin-bottom="0cm" loext:contextual-spacing="false" fo:line-height="103%" fo:text-align="start" style:justify-single-word="false" fo:text-indent="0cm" style:auto-text-indent="false"/>
    </style:style>
    <style:style style:name="P188" style:family="paragraph" style:parent-style-name="Text_20_body">
      <style:paragraph-properties fo:margin-left="3.394cm" fo:margin-right="2.798cm" fo:margin-top="0.002cm" fo:margin-bottom="0cm" loext:contextual-spacing="false" fo:line-height="103%" fo:text-align="start" style:justify-single-word="false" fo:text-indent="0cm" style:auto-text-indent="false">
        <style:tab-stops>
          <style:tab-stop style:position="4.949cm"/>
        </style:tab-stops>
      </style:paragraph-properties>
    </style:style>
    <style:style style:name="P189" style:family="paragraph" style:parent-style-name="Text_20_body">
      <style:paragraph-properties fo:margin-left="2.794cm" fo:margin-right="0cm" fo:margin-top="0.004cm" fo:margin-bottom="0cm" loext:contextual-spacing="false" fo:text-align="start" style:justify-single-word="false" fo:text-indent="0cm" style:auto-text-indent="false"/>
    </style:style>
    <style:style style:name="P190" style:family="paragraph" style:parent-style-name="Text_20_body">
      <style:paragraph-properties fo:margin-left="2.794cm" fo:margin-right="0cm" fo:margin-top="0.018cm" fo:margin-bottom="0cm" loext:contextual-spacing="false" fo:text-align="start" style:justify-single-word="false" fo:text-indent="0cm" style:auto-text-indent="false"/>
    </style:style>
    <style:style style:name="P191" style:family="paragraph" style:parent-style-name="Text_20_body">
      <style:paragraph-properties fo:margin-left="2.794cm" fo:margin-right="0cm" fo:margin-top="0.009cm" fo:margin-bottom="0cm" loext:contextual-spacing="false" fo:text-indent="0cm" style:auto-text-indent="false"/>
    </style:style>
    <style:style style:name="P192" style:family="paragraph" style:parent-style-name="Text_20_body">
      <style:paragraph-properties fo:margin-left="2.794cm" fo:margin-right="0cm" fo:margin-top="0.002cm" fo:margin-bottom="0cm" loext:contextual-spacing="false" fo:text-align="start" style:justify-single-word="false" fo:text-indent="0cm" style:auto-text-indent="false"/>
    </style:style>
    <style:style style:name="P193" style:family="paragraph" style:parent-style-name="Text_20_body">
      <style:paragraph-properties fo:margin-left="2.794cm" fo:margin-right="0cm" fo:margin-top="0.011cm" fo:margin-bottom="0cm" loext:contextual-spacing="false" fo:text-indent="0cm" style:auto-text-indent="false"/>
    </style:style>
    <style:style style:name="P194" style:family="paragraph" style:parent-style-name="Text_20_body">
      <style:paragraph-properties fo:margin-left="7.539cm" fo:margin-right="7.535cm" fo:line-height="178%" fo:text-align="center" style:justify-single-word="false" fo:text-indent="0cm" style:auto-text-indent="false"/>
    </style:style>
    <style:style style:name="P195" style:family="paragraph" style:parent-style-name="Text_20_body">
      <style:paragraph-properties fo:margin-left="2.794cm" fo:margin-right="2.787cm" fo:margin-top="0.018cm" fo:margin-bottom="0cm" loext:contextual-spacing="false" fo:line-height="103%" fo:text-indent="0cm" style:auto-text-indent="false"/>
    </style:style>
    <style:style style:name="P196" style:family="paragraph" style:parent-style-name="Text_20_body">
      <style:paragraph-properties fo:margin-left="2.794cm" fo:margin-right="2.787cm" fo:margin-top="0.3cm" fo:margin-bottom="0cm" loext:contextual-spacing="false" fo:line-height="103%" fo:text-indent="0cm" style:auto-text-indent="false"/>
    </style:style>
    <style:style style:name="P197" style:family="paragraph" style:parent-style-name="Text_20_body">
      <style:paragraph-properties fo:margin-left="2.794cm" fo:margin-right="2.778cm" fo:margin-top="0.3cm" fo:margin-bottom="0cm" loext:contextual-spacing="false" fo:line-height="103%" fo:text-indent="0.6cm" style:auto-text-indent="false"/>
    </style:style>
    <style:style style:name="P198" style:family="paragraph" style:parent-style-name="Text_20_body">
      <style:paragraph-properties fo:margin-left="2.794cm" fo:margin-right="2.778cm" fo:margin-top="0.016cm" fo:margin-bottom="0cm" loext:contextual-spacing="false" fo:line-height="103%" fo:text-indent="0.6cm" style:auto-text-indent="false"/>
    </style:style>
    <style:style style:name="P199" style:family="paragraph" style:parent-style-name="Text_20_body">
      <style:paragraph-properties fo:margin-left="2.794cm" fo:margin-right="2.778cm" fo:margin-top="0.005cm" fo:margin-bottom="0cm" loext:contextual-spacing="false" fo:line-height="103%" fo:text-indent="0.6cm" style:auto-text-indent="false"/>
    </style:style>
    <style:style style:name="P200" style:family="paragraph" style:parent-style-name="Text_20_body">
      <style:paragraph-properties fo:margin-left="2.794cm" fo:margin-right="2.783cm" fo:margin-top="0.005cm" fo:margin-bottom="0cm" loext:contextual-spacing="false" fo:line-height="103%" fo:text-indent="0.6cm" style:auto-text-indent="false"/>
    </style:style>
    <style:style style:name="P201" style:family="paragraph" style:parent-style-name="Text_20_body">
      <style:paragraph-properties fo:margin-left="2.794cm" fo:margin-right="2.783cm" fo:margin-top="0.021cm" fo:margin-bottom="0cm" loext:contextual-spacing="false" fo:line-height="103%" fo:text-indent="0.6cm" style:auto-text-indent="false"/>
    </style:style>
    <style:style style:name="P202" style:family="paragraph" style:parent-style-name="Text_20_body">
      <style:paragraph-properties fo:margin-left="2.794cm" fo:margin-right="2.783cm" fo:margin-top="0.018cm" fo:margin-bottom="0cm" loext:contextual-spacing="false" fo:line-height="103%" fo:text-indent="0.6cm" style:auto-text-indent="false"/>
    </style:style>
    <style:style style:name="P203" style:family="paragraph" style:parent-style-name="Text_20_body">
      <style:paragraph-properties fo:margin-left="2.794cm" fo:margin-right="2.783cm" fo:margin-top="0.166cm" fo:margin-bottom="0cm" loext:contextual-spacing="false" fo:line-height="103%" fo:text-indent="0.6cm" style:auto-text-indent="false"/>
    </style:style>
    <style:style style:name="P204" style:family="paragraph" style:parent-style-name="Text_20_body">
      <style:paragraph-properties fo:margin-left="2.794cm" fo:margin-right="2.783cm" fo:margin-top="0.007cm" fo:margin-bottom="0cm" loext:contextual-spacing="false" fo:line-height="103%" fo:text-indent="0.6cm" style:auto-text-indent="false"/>
    </style:style>
    <style:style style:name="P205" style:family="paragraph" style:parent-style-name="Text_20_body">
      <style:paragraph-properties fo:margin-left="2.794cm" fo:margin-right="2.783cm" fo:margin-top="0.016cm" fo:margin-bottom="0cm" loext:contextual-spacing="false" fo:line-height="103%" fo:text-indent="0.6cm" style:auto-text-indent="false"/>
    </style:style>
    <style:style style:name="P206" style:family="paragraph" style:parent-style-name="Text_20_body">
      <style:paragraph-properties fo:margin-left="2.794cm" fo:margin-right="2.783cm" fo:margin-top="0.318cm" fo:margin-bottom="0cm" loext:contextual-spacing="false" fo:line-height="103%" fo:text-indent="0.6cm" style:auto-text-indent="false"/>
    </style:style>
    <style:style style:name="P207" style:family="paragraph" style:parent-style-name="Text_20_body">
      <style:paragraph-properties fo:margin-left="2.794cm" fo:margin-right="2.785cm" fo:margin-top="0.011cm" fo:margin-bottom="0cm" loext:contextual-spacing="false" fo:line-height="103%" fo:text-indent="0.6cm" style:auto-text-indent="false"/>
    </style:style>
    <style:style style:name="P208" style:family="paragraph" style:parent-style-name="Text_20_body">
      <style:paragraph-properties fo:margin-left="2.794cm" fo:margin-right="2.785cm" fo:margin-top="0.012cm" fo:margin-bottom="0cm" loext:contextual-spacing="false" fo:line-height="103%" fo:text-indent="0.6cm" style:auto-text-indent="false"/>
    </style:style>
    <style:style style:name="P209" style:family="paragraph" style:parent-style-name="Text_20_body">
      <style:paragraph-properties fo:margin-left="2.794cm" fo:margin-right="2.785cm" fo:margin-top="0.004cm" fo:margin-bottom="0cm" loext:contextual-spacing="false" fo:line-height="103%" fo:text-indent="0.6cm" style:auto-text-indent="false"/>
    </style:style>
    <style:style style:name="P210" style:family="paragraph" style:parent-style-name="Text_20_body">
      <style:paragraph-properties fo:margin-left="2.794cm" fo:margin-right="2.785cm" fo:margin-top="0.009cm" fo:margin-bottom="0cm" loext:contextual-spacing="false" fo:line-height="103%" fo:text-indent="0.6cm" style:auto-text-indent="false"/>
    </style:style>
    <style:style style:name="P211" style:family="paragraph" style:parent-style-name="Text_20_body">
      <style:paragraph-properties fo:margin-left="2.794cm" fo:margin-right="2.785cm" fo:margin-top="0.007cm" fo:margin-bottom="0cm" loext:contextual-spacing="false" fo:line-height="103%" fo:text-indent="0.6cm" style:auto-text-indent="false"/>
    </style:style>
    <style:style style:name="P212" style:family="paragraph" style:parent-style-name="Text_20_body">
      <style:paragraph-properties fo:margin-left="2.794cm" fo:margin-right="2.785cm" fo:margin-top="0.3cm" fo:margin-bottom="0cm" loext:contextual-spacing="false" fo:line-height="103%" fo:text-indent="0.6cm" style:auto-text-indent="false"/>
    </style:style>
    <style:style style:name="P213" style:family="paragraph" style:parent-style-name="Text_20_body">
      <style:paragraph-properties fo:margin-left="2.794cm" fo:margin-right="2.785cm" fo:margin-top="0.303cm" fo:margin-bottom="0cm" loext:contextual-spacing="false" fo:line-height="103%" fo:text-indent="0.6cm" style:auto-text-indent="false"/>
    </style:style>
    <style:style style:name="P214" style:family="paragraph" style:parent-style-name="Text_20_body">
      <style:paragraph-properties fo:margin-left="2.794cm" fo:margin-right="2.785cm" fo:margin-top="0.302cm" fo:margin-bottom="0cm" loext:contextual-spacing="false" fo:line-height="103%" fo:text-indent="0.6cm" style:auto-text-indent="false"/>
    </style:style>
    <style:style style:name="P215" style:family="paragraph" style:parent-style-name="Text_20_body">
      <style:paragraph-properties fo:margin-left="2.794cm" fo:margin-right="2.792cm" fo:margin-top="0.009cm" fo:margin-bottom="0cm" loext:contextual-spacing="false" fo:line-height="103%" fo:text-indent="0.6cm" style:auto-text-indent="false"/>
    </style:style>
    <style:style style:name="P216" style:family="paragraph" style:parent-style-name="Text_20_body">
      <style:paragraph-properties fo:margin-left="2.794cm" fo:margin-right="2.792cm" fo:margin-top="0.005cm" fo:margin-bottom="0cm" loext:contextual-spacing="false" fo:line-height="103%" fo:text-indent="0.6cm" style:auto-text-indent="false"/>
    </style:style>
    <style:style style:name="P217" style:family="paragraph" style:parent-style-name="Text_20_body">
      <style:paragraph-properties fo:margin-left="2.794cm" fo:margin-right="2.792cm" fo:margin-top="0.007cm" fo:margin-bottom="0cm" loext:contextual-spacing="false" fo:line-height="103%" fo:text-indent="0.6cm" style:auto-text-indent="false"/>
    </style:style>
    <style:style style:name="P218" style:family="paragraph" style:parent-style-name="Text_20_body">
      <style:paragraph-properties fo:margin-left="2.794cm" fo:margin-right="2.792cm" fo:margin-top="0.011cm" fo:margin-bottom="0cm" loext:contextual-spacing="false" fo:line-height="103%" fo:text-indent="0.6cm" style:auto-text-indent="false"/>
    </style:style>
    <style:style style:name="P219" style:family="paragraph" style:parent-style-name="Text_20_body">
      <style:paragraph-properties fo:margin-left="2.794cm" fo:margin-right="2.792cm" fo:margin-top="0.319cm" fo:margin-bottom="0cm" loext:contextual-spacing="false" fo:line-height="103%" fo:text-indent="0.6cm" style:auto-text-indent="false"/>
    </style:style>
    <style:style style:name="P220" style:family="paragraph" style:parent-style-name="Text_20_body">
      <style:paragraph-properties fo:margin-left="2.794cm" fo:margin-right="2.792cm" fo:margin-top="0.318cm" fo:margin-bottom="0cm" loext:contextual-spacing="false" fo:line-height="103%" fo:text-indent="0.6cm" style:auto-text-indent="false"/>
    </style:style>
    <style:style style:name="P221" style:family="paragraph" style:parent-style-name="Text_20_body">
      <style:paragraph-properties fo:margin-left="2.794cm" fo:margin-right="2.792cm" fo:margin-top="0.309cm" fo:margin-bottom="0cm" loext:contextual-spacing="false" fo:line-height="103%" fo:text-indent="0.6cm" style:auto-text-indent="false"/>
    </style:style>
    <style:style style:name="P222" style:family="paragraph" style:parent-style-name="Text_20_body">
      <style:paragraph-properties fo:margin-left="2.794cm" fo:margin-right="2.792cm" fo:margin-top="0.302cm" fo:margin-bottom="0cm" loext:contextual-spacing="false" fo:line-height="103%" fo:text-indent="0.6cm" style:auto-text-indent="false"/>
    </style:style>
    <style:style style:name="P223" style:family="paragraph" style:parent-style-name="Text_20_body">
      <style:paragraph-properties fo:margin-left="2.794cm" fo:margin-right="2.78cm" fo:margin-top="0.011cm" fo:margin-bottom="0cm" loext:contextual-spacing="false" fo:line-height="103%" fo:text-indent="0.6cm" style:auto-text-indent="false"/>
    </style:style>
    <style:style style:name="P224" style:family="paragraph" style:parent-style-name="Text_20_body">
      <style:paragraph-properties fo:margin-left="2.794cm" fo:margin-right="2.783cm" fo:margin-top="0.166cm" fo:margin-bottom="0cm" loext:contextual-spacing="false" fo:line-height="103%" fo:text-indent="0cm" style:auto-text-indent="false"/>
    </style:style>
    <style:style style:name="P225" style:family="paragraph" style:parent-style-name="Text_20_body">
      <style:paragraph-properties fo:margin-left="2.794cm" fo:margin-right="2.773cm" fo:margin-top="0.318cm" fo:margin-bottom="0cm" loext:contextual-spacing="false" fo:line-height="103%" fo:text-indent="0.6cm" style:auto-text-indent="false"/>
    </style:style>
    <style:style style:name="P226" style:family="paragraph" style:parent-style-name="Text_20_body">
      <style:paragraph-properties fo:margin-left="2.794cm" fo:margin-right="2.773cm" fo:margin-top="0.005cm" fo:margin-bottom="0cm" loext:contextual-spacing="false" fo:line-height="103%" fo:text-indent="0.6cm" style:auto-text-indent="false"/>
    </style:style>
    <style:style style:name="P227" style:family="paragraph" style:parent-style-name="Text_20_body">
      <style:paragraph-properties fo:margin-left="2.794cm" fo:margin-right="2.782cm" fo:margin-top="0.005cm" fo:margin-bottom="0cm" loext:contextual-spacing="false" fo:line-height="103%" fo:text-indent="0.6cm" style:auto-text-indent="false"/>
    </style:style>
    <style:style style:name="P228" style:family="paragraph" style:parent-style-name="Text_20_body">
      <style:paragraph-properties fo:margin-left="2.794cm" fo:margin-right="2.782cm" fo:margin-top="0.005cm" fo:margin-bottom="0cm" loext:contextual-spacing="false" fo:line-height="103%" fo:text-align="end" style:justify-single-word="false" fo:text-indent="0.6cm" style:auto-text-indent="false"/>
    </style:style>
    <style:style style:name="P229" style:family="paragraph" style:parent-style-name="Text_20_body">
      <style:paragraph-properties fo:margin-left="2.794cm" fo:margin-right="2.782cm" fo:margin-top="0.004cm" fo:margin-bottom="0cm" loext:contextual-spacing="false" fo:line-height="103%" fo:text-align="end" style:justify-single-word="false" fo:text-indent="0.6cm" style:auto-text-indent="false"/>
    </style:style>
    <style:style style:name="P230" style:family="paragraph" style:parent-style-name="Text_20_body">
      <style:paragraph-properties fo:margin-left="2.794cm" fo:margin-right="2.782cm" fo:margin-top="0.014cm" fo:margin-bottom="0cm" loext:contextual-spacing="false" fo:line-height="103%" fo:text-indent="0.6cm" style:auto-text-indent="false"/>
    </style:style>
    <style:style style:name="P231" style:family="paragraph" style:parent-style-name="Text_20_body">
      <style:paragraph-properties fo:margin-left="2.794cm" fo:margin-right="2.782cm" fo:margin-top="0.166cm" fo:margin-bottom="0cm" loext:contextual-spacing="false" fo:line-height="103%" fo:text-indent="0.6cm" style:auto-text-indent="false"/>
    </style:style>
    <style:style style:name="P232" style:family="paragraph" style:parent-style-name="Text_20_body">
      <style:paragraph-properties fo:margin-left="2.794cm" fo:margin-right="2.782cm" fo:margin-top="0.303cm" fo:margin-bottom="0cm" loext:contextual-spacing="false" fo:line-height="103%" fo:text-indent="0.6cm" style:auto-text-indent="false"/>
    </style:style>
    <style:style style:name="P233" style:family="paragraph" style:parent-style-name="Text_20_body">
      <style:paragraph-properties fo:margin-left="2.794cm" fo:margin-right="2.787cm" fo:margin-top="0.007cm" fo:margin-bottom="0cm" loext:contextual-spacing="false" fo:line-height="103%" fo:text-indent="0.6cm" style:auto-text-indent="false"/>
    </style:style>
    <style:style style:name="P234" style:family="paragraph" style:parent-style-name="Text_20_body">
      <style:paragraph-properties fo:margin-left="2.794cm" fo:margin-right="2.787cm" fo:margin-top="0.004cm" fo:margin-bottom="0cm" loext:contextual-spacing="false" fo:line-height="103%" fo:text-indent="0.6cm" style:auto-text-indent="false"/>
    </style:style>
    <style:style style:name="P235" style:family="paragraph" style:parent-style-name="Text_20_body">
      <style:paragraph-properties fo:margin-left="2.794cm" fo:margin-right="2.787cm" fo:margin-top="0.005cm" fo:margin-bottom="0cm" loext:contextual-spacing="false" fo:line-height="103%" fo:text-indent="0.6cm" style:auto-text-indent="false"/>
    </style:style>
    <style:style style:name="P236" style:family="paragraph" style:parent-style-name="Text_20_body">
      <style:paragraph-properties fo:margin-left="2.794cm" fo:margin-right="2.787cm" fo:margin-top="0.318cm" fo:margin-bottom="0cm" loext:contextual-spacing="false" fo:line-height="103%" fo:text-indent="0.6cm" style:auto-text-indent="false"/>
    </style:style>
    <style:style style:name="P237" style:family="paragraph" style:parent-style-name="Text_20_body">
      <style:paragraph-properties fo:margin-left="2.794cm" fo:margin-right="2.787cm" fo:margin-top="0.318cm" fo:margin-bottom="0cm" loext:contextual-spacing="false" fo:line-height="103%" fo:text-align="end" style:justify-single-word="false" fo:text-indent="0.6cm" style:auto-text-indent="false"/>
    </style:style>
    <style:style style:name="P238" style:family="paragraph" style:parent-style-name="Text_20_body">
      <style:paragraph-properties fo:margin-left="2.794cm" fo:margin-right="2.787cm" fo:margin-top="0.303cm" fo:margin-bottom="0cm" loext:contextual-spacing="false" fo:line-height="103%" fo:text-indent="0.6cm" style:auto-text-indent="false"/>
    </style:style>
    <style:style style:name="P239" style:family="paragraph" style:parent-style-name="Text_20_body">
      <style:paragraph-properties fo:margin-left="2.794cm" fo:margin-right="2.787cm" fo:margin-top="0.305cm" fo:margin-bottom="0cm" loext:contextual-spacing="false" fo:line-height="103%" fo:text-indent="0.6cm" style:auto-text-indent="false"/>
    </style:style>
    <style:style style:name="P240" style:family="paragraph" style:parent-style-name="Text_20_body">
      <style:paragraph-properties fo:margin-left="2.794cm" fo:margin-right="2.801cm" fo:margin-top="0.005cm" fo:margin-bottom="0cm" loext:contextual-spacing="false" fo:line-height="103%" fo:text-indent="0.6cm" style:auto-text-indent="false"/>
    </style:style>
    <style:style style:name="P241" style:family="paragraph" style:parent-style-name="Text_20_body">
      <style:paragraph-properties fo:margin-left="2.794cm" fo:margin-right="2.78cm" fo:margin-top="0.3cm" fo:margin-bottom="0cm" loext:contextual-spacing="false" fo:line-height="103%" fo:text-indent="0cm" style:auto-text-indent="false"/>
    </style:style>
    <style:style style:name="P242" style:family="paragraph" style:parent-style-name="Text_20_body">
      <style:paragraph-properties fo:margin-left="2.794cm" fo:margin-right="2.78cm" fo:margin-top="0.166cm" fo:margin-bottom="0cm" loext:contextual-spacing="false" fo:line-height="103%" fo:text-indent="0cm" style:auto-text-indent="false"/>
    </style:style>
    <style:style style:name="P243" style:family="paragraph" style:parent-style-name="Text_20_body">
      <style:paragraph-properties fo:margin-left="2.794cm" fo:margin-right="2.794cm" fo:margin-top="0.007cm" fo:margin-bottom="0cm" loext:contextual-spacing="false" fo:line-height="103%" fo:text-indent="0.6cm" style:auto-text-indent="false"/>
    </style:style>
    <style:style style:name="P244" style:family="paragraph" style:parent-style-name="Text_20_body">
      <style:paragraph-properties fo:margin-left="2.794cm" fo:margin-right="2.794cm" fo:margin-top="0.318cm" fo:margin-bottom="0cm" loext:contextual-spacing="false" fo:line-height="103%" fo:text-indent="0.6cm" style:auto-text-indent="false"/>
    </style:style>
    <style:style style:name="P245" style:family="paragraph" style:parent-style-name="Text_20_body">
      <style:paragraph-properties fo:margin-left="2.794cm" fo:margin-right="2.794cm" fo:margin-top="0.303cm" fo:margin-bottom="0cm" loext:contextual-spacing="false" fo:line-height="103%" fo:text-indent="0.6cm" style:auto-text-indent="false"/>
    </style:style>
    <style:style style:name="P246" style:family="paragraph" style:parent-style-name="Text_20_body">
      <style:paragraph-properties fo:margin-left="2.794cm" fo:margin-right="2.794cm" fo:margin-top="0.004cm" fo:margin-bottom="0cm" loext:contextual-spacing="false" fo:line-height="103%" fo:text-indent="0.6cm" style:auto-text-indent="false"/>
    </style:style>
    <style:style style:name="P247" style:family="paragraph" style:parent-style-name="Text_20_body">
      <style:paragraph-properties fo:margin-left="2.794cm" fo:margin-right="2.776cm" fo:margin-top="0.007cm" fo:margin-bottom="0cm" loext:contextual-spacing="false" fo:line-height="103%" fo:text-indent="0.6cm" style:auto-text-indent="false"/>
    </style:style>
    <style:style style:name="P248" style:family="paragraph" style:parent-style-name="Text_20_body">
      <style:paragraph-properties fo:margin-left="2.794cm" fo:margin-right="2.782cm" fo:margin-top="0.166cm" fo:margin-bottom="0cm" loext:contextual-spacing="false" fo:line-height="103%" fo:text-indent="0cm" style:auto-text-indent="false"/>
    </style:style>
    <style:style style:name="P249" style:family="paragraph" style:parent-style-name="Text_20_body">
      <style:paragraph-properties fo:margin-left="2.794cm" fo:margin-right="2.771cm" fo:margin-top="0.217cm" fo:margin-bottom="0cm" loext:contextual-spacing="false" fo:line-height="103%" fo:text-indent="0.6cm" style:auto-text-indent="false"/>
    </style:style>
    <style:style style:name="P250" style:family="paragraph" style:parent-style-name="Text_20_body">
      <style:paragraph-properties fo:margin-left="2.794cm" fo:margin-right="2.796cm" fo:margin-top="0.318cm" fo:margin-bottom="0cm" loext:contextual-spacing="false" fo:line-height="103%" fo:text-indent="0.6cm" style:auto-text-indent="false"/>
    </style:style>
    <style:style style:name="P251" style:family="paragraph" style:parent-style-name="Text_20_body">
      <style:paragraph-properties fo:margin-left="3.794cm" fo:margin-right="2.78cm" fo:margin-top="0.303cm" fo:margin-bottom="0cm" loext:contextual-spacing="false" fo:line-height="103%" fo:text-indent="0.6cm" style:auto-text-indent="false"/>
    </style:style>
    <style:style style:name="P252" style:family="paragraph" style:parent-style-name="List_20_Paragraph" style:list-style-name="WWNum1">
      <style:paragraph-properties fo:margin-left="4.041cm" fo:margin-right="0cm" fo:margin-top="0.318cm" fo:margin-bottom="0cm" loext:contextual-spacing="false" fo:line-height="100%" fo:text-align="justify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253" style:family="paragraph" style:parent-style-name="List_20_Paragraph" style:list-style-name="WWNum95">
      <style:paragraph-properties fo:margin-left="4.041cm" fo:margin-right="0cm" fo:margin-top="0.318cm" fo:margin-bottom="0cm" loext:contextual-spacing="false" fo:line-height="100%" fo:text-align="justify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254" style:family="paragraph" style:parent-style-name="List_20_Paragraph" style:list-style-name="WWNum67">
      <style:paragraph-properties fo:margin-left="4.041cm" fo:margin-right="0cm" fo:margin-top="0.318cm" fo:margin-bottom="0cm" loext:contextual-spacing="false" fo:line-height="100%" fo:text-align="start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255" style:family="paragraph" style:parent-style-name="List_20_Paragraph" style:list-style-name="WWNum2">
      <style:paragraph-properties fo:margin-left="4.06cm" fo:margin-right="0cm" fo:margin-top="0.318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56" style:family="paragraph" style:parent-style-name="List_20_Paragraph" style:list-style-name="WWNum36">
      <style:paragraph-properties fo:margin-left="4.06cm" fo:margin-right="0cm" fo:margin-top="0.318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57" style:family="paragraph" style:parent-style-name="List_20_Paragraph" style:list-style-name="WWNum91">
      <style:paragraph-properties fo:margin-left="4.06cm" fo:margin-right="0cm" fo:margin-top="0.318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58" style:family="paragraph" style:parent-style-name="List_20_Paragraph" style:list-style-name="WWNum94">
      <style:paragraph-properties fo:margin-left="4.06cm" fo:margin-right="0cm" fo:margin-top="0.318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59" style:family="paragraph" style:parent-style-name="List_20_Paragraph" style:list-style-name="WWNum96">
      <style:paragraph-properties fo:margin-left="4.06cm" fo:margin-right="0cm" fo:margin-top="0.318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60" style:family="paragraph" style:parent-style-name="List_20_Paragraph" style:list-style-name="WWNum74">
      <style:paragraph-properties fo:margin-left="4.06cm" fo:margin-right="0cm" fo:margin-top="0.3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61" style:family="paragraph" style:parent-style-name="List_20_Paragraph" style:list-style-name="WWNum93">
      <style:paragraph-properties fo:margin-left="4.06cm" fo:margin-right="0cm" fo:margin-top="0.3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62" style:family="paragraph" style:parent-style-name="List_20_Paragraph" style:list-style-name="WWNum2">
      <style:paragraph-properties fo:margin-left="4.06cm" fo:margin-right="0cm" fo:margin-top="0.005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63" style:family="paragraph" style:parent-style-name="List_20_Paragraph" style:list-style-name="WWNum36">
      <style:paragraph-properties fo:margin-left="4.06cm" fo:margin-right="0cm" fo:margin-top="0.005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64" style:family="paragraph" style:parent-style-name="List_20_Paragraph" style:list-style-name="WWNum46">
      <style:paragraph-properties fo:margin-left="4.06cm" fo:margin-right="0cm" fo:margin-top="0.005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65" style:family="paragraph" style:parent-style-name="List_20_Paragraph" style:list-style-name="WWNum18">
      <style:paragraph-properties fo:margin-left="4.06cm" fo:margin-right="0cm" fo:margin-top="0.303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66" style:family="paragraph" style:parent-style-name="List_20_Paragraph" style:list-style-name="WWNum26">
      <style:paragraph-properties fo:margin-left="4.06cm" fo:margin-right="0cm" fo:margin-top="0.303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67" style:family="paragraph" style:parent-style-name="List_20_Paragraph" style:list-style-name="WWNum91">
      <style:paragraph-properties fo:margin-left="4.06cm" fo:margin-right="0cm" fo:margin-top="0.303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68" style:family="paragraph" style:parent-style-name="List_20_Paragraph" style:list-style-name="WWNum39">
      <style:paragraph-properties fo:margin-left="4.06cm" fo:margin-right="0cm" fo:margin-top="0.303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69" style:family="paragraph" style:parent-style-name="List_20_Paragraph" style:list-style-name="WWNum96">
      <style:paragraph-properties fo:margin-left="4.06cm" fo:margin-right="0cm" fo:margin-top="0.303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70" style:family="paragraph" style:parent-style-name="List_20_Paragraph" style:list-style-name="WWNum18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71" style:family="paragraph" style:parent-style-name="List_20_Paragraph" style:list-style-name="WWNum43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72" style:family="paragraph" style:parent-style-name="List_20_Paragraph" style:list-style-name="WWNum49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73" style:family="paragraph" style:parent-style-name="List_20_Paragraph" style:list-style-name="WWNum60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74" style:family="paragraph" style:parent-style-name="List_20_Paragraph" style:list-style-name="WWNum65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75" style:family="paragraph" style:parent-style-name="List_20_Paragraph" style:list-style-name="WWNum74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76" style:family="paragraph" style:parent-style-name="List_20_Paragraph" style:list-style-name="WWNum83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77" style:family="paragraph" style:parent-style-name="List_20_Paragraph" style:list-style-name="WWNum74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cm"/>
          <style:tab-stop style:position="4.062cm"/>
        </style:tab-stops>
      </style:paragraph-properties>
    </style:style>
    <style:style style:name="P278" style:family="paragraph" style:parent-style-name="List_20_Paragraph" style:list-style-name="WWNum36">
      <style:paragraph-properties fo:margin-left="4.06cm" fo:margin-right="0cm" fo:margin-top="0.018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79" style:family="paragraph" style:parent-style-name="List_20_Paragraph" style:list-style-name="WWNum51">
      <style:paragraph-properties fo:margin-left="4.06cm" fo:margin-right="0cm" fo:margin-top="0.018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80" style:family="paragraph" style:parent-style-name="List_20_Paragraph" style:list-style-name="WWNum26">
      <style:paragraph-properties fo:margin-left="4.06cm" fo:margin-right="0cm" fo:margin-top="0.002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81" style:family="paragraph" style:parent-style-name="List_20_Paragraph" style:list-style-name="WWNum49">
      <style:paragraph-properties fo:margin-left="4.06cm" fo:margin-right="0cm" fo:margin-top="0.002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82" style:family="paragraph" style:parent-style-name="List_20_Paragraph" style:list-style-name="WWNum50">
      <style:paragraph-properties fo:margin-left="4.06cm" fo:margin-right="0cm" fo:margin-top="0.002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83" style:family="paragraph" style:parent-style-name="List_20_Paragraph" style:list-style-name="WWNum39">
      <style:paragraph-properties fo:margin-left="4.06cm" fo:margin-right="0cm" fo:margin-top="0.002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84" style:family="paragraph" style:parent-style-name="List_20_Paragraph" style:list-style-name="WWNum36">
      <style:paragraph-properties fo:margin-left="4.06cm" fo:margin-right="0cm" fo:margin-top="0.305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85" style:family="paragraph" style:parent-style-name="List_20_Paragraph" style:list-style-name="WWNum46">
      <style:paragraph-properties fo:margin-left="4.06cm" fo:margin-right="0cm" fo:margin-top="0.305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86" style:family="paragraph" style:parent-style-name="List_20_Paragraph" style:list-style-name="WWNum43">
      <style:paragraph-properties fo:margin-left="4.06cm" fo:margin-right="0cm" fo:margin-top="0.305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87" style:family="paragraph" style:parent-style-name="List_20_Paragraph" style:list-style-name="WWNum60">
      <style:paragraph-properties fo:margin-left="4.06cm" fo:margin-right="0cm" fo:margin-top="0.305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88" style:family="paragraph" style:parent-style-name="List_20_Paragraph" style:list-style-name="WWNum93">
      <style:paragraph-properties fo:margin-left="4.06cm" fo:margin-right="0cm" fo:margin-top="0.305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89" style:family="paragraph" style:parent-style-name="List_20_Paragraph" style:list-style-name="WWNum36">
      <style:paragraph-properties fo:margin-left="4.06cm" fo:margin-right="0cm" fo:margin-top="0.004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90" style:family="paragraph" style:parent-style-name="List_20_Paragraph" style:list-style-name="WWNum44">
      <style:paragraph-properties fo:margin-left="4.06cm" fo:margin-right="0cm" fo:margin-top="0.004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91" style:family="paragraph" style:parent-style-name="List_20_Paragraph" style:list-style-name="WWNum65">
      <style:paragraph-properties fo:margin-left="4.06cm" fo:margin-right="0cm" fo:margin-top="0.004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92" style:family="paragraph" style:parent-style-name="List_20_Paragraph" style:list-style-name="WWNum44">
      <style:paragraph-properties fo:margin-left="4.06cm" fo:margin-right="0cm" fo:margin-top="0.302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93" style:family="paragraph" style:parent-style-name="List_20_Paragraph" style:list-style-name="WWNum65">
      <style:paragraph-properties fo:margin-left="4.06cm" fo:margin-right="0cm" fo:margin-top="0.302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94" style:family="paragraph" style:parent-style-name="List_20_Paragraph" style:list-style-name="WWNum83">
      <style:paragraph-properties fo:margin-left="4.06cm" fo:margin-right="0cm" fo:margin-top="0.302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95" style:family="paragraph" style:parent-style-name="List_20_Paragraph" style:list-style-name="WWNum93">
      <style:paragraph-properties fo:margin-left="4.06cm" fo:margin-right="0cm" fo:margin-top="0.302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96" style:family="paragraph" style:parent-style-name="List_20_Paragraph" style:list-style-name="WWNum100">
      <style:paragraph-properties fo:margin-left="4.06cm" fo:margin-right="0cm" fo:margin-top="0.302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97" style:family="paragraph" style:parent-style-name="List_20_Paragraph" style:list-style-name="WWNum49">
      <style:paragraph-properties fo:margin-left="4.06cm" fo:margin-right="0cm" fo:margin-top="0.206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98" style:family="paragraph" style:parent-style-name="List_20_Paragraph" style:list-style-name="WWNum51">
      <style:paragraph-properties fo:margin-left="4.06cm" fo:margin-right="0cm" fo:margin-top="0.206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299" style:family="paragraph" style:parent-style-name="List_20_Paragraph" style:list-style-name="WWNum50">
      <style:paragraph-properties fo:margin-left="4.06cm" fo:margin-right="0cm" fo:margin-top="0.205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00" style:family="paragraph" style:parent-style-name="List_20_Paragraph" style:list-style-name="WWNum96">
      <style:paragraph-properties fo:margin-left="4.06cm" fo:margin-right="0cm" fo:margin-top="0.205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01" style:family="paragraph" style:parent-style-name="List_20_Paragraph" style:list-style-name="WWNum96">
      <style:paragraph-properties fo:margin-left="4.06cm" fo:margin-right="0cm" fo:margin-top="0.166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02" style:family="paragraph" style:parent-style-name="List_20_Paragraph" style:list-style-name="WWNum2">
      <style:paragraph-properties fo:margin-left="4.06cm" fo:margin-right="2.792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303" style:family="paragraph" style:parent-style-name="List_20_Paragraph" style:list-style-name="WWNum36">
      <style:paragraph-properties fo:margin-left="4.06cm" fo:margin-right="2.792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04" style:family="paragraph" style:parent-style-name="List_20_Paragraph" style:list-style-name="WWNum50">
      <style:paragraph-properties fo:margin-left="4.06cm" fo:margin-right="2.792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76cm"/>
        </style:tab-stops>
      </style:paragraph-properties>
    </style:style>
    <style:style style:name="P305" style:family="paragraph" style:parent-style-name="List_20_Paragraph" style:list-style-name="WWNum36">
      <style:paragraph-properties fo:margin-left="4.06cm" fo:margin-right="2.792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3.944cm"/>
        </style:tab-stops>
      </style:paragraph-properties>
    </style:style>
    <style:style style:name="P306" style:family="paragraph" style:parent-style-name="List_20_Paragraph" style:list-style-name="WWNum44">
      <style:paragraph-properties fo:margin-left="4.06cm" fo:margin-right="2.792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07" style:family="paragraph" style:parent-style-name="List_20_Paragraph" style:list-style-name="WWNum60">
      <style:paragraph-properties fo:margin-left="4.06cm" fo:margin-right="2.792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308" style:family="paragraph" style:parent-style-name="List_20_Paragraph" style:list-style-name="WWNum36">
      <style:paragraph-properties fo:margin-left="4.06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89cm"/>
        </style:tab-stops>
      </style:paragraph-properties>
    </style:style>
    <style:style style:name="P309" style:family="paragraph" style:parent-style-name="List_20_Paragraph" style:list-style-name="WWNum39">
      <style:paragraph-properties fo:margin-left="4.06cm" fo:margin-right="2.79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310" style:family="paragraph" style:parent-style-name="List_20_Paragraph" style:list-style-name="WWNum2">
      <style:paragraph-properties fo:margin-left="4.06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11" style:family="paragraph" style:parent-style-name="List_20_Paragraph" style:list-style-name="WWNum18">
      <style:paragraph-properties fo:margin-left="4.06cm" fo:margin-right="2.79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12" style:family="paragraph" style:parent-style-name="List_20_Paragraph" style:list-style-name="WWNum36">
      <style:paragraph-properties fo:margin-left="4.06cm" fo:margin-right="2.7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13" style:family="paragraph" style:parent-style-name="List_20_Paragraph" style:list-style-name="WWNum39">
      <style:paragraph-properties fo:margin-left="4.06cm" fo:margin-right="2.7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14" style:family="paragraph" style:parent-style-name="List_20_Paragraph" style:list-style-name="WWNum46">
      <style:paragraph-properties fo:margin-left="4.06cm" fo:margin-right="2.7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15" style:family="paragraph" style:parent-style-name="List_20_Paragraph" style:list-style-name="WWNum18">
      <style:paragraph-properties fo:margin-left="4.06cm" fo:margin-right="2.79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16" style:family="paragraph" style:parent-style-name="List_20_Paragraph" style:list-style-name="WWNum36">
      <style:paragraph-properties fo:margin-left="4.06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87cm"/>
        </style:tab-stops>
      </style:paragraph-properties>
    </style:style>
    <style:style style:name="P317" style:family="paragraph" style:parent-style-name="List_20_Paragraph" style:list-style-name="WWNum44">
      <style:paragraph-properties fo:margin-left="4.06cm" fo:margin-right="2.79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022cm"/>
        </style:tab-stops>
      </style:paragraph-properties>
    </style:style>
    <style:style style:name="P318" style:family="paragraph" style:parent-style-name="List_20_Paragraph" style:list-style-name="WWNum2">
      <style:paragraph-properties fo:margin-left="4.06cm" fo:margin-right="2.78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19" style:family="paragraph" style:parent-style-name="List_20_Paragraph" style:list-style-name="WWNum26">
      <style:paragraph-properties fo:margin-left="4.06cm" fo:margin-right="2.787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320" style:family="paragraph" style:parent-style-name="List_20_Paragraph" style:list-style-name="WWNum36">
      <style:paragraph-properties fo:margin-left="4.06cm" fo:margin-right="2.787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21" style:family="paragraph" style:parent-style-name="List_20_Paragraph" style:list-style-name="WWNum60">
      <style:paragraph-properties fo:margin-left="4.06cm" fo:margin-right="2.787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  <style:tab-stop style:position="4.064cm"/>
        </style:tab-stops>
      </style:paragraph-properties>
    </style:style>
    <style:style style:name="P322" style:family="paragraph" style:parent-style-name="List_20_Paragraph" style:list-style-name="WWNum36">
      <style:paragraph-properties fo:margin-left="4.06cm" fo:margin-right="2.78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323" style:family="paragraph" style:parent-style-name="List_20_Paragraph" style:list-style-name="WWNum2">
      <style:paragraph-properties fo:margin-left="4.06cm" fo:margin-right="2.783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3.981cm"/>
        </style:tab-stops>
      </style:paragraph-properties>
    </style:style>
    <style:style style:name="P324" style:family="paragraph" style:parent-style-name="List_20_Paragraph" style:list-style-name="WWNum36">
      <style:paragraph-properties fo:margin-left="4.06cm" fo:margin-right="2.783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78cm"/>
          <style:tab-stop style:position="4.08cm"/>
        </style:tab-stops>
      </style:paragraph-properties>
    </style:style>
    <style:style style:name="P325" style:family="paragraph" style:parent-style-name="List_20_Paragraph" style:list-style-name="WWNum36">
      <style:paragraph-properties fo:margin-left="4.06cm" fo:margin-right="2.783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3.992cm"/>
        </style:tab-stops>
      </style:paragraph-properties>
    </style:style>
    <style:style style:name="P326" style:family="paragraph" style:parent-style-name="List_20_Paragraph" style:list-style-name="WWNum50">
      <style:paragraph-properties fo:margin-left="4.06cm" fo:margin-right="2.783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085cm"/>
          <style:tab-stop style:position="4.087cm"/>
        </style:tab-stops>
      </style:paragraph-properties>
    </style:style>
    <style:style style:name="P327" style:family="paragraph" style:parent-style-name="List_20_Paragraph" style:list-style-name="WWNum1">
      <style:paragraph-properties fo:margin-left="4.041cm" fo:margin-right="0cm" fo:margin-top="0.303cm" fo:margin-bottom="0cm" loext:contextual-spacing="false" fo:line-height="100%" fo:text-align="start" style:justify-single-word="false" fo:text-indent="-0.63cm" style:auto-text-indent="false">
        <style:tab-stops>
          <style:tab-stop style:position="4.023cm"/>
        </style:tab-stops>
      </style:paragraph-properties>
    </style:style>
    <style:style style:name="P328" style:family="paragraph" style:parent-style-name="List_20_Paragraph" style:list-style-name="WWNum3">
      <style:paragraph-properties fo:margin-left="4.068cm" fo:margin-right="0cm" fo:margin-top="0.318cm" fo:margin-bottom="0cm" loext:contextual-spacing="false" fo:line-height="100%" fo:text-align="start" style:justify-single-word="false" fo:text-indent="-0.676cm" style:auto-text-indent="false">
        <style:tab-stops>
          <style:tab-stop style:position="4.068cm"/>
          <style:tab-stop style:position="4.069cm"/>
        </style:tab-stops>
      </style:paragraph-properties>
    </style:style>
    <style:style style:name="P329" style:family="paragraph" style:parent-style-name="List_20_Paragraph" style:list-style-name="WWNum3">
      <style:paragraph-properties fo:margin-left="4.068cm" fo:margin-right="2.783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82cm"/>
          <style:tab-stop style:position="4.083cm"/>
        </style:tab-stops>
      </style:paragraph-properties>
    </style:style>
    <style:style style:name="P330" style:family="paragraph" style:parent-style-name="List_20_Paragraph" style:list-style-name="WWNum3">
      <style:paragraph-properties fo:margin-left="4.068cm" fo:margin-right="0cm" fo:margin-top="0.004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331" style:family="paragraph" style:parent-style-name="List_20_Paragraph" style:list-style-name="WWNum3">
      <style:paragraph-properties fo:margin-left="4.068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32" style:family="paragraph" style:parent-style-name="List_20_Paragraph" style:list-style-name="WWNum4">
      <style:paragraph-properties fo:margin-left="2.794cm" fo:margin-right="2.78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33" style:family="paragraph" style:parent-style-name="List_20_Paragraph" style:list-style-name="WWNum11">
      <style:paragraph-properties fo:margin-left="2.794cm" fo:margin-right="2.78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334" style:family="paragraph" style:parent-style-name="List_20_Paragraph" style:list-style-name="WWNum62">
      <style:paragraph-properties fo:margin-left="2.794cm" fo:margin-right="2.78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35" style:family="paragraph" style:parent-style-name="List_20_Paragraph" style:list-style-name="WWNum93">
      <style:paragraph-properties fo:margin-left="2.794cm" fo:margin-right="2.78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36" style:family="paragraph" style:parent-style-name="List_20_Paragraph" style:list-style-name="WWNum93">
      <style:paragraph-properties fo:margin-left="2.794cm" fo:margin-right="2.78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73cm"/>
        </style:tab-stops>
      </style:paragraph-properties>
    </style:style>
    <style:style style:name="P337" style:family="paragraph" style:parent-style-name="List_20_Paragraph" style:list-style-name="WWNum9">
      <style:paragraph-properties fo:margin-left="2.794cm" fo:margin-right="2.785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338" style:family="paragraph" style:parent-style-name="List_20_Paragraph" style:list-style-name="WWNum16">
      <style:paragraph-properties fo:margin-left="2.794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89cm"/>
        </style:tab-stops>
      </style:paragraph-properties>
    </style:style>
    <style:style style:name="P339" style:family="paragraph" style:parent-style-name="List_20_Paragraph" style:list-style-name="WWNum75">
      <style:paragraph-properties fo:margin-left="2.794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cm"/>
        </style:tab-stops>
      </style:paragraph-properties>
    </style:style>
    <style:style style:name="P340" style:family="paragraph" style:parent-style-name="List_20_Paragraph" style:list-style-name="WWNum93">
      <style:paragraph-properties fo:margin-left="2.794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8cm"/>
        </style:tab-stops>
      </style:paragraph-properties>
    </style:style>
    <style:style style:name="P341" style:family="paragraph" style:parent-style-name="List_20_Paragraph" style:list-style-name="WWNum22">
      <style:paragraph-properties fo:margin-left="2.794cm" fo:margin-right="2.785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42" style:family="paragraph" style:parent-style-name="List_20_Paragraph" style:list-style-name="WWNum32">
      <style:paragraph-properties fo:margin-left="2.794cm" fo:margin-right="2.785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43" style:family="paragraph" style:parent-style-name="List_20_Paragraph" style:list-style-name="WWNum52">
      <style:paragraph-properties fo:margin-left="2.794cm" fo:margin-right="2.785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44" style:family="paragraph" style:parent-style-name="List_20_Paragraph" style:list-style-name="WWNum96">
      <style:paragraph-properties fo:margin-left="2.794cm" fo:margin-right="2.785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45" style:family="paragraph" style:parent-style-name="List_20_Paragraph" style:list-style-name="WWNum33">
      <style:paragraph-properties fo:margin-left="2.794cm" fo:margin-right="2.785cm" fo:margin-top="0.205cm" fo:margin-bottom="0cm" loext:contextual-spacing="false" fo:line-height="103%" fo:text-align="justify" style:justify-single-word="false" fo:text-indent="0.6cm" style:auto-text-indent="false">
        <style:tab-stops>
          <style:tab-stop style:position="4.075cm"/>
        </style:tab-stops>
      </style:paragraph-properties>
    </style:style>
    <style:style style:name="P346" style:family="paragraph" style:parent-style-name="List_20_Paragraph" style:list-style-name="WWNum47">
      <style:paragraph-properties fo:margin-left="2.794cm" fo:margin-right="2.78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347" style:family="paragraph" style:parent-style-name="List_20_Paragraph" style:list-style-name="WWNum58">
      <style:paragraph-properties fo:margin-left="2.794cm" fo:margin-right="2.78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48" style:family="paragraph" style:parent-style-name="List_20_Paragraph" style:list-style-name="WWNum73">
      <style:paragraph-properties fo:margin-left="2.794cm" fo:margin-right="2.78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49" style:family="paragraph" style:parent-style-name="List_20_Paragraph" style:list-style-name="WWNum102">
      <style:paragraph-properties fo:margin-left="2.794cm" fo:margin-right="2.78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50" style:family="paragraph" style:parent-style-name="List_20_Paragraph" style:list-style-name="WWNum45">
      <style:paragraph-properties fo:margin-left="2.794cm" fo:margin-right="2.785cm" fo:margin-top="0.203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351" style:family="paragraph" style:parent-style-name="List_20_Paragraph" style:list-style-name="WWNum56">
      <style:paragraph-properties fo:margin-left="2.794cm" fo:margin-right="2.785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52" style:family="paragraph" style:parent-style-name="List_20_Paragraph" style:list-style-name="WWNum58">
      <style:paragraph-properties fo:margin-left="2.794cm" fo:margin-right="2.78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353" style:family="paragraph" style:parent-style-name="List_20_Paragraph" style:list-style-name="WWNum61">
      <style:paragraph-properties fo:margin-left="2.794cm" fo:margin-right="2.78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354" style:family="paragraph" style:parent-style-name="List_20_Paragraph" style:list-style-name="WWNum69">
      <style:paragraph-properties fo:margin-left="2.794cm" fo:margin-right="2.785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87cm"/>
        </style:tab-stops>
      </style:paragraph-properties>
    </style:style>
    <style:style style:name="P355" style:family="paragraph" style:parent-style-name="List_20_Paragraph" style:list-style-name="WWNum89">
      <style:paragraph-properties fo:margin-left="2.794cm" fo:margin-right="2.785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4.075cm"/>
        </style:tab-stops>
      </style:paragraph-properties>
    </style:style>
    <style:style style:name="P356" style:family="paragraph" style:parent-style-name="List_20_Paragraph" style:list-style-name="WWNum5">
      <style:paragraph-properties fo:margin-left="2.794cm" fo:margin-right="2.794cm" fo:margin-top="0.31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57" style:family="paragraph" style:parent-style-name="List_20_Paragraph" style:list-style-name="WWNum7">
      <style:paragraph-properties fo:margin-left="2.794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22cm"/>
        </style:tab-stops>
      </style:paragraph-properties>
    </style:style>
    <style:style style:name="P358" style:family="paragraph" style:parent-style-name="List_20_Paragraph" style:list-style-name="WWNum70">
      <style:paragraph-properties fo:margin-left="2.794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59" style:family="paragraph" style:parent-style-name="List_20_Paragraph" style:list-style-name="WWNum89">
      <style:paragraph-properties fo:margin-left="2.794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60" style:family="paragraph" style:parent-style-name="List_20_Paragraph" style:list-style-name="WWNum88">
      <style:paragraph-properties fo:margin-left="2.794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361" style:family="paragraph" style:parent-style-name="List_20_Paragraph" style:list-style-name="WWNum10">
      <style:paragraph-properties fo:margin-left="2.794cm" fo:margin-right="2.79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62" style:family="paragraph" style:parent-style-name="List_20_Paragraph" style:list-style-name="WWNum20">
      <style:paragraph-properties fo:margin-left="2.794cm" fo:margin-right="2.79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63" style:family="paragraph" style:parent-style-name="List_20_Paragraph" style:list-style-name="WWNum23">
      <style:paragraph-properties fo:margin-left="2.794cm" fo:margin-right="2.79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364" style:family="paragraph" style:parent-style-name="List_20_Paragraph" style:list-style-name="WWNum12">
      <style:paragraph-properties fo:margin-left="2.794cm" fo:margin-right="2.794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65" style:family="paragraph" style:parent-style-name="List_20_Paragraph" style:list-style-name="WWNum11">
      <style:paragraph-properties fo:margin-left="2.794cm" fo:margin-right="2.794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66" style:family="paragraph" style:parent-style-name="List_20_Paragraph" style:list-style-name="WWNum12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78cm"/>
        </style:tab-stops>
      </style:paragraph-properties>
    </style:style>
    <style:style style:name="P367" style:family="paragraph" style:parent-style-name="List_20_Paragraph" style:list-style-name="WWNum13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68" style:family="paragraph" style:parent-style-name="List_20_Paragraph" style:list-style-name="WWNum37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69" style:family="paragraph" style:parent-style-name="List_20_Paragraph" style:list-style-name="WWNum93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70" style:family="paragraph" style:parent-style-name="List_20_Paragraph" style:list-style-name="WWNum35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371" style:family="paragraph" style:parent-style-name="List_20_Paragraph" style:list-style-name="WWNum68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372" style:family="paragraph" style:parent-style-name="List_20_Paragraph" style:list-style-name="WWNum79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71cm"/>
        </style:tab-stops>
      </style:paragraph-properties>
    </style:style>
    <style:style style:name="P373" style:family="paragraph" style:parent-style-name="List_20_Paragraph" style:list-style-name="WWNum33">
      <style:paragraph-properties fo:margin-left="2.794cm" fo:margin-right="2.794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74" style:family="paragraph" style:parent-style-name="List_20_Paragraph" style:list-style-name="WWNum59">
      <style:paragraph-properties fo:margin-left="2.794cm" fo:margin-right="2.794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75" style:family="paragraph" style:parent-style-name="List_20_Paragraph" style:list-style-name="WWNum73">
      <style:paragraph-properties fo:margin-left="2.794cm" fo:margin-right="2.794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76" style:family="paragraph" style:parent-style-name="List_20_Paragraph" style:list-style-name="WWNum68">
      <style:paragraph-properties fo:margin-left="2.794cm" fo:margin-right="2.794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77" style:family="paragraph" style:parent-style-name="List_20_Paragraph" style:list-style-name="WWNum93">
      <style:paragraph-properties fo:margin-left="2.794cm" fo:margin-right="2.794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78" style:family="paragraph" style:parent-style-name="List_20_Paragraph" style:list-style-name="WWNum92">
      <style:paragraph-properties fo:margin-left="2.794cm" fo:margin-right="2.794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6cm"/>
        </style:tab-stops>
      </style:paragraph-properties>
    </style:style>
    <style:style style:name="P379" style:family="paragraph" style:parent-style-name="List_20_Paragraph" style:list-style-name="WWNum68">
      <style:paragraph-properties fo:margin-left="2.794cm" fo:margin-right="2.794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80" style:family="paragraph" style:parent-style-name="List_20_Paragraph" style:list-style-name="WWNum88">
      <style:paragraph-properties fo:margin-left="2.794cm" fo:margin-right="2.794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381" style:family="paragraph" style:parent-style-name="List_20_Paragraph" style:list-style-name="WWNum96">
      <style:paragraph-properties fo:margin-left="2.794cm" fo:margin-right="2.794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82" style:family="paragraph" style:parent-style-name="List_20_Paragraph" style:list-style-name="WWNum96">
      <style:paragraph-properties fo:margin-left="2.794cm" fo:margin-right="2.794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83" style:family="paragraph" style:parent-style-name="List_20_Paragraph" style:list-style-name="WWNum98">
      <style:paragraph-properties fo:margin-left="2.794cm" fo:margin-right="2.794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84" style:family="paragraph" style:parent-style-name="List_20_Paragraph" style:list-style-name="WWNum5">
      <style:paragraph-properties fo:margin-left="2.794cm" fo:margin-right="2.787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8cm"/>
        </style:tab-stops>
      </style:paragraph-properties>
    </style:style>
    <style:style style:name="P385" style:family="paragraph" style:parent-style-name="List_20_Paragraph" style:list-style-name="WWNum17">
      <style:paragraph-properties fo:margin-left="2.794cm" fo:margin-right="2.787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69cm"/>
        </style:tab-stops>
      </style:paragraph-properties>
    </style:style>
    <style:style style:name="P386" style:family="paragraph" style:parent-style-name="List_20_Paragraph" style:list-style-name="WWNum86">
      <style:paragraph-properties fo:margin-left="2.794cm" fo:margin-right="2.787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387" style:family="paragraph" style:parent-style-name="List_20_Paragraph" style:list-style-name="WWNum98">
      <style:paragraph-properties fo:margin-left="2.794cm" fo:margin-right="2.787cm" fo:margin-top="0.3cm" fo:margin-bottom="0cm" loext:contextual-spacing="false" fo:line-height="103%" fo:text-align="end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88" style:family="paragraph" style:parent-style-name="List_20_Paragraph" style:list-style-name="WWNum7">
      <style:paragraph-properties fo:margin-left="2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389" style:family="paragraph" style:parent-style-name="List_20_Paragraph" style:list-style-name="WWNum93">
      <style:paragraph-properties fo:margin-left="2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390" style:family="paragraph" style:parent-style-name="List_20_Paragraph" style:list-style-name="WWNum75">
      <style:paragraph-properties fo:margin-left="2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391" style:family="paragraph" style:parent-style-name="List_20_Paragraph" style:list-style-name="WWNum78">
      <style:paragraph-properties fo:margin-left="2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92" style:family="paragraph" style:parent-style-name="List_20_Paragraph" style:list-style-name="WWNum84">
      <style:paragraph-properties fo:margin-left="2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393" style:family="paragraph" style:parent-style-name="List_20_Paragraph" style:list-style-name="WWNum10">
      <style:paragraph-properties fo:margin-left="2.794cm" fo:margin-right="2.78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9cm"/>
        </style:tab-stops>
      </style:paragraph-properties>
    </style:style>
    <style:style style:name="P394" style:family="paragraph" style:parent-style-name="List_20_Paragraph" style:list-style-name="WWNum33">
      <style:paragraph-properties fo:margin-left="2.794cm" fo:margin-right="2.78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395" style:family="paragraph" style:parent-style-name="List_20_Paragraph" style:list-style-name="WWNum47">
      <style:paragraph-properties fo:margin-left="2.794cm" fo:margin-right="2.78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396" style:family="paragraph" style:parent-style-name="List_20_Paragraph" style:list-style-name="WWNum73">
      <style:paragraph-properties fo:margin-left="2.794cm" fo:margin-right="2.78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97" style:family="paragraph" style:parent-style-name="List_20_Paragraph" style:list-style-name="WWNum21">
      <style:paragraph-properties fo:margin-left="2.794cm" fo:margin-right="2.787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71cm"/>
        </style:tab-stops>
      </style:paragraph-properties>
    </style:style>
    <style:style style:name="P398" style:family="paragraph" style:parent-style-name="List_20_Paragraph" style:list-style-name="WWNum71">
      <style:paragraph-properties fo:margin-left="2.794cm" fo:margin-right="2.787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399" style:family="paragraph" style:parent-style-name="List_20_Paragraph" style:list-style-name="WWNum25">
      <style:paragraph-properties fo:margin-left="2.794cm" fo:margin-right="2.787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23cm"/>
        </style:tab-stops>
      </style:paragraph-properties>
    </style:style>
    <style:style style:name="P400" style:family="paragraph" style:parent-style-name="List_20_Paragraph" style:list-style-name="WWNum48">
      <style:paragraph-properties fo:margin-left="2.794cm" fo:margin-right="2.787cm" fo:margin-top="0.219cm" fo:margin-bottom="0cm" loext:contextual-spacing="false" fo:line-height="103%" fo:text-align="end" style:justify-single-word="false" fo:text-indent="0.6cm" style:auto-text-indent="false">
        <style:tab-stops>
          <style:tab-stop style:position="4.027cm"/>
        </style:tab-stops>
      </style:paragraph-properties>
    </style:style>
    <style:style style:name="P401" style:family="paragraph" style:parent-style-name="List_20_Paragraph" style:list-style-name="WWNum57">
      <style:paragraph-properties fo:margin-left="2.794cm" fo:margin-right="2.787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76cm"/>
        </style:tab-stops>
      </style:paragraph-properties>
    </style:style>
    <style:style style:name="P402" style:family="paragraph" style:parent-style-name="List_20_Paragraph" style:list-style-name="WWNum82">
      <style:paragraph-properties fo:margin-left="2.794cm" fo:margin-right="2.787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03" style:family="paragraph" style:parent-style-name="List_20_Paragraph" style:list-style-name="WWNum86">
      <style:paragraph-properties fo:margin-left="2.794cm" fo:margin-right="2.787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73cm"/>
        </style:tab-stops>
      </style:paragraph-properties>
    </style:style>
    <style:style style:name="P404" style:family="paragraph" style:parent-style-name="List_20_Paragraph" style:list-style-name="WWNum68">
      <style:paragraph-properties fo:margin-left="2.794cm" fo:margin-right="2.78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3.985cm"/>
        </style:tab-stops>
      </style:paragraph-properties>
    </style:style>
    <style:style style:name="P405" style:family="paragraph" style:parent-style-name="List_20_Paragraph" style:list-style-name="WWNum88">
      <style:paragraph-properties fo:margin-left="2.794cm" fo:margin-right="2.78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3.967cm"/>
        </style:tab-stops>
      </style:paragraph-properties>
    </style:style>
    <style:style style:name="P406" style:family="paragraph" style:parent-style-name="List_20_Paragraph" style:list-style-name="WWNum88">
      <style:paragraph-properties fo:margin-left="2.794cm" fo:margin-right="2.787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103cm"/>
        </style:tab-stops>
      </style:paragraph-properties>
    </style:style>
    <style:style style:name="P407" style:family="paragraph" style:parent-style-name="List_20_Paragraph" style:list-style-name="WWNum105">
      <style:paragraph-properties fo:margin-left="2.794cm" fo:margin-right="2.787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08" style:family="paragraph" style:parent-style-name="List_20_Paragraph" style:list-style-name="WWNum4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409" style:family="paragraph" style:parent-style-name="List_20_Paragraph" style:list-style-name="WWNum19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410" style:family="paragraph" style:parent-style-name="List_20_Paragraph" style:list-style-name="WWNum6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411" style:family="paragraph" style:parent-style-name="List_20_Paragraph" style:list-style-name="WWNum66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412" style:family="paragraph" style:parent-style-name="List_20_Paragraph" style:list-style-name="WWNum15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413" style:family="paragraph" style:parent-style-name="List_20_Paragraph" style:list-style-name="WWNum28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11cm"/>
        </style:tab-stops>
      </style:paragraph-properties>
    </style:style>
    <style:style style:name="P414" style:family="paragraph" style:parent-style-name="List_20_Paragraph" style:list-style-name="WWNum35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115cm"/>
        </style:tab-stops>
      </style:paragraph-properties>
    </style:style>
    <style:style style:name="P415" style:family="paragraph" style:parent-style-name="List_20_Paragraph" style:list-style-name="WWNum10">
      <style:paragraph-properties fo:margin-left="2.794cm" fo:margin-right="2.78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105cm"/>
        </style:tab-stops>
      </style:paragraph-properties>
    </style:style>
    <style:style style:name="P416" style:family="paragraph" style:parent-style-name="List_20_Paragraph" style:list-style-name="WWNum41">
      <style:paragraph-properties fo:margin-left="2.794cm" fo:margin-right="2.78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94cm"/>
        </style:tab-stops>
      </style:paragraph-properties>
    </style:style>
    <style:style style:name="P417" style:family="paragraph" style:parent-style-name="List_20_Paragraph" style:list-style-name="WWNum73">
      <style:paragraph-properties fo:margin-left="2.794cm" fo:margin-right="2.78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418" style:family="paragraph" style:parent-style-name="List_20_Paragraph" style:list-style-name="WWNum82">
      <style:paragraph-properties fo:margin-left="2.794cm" fo:margin-right="2.78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419" style:family="paragraph" style:parent-style-name="List_20_Paragraph" style:list-style-name="WWNum93">
      <style:paragraph-properties fo:margin-left="2.794cm" fo:margin-right="2.78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68cm"/>
        </style:tab-stops>
      </style:paragraph-properties>
    </style:style>
    <style:style style:name="P420" style:family="paragraph" style:parent-style-name="List_20_Paragraph" style:list-style-name="WWNum6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6cm"/>
        </style:tab-stops>
      </style:paragraph-properties>
    </style:style>
    <style:style style:name="P421" style:family="paragraph" style:parent-style-name="List_20_Paragraph" style:list-style-name="WWNum25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422" style:family="paragraph" style:parent-style-name="List_20_Paragraph" style:list-style-name="WWNum35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423" style:family="paragraph" style:parent-style-name="List_20_Paragraph" style:list-style-name="WWNum57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24" style:family="paragraph" style:parent-style-name="List_20_Paragraph" style:list-style-name="WWNum99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425" style:family="paragraph" style:parent-style-name="List_20_Paragraph" style:list-style-name="WWNum76">
      <style:paragraph-properties fo:margin-left="2.794cm" fo:margin-right="2.789cm" fo:margin-top="0.318cm" fo:margin-bottom="0cm" loext:contextual-spacing="false" fo:line-height="103%" fo:text-align="end" style:justify-single-word="false" fo:text-indent="0.6cm" style:auto-text-indent="false">
        <style:tab-stops>
          <style:tab-stop style:position="4.068cm"/>
          <style:tab-stop style:position="4.069cm"/>
        </style:tab-stops>
      </style:paragraph-properties>
    </style:style>
    <style:style style:name="P426" style:family="paragraph" style:parent-style-name="List_20_Paragraph" style:list-style-name="WWNum7">
      <style:paragraph-properties fo:margin-left="2.794cm" fo:margin-right="2.78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87cm"/>
        </style:tab-stops>
      </style:paragraph-properties>
    </style:style>
    <style:style style:name="P427" style:family="paragraph" style:parent-style-name="List_20_Paragraph" style:list-style-name="WWNum14">
      <style:paragraph-properties fo:margin-left="2.794cm" fo:margin-right="2.78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28" style:family="paragraph" style:parent-style-name="List_20_Paragraph" style:list-style-name="WWNum75">
      <style:paragraph-properties fo:margin-left="2.794cm" fo:margin-right="2.78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29" style:family="paragraph" style:parent-style-name="List_20_Paragraph" style:list-style-name="WWNum55">
      <style:paragraph-properties fo:margin-left="2.794cm" fo:margin-right="2.78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30" style:family="paragraph" style:parent-style-name="List_20_Paragraph" style:list-style-name="WWNum8">
      <style:paragraph-properties fo:margin-left="2.794cm" fo:margin-right="2.78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431" style:family="paragraph" style:parent-style-name="List_20_Paragraph" style:list-style-name="WWNum85">
      <style:paragraph-properties fo:margin-left="2.794cm" fo:margin-right="2.78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432" style:family="paragraph" style:parent-style-name="List_20_Paragraph" style:list-style-name="WWNum87">
      <style:paragraph-properties fo:margin-left="2.794cm" fo:margin-right="2.78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433" style:family="paragraph" style:parent-style-name="List_20_Paragraph" style:list-style-name="WWNum8">
      <style:paragraph-properties fo:margin-left="2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3.963cm"/>
        </style:tab-stops>
      </style:paragraph-properties>
    </style:style>
    <style:style style:name="P434" style:family="paragraph" style:parent-style-name="List_20_Paragraph" style:list-style-name="WWNum16">
      <style:paragraph-properties fo:margin-left="2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35" style:family="paragraph" style:parent-style-name="List_20_Paragraph" style:list-style-name="WWNum28">
      <style:paragraph-properties fo:margin-left="2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436" style:family="paragraph" style:parent-style-name="List_20_Paragraph" style:list-style-name="WWNum28">
      <style:paragraph-properties fo:margin-left="2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cm"/>
        </style:tab-stops>
      </style:paragraph-properties>
    </style:style>
    <style:style style:name="P437" style:family="paragraph" style:parent-style-name="List_20_Paragraph" style:list-style-name="WWNum34">
      <style:paragraph-properties fo:margin-left="2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11cm"/>
        </style:tab-stops>
      </style:paragraph-properties>
    </style:style>
    <style:style style:name="P438" style:family="paragraph" style:parent-style-name="List_20_Paragraph" style:list-style-name="WWNum80">
      <style:paragraph-properties fo:margin-left="2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439" style:family="paragraph" style:parent-style-name="List_20_Paragraph" style:list-style-name="WWNum9">
      <style:paragraph-properties fo:margin-left="2.794cm" fo:margin-right="2.78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40" style:family="paragraph" style:parent-style-name="List_20_Paragraph" style:list-style-name="WWNum12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988cm"/>
        </style:tab-stops>
      </style:paragraph-properties>
    </style:style>
    <style:style style:name="P441" style:family="paragraph" style:parent-style-name="List_20_Paragraph" style:list-style-name="WWNum13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42" style:family="paragraph" style:parent-style-name="List_20_Paragraph" style:list-style-name="WWNum34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43" style:family="paragraph" style:parent-style-name="List_20_Paragraph" style:list-style-name="WWNum53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6cm"/>
        </style:tab-stops>
      </style:paragraph-properties>
    </style:style>
    <style:style style:name="P444" style:family="paragraph" style:parent-style-name="List_20_Paragraph" style:list-style-name="WWNum69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71cm"/>
        </style:tab-stops>
      </style:paragraph-properties>
    </style:style>
    <style:style style:name="P445" style:family="paragraph" style:parent-style-name="List_20_Paragraph" style:list-style-name="WWNum24">
      <style:paragraph-properties fo:margin-left="2.794cm" fo:margin-right="2.789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46" style:family="paragraph" style:parent-style-name="List_20_Paragraph" style:list-style-name="WWNum27">
      <style:paragraph-properties fo:margin-left="2.794cm" fo:margin-right="2.789cm" fo:margin-top="0.307cm" fo:margin-bottom="0cm" loext:contextual-spacing="false" fo:line-height="103%" fo:text-align="start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47" style:family="paragraph" style:parent-style-name="List_20_Paragraph" style:list-style-name="WWNum32">
      <style:paragraph-properties fo:margin-left="2.794cm" fo:margin-right="2.789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448" style:family="paragraph" style:parent-style-name="List_20_Paragraph" style:list-style-name="WWNum42">
      <style:paragraph-properties fo:margin-left="2.794cm" fo:margin-right="2.789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49" style:family="paragraph" style:parent-style-name="List_20_Paragraph" style:list-style-name="WWNum78">
      <style:paragraph-properties fo:margin-left="2.794cm" fo:margin-right="2.789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4.046cm"/>
        </style:tab-stops>
      </style:paragraph-properties>
    </style:style>
    <style:style style:name="P450" style:family="paragraph" style:parent-style-name="List_20_Paragraph" style:list-style-name="WWNum80">
      <style:paragraph-properties fo:margin-left="2.794cm" fo:margin-right="2.789cm" fo:margin-top="0.203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451" style:family="paragraph" style:parent-style-name="List_20_Paragraph" style:list-style-name="WWNum82">
      <style:paragraph-properties fo:margin-left="2.794cm" fo:margin-right="2.789cm" fo:margin-top="0.319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452" style:family="paragraph" style:parent-style-name="List_20_Paragraph" style:list-style-name="WWNum99">
      <style:paragraph-properties fo:margin-left="2.794cm" fo:margin-right="2.789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453" style:family="paragraph" style:parent-style-name="List_20_Paragraph" style:list-style-name="WWNum6">
      <style:paragraph-properties fo:margin-left="2.794cm" fo:margin-right="2.79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54" style:family="paragraph" style:parent-style-name="List_20_Paragraph" style:list-style-name="WWNum64">
      <style:paragraph-properties fo:margin-left="2.794cm" fo:margin-right="2.79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55" style:family="paragraph" style:parent-style-name="List_20_Paragraph" style:list-style-name="WWNum8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56" style:family="paragraph" style:parent-style-name="List_20_Paragraph" style:list-style-name="WWNum12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57" style:family="paragraph" style:parent-style-name="List_20_Paragraph" style:list-style-name="WWNum23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58" style:family="paragraph" style:parent-style-name="List_20_Paragraph" style:list-style-name="WWNum68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59" style:family="paragraph" style:parent-style-name="List_20_Paragraph" style:list-style-name="WWNum97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60" style:family="paragraph" style:parent-style-name="List_20_Paragraph" style:list-style-name="WWNum10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963cm"/>
        </style:tab-stops>
      </style:paragraph-properties>
    </style:style>
    <style:style style:name="P461" style:family="paragraph" style:parent-style-name="List_20_Paragraph" style:list-style-name="WWNum10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944cm"/>
        </style:tab-stops>
      </style:paragraph-properties>
    </style:style>
    <style:style style:name="P462" style:family="paragraph" style:parent-style-name="List_20_Paragraph" style:list-style-name="WWNum13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463" style:family="paragraph" style:parent-style-name="List_20_Paragraph" style:list-style-name="WWNum17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64" style:family="paragraph" style:parent-style-name="List_20_Paragraph" style:list-style-name="WWNum38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cm"/>
        </style:tab-stops>
      </style:paragraph-properties>
    </style:style>
    <style:style style:name="P465" style:family="paragraph" style:parent-style-name="List_20_Paragraph" style:list-style-name="WWNum41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466" style:family="paragraph" style:parent-style-name="List_20_Paragraph" style:list-style-name="WWNum10">
      <style:paragraph-properties fo:margin-left="2.794cm" fo:margin-right="2.7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67" style:family="paragraph" style:parent-style-name="List_20_Paragraph" style:list-style-name="WWNum19">
      <style:paragraph-properties fo:margin-left="2.794cm" fo:margin-right="2.79cm" fo:margin-top="0.319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68" style:family="paragraph" style:parent-style-name="List_20_Paragraph" style:list-style-name="WWNum30">
      <style:paragraph-properties fo:margin-left="2.794cm" fo:margin-right="2.79cm" fo:margin-top="0.319cm" fo:margin-bottom="0cm" loext:contextual-spacing="false" fo:line-height="103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469" style:family="paragraph" style:parent-style-name="List_20_Paragraph" style:list-style-name="WWNum21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70" style:family="paragraph" style:parent-style-name="List_20_Paragraph" style:list-style-name="WWNum40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71" style:family="paragraph" style:parent-style-name="List_20_Paragraph" style:list-style-name="WWNum45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72" style:family="paragraph" style:parent-style-name="List_20_Paragraph" style:list-style-name="WWNum70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73" style:family="paragraph" style:parent-style-name="List_20_Paragraph" style:list-style-name="WWNum27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6cm"/>
        </style:tab-stops>
      </style:paragraph-properties>
    </style:style>
    <style:style style:name="P474" style:family="paragraph" style:parent-style-name="List_20_Paragraph" style:list-style-name="WWNum35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76cm"/>
        </style:tab-stops>
      </style:paragraph-properties>
    </style:style>
    <style:style style:name="P475" style:family="paragraph" style:parent-style-name="List_20_Paragraph" style:list-style-name="WWNum64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476" style:family="paragraph" style:parent-style-name="List_20_Paragraph" style:list-style-name="WWNum96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77" style:family="paragraph" style:parent-style-name="List_20_Paragraph" style:list-style-name="WWNum23">
      <style:paragraph-properties fo:margin-left="2.794cm" fo:margin-right="2.7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92cm"/>
        </style:tab-stops>
      </style:paragraph-properties>
    </style:style>
    <style:style style:name="P478" style:family="paragraph" style:parent-style-name="List_20_Paragraph" style:list-style-name="WWNum30">
      <style:paragraph-properties fo:margin-left="2.794cm" fo:margin-right="2.7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76cm"/>
        </style:tab-stops>
      </style:paragraph-properties>
    </style:style>
    <style:style style:name="P479" style:family="paragraph" style:parent-style-name="List_20_Paragraph" style:list-style-name="WWNum34">
      <style:paragraph-properties fo:margin-left="2.794cm" fo:margin-right="2.7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80" style:family="paragraph" style:parent-style-name="List_20_Paragraph" style:list-style-name="WWNum41">
      <style:paragraph-properties fo:margin-left="2.794cm" fo:margin-right="2.7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87cm"/>
        </style:tab-stops>
      </style:paragraph-properties>
    </style:style>
    <style:style style:name="P481" style:family="paragraph" style:parent-style-name="List_20_Paragraph" style:list-style-name="WWNum29">
      <style:paragraph-properties fo:margin-left="2.794cm" fo:margin-right="2.79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82" style:family="paragraph" style:parent-style-name="List_20_Paragraph" style:list-style-name="WWNum90">
      <style:paragraph-properties fo:margin-left="2.794cm" fo:margin-right="2.79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483" style:family="paragraph" style:parent-style-name="List_20_Paragraph" style:list-style-name="WWNum32">
      <style:paragraph-properties fo:margin-left="2.794cm" fo:margin-right="2.79cm" fo:margin-top="0.3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84" style:family="paragraph" style:parent-style-name="List_20_Paragraph" style:list-style-name="WWNum35">
      <style:paragraph-properties fo:margin-left="2.794cm" fo:margin-right="2.7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85" style:family="paragraph" style:parent-style-name="List_20_Paragraph" style:list-style-name="WWNum88">
      <style:paragraph-properties fo:margin-left="2.794cm" fo:margin-right="2.7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73cm"/>
        </style:tab-stops>
      </style:paragraph-properties>
    </style:style>
    <style:style style:name="P486" style:family="paragraph" style:parent-style-name="List_20_Paragraph" style:list-style-name="WWNum40">
      <style:paragraph-properties fo:margin-left="2.794cm" fo:margin-right="2.7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87" style:family="paragraph" style:parent-style-name="List_20_Paragraph" style:list-style-name="WWNum96">
      <style:paragraph-properties fo:margin-left="2.794cm" fo:margin-right="2.7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88" style:family="paragraph" style:parent-style-name="List_20_Paragraph" style:list-style-name="WWNum45">
      <style:paragraph-properties fo:margin-left="2.794cm" fo:margin-right="2.79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23cm"/>
        </style:tab-stops>
      </style:paragraph-properties>
    </style:style>
    <style:style style:name="P489" style:family="paragraph" style:parent-style-name="List_20_Paragraph" style:list-style-name="WWNum47">
      <style:paragraph-properties fo:margin-left="2.794cm" fo:margin-right="2.79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90" style:family="paragraph" style:parent-style-name="List_20_Paragraph" style:list-style-name="WWNum56">
      <style:paragraph-properties fo:margin-left="2.794cm" fo:margin-right="2.79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91" style:family="paragraph" style:parent-style-name="List_20_Paragraph" style:list-style-name="WWNum103">
      <style:paragraph-properties fo:margin-left="2.794cm" fo:margin-right="2.79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92" style:family="paragraph" style:parent-style-name="List_20_Paragraph" style:list-style-name="WWNum61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93" style:family="paragraph" style:parent-style-name="List_20_Paragraph" style:list-style-name="WWNum72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94" style:family="paragraph" style:parent-style-name="List_20_Paragraph" style:list-style-name="WWNum73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95" style:family="paragraph" style:parent-style-name="List_20_Paragraph" style:list-style-name="WWNum77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96" style:family="paragraph" style:parent-style-name="List_20_Paragraph" style:list-style-name="WWNum96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97" style:family="paragraph" style:parent-style-name="List_20_Paragraph" style:list-style-name="WWNum63">
      <style:paragraph-properties fo:margin-left="2.794cm" fo:margin-right="2.79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5cm"/>
        </style:tab-stops>
      </style:paragraph-properties>
    </style:style>
    <style:style style:name="P498" style:family="paragraph" style:parent-style-name="List_20_Paragraph" style:list-style-name="WWNum81">
      <style:paragraph-properties fo:margin-left="2.794cm" fo:margin-right="2.79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99" style:family="paragraph" style:parent-style-name="List_20_Paragraph" style:list-style-name="WWNum79">
      <style:paragraph-properties fo:margin-left="2.794cm" fo:margin-right="2.79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00" style:family="paragraph" style:parent-style-name="List_20_Paragraph" style:list-style-name="WWNum86">
      <style:paragraph-properties fo:margin-left="2.794cm" fo:margin-right="2.79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01" style:family="paragraph" style:parent-style-name="List_20_Paragraph" style:list-style-name="WWNum104">
      <style:paragraph-properties fo:margin-left="2.794cm" fo:margin-right="2.79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502" style:family="paragraph" style:parent-style-name="List_20_Paragraph" style:list-style-name="WWNum87">
      <style:paragraph-properties fo:margin-left="2.794cm" fo:margin-right="2.79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503" style:family="paragraph" style:parent-style-name="List_20_Paragraph" style:list-style-name="WWNum7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504" style:family="paragraph" style:parent-style-name="List_20_Paragraph" style:list-style-name="WWNum9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05" style:family="paragraph" style:parent-style-name="List_20_Paragraph" style:list-style-name="WWNum15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06" style:family="paragraph" style:parent-style-name="List_20_Paragraph" style:list-style-name="WWNum17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07" style:family="paragraph" style:parent-style-name="List_20_Paragraph" style:list-style-name="WWNum24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08" style:family="paragraph" style:parent-style-name="List_20_Paragraph" style:list-style-name="WWNum42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09" style:family="paragraph" style:parent-style-name="List_20_Paragraph" style:list-style-name="WWNum54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10" style:family="paragraph" style:parent-style-name="List_20_Paragraph" style:list-style-name="WWNum66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11" style:family="paragraph" style:parent-style-name="List_20_Paragraph" style:list-style-name="WWNum72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12" style:family="paragraph" style:parent-style-name="List_20_Paragraph" style:list-style-name="WWNum75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13" style:family="paragraph" style:parent-style-name="List_20_Paragraph" style:list-style-name="WWNum77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14" style:family="paragraph" style:parent-style-name="List_20_Paragraph" style:list-style-name="WWNum106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15" style:family="paragraph" style:parent-style-name="List_20_Paragraph" style:list-style-name="WWNum30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516" style:family="paragraph" style:parent-style-name="List_20_Paragraph" style:list-style-name="WWNum8">
      <style:paragraph-properties fo:margin-left="2.794cm" fo:margin-right="2.79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517" style:family="paragraph" style:parent-style-name="List_20_Paragraph" style:list-style-name="WWNum37">
      <style:paragraph-properties fo:margin-left="2.794cm" fo:margin-right="2.79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18" style:family="paragraph" style:parent-style-name="List_20_Paragraph" style:list-style-name="WWNum48">
      <style:paragraph-properties fo:margin-left="2.794cm" fo:margin-right="2.79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23cm"/>
        </style:tab-stops>
      </style:paragraph-properties>
    </style:style>
    <style:style style:name="P519" style:family="paragraph" style:parent-style-name="List_20_Paragraph" style:list-style-name="WWNum76">
      <style:paragraph-properties fo:margin-left="2.794cm" fo:margin-right="2.79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20" style:family="paragraph" style:parent-style-name="List_20_Paragraph" style:list-style-name="WWNum10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21" style:family="paragraph" style:parent-style-name="List_20_Paragraph" style:list-style-name="WWNum12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22" style:family="paragraph" style:parent-style-name="List_20_Paragraph" style:list-style-name="WWNum68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23" style:family="paragraph" style:parent-style-name="List_20_Paragraph" style:list-style-name="WWNum69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24" style:family="paragraph" style:parent-style-name="List_20_Paragraph" style:list-style-name="WWNum88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25" style:family="paragraph" style:parent-style-name="List_20_Paragraph" style:list-style-name="WWNum101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26" style:family="paragraph" style:parent-style-name="List_20_Paragraph" style:list-style-name="WWNum12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76cm"/>
        </style:tab-stops>
      </style:paragraph-properties>
    </style:style>
    <style:style style:name="P527" style:family="paragraph" style:parent-style-name="List_20_Paragraph" style:list-style-name="WWNum16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528" style:family="paragraph" style:parent-style-name="List_20_Paragraph" style:list-style-name="WWNum97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529" style:family="paragraph" style:parent-style-name="List_20_Paragraph" style:list-style-name="WWNum35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73cm"/>
        </style:tab-stops>
      </style:paragraph-properties>
    </style:style>
    <style:style style:name="P530" style:family="paragraph" style:parent-style-name="List_20_Paragraph" style:list-style-name="WWNum54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31" style:family="paragraph" style:parent-style-name="List_20_Paragraph" style:list-style-name="WWNum61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32" style:family="paragraph" style:parent-style-name="List_20_Paragraph" style:list-style-name="WWNum73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33" style:family="paragraph" style:parent-style-name="List_20_Paragraph" style:list-style-name="WWNum93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34" style:family="paragraph" style:parent-style-name="List_20_Paragraph" style:list-style-name="WWNum96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35" style:family="paragraph" style:parent-style-name="List_20_Paragraph" style:list-style-name="WWNum96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83cm"/>
        </style:tab-stops>
      </style:paragraph-properties>
    </style:style>
    <style:style style:name="P536" style:family="paragraph" style:parent-style-name="List_20_Paragraph" style:list-style-name="WWNum102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537" style:family="paragraph" style:parent-style-name="List_20_Paragraph" style:list-style-name="WWNum12">
      <style:paragraph-properties fo:margin-left="2.794cm" fo:margin-right="2.792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38" style:family="paragraph" style:parent-style-name="List_20_Paragraph" style:list-style-name="WWNum16">
      <style:paragraph-properties fo:margin-left="2.794cm" fo:margin-right="2.792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3.963cm"/>
        </style:tab-stops>
      </style:paragraph-properties>
    </style:style>
    <style:style style:name="P539" style:family="paragraph" style:parent-style-name="List_20_Paragraph" style:list-style-name="WWNum31">
      <style:paragraph-properties fo:margin-left="2.794cm" fo:margin-right="2.792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3.768cm"/>
        </style:tab-stops>
      </style:paragraph-properties>
    </style:style>
    <style:style style:name="P540" style:family="paragraph" style:parent-style-name="List_20_Paragraph" style:list-style-name="WWNum13">
      <style:paragraph-properties fo:margin-left="2.794cm" fo:margin-right="2.792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41" style:family="paragraph" style:parent-style-name="List_20_Paragraph" style:list-style-name="WWNum101">
      <style:paragraph-properties fo:margin-left="2.794cm" fo:margin-right="2.792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542" style:family="paragraph" style:parent-style-name="List_20_Paragraph" style:list-style-name="WWNum16">
      <style:paragraph-properties fo:margin-left="2.794cm" fo:margin-right="2.792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43" style:family="paragraph" style:parent-style-name="List_20_Paragraph" style:list-style-name="WWNum19">
      <style:paragraph-properties fo:margin-left="2.794cm" fo:margin-right="2.792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44" style:family="paragraph" style:parent-style-name="List_20_Paragraph" style:list-style-name="WWNum63">
      <style:paragraph-properties fo:margin-left="2.794cm" fo:margin-right="2.792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45" style:family="paragraph" style:parent-style-name="List_20_Paragraph" style:list-style-name="WWNum21">
      <style:paragraph-properties fo:margin-left="2.794cm" fo:margin-right="2.792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46" style:family="paragraph" style:parent-style-name="List_20_Paragraph" style:list-style-name="WWNum32">
      <style:paragraph-properties fo:margin-left="2.794cm" fo:margin-right="2.792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47" style:family="paragraph" style:parent-style-name="List_20_Paragraph" style:list-style-name="WWNum25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48" style:family="paragraph" style:parent-style-name="List_20_Paragraph" style:list-style-name="WWNum62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49" style:family="paragraph" style:parent-style-name="List_20_Paragraph" style:list-style-name="WWNum104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50" style:family="paragraph" style:parent-style-name="List_20_Paragraph" style:list-style-name="WWNum53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51" style:family="paragraph" style:parent-style-name="List_20_Paragraph" style:list-style-name="WWNum93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52" style:family="paragraph" style:parent-style-name="List_20_Paragraph" style:list-style-name="WWNum64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6cm"/>
        </style:tab-stops>
      </style:paragraph-properties>
    </style:style>
    <style:style style:name="P553" style:family="paragraph" style:parent-style-name="List_20_Paragraph" style:list-style-name="WWNum31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3.768cm"/>
        </style:tab-stops>
      </style:paragraph-properties>
    </style:style>
    <style:style style:name="P554" style:family="paragraph" style:parent-style-name="List_20_Paragraph" style:list-style-name="WWNum37">
      <style:paragraph-properties fo:margin-left="2.794cm" fo:margin-right="2.792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55" style:family="paragraph" style:parent-style-name="List_20_Paragraph" style:list-style-name="WWNum37">
      <style:paragraph-properties fo:margin-left="2.794cm" fo:margin-right="2.792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556" style:family="paragraph" style:parent-style-name="List_20_Paragraph" style:list-style-name="WWNum53">
      <style:paragraph-properties fo:margin-left="2.794cm" fo:margin-right="2.792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57" style:family="paragraph" style:parent-style-name="List_20_Paragraph" style:list-style-name="WWNum58">
      <style:paragraph-properties fo:margin-left="2.794cm" fo:margin-right="2.792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558" style:family="paragraph" style:parent-style-name="List_20_Paragraph" style:list-style-name="WWNum97">
      <style:paragraph-properties fo:margin-left="2.794cm" fo:margin-right="2.792cm" fo:margin-top="0.203cm" fo:margin-bottom="0cm" loext:contextual-spacing="false" fo:line-height="103%" fo:text-align="justify" style:justify-single-word="false" fo:text-indent="0.6cm" style:auto-text-indent="false">
        <style:tab-stops>
          <style:tab-stop style:position="4.068cm"/>
        </style:tab-stops>
      </style:paragraph-properties>
    </style:style>
    <style:style style:name="P559" style:family="paragraph" style:parent-style-name="List_20_Paragraph" style:list-style-name="WWNum8">
      <style:paragraph-properties fo:margin-left="2.794cm" fo:margin-right="2.78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73cm"/>
        </style:tab-stops>
      </style:paragraph-properties>
    </style:style>
    <style:style style:name="P560" style:family="paragraph" style:parent-style-name="List_20_Paragraph" style:list-style-name="WWNum86">
      <style:paragraph-properties fo:margin-left="2.794cm" fo:margin-right="2.78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103cm"/>
        </style:tab-stops>
      </style:paragraph-properties>
    </style:style>
    <style:style style:name="P561" style:family="paragraph" style:parent-style-name="List_20_Paragraph" style:list-style-name="WWNum89">
      <style:paragraph-properties fo:margin-left="2.794cm" fo:margin-right="2.78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62" style:family="paragraph" style:parent-style-name="List_20_Paragraph" style:list-style-name="WWNum10">
      <style:paragraph-properties fo:margin-left="2.794cm" fo:margin-right="2.782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563" style:family="paragraph" style:parent-style-name="List_20_Paragraph" style:list-style-name="WWNum15">
      <style:paragraph-properties fo:margin-left="2.794cm" fo:margin-right="2.782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64" style:family="paragraph" style:parent-style-name="List_20_Paragraph" style:list-style-name="WWNum29">
      <style:paragraph-properties fo:margin-left="2.794cm" fo:margin-right="2.78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23cm"/>
        </style:tab-stops>
      </style:paragraph-properties>
    </style:style>
    <style:style style:name="P565" style:family="paragraph" style:parent-style-name="List_20_Paragraph" style:list-style-name="WWNum63">
      <style:paragraph-properties fo:margin-left="2.794cm" fo:margin-right="2.78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566" style:family="paragraph" style:parent-style-name="List_20_Paragraph" style:list-style-name="WWNum81">
      <style:paragraph-properties fo:margin-left="2.794cm" fo:margin-right="2.78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567" style:family="paragraph" style:parent-style-name="List_20_Paragraph" style:list-style-name="WWNum64">
      <style:paragraph-properties fo:margin-left="2.794cm" fo:margin-right="2.78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87cm"/>
        </style:tab-stops>
      </style:paragraph-properties>
    </style:style>
    <style:style style:name="P568" style:family="paragraph" style:parent-style-name="List_20_Paragraph" style:list-style-name="WWNum31">
      <style:paragraph-properties fo:margin-left="2.794cm" fo:margin-right="2.78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3.785cm"/>
        </style:tab-stops>
      </style:paragraph-properties>
    </style:style>
    <style:style style:name="P569" style:family="paragraph" style:parent-style-name="List_20_Paragraph" style:list-style-name="WWNum47">
      <style:paragraph-properties fo:margin-left="2.794cm" fo:margin-right="2.78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9cm"/>
        </style:tab-stops>
      </style:paragraph-properties>
    </style:style>
    <style:style style:name="P570" style:family="paragraph" style:parent-style-name="List_20_Paragraph" style:list-style-name="WWNum48">
      <style:paragraph-properties fo:margin-left="2.794cm" fo:margin-right="2.782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71" style:family="paragraph" style:parent-style-name="List_20_Paragraph" style:list-style-name="WWNum52">
      <style:paragraph-properties fo:margin-left="2.794cm" fo:margin-right="2.782cm" fo:margin-top="0.31cm" fo:margin-bottom="0cm" loext:contextual-spacing="false" fo:line-height="103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572" style:family="paragraph" style:parent-style-name="List_20_Paragraph" style:list-style-name="WWNum55">
      <style:paragraph-properties fo:margin-left="2.794cm" fo:margin-right="2.782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8cm"/>
        </style:tab-stops>
      </style:paragraph-properties>
    </style:style>
    <style:style style:name="P573" style:family="paragraph" style:parent-style-name="List_20_Paragraph" style:list-style-name="WWNum103">
      <style:paragraph-properties fo:margin-left="2.794cm" fo:margin-right="2.782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574" style:family="paragraph" style:parent-style-name="List_20_Paragraph" style:list-style-name="WWNum77">
      <style:paragraph-properties fo:margin-left="2.794cm" fo:margin-right="2.782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75" style:family="paragraph" style:parent-style-name="List_20_Paragraph" style:list-style-name="WWNum102">
      <style:paragraph-properties fo:margin-left="2.794cm" fo:margin-right="2.782cm" fo:margin-top="0.319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76" style:family="paragraph" style:parent-style-name="List_20_Paragraph" style:list-style-name="WWNum8">
      <style:paragraph-properties fo:margin-left="2.794cm" fo:margin-right="2.783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89cm"/>
        </style:tab-stops>
      </style:paragraph-properties>
    </style:style>
    <style:style style:name="P577" style:family="paragraph" style:parent-style-name="List_20_Paragraph" style:list-style-name="WWNum35">
      <style:paragraph-properties fo:margin-left="2.794cm" fo:margin-right="2.783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78" style:family="paragraph" style:parent-style-name="List_20_Paragraph" style:list-style-name="WWNum15">
      <style:paragraph-properties fo:margin-left="2.794cm" fo:margin-right="2.783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76cm"/>
        </style:tab-stops>
      </style:paragraph-properties>
    </style:style>
    <style:style style:name="P579" style:family="paragraph" style:parent-style-name="List_20_Paragraph" style:list-style-name="WWNum28">
      <style:paragraph-properties fo:margin-left="2.794cm" fo:margin-right="2.783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89cm"/>
        </style:tab-stops>
      </style:paragraph-properties>
    </style:style>
    <style:style style:name="P580" style:family="paragraph" style:parent-style-name="List_20_Paragraph" style:list-style-name="WWNum38">
      <style:paragraph-properties fo:margin-left="2.794cm" fo:margin-right="2.783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581" style:family="paragraph" style:parent-style-name="List_20_Paragraph" style:list-style-name="WWNum38">
      <style:paragraph-properties fo:margin-left="2.794cm" fo:margin-right="2.783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582" style:family="paragraph" style:parent-style-name="List_20_Paragraph" style:list-style-name="WWNum42">
      <style:paragraph-properties fo:margin-left="2.794cm" fo:margin-right="2.783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83" style:family="paragraph" style:parent-style-name="List_20_Paragraph" style:list-style-name="WWNum59">
      <style:paragraph-properties fo:margin-left="2.794cm" fo:margin-right="2.783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584" style:family="paragraph" style:parent-style-name="List_20_Paragraph" style:list-style-name="WWNum72">
      <style:paragraph-properties fo:margin-left="2.794cm" fo:margin-right="2.783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585" style:family="paragraph" style:parent-style-name="List_20_Paragraph" style:list-style-name="WWNum105">
      <style:paragraph-properties fo:margin-left="2.794cm" fo:margin-right="2.783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86" style:family="paragraph" style:parent-style-name="List_20_Paragraph" style:list-style-name="WWNum97">
      <style:paragraph-properties fo:margin-left="2.794cm" fo:margin-right="2.783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83cm"/>
        </style:tab-stops>
      </style:paragraph-properties>
    </style:style>
    <style:style style:name="P587" style:family="paragraph" style:parent-style-name="List_20_Paragraph" style:list-style-name="WWNum10">
      <style:paragraph-properties fo:margin-left="2.794cm" fo:margin-right="0cm" fo:margin-top="0.004cm" fo:margin-bottom="0cm" loext:contextual-spacing="false" fo:line-height="100%" fo:text-align="justify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588" style:family="paragraph" style:parent-style-name="List_20_Paragraph" style:list-style-name="WWNum12">
      <style:paragraph-properties fo:margin-left="2.794cm" fo:margin-right="0cm" fo:margin-top="0.002cm" fo:margin-bottom="0cm" loext:contextual-spacing="false" fo:line-height="100%" fo:text-align="justify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589" style:family="paragraph" style:parent-style-name="List_20_Paragraph" style:list-style-name="WWNum13">
      <style:paragraph-properties fo:margin-left="2.794cm" fo:margin-right="2.796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90" style:family="paragraph" style:parent-style-name="List_20_Paragraph" style:list-style-name="WWNum16">
      <style:paragraph-properties fo:margin-left="2.794cm" fo:margin-right="2.796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8cm"/>
        </style:tab-stops>
      </style:paragraph-properties>
    </style:style>
    <style:style style:name="P591" style:family="paragraph" style:parent-style-name="List_20_Paragraph" style:list-style-name="WWNum20">
      <style:paragraph-properties fo:margin-left="2.794cm" fo:margin-right="2.796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23cm"/>
        </style:tab-stops>
      </style:paragraph-properties>
    </style:style>
    <style:style style:name="P592" style:family="paragraph" style:parent-style-name="List_20_Paragraph" style:list-style-name="WWNum22">
      <style:paragraph-properties fo:margin-left="2.794cm" fo:margin-right="2.796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593" style:family="paragraph" style:parent-style-name="List_20_Paragraph" style:list-style-name="WWNum31">
      <style:paragraph-properties fo:margin-left="2.794cm" fo:margin-right="2.796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3.768cm"/>
        </style:tab-stops>
      </style:paragraph-properties>
    </style:style>
    <style:style style:name="P594" style:family="paragraph" style:parent-style-name="List_20_Paragraph" style:list-style-name="WWNum92">
      <style:paragraph-properties fo:margin-left="2.794cm" fo:margin-right="2.796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95" style:family="paragraph" style:parent-style-name="List_20_Paragraph" style:list-style-name="WWNum14">
      <style:paragraph-properties fo:margin-left="2.794cm" fo:margin-right="2.77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96" style:family="paragraph" style:parent-style-name="List_20_Paragraph" style:list-style-name="WWNum85">
      <style:paragraph-properties fo:margin-left="2.794cm" fo:margin-right="2.77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8cm"/>
        </style:tab-stops>
      </style:paragraph-properties>
    </style:style>
    <style:style style:name="P597" style:family="paragraph" style:parent-style-name="List_20_Paragraph" style:list-style-name="WWNum35">
      <style:paragraph-properties fo:margin-left="2.794cm" fo:margin-right="2.775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101cm"/>
        </style:tab-stops>
      </style:paragraph-properties>
    </style:style>
    <style:style style:name="P598" style:family="paragraph" style:parent-style-name="List_20_Paragraph" style:list-style-name="WWNum84">
      <style:paragraph-properties fo:margin-left="2.794cm" fo:margin-right="2.775cm" fo:margin-top="0.319cm" fo:margin-bottom="0cm" loext:contextual-spacing="false" fo:line-height="103%" fo:text-align="justify" style:justify-single-word="false" fo:text-indent="0.6cm" style:auto-text-indent="false">
        <style:tab-stops>
          <style:tab-stop style:position="4.092cm"/>
        </style:tab-stops>
      </style:paragraph-properties>
    </style:style>
    <style:style style:name="P599" style:family="paragraph" style:parent-style-name="List_20_Paragraph" style:list-style-name="WWNum16">
      <style:paragraph-properties fo:margin-left="2.794cm" fo:margin-right="0cm" fo:margin-top="0.005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600" style:family="paragraph" style:parent-style-name="List_20_Paragraph" style:list-style-name="WWNum22">
      <style:paragraph-properties fo:margin-left="2.794cm" fo:margin-right="0cm" fo:margin-top="0.005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601" style:family="paragraph" style:parent-style-name="List_20_Paragraph" style:list-style-name="WWNum22">
      <style:paragraph-properties fo:margin-left="2.794cm" fo:margin-right="0cm" fo:margin-top="0.004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602" style:family="paragraph" style:parent-style-name="List_20_Paragraph" style:list-style-name="WWNum23">
      <style:paragraph-properties fo:margin-left="2.794cm" fo:margin-right="0cm" fo:margin-top="0.004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603" style:family="paragraph" style:parent-style-name="List_20_Paragraph" style:list-style-name="WWNum41">
      <style:paragraph-properties fo:margin-left="2.794cm" fo:margin-right="0cm" fo:margin-top="0.004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604" style:family="paragraph" style:parent-style-name="List_20_Paragraph" style:list-style-name="WWNum47">
      <style:paragraph-properties fo:margin-left="2.794cm" fo:margin-right="0cm" fo:margin-top="0.004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605" style:family="paragraph" style:parent-style-name="List_20_Paragraph" style:list-style-name="WWNum86">
      <style:paragraph-properties fo:margin-left="2.794cm" fo:margin-right="0cm" fo:margin-top="0.004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606" style:family="paragraph" style:parent-style-name="List_20_Paragraph" style:list-style-name="WWNum88">
      <style:paragraph-properties fo:margin-left="2.794cm" fo:margin-right="0cm" fo:margin-top="0.004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607" style:family="paragraph" style:parent-style-name="List_20_Paragraph" style:list-style-name="WWNum96">
      <style:paragraph-properties fo:margin-left="2.794cm" fo:margin-right="0cm" fo:margin-top="0.318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608" style:family="paragraph" style:parent-style-name="List_20_Paragraph" style:list-style-name="WWNum96">
      <style:paragraph-properties fo:margin-left="2.794cm" fo:margin-right="0cm" fo:margin-top="0.217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609" style:family="paragraph" style:parent-style-name="List_20_Paragraph" style:list-style-name="WWNum96">
      <style:paragraph-properties fo:margin-left="2.794cm" fo:margin-right="0cm" fo:margin-top="0.018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610" style:family="paragraph" style:parent-style-name="List_20_Paragraph" style:list-style-name="WWNum18">
      <style:paragraph-properties fo:margin-left="4.06cm" fo:margin-right="0cm" fo:margin-top="0.018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611" style:family="paragraph" style:parent-style-name="List_20_Paragraph" style:list-style-name="WWNum43">
      <style:paragraph-properties fo:margin-left="4.06cm" fo:margin-right="0cm" fo:margin-top="0.018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612" style:family="paragraph" style:parent-style-name="List_20_Paragraph" style:list-style-name="WWNum60">
      <style:paragraph-properties fo:margin-left="4.06cm" fo:margin-right="0cm" fo:margin-top="0.018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613" style:family="paragraph" style:parent-style-name="List_20_Paragraph" style:list-style-name="WWNum74">
      <style:paragraph-properties fo:margin-left="4.06cm" fo:margin-right="0cm" fo:margin-top="0.018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614" style:family="paragraph" style:parent-style-name="List_20_Paragraph" style:list-style-name="WWNum83">
      <style:paragraph-properties fo:margin-left="4.06cm" fo:margin-right="0cm" fo:margin-top="0.018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615" style:family="paragraph" style:parent-style-name="List_20_Paragraph" style:list-style-name="WWNum36">
      <style:paragraph-properties fo:margin-left="4.06cm" fo:margin-right="0cm" fo:margin-top="0.004cm" fo:margin-bottom="0cm" loext:contextual-spacing="false" fo:line-height="100%" fo:text-align="justify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616" style:family="paragraph" style:parent-style-name="List_20_Paragraph" style:list-style-name="WWNum36">
      <style:paragraph-properties fo:margin-left="4.06cm" fo:margin-right="0cm" fo:margin-top="0.004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617" style:family="paragraph" style:parent-style-name="List_20_Paragraph" style:list-style-name="WWNum18">
      <style:paragraph-properties fo:margin-left="4.06cm" fo:margin-right="2.796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3.993cm"/>
          <style:tab-stop style:position="3.995cm"/>
        </style:tab-stops>
      </style:paragraph-properties>
    </style:style>
    <style:style style:name="P618" style:family="paragraph" style:parent-style-name="List_20_Paragraph" style:list-style-name="WWNum26">
      <style:paragraph-properties fo:margin-left="4.06cm" fo:margin-right="2.796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  <style:tab-stop style:position="4.064cm"/>
        </style:tab-stops>
      </style:paragraph-properties>
    </style:style>
    <style:style style:name="P619" style:family="paragraph" style:parent-style-name="List_20_Paragraph" style:list-style-name="WWNum26">
      <style:paragraph-properties fo:margin-left="4.06cm" fo:margin-right="2.789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20" style:family="paragraph" style:parent-style-name="List_20_Paragraph" style:list-style-name="WWNum46">
      <style:paragraph-properties fo:margin-left="4.06cm" fo:margin-right="2.78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621" style:family="paragraph" style:parent-style-name="List_20_Paragraph" style:list-style-name="WWNum51">
      <style:paragraph-properties fo:margin-left="4.06cm" fo:margin-right="2.78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622" style:family="paragraph" style:parent-style-name="List_20_Paragraph" style:list-style-name="WWNum36">
      <style:paragraph-properties fo:margin-left="4.06cm" fo:margin-right="2.789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3.962cm"/>
          <style:tab-stop style:position="3.963cm"/>
        </style:tab-stops>
      </style:paragraph-properties>
    </style:style>
    <style:style style:name="P623" style:family="paragraph" style:parent-style-name="List_20_Paragraph" style:list-style-name="WWNum49">
      <style:paragraph-properties fo:margin-left="4.06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624" style:family="paragraph" style:parent-style-name="List_20_Paragraph" style:list-style-name="WWNum31">
      <style:paragraph-properties fo:margin-left="2.794cm" fo:margin-right="0cm" fo:margin-top="0.302cm" fo:margin-bottom="0cm" loext:contextual-spacing="false" fo:line-height="100%" fo:text-align="start" style:justify-single-word="false" fo:text-indent="-0.374cm" style:auto-text-indent="false">
        <style:tab-stops>
          <style:tab-stop style:position="3.768cm"/>
        </style:tab-stops>
      </style:paragraph-properties>
    </style:style>
    <style:style style:name="P625" style:family="paragraph" style:parent-style-name="List_20_Paragraph" style:list-style-name="WWNum31">
      <style:paragraph-properties fo:margin-left="2.794cm" fo:margin-right="0cm" fo:margin-top="0.018cm" fo:margin-bottom="0cm" loext:contextual-spacing="false" fo:line-height="100%" fo:text-align="start" style:justify-single-word="false" fo:text-indent="-0.374cm" style:auto-text-indent="false">
        <style:tab-stops>
          <style:tab-stop style:position="3.768cm"/>
        </style:tab-stops>
      </style:paragraph-properties>
    </style:style>
    <style:style style:name="P626" style:family="paragraph" style:parent-style-name="List_20_Paragraph" style:list-style-name="WWNum31">
      <style:paragraph-properties fo:margin-left="2.794cm" fo:margin-right="0cm" fo:margin-top="0.303cm" fo:margin-bottom="0cm" loext:contextual-spacing="false" fo:line-height="100%" fo:text-align="start" style:justify-single-word="false" fo:text-indent="-0.374cm" style:auto-text-indent="false">
        <style:tab-stops>
          <style:tab-stop style:position="3.768cm"/>
        </style:tab-stops>
      </style:paragraph-properties>
    </style:style>
    <style:style style:name="P627" style:family="paragraph" style:parent-style-name="List_20_Paragraph" style:list-style-name="WWNum31">
      <style:paragraph-properties fo:margin-left="2.794cm" fo:margin-right="0cm" fo:margin-top="0.309cm" fo:margin-bottom="0cm" loext:contextual-spacing="false" fo:line-height="100%" fo:text-align="start" style:justify-single-word="false" fo:text-indent="-0.374cm" style:auto-text-indent="false">
        <style:tab-stops>
          <style:tab-stop style:position="3.768cm"/>
        </style:tab-stops>
      </style:paragraph-properties>
    </style:style>
    <style:style style:name="P628" style:family="paragraph" style:parent-style-name="List_20_Paragraph" style:list-style-name="WWNum31">
      <style:paragraph-properties fo:margin-left="2.794cm" fo:margin-right="0cm" fo:margin-top="0.002cm" fo:margin-bottom="0cm" loext:contextual-spacing="false" fo:line-height="100%" fo:text-align="start" style:justify-single-word="false" fo:text-indent="-0.374cm" style:auto-text-indent="false">
        <style:tab-stops>
          <style:tab-stop style:position="3.768cm"/>
        </style:tab-stops>
      </style:paragraph-properties>
    </style:style>
    <style:style style:name="P629" style:family="paragraph" style:parent-style-name="List_20_Paragraph" style:list-style-name="WWNum31">
      <style:paragraph-properties fo:margin-left="2.794cm" fo:margin-right="0cm" fo:margin-top="0.318cm" fo:margin-bottom="0cm" loext:contextual-spacing="false" fo:line-height="100%" fo:text-align="start" style:justify-single-word="false" fo:text-indent="-0.374cm" style:auto-text-indent="false">
        <style:tab-stops>
          <style:tab-stop style:position="3.768cm"/>
        </style:tab-stops>
      </style:paragraph-properties>
    </style:style>
    <style:style style:name="P630" style:family="paragraph" style:parent-style-name="List_20_Paragraph" style:list-style-name="WWNum31">
      <style:paragraph-properties fo:margin-left="2.794cm" fo:margin-right="0cm" fo:margin-top="0.018cm" fo:margin-bottom="0cm" loext:contextual-spacing="false" fo:line-height="100%" fo:text-align="start" style:justify-single-word="false" fo:text-indent="-0.355cm" style:auto-text-indent="false">
        <style:tab-stops>
          <style:tab-stop style:position="3.748cm"/>
        </style:tab-stops>
      </style:paragraph-properties>
    </style:style>
    <style:style style:name="P631" style:family="paragraph" style:parent-style-name="List_20_Paragraph" style:list-style-name="WWNum34">
      <style:paragraph-properties fo:margin-left="2.794cm" fo:margin-right="2.79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6cm"/>
        </style:tab-stops>
      </style:paragraph-properties>
    </style:style>
    <style:style style:name="P632" style:family="paragraph" style:parent-style-name="List_20_Paragraph" style:list-style-name="WWNum35">
      <style:paragraph-properties fo:margin-left="2.794cm" fo:margin-right="0cm" fo:margin-top="0.3cm" fo:margin-bottom="0cm" loext:contextual-spacing="false" fo:line-height="100%" fo:text-align="justify" style:justify-single-word="false" fo:text-indent="-0.707cm" style:auto-text-indent="false">
        <style:tab-stops>
          <style:tab-stop style:position="4.101cm"/>
        </style:tab-stops>
      </style:paragraph-properties>
    </style:style>
    <style:style style:name="P633" style:family="paragraph" style:parent-style-name="List_20_Paragraph" style:list-style-name="WWNum35">
      <style:paragraph-properties fo:margin-left="2.794cm" fo:margin-right="2.776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96cm"/>
        </style:tab-stops>
      </style:paragraph-properties>
    </style:style>
    <style:style style:name="P634" style:family="paragraph" style:parent-style-name="List_20_Paragraph" style:list-style-name="WWNum56">
      <style:paragraph-properties fo:margin-left="2.794cm" fo:margin-right="2.776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35" style:family="paragraph" style:parent-style-name="List_20_Paragraph" style:list-style-name="WWNum61">
      <style:paragraph-properties fo:margin-left="2.794cm" fo:margin-right="2.776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76cm"/>
        </style:tab-stops>
      </style:paragraph-properties>
    </style:style>
    <style:style style:name="P636" style:family="paragraph" style:parent-style-name="List_20_Paragraph" style:list-style-name="WWNum70">
      <style:paragraph-properties fo:margin-left="2.794cm" fo:margin-right="2.776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37" style:family="paragraph" style:parent-style-name="List_20_Paragraph" style:list-style-name="WWNum35">
      <style:paragraph-properties fo:margin-left="2.794cm" fo:margin-right="0cm" fo:margin-top="0.305cm" fo:margin-bottom="0cm" loext:contextual-spacing="false" fo:line-height="100%" fo:text-align="justify" style:justify-single-word="false" fo:text-indent="-0.727cm" style:auto-text-indent="false">
        <style:tab-stops>
          <style:tab-stop style:position="4.12cm"/>
        </style:tab-stops>
      </style:paragraph-properties>
    </style:style>
    <style:style style:name="P638" style:family="paragraph" style:parent-style-name="List_20_Paragraph" style:list-style-name="WWNum36">
      <style:paragraph-properties fo:margin-left="4.099cm" fo:margin-right="0cm" fo:margin-top="0.305cm" fo:margin-bottom="0cm" loext:contextual-spacing="false" fo:line-height="100%" fo:text-align="justify" style:justify-single-word="false" fo:text-indent="-0.707cm" style:auto-text-indent="false">
        <style:tab-stops>
          <style:tab-stop style:position="4.101cm"/>
        </style:tab-stops>
      </style:paragraph-properties>
    </style:style>
    <style:style style:name="P639" style:family="paragraph" style:parent-style-name="List_20_Paragraph" style:list-style-name="WWNum96">
      <style:paragraph-properties fo:margin-left="4.099cm" fo:margin-right="0cm" fo:margin-top="0.305cm" fo:margin-bottom="0cm" loext:contextual-spacing="false" fo:line-height="100%" fo:text-align="justify" style:justify-single-word="false" fo:text-indent="-0.707cm" style:auto-text-indent="false">
        <style:tab-stops>
          <style:tab-stop style:position="4.101cm"/>
        </style:tab-stops>
      </style:paragraph-properties>
    </style:style>
    <style:style style:name="P640" style:family="paragraph" style:parent-style-name="List_20_Paragraph" style:list-style-name="WWNum93">
      <style:paragraph-properties fo:margin-left="4.099cm" fo:margin-right="0cm" fo:margin-top="0.305cm" fo:margin-bottom="0cm" loext:contextual-spacing="false" fo:line-height="100%" fo:text-align="start" style:justify-single-word="false" fo:text-indent="-0.707cm" style:auto-text-indent="false">
        <style:tab-stops>
          <style:tab-stop style:position="4.101cm"/>
        </style:tab-stops>
      </style:paragraph-properties>
    </style:style>
    <style:style style:name="P641" style:family="paragraph" style:parent-style-name="List_20_Paragraph" style:list-style-name="WWNum94">
      <style:paragraph-properties fo:margin-left="4.099cm" fo:margin-right="0cm" fo:margin-top="0.303cm" fo:margin-bottom="0cm" loext:contextual-spacing="false" fo:line-height="100%" fo:text-align="start" style:justify-single-word="false" fo:text-indent="-0.707cm" style:auto-text-indent="false">
        <style:tab-stops>
          <style:tab-stop style:position="4.101cm"/>
        </style:tab-stops>
      </style:paragraph-properties>
    </style:style>
    <style:style style:name="P642" style:family="paragraph" style:parent-style-name="List_20_Paragraph" style:list-style-name="WWNum96">
      <style:paragraph-properties fo:margin-left="4.099cm" fo:margin-right="0cm" fo:margin-top="0.318cm" fo:margin-bottom="0cm" loext:contextual-spacing="false" fo:line-height="100%" fo:text-align="start" style:justify-single-word="false" fo:text-indent="-0.707cm" style:auto-text-indent="false">
        <style:tab-stops>
          <style:tab-stop style:position="4.101cm"/>
        </style:tab-stops>
      </style:paragraph-properties>
    </style:style>
    <style:style style:name="P643" style:family="paragraph" style:parent-style-name="List_20_Paragraph" style:list-style-name="WWNum36">
      <style:paragraph-properties fo:margin-left="4.06cm" fo:margin-right="2.78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992cm"/>
        </style:tab-stops>
      </style:paragraph-properties>
    </style:style>
    <style:style style:name="P644" style:family="paragraph" style:parent-style-name="List_20_Paragraph" style:list-style-name="WWNum36">
      <style:paragraph-properties fo:margin-left="4.06cm" fo:margin-right="2.782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645" style:family="paragraph" style:parent-style-name="List_20_Paragraph" style:list-style-name="WWNum100">
      <style:paragraph-properties fo:margin-left="4.06cm" fo:margin-right="2.782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85cm"/>
        </style:tab-stops>
      </style:paragraph-properties>
    </style:style>
    <style:style style:name="P646" style:family="paragraph" style:parent-style-name="List_20_Paragraph" style:list-style-name="WWNum36">
      <style:paragraph-properties fo:margin-left="4.06cm" fo:margin-right="2.794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3.944cm"/>
        </style:tab-stops>
      </style:paragraph-properties>
    </style:style>
    <style:style style:name="P647" style:family="paragraph" style:parent-style-name="List_20_Paragraph" style:list-style-name="WWNum50">
      <style:paragraph-properties fo:margin-left="4.06cm" fo:margin-right="2.794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6cm"/>
          <style:tab-stop style:position="4.062cm"/>
        </style:tab-stops>
      </style:paragraph-properties>
    </style:style>
    <style:style style:name="P648" style:family="paragraph" style:parent-style-name="List_20_Paragraph" style:list-style-name="WWNum94">
      <style:paragraph-properties fo:margin-left="4.06cm" fo:margin-right="2.794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49" style:family="paragraph" style:parent-style-name="List_20_Paragraph" style:list-style-name="WWNum50">
      <style:paragraph-properties fo:margin-left="4.06cm" fo:margin-right="2.794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50" style:family="paragraph" style:parent-style-name="List_20_Paragraph" style:list-style-name="WWNum36">
      <style:paragraph-properties fo:margin-left="4.06cm" fo:margin-right="0cm" fo:margin-top="0.004cm" fo:margin-bottom="0cm" loext:contextual-spacing="false" fo:line-height="100%" fo:text-align="start" style:justify-single-word="false" fo:text-indent="-0.656cm" style:auto-text-indent="false">
        <style:tab-stops>
          <style:tab-stop style:position="4.048cm"/>
          <style:tab-stop style:position="4.05cm"/>
        </style:tab-stops>
      </style:paragraph-properties>
    </style:style>
    <style:style style:name="P651" style:family="paragraph" style:parent-style-name="List_20_Paragraph" style:list-style-name="WWNum36">
      <style:paragraph-properties fo:margin-left="4.06cm" fo:margin-right="0cm" fo:margin-top="0.018cm" fo:margin-bottom="0cm" loext:contextual-spacing="false" fo:line-height="100%" fo:text-align="start" style:justify-single-word="false" fo:text-indent="-0.55cm" style:auto-text-indent="false">
        <style:tab-stops>
          <style:tab-stop style:position="3.944cm"/>
        </style:tab-stops>
      </style:paragraph-properties>
    </style:style>
    <style:style style:name="P652" style:family="paragraph" style:parent-style-name="List_20_Paragraph" style:list-style-name="WWNum36">
      <style:paragraph-properties fo:margin-left="4.06cm" fo:margin-right="0cm" fo:margin-top="0.166cm" fo:margin-bottom="0cm" loext:contextual-spacing="false" fo:line-height="100%" fo:text-align="start" style:justify-single-word="false" fo:text-indent="-0.55cm" style:auto-text-indent="false">
        <style:tab-stops>
          <style:tab-stop style:position="3.944cm"/>
        </style:tab-stops>
      </style:paragraph-properties>
    </style:style>
    <style:style style:name="P653" style:family="paragraph" style:parent-style-name="List_20_Paragraph" style:list-style-name="WWNum60">
      <style:paragraph-properties fo:margin-left="4.06cm" fo:margin-right="0cm" fo:margin-top="0.004cm" fo:margin-bottom="0cm" loext:contextual-spacing="false" fo:line-height="100%" fo:text-align="start" style:justify-single-word="false" fo:text-indent="-0.55cm" style:auto-text-indent="false">
        <style:tab-stops>
          <style:tab-stop style:position="3.944cm"/>
        </style:tab-stops>
      </style:paragraph-properties>
    </style:style>
    <style:style style:name="P654" style:family="paragraph" style:parent-style-name="List_20_Paragraph" style:list-style-name="WWNum36">
      <style:paragraph-properties fo:margin-left="4.06cm" fo:margin-right="2.785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159cm"/>
          <style:tab-stop style:position="4.161cm"/>
        </style:tab-stops>
      </style:paragraph-properties>
    </style:style>
    <style:style style:name="P655" style:family="paragraph" style:parent-style-name="List_20_Paragraph" style:list-style-name="WWNum44">
      <style:paragraph-properties fo:margin-left="4.06cm" fo:margin-right="2.785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656" style:family="paragraph" style:parent-style-name="List_20_Paragraph" style:list-style-name="WWNum36">
      <style:paragraph-properties fo:margin-left="4.06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657" style:family="paragraph" style:parent-style-name="List_20_Paragraph" style:list-style-name="WWNum96">
      <style:paragraph-properties fo:margin-left="4.06cm" fo:margin-right="2.785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58" style:family="paragraph" style:parent-style-name="List_20_Paragraph" style:list-style-name="WWNum36">
      <style:paragraph-properties fo:margin-left="4.099cm" fo:margin-right="0cm" fo:margin-top="0.303cm" fo:margin-bottom="0cm" loext:contextual-spacing="false" fo:line-height="100%" fo:text-align="start" style:justify-single-word="false" fo:text-indent="-0.7cm" style:auto-text-indent="false">
        <style:tab-stops>
          <style:tab-stop style:position="4.094cm"/>
        </style:tab-stops>
      </style:paragraph-properties>
    </style:style>
    <style:style style:name="P659" style:family="paragraph" style:parent-style-name="List_20_Paragraph" style:list-style-name="WWNum36">
      <style:paragraph-properties fo:margin-left="4.06cm" fo:margin-right="2.778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60" style:family="paragraph" style:parent-style-name="List_20_Paragraph" style:list-style-name="WWNum36">
      <style:paragraph-properties fo:margin-left="4.06cm" fo:margin-right="2.78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3.99cm"/>
        </style:tab-stops>
      </style:paragraph-properties>
    </style:style>
    <style:style style:name="P661" style:family="paragraph" style:parent-style-name="List_20_Paragraph" style:list-style-name="WWNum65">
      <style:paragraph-properties fo:margin-left="4.06cm" fo:margin-right="2.78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78cm"/>
          <style:tab-stop style:position="4.08cm"/>
        </style:tab-stops>
      </style:paragraph-properties>
    </style:style>
    <style:style style:name="P662" style:family="paragraph" style:parent-style-name="List_20_Paragraph" style:list-style-name="WWNum46">
      <style:paragraph-properties fo:margin-left="4.06cm" fo:margin-right="2.78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663" style:family="paragraph" style:parent-style-name="List_20_Paragraph" style:list-style-name="WWNum36">
      <style:paragraph-properties fo:margin-left="4.099cm" fo:margin-right="5.288cm" fo:margin-top="0.318cm" fo:margin-bottom="0cm" loext:contextual-spacing="false" fo:line-height="178%" fo:text-align="start" style:justify-single-word="false" fo:text-indent="0cm" style:auto-text-indent="false">
        <style:tab-stops>
          <style:tab-stop style:position="4.113cm"/>
        </style:tab-stops>
      </style:paragraph-properties>
    </style:style>
    <style:style style:name="P664" style:family="paragraph" style:parent-style-name="List_20_Paragraph" style:list-style-name="WWNum44">
      <style:paragraph-properties fo:margin-left="4.06cm" fo:margin-right="0cm" fo:margin-top="0.002cm" fo:margin-bottom="0cm" loext:contextual-spacing="false" fo:line-height="100%" fo:text-align="start" style:justify-single-word="false" fo:text-indent="-0.57cm" style:auto-text-indent="false">
        <style:tab-stops>
          <style:tab-stop style:position="3.963cm"/>
        </style:tab-stops>
      </style:paragraph-properties>
    </style:style>
    <style:style style:name="P665" style:family="paragraph" style:parent-style-name="List_20_Paragraph" style:list-style-name="WWNum49">
      <style:paragraph-properties fo:margin-left="4.06cm" fo:margin-right="0cm" fo:margin-top="0.018cm" fo:margin-bottom="0cm" loext:contextual-spacing="false" fo:line-height="100%" fo:text-align="start" style:justify-single-word="false" fo:text-indent="-0.57cm" style:auto-text-indent="false">
        <style:tab-stops>
          <style:tab-stop style:position="3.963cm"/>
        </style:tab-stops>
      </style:paragraph-properties>
    </style:style>
    <style:style style:name="P666" style:family="paragraph" style:parent-style-name="List_20_Paragraph" style:list-style-name="WWNum50">
      <style:paragraph-properties fo:margin-left="4.06cm" fo:margin-right="0cm" fo:margin-top="0.018cm" fo:margin-bottom="0cm" loext:contextual-spacing="false" fo:line-height="100%" fo:text-align="start" style:justify-single-word="false" fo:text-indent="-0.57cm" style:auto-text-indent="false">
        <style:tab-stops>
          <style:tab-stop style:position="3.963cm"/>
        </style:tab-stops>
      </style:paragraph-properties>
    </style:style>
    <style:style style:name="P667" style:family="paragraph" style:parent-style-name="List_20_Paragraph" style:list-style-name="WWNum83">
      <style:paragraph-properties fo:margin-left="4.06cm" fo:margin-right="0cm" fo:margin-top="0.018cm" fo:margin-bottom="0cm" loext:contextual-spacing="false" fo:line-height="100%" fo:text-align="start" style:justify-single-word="false" fo:text-indent="-0.57cm" style:auto-text-indent="false">
        <style:tab-stops>
          <style:tab-stop style:position="3.963cm"/>
        </style:tab-stops>
      </style:paragraph-properties>
    </style:style>
    <style:style style:name="P668" style:family="paragraph" style:parent-style-name="List_20_Paragraph" style:list-style-name="WWNum60">
      <style:paragraph-properties fo:margin-left="4.06cm" fo:margin-right="0cm" fo:margin-top="0.004cm" fo:margin-bottom="0cm" loext:contextual-spacing="false" fo:line-height="100%" fo:text-align="start" style:justify-single-word="false" fo:text-indent="-0.57cm" style:auto-text-indent="false">
        <style:tab-stops>
          <style:tab-stop style:position="3.963cm"/>
        </style:tab-stops>
      </style:paragraph-properties>
    </style:style>
    <style:style style:name="P669" style:family="paragraph" style:parent-style-name="List_20_Paragraph" style:list-style-name="WWNum47">
      <style:paragraph-properties fo:margin-left="2.794cm" fo:margin-right="2.778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3.99cm"/>
        </style:tab-stops>
      </style:paragraph-properties>
    </style:style>
    <style:style style:name="P670" style:family="paragraph" style:parent-style-name="List_20_Paragraph" style:list-style-name="WWNum61">
      <style:paragraph-properties fo:margin-left="2.794cm" fo:margin-right="2.778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71" style:family="paragraph" style:parent-style-name="List_20_Paragraph" style:list-style-name="WWNum71">
      <style:paragraph-properties fo:margin-left="2.794cm" fo:margin-right="2.7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9cm"/>
        </style:tab-stops>
      </style:paragraph-properties>
    </style:style>
    <style:style style:name="P672" style:family="paragraph" style:parent-style-name="List_20_Paragraph" style:list-style-name="WWNum98">
      <style:paragraph-properties fo:margin-left="2.794cm" fo:margin-right="2.778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73" style:family="paragraph" style:parent-style-name="List_20_Paragraph" style:list-style-name="WWNum106">
      <style:paragraph-properties fo:margin-left="2.794cm" fo:margin-right="2.778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674" style:family="paragraph" style:parent-style-name="List_20_Paragraph" style:list-style-name="WWNum49">
      <style:paragraph-properties fo:margin-left="4.06cm" fo:margin-right="2.79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675" style:family="paragraph" style:parent-style-name="List_20_Paragraph" style:list-style-name="WWNum50">
      <style:paragraph-properties fo:margin-left="4.06cm" fo:margin-right="2.799cm" fo:margin-top="0.166cm" fo:margin-bottom="0cm" loext:contextual-spacing="false" fo:line-height="103%" fo:text-align="start" style:justify-single-word="false" fo:text-indent="0.6cm" style:auto-text-indent="false">
        <style:tab-stops>
          <style:tab-stop style:position="4.073cm"/>
          <style:tab-stop style:position="4.075cm"/>
        </style:tab-stops>
      </style:paragraph-properties>
    </style:style>
    <style:style style:name="P676" style:family="paragraph" style:parent-style-name="List_20_Paragraph" style:list-style-name="WWNum60">
      <style:paragraph-properties fo:margin-left="4.06cm" fo:margin-right="0cm" fo:margin-top="0.018cm" fo:margin-bottom="0cm" loext:contextual-spacing="false" fo:line-height="100%" fo:text-align="start" style:justify-single-word="false" fo:text-indent="-0.549cm" style:auto-text-indent="false">
        <style:tab-stops>
          <style:tab-stop style:position="4.041cm"/>
        </style:tab-stops>
      </style:paragraph-properties>
    </style:style>
    <style:style style:name="P677" style:family="paragraph" style:parent-style-name="List_20_Paragraph" style:list-style-name="WWNum60">
      <style:paragraph-properties fo:margin-left="4.06cm" fo:margin-right="0cm" fo:margin-top="0.3cm" fo:margin-bottom="0cm" loext:contextual-spacing="false" fo:line-height="100%" fo:text-align="start" style:justify-single-word="false" fo:text-indent="-0.549cm" style:auto-text-indent="false">
        <style:tab-stops>
          <style:tab-stop style:position="4.041cm"/>
        </style:tab-stops>
      </style:paragraph-properties>
    </style:style>
    <style:style style:name="P678" style:family="paragraph" style:parent-style-name="List_20_Paragraph" style:list-style-name="WWNum67">
      <style:paragraph-properties fo:margin-left="4.041cm" fo:margin-right="2.794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79" style:family="paragraph" style:parent-style-name="List_20_Paragraph" style:list-style-name="WWNum67">
      <style:paragraph-properties fo:margin-left="4.041cm" fo:margin-right="2.79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680" style:family="paragraph" style:parent-style-name="List_20_Paragraph" style:list-style-name="WWNum73">
      <style:paragraph-properties fo:margin-left="2.794cm" fo:margin-right="0cm" fo:margin-top="0.005cm" fo:margin-bottom="0cm" loext:contextual-spacing="false" fo:line-height="100%" fo:text-align="justify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681" style:family="paragraph" style:parent-style-name="List_20_Paragraph" style:list-style-name="WWNum90">
      <style:paragraph-properties fo:margin-left="2.794cm" fo:margin-right="0cm" fo:margin-top="0.005cm" fo:margin-bottom="0cm" loext:contextual-spacing="false" fo:line-height="100%" fo:text-align="justify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682" style:family="paragraph" style:parent-style-name="List_20_Paragraph" style:list-style-name="WWNum86">
      <style:paragraph-properties fo:margin-left="2.794cm" fo:margin-right="0cm" fo:margin-top="0.018cm" fo:margin-bottom="0cm" loext:contextual-spacing="false" fo:line-height="100%" fo:text-align="justify" style:justify-single-word="false" fo:text-indent="-0.57cm" style:auto-text-indent="false">
        <style:tab-stops>
          <style:tab-stop style:position="3.963cm"/>
        </style:tab-stops>
      </style:paragraph-properties>
    </style:style>
    <style:style style:name="P683" style:family="paragraph" style:parent-style-name="List_20_Paragraph" style:list-style-name="WWNum93">
      <style:paragraph-properties fo:margin-left="4.099cm" fo:margin-right="2.782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126cm"/>
        </style:tab-stops>
      </style:paragraph-properties>
    </style:style>
    <style:style style:name="P684" style:family="paragraph" style:parent-style-name="List_20_Paragraph" style:list-style-name="WWNum94">
      <style:paragraph-properties fo:margin-left="4.099cm" fo:margin-right="2.782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126cm"/>
        </style:tab-stops>
      </style:paragraph-properties>
    </style:style>
    <style:style style:name="P685" style:family="paragraph" style:parent-style-name="List_20_Paragraph" style:list-style-name="WWNum94">
      <style:paragraph-properties fo:margin-left="4.06cm" fo:margin-right="2.773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83cm"/>
        </style:tab-stops>
      </style:paragraph-properties>
    </style:style>
    <style:style style:name="P686" style:family="paragraph" style:parent-style-name="List_20_Paragraph" style:list-style-name="WWNum95">
      <style:paragraph-properties fo:margin-left="4.041cm" fo:margin-right="2.796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87" style:family="paragraph" style:parent-style-name="Heading_20_1">
      <style:paragraph-properties fo:margin-left="0cm" fo:margin-right="0cm" fo:margin-top="0.069cm" fo:margin-bottom="0cm" loext:contextual-spacing="false" fo:text-align="center" style:justify-single-word="false" fo:text-indent="0cm" style:auto-text-indent="false">
        <style:tab-stops>
          <style:tab-stop style:position="7.11cm"/>
          <style:tab-stop style:position="16.078cm"/>
        </style:tab-stops>
      </style:paragraph-properties>
    </style:style>
    <style:style style:name="P688" style:family="paragraph" style:parent-style-name="Heading_20_1">
      <style:paragraph-properties fo:margin-left="0cm" fo:margin-right="0cm" fo:margin-top="0.069cm" fo:margin-bottom="0cm" loext:contextual-spacing="false" fo:text-align="center" style:justify-single-word="false" fo:text-indent="0cm" style:auto-text-indent="false">
        <style:tab-stops>
          <style:tab-stop style:position="7.11cm"/>
          <style:tab-stop style:position="16.058cm"/>
        </style:tab-stops>
      </style:paragraph-properties>
    </style:style>
    <style:style style:name="P689" style:family="paragraph" style:parent-style-name="Heading_20_1">
      <style:paragraph-properties fo:margin-left="0.293cm" fo:margin-right="0cm" fo:margin-top="0.069cm" fo:margin-bottom="0cm" loext:contextual-spacing="false" fo:text-indent="0cm" style:auto-text-indent="false">
        <style:tab-stops>
          <style:tab-stop style:position="7.405cm"/>
          <style:tab-stop style:position="16.351cm"/>
        </style:tab-stops>
      </style:paragraph-properties>
    </style:style>
    <style:style style:name="P690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9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69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693" style:family="paragraph" style:parent-style-name="Frame_20_contents">
      <style:paragraph-properties fo:margin-left="0.005cm" fo:margin-right="0.005cm" fo:margin-top="0.012cm" fo:margin-bottom="0cm" loext:contextual-spacing="false" fo:text-align="center" style:justify-single-word="false" fo:text-indent="0cm" style:auto-text-indent="false"/>
    </style:style>
    <style:style style:name="P694" style:family="paragraph" style:parent-style-name="Frame_20_contents">
      <style:paragraph-properties fo:margin-left="0.005cm" fo:margin-right="0.002cm" fo:margin-top="0.399cm" fo:margin-bottom="0cm" loext:contextual-spacing="false" fo:text-align="center" style:justify-single-word="false" fo:text-indent="0cm" style:auto-text-indent="false"/>
    </style:style>
    <style:style style:name="P695" style:family="paragraph" style:parent-style-name="Frame_20_contents">
      <style:paragraph-properties fo:margin-left="0.557cm" fo:margin-right="0cm" fo:margin-top="0.097cm" fo:margin-bottom="0cm" loext:contextual-spacing="false" fo:text-align="start" style:justify-single-word="false" fo:text-indent="0cm" style:auto-text-indent="false">
        <style:tab-stops>
          <style:tab-stop style:position="5.835cm"/>
          <style:tab-stop style:position="14.129cm"/>
        </style:tab-stops>
      </style:paragraph-properties>
    </style:style>
    <style:style style:name="P696" style:family="paragraph">
      <loext:graphic-properties draw:fill="none"/>
      <style:paragraph-properties fo:text-align="center"/>
    </style:style>
    <style:style style:name="P69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pt" style:font-size-asian="1pt"/>
    </style:style>
    <style:style style:name="T2" style:family="text">
      <style:text-properties fo:color="#00447a"/>
    </style:style>
    <style:style style:name="T3" style:family="text">
      <style:text-properties fo:color="#00447a" fo:letter-spacing="normal"/>
    </style:style>
    <style:style style:name="T4" style:family="text">
      <style:text-properties fo:color="#00447a" fo:letter-spacing="0.086cm"/>
    </style:style>
    <style:style style:name="T5" style:family="text">
      <style:text-properties fo:color="#00447a" style:font-name="Arial" fo:font-size="20pt" fo:font-weight="bold" style:font-size-asian="20pt" style:font-weight-asian="bold"/>
    </style:style>
    <style:style style:name="T6" style:family="text">
      <style:text-properties fo:color="#00447a" style:font-name="Arial" fo:font-size="20pt" fo:letter-spacing="normal" fo:font-weight="bold" style:font-size-asian="20pt" style:font-weight-asian="bold"/>
    </style:style>
    <style:style style:name="T7" style:family="text">
      <style:text-properties fo:color="#00447a" style:font-name="Arial" fo:font-size="10pt" fo:font-weight="bold" style:font-size-asian="10pt" style:font-weight-asian="bold"/>
    </style:style>
    <style:style style:name="T8" style:family="text">
      <style:text-properties fo:color="#00447a" style:font-name="Arial" fo:font-size="10pt" fo:letter-spacing="normal" fo:font-weight="bold" style:font-size-asian="10pt" style:font-weight-asian="bold"/>
    </style:style>
    <style:style style:name="T9" style:family="text">
      <style:text-properties fo:color="#00447a" style:font-name="Arial" fo:font-size="10pt" fo:letter-spacing="0.097cm" fo:font-weight="bold" style:font-size-asian="10pt" style:font-weight-asian="bold"/>
    </style:style>
    <style:style style:name="T10" style:family="text">
      <style:text-properties fo:color="#00447a" fo:letter-spacing="0.095cm"/>
    </style:style>
    <style:style style:name="T11" style:family="text">
      <style:text-properties style:font-name="Arial" fo:font-size="15pt" fo:font-weight="bold" style:font-size-asian="15pt" style:font-weight-asian="bold"/>
    </style:style>
    <style:style style:name="T12" style:family="text">
      <style:text-properties style:font-name="Arial" fo:font-size="15pt" fo:letter-spacing="normal" fo:font-weight="bold" style:font-size-asian="15pt" style:font-weight-asian="bold"/>
    </style:style>
    <style:style style:name="T13" style:family="text">
      <style:text-properties style:font-name="Arial" fo:font-size="10pt" fo:font-style="italic" style:font-size-asian="10pt" style:font-style-asian="italic"/>
    </style:style>
    <style:style style:name="T14" style:family="text">
      <style:text-properties style:font-name="Arial" fo:font-size="10pt" fo:letter-spacing="0.034cm" fo:font-style="italic" style:font-size-asian="10pt" style:font-style-asian="italic"/>
    </style:style>
    <style:style style:name="T15" style:family="text">
      <style:text-properties style:font-name="Arial" fo:font-size="10pt" fo:letter-spacing="normal" fo:font-style="italic" style:font-size-asian="10pt" style:font-style-asian="italic"/>
    </style:style>
    <style:style style:name="T16" style:family="text">
      <style:text-properties style:font-name="Arial" fo:font-size="10pt" fo:letter-spacing="normal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0.016cm" fo:font-style="italic" style:font-size-asian="10pt" style:font-style-asian="italic"/>
    </style:style>
    <style:style style:name="T19" style:family="text">
      <style:text-properties style:font-name="Arial" fo:font-size="10pt" fo:letter-spacing="0.018cm" fo:font-style="italic" style:font-size-asian="10pt" style:font-style-asian="italic"/>
    </style:style>
    <style:style style:name="T20" style:family="text">
      <style:text-properties style:font-name="Arial" fo:font-size="10pt" fo:letter-spacing="0.004cm" fo:font-style="italic" style:font-size-asian="10pt" style:font-style-asian="italic"/>
    </style:style>
    <style:style style:name="T21" style:family="text">
      <style:text-properties style:font-name="Arial" fo:font-size="10pt" fo:letter-spacing="0.03cm" fo:font-style="italic" style:font-size-asian="10pt" style:font-style-asian="italic"/>
    </style:style>
    <style:style style:name="T22" style:family="text">
      <style:text-properties style:font-name="Arial" fo:font-size="10pt" fo:letter-spacing="0.032cm" fo:font-style="italic" style:font-size-asian="10pt" style:font-style-asian="italic"/>
    </style:style>
    <style:style style:name="T23" style:family="text">
      <style:text-properties style:font-name="Arial" fo:font-size="10pt" fo:letter-spacing="0.019cm" fo:font-style="italic" style:font-size-asian="10pt" style:font-style-asian="italic"/>
    </style:style>
    <style:style style:name="T24" style:family="text">
      <style:text-properties style:font-name="Arial" fo:font-size="10pt" fo:letter-spacing="0.086cm" fo:font-style="italic" style:font-size-asian="10pt" style:font-style-asian="italic"/>
    </style:style>
    <style:style style:name="T25" style:family="text">
      <style:text-properties style:font-name="Arial" fo:font-size="10pt" fo:letter-spacing="0.085cm" fo:font-style="italic" style:font-size-asian="10pt" style:font-style-asian="italic"/>
    </style:style>
    <style:style style:name="T26" style:family="text">
      <style:text-properties style:font-name="Arial" fo:font-size="10pt" fo:letter-spacing="0.014cm" fo:font-style="italic" style:font-size-asian="10pt" style:font-style-asian="italic"/>
    </style:style>
    <style:style style:name="T27" style:family="text">
      <style:text-properties style:font-name="Arial" fo:font-size="10pt" fo:letter-spacing="0.023cm" fo:font-style="italic" style:font-size-asian="10pt" style:font-style-asian="italic"/>
    </style:style>
    <style:style style:name="T28" style:family="text">
      <style:text-properties style:font-name="Arial" fo:font-size="10pt" fo:letter-spacing="0.011cm" fo:font-style="italic" style:font-size-asian="10pt" style:font-style-asian="italic"/>
    </style:style>
    <style:style style:name="T29" style:family="text">
      <style:text-properties style:font-name="Arial" fo:font-size="10pt" fo:letter-spacing="0.025cm" fo:font-style="italic" style:font-size-asian="10pt" style:font-style-asian="italic"/>
    </style:style>
    <style:style style:name="T30" style:family="text">
      <style:text-properties style:font-name="Arial" fo:font-size="10pt" fo:letter-spacing="0.083cm" fo:font-style="italic" style:font-size-asian="10pt" style:font-style-asian="italic"/>
    </style:style>
    <style:style style:name="T31" style:family="text">
      <style:text-properties style:font-name="Arial" fo:font-size="10pt" fo:letter-spacing="0.002cm" fo:font-style="italic" style:font-size-asian="10pt" style:font-style-asian="italic"/>
    </style:style>
    <style:style style:name="T32" style:family="text">
      <style:text-properties style:font-name="Arial" fo:font-size="20pt" fo:font-weight="bold" style:font-size-asian="20pt" style:font-weight-asian="bold"/>
    </style:style>
    <style:style style:name="T33" style:family="text">
      <style:text-properties style:font-name="Arial" fo:font-size="8pt" fo:font-style="italic" style:font-size-asian="8pt" style:font-style-asian="italic"/>
    </style:style>
    <style:style style:name="T34" style:family="text">
      <style:text-properties style:font-name="Arial" fo:font-size="8pt" fo:letter-spacing="normal" fo:font-style="italic" style:font-size-asian="8pt" style:font-style-asian="italic"/>
    </style:style>
    <style:style style:name="T35" style:family="text">
      <style:text-properties fo:font-size="19.5pt" style:font-size-asian="19.5pt"/>
    </style:style>
    <style:style style:name="T36" style:family="text">
      <style:text-properties fo:font-size="19.5pt" style:font-size-asian="19.5pt" style:text-scale="60%"/>
    </style:style>
    <style:style style:name="T37" style:family="text">
      <style:text-properties fo:font-size="19.5pt" fo:letter-spacing="0.083cm" style:font-size-asian="19.5pt" style:text-scale="60%"/>
    </style:style>
    <style:style style:name="T38" style:family="text">
      <style:text-properties fo:font-size="19.5pt" fo:letter-spacing="0.056cm" style:font-size-asian="19.5pt"/>
    </style:style>
    <style:style style:name="T39" style:family="text">
      <style:text-properties style:text-position="-8% 100%" style:font-name="Arial" fo:font-size="12pt" fo:font-weight="bold" style:font-size-asian="12pt" style:font-weight-asian="bold"/>
    </style:style>
    <style:style style:name="T40" style:family="text">
      <style:text-properties fo:letter-spacing="normal"/>
    </style:style>
    <style:style style:name="T41" style:family="text">
      <style:text-properties fo:letter-spacing="0.002cm"/>
    </style:style>
    <style:style style:name="T42" style:family="text">
      <style:text-properties fo:letter-spacing="0.037cm"/>
    </style:style>
    <style:style style:name="T43" style:family="text">
      <style:text-properties fo:letter-spacing="0.074cm"/>
    </style:style>
    <style:style style:name="T44" style:family="text">
      <style:text-properties fo:letter-spacing="0.051cm"/>
    </style:style>
    <style:style style:name="T45" style:family="text">
      <style:text-properties fo:letter-spacing="0.168cm"/>
    </style:style>
    <style:style style:name="T46" style:family="text">
      <style:text-properties fo:letter-spacing="0.148cm"/>
    </style:style>
    <style:style style:name="T47" style:family="text">
      <style:text-properties fo:letter-spacing="0.15cm"/>
    </style:style>
    <style:style style:name="T48" style:family="text">
      <style:text-properties fo:letter-spacing="0.076cm"/>
    </style:style>
    <style:style style:name="T49" style:family="text">
      <style:text-properties fo:letter-spacing="0.056cm"/>
    </style:style>
    <style:style style:name="T50" style:family="text">
      <style:text-properties fo:letter-spacing="0.071cm"/>
    </style:style>
    <style:style style:name="T51" style:family="text">
      <style:text-properties fo:letter-spacing="0.049cm"/>
    </style:style>
    <style:style style:name="T52" style:family="text">
      <style:text-properties fo:letter-spacing="0.166cm"/>
    </style:style>
    <style:style style:name="T53" style:family="text">
      <style:text-properties fo:letter-spacing="0.041cm"/>
    </style:style>
    <style:style style:name="T54" style:family="text">
      <style:text-properties fo:letter-spacing="0.053cm"/>
    </style:style>
    <style:style style:name="T55" style:family="text">
      <style:text-properties fo:letter-spacing="0.058cm"/>
    </style:style>
    <style:style style:name="T56" style:family="text">
      <style:text-properties fo:letter-spacing="0.141cm"/>
    </style:style>
    <style:style style:name="T57" style:family="text">
      <style:text-properties fo:letter-spacing="0.026cm"/>
    </style:style>
    <style:style style:name="T58" style:family="text">
      <style:text-properties fo:letter-spacing="0.025cm"/>
    </style:style>
    <style:style style:name="T59" style:family="text">
      <style:text-properties fo:letter-spacing="0.009cm"/>
    </style:style>
    <style:style style:name="T60" style:family="text">
      <style:text-properties fo:letter-spacing="0.048cm"/>
    </style:style>
    <style:style style:name="T61" style:family="text">
      <style:text-properties fo:letter-spacing="0.146cm"/>
    </style:style>
    <style:style style:name="T62" style:family="text">
      <style:text-properties fo:font-size="7pt" fo:letter-spacing="normal" style:font-size-asian="7pt" style:text-rotation-angle="90" style:text-rotation-scale="line-height"/>
    </style:style>
    <style:style style:name="T63" style:family="text">
      <style:text-properties fo:letter-spacing="0.046cm"/>
    </style:style>
    <style:style style:name="T64" style:family="text">
      <style:text-properties fo:letter-spacing="0.055cm"/>
    </style:style>
    <style:style style:name="T65" style:family="text">
      <style:text-properties fo:font-size="1pt" style:font-size-asian="1pt"/>
    </style:style>
    <style:style style:name="T66" style:family="text">
      <style:text-properties fo:letter-spacing="0.145cm"/>
    </style:style>
    <style:style style:name="T67" style:family="text">
      <style:text-properties fo:letter-spacing="0.153cm"/>
    </style:style>
    <style:style style:name="T68" style:family="text">
      <style:text-properties fo:letter-spacing="0.011cm"/>
    </style:style>
    <style:style style:name="T69" style:family="text">
      <style:text-properties fo:letter-spacing="0.067cm"/>
    </style:style>
    <style:style style:name="T70" style:family="text">
      <style:text-properties fo:letter-spacing="0.012cm"/>
    </style:style>
    <style:style style:name="T71" style:family="text">
      <style:text-properties fo:letter-spacing="0.035cm"/>
    </style:style>
    <style:style style:name="T72" style:family="text">
      <style:text-properties fo:letter-spacing="0.06cm"/>
    </style:style>
    <style:style style:name="T73" style:family="text">
      <style:text-properties fo:letter-spacing="0.044cm"/>
    </style:style>
    <style:style style:name="T74" style:family="text">
      <style:text-properties fo:letter-spacing="0.039cm"/>
    </style:style>
    <style:style style:name="T75" style:family="text">
      <style:text-properties fo:letter-spacing="0.042cm"/>
    </style:style>
    <style:style style:name="T76" style:family="text">
      <style:text-properties fo:letter-spacing="0.028cm"/>
    </style:style>
    <style:style style:name="T77" style:family="text">
      <style:text-properties fo:letter-spacing="0.072cm"/>
    </style:style>
    <style:style style:name="T78" style:family="text">
      <style:text-properties fo:letter-spacing="0.155cm"/>
    </style:style>
    <style:style style:name="T79" style:family="text">
      <style:text-properties fo:letter-spacing="0.034cm"/>
    </style:style>
    <style:style style:name="T80" style:family="text">
      <style:text-properties fo:letter-spacing="0.023cm"/>
    </style:style>
    <style:style style:name="T81" style:family="text">
      <style:text-properties fo:letter-spacing="0.092cm"/>
    </style:style>
    <style:style style:name="T82" style:family="text">
      <style:text-properties fo:letter-spacing="0.004cm"/>
    </style:style>
    <style:style style:name="T83" style:family="text">
      <style:text-properties fo:letter-spacing="0.021cm"/>
    </style:style>
    <style:style style:name="T84" style:family="text">
      <style:text-properties fo:letter-spacing="0.018cm"/>
    </style:style>
    <style:style style:name="T85" style:family="text">
      <style:text-properties fo:letter-spacing="0.03cm"/>
    </style:style>
    <style:style style:name="T86" style:family="text">
      <style:text-properties fo:letter-spacing="0.078cm"/>
    </style:style>
    <style:style style:name="T87" style:family="text">
      <style:text-properties fo:letter-spacing="0.032cm"/>
    </style:style>
    <style:style style:name="T88" style:family="text">
      <style:text-properties fo:letter-spacing="0.097cm"/>
    </style:style>
    <style:style style:name="T89" style:family="text">
      <style:text-properties fo:letter-spacing="0.099cm"/>
    </style:style>
    <style:style style:name="T90" style:family="text">
      <style:text-properties fo:letter-spacing="0.005cm"/>
    </style:style>
    <style:style style:name="T91" style:family="text">
      <style:text-properties fo:letter-spacing="0.014cm"/>
    </style:style>
    <style:style style:name="T92" style:family="text">
      <style:text-properties fo:font-size="10pt" style:font-size-asian="10pt"/>
    </style:style>
    <style:style style:name="T93" style:family="text">
      <style:text-properties fo:font-size="10pt" fo:letter-spacing="normal" style:font-size-asian="10pt"/>
    </style:style>
    <style:style style:name="T94" style:family="text">
      <style:text-properties fo:font-size="10pt" fo:letter-spacing="0.143cm" style:font-size-asian="10pt"/>
    </style:style>
    <style:style style:name="T95" style:family="text">
      <style:text-properties fo:font-size="10pt" fo:letter-spacing="0.146cm" style:font-size-asian="10pt"/>
    </style:style>
    <style:style style:name="T96" style:family="text">
      <style:text-properties fo:font-size="10pt" fo:letter-spacing="0.002cm" style:font-size-asian="10pt"/>
    </style:style>
    <style:style style:name="T97" style:family="text">
      <style:text-properties fo:font-size="10pt" fo:letter-spacing="0.011cm" style:font-size-asian="10pt"/>
    </style:style>
    <style:style style:name="T98" style:family="text">
      <style:text-properties fo:font-size="10pt" fo:letter-spacing="0.012cm" style:font-size-asian="10pt"/>
    </style:style>
    <style:style style:name="T99" style:family="text">
      <style:text-properties fo:font-size="10pt" fo:letter-spacing="0.044cm" style:font-size-asian="10pt"/>
    </style:style>
    <style:style style:name="T100" style:family="text">
      <style:text-properties fo:font-size="10pt" fo:letter-spacing="0.046cm" style:font-size-asian="10pt"/>
    </style:style>
    <style:style style:name="T101" style:family="text">
      <style:text-properties fo:font-size="10pt" fo:letter-spacing="0.079cm" style:font-size-asian="10pt"/>
    </style:style>
    <style:style style:name="T102" style:family="text">
      <style:text-properties fo:font-size="10pt" fo:letter-spacing="0.081cm" style:font-size-asian="10pt"/>
    </style:style>
    <style:style style:name="T103" style:family="text">
      <style:text-properties fo:font-size="10pt" fo:letter-spacing="0.058cm" style:font-size-asian="10pt"/>
    </style:style>
    <style:style style:name="T104" style:family="text">
      <style:text-properties fo:font-size="10pt" fo:letter-spacing="0.048cm" style:font-size-asian="10pt"/>
    </style:style>
    <style:style style:name="T105" style:family="text">
      <style:text-properties fo:font-size="10pt" fo:letter-spacing="0.148cm" style:font-size-asian="10pt"/>
    </style:style>
    <style:style style:name="T106" style:family="text">
      <style:text-properties fo:font-size="10pt" fo:letter-spacing="0.145cm" style:font-size-asian="10pt"/>
    </style:style>
    <style:style style:name="T107" style:family="text">
      <style:text-properties fo:font-size="10pt" fo:letter-spacing="0.155cm" style:font-size-asian="10pt"/>
    </style:style>
    <style:style style:name="T108" style:family="text">
      <style:text-properties fo:font-size="10pt" fo:letter-spacing="0.055cm" style:font-size-asian="10pt"/>
    </style:style>
    <style:style style:name="T109" style:family="text">
      <style:text-properties fo:font-size="10pt" fo:letter-spacing="0.056cm" style:font-size-asian="10pt"/>
    </style:style>
    <style:style style:name="T110" style:family="text">
      <style:text-properties fo:font-size="10pt" fo:letter-spacing="0.141cm" style:font-size-asian="10pt"/>
    </style:style>
    <style:style style:name="T111" style:family="text">
      <style:text-properties fo:font-size="10pt" fo:letter-spacing="0.138cm" style:font-size-asian="10pt"/>
    </style:style>
    <style:style style:name="T112" style:family="text">
      <style:text-properties fo:font-size="10pt" fo:letter-spacing="0.019cm" style:font-size-asian="10pt"/>
    </style:style>
    <style:style style:name="T113" style:family="text">
      <style:text-properties fo:font-size="10pt" fo:letter-spacing="0.021cm" style:font-size-asian="10pt"/>
    </style:style>
    <style:style style:name="T114" style:family="text">
      <style:text-properties fo:font-size="10pt" fo:letter-spacing="0.014cm" style:font-size-asian="10pt"/>
    </style:style>
    <style:style style:name="T115" style:family="text">
      <style:text-properties fo:font-size="10pt" fo:letter-spacing="0.035cm" style:font-size-asian="10pt"/>
    </style:style>
    <style:style style:name="T116" style:family="text">
      <style:text-properties fo:font-size="10pt" fo:letter-spacing="0.032cm" style:font-size-asian="10pt"/>
    </style:style>
    <style:style style:name="T117" style:family="text">
      <style:text-properties fo:font-size="10pt" fo:letter-spacing="0.034cm" style:font-size-asian="10pt"/>
    </style:style>
    <style:style style:name="T118" style:family="text">
      <style:text-properties fo:font-size="10pt" fo:letter-spacing="0.018cm" style:font-size-asian="10pt"/>
    </style:style>
    <style:style style:name="T119" style:family="text">
      <style:text-properties fo:font-size="10pt" fo:letter-spacing="0.049cm" style:font-size-asian="10pt"/>
    </style:style>
    <style:style style:name="T120" style:family="text">
      <style:text-properties fo:font-size="10pt" fo:letter-spacing="0.009cm" style:font-size-asian="10pt"/>
    </style:style>
    <style:style style:name="T121" style:family="text">
      <style:text-properties fo:font-size="10pt" fo:letter-spacing="0.03cm" style:font-size-asian="10pt"/>
    </style:style>
    <style:style style:name="T122" style:family="text">
      <style:text-properties fo:font-size="10pt" fo:letter-spacing="0.097cm" style:font-size-asian="10pt"/>
    </style:style>
    <style:style style:name="T123" style:family="text">
      <style:text-properties fo:font-size="10pt" fo:letter-spacing="0.095cm" style:font-size-asian="10pt"/>
    </style:style>
    <style:style style:name="T124" style:family="text">
      <style:text-properties fo:font-size="10pt" fo:letter-spacing="0.016cm" style:font-size-asian="10pt"/>
    </style:style>
    <style:style style:name="T125" style:family="text">
      <style:text-properties fo:font-size="10pt" fo:letter-spacing="0.023cm" style:font-size-asian="10pt"/>
    </style:style>
    <style:style style:name="T126" style:family="text">
      <style:text-properties fo:font-size="10pt" fo:letter-spacing="0.136cm" style:font-size-asian="10pt"/>
    </style:style>
    <style:style style:name="T127" style:family="text">
      <style:text-properties fo:font-size="10pt" fo:letter-spacing="0.072cm" style:font-size-asian="10pt"/>
    </style:style>
    <style:style style:name="T128" style:family="text">
      <style:text-properties fo:font-size="10pt" fo:letter-spacing="0.074cm" style:font-size-asian="10pt"/>
    </style:style>
    <style:style style:name="T129" style:family="text">
      <style:text-properties fo:font-size="10pt" fo:letter-spacing="0.051cm" style:font-size-asian="10pt"/>
    </style:style>
    <style:style style:name="T130" style:family="text">
      <style:text-properties fo:font-size="10pt" fo:letter-spacing="0.083cm" style:font-size-asian="10pt"/>
    </style:style>
    <style:style style:name="T131" style:family="text">
      <style:text-properties fo:font-size="10pt" fo:letter-spacing="0.092cm" style:font-size-asian="10pt"/>
    </style:style>
    <style:style style:name="T132" style:family="text">
      <style:text-properties fo:font-size="10pt" fo:letter-spacing="0.004cm" style:font-size-asian="10pt"/>
    </style:style>
    <style:style style:name="T133" style:family="text">
      <style:text-properties fo:font-size="10pt" fo:letter-spacing="0.005cm" style:font-size-asian="10pt"/>
    </style:style>
    <style:style style:name="T134" style:family="text">
      <style:text-properties fo:font-size="10pt" fo:letter-spacing="0.076cm" style:font-size-asian="10pt"/>
    </style:style>
    <style:style style:name="T135" style:family="text">
      <style:text-properties fo:font-size="10pt" fo:letter-spacing="0.078cm" style:font-size-asian="10pt"/>
    </style:style>
    <style:style style:name="T136" style:family="text">
      <style:text-properties fo:font-size="10pt" fo:letter-spacing="0.153cm" style:font-size-asian="10pt"/>
    </style:style>
    <style:style style:name="T137" style:family="text">
      <style:text-properties fo:font-size="10pt" fo:letter-spacing="0.093cm" style:font-size-asian="10pt"/>
    </style:style>
    <style:style style:name="T138" style:family="text">
      <style:text-properties fo:font-size="10pt" fo:letter-spacing="0.053cm" style:font-size-asian="10pt"/>
    </style:style>
    <style:style style:name="T139" style:family="text">
      <style:text-properties fo:font-size="10pt" fo:letter-spacing="0.15cm" style:font-size-asian="10pt"/>
    </style:style>
    <style:style style:name="T140" style:family="text">
      <style:text-properties fo:font-size="10pt" fo:letter-spacing="0.152cm" style:font-size-asian="10pt"/>
    </style:style>
    <style:style style:name="T141" style:family="text">
      <style:text-properties fo:font-size="10pt" fo:letter-spacing="0.09cm" style:font-size-asian="10pt"/>
    </style:style>
    <style:style style:name="T142" style:family="text">
      <style:text-properties fo:font-size="10pt" fo:letter-spacing="0.041cm" style:font-size-asian="10pt"/>
    </style:style>
    <style:style style:name="T143" style:family="text">
      <style:text-properties fo:font-size="10pt" fo:letter-spacing="0.042cm" style:font-size-asian="10pt"/>
    </style:style>
    <style:style style:name="T144" style:family="text">
      <style:text-properties fo:font-size="10pt" fo:letter-spacing="0.139cm" style:font-size-asian="10pt"/>
    </style:style>
    <style:style style:name="T145" style:family="text">
      <style:text-properties fo:font-size="10pt" fo:letter-spacing="0.099cm" style:font-size-asian="10pt"/>
    </style:style>
    <style:style style:name="T146" style:family="text">
      <style:text-properties fo:font-size="10pt" fo:letter-spacing="0.028cm" style:font-size-asian="10pt"/>
    </style:style>
    <style:style style:name="T147" style:family="text">
      <style:text-properties fo:font-size="10pt" fo:letter-spacing="0.007cm" style:font-size-asian="10pt"/>
    </style:style>
    <style:style style:name="T148" style:family="text">
      <style:text-properties fo:font-size="10pt" fo:letter-spacing="0.025cm" style:font-size-asian="10pt"/>
    </style:style>
    <style:style style:name="T149" style:family="text">
      <style:text-properties fo:font-size="10pt" fo:letter-spacing="0.123cm" style:font-size-asian="10pt"/>
    </style:style>
    <style:style style:name="T150" style:family="text">
      <style:text-properties fo:font-size="10pt" fo:letter-spacing="0.125cm" style:font-size-asian="10pt"/>
    </style:style>
    <style:style style:name="T151" style:family="text">
      <style:text-properties fo:letter-spacing="0.019cm"/>
    </style:style>
    <style:style style:name="T152" style:family="text">
      <style:text-properties fo:letter-spacing="0.016cm"/>
    </style:style>
    <style:style style:name="T153" style:family="text">
      <style:text-properties fo:letter-spacing="0.065cm"/>
    </style:style>
    <style:style style:name="T154" style:family="text">
      <style:text-properties fo:color="#ffffff" style:font-name="Arial" fo:font-size="8pt" fo:font-weight="bold" style:font-size-asian="8pt" style:font-weight-asian="bold"/>
    </style:style>
    <style:style style:name="T155" style:family="text">
      <style:text-properties fo:color="#ffffff" style:font-name="Arial" fo:font-size="8pt" fo:letter-spacing="normal" fo:font-weight="bold" style:font-size-asian="8pt" style:font-weight-asian="bold"/>
    </style:style>
    <style:style style:name="T156" style:family="text">
      <style:text-properties fo:color="#ffffff" style:font-name="Arial" fo:font-size="10pt" fo:font-weight="bold" style:font-size-asian="10pt" style:font-weight-asian="bold"/>
    </style:style>
    <style:style style:name="T157" style:family="text">
      <style:text-properties fo:color="#ffffff" style:font-name="Arial" fo:font-size="10pt" fo:letter-spacing="normal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00447a" style:background-transparency="0%" draw:fill="solid" draw:fill-color="#00447a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447a" draw:stroke-linejoin="round" draw:fill="none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447a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5"/>
        <text:p text:style-name="P96"><draw:g text:anchor-type="as-char" svg:y="0cm" draw:z-index="163" draw:style-name="gr2"><draw:line draw:style-name="gr3" draw:text-style-name="P697" svg:x1="0cm" svg:y1="0cm" svg:x2="19.001cm" svg:y2="0cm"><text:p/></draw:line></draw:g></text:p>
        <text:h text:style-name="P687" text:outline-level="2"><draw:line text:anchor-type="char" draw:z-index="38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911</text:span></text:h>
        <text:p text:style-name="P40"/>
        <text:p text:style-name="P1"><text:span text:style-name="T11">I.</text:span><text:span text:style-name="T12"> </text:span><text:span text:style-name="T11">DISPOSICIONES</text:span><text:span text:style-name="T12"> </text:span><text:span text:style-name="T11">GENERALES</text:span></text:p>
        <text:p text:style-name="P46"/>
        <text:p text:style-name="P2"><text:span text:style-name="T36">COMUNIDAD</text:span><text:span text:style-name="T37"> </text:span><text:span text:style-name="T36">AUTÓNOMA</text:span><text:span text:style-name="T37"> </text:span><text:span text:style-name="T36">DE</text:span><text:span text:style-name="T38"> </text:span><text:span text:style-name="T36">CANARIAS</text:span></text:p>
        <text:p text:style-name="P6"><text:span text:style-name="T39">1114<text:tab/></text:span><text:span text:style-name="T13">Ley</text:span><text:span text:style-name="T14"> </text:span><text:span text:style-name="T13">12/2014,</text:span><text:span text:style-name="T14"> </text:span><text:span text:style-name="T13">de</text:span><text:span text:style-name="T14"> </text:span><text:span text:style-name="T13">26</text:span><text:span text:style-name="T14"> </text:span><text:span text:style-name="T13">de</text:span><text:span text:style-name="T14"> </text:span><text:span text:style-name="T13">diciembre,</text:span><text:span text:style-name="T14"> </text:span><text:span text:style-name="T13">de</text:span><text:span text:style-name="T14"> </text:span><text:span text:style-name="T13">transparencia</text:span><text:span text:style-name="T14"> </text:span><text:span text:style-name="T13">y</text:span><text:span text:style-name="T14"> </text:span><text:span text:style-name="T13">de</text:span><text:span text:style-name="T14"> </text:span><text:span text:style-name="T13">acceso</text:span><text:span text:style-name="T14"> </text:span><text:span text:style-name="T13">a</text:span><text:span text:style-name="T14"> </text:span><text:span text:style-name="T13">la</text:span><text:span text:style-name="T15"> </text:span><text:span text:style-name="T13">información</text:span><text:span text:style-name="T15"> </text:span><text:span text:style-name="T13">pública.</text:span></text:p>
        <text:p text:style-name="P49"/>
        <text:p text:style-name="P116">Sea notorio a todos los ciudadanos que el Parlamento de Canarias ha aprobado y yo,<text:span text:style-name="T40"> </text:span>en nombre del Rey y de acuerdo con lo que establece el artículo 12.8 del Estatuto de<text:span text:style-name="T41"> </text:span>Autonomía, promulgo y ordeno la publicación de la Ley 12/2014, de 26 de diciembre, de<text:span text:style-name="T41"> </text:span>transparencia<text:span text:style-name="T40"> </text:span>y de<text:span text:style-name="T40"> </text:span>acceso<text:span text:style-name="T40"> </text:span>a<text:span text:style-name="T40"> </text:span>la<text:span text:style-name="T40"> </text:span>información<text:span text:style-name="T40"> </text:span>pública.</text:p>
        <text:p text:style-name="P51"/>
        <text:p text:style-name="P54">ÍNDICE</text:p>
        <text:p text:style-name="P126">Exposición<text:span text:style-name="T40"> </text:span>de<text:span text:style-name="T40"> </text:span>motivos</text:p>
        <text:p text:style-name="P145">Título<text:span text:style-name="T40"> </text:span>I.<text:span text:style-name="T42"> </text:span>Disposiciones<text:span text:style-name="T40"> </text:span>generales.<text:span text:style-name="T40"> </text:span>Artículo<text:span text:style-name="T43"> </text:span>1.<text:span text:style-name="T44"> </text:span>Objeto<text:span text:style-name="T40"> </text:span>de<text:span text:style-name="T40"> </text:span>la<text:span text:style-name="T40"> </text:span>ley.</text:p>
        <text:p text:style-name="P127">Artículo<text:span text:style-name="T45"> </text:span>2.<text:span text:style-name="T46"> </text:span>Ámbito<text:span text:style-name="T40"> </text:span>de<text:span text:style-name="T40"> </text:span>aplicación.</text:p>
        <text:p text:style-name="P127">Artículo<text:span text:style-name="T45"> </text:span>3.<text:span text:style-name="T47"> </text:span>Otros<text:span text:style-name="T40"> </text:span>sujetos<text:span text:style-name="T40"> </text:span>obligados.</text:p>
        <text:p text:style-name="P149">Artículo<text:span text:style-name="T41"> </text:span>4.<text:span text:style-name="T41"> </text:span>Personas obligadas a suministrar información.<text:span text:style-name="T40"> </text:span>Artículo<text:span text:style-name="T48"> </text:span>5.<text:span text:style-name="T49"> </text:span>Definiciones.</text:p>
        <text:p text:style-name="P146">Artículo<text:span text:style-name="T41"> </text:span>6.<text:span text:style-name="T41"> </text:span>Principios informadores.<text:span text:style-name="T41"> </text:span>Artículo<text:span text:style-name="T50"> </text:span>7.<text:span text:style-name="T51"> </text:span>Obligación<text:span text:style-name="T40"> </text:span>de<text:span text:style-name="T40"> </text:span>transparencia.<text:span text:style-name="T40"> </text:span>Artículo<text:span text:style-name="T50"> </text:span>8.<text:span text:style-name="T51"> </text:span>Derechos<text:span text:style-name="T40"> </text:span>y<text:span text:style-name="T40"> </text:span>obligaciones.</text:p>
        <text:p text:style-name="P129">Artículo<text:span text:style-name="T52"> </text:span>9.<text:span text:style-name="T46"> </text:span>Medios<text:span text:style-name="T40"> </text:span>de<text:span text:style-name="T40"> </text:span>acceso<text:span text:style-name="T40"> </text:span>a<text:span text:style-name="T40"> </text:span>la<text:span text:style-name="T40"> </text:span>información.</text:p>
        <text:p text:style-name="P149">Artículo<text:span text:style-name="T40"> </text:span>10.<text:span text:style-name="T53"> </text:span>Unidades<text:span text:style-name="T40"> </text:span>responsables<text:span text:style-name="T40"> </text:span>de<text:span text:style-name="T40"> </text:span>la<text:span text:style-name="T40"> </text:span>información<text:span text:style-name="T40"> </text:span>pública.<text:span text:style-name="T40"> </text:span>Artículo<text:span text:style-name="T40"> </text:span>11.<text:span text:style-name="T54"> </text:span>Registro<text:span text:style-name="T40"> </text:span>de<text:span text:style-name="T40"> </text:span>solicitudes<text:span text:style-name="T40"> </text:span>de<text:span text:style-name="T40"> </text:span>acceso.</text:p>
        <text:p text:style-name="P150">Artículo 12.<text:span text:style-name="T41"> </text:span>Informes sobre el grado de aplicación de la ley.<text:span text:style-name="T40"> </text:span>Título<text:span text:style-name="T40"> </text:span>II.<text:span text:style-name="T55"> </text:span>Publicidad de<text:span text:style-name="T40"> </text:span>la<text:span text:style-name="T40"> </text:span>información.</text:p>
        <text:p text:style-name="P131">Capítulo<text:span text:style-name="T40"> </text:span>I.<text:tab/>Disposiciones<text:span text:style-name="T40"> </text:span>generales.</text:p>
        <text:p text:style-name="P126">Artículo<text:span text:style-name="T40"> </text:span>13.<text:span text:style-name="T46"> </text:span>Información<text:span text:style-name="T40"> </text:span>sujeta<text:span text:style-name="T40"> </text:span>a<text:span text:style-name="T40"> </text:span>publicación.</text:p>
        <text:p text:style-name="P127">Artículo<text:span text:style-name="T40"> </text:span>14.<text:span text:style-name="T56"> </text:span>Límites<text:span text:style-name="T40"> </text:span>y<text:span text:style-name="T40"> </text:span>protección<text:span text:style-name="T40"> </text:span>de<text:span text:style-name="T40"> </text:span>datos<text:span text:style-name="T40"> </text:span>de<text:span text:style-name="T40"> </text:span>carácter<text:span text:style-name="T40"> </text:span>personal.</text:p>
        <text:p text:style-name="P152">Capítulo<text:span text:style-name="T57"> </text:span>II.<text:tab/>Información<text:span text:style-name="T58"> </text:span>de<text:span text:style-name="T57"> </text:span>la<text:span text:style-name="T57"> </text:span>organización<text:span text:style-name="T57"> </text:span>y<text:span text:style-name="T58"> </text:span>actividad<text:span text:style-name="T57"> </text:span>de<text:span text:style-name="T57"> </text:span>la<text:span text:style-name="T58"> </text:span>Comunidad<text:span text:style-name="T59"> </text:span>Autónoma<text:span text:style-name="T40"> </text:span>de<text:span text:style-name="T40"> </text:span>Canarias.</text:p>
        <text:p text:style-name="P133">Sección<text:span text:style-name="T40"> </text:span>1.ª<text:tab/>Disposiciones<text:span text:style-name="T40"> </text:span>generales.</text:p>
        <text:p text:style-name="P162">Artículo<text:span text:style-name="T40"> </text:span>15.<text:span text:style-name="T60"> </text:span>Órganos<text:span text:style-name="T40"> </text:span>competentes<text:span text:style-name="T40"> </text:span>y<text:span text:style-name="T40"> </text:span>funciones.<text:span text:style-name="T40"> </text:span>Artículo<text:span text:style-name="T40"> </text:span>16.<text:span text:style-name="T44"> </text:span>Publicación<text:span text:style-name="T40"> </text:span>de<text:span text:style-name="T40"> </text:span>la<text:span text:style-name="T40"> </text:span>información.</text:p>
        <text:p text:style-name="P166">Sección<text:span text:style-name="T40"> </text:span>2.ª<text:tab/>Información sujeta a publicación.<text:span text:style-name="T40"> </text:span>Artículo<text:span text:style-name="T40"> </text:span>17.<text:span text:style-name="T54"> </text:span>Información<text:span text:style-name="T40"> </text:span>institucional.</text:p>
        <text:p text:style-name="P134">Artículo<text:span text:style-name="T40"> </text:span>18.<text:span text:style-name="T61"> </text:span>Información<text:span text:style-name="T40"> </text:span>en<text:span text:style-name="T40"> </text:span>materia<text:span text:style-name="T40"> </text:span>organizativa.</text:p>
        <text:p text:style-name="P167"><draw:frame draw:style-name="fr1" text:anchor-type="char" svg:x="19.821cm" svg:y="0.335cm" svg:width="0.347cm" svg:height="2.588cm" draw:z-index="81"><draw:text-box><text:p text:style-name="P690"><text:span text:style-name="T62">cve: BOE-A-2015-1114</text:span></text:p></draw:text-box></draw:frame>Artículo 19.<text:span text:style-name="T41"> </text:span>Información relativa al personal de libre nombramiento.<text:span text:style-name="T40"> </text:span>Artículo 20.<text:span text:style-name="T41"> </text:span>Información en materia de empleo en el sector público.<text:span text:style-name="T40"> </text:span>Artículo<text:span text:style-name="T40"> </text:span>21.<text:span text:style-name="T55"> </text:span>Información en<text:span text:style-name="T40"> </text:span>materia de<text:span text:style-name="T40"> </text:span>retribuciones.</text:p>
        <text:p text:style-name="P128">Artículo<text:span text:style-name="T40"> </text:span>22. <text:s/><text:span text:style-name="T63"><text:s/></text:span>Información<text:span text:style-name="T40"> </text:span>en<text:span text:style-name="T40"> </text:span>materia<text:span text:style-name="T40"> </text:span>normativa.</text:p>
        <text:p text:style-name="P168">Artículo 23.<text:span text:style-name="T41"> </text:span>Información sobre los servicios y procedimientos.<text:span text:style-name="T40"> </text:span>Artículo<text:span text:style-name="T40"> </text:span>24.<text:span text:style-name="T64"> </text:span>Información<text:span text:style-name="T40"> </text:span>económico-financiera.</text:p>
      </text:section>
      <text:p text:style-name="P97"><draw:g text:anchor-type="as-char" svg:y="0cm" draw:z-index="164" draw:style-name="gr2"><draw:line draw:style-name="gr3" draw:text-style-name="P697" svg:x1="0cm" svg:y1="0cm" svg:x2="19.001cm" svg:y2="0cm"><text:p/></draw:line></draw:g></text:p>
      <text:p text:style-name="P56"><draw:line text:anchor-type="char" draw:z-index="39" draw:style-name="gr1" draw:text-style-name="P696" svg:x1="1cm" svg:y1="0.582cm" svg:x2="20.001cm" svg:y2="0.582cm"><text:p/></draw:line></text:p>
      <text:p text:style-name="P58"/>
      <text:p text:style-name="P139">Artículo<text:span text:style-name="T40"> </text:span>25.<text:span text:style-name="T66"> </text:span>Información<text:span text:style-name="T40"> </text:span>del<text:span text:style-name="T40"> </text:span>patrimonio.</text:p>
      <text:p text:style-name="P149">Artículo<text:span text:style-name="T40"> </text:span>26.<text:span text:style-name="T53"> </text:span>Información<text:span text:style-name="T40"> </text:span>de<text:span text:style-name="T40"> </text:span>la<text:span text:style-name="T40"> </text:span>planificación<text:span text:style-name="T40"> </text:span>y<text:span text:style-name="T40"> </text:span>programación.<text:span text:style-name="T40"> </text:span>Artículo<text:span text:style-name="T40"> </text:span>27.<text:span text:style-name="T64"> </text:span>Información<text:span text:style-name="T40"> </text:span>de<text:span text:style-name="T40"> </text:span>las<text:span text:style-name="T40"> </text:span>obras<text:span text:style-name="T40"> </text:span>públicas.</text:p>
      <text:p text:style-name="P129">Artículo<text:span text:style-name="T40"> </text:span>28.<text:span text:style-name="T67"> </text:span>Información<text:span text:style-name="T40"> </text:span>de<text:span text:style-name="T40"> </text:span>los<text:span text:style-name="T40"> </text:span>contratos.</text:p>
      <text:p text:style-name="P169">Artículo<text:span text:style-name="T40"> </text:span>29.<text:span text:style-name="T63"> </text:span>Información<text:span text:style-name="T40"> </text:span>de<text:span text:style-name="T40"> </text:span>los<text:span text:style-name="T40"> </text:span>convenios<text:span text:style-name="T40"> </text:span>y<text:span text:style-name="T40"> </text:span>encomiendas<text:span text:style-name="T40"> </text:span>de<text:span text:style-name="T40"> </text:span>gestión.<text:span text:style-name="T40"> </text:span>Artículo<text:span text:style-name="T40"> </text:span>30.<text:span text:style-name="T64"> </text:span>Información<text:span text:style-name="T40"> </text:span>sobre concesión<text:span text:style-name="T40"> </text:span>de<text:span text:style-name="T40"> </text:span>servicios públicos.</text:p>
      <text:p text:style-name="P151">Artículo<text:span text:style-name="T68"> </text:span>31. <text:s/><text:span text:style-name="T69"><text:s/></text:span>Información<text:span text:style-name="T70"> </text:span>de<text:span text:style-name="T59"> </text:span>las<text:span text:style-name="T68"> </text:span>ayudas<text:span text:style-name="T59"> </text:span>y<text:span text:style-name="T70"> </text:span>subvenciones.<text:span text:style-name="T41"> </text:span>Artículo<text:span text:style-name="T40"> </text:span>32.<text:span text:style-name="T44"> </text:span>Información<text:span text:style-name="T40"> </text:span>en<text:span text:style-name="T40"> </text:span>materia<text:span text:style-name="T40"> </text:span>de<text:span text:style-name="T40"> </text:span>ordenación<text:span text:style-name="T40"> </text:span>del<text:span text:style-name="T40"> </text:span>territorio.<text:span text:style-name="T40"> </text:span>Artículo<text:span text:style-name="T40"> </text:span>33.<text:span text:style-name="T49"> </text:span>Información estadística.</text:p>
      <text:p text:style-name="P171">Sección<text:span text:style-name="T40"> </text:span>3.ª<text:tab/>Portal<text:span text:style-name="T40"> </text:span>de<text:span text:style-name="T40"> </text:span>Transparencia.<text:span text:style-name="T40"> </text:span>Artículo<text:span text:style-name="T40"> </text:span>34. <text:s/><text:span text:style-name="T71"><text:s/></text:span>Portal<text:span text:style-name="T40"> </text:span>de<text:span text:style-name="T40"> </text:span>Transparencia.</text:p>
      <text:p text:style-name="P163">Título III.<text:span text:style-name="T41"> </text:span>Derecho de acceso a la información pública.<text:span text:style-name="T40"> </text:span>Capítulo<text:span text:style-name="T40"> </text:span>I.<text:tab/>Disposiciones<text:span text:style-name="T40"> </text:span>generales.</text:p>
      <text:p text:style-name="P172">Artículo 35.<text:span text:style-name="T41"> </text:span>Titulares del derecho de acceso.<text:span text:style-name="T40"> </text:span>Artículo<text:span text:style-name="T40"> </text:span>36.<text:span text:style-name="T72"> </text:span>Órganos competentes.</text:p>
      <text:p text:style-name="P173">Artículo 37.<text:span text:style-name="T41"> </text:span>Límites al derecho de acceso.<text:span text:style-name="T41"> </text:span>Artículo<text:span text:style-name="T40"> </text:span>38.<text:span text:style-name="T73"> </text:span>Protección<text:span text:style-name="T40"> </text:span>de<text:span text:style-name="T40"> </text:span>datos<text:span text:style-name="T40"> </text:span>personales.<text:span text:style-name="T40"> </text:span>Artículo<text:span text:style-name="T40"> </text:span>39.<text:span text:style-name="T74"> </text:span>Acceso parcial.</text:p>
      <text:p text:style-name="P140">Capítulo<text:span text:style-name="T40"> </text:span>II.<text:span text:style-name="T40"> </text:span>Procedimiento.</text:p>
      <text:p text:style-name="P175">Artículo<text:span text:style-name="T40"> </text:span>40.<text:span text:style-name="T75"> </text:span>Iniciación<text:span text:style-name="T40"> </text:span>del<text:span text:style-name="T40"> </text:span>procedimiento.<text:span text:style-name="T40"> </text:span>Artículo<text:span text:style-name="T40"> </text:span>41.<text:span text:style-name="T72"> </text:span>Solicitud.</text:p>
      <text:p text:style-name="P146">Artículo 42.<text:span text:style-name="T41"> </text:span>Solicitudes imprecisas.<text:span text:style-name="T41"> </text:span>Artículo<text:span text:style-name="T40"> </text:span>43.<text:span text:style-name="T63"> </text:span>Inadmisión<text:span text:style-name="T40"> </text:span>de<text:span text:style-name="T40"> </text:span>solicitudes.</text:p>
      <text:p text:style-name="P151">Artículo<text:span text:style-name="T40"> </text:span>44.<text:span text:style-name="T51"> </text:span>Remisión<text:span text:style-name="T40"> </text:span>de<text:span text:style-name="T40"> </text:span>la<text:span text:style-name="T40"> </text:span>solicitud<text:span text:style-name="T40"> </text:span>al<text:span text:style-name="T40"> </text:span>órgano<text:span text:style-name="T40"> </text:span>competente.<text:span text:style-name="T40"> </text:span>Artículo<text:span text:style-name="T40"> </text:span>45.<text:span text:style-name="T74"> </text:span>Audiencia de<text:span text:style-name="T40"> </text:span>terceras personas.</text:p>
      <text:p text:style-name="P176">Artículo<text:span text:style-name="T40"> </text:span>46.<text:span text:style-name="T49"> </text:span>Plazo de<text:span text:style-name="T40"> </text:span>resolución y<text:span text:style-name="T40"> </text:span>sentido del<text:span text:style-name="T40"> </text:span>silencio.<text:span text:style-name="T40"> </text:span>Artículo<text:span text:style-name="T40"> </text:span>47.<text:span text:style-name="T55"> </text:span>Resolución.</text:p>
      <text:p text:style-name="P146">Artículo<text:span text:style-name="T40"> </text:span>48.<text:span text:style-name="T76"> </text:span>Acceso<text:span text:style-name="T40"> </text:span>a<text:span text:style-name="T40"> </text:span>la<text:span text:style-name="T40"> </text:span>información.<text:span text:style-name="T40"> </text:span>Artículo<text:span text:style-name="T40"> </text:span>49.<text:span text:style-name="T49"> </text:span>Obtención de<text:span text:style-name="T40"> </text:span>copias.</text:p>
      <text:p text:style-name="P174">Artículo<text:span text:style-name="T40"> </text:span>50.<text:span text:style-name="T73"> </text:span>Costes<text:span text:style-name="T40"> </text:span>de<text:span text:style-name="T40"> </text:span>acceso<text:span text:style-name="T40"> </text:span>a<text:span text:style-name="T40"> </text:span>la<text:span text:style-name="T40"> </text:span>información.<text:span text:style-name="T40"> </text:span>Capítulo<text:span text:style-name="T40"> </text:span>III.<text:tab/>Régimen<text:span text:style-name="T40"> </text:span>de<text:span text:style-name="T40"> </text:span>impugnación.</text:p>
      <text:p text:style-name="P138">Sección<text:span text:style-name="T40"> </text:span>1.ª<text:tab/>Disposición<text:span text:style-name="T40"> </text:span>general.</text:p>
      <text:p text:style-name="P141">Artículo<text:span text:style-name="T40"> </text:span>51.<text:span text:style-name="T66"> </text:span>Medios<text:span text:style-name="T40"> </text:span>de<text:span text:style-name="T40"> </text:span>impugnación.</text:p>
      <text:p text:style-name="P178">Sección<text:span text:style-name="T77"> </text:span>2.ª<text:tab/>Reclamación<text:span text:style-name="T41"> </text:span>ante<text:span text:style-name="T41"> </text:span>el<text:span text:style-name="T41"> </text:span>Comisionado<text:span text:style-name="T41"> </text:span>de Transparencia<text:span text:style-name="T41"> </text:span>y Acceso<text:span text:style-name="T41"> </text:span>a<text:span text:style-name="T41"> </text:span>la<text:span text:style-name="T40"> </text:span>Información Pública.</text:p>
      <text:p text:style-name="P142">Artículo<text:span text:style-name="T40"> </text:span>52.<text:span text:style-name="T67"> </text:span>Objeto de<text:span text:style-name="T40"> </text:span>la<text:span text:style-name="T40"> </text:span>reclamación.</text:p>
      <text:p text:style-name="P169">Artículo 53.<text:span text:style-name="T41"> </text:span>Forma, plazo y presentación de la reclamación potestativa.<text:span text:style-name="T40"> </text:span>Artículo<text:span text:style-name="T40"> </text:span>54.<text:span text:style-name="T44"> </text:span>Tramitación de<text:span text:style-name="T40"> </text:span>la<text:span text:style-name="T40"> </text:span>reclamación.</text:p>
      <text:p text:style-name="P176">Artículo<text:span text:style-name="T40"> </text:span>55.<text:span text:style-name="T49"> </text:span>Plazo de<text:span text:style-name="T40"> </text:span>resolución y<text:span text:style-name="T40"> </text:span>sentido del<text:span text:style-name="T40"> </text:span>silencio.<text:span text:style-name="T40"> </text:span>Artículo<text:span text:style-name="T40"> </text:span>56.<text:span text:style-name="T54"> </text:span>Contenido<text:span text:style-name="T40"> </text:span>y<text:span text:style-name="T40"> </text:span>efectos<text:span text:style-name="T40"> </text:span>de<text:span text:style-name="T40"> </text:span>la<text:span text:style-name="T40"> </text:span>resolución.</text:p>
      <text:p text:style-name="P130">Artículo<text:span text:style-name="T40"> </text:span>57.<text:span text:style-name="T78"> </text:span>Publicación.</text:p>
      <text:p text:style-name="P184"><draw:frame draw:style-name="fr1" text:anchor-type="char" svg:x="19.821cm" svg:y="0.483cm" svg:width="0.347cm" svg:height="2.588cm" draw:z-index="82"><draw:text-box><text:p text:style-name="P690"><text:span text:style-name="T62">cve: BOE-A-2015-1114</text:span></text:p></draw:text-box></draw:frame>Título<text:span text:style-name="T53"> </text:span>IV.<text:span text:style-name="T75"> </text:span>Comisionado<text:span text:style-name="T75"> </text:span>o<text:span text:style-name="T75"> </text:span>comisionada<text:span text:style-name="T75"> </text:span>de<text:span text:style-name="T79"> </text:span>Transparencia<text:span text:style-name="T75"> </text:span>y<text:span text:style-name="T80"> </text:span>Acceso<text:span text:style-name="T75"> </text:span>a<text:span text:style-name="T53"> </text:span>la<text:span text:style-name="T53"> </text:span>Información<text:span text:style-name="T40"> </text:span>Pública.</text:p>
      <text:p text:style-name="P179">Artículo<text:span text:style-name="T81"> </text:span>58.<text:tab/>Configuración<text:span text:style-name="T70"> </text:span>del<text:span text:style-name="T68"> </text:span>comisionado<text:span text:style-name="T68"> </text:span>o<text:span text:style-name="T68"> </text:span>comisionada<text:span text:style-name="T68"> </text:span>de<text:span text:style-name="T82"> </text:span>Transparencia<text:span text:style-name="T68"> </text:span>y<text:span text:style-name="T40"> </text:span>Acceso<text:span text:style-name="T40"> </text:span>a<text:span text:style-name="T40"> </text:span>la<text:span text:style-name="T40"> </text:span>Información Pública.</text:p>
      <text:p text:style-name="P170">Artículo<text:span text:style-name="T40"> </text:span>59.<text:span text:style-name="T44"> </text:span>Elección<text:span text:style-name="T40"> </text:span>y<text:span text:style-name="T40"> </text:span>nombramiento<text:span text:style-name="T40"> </text:span>del<text:span text:style-name="T40"> </text:span>comisionado<text:span text:style-name="T40"> </text:span>o<text:span text:style-name="T40"> </text:span>comisionada.<text:span text:style-name="T40"> </text:span>Artículo<text:span text:style-name="T40"> </text:span>60.<text:span text:style-name="T55"> </text:span>Incompatibilidades del<text:span text:style-name="T40"> </text:span>comisionado o<text:span text:style-name="T40"> </text:span>comisionada.</text:p>
      <text:p text:style-name="P63"/>
      <text:p text:style-name="P96"><draw:g text:anchor-type="as-char" svg:y="0cm" draw:z-index="165" draw:style-name="gr2"><draw:line draw:style-name="gr3" draw:text-style-name="P697" svg:x1="0cm" svg:y1="0cm" svg:x2="19.001cm" svg:y2="0cm"><text:p/></draw:line></draw:g></text:p>
      <text:h text:style-name="P688" text:outline-level="2"><draw:line text:anchor-type="char" draw:z-index="40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13</text:span></text:h>
      <text:p text:style-name="P40"/>
      <text:p text:style-name="P164">Artículo<text:span text:style-name="T40"> </text:span>61.<text:span text:style-name="T54"> </text:span>Cese<text:span text:style-name="T40"> </text:span>del<text:span text:style-name="T40"> </text:span>comisionado<text:span text:style-name="T40"> </text:span>o<text:span text:style-name="T40"> </text:span>comisionada.<text:span text:style-name="T40"> </text:span>Artículo<text:span text:style-name="T40"> </text:span>62.<text:span text:style-name="T55"> </text:span>Organización y funcionamiento.</text:p>
      <text:p text:style-name="P180">Artículo 63.<text:span text:style-name="T41"> </text:span>Funciones del comisionado o comisionada de Transparencia y Acceso a<text:span text:style-name="T40"> </text:span>la<text:span text:style-name="T40"> </text:span>Información<text:span text:style-name="T40"> </text:span>Pública.</text:p>
      <text:p text:style-name="P181">Artículo<text:span text:style-name="T44"> </text:span>64.<text:tab/>Colaboración<text:span text:style-name="T49"> </text:span>con<text:span text:style-name="T55"> </text:span>el<text:span text:style-name="T49"> </text:span>comisionado<text:span text:style-name="T49"> </text:span>o<text:span text:style-name="T55"> </text:span>comisionada<text:span text:style-name="T49"> </text:span>de<text:span text:style-name="T44"> </text:span>Transparencia<text:span text:style-name="T55"> </text:span>y<text:span text:style-name="T40"> </text:span>Acceso<text:span text:style-name="T40"> </text:span>a<text:span text:style-name="T40"> </text:span>la<text:span text:style-name="T40"> </text:span>Información Pública.</text:p>
      <text:p text:style-name="P180">Artículo<text:span text:style-name="T83"> </text:span>65.<text:span text:style-name="T54"> </text:span>Informes<text:span text:style-name="T83"> </text:span>del<text:span text:style-name="T83"> </text:span>comisionado<text:span text:style-name="T80"> </text:span>o<text:span text:style-name="T83"> </text:span>comisionada<text:span text:style-name="T83"> </text:span>de<text:span text:style-name="T84"> </text:span>Transparencia<text:span text:style-name="T80"> </text:span>y<text:span text:style-name="T41"> </text:span>Acceso<text:span text:style-name="T83"> </text:span>a<text:span text:style-name="T40"> </text:span>la<text:span text:style-name="T40"> </text:span>Información<text:span text:style-name="T40"> </text:span>Pública.</text:p>
      <text:p text:style-name="P147">Título<text:span text:style-name="T40"> </text:span>V.<text:span text:style-name="T76"> </text:span>Infracciones<text:span text:style-name="T40"> </text:span>y<text:span text:style-name="T40"> </text:span>sanciones.<text:span text:style-name="T40"> </text:span>Artículo<text:span text:style-name="T40"> </text:span>66.<text:span text:style-name="T49"> </text:span>Régimen.</text:p>
      <text:p text:style-name="P135">Artículo<text:span text:style-name="T40"> </text:span>67.<text:span text:style-name="T56"> </text:span>Responsables.</text:p>
      <text:p text:style-name="P165">Artículo 68.<text:span text:style-name="T41"> </text:span>Infracciones y sanciones disciplinarias.<text:span text:style-name="T41"> </text:span>Artículo<text:span text:style-name="T40"> </text:span>69.<text:span text:style-name="T73"> </text:span>Infracciones<text:span text:style-name="T40"> </text:span>y<text:span text:style-name="T40"> </text:span>sanciones<text:span text:style-name="T40"> </text:span>administrativas.<text:span text:style-name="T40"> </text:span>Artículo<text:span text:style-name="T40"> </text:span>70.<text:span text:style-name="T72"> </text:span>Procedimientos.</text:p>
      <text:p text:style-name="P185">Artículo 71.<text:span text:style-name="T41"> </text:span>Órganos competentes.<text:span text:style-name="T41"> </text:span>Artículo<text:span text:style-name="T40"> </text:span>72.<text:span text:style-name="T64"> </text:span>Publicidad<text:span text:style-name="T40"> </text:span>de<text:span text:style-name="T40"> </text:span>las<text:span text:style-name="T40"> </text:span>sanciones.</text:p>
      <text:p text:style-name="P132">Disposiciones<text:span text:style-name="T40"> </text:span>adicionales.</text:p>
      <text:p text:style-name="P143">Primera. <text:s/><text:span text:style-name="T85"><text:s/></text:span>Regulaciones<text:span text:style-name="T40"> </text:span>especiales<text:span text:style-name="T40"> </text:span>del<text:span text:style-name="T40"> </text:span>derecho<text:span text:style-name="T40"> </text:span>de<text:span text:style-name="T40"> </text:span>acceso.</text:p>
      <text:p text:style-name="P187">Segunda.<text:span text:style-name="T86"> </text:span>Tramitación<text:span text:style-name="T75"> </text:span>telemática<text:span text:style-name="T75"> </text:span>del<text:span text:style-name="T75"> </text:span>derecho<text:span text:style-name="T73"> </text:span>de<text:span text:style-name="T75"> </text:span>acceso<text:span text:style-name="T75"> </text:span>a<text:span text:style-name="T75"> </text:span>la<text:span text:style-name="T73"> </text:span>información<text:span text:style-name="T75"> </text:span>pública.<text:span text:style-name="T40"> </text:span>Tercera.<text:span text:style-name="T79"> </text:span>Adopción<text:span text:style-name="T40"> </text:span>de<text:span text:style-name="T40"> </text:span>medidas<text:span text:style-name="T40"> </text:span>para<text:span text:style-name="T40"> </text:span>la<text:span text:style-name="T40"> </text:span>ejecución<text:span text:style-name="T40"> </text:span>de<text:span text:style-name="T40"> </text:span>la<text:span text:style-name="T40"> </text:span>ley.</text:p>
      <text:p text:style-name="P188">Cuarta. <text:s/><text:span text:style-name="T41"><text:s/></text:span>Transparencia y acceso a la información del Parlamento de Canarias.<text:span text:style-name="T41"> </text:span>Quinta.<text:tab/>Transparencia<text:span text:style-name="T59"> </text:span>y<text:span text:style-name="T59"> </text:span>acceso<text:span text:style-name="T59"> </text:span>a<text:span text:style-name="T70"> </text:span>la<text:span text:style-name="T59"> </text:span>información<text:span text:style-name="T59"> </text:span>del<text:span text:style-name="T59"> </text:span>Diputado<text:span text:style-name="T59"> </text:span>del<text:span text:style-name="T59"> </text:span>Común,<text:span text:style-name="T59"> </text:span>la</text:p>
      <text:p text:style-name="P189">Audiencia<text:span text:style-name="T40"> </text:span>de<text:span text:style-name="T40"> </text:span>Cuentas<text:span text:style-name="T40"> </text:span>de<text:span text:style-name="T40"> </text:span>Canarias<text:span text:style-name="T40"> </text:span>y<text:span text:style-name="T40"> </text:span>el<text:span text:style-name="T40"> </text:span>Consejo<text:span text:style-name="T40"> </text:span>Consultivo<text:span text:style-name="T40"> </text:span>de<text:span text:style-name="T40"> </text:span>Canarias.</text:p>
      <text:p text:style-name="P127">Sexta. <text:s/><text:span text:style-name="T53"><text:s/></text:span>Información<text:span text:style-name="T40"> </text:span>de<text:span text:style-name="T40"> </text:span>las<text:span text:style-name="T40"> </text:span>universidades<text:span text:style-name="T40"> </text:span>públicas<text:span text:style-name="T40"> </text:span>canarias.</text:p>
      <text:p text:style-name="P169">Séptima.<text:span text:style-name="T41"> </text:span>Normas aplicables a las entidades insulares y municipales.<text:span text:style-name="T40"> </text:span>Octava.<text:span text:style-name="T64"> </text:span>Plan<text:span text:style-name="T40"> </text:span>de<text:span text:style-name="T40"> </text:span>Formación<text:span text:style-name="T40"> </text:span>del<text:span text:style-name="T40"> </text:span>personal<text:span text:style-name="T40"> </text:span>del<text:span text:style-name="T40"> </text:span>sector<text:span text:style-name="T40"> </text:span>público.</text:p>
      <text:p text:style-name="P177">Novena.<text:tab/>Formación, divulgación y difusión institucional.<text:span text:style-name="T40"> </text:span>Décima.<text:tab/>Corporaciones<text:span text:style-name="T40"> </text:span>de<text:span text:style-name="T40"> </text:span>Derecho<text:span text:style-name="T40"> </text:span>Público.</text:p>
      <text:p text:style-name="P132">Disposiciones<text:span text:style-name="T40"> </text:span>transitorias.</text:p>
      <text:p text:style-name="P126">Primera.<text:span text:style-name="T67"> </text:span>Solicitudes<text:span text:style-name="T40"> </text:span>de<text:span text:style-name="T40"> </text:span>acceso<text:span text:style-name="T40"> </text:span>en<text:span text:style-name="T40"> </text:span>trámite.</text:p>
      <text:p text:style-name="P182">Segunda.<text:span text:style-name="T61"> </text:span>Obligaciones<text:span text:style-name="T59"> </text:span>de<text:span text:style-name="T68"> </text:span>las<text:span text:style-name="T68"> </text:span>personas<text:span text:style-name="T68"> </text:span>y<text:span text:style-name="T68"> </text:span>entidades<text:span text:style-name="T68"> </text:span>relacionadas<text:span text:style-name="T68"> </text:span>en<text:span text:style-name="T68"> </text:span>los<text:span text:style-name="T68"> </text:span>artículos<text:span text:style-name="T59"> </text:span>3<text:span text:style-name="T40"> </text:span>y<text:span text:style-name="T40"> </text:span>4<text:span text:style-name="T40"> </text:span>de<text:span text:style-name="T40"> </text:span>la<text:span text:style-name="T40"> </text:span>ley.</text:p>
      <text:p text:style-name="P144">Disposición<text:span text:style-name="T40"> </text:span>derogatoria.</text:p>
      <text:p text:style-name="P148">Única.<text:span text:style-name="T85"> </text:span>Derogación<text:span text:style-name="T40"> </text:span>normativa.<text:span text:style-name="T40"> </text:span>Disposiciones<text:span text:style-name="T40"> </text:span>finales.</text:p>
      <text:p text:style-name="P137">Primera.<text:span text:style-name="T66"> </text:span>Modificación<text:span text:style-name="T40"> </text:span>de<text:span text:style-name="T40"> </text:span>la<text:span text:style-name="T40"> </text:span>Ley<text:span text:style-name="T40"> </text:span>de<text:span text:style-name="T40"> </text:span>incompatibilidades<text:span text:style-name="T40"> </text:span>de<text:span text:style-name="T40"> </text:span>los<text:span text:style-name="T40"> </text:span>miembros<text:span text:style-name="T40"> </text:span>del<text:span text:style-name="T40"> </text:span>Gobierno</text:p>
      <text:p text:style-name="P190"><text:span text:style-name="T40">y altos </text:span>cargos<text:span text:style-name="T40"> </text:span>de<text:span text:style-name="T40"> </text:span>la<text:span text:style-name="T40"> </text:span>Administración<text:span text:style-name="T40"> </text:span>pública<text:span text:style-name="T40"> </text:span>de<text:span text:style-name="T40"> </text:span>la<text:span text:style-name="T40"> </text:span>Comunidad<text:span text:style-name="T40"> </text:span>Autónoma<text:span text:style-name="T40"> </text:span>de<text:span text:style-name="T40"> </text:span>Canarias.</text:p>
      <text:p text:style-name="P186">Segunda.<text:span text:style-name="T71"> </text:span>Habilitación<text:span text:style-name="T40"> </text:span>para<text:span text:style-name="T40"> </text:span>el<text:span text:style-name="T40"> </text:span>desarrollo.<text:span text:style-name="T40"> </text:span>Tercera.<text:tab/>Entrada<text:span text:style-name="T40"> </text:span>en<text:span text:style-name="T40"> </text:span>vigor.</text:p>
      <text:p text:style-name="P52"/>
      <text:p text:style-name="P194"><draw:frame draw:style-name="fr1" text:anchor-type="char" svg:x="19.821cm" svg:y="1.312cm" svg:width="0.347cm" svg:height="2.588cm" draw:z-index="83"><draw:text-box><text:p text:style-name="P690"><text:span text:style-name="T62">cve: BOE-A-2015-1114</text:span></text:p></draw:text-box></draw:frame>EXPOSICIÓN DE MOTIVOS<text:span text:style-name="T40"> </text:span>I</text:p>
      <text:p text:style-name="P136">La<text:span text:style-name="T48"> </text:span>sociedad<text:span text:style-name="T86"> </text:span>canaria<text:span text:style-name="T86"> </text:span>aspira<text:span text:style-name="T86"> </text:span>a<text:span text:style-name="T86"> </text:span>contar<text:span text:style-name="T48"> </text:span>con<text:span text:style-name="T86"> </text:span>instituciones<text:span text:style-name="T86"> </text:span>públicas<text:span text:style-name="T86"> </text:span>más<text:span text:style-name="T86"> </text:span>accesibles<text:span text:style-name="T86"> </text:span>y</text:p>
      <text:p text:style-name="P195">transparentes, más cercanas y capaces de generar sinergias que produzcan beneficio<text:span text:style-name="T41"> </text:span>social y económico por el flujo informativo multidireccional. La pérdida de confianza de la<text:span text:style-name="T41"> </text:span>ciudadanía en la gestión pública ha ido en aumento en las últimas décadas, muchas<text:span text:style-name="T41"> </text:span>veces nutrida por el desconocimiento de los objetivos y acciones ejecutadas por las<text:span text:style-name="T41"> </text:span>instituciones<text:span text:style-name="T40"> </text:span>públicas.</text:p>
      <text:p text:style-name="P64"/>
      <text:p text:style-name="P96"><draw:g text:anchor-type="as-char" svg:y="0cm" draw:z-index="166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41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14</text:span></text:h>
      <text:p text:style-name="P40"/>
      <text:p text:style-name="P197">En este sentido, la transparencia se revela como uno de los valores esenciales para<text:span text:style-name="T41"> </text:span>que las instituciones y administraciones sean consideradas como propias, cercanas y<text:span text:style-name="T41"> </text:span>abiertas a las expectativas, necesidades y percepciones de la ciudadanía. Asimismo, la<text:span text:style-name="T41"> </text:span>transparencia constituye una eficaz salvaguarda frente a la mala administración, en la<text:span text:style-name="T41"> </text:span>medida en que posibilita a la ciudadanía conocer mejor y vigilar el ejercicio de las<text:span text:style-name="T41"> </text:span>potestades, la prestación de los servicios y el empleo de los recursos públicos que se<text:span text:style-name="T41"> </text:span>obtienen<text:span text:style-name="T41"> </text:span>por<text:span text:style-name="T41"> </text:span>la<text:span text:style-name="T41"> </text:span>contribución<text:span text:style-name="T41"> </text:span>de<text:span text:style-name="T41"> </text:span>la<text:span text:style-name="T41"> </text:span>misma<text:span text:style-name="T41"> </text:span>al<text:span text:style-name="T41"> </text:span>sostenimiento<text:span text:style-name="T41"> </text:span>del<text:span text:style-name="T41"> </text:span>gasto<text:span text:style-name="T41"> </text:span>público.<text:span text:style-name="T41"> </text:span>Y,<text:span text:style-name="T41"> </text:span>precisamente por ello, la transparencia en la gestión de los asuntos públicos se ha<text:span text:style-name="T41"> </text:span>revelado como un instrumento vital para lograr que la actuación de los poderes públicos<text:span text:style-name="T41"> </text:span>sea<text:span text:style-name="T40"> </text:span>más eficaz<text:span text:style-name="T40"> </text:span>y eficiente.</text:p>
      <text:p text:style-name="P153">Consecuentemente, aumentar la transparencia de la actividad pública se vislumbra<text:span text:style-name="T41"> </text:span>como el camino para iniciar la reconciliación entre las instituciones y gestores públicos<text:span text:style-name="T41"> </text:span>con<text:span text:style-name="T40"> </text:span>el<text:span text:style-name="T40"> </text:span>conjunto de<text:span text:style-name="T40"> </text:span>la<text:span text:style-name="T40"> </text:span>sociedad para<text:span text:style-name="T40"> </text:span>la<text:span text:style-name="T40"> </text:span>que<text:span text:style-name="T40"> </text:span>trabajan.</text:p>
      <text:p text:style-name="P200">A esta realidad sociodemocrática, se une el notable aumento del interés ciudadano<text:span text:style-name="T41"> </text:span>por<text:span text:style-name="T40"> </text:span>participar<text:span text:style-name="T40"> </text:span>activamente<text:span text:style-name="T40"> </text:span>y<text:span text:style-name="T40"> </text:span>de<text:span text:style-name="T40"> </text:span>forma<text:span text:style-name="T40"> </text:span>continuada<text:span text:style-name="T40"> </text:span>en<text:span text:style-name="T40"> </text:span>el<text:span text:style-name="T40"> </text:span>devenir<text:span text:style-name="T40"> </text:span>político,<text:span text:style-name="T40"> </text:span>social<text:span text:style-name="T40"> </text:span>y<text:span text:style-name="T40"> </text:span>económico<text:span text:style-name="T40"> </text:span>de la sociedad de la que forma parte. Las personas físicas y jurídicas aspiran a que se<text:span text:style-name="T41"> </text:span>tenga<text:span text:style-name="T41"> </text:span>en<text:span text:style-name="T41"> </text:span>cuenta<text:span text:style-name="T41"> </text:span>su<text:span text:style-name="T41"> </text:span>criterio,<text:span text:style-name="T41"> </text:span>sus<text:span text:style-name="T41"> </text:span>análisis<text:span text:style-name="T41"> </text:span>y<text:span text:style-name="T41"> </text:span>opiniones<text:span text:style-name="T41"> </text:span>sobre<text:span text:style-name="T41"> </text:span>los<text:span text:style-name="T41"> </text:span>acontecimientos<text:span text:style-name="T41"> </text:span>y<text:span text:style-name="T41"> </text:span>decisiones públicas que influyen en sus vidas o afectan a sus intereses económicos,<text:span text:style-name="T41"> </text:span><text:span text:style-name="T40">culturales, sociales, familiares, </text:span>entre otros. Para ello, la Comunidad Autónoma cuenta con<text:span text:style-name="T40"> </text:span>los instrumentos recogidos en la Ley 5/2010, de 21 de junio, Canaria de Fomento a la<text:span text:style-name="T41"> </text:span>Participación<text:span text:style-name="T40"> </text:span>Ciudadana.</text:p>
      <text:p text:style-name="P207">Pero, para que la participación ciudadana sea útil resulta imprescindible garantizar el<text:span text:style-name="T41"> </text:span>acceso<text:span text:style-name="T41"> </text:span>a<text:span text:style-name="T41"> </text:span>la<text:span text:style-name="T41"> </text:span>información<text:span text:style-name="T41"> </text:span>pública<text:span text:style-name="T41"> </text:span>cierta,<text:span text:style-name="T41"> </text:span>con<text:span text:style-name="T41"> </text:span>claridad<text:span text:style-name="T41"> </text:span>y<text:span text:style-name="T41"> </text:span>agilidad,<text:span text:style-name="T41"> </text:span>de<text:span text:style-name="T41"> </text:span>modo<text:span text:style-name="T41"> </text:span>que<text:span text:style-name="T41"> </text:span>los<text:span text:style-name="T41"> </text:span>argumentos, ideas, criterios y planteamientos que esgriman las personas o colectivos<text:span text:style-name="T41"> </text:span>sociales<text:span text:style-name="T40"> </text:span>y económicos<text:span text:style-name="T40"> </text:span>sean realistas<text:span text:style-name="T40"> </text:span>y por<text:span text:style-name="T40"> </text:span>tanto<text:span text:style-name="T40"> </text:span>ejecutables.</text:p>
      <text:p text:style-name="P117">Por ello, con la presente ley se recoge en el ordenamiento autonómico la regulación<text:span text:style-name="T41"> </text:span><text:span text:style-name="T40">de los instrumentos necesarios para la transparencia </text:span>administrativa,<text:span text:style-name="T40"> </text:span>con<text:span text:style-name="T40"> </text:span>el<text:span text:style-name="T40"> </text:span>convencimiento<text:span text:style-name="T41"> </text:span>de que la misma resulta imprescindible para la consecución de un mejor servicio a la<text:span text:style-name="T41"> </text:span>sociedad, en cuanto garantiza que la misma tenga un mejor conocimiento tanto de las<text:span text:style-name="T41"> </text:span>actividades<text:span text:style-name="T40"> </text:span>desarrolladas<text:span text:style-name="T40"> </text:span>por<text:span text:style-name="T40"> </text:span>las<text:span text:style-name="T40"> </text:span>distintas<text:span text:style-name="T40"> </text:span>instituciones<text:span text:style-name="T40"> </text:span>y<text:span text:style-name="T40"> </text:span>organismos<text:span text:style-name="T40"> </text:span>públicos,<text:span text:style-name="T40"> </text:span>como<text:span text:style-name="T40"> </text:span>de<text:span text:style-name="T40"> </text:span>la<text:span text:style-name="T41"> </text:span>forma en que se adoptan las decisiones en el seno de los mismos, lo que, al mismo<text:span text:style-name="T41"> </text:span>tiempo,<text:span text:style-name="T40"> </text:span>constituye una<text:span text:style-name="T40"> </text:span>salvaguarda frente<text:span text:style-name="T40"> </text:span>a<text:span text:style-name="T40"> </text:span>la<text:span text:style-name="T40"> </text:span>mala<text:span text:style-name="T40"> </text:span>administración.</text:p>
      <text:p text:style-name="P215"><text:span text:style-name="T40">En definitiva, la Comunidad Autónoma de Canarias </text:span>ha<text:span text:style-name="T40"> </text:span>asumido<text:span text:style-name="T40"> </text:span>la<text:span text:style-name="T40"> </text:span>demanda<text:span text:style-name="T40"> </text:span>ciudadana<text:span text:style-name="T40"> </text:span>que exige una mayor transparencia en la actuación de los poderes públicos, para lo cual<text:span text:style-name="T41"> </text:span>se precisa de una norma con rango legal que establezca el régimen jurídico del acceso a<text:span text:style-name="T40"> </text:span>la<text:span text:style-name="T40"> </text:span>información<text:span text:style-name="T40"> </text:span>pública<text:span text:style-name="T40"> </text:span>en<text:span text:style-name="T40"> </text:span>poder<text:span text:style-name="T40"> </text:span>de<text:span text:style-name="T40"> </text:span>las<text:span text:style-name="T40"> </text:span>instituciones,<text:span text:style-name="T40"> </text:span>organismos<text:span text:style-name="T40"> </text:span>y<text:span text:style-name="T40"> </text:span>entidades<text:span text:style-name="T40"> </text:span>autonómicas,<text:span text:style-name="T41"> </text:span>en la medida en que no solo es la vía utilizada comúnmente en el Derecho comparado,<text:span text:style-name="T41"> </text:span>sino que al plasmarse en una ley se pone de relieve su importancia y puede contribuir a<text:span text:style-name="T41"> </text:span>que<text:span text:style-name="T40"> </text:span>se<text:span text:style-name="T40"> </text:span>cree y<text:span text:style-name="T40"> </text:span>expanda<text:span text:style-name="T40"> </text:span>la<text:span text:style-name="T40"> </text:span>cultura de<text:span text:style-name="T40"> </text:span>la<text:span text:style-name="T40"> </text:span>transparencia administrativa.</text:p>
      <text:p text:style-name="P223"><draw:frame draw:style-name="fr1" text:anchor-type="char" svg:x="19.821cm" svg:y="4.523cm" svg:width="0.347cm" svg:height="2.588cm" draw:z-index="84"><draw:text-box><text:p text:style-name="P690"><text:span text:style-name="T62">cve: BOE-A-2015-1114</text:span></text:p></draw:text-box></draw:frame>Dicha regulación se lleva a cabo en ejercicio de las competencias asumidas por la<text:span text:style-name="T41"> </text:span>Comunidad Autónoma de Canarias en su Estatuto de Autonomía. Concretamente, el<text:span text:style-name="T41"> </text:span>artículo 30.1 del Estatuto de Autonomía le atribuye competencias exclusivas en materia<text:span text:style-name="T41"> </text:span>de organización, régimen y funcionamiento de sus instituciones de autogobierno, y en el<text:span text:style-name="T41"> </text:span>artículo<text:span text:style-name="T40"> </text:span>32.6<text:span text:style-name="T40"> </text:span>y<text:span text:style-name="T40"> </text:span>14,<text:span text:style-name="T40"> </text:span>el<text:span text:style-name="T40"> </text:span>desarrollo<text:span text:style-name="T40"> </text:span>legislativo<text:span text:style-name="T40"> </text:span>y<text:span text:style-name="T40"> </text:span>la<text:span text:style-name="T40"> </text:span>ejecución<text:span text:style-name="T40"> </text:span>en<text:span text:style-name="T40"> </text:span>materia<text:span text:style-name="T40"> </text:span>de<text:span text:style-name="T40"> </text:span>régimen<text:span text:style-name="T40"> </text:span>jurídico<text:span text:style-name="T40"> </text:span>de<text:span text:style-name="T41"> </text:span>la Administración pública de la Comunidad Autónoma de Canarias y los entes públicos<text:span text:style-name="T41"> </text:span>dependientes<text:span text:style-name="T41"> </text:span>de<text:span text:style-name="T41"> </text:span>ella,<text:span text:style-name="T41"> </text:span>y<text:span text:style-name="T41"> </text:span>en<text:span text:style-name="T41"> </text:span>materia<text:span text:style-name="T41"> </text:span>de<text:span text:style-name="T41"> </text:span>normas<text:span text:style-name="T41"> </text:span>de<text:span text:style-name="T41"> </text:span>procedimiento<text:span text:style-name="T41"> </text:span>administrativo,<text:span text:style-name="T41"> </text:span>respectivamente. Al mismo tiempo, el artículo 5 del Estatuto de Autonomía de Canarias,<text:span text:style-name="T41"> </text:span>además de reconocer a los ciudadanos de Canarias como titulares de los derechos y<text:span text:style-name="T41"> </text:span>deberes<text:span text:style-name="T41"> </text:span>fundamentales<text:span text:style-name="T41"> </text:span>establecidos<text:span text:style-name="T41"> </text:span>en<text:span text:style-name="T41"> </text:span>la<text:span text:style-name="T41"> </text:span>Constitución,<text:span text:style-name="T41"> </text:span>establece<text:span text:style-name="T41"> </text:span>que<text:span text:style-name="T41"> </text:span>los<text:span text:style-name="T41"> </text:span>poderes<text:span text:style-name="T41"> </text:span>públicos canarios asumen, en el marco de sus competencias, entre otros principios<text:span text:style-name="T41"> </text:span>rectores de su política, la promoción de las condiciones necesarias para el libre ejercicio<text:span text:style-name="T41"> </text:span>de<text:span text:style-name="T40"> </text:span>los<text:span text:style-name="T40"> </text:span>derechos<text:span text:style-name="T40"> </text:span>y<text:span text:style-name="T40"> </text:span>libertades<text:span text:style-name="T40"> </text:span>de<text:span text:style-name="T40"> </text:span>los<text:span text:style-name="T40"> </text:span>ciudadanos<text:span text:style-name="T40"> </text:span>y<text:span text:style-name="T40"> </text:span>la<text:span text:style-name="T40"> </text:span>igualdad<text:span text:style-name="T40"> </text:span>de<text:span text:style-name="T40"> </text:span>los<text:span text:style-name="T40"> </text:span>individuos<text:span text:style-name="T40"> </text:span>y<text:span text:style-name="T40"> </text:span>los<text:span text:style-name="T40"> </text:span>grupos<text:span text:style-name="T41"> </text:span>en<text:span text:style-name="T40"> </text:span>que<text:span text:style-name="T40"> </text:span>se integran.</text:p>
      <text:p text:style-name="P201">Al tratarse de una norma que impulsa la transparencia en la Comunidad Autónoma y,<text:span text:style-name="T40"> </text:span>en<text:span text:style-name="T51"> </text:span>consecuencia,<text:span text:style-name="T51"> </text:span>que<text:span text:style-name="T51"> </text:span>tiende<text:span text:style-name="T51"> </text:span>a<text:span text:style-name="T44"> </text:span>garantizar<text:span text:style-name="T51"> </text:span>que<text:span text:style-name="T51"> </text:span>básicamente<text:span text:style-name="T51"> </text:span>la<text:span text:style-name="T51"> </text:span>ciudadanía<text:span text:style-name="T44"> </text:span>acceda<text:span text:style-name="T51"> </text:span>a<text:span text:style-name="T51"> </text:span>la</text:p>
      <text:p text:style-name="P98"><draw:g text:anchor-type="as-char" svg:y="0cm" draw:z-index="167" draw:style-name="gr2"><draw:line draw:style-name="gr3" draw:text-style-name="P697" svg:x1="0cm" svg:y1="0cm" svg:x2="19.001cm" svg:y2="0cm"><text:p/></draw:line></draw:g></text:p>
      <text:p text:style-name="P56"><draw:line text:anchor-type="char" draw:z-index="42" draw:style-name="gr1" draw:text-style-name="P696" svg:x1="1cm" svg:y1="0.582cm" svg:x2="20.001cm" svg:y2="0.582cm"><text:p/></draw:line></text:p>
      <text:p text:style-name="P58"/>
      <text:p text:style-name="P224">información que obra en poder de los sujetos y entidades incluidos en su ámbito de<text:span text:style-name="T41"> </text:span>aplicación, parecía obvia la necesidad de contar con la misma para su elaboración. Por<text:span text:style-name="T41"> </text:span>ello, se llevó a efecto un proceso de participación activa mediante una sucesión de foros<text:span text:style-name="T41"> </text:span>de participación verificados en todas las islas del archipiélago canario, con los que se<text:span text:style-name="T41"> </text:span>pretendía impulsar los canales de participación y conocer directamente la sensibilidad de<text:span text:style-name="T40"> </text:span>personas<text:span text:style-name="T41"> </text:span>a<text:span text:style-name="T41"> </text:span>las<text:span text:style-name="T41"> </text:span>que<text:span text:style-name="T41"> </text:span>interesa<text:span text:style-name="T41"> </text:span>la<text:span text:style-name="T41"> </text:span>cuestión,<text:span text:style-name="T41"> </text:span>durante<text:span text:style-name="T41"> </text:span>el<text:span text:style-name="T41"> </text:span>cual<text:span text:style-name="T41"> </text:span>se<text:span text:style-name="T41"> </text:span>efectuaron<text:span text:style-name="T41"> </text:span>distintas<text:span text:style-name="T41"> </text:span>aportaciones, de las cuales se han recogido la práctica totalidad de las realizadas en el<text:span text:style-name="T41"> </text:span>ámbito<text:span text:style-name="T40"> </text:span>de<text:span text:style-name="T40"> </text:span>la<text:span text:style-name="T40"> </text:span>transparencia<text:span text:style-name="T40"> </text:span>y acceso<text:span text:style-name="T40"> </text:span>a<text:span text:style-name="T40"> </text:span>la<text:span text:style-name="T40"> </text:span>información<text:span text:style-name="T40"> </text:span>pública.</text:p>
      <text:p text:style-name="P208">Por<text:span text:style-name="T79"> </text:span>otra<text:span text:style-name="T79"> </text:span>parte,<text:span text:style-name="T79"> </text:span>la<text:span text:style-name="T79"> </text:span>ley<text:span text:style-name="T79"> </text:span>se<text:span text:style-name="T79"> </text:span>ajusta<text:span text:style-name="T79"> </text:span>a<text:span text:style-name="T79"> </text:span>la<text:span text:style-name="T79"> </text:span>legislación<text:span text:style-name="T79"> </text:span>básica<text:span text:style-name="T79"> </text:span>contenida<text:span text:style-name="T79"> </text:span>en<text:span text:style-name="T79"> </text:span>la<text:span text:style-name="T79"> </text:span>Ley<text:span text:style-name="T79"> </text:span>19/2013,<text:span text:style-name="T40"> </text:span>de 9 de diciembre, de transparencia, acceso a la información pública y buen gobierno,<text:span text:style-name="T41"> </text:span>pero al mismo tiempo lleva a cabo su desarrollo esencialmente en materia de publicidad<text:span text:style-name="T41"> </text:span>de la información, en la que partiendo de los mínimos establecidos por aquella, hace una<text:span text:style-name="T40"> </text:span>relación pormenorizada de los distintos extremos que deben darse a conocer a todas las<text:span text:style-name="T41"> </text:span>personas sin necesidad de una solicitud previa de las mismas y sin perjuicio de que los<text:span text:style-name="T41"> </text:span>mismos se amplíen en función de las demandas ciudadanas o de su relevancia y utilidad<text:span text:style-name="T41"> </text:span>para<text:span text:style-name="T40"> </text:span>las<text:span text:style-name="T40"> </text:span>personas,<text:span text:style-name="T40"> </text:span>la<text:span text:style-name="T40"> </text:span>sociedad y<text:span text:style-name="T40"> </text:span>la<text:span text:style-name="T40"> </text:span>actividad<text:span text:style-name="T40"> </text:span>económica.</text:p>
      <text:p text:style-name="P207">En esta misma perspectiva, a diferencia de la legislación básica que carece de un<text:span text:style-name="T41"> </text:span>régimen sancionador específico relativo a la transparencia y al derecho de acceso a<text:span text:style-name="T41"> </text:span>información pública, la ley, atendiendo a la demanda ciudadana, recoge el régimen de<text:span text:style-name="T41"> </text:span>infracciones y sanciones disciplinarias y administrativas en la materia con el objetivo de<text:span text:style-name="T41"> </text:span>garantizar<text:span text:style-name="T40"> </text:span>su cumplimiento.</text:p>
      <text:p text:style-name="P43"/>
      <text:p text:style-name="P44">II</text:p>
      <text:p text:style-name="P225">La ley se estructura en cinco títulos y una parte final integrada por diez disposiciones<text:span text:style-name="T41"> </text:span>adicionales,<text:span text:style-name="T41"> </text:span>dos<text:span text:style-name="T41"> </text:span>disposiciones<text:span text:style-name="T41"> </text:span>transitorias,<text:span text:style-name="T41"> </text:span>una<text:span text:style-name="T41"> </text:span>disposición<text:span text:style-name="T41"> </text:span>derogatoria<text:span text:style-name="T41"> </text:span>y<text:span text:style-name="T41"> </text:span>tres<text:span text:style-name="T41"> </text:span>disposiciones<text:span text:style-name="T40"> </text:span>finales.</text:p>
      <text:p text:style-name="P228">El<text:span text:style-name="T85"> </text:span>título<text:span text:style-name="T87"> </text:span>I,<text:span text:style-name="T87"> </text:span>disposiciones<text:span text:style-name="T87"> </text:span>generales,<text:span text:style-name="T87"> </text:span>en<text:span text:style-name="T87"> </text:span>primer<text:span text:style-name="T87"> </text:span>término,<text:span text:style-name="T87"> </text:span>establece<text:span text:style-name="T87"> </text:span>el<text:span text:style-name="T85"> </text:span>objeto<text:span text:style-name="T87"> </text:span>de<text:span text:style-name="T87"> </text:span>la<text:span text:style-name="T87"> </text:span>ley,<text:span text:style-name="T40"> </text:span>que es la regulación de la transparencia de la actividad pública y del ejercicio del derecho<text:span text:style-name="T40"> </text:span>de acceso a la información pública en el ámbito de la Comunidad Autónoma de Canarias.<text:span text:style-name="T40"> </text:span>En<text:span text:style-name="T41"> </text:span>cuanto<text:span text:style-name="T41"> </text:span>a<text:span text:style-name="T41"> </text:span>su<text:span text:style-name="T41"> </text:span>ámbito<text:span text:style-name="T41"> </text:span>subjetivo<text:span text:style-name="T41"> </text:span>de<text:span text:style-name="T41"> </text:span>aplicación<text:span text:style-name="T88"> </text:span>comprende<text:span text:style-name="T89"> </text:span>tanto<text:span text:style-name="T88"> </text:span>la Administración<text:span text:style-name="T41"> </text:span>pública<text:span text:style-name="T82"> </text:span>de<text:span text:style-name="T90"> </text:span>la<text:span text:style-name="T90"> </text:span>Comunidad<text:span text:style-name="T40"> </text:span>Autónoma<text:span text:style-name="T82"> </text:span>como<text:span text:style-name="T90"> </text:span>las<text:span text:style-name="T90"> </text:span>entidades<text:span text:style-name="T90"> </text:span>públicas<text:span text:style-name="T90"> </text:span>y<text:span text:style-name="T90"> </text:span>privadas<text:span text:style-name="T90"> </text:span>vinculadas<text:span text:style-name="T82"> </text:span>o<text:span text:style-name="T40"> </text:span>dependiente<text:span text:style-name="T70"> </text:span>de<text:span text:style-name="T91"> </text:span>la<text:span text:style-name="T91"> </text:span>misma.<text:span text:style-name="T40"> </text:span>Además,<text:span text:style-name="T91"> </text:span>en<text:span text:style-name="T91"> </text:span>lo<text:span text:style-name="T70"> </text:span>que<text:span text:style-name="T91"> </text:span>se<text:span text:style-name="T91"> </text:span>refiere<text:span text:style-name="T91"> </text:span>a<text:span text:style-name="T91"> </text:span>su<text:span text:style-name="T91"> </text:span>actividad<text:span text:style-name="T91"> </text:span>sujeta<text:span text:style-name="T91"> </text:span>al<text:span text:style-name="T91"> </text:span>Derecho</text:p>
      <text:p text:style-name="P191">administrativo,<text:span text:style-name="T40"> </text:span>quedan<text:span text:style-name="T40"> </text:span>sujetas<text:span text:style-name="T40"> </text:span>a<text:span text:style-name="T40"> </text:span>lo<text:span text:style-name="T40"> </text:span>establecido<text:span text:style-name="T40"> </text:span>en<text:span text:style-name="T40"> </text:span>la<text:span text:style-name="T40"> </text:span>ley<text:span text:style-name="T40"> </text:span>las<text:span text:style-name="T40"> </text:span>instituciones<text:span text:style-name="T40"> </text:span>estatutarias.</text:p>
      <text:p text:style-name="P202">Junto a ello se recoge la obligación de publicar la información que se establece en el<text:span text:style-name="T41"> </text:span>título II, con las adaptaciones que sean precisas, de los partidos políticos, organizaciones<text:span text:style-name="T40"> </text:span>sindicales<text:span text:style-name="T40"> </text:span>y<text:span text:style-name="T40"> </text:span>empresariales<text:span text:style-name="T40"> </text:span>así<text:span text:style-name="T40"> </text:span>como<text:span text:style-name="T40"> </text:span>a<text:span text:style-name="T40"> </text:span>las<text:span text:style-name="T40"> </text:span>demás<text:span text:style-name="T40"> </text:span>entidades<text:span text:style-name="T40"> </text:span>privadas<text:span text:style-name="T40"> </text:span>que<text:span text:style-name="T40"> </text:span>perciban<text:span text:style-name="T40"> </text:span>durante<text:span text:style-name="T41"> </text:span>el período de un año ayudas o subvenciones públicas financiadas con cargo a los<text:span text:style-name="T41"> </text:span>Presupuestos<text:span text:style-name="T41"> </text:span>de<text:span text:style-name="T41"> </text:span>la<text:span text:style-name="T41"> </text:span>Comunidad<text:span text:style-name="T41"> </text:span>Autónoma<text:span text:style-name="T41"> </text:span>de<text:span text:style-name="T41"> </text:span>Canarias,<text:span text:style-name="T41"> </text:span>cuando<text:span text:style-name="T41"> </text:span>las<text:span text:style-name="T41"> </text:span>ayudas<text:span text:style-name="T41"> </text:span>o<text:span text:style-name="T40"> </text:span>subvenciones que perciban superen los 60.000 euros o cuando las mismas representen<text:span text:style-name="T41"> </text:span>al menos el 30% del total de sus ingresos anuales siempre que alcancen como mínimo la<text:span text:style-name="T40"> </text:span>cantidad de 5.000 euros. Y, finalmente, la obligación de suministrar información de las<text:span text:style-name="T41"> </text:span>personas<text:span text:style-name="T41"> </text:span>físicas<text:span text:style-name="T41"> </text:span>y<text:span text:style-name="T41"> </text:span>jurídicas<text:span text:style-name="T41"> </text:span>que<text:span text:style-name="T41"> </text:span>presten<text:span text:style-name="T41"> </text:span>servicios<text:span text:style-name="T41"> </text:span>públicos,<text:span text:style-name="T41"> </text:span>ejerzan<text:span text:style-name="T41"> </text:span>potestades<text:span text:style-name="T40"> </text:span>administrativas o tengan vinculación contractual con los organismos y entidades públicas<text:span text:style-name="T40"> </text:span>sujetas<text:span text:style-name="T40"> </text:span>a<text:span text:style-name="T40"> </text:span>la<text:span text:style-name="T40"> </text:span>ley.</text:p>
      <text:p text:style-name="P154"><draw:frame draw:style-name="fr1" text:anchor-type="char" svg:x="19.821cm" svg:y="2.036cm" svg:width="0.347cm" svg:height="2.588cm" draw:z-index="85"><draw:text-box><text:p text:style-name="P690"><text:span text:style-name="T62">cve: BOE-A-2015-1114</text:span></text:p></draw:text-box></draw:frame>Además, se relacionan los principios que regirán en la interpretación y aplicación de<text:span text:style-name="T41"> </text:span>la ley, los deberes que comprende la obligación de transparencia a que están sujetas las<text:span text:style-name="T41"> </text:span>personas y entidades incluidas en el ámbito de aplicación de la ley y, en correspondencia<text:span text:style-name="T40"> </text:span>con los mismos, los derechos y obligaciones de todas las personas con los que se trata<text:span text:style-name="T41"> </text:span>de<text:span text:style-name="T40"> </text:span>garantizar<text:span text:style-name="T40"> </text:span>la<text:span text:style-name="T40"> </text:span>transparencia<text:span text:style-name="T40"> </text:span>en<text:span text:style-name="T40"> </text:span>las<text:span text:style-name="T40"> </text:span>actividades<text:span text:style-name="T40"> </text:span>públicas.</text:p>
      <text:p text:style-name="P233">Para facilitar y garantizar el ejercicio del derecho de acceso a la información pública y<text:span text:style-name="T40"> </text:span>proporcionar<text:span text:style-name="T41"> </text:span>información,<text:span text:style-name="T41"> </text:span>de<text:span text:style-name="T41"> </text:span>modo<text:span text:style-name="T41"> </text:span>que<text:span text:style-name="T41"> </text:span>resulte<text:span text:style-name="T41"> </text:span>garantizado<text:span text:style-name="T41"> </text:span>el<text:span text:style-name="T41"> </text:span>acceso<text:span text:style-name="T41"> </text:span>a<text:span text:style-name="T41"> </text:span>todas<text:span text:style-name="T41"> </text:span>las<text:span text:style-name="T41"> </text:span>personas, con independencia del lugar de residencia, formación, recursos, circunstancias<text:span text:style-name="T40"> </text:span>personales o condición o situación social, se establece la obligación de habilitar distintos<text:span text:style-name="T41"> </text:span>medios, de forma que el acceso a la información pueda hacerse de forma presencial, por<text:span text:style-name="T40"> </text:span>Internet<text:span text:style-name="T40"> </text:span>y por<text:span text:style-name="T40"> </text:span>vía telefónica.</text:p>
      <text:p text:style-name="P99"><draw:g text:anchor-type="as-char" svg:y="0cm" draw:z-index="168" draw:style-name="gr2"><draw:line draw:style-name="gr3" draw:text-style-name="P697" svg:x1="0cm" svg:y1="0cm" svg:x2="19.001cm" svg:y2="0cm"><text:p/></draw:line></draw:g></text:p>
      <text:p text:style-name="P56"><draw:line text:anchor-type="char" draw:z-index="43" draw:style-name="gr1" draw:text-style-name="P696" svg:x1="1cm" svg:y1="0.582cm" svg:x2="20.001cm" svg:y2="0.582cm"><text:p/></draw:line></text:p>
      <text:p text:style-name="P58"/>
      <text:p text:style-name="P203">Asimismo se establecen las unidades responsables de la información pública, cuya<text:span text:style-name="T41"> </text:span>función esencial es la de coordinar y hacer el seguimiento y control de la actividad de los<text:span text:style-name="T41"> </text:span>distintos<text:span text:style-name="T41"> </text:span>departamentos<text:span text:style-name="T41"> </text:span>y<text:span text:style-name="T41"> </text:span>entidades<text:span text:style-name="T41"> </text:span>en<text:span text:style-name="T41"> </text:span>cuanto<text:span text:style-name="T41"> </text:span>al<text:span text:style-name="T41"> </text:span>cumplimiento<text:span text:style-name="T41"> </text:span>de<text:span text:style-name="T41"> </text:span>la<text:span text:style-name="T41"> </text:span>obligación<text:span text:style-name="T41"> </text:span>de<text:span text:style-name="T40"> </text:span>información<text:span text:style-name="T40"> </text:span>y<text:span text:style-name="T40"> </text:span>a<text:span text:style-name="T40"> </text:span>la<text:span text:style-name="T40"> </text:span>resolución<text:span text:style-name="T40"> </text:span>de<text:span text:style-name="T40"> </text:span>las<text:span text:style-name="T40"> </text:span>solicitudes<text:span text:style-name="T40"> </text:span>de<text:span text:style-name="T40"> </text:span>acceso<text:span text:style-name="T40"> </text:span>a<text:span text:style-name="T40"> </text:span>la<text:span text:style-name="T40"> </text:span>información<text:span text:style-name="T40"> </text:span>pública.</text:p>
      <text:p text:style-name="P216">Por último, como instrumentos para hacer el seguimiento y verificar el cumplimiento<text:span text:style-name="T41"> </text:span>de la obligación de transparencia se establece, por una parte, el Registro de solicitudes<text:span text:style-name="T41"> </text:span>de acceso y, por otra, la obligación de los órganos responsables de la información de<text:span text:style-name="T41"> </text:span>emitir<text:span text:style-name="T40"> </text:span>anualmente<text:span text:style-name="T40"> </text:span>un<text:span text:style-name="T40"> </text:span>informe<text:span text:style-name="T40"> </text:span>sobre<text:span text:style-name="T40"> </text:span>el<text:span text:style-name="T40"> </text:span>grado<text:span text:style-name="T40"> </text:span>de<text:span text:style-name="T40"> </text:span>aplicación<text:span text:style-name="T40"> </text:span>de<text:span text:style-name="T40"> </text:span>la<text:span text:style-name="T40"> </text:span>ley.</text:p>
      <text:p text:style-name="P217">El título II aborda la regulación de la publicidad de la información que deben realizar<text:span text:style-name="T41"> </text:span>las entidades administrativas, esto es, de la información que deben hacer pública sin<text:span text:style-name="T41"> </text:span>necesidad<text:span text:style-name="T40"> </text:span>de<text:span text:style-name="T40"> </text:span>solicitud<text:span text:style-name="T40"> </text:span>previa<text:span text:style-name="T40"> </text:span>por<text:span text:style-name="T40"> </text:span>parte<text:span text:style-name="T40"> </text:span>de<text:span text:style-name="T40"> </text:span>la<text:span text:style-name="T40"> </text:span>ciudadanía.</text:p>
      <text:p text:style-name="P155">Este título está estructurado en dos capítulos, el primero de los cuales recoge las<text:span text:style-name="T41"> </text:span>disposiciones generales y el segundo la información de la organización y actividad que<text:span text:style-name="T41"> </text:span>debe<text:span text:style-name="T40"> </text:span>hacerse<text:span text:style-name="T40"> </text:span>pública.</text:p>
      <text:p text:style-name="P226">Respecto de las disposiciones generales contenidas en el capítulo I, se parte del<text:span text:style-name="T41"> </text:span>principio<text:span text:style-name="T40"> </text:span>de<text:span text:style-name="T40"> </text:span>que<text:span text:style-name="T40"> </text:span>todas<text:span text:style-name="T40"> </text:span>las<text:span text:style-name="T40"> </text:span>entidades<text:span text:style-name="T40"> </text:span>incluidas<text:span text:style-name="T40"> </text:span>en<text:span text:style-name="T40"> </text:span>el<text:span text:style-name="T40"> </text:span>ámbito<text:span text:style-name="T40"> </text:span>de<text:span text:style-name="T40"> </text:span>aplicación<text:span text:style-name="T40"> </text:span>de<text:span text:style-name="T40"> </text:span>esta<text:span text:style-name="T40"> </text:span>ley<text:span text:style-name="T40"> </text:span>están<text:span text:style-name="T41"> </text:span>obligadas<text:span text:style-name="T40"> </text:span>a<text:span text:style-name="T40"> </text:span>facilitar,<text:span text:style-name="T40"> </text:span>preferentemente<text:span text:style-name="T40"> </text:span>por<text:span text:style-name="T40"> </text:span>medios<text:span text:style-name="T40"> </text:span>electrónicos,<text:span text:style-name="T40"> </text:span>a<text:span text:style-name="T40"> </text:span>través<text:span text:style-name="T40"> </text:span>de<text:span text:style-name="T40"> </text:span>sus<text:span text:style-name="T40"> </text:span>respectivas<text:span text:style-name="T41"> </text:span>sedes electrónicas o páginas web, la información cuya divulgación resulte de mayor<text:span text:style-name="T41"> </text:span>relevancia<text:span text:style-name="T41"> </text:span>para<text:span text:style-name="T41"> </text:span>garantizar<text:span text:style-name="T41"> </text:span>la<text:span text:style-name="T41"> </text:span>transparencia<text:span text:style-name="T41"> </text:span>de<text:span text:style-name="T41"> </text:span>su<text:span text:style-name="T41"> </text:span>actividad<text:span text:style-name="T41"> </text:span>relacionada<text:span text:style-name="T41"> </text:span>con<text:span text:style-name="T41"> </text:span>el<text:span text:style-name="T41"> </text:span>funcionamiento<text:span text:style-name="T40"> </text:span>y control de<text:span text:style-name="T40"> </text:span>la<text:span text:style-name="T40"> </text:span>actuación<text:span text:style-name="T40"> </text:span>pública.</text:p>
      <text:p text:style-name="P204">Para<text:span text:style-name="T41"> </text:span>ello,<text:span text:style-name="T41"> </text:span>dichas<text:span text:style-name="T41"> </text:span>entidades<text:span text:style-name="T41"> </text:span>elaborarán<text:span text:style-name="T41"> </text:span>y<text:span text:style-name="T41"> </text:span>mantendrán<text:span text:style-name="T41"> </text:span>actualizada<text:span text:style-name="T41"> </text:span>la<text:span text:style-name="T41"> </text:span>información<text:span text:style-name="T40"> </text:span>relativa<text:span text:style-name="T40"> </text:span>a<text:span text:style-name="T40"> </text:span>la<text:span text:style-name="T40"> </text:span>organización,<text:span text:style-name="T40"> </text:span>los<text:span text:style-name="T40"> </text:span>responsables,<text:span text:style-name="T40"> </text:span>las<text:span text:style-name="T40"> </text:span>materias<text:span text:style-name="T40"> </text:span>y<text:span text:style-name="T40"> </text:span>actividades<text:span text:style-name="T40"> </text:span>de<text:span text:style-name="T40"> </text:span>su<text:span text:style-name="T40"> </text:span>competencia,<text:span text:style-name="T40"> </text:span>ordenada por tipos o categorías para facilitar su comprensión y accesibilidad y, en todo<text:span text:style-name="T41"> </text:span>caso, harán pública la información que se relaciona en la ley, así como aquella cuyo<text:span text:style-name="T41"> </text:span>acceso<text:span text:style-name="T40"> </text:span>sea solicitado con mayor frecuencia.</text:p>
      <text:p text:style-name="P156">De esta forma se fija un mínimo de información que en todo caso debe hacerse<text:span text:style-name="T41"> </text:span>pública, pero, al mismo tiempo, establece que dichas entidades podrán publicar por<text:span text:style-name="T41"> </text:span>iniciativa propia toda la información que consideren relevante y de mayor utilidad para las<text:span text:style-name="T40"> </text:span>personas,<text:span text:style-name="T40"> </text:span>la<text:span text:style-name="T40"> </text:span>sociedad<text:span text:style-name="T40"> </text:span>y la<text:span text:style-name="T40"> </text:span>actividad<text:span text:style-name="T40"> </text:span>económica.</text:p>
      <text:p text:style-name="P240"><text:span text:style-name="T40">Por otra parte, se prevén los límites de la información que debe ser objeto de publicación y la protección de los </text:span>datos<text:span text:style-name="T40"> </text:span>de<text:span text:style-name="T40"> </text:span>carácter<text:span text:style-name="T40"> </text:span>personal,<text:span text:style-name="T40"> </text:span>estableciendo,<text:span text:style-name="T40"> </text:span>por<text:span text:style-name="T40"> </text:span>una<text:span text:style-name="T40"> </text:span>parte,<text:span text:style-name="T40"> </text:span>que<text:span text:style-name="T40"> </text:span>a<text:span text:style-name="T40"> </text:span>dicha<text:span text:style-name="T41"> </text:span><text:span text:style-name="T40">información le serán de aplicación </text:span>los<text:span text:style-name="T40"> </text:span>límites<text:span text:style-name="T40"> </text:span>al<text:span text:style-name="T40"> </text:span>derecho<text:span text:style-name="T40"> </text:span>de<text:span text:style-name="T40"> </text:span>acceso<text:span text:style-name="T40"> </text:span>a<text:span text:style-name="T40"> </text:span>la<text:span text:style-name="T40"> </text:span>información<text:span text:style-name="T40"> </text:span>pública<text:span text:style-name="T41"> </text:span><text:span text:style-name="T40">previstos en la legislación básica y, especialmente, el derivado de la protección de </text:span>datos<text:span text:style-name="T40"> </text:span>de<text:span text:style-name="T41"> </text:span>carácter personal; y, por otra, que en los casos en que la información que debe hacerse<text:span text:style-name="T41"> </text:span>pública contuviera datos especialmente protegidos, la publicación solo se llevará a efecto<text:span text:style-name="T40"> </text:span>previa<text:span text:style-name="T40"> </text:span>disociación<text:span text:style-name="T40"> </text:span>de<text:span text:style-name="T40"> </text:span>los<text:span text:style-name="T40"> </text:span>mismos.</text:p>
      <text:p text:style-name="P223">En cuanto a la información que debe ser objeto de publicación sin solicitud previa,<text:span text:style-name="T41"> </text:span>ésta queda relacionada en el capítulo II, cuyo contenido aparece estructurado en tres<text:span text:style-name="T41"> </text:span>secciones.<text:span text:style-name="T41"> </text:span>La<text:span text:style-name="T41"> </text:span>primera<text:span text:style-name="T41"> </text:span>está<text:span text:style-name="T41"> </text:span>destinada<text:span text:style-name="T41"> </text:span>a<text:span text:style-name="T41"> </text:span>las<text:span text:style-name="T41"> </text:span>disposiciones<text:span text:style-name="T41"> </text:span>generales,<text:span text:style-name="T41"> </text:span>en<text:span text:style-name="T41"> </text:span>las<text:span text:style-name="T41"> </text:span>que<text:span text:style-name="T41"> </text:span>se<text:span text:style-name="T40"> </text:span>determinan<text:span text:style-name="T41"> </text:span>los<text:span text:style-name="T41"> </text:span>órganos<text:span text:style-name="T41"> </text:span>competentes<text:span text:style-name="T41"> </text:span>en<text:span text:style-name="T41"> </text:span>la<text:span text:style-name="T41"> </text:span>materia<text:span text:style-name="T41"> </text:span>y<text:span text:style-name="T41"> </text:span>el<text:span text:style-name="T41"> </text:span>lugar<text:span text:style-name="T41"> </text:span>de<text:span text:style-name="T41"> </text:span>publicación<text:span text:style-name="T41"> </text:span>de<text:span text:style-name="T41"> </text:span>la<text:span text:style-name="T40"> </text:span>información.</text:p>
      <text:p text:style-name="P117"><draw:frame draw:style-name="fr1" text:anchor-type="char" svg:x="19.821cm" svg:y="3.672cm" svg:width="0.347cm" svg:height="2.588cm" draw:z-index="86"><draw:text-box><text:p text:style-name="P690"><text:span text:style-name="T62">cve: BOE-A-2015-1114</text:span></text:p></draw:text-box></draw:frame>La sección segunda contiene la enumeración exhaustiva de la información que debe<text:span text:style-name="T41"> </text:span>hacerse pública, que se estructura por bloques homogéneos de materias que se recogen<text:span text:style-name="T40"> </text:span>en los distintos artículos. Concretamente se hace una enumeración de la información,<text:span text:style-name="T41"> </text:span><text:span text:style-name="T40">articulándose en distintas agrupaciones: </text:span>información<text:span text:style-name="T40"> </text:span>institucional,<text:span text:style-name="T40"> </text:span>en<text:span text:style-name="T40"> </text:span>materia<text:span text:style-name="T40"> </text:span>organizativa,<text:span text:style-name="T41"> </text:span>relativa al personal de libre nombramiento, en materia de empleo en el sector público, en<text:span text:style-name="T41"> </text:span>materia de retribuciones, en materia normativa, relativa a los servicios y procedimientos,<text:span text:style-name="T41"> </text:span>económico-financiera (presupuestaria y contable; ingresos y gastos; endeudamiento), del<text:span text:style-name="T40"> </text:span>patrimonio, de la planificación y programación, de las obras públicas, de los contratos, de<text:span text:style-name="T40"> </text:span>los convenios y encomiendas de gestión, sobre concesión de servicios públicos, de las<text:span text:style-name="T41"> </text:span>ayudas y subvenciones, en materia de ordenación del territorio y medio ambiente y,<text:span text:style-name="T41"> </text:span>finalmente,<text:span text:style-name="T40"> </text:span>información<text:span text:style-name="T40"> </text:span>estadística.</text:p>
      <text:p text:style-name="P205">Y, finalmente, la sección tercera crea el Portal de Transparencia, en el que se incluirá<text:span text:style-name="T40"> </text:span>la<text:span text:style-name="T84"> </text:span>información<text:span text:style-name="T84"> </text:span>relacionada<text:span text:style-name="T84"> </text:span>en<text:span text:style-name="T84"> </text:span>la<text:span text:style-name="T84"> </text:span>ley<text:span text:style-name="T84"> </text:span>y<text:span text:style-name="T84"> </text:span>aquella<text:span text:style-name="T84"> </text:span>cuyo<text:span text:style-name="T84"> </text:span>acceso<text:span text:style-name="T84"> </text:span>se<text:span text:style-name="T84"> </text:span>solicite<text:span text:style-name="T84"> </text:span>con<text:span text:style-name="T84"> </text:span>mayor</text:p>
      <text:p text:style-name="P65"/>
      <text:p text:style-name="P96"><draw:g text:anchor-type="as-char" svg:y="0cm" draw:z-index="169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44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17</text:span></text:h>
      <text:p text:style-name="P40"/>
      <text:p text:style-name="P241">frecuencia,<text:span text:style-name="T41"> </text:span>debiendo<text:span text:style-name="T41"> </text:span>recogerse<text:span text:style-name="T41"> </text:span>de<text:span text:style-name="T41"> </text:span>acuerdo<text:span text:style-name="T41"> </text:span>con<text:span text:style-name="T41"> </text:span>las<text:span text:style-name="T41"> </text:span>prescripciones<text:span text:style-name="T41"> </text:span>técnicas<text:span text:style-name="T41"> </text:span>que<text:span text:style-name="T41"> </text:span>se<text:span text:style-name="T41"> </text:span>determinen<text:span text:style-name="T40"> </text:span>reglamentariamente,<text:span text:style-name="T40"> </text:span>que<text:span text:style-name="T40"> </text:span>deberán<text:span text:style-name="T40"> </text:span>adecuarse<text:span text:style-name="T40"> </text:span>progresivamente<text:span text:style-name="T40"> </text:span>a<text:span text:style-name="T40"> </text:span>los<text:span text:style-name="T40"> </text:span>principios<text:span text:style-name="T41"> </text:span>de<text:span text:style-name="T40"> </text:span>accesibilidad,<text:span text:style-name="T40"> </text:span>interoperatividad<text:span text:style-name="T40"> </text:span>y reutilización.</text:p>
      <text:p text:style-name="P229">El<text:span text:style-name="T40"> </text:span>título<text:span text:style-name="T40"> </text:span>III<text:span text:style-name="T40"> </text:span>recoge<text:span text:style-name="T40"> </text:span>las<text:span text:style-name="T40"> </text:span>normas<text:span text:style-name="T40"> </text:span>que<text:span text:style-name="T40"> </text:span>rigen<text:span text:style-name="T40"> </text:span>el<text:span text:style-name="T40"> </text:span>derecho<text:span text:style-name="T40"> </text:span>de<text:span text:style-name="T40"> </text:span>acceso<text:span text:style-name="T40"> </text:span>a<text:span text:style-name="T40"> </text:span>la<text:span text:style-name="T40"> </text:span>información<text:span text:style-name="T40"> </text:span>pública,<text:span text:style-name="T41"> </text:span>regulado<text:span text:style-name="T40"> </text:span>y<text:span text:style-name="T40"> </text:span>garantizado<text:span text:style-name="T40"> </text:span>por<text:span text:style-name="T40"> </text:span>la<text:span text:style-name="T40"> </text:span>Ley<text:span text:style-name="T40"> </text:span>19/2013,<text:span text:style-name="T40"> </text:span>de<text:span text:style-name="T40"> </text:span>9<text:span text:style-name="T40"> </text:span>de<text:span text:style-name="T40"> </text:span>diciembre,<text:span text:style-name="T40"> </text:span>de<text:span text:style-name="T40"> </text:span>transparencia,<text:span text:style-name="T40"> </text:span>acceso<text:span text:style-name="T40"> </text:span>a<text:span text:style-name="T40"> </text:span>la<text:span text:style-name="T40"> </text:span>información<text:span text:style-name="T40"> </text:span>pública<text:span text:style-name="T40"> </text:span>y<text:span text:style-name="T40"> </text:span>buen<text:span text:style-name="T40"> </text:span>gobierno,<text:span text:style-name="T40"> </text:span>que<text:span text:style-name="T40"> </text:span>tiene<text:span text:style-name="T40"> </text:span>el<text:span text:style-name="T40"> </text:span>carácter<text:span text:style-name="T40"> </text:span>de<text:span text:style-name="T40"> </text:span>legislación<text:span text:style-name="T40"> </text:span>básica<text:span text:style-name="T40"> </text:span>estatal.</text:p>
      <text:p text:style-name="P227">El título se estructura en tres capítulos, el primero destinado a las disposiciones<text:span text:style-name="T41"> </text:span>generales,<text:span text:style-name="T40"> </text:span>el<text:span text:style-name="T40"> </text:span>segundo<text:span text:style-name="T40"> </text:span>al<text:span text:style-name="T40"> </text:span>procedimiento<text:span text:style-name="T40"> </text:span>y<text:span text:style-name="T40"> </text:span>el<text:span text:style-name="T40"> </text:span>tercero<text:span text:style-name="T40"> </text:span>al<text:span text:style-name="T40"> </text:span>régimen<text:span text:style-name="T40"> </text:span>de<text:span text:style-name="T40"> </text:span>impugnación.</text:p>
      <text:p text:style-name="P209">Teniendo<text:span text:style-name="T41"> </text:span>presente<text:span text:style-name="T41"> </text:span>el<text:span text:style-name="T41"> </text:span>carácter<text:span text:style-name="T41"> </text:span>y<text:span text:style-name="T41"> </text:span>contenido<text:span text:style-name="T41"> </text:span>de<text:span text:style-name="T41"> </text:span>la<text:span text:style-name="T41"> </text:span>regulación<text:span text:style-name="T41"> </text:span>establecida<text:span text:style-name="T41"> </text:span>en<text:span text:style-name="T41"> </text:span>la<text:span text:style-name="T41"> </text:span>mencionada<text:span text:style-name="T40"> </text:span>legislación<text:span text:style-name="T40"> </text:span>básica,<text:span text:style-name="T40"> </text:span>las<text:span text:style-name="T40"> </text:span>previsiones<text:span text:style-name="T40"> </text:span>que<text:span text:style-name="T40"> </text:span>se<text:span text:style-name="T40"> </text:span>recogen<text:span text:style-name="T40"> </text:span>en<text:span text:style-name="T40"> </text:span>la<text:span text:style-name="T40"> </text:span>ley<text:span text:style-name="T40"> </text:span>prácticamente<text:span text:style-name="T40"> </text:span>se<text:span text:style-name="T41"> </text:span>limitan, en aras a la claridad normativa, a la reproducción de dicha legislación, con el<text:span text:style-name="T41"> </text:span>desarrollo de aquellos extremos que se precisan para su desarrollo y aplicación en el<text:span text:style-name="T41"> </text:span>ámbito<text:span text:style-name="T40"> </text:span>de<text:span text:style-name="T40"> </text:span>la<text:span text:style-name="T40"> </text:span>Comunidad<text:span text:style-name="T40"> </text:span>Autónoma de<text:span text:style-name="T40"> </text:span>Canarias.</text:p>
      <text:p text:style-name="P204"><text:span text:style-name="T40">En esta perspectiva, en el capítulo I, se precisa el órgano competente para la resolución de las solicitudes de acceso, remitiendo su determinación a los reglamentos de organización </text:span>de la Administración pública de la Comunidad Autónoma de Canarias y de las entidades<text:span text:style-name="T41"> </text:span>públicas<text:span text:style-name="T40"> </text:span>vinculadas,<text:span text:style-name="T40"> </text:span>si<text:span text:style-name="T40"> </text:span>bien<text:span text:style-name="T40"> </text:span>recoge<text:span text:style-name="T40"> </text:span>las<text:span text:style-name="T40"> </text:span>reglas<text:span text:style-name="T40"> </text:span>de<text:span text:style-name="T40"> </text:span>competencia<text:span text:style-name="T40"> </text:span>para<text:span text:style-name="T40"> </text:span>los<text:span text:style-name="T40"> </text:span>casos<text:span text:style-name="T40"> </text:span>en<text:span text:style-name="T40"> </text:span>que<text:span text:style-name="T40"> </text:span>no<text:span text:style-name="T40"> </text:span>se<text:span text:style-name="T40"> </text:span>contenga<text:span text:style-name="T41"> </text:span>previsión<text:span text:style-name="T41"> </text:span>expresa<text:span text:style-name="T41"> </text:span>en<text:span text:style-name="T41"> </text:span>los<text:span text:style-name="T41"> </text:span>mismos,<text:span text:style-name="T41"> </text:span>atribuyéndosela,<text:span text:style-name="T41"> </text:span>en<text:span text:style-name="T41"> </text:span>el<text:span text:style-name="T41"> </text:span>ámbito<text:span text:style-name="T41"> </text:span>de<text:span text:style-name="T41"> </text:span>la<text:span text:style-name="T41"> </text:span><text:span text:style-name="T40">Administración pública de la Comunidad Autónoma y de las entidades públicas vinculadas o </text:span>dependientes<text:span text:style-name="T40"> </text:span>de<text:span text:style-name="T40"> </text:span>la<text:span text:style-name="T40"> </text:span>misma,<text:span text:style-name="T40"> </text:span>a<text:span text:style-name="T40"> </text:span>los<text:span text:style-name="T40"> </text:span>órganos<text:span text:style-name="T40"> </text:span>en<text:span text:style-name="T40"> </text:span>cuyo<text:span text:style-name="T40"> </text:span>poder<text:span text:style-name="T40"> </text:span>obre<text:span text:style-name="T40"> </text:span>la<text:span text:style-name="T40"> </text:span>información<text:span text:style-name="T40"> </text:span>solicitada.</text:p>
      <text:p text:style-name="P210">En cambio, cuando la solicitud de acceso se refiera a información elaborada o en<text:span text:style-name="T41"> </text:span>poder de fundaciones públicas, sociedades mercantiles y consorcios en las que sea<text:span text:style-name="T41"> </text:span>mayoritaria la participación directa o indirecta de las entidades citadas en el apartado<text:span text:style-name="T41"> </text:span>anterior,<text:span text:style-name="T40"> </text:span>se<text:span text:style-name="T40"> </text:span>atribuye<text:span text:style-name="T40"> </text:span>la<text:span text:style-name="T40"> </text:span>competencia<text:span text:style-name="T40"> </text:span>al<text:span text:style-name="T40"> </text:span>órgano<text:span text:style-name="T40"> </text:span>del<text:span text:style-name="T40"> </text:span>departamento<text:span text:style-name="T40"> </text:span>al<text:span text:style-name="T40"> </text:span>que<text:span text:style-name="T40"> </text:span>estén<text:span text:style-name="T40"> </text:span>vinculadas<text:span text:style-name="T40"> </text:span>o<text:span text:style-name="T40"> </text:span>adscritas<text:span text:style-name="T40"> </text:span>y,<text:span text:style-name="T40"> </text:span>en<text:span text:style-name="T40"> </text:span>su<text:span text:style-name="T40"> </text:span>defecto,<text:span text:style-name="T40"> </text:span>al<text:span text:style-name="T40"> </text:span>que<text:span text:style-name="T40"> </text:span>tenga<text:span text:style-name="T40"> </text:span>atribuidas<text:span text:style-name="T40"> </text:span>las<text:span text:style-name="T40"> </text:span>competencias<text:span text:style-name="T40"> </text:span>en<text:span text:style-name="T40"> </text:span>el<text:span text:style-name="T40"> </text:span>ámbito<text:span text:style-name="T40"> </text:span>funcional<text:span text:style-name="T40"> </text:span>de<text:span text:style-name="T40"> </text:span>los<text:span text:style-name="T40"> </text:span>fines,<text:span text:style-name="T40"> </text:span>objeto<text:span text:style-name="T40"> </text:span>social o<text:span text:style-name="T40"> </text:span>ámbito<text:span text:style-name="T40"> </text:span>de<text:span text:style-name="T40"> </text:span>aquellas<text:span text:style-name="T40"> </text:span>entidades.</text:p>
      <text:p text:style-name="P210">Y, en el caso de que se solicite información de las personas físicas y jurídicas que<text:span text:style-name="T41"> </text:span>presten servicios públicos o ejerzan potestades administrativas, será competente el<text:span text:style-name="T41"> </text:span>órgano<text:span text:style-name="T40"> </text:span>que<text:span text:style-name="T40"> </text:span>tenga atribuidas<text:span text:style-name="T40"> </text:span>las<text:span text:style-name="T40"> </text:span>competencias del<text:span text:style-name="T40"> </text:span>servicio o<text:span text:style-name="T40"> </text:span>de<text:span text:style-name="T40"> </text:span>la<text:span text:style-name="T40"> </text:span>materia.</text:p>
      <text:p text:style-name="P118">En cuanto al procedimiento, y correlativamente a la precisión señalada respecto de<text:span text:style-name="T41"> </text:span>los órganos competentes, se establece tanto a quien debe dirigirse la solicitud de acceso<text:span text:style-name="T40"> </text:span>a<text:span text:style-name="T40"> </text:span>la<text:span text:style-name="T40"> </text:span>información<text:span text:style-name="T40"> </text:span>pública,<text:span text:style-name="T40"> </text:span>y<text:span text:style-name="T40"> </text:span>que<text:span text:style-name="T40"> </text:span>la<text:span text:style-name="T40"> </text:span>misma<text:span text:style-name="T40"> </text:span>puede<text:span text:style-name="T40"> </text:span>presentarse<text:span text:style-name="T40"> </text:span>incluso<text:span text:style-name="T40"> </text:span>de<text:span text:style-name="T40"> </text:span>forma<text:span text:style-name="T40"> </text:span>oral,<text:span text:style-name="T40"> </text:span>sea<text:span text:style-name="T40"> </text:span>por<text:span text:style-name="T41"> </text:span>comparecencia o por vía telefónica, disponiendo que en estos casos se recoja la misma<text:span text:style-name="T41"> </text:span>en<text:span text:style-name="T40"> </text:span>formato<text:span text:style-name="T40"> </text:span>electrónico<text:span text:style-name="T40"> </text:span>haciendo<text:span text:style-name="T40"> </text:span>constar<text:span text:style-name="T40"> </text:span>los<text:span text:style-name="T40"> </text:span>extremos<text:span text:style-name="T40"> </text:span>exigidos<text:span text:style-name="T40"> </text:span>por<text:span text:style-name="T40"> </text:span>la<text:span text:style-name="T40"> </text:span>ley.</text:p>
      <text:p text:style-name="P243">Asimismo, se establecen normas aclaratorias de las distintas causas de inadmisión<text:span text:style-name="T41"> </text:span>de las solicitudes, entre las que debe resaltarse que los informes preceptivos no podrán<text:span text:style-name="T41"> </text:span>considerarse<text:span text:style-name="T40"> </text:span>información<text:span text:style-name="T40"> </text:span>de<text:span text:style-name="T40"> </text:span>carácter<text:span text:style-name="T40"> </text:span>auxiliar<text:span text:style-name="T40"> </text:span>o<text:span text:style-name="T40"> </text:span>de<text:span text:style-name="T40"> </text:span>apoyo,<text:span text:style-name="T40"> </text:span>o<text:span text:style-name="T40"> </text:span>que<text:span text:style-name="T40"> </text:span>no<text:span text:style-name="T40"> </text:span>puede<text:span text:style-name="T40"> </text:span>estimarse<text:span text:style-name="T40"> </text:span>como<text:span text:style-name="T40"> </text:span>reelaboración que justifique la inadmisión la información que pueda obtenerse mediante<text:span text:style-name="T41"> </text:span>un<text:span text:style-name="T40"> </text:span>tratamiento informatizado<text:span text:style-name="T40"> </text:span>de<text:span text:style-name="T40"> </text:span>uso<text:span text:style-name="T40"> </text:span>corriente.</text:p>
      <text:p text:style-name="P211">Junto a ello, se reducen el plazo para resolver, fijado con carácter general a un mes,<text:span text:style-name="T41"> </text:span>en los supuestos de inadmisión de solicitudes, estableciendo que las resoluciones de<text:span text:style-name="T41"> </text:span>inadmisión<text:span text:style-name="T40"> </text:span>se<text:span text:style-name="T40"> </text:span>adoptarán<text:span text:style-name="T40"> </text:span>y<text:span text:style-name="T40"> </text:span>notificarán<text:span text:style-name="T40"> </text:span>lo<text:span text:style-name="T40"> </text:span>antes<text:span text:style-name="T40"> </text:span>posible<text:span text:style-name="T40"> </text:span>y,<text:span text:style-name="T40"> </text:span>en<text:span text:style-name="T40"> </text:span>todo<text:span text:style-name="T40"> </text:span>caso,<text:span text:style-name="T40"> </text:span>en<text:span text:style-name="T40"> </text:span>el<text:span text:style-name="T40"> </text:span>plazo<text:span text:style-name="T40"> </text:span>máximo<text:span text:style-name="T41"> </text:span>de<text:span text:style-name="T40"> </text:span>10<text:span text:style-name="T40"> </text:span>días<text:span text:style-name="T40"> </text:span>hábiles<text:span text:style-name="T40"> </text:span>desde<text:span text:style-name="T40"> </text:span>su<text:span text:style-name="T40"> </text:span>recepción<text:span text:style-name="T40"> </text:span>por<text:span text:style-name="T40"> </text:span>el<text:span text:style-name="T40"> </text:span>órgano<text:span text:style-name="T40"> </text:span>competente<text:span text:style-name="T40"> </text:span>para<text:span text:style-name="T40"> </text:span>resolver.</text:p>
      <text:p text:style-name="P200"><draw:frame draw:style-name="fr1" text:anchor-type="char" svg:x="19.821cm" svg:y="2.824cm" svg:width="0.347cm" svg:height="2.588cm" draw:z-index="87"><draw:text-box><text:p text:style-name="P690"><text:span text:style-name="T62">cve: BOE-A-2015-1114</text:span></text:p></draw:text-box></draw:frame>Por su parte, en el capítulo III, se recoge la posibilidad de reclamar potestativamente,<text:span text:style-name="T40"> </text:span>de acuerdo con lo establecido en la mencionada Ley 19/2013, de 9 de diciembre, ante el<text:span text:style-name="T41"> </text:span>comisionado de Transparencia y Acceso a la Información Pública, salvo en el caso de las<text:span text:style-name="T40"> </text:span>resoluciones adoptadas por los órganos competentes del Parlamento de Canarias, del<text:span text:style-name="T41"> </text:span>Diputado del Común, la Audiencia de Cuentas de Canarias, el Consejo Consultivo de<text:span text:style-name="T41"> </text:span>Canarias<text:span text:style-name="T41"> </text:span>y<text:span text:style-name="T41"> </text:span>el<text:span text:style-name="T41"> </text:span>Consejo<text:span text:style-name="T41"> </text:span>Económico<text:span text:style-name="T41"> </text:span>y<text:span text:style-name="T41"> </text:span>Social,<text:span text:style-name="T41"> </text:span>en<text:span text:style-name="T41"> </text:span>los<text:span text:style-name="T41"> </text:span>que<text:span text:style-name="T41"> </text:span>únicamente<text:span text:style-name="T41"> </text:span>cabrá<text:span text:style-name="T41"> </text:span>la<text:span text:style-name="T41"> </text:span>vía<text:span text:style-name="T41"> </text:span>contencioso-administrativa.</text:p>
      <text:p text:style-name="P119">El título IV recoge la regulación del comisionado de Transparencia y Acceso a la<text:span text:style-name="T41"> </text:span><text:span text:style-name="T40">Información Pública, configurado como autoridad independiente elegida por el Parlamento de </text:span>Canarias entre personas de reconocido prestigio y competencia profesional, al que se<text:span text:style-name="T41"> </text:span><text:span text:style-name="T40">encomienda el fomento, análisis, control y protección de la transparencia pública y del derecho de acceso a la información pública en el ámbito de la Comunidad Autónoma de Canarias.</text:span></text:p>
      <text:p text:style-name="P66"/>
      <text:p text:style-name="P96"><draw:g text:anchor-type="as-char" svg:y="0cm" draw:z-index="170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45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18</text:span></text:h>
      <text:p text:style-name="P40"/>
      <text:p text:style-name="P212">En ejercicio de esas funciones se le atribuyen al comisionado importantes facultades,<text:span text:style-name="T40"> </text:span>entre las que deben destacarse las de control del cumplimiento de la obligación de<text:span text:style-name="T41"> </text:span>publicar la información que se relaciona en el título II de esta ley por los organismos y<text:span text:style-name="T41"> </text:span>entidades sujetos a la misma, y la resolución de las reclamaciones que se interpongan<text:span text:style-name="T41"> </text:span>contra los actos expresos o presuntos resolutorios de las solicitudes de acceso a la<text:span text:style-name="T41"> </text:span>información de las entidades y organismos incluidos en el ámbito de aplicación de esta<text:span text:style-name="T41"> </text:span>ley,<text:span text:style-name="T41"> </text:span>así<text:span text:style-name="T41"> </text:span>como<text:span text:style-name="T41"> </text:span>de<text:span text:style-name="T41"> </text:span>los<text:span text:style-name="T41"> </text:span>cabildos<text:span text:style-name="T41"> </text:span>insulares,<text:span text:style-name="T41"> </text:span>ayuntamientos<text:span text:style-name="T41"> </text:span>y<text:span text:style-name="T41"> </text:span>entidades<text:span text:style-name="T41"> </text:span>dependientes<text:span text:style-name="T41"> </text:span>y<text:span text:style-name="T40"> </text:span>vinculadas<text:span text:style-name="T40"> </text:span>de<text:span text:style-name="T40"> </text:span>los<text:span text:style-name="T40"> </text:span>mismos.</text:p>
      <text:p text:style-name="P157">Además, se impone a las administraciones y demás entidades incluidas en el ámbito<text:span text:style-name="T41"> </text:span>de aplicación de la ley el deber de facilitarle al comisionado toda la información que les<text:span text:style-name="T41"> </text:span>solicite, así como la obligación de prestarle la colaboración necesaria para el desarrollo<text:span text:style-name="T41"> </text:span>de<text:span text:style-name="T40"> </text:span>sus<text:span text:style-name="T40"> </text:span>funciones.</text:p>
      <text:p text:style-name="P216">Por otra parte, el comisionado viene obligado a presentar anualmente un informe al<text:span text:style-name="T41"> </text:span>Parlamento<text:span text:style-name="T41"> </text:span>de<text:span text:style-name="T41"> </text:span>Canarias<text:span text:style-name="T41"> </text:span>sobre<text:span text:style-name="T41"> </text:span>la<text:span text:style-name="T41"> </text:span>aplicación<text:span text:style-name="T41"> </text:span>y<text:span text:style-name="T41"> </text:span>cumplimiento<text:span text:style-name="T41"> </text:span>de<text:span text:style-name="T41"> </text:span>las<text:span text:style-name="T41"> </text:span>obligaciones<text:span text:style-name="T41"> </text:span>de<text:span text:style-name="T40"> </text:span>transparencia por las distintas entidades públicas y privadas de la Comunidad Autónoma,<text:span text:style-name="T40"> </text:span>con<text:span text:style-name="T40"> </text:span>el<text:span text:style-name="T40"> </text:span>contenido mínimo<text:span text:style-name="T40"> </text:span>que<text:span text:style-name="T40"> </text:span>se recoge<text:span text:style-name="T40"> </text:span>en<text:span text:style-name="T40"> </text:span>la<text:span text:style-name="T40"> </text:span>ley.</text:p>
      <text:p text:style-name="P158">El título V está destinado a la regulación de las infracciones y sanciones en materia<text:span text:style-name="T41"> </text:span>de transparencia y del derecho de acceso a la información pública, articulado sobre la<text:span text:style-name="T41"> </text:span>distinción entre la responsabilidad disciplinaria de los altos cargos y personal al servicio<text:span text:style-name="T41"> </text:span>de<text:span text:style-name="T41"> </text:span>las<text:span text:style-name="T41"> </text:span>entidades<text:span text:style-name="T41"> </text:span>y<text:span text:style-name="T41"> </text:span>organismos<text:span text:style-name="T41"> </text:span>de<text:span text:style-name="T41"> </text:span>la<text:span text:style-name="T41"> </text:span>Comunidad<text:span text:style-name="T41"> </text:span>Autónoma,<text:span text:style-name="T41"> </text:span>y<text:span text:style-name="T41"> </text:span>la<text:span text:style-name="T41"> </text:span>responsabilidad<text:span text:style-name="T41"> </text:span>administrativa de las restantes entidades privadas sujetas a la obligación de publicación<text:span text:style-name="T41"> </text:span>de información y de las personas físicas y jurídicas que tienen el deber de suministrar<text:span text:style-name="T41"> </text:span>información porque presten servicios públicos o ejerzan potestades administrativas, así<text:span text:style-name="T41"> </text:span>como por el hecho de la relación contractual que tienen con las entidades y organismos<text:span text:style-name="T41"> </text:span>públicos<text:span text:style-name="T40"> </text:span>sujetos a<text:span text:style-name="T40"> </text:span>la<text:span text:style-name="T40"> </text:span>ley.</text:p>
      <text:p text:style-name="P230">En ambos supuestos se tipifican las infracciones clasificándolas en muy graves,<text:span text:style-name="T41"> </text:span>graves y leves, atendiendo a la especial repercusión que tienen los incumplimientos de<text:span text:style-name="T41"> </text:span>las obligaciones impuestas por la ley. No obstante, para las infracciones del personal al<text:span text:style-name="T41"> </text:span>servicio de las entidades y organismos públicos sujetos a la ley, se hace una remisión a<text:span text:style-name="T41"> </text:span>las infracciones que actualmente están tipificadas en la normativa aplicable a cada caso,<text:span text:style-name="T41"> </text:span>en función de la relación funcionarial, estatutaria o laboral al que está sujeto dicho<text:span text:style-name="T41"> </text:span>personal.</text:p>
      <text:p text:style-name="P120">Y, en lo que se refiere a las sanciones, para las infracciones disciplinarias se prevé la<text:span text:style-name="T40"> </text:span>amonestación, la declaración de incumplimiento y publicación de la misma en el Boletín<text:span text:style-name="T41"> </text:span>Oficial de Canarias y el cese en el cargo, en el caso de infracciones muy graves. Por su<text:span text:style-name="T41"> </text:span>parte,<text:span text:style-name="T40"> </text:span>como<text:span text:style-name="T40"> </text:span>sanciones<text:span text:style-name="T40"> </text:span>por<text:span text:style-name="T40"> </text:span>las<text:span text:style-name="T40"> </text:span>infracciones<text:span text:style-name="T40"> </text:span>administrativas<text:span text:style-name="T40"> </text:span>en<text:span text:style-name="T40"> </text:span>que<text:span text:style-name="T40"> </text:span>incurran<text:span text:style-name="T40"> </text:span>las<text:span text:style-name="T40"> </text:span>personas<text:span text:style-name="T40"> </text:span>y<text:span text:style-name="T41"> </text:span>entidades privadas se recogen la amonestación, en el caso de infracciones leves, y las<text:span text:style-name="T41"> </text:span>multas, ordenadas en tres tramos para las infracciones leves, graves y muy graves, cuya<text:span text:style-name="T41"> </text:span>cuantía oscila hasta un importe máximo de trescientos mil euros. Sin embargo, al igual<text:span text:style-name="T41"> </text:span>que para las infracciones, para las sanciones del personal al servicio de las entidades y<text:span text:style-name="T41"> </text:span>organismos públicos sujetos a la ley, se hace una remisión a las establecidas en la<text:span text:style-name="T41"> </text:span>normativa aplicable a cada caso, en función de la relación funcionarial, estatutaria o<text:span text:style-name="T41"> </text:span>laboral<text:span text:style-name="T40"> </text:span>al<text:span text:style-name="T40"> </text:span>que<text:span text:style-name="T40"> </text:span>está<text:span text:style-name="T40"> </text:span>sujeto dicho<text:span text:style-name="T40"> </text:span>personal.</text:p>
      <text:p text:style-name="P198">En<text:span text:style-name="T41"> </text:span>cuanto<text:span text:style-name="T41"> </text:span>a<text:span text:style-name="T41"> </text:span>los<text:span text:style-name="T41"> </text:span>órganos<text:span text:style-name="T41"> </text:span>competentes<text:span text:style-name="T41"> </text:span>para<text:span text:style-name="T41"> </text:span>la<text:span text:style-name="T41"> </text:span>incoación<text:span text:style-name="T41"> </text:span>y<text:span text:style-name="T41"> </text:span>resolución<text:span text:style-name="T41"> </text:span>de<text:span text:style-name="T41"> </text:span>los<text:span text:style-name="T41"> </text:span>procedimientos, se reserva al Gobierno la competencia para la incoación y resolución de<text:span text:style-name="T41"> </text:span>los procedimientos disciplinarios de las personas que tengan la consideración de alto<text:span text:style-name="T41"> </text:span>cargo, ya que el mismo ostenta la atribución para su nombramiento y entre las sanciones<text:span text:style-name="T40"> </text:span>que<text:span text:style-name="T40"> </text:span>pueden<text:span text:style-name="T40"> </text:span>imponerse<text:span text:style-name="T40"> </text:span>está<text:span text:style-name="T40"> </text:span>prevista<text:span text:style-name="T40"> </text:span>la<text:span text:style-name="T40"> </text:span>de<text:span text:style-name="T40"> </text:span>cese<text:span text:style-name="T40"> </text:span>en<text:span text:style-name="T40"> </text:span>el<text:span text:style-name="T40"> </text:span>cargo<text:span text:style-name="T40"> </text:span>desempeñado.</text:p>
      <text:p text:style-name="P247"><draw:frame draw:style-name="fr1" text:anchor-type="char" svg:x="19.821cm" svg:y="0.709cm" svg:width="0.347cm" svg:height="2.588cm" draw:z-index="88"><draw:text-box><text:p text:style-name="P690"><text:span text:style-name="T62">cve: BOE-A-2015-1114</text:span></text:p></draw:text-box></draw:frame>Finalmente,<text:span text:style-name="T41"> </text:span>se<text:span text:style-name="T41"> </text:span>prevé<text:span text:style-name="T41"> </text:span>que<text:span text:style-name="T41"> </text:span>las<text:span text:style-name="T41"> </text:span>sanciones<text:span text:style-name="T41"> </text:span>que<text:span text:style-name="T41"> </text:span>se<text:span text:style-name="T41"> </text:span>impongan<text:span text:style-name="T41"> </text:span>por<text:span text:style-name="T41"> </text:span>la<text:span text:style-name="T41"> </text:span>comisión<text:span text:style-name="T41"> </text:span>de<text:span text:style-name="T41"> </text:span>infracciones muy graves y graves se hagan públicas en el Portal de Transparencia, sin<text:span text:style-name="T41"> </text:span>perjuicio de los supuestos en que deban ser objeto de publicación en el Boletín Oficial de<text:span text:style-name="T40"> </text:span>Canarias y de que puedan hacerse constar en los informes que el comisionado de<text:span text:style-name="T41"> </text:span>Transparencia<text:span text:style-name="T40"> </text:span>y<text:span text:style-name="T40"> </text:span>Acceso<text:span text:style-name="T40"> </text:span>a<text:span text:style-name="T40"> </text:span>la<text:span text:style-name="T40"> </text:span>Información<text:span text:style-name="T40"> </text:span>Pública<text:span text:style-name="T40"> </text:span>debe<text:span text:style-name="T40"> </text:span>presentar<text:span text:style-name="T40"> </text:span>en<text:span text:style-name="T40"> </text:span>el<text:span text:style-name="T40"> </text:span>Parlamento.</text:p>
      <text:p text:style-name="P100"><draw:g text:anchor-type="as-char" svg:y="0cm" draw:z-index="171" draw:style-name="gr2"><draw:line draw:style-name="gr3" draw:text-style-name="P697" svg:x1="0cm" svg:y1="0cm" svg:x2="19.001cm" svg:y2="0cm"><text:p/></draw:line></draw:g></text:p>
      <text:p text:style-name="P56"><draw:line text:anchor-type="char" draw:z-index="46" draw:style-name="gr1" draw:text-style-name="P696" svg:x1="1cm" svg:y1="0.582cm" svg:x2="20.001cm" svg:y2="0.582cm"><text:p/></draw:line></text:p>
      <text:p text:style-name="P58"/>
      <text:p text:style-name="P159">La parte final de la ley recoge, en primer término, diez disposiciones adicionales, de<text:span text:style-name="T41"> </text:span>las cuales la primera recoge la aplicación supletoria de la ley en las materias que tengan<text:span text:style-name="T41"> </text:span>un régimen especial, sea porque prevean un régimen más amplio de publicidad de la<text:span text:style-name="T41"> </text:span>información o por tener un régimen propio de acceso a la información. Y, en este sentido,<text:span text:style-name="T40"> se dispone la aplicación </text:span>de<text:span text:style-name="T40"> </text:span>la<text:span text:style-name="T40"> </text:span>ley,<text:span text:style-name="T40"> </text:span>en<text:span text:style-name="T40"> </text:span>lo<text:span text:style-name="T40"> </text:span>no<text:span text:style-name="T40"> </text:span>previsto<text:span text:style-name="T40"> </text:span>en<text:span text:style-name="T40"> </text:span>sus<text:span text:style-name="T40"> </text:span>respectivas<text:span text:style-name="T40"> </text:span>normas<text:span text:style-name="T40"> </text:span>reguladoras,<text:span text:style-name="T40"> </text:span>al<text:span text:style-name="T40"> </text:span>acceso<text:span text:style-name="T40"> </text:span>a<text:span text:style-name="T40"> </text:span>la<text:span text:style-name="T40"> </text:span>información<text:span text:style-name="T40"> </text:span>ambiental<text:span text:style-name="T40"> </text:span>y<text:span text:style-name="T40"> </text:span>a<text:span text:style-name="T40"> </text:span>la<text:span text:style-name="T40"> </text:span>destinada<text:span text:style-name="T40"> </text:span>a<text:span text:style-name="T40"> </text:span>la<text:span text:style-name="T40"> </text:span>reutilización.</text:p>
      <text:p text:style-name="P215">La segunda disposición adicional contiene la obligación de la Administración pública<text:span text:style-name="T41"> </text:span>de la Comunidad Autónoma de Canarias de incluir entre sus procedimientos telemáticos<text:span text:style-name="T41"> </text:span>los<text:span text:style-name="T40"> </text:span>relativos a<text:span text:style-name="T40"> </text:span>la<text:span text:style-name="T40"> </text:span>resolución<text:span text:style-name="T40"> </text:span>de<text:span text:style-name="T40"> </text:span>solicitudes<text:span text:style-name="T40"> </text:span>de<text:span text:style-name="T40"> </text:span>información<text:span text:style-name="T40"> </text:span>pública.</text:p>
      <text:p text:style-name="P155">Por su parte, la disposición adicional tercera previene la adopción de las medidas<text:span text:style-name="T41"> </text:span>necesarias,<text:span text:style-name="T40"> </text:span>en<text:span text:style-name="T40"> </text:span>el<text:span text:style-name="T40"> </text:span>marco<text:span text:style-name="T40"> </text:span>de<text:span text:style-name="T40"> </text:span>las<text:span text:style-name="T40"> </text:span>disponibilidades<text:span text:style-name="T40"> </text:span>presupuestarias,<text:span text:style-name="T40"> </text:span>para<text:span text:style-name="T40"> </text:span>asegurar<text:span text:style-name="T40"> </text:span>la<text:span text:style-name="T40"> </text:span>difusión<text:span text:style-name="T41"> </text:span>de<text:span text:style-name="T40"> </text:span>la<text:span text:style-name="T40"> </text:span>información<text:span text:style-name="T40"> </text:span>pública<text:span text:style-name="T40"> </text:span>prevista<text:span text:style-name="T40"> </text:span>en<text:span text:style-name="T40"> </text:span>esta<text:span text:style-name="T40"> </text:span>ley<text:span text:style-name="T40"> </text:span>de<text:span text:style-name="T40"> </text:span>la<text:span text:style-name="T40"> </text:span>manera<text:span text:style-name="T40"> </text:span>más<text:span text:style-name="T40"> </text:span>amplia<text:span text:style-name="T40"> </text:span>para<text:span text:style-name="T40"> </text:span>que<text:span text:style-name="T40"> </text:span>la<text:span text:style-name="T40"> </text:span>misma<text:span text:style-name="T41"> </text:span>se<text:span text:style-name="T41"> </text:span>ajuste<text:span text:style-name="T41"> </text:span>progresivamente<text:span text:style-name="T41"> </text:span>a<text:span text:style-name="T41"> </text:span>los<text:span text:style-name="T41"> </text:span>principios<text:span text:style-name="T41"> </text:span>de<text:span text:style-name="T41"> </text:span>accesibilidad,<text:span text:style-name="T41"> </text:span>interoperabilidad<text:span text:style-name="T41"> </text:span>y<text:span text:style-name="T41"> </text:span>reutilización.</text:p>
      <text:p text:style-name="P156">La disposición adicional cuarta se refiere a la transparencia y al derecho de acceso a<text:span text:style-name="T41"> </text:span>la<text:span text:style-name="T40"> </text:span>información<text:span text:style-name="T40"> </text:span>del<text:span text:style-name="T40"> </text:span>Parlamento<text:span text:style-name="T40"> </text:span>de<text:span text:style-name="T40"> </text:span>Canarias,<text:span text:style-name="T40"> </text:span>remitiendo<text:span text:style-name="T40"> </text:span>a<text:span text:style-name="T40"> </text:span>que<text:span text:style-name="T40"> </text:span>en<text:span text:style-name="T40"> </text:span>su<text:span text:style-name="T40"> </text:span>reglamento<text:span text:style-name="T40"> </text:span>se<text:span text:style-name="T40"> </text:span>recojan<text:span text:style-name="T40"> </text:span>las disposiciones para la aplicación de la presente ley en el ámbito de su organización,<text:span text:style-name="T41"> </text:span>competencias y funcionamiento.</text:p>
      <text:p text:style-name="P199">La disposición adicional quinta, relativa a la transparencia y al derecho de acceso a la<text:span text:style-name="T40"> </text:span>información del Diputado del Común, de la Audiencia de Cuentas de Canarias y del<text:span text:style-name="T41"> </text:span>Consejo<text:span text:style-name="T41"> </text:span>Consultivo<text:span text:style-name="T41"> </text:span>de<text:span text:style-name="T41"> </text:span>Canarias,<text:span text:style-name="T41"> </text:span>prevé<text:span text:style-name="T41"> </text:span>que<text:span text:style-name="T41"> </text:span>en<text:span text:style-name="T41"> </text:span>las<text:span text:style-name="T41"> </text:span>normas<text:span text:style-name="T41"> </text:span>reguladoras<text:span text:style-name="T41"> </text:span>de<text:span text:style-name="T41"> </text:span>estas<text:span text:style-name="T41"> </text:span>instituciones se establezcan las disposiciones necesarias para la aplicación de la ley en<text:span text:style-name="T41"> </text:span>su<text:span text:style-name="T40"> </text:span>ámbito<text:span text:style-name="T40"> </text:span>respectivo.</text:p>
      <text:p text:style-name="P217">La<text:span text:style-name="T40"> </text:span>disposición<text:span text:style-name="T40"> </text:span>adicional<text:span text:style-name="T40"> </text:span>sexta<text:span text:style-name="T40"> </text:span>recoge<text:span text:style-name="T40"> </text:span>que<text:span text:style-name="T40"> </text:span>la<text:span text:style-name="T40"> </text:span>información<text:span text:style-name="T40"> </text:span>de<text:span text:style-name="T40"> </text:span>las<text:span text:style-name="T40"> </text:span>universidades<text:span text:style-name="T40"> </text:span>públicas<text:span text:style-name="T40"> </text:span>canarias sujeta a publicidad conforme a lo establecido en el título II de esta ley se hará<text:span text:style-name="T41"> </text:span>pública<text:span text:style-name="T40"> </text:span>en<text:span text:style-name="T40"> </text:span>las<text:span text:style-name="T40"> </text:span>páginas<text:span text:style-name="T40"> </text:span>web<text:span text:style-name="T40"> </text:span>de<text:span text:style-name="T40"> </text:span>dichas<text:span text:style-name="T40"> </text:span>universidades.</text:p>
      <text:p text:style-name="P234">La disposición adicional séptima recoge, en primer término, el mandato al Gobierno<text:span text:style-name="T41"> </text:span>para que presente ante el Parlamento de Canarias las iniciativas legislativas que sean<text:span text:style-name="T41"> </text:span>precisas en las normas de aplicación a los cabildos insulares y los ayuntamientos de la<text:span text:style-name="T41"> </text:span>Comunidad Autónoma para su adaptación a los principios y previsiones contenidas en<text:span text:style-name="T41"> </text:span>esta ley respecto de la transparencia y el derecho de acceso a la información pública; y,<text:span text:style-name="T41"> </text:span>en segundo lugar, la competencia del comisionado de Transparencia y Acceso a la<text:span text:style-name="T41"> </text:span>Información Pública para la resolución de las reclamaciones que se interpongan contra<text:span text:style-name="T41"> </text:span>los actos expresos o presuntos resolutorios de las solicitudes de acceso a la información<text:span text:style-name="T41"> </text:span>de los cabildos insulares y ayuntamientos de la Comunidad Autónoma, así como de las<text:span text:style-name="T41"> </text:span>entidades<text:span text:style-name="T40"> </text:span>vinculadas o<text:span text:style-name="T40"> </text:span>dependientes<text:span text:style-name="T40"> </text:span>de<text:span text:style-name="T40"> </text:span>los<text:span text:style-name="T40"> </text:span>mismos.</text:p>
      <text:p text:style-name="P154">Las<text:span text:style-name="T40"> </text:span>disposiciones<text:span text:style-name="T40"> </text:span>adicionales<text:span text:style-name="T40"> </text:span>octava<text:span text:style-name="T40"> </text:span>y<text:span text:style-name="T40"> </text:span>novena<text:span text:style-name="T40"> </text:span>determinan<text:span text:style-name="T40"> </text:span>la<text:span text:style-name="T40"> </text:span>puesta<text:span text:style-name="T40"> </text:span>en<text:span text:style-name="T40"> </text:span>marcha<text:span text:style-name="T40"> </text:span>de<text:span text:style-name="T40"> </text:span>un<text:span text:style-name="T41"> </text:span>plan de formación del personal al servicio del sector público de la Comunidad Autónoma<text:span text:style-name="T41"> </text:span>en<text:span text:style-name="T40"> </text:span>el<text:span text:style-name="T40"> </text:span>respeto<text:span text:style-name="T40"> </text:span>de<text:span text:style-name="T40"> </text:span>los<text:span text:style-name="T40"> </text:span>derechos<text:span text:style-name="T40"> </text:span>y<text:span text:style-name="T40"> </text:span>obligaciones<text:span text:style-name="T40"> </text:span>establecidos<text:span text:style-name="T40"> </text:span>en<text:span text:style-name="T40"> </text:span>la<text:span text:style-name="T40"> </text:span>presente<text:span text:style-name="T40"> </text:span>ley,<text:span text:style-name="T40"> </text:span>y<text:span text:style-name="T40"> </text:span>la<text:span text:style-name="T40"> </text:span>ejecución<text:span text:style-name="T41"> </text:span>de<text:span text:style-name="T40"> </text:span>actividades<text:span text:style-name="T40"> </text:span>de<text:span text:style-name="T40"> </text:span>formación,<text:span text:style-name="T40"> </text:span>divulgación<text:span text:style-name="T40"> </text:span>y<text:span text:style-name="T40"> </text:span>difusión<text:span text:style-name="T40"> </text:span>institucional<text:span text:style-name="T40"> </text:span>con<text:span text:style-name="T40"> </text:span>el<text:span text:style-name="T40"> </text:span>objeto<text:span text:style-name="T40"> </text:span>de<text:span text:style-name="T40"> </text:span>facilitar<text:span text:style-name="T40"> </text:span>el<text:span text:style-name="T41"> </text:span>conocimiento<text:span text:style-name="T40"> </text:span>de<text:span text:style-name="T40"> </text:span>la<text:span text:style-name="T40"> </text:span>misma por<text:span text:style-name="T40"> </text:span>la<text:span text:style-name="T40"> </text:span>ciudadanía.</text:p>
      <text:p text:style-name="P160">Por su parte, la disposición adicional décima determina que para el cumplimiento de<text:span text:style-name="T41"> </text:span>las obligaciones previstas en el título II de esta ley, las corporaciones de Derecho Público<text:span text:style-name="T40"> podrán celebrar convenios de </text:span>colaboración<text:span text:style-name="T40"> </text:span>con<text:span text:style-name="T40"> </text:span>la<text:span text:style-name="T40"> </text:span>Administración<text:span text:style-name="T40"> </text:span>pública<text:span text:style-name="T40"> </text:span>de<text:span text:style-name="T40"> </text:span>la<text:span text:style-name="T40"> </text:span>Comunidad<text:span text:style-name="T40"> </text:span>Autónoma<text:span text:style-name="T40"> </text:span>de<text:span text:style-name="T40"> </text:span>Canarias.</text:p>
      <text:p text:style-name="P235"><draw:frame draw:style-name="fr1" text:anchor-type="char" svg:x="19.821cm" svg:y="1.977cm" svg:width="0.347cm" svg:height="2.588cm" draw:z-index="89"><draw:text-box><text:p text:style-name="P690"><text:span text:style-name="T62">cve: BOE-A-2015-1114</text:span></text:p></draw:text-box></draw:frame>En<text:span text:style-name="T41"> </text:span>lo<text:span text:style-name="T41"> </text:span>que<text:span text:style-name="T41"> </text:span>se<text:span text:style-name="T41"> </text:span>refiere<text:span text:style-name="T41"> </text:span>a<text:span text:style-name="T41"> </text:span>las<text:span text:style-name="T41"> </text:span>disposiciones<text:span text:style-name="T41"> </text:span>transitorias,<text:span text:style-name="T41"> </text:span>la<text:span text:style-name="T41"> </text:span>primera<text:span text:style-name="T41"> </text:span>recoge<text:span text:style-name="T41"> </text:span>que<text:span text:style-name="T41"> </text:span>las<text:span text:style-name="T40"> </text:span>solicitudes de acceso a la información presentadas con anterioridad a la entrada en vigor<text:span text:style-name="T40"> </text:span>de la presente ley continuarán su tramitación con arreglo a la normativa aplicable en el<text:span text:style-name="T41"> </text:span>momento de su presentación; y la segunda previene la exigibilidad de las obligaciones<text:span text:style-name="T41"> </text:span>previstas<text:span text:style-name="T40"> </text:span>para<text:span text:style-name="T40"> </text:span>las<text:span text:style-name="T40"> </text:span>personas<text:span text:style-name="T40"> </text:span>y<text:span text:style-name="T40"> </text:span>entidades<text:span text:style-name="T40"> </text:span>relacionadas<text:span text:style-name="T40"> </text:span>en<text:span text:style-name="T40"> </text:span>los<text:span text:style-name="T40"> </text:span>artículos<text:span text:style-name="T40"> </text:span>3<text:span text:style-name="T40"> </text:span>y<text:span text:style-name="T40"> </text:span>4<text:span text:style-name="T40"> </text:span>de<text:span text:style-name="T40"> </text:span>la<text:span text:style-name="T40"> </text:span>ley<text:span text:style-name="T40"> </text:span>desde<text:span text:style-name="T41"> </text:span>su entrada en vigor, aun cuando el contrato, subvención o cualesquiera otras formas de<text:span text:style-name="T41"> </text:span>relación<text:span text:style-name="T40"> </text:span>tengan su origen<text:span text:style-name="T40"> </text:span>en<text:span text:style-name="T40"> </text:span>fecha anterior.</text:p>
      <text:p text:style-name="P218">La disposición derogatoria única, en cuanto se trata de regular una nueva materia en<text:span text:style-name="T41"> </text:span>la<text:span text:style-name="T40"> </text:span>que<text:span text:style-name="T40"> </text:span>no<text:span text:style-name="T40"> </text:span>existe<text:span text:style-name="T40"> </text:span>una<text:span text:style-name="T40"> </text:span>previa<text:span text:style-name="T40"> </text:span>disposición<text:span text:style-name="T40"> </text:span>legal,<text:span text:style-name="T40"> </text:span>contiene<text:span text:style-name="T40"> </text:span>una<text:span text:style-name="T40"> </text:span>cláusula<text:span text:style-name="T40"> </text:span>de<text:span text:style-name="T40"> </text:span>derogación<text:span text:style-name="T40"> </text:span>general<text:span text:style-name="T41"> </text:span>de<text:span text:style-name="T40"> </text:span>las<text:span text:style-name="T40"> </text:span>disposiciones<text:span text:style-name="T40"> </text:span>de<text:span text:style-name="T40"> </text:span>igual<text:span text:style-name="T40"> </text:span>o<text:span text:style-name="T40"> </text:span>inferior<text:span text:style-name="T40"> </text:span>rango<text:span text:style-name="T40"> </text:span>que<text:span text:style-name="T40"> </text:span>se<text:span text:style-name="T40"> </text:span>opongan<text:span text:style-name="T40"> </text:span>a<text:span text:style-name="T40"> </text:span>lo<text:span text:style-name="T40"> </text:span>establecido<text:span text:style-name="T40"> </text:span>en<text:span text:style-name="T40"> </text:span>esta<text:span text:style-name="T40"> </text:span>ley.</text:p>
      <text:p text:style-name="P101"><draw:g text:anchor-type="as-char" svg:y="0cm" draw:z-index="172" draw:style-name="gr2"><draw:line draw:style-name="gr3" draw:text-style-name="P697" svg:x1="0cm" svg:y1="0cm" svg:x2="19.001cm" svg:y2="0cm"><text:p/></draw:line></draw:g></text:p>
      <text:p text:style-name="P56"><draw:line text:anchor-type="char" draw:z-index="47" draw:style-name="gr1" draw:text-style-name="P696" svg:x1="1cm" svg:y1="0.582cm" svg:x2="20.001cm" svg:y2="0.582cm"><text:p/></draw:line></text:p>
      <text:p text:style-name="P58"/>
      <text:p text:style-name="P231"><text:span text:style-name="T40">Por último, en las disposiciones finales </text:span>se<text:span text:style-name="T40"> </text:span>procede,<text:span text:style-name="T40"> </text:span>en<text:span text:style-name="T40"> </text:span>primer<text:span text:style-name="T40"> </text:span>término,<text:span text:style-name="T40"> </text:span>a<text:span text:style-name="T40"> </text:span>la<text:span text:style-name="T40"> </text:span>modificación<text:span text:style-name="T40"> </text:span>de la Ley de incompatibilidades de los miembros del Gobierno y altos cargos de la<text:span text:style-name="T41"> </text:span><text:span text:style-name="T40">Administración pública de la Comunidad Autónoma </text:span>de<text:span text:style-name="T40"> </text:span>Canarias,<text:span text:style-name="T40"> </text:span>añadiendo<text:span text:style-name="T40"> </text:span>un<text:span text:style-name="T40"> </text:span>apartado<text:span text:style-name="T40"> </text:span>5<text:span text:style-name="T41"> </text:span>al artículo 9 de la Ley 3/1997, de 8 de mayo, en el que se establece el régimen de<text:span text:style-name="T41"> </text:span>publicación en el Boletín Oficial de Canarias de las declaraciones de bienes y derechos<text:span text:style-name="T41"> </text:span>patrimoniales<text:span text:style-name="T40"> </text:span>de<text:span text:style-name="T40"> </text:span>los<text:span text:style-name="T40"> </text:span>miembros del<text:span text:style-name="T40"> </text:span>Gobierno y<text:span text:style-name="T40"> </text:span>de<text:span text:style-name="T40"> </text:span>los<text:span text:style-name="T40"> </text:span>altos<text:span text:style-name="T40"> </text:span>cargos.</text:p>
      <text:p text:style-name="P156">Por<text:span text:style-name="T40"> </text:span>su<text:span text:style-name="T40"> </text:span>parte,<text:span text:style-name="T40"> </text:span>las<text:span text:style-name="T40"> </text:span>disposiciones<text:span text:style-name="T40"> </text:span>finales<text:span text:style-name="T40"> </text:span>segunda<text:span text:style-name="T40"> </text:span>y<text:span text:style-name="T40"> </text:span>tercera<text:span text:style-name="T40"> </text:span>recogen,<text:span text:style-name="T40"> </text:span>respectivamente,<text:span text:style-name="T40"> </text:span>la<text:span text:style-name="T40"> </text:span>habilitación<text:span text:style-name="T40"> </text:span>para<text:span text:style-name="T40"> </text:span>su<text:span text:style-name="T40"> </text:span>desarrollo<text:span text:style-name="T40"> </text:span>reglamentario<text:span text:style-name="T40"> </text:span>y<text:span text:style-name="T40"> </text:span>la<text:span text:style-name="T40"> </text:span>entrada<text:span text:style-name="T40"> </text:span>en<text:span text:style-name="T40"> </text:span>vigor<text:span text:style-name="T40"> </text:span>de<text:span text:style-name="T40"> </text:span>la<text:span text:style-name="T40"> </text:span>ley.</text:p>
      <text:p text:style-name="P53"/>
      <text:p text:style-name="P44">TÍTULO I</text:p>
      <text:p text:style-name="P7"><text:span text:style-name="T17">Disposiciones</text:span><text:span text:style-name="T16"> </text:span><text:span text:style-name="T17">generales</text:span></text:p>
      <text:p text:style-name="P59"/>
      <text:p text:style-name="P10"><text:span text:style-name="T92">Artículo</text:span><text:span text:style-name="T93"> </text:span><text:span text:style-name="T92">1.</text:span><text:span text:style-name="T94"> </text:span><text:span text:style-name="T13">Objeto</text:span><text:span text:style-name="T15"> </text:span><text:span text:style-name="T13">de</text:span><text:span text:style-name="T15"> </text:span><text:span text:style-name="T13">la</text:span><text:span text:style-name="T15"> </text:span><text:span text:style-name="T13">ley.</text:span></text:p>
      <text:p text:style-name="P236">La presente ley tiene por objeto la regulación de la transparencia de la actividad<text:span text:style-name="T41"> </text:span>pública y del ejercicio del derecho de acceso a la información pública en el ámbito de la<text:span text:style-name="T41"> </text:span>Comunidad<text:span text:style-name="T40"> </text:span>Autónoma de<text:span text:style-name="T40"> </text:span>Canarias.</text:p>
      <text:p text:style-name="P67"/>
      <text:p text:style-name="P10"><text:span text:style-name="T92">Artículo</text:span><text:span text:style-name="T93"> </text:span><text:span text:style-name="T92">2.</text:span><text:span text:style-name="T95"> </text:span><text:span text:style-name="T13">Ámbito</text:span><text:span text:style-name="T15"> </text:span><text:span text:style-name="T13">de</text:span><text:span text:style-name="T15"> </text:span><text:span text:style-name="T13">aplicación.</text:span></text:p>
      <text:list xml:id="list3104846308958862939" text:style-name="WWNum1">
        <text:list-item>
          <text:p text:style-name="P252"><text:span text:style-name="T92">Las</text:span><text:span text:style-name="T93"> </text:span><text:span text:style-name="T92">disposiciones</text:span><text:span text:style-name="T93"> </text:span><text:span text:style-name="T92">de</text:span><text:span text:style-name="T93"> </text:span><text:span text:style-name="T92">la</text:span><text:span text:style-name="T93"> </text:span><text:span text:style-name="T92">presente</text:span><text:span text:style-name="T93"> </text:span><text:span text:style-name="T92">ley</text:span><text:span text:style-name="T93"> </text:span><text:span text:style-name="T92">serán</text:span><text:span text:style-name="T93"> </text:span><text:span text:style-name="T92">de</text:span><text:span text:style-name="T93"> </text:span><text:span text:style-name="T92">aplicación</text:span><text:span text:style-name="T93"> </text:span><text:span text:style-name="T92">a:</text:span></text:p>
        </text:list-item>
      </text:list>
      <text:list xml:id="list5948557821618086915" text:style-name="WWNum2">
        <text:list-item>
          <text:p text:style-name="P255"><text:span text:style-name="T93">La Administración</text:span><text:span text:style-name="T92"> </text:span><text:span text:style-name="T93">pública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 de</text:span><text:span text:style-name="T93"> </text:span><text:span text:style-name="T92">Canarias.</text:span></text:p>
        </text:list-item>
        <text:list-item>
          <text:p text:style-name="P302"><text:span text:style-name="T92">Los organismos autónomos, entidades empresariales y demás entidades de</text:span><text:span text:style-name="T96"> </text:span><text:span text:style-name="T92">Derecho</text:span><text:span text:style-name="T96"> </text:span><text:span text:style-name="T92">Público</text:span><text:span text:style-name="T96"> </text:span><text:span text:style-name="T92">vinculadas</text:span><text:span text:style-name="T96"> </text:span><text:span text:style-name="T92">o</text:span><text:span text:style-name="T96"> </text:span><text:span text:style-name="T92">dependientes</text:span><text:span text:style-name="T96"> </text:span><text:span text:style-name="T92">de</text:span><text:span text:style-name="T96"> </text:span><text:span text:style-name="T92">dicha Administración</text:span><text:span text:style-name="T96"> </text:span><text:span text:style-name="T92">pública</text:span><text:span text:style-name="T96"> </text:span><text:span text:style-name="T92">de</text:span><text:span text:style-name="T96"> </text:span><text:span text:style-name="T92">la</text:span><text:span text:style-name="T96"> </text:span><text:span text:style-name="T92">Comunidad</text:span><text:span text:style-name="T93"> </text:span><text:span text:style-name="T92">Autónoma de</text:span><text:span text:style-name="T93"> </text:span><text:span text:style-name="T92">Canarias.</text:span></text:p>
        </text:list-item>
        <text:list-item>
          <text:p text:style-name="P310"><text:span text:style-name="T92">Las fundaciones públicas, sociedades mercantiles y consorcios que se integran</text:span><text:span text:style-name="T96"> </text:span><text:span text:style-name="T92">en el sector público de la Comunidad Autónoma, de acuerdo con lo establecido en la Ley</text:span><text:span text:style-name="T93"> </text:span><text:span text:style-name="T92">de</text:span><text:span text:style-name="T93"> </text:span><text:span text:style-name="T92">la</text:span><text:span text:style-name="T93"> </text:span><text:span text:style-name="T92">Hacienda</text:span><text:span text:style-name="T93"> </text:span><text:span text:style-name="T92">Pública Canaria.</text:span></text:p>
        </text:list-item>
        <text:list-item>
          <text:p text:style-name="P318"><text:span text:style-name="T92">Los</text:span><text:span text:style-name="T93"> </text:span><text:span text:style-name="T92">cabildos</text:span><text:span text:style-name="T93"> </text:span><text:span text:style-name="T92">insulares</text:span><text:span text:style-name="T93"> </text:span><text:span text:style-name="T92">y</text:span><text:span text:style-name="T93"> </text:span><text:span text:style-name="T92">los</text:span><text:span text:style-name="T93"> </text:span><text:span text:style-name="T92">ayuntamientos,</text:span><text:span text:style-name="T93"> </text:span><text:span text:style-name="T92">los</text:span><text:span text:style-name="T93"> </text:span><text:span text:style-name="T92">organismos</text:span><text:span text:style-name="T93"> </text:span><text:span text:style-name="T92">autónomos,</text:span><text:span text:style-name="T93"> </text:span><text:span text:style-name="T92">entidades</text:span><text:span text:style-name="T96"> </text:span><text:span text:style-name="T92">empresariales,</text:span><text:span text:style-name="T96"> </text:span><text:span text:style-name="T92">fundaciones,</text:span><text:span text:style-name="T96"> </text:span><text:span text:style-name="T92">sociedades</text:span><text:span text:style-name="T96"> </text:span><text:span text:style-name="T92">mercantiles</text:span><text:span text:style-name="T96"> </text:span><text:span text:style-name="T92">y</text:span><text:span text:style-name="T96"> </text:span><text:span text:style-name="T92">consorcios</text:span><text:span text:style-name="T96"> </text:span><text:span text:style-name="T92">vinculados</text:span><text:span text:style-name="T96"> </text:span><text:span text:style-name="T92">o</text:span><text:span text:style-name="T96"> </text:span><text:span text:style-name="T92">dependientes de los mismos, así como las asociaciones constituidas por cualquiera de</text:span><text:span text:style-name="T96"> </text:span><text:span text:style-name="T92">los</text:span><text:span text:style-name="T93"> </text:span><text:span text:style-name="T92">anteriores,</text:span><text:span text:style-name="T93"> </text:span><text:span text:style-name="T92">en</text:span><text:span text:style-name="T93"> </text:span><text:span text:style-name="T92">los</text:span><text:span text:style-name="T93"> </text:span><text:span text:style-name="T92">términos</text:span><text:span text:style-name="T93"> </text:span><text:span text:style-name="T92">establecidos</text:span><text:span text:style-name="T93"> </text:span><text:span text:style-name="T92">en</text:span><text:span text:style-name="T93"> </text:span><text:span text:style-name="T92">la</text:span><text:span text:style-name="T93"> </text:span><text:span text:style-name="T92">disposición</text:span><text:span text:style-name="T93"> </text:span><text:span text:style-name="T92">adicional</text:span><text:span text:style-name="T93"> </text:span><text:span text:style-name="T92">séptima.</text:span></text:p>
        </text:list-item>
        <text:list-item>
          <text:p text:style-name="P262"><text:span text:style-name="T92">Las</text:span><text:span text:style-name="T93"> </text:span><text:span text:style-name="T92">universidades</text:span><text:span text:style-name="T93"> </text:span><text:span text:style-name="T92">públicas</text:span><text:span text:style-name="T93"> </text:span><text:span text:style-name="T92">canarias.</text:span></text:p>
        </text:list-item>
        <text:list-item>
          <text:p text:style-name="P323"><text:span text:style-name="T92">Las asociaciones constituidas por la Administración pública de la Comunidad</text:span><text:span text:style-name="T96"> </text:span><text:span text:style-name="T92">Autónoma</text:span><text:span text:style-name="T97"> </text:span><text:span text:style-name="T92">de</text:span><text:span text:style-name="T98"> </text:span><text:span text:style-name="T92">Canarias</text:span><text:span text:style-name="T98"> </text:span><text:span text:style-name="T92">y</text:span><text:span text:style-name="T98"> </text:span><text:span text:style-name="T92">los</text:span><text:span text:style-name="T97"> </text:span><text:span text:style-name="T92">demás</text:span><text:span text:style-name="T98"> </text:span><text:span text:style-name="T92">organismos</text:span><text:span text:style-name="T98"> </text:span><text:span text:style-name="T92">y</text:span><text:span text:style-name="T98"> </text:span><text:span text:style-name="T92">entidades</text:span><text:span text:style-name="T98"> </text:span><text:span text:style-name="T92">previstos</text:span><text:span text:style-name="T97"> </text:span><text:span text:style-name="T92">en</text:span><text:span text:style-name="T98"> </text:span><text:span text:style-name="T92">este</text:span><text:span text:style-name="T97"> </text:span><text:span text:style-name="T92">apartado.</text:span></text:p>
        </text:list-item>
      </text:list>
      <text:list xml:id="list112913668252552" text:continue-list="list3104846308958862939" text:style-name="WWNum1">
        <text:list-item>
          <text:p text:style-name="P327"><text:span text:style-name="T92">Asimismo,</text:span><text:span text:style-name="T93"> </text:span><text:span text:style-name="T92">en</text:span><text:span text:style-name="T93"> </text:span><text:span text:style-name="T92">la</text:span><text:span text:style-name="T93"> </text:span><text:span text:style-name="T92">actividad</text:span><text:span text:style-name="T93"> </text:span><text:span text:style-name="T92">sujeta</text:span><text:span text:style-name="T93"> </text:span><text:span text:style-name="T92">al</text:span><text:span text:style-name="T93"> </text:span><text:span text:style-name="T92">Derecho</text:span><text:span text:style-name="T93"> </text:span><text:span text:style-name="T92">Administrativo,</text:span><text:span text:style-name="T93"> </text:span><text:span text:style-name="T92">será</text:span><text:span text:style-name="T93"> </text:span><text:span text:style-name="T92">aplicable</text:span><text:span text:style-name="T93"> </text:span><text:span text:style-name="T92">a:</text:span></text:p>
        </text:list-item>
      </text:list>
      <text:list xml:id="list2455445209885065623" text:style-name="WWNum3">
        <text:list-item>
          <text:p text:style-name="P328"><text:span text:style-name="T92">El</text:span><text:span text:style-name="T99"> </text:span><text:span text:style-name="T92">Parlamento</text:span><text:span text:style-name="T100"> </text:span><text:span text:style-name="T92">de</text:span><text:span text:style-name="T100"> </text:span><text:span text:style-name="T92">Canarias,</text:span><text:span text:style-name="T99"> </text:span><text:span text:style-name="T92">en</text:span><text:span text:style-name="T100"> </text:span><text:span text:style-name="T92">los</text:span><text:span text:style-name="T100"> </text:span><text:span text:style-name="T92">términos</text:span><text:span text:style-name="T100"> </text:span><text:span text:style-name="T92">de</text:span><text:span text:style-name="T99"> </text:span><text:span text:style-name="T92">la</text:span><text:span text:style-name="T100"> </text:span><text:span text:style-name="T92">disposición</text:span><text:span text:style-name="T100"> </text:span><text:span text:style-name="T92">adicional</text:span><text:span text:style-name="T99"> </text:span><text:span text:style-name="T92">cuarta.</text:span></text:p>
        </text:list-item>
        <text:list-item>
          <text:p text:style-name="P329"><text:span text:style-name="T92">El</text:span><text:span text:style-name="T101"> </text:span><text:span text:style-name="T92">Diputado</text:span><text:span text:style-name="T102"> </text:span><text:span text:style-name="T92">del</text:span><text:span text:style-name="T101"> </text:span><text:span text:style-name="T92">Común,</text:span><text:span text:style-name="T102"> </text:span><text:span text:style-name="T92">la</text:span><text:span text:style-name="T103"> </text:span><text:span text:style-name="T92">Audiencia</text:span><text:span text:style-name="T101"> </text:span><text:span text:style-name="T92">de</text:span><text:span text:style-name="T102"> </text:span><text:span text:style-name="T92">Cuentas</text:span><text:span text:style-name="T101"> </text:span><text:span text:style-name="T92">de</text:span><text:span text:style-name="T102"> </text:span><text:span text:style-name="T92">Canarias</text:span><text:span text:style-name="T102"> </text:span><text:span text:style-name="T92">y</text:span><text:span text:style-name="T101"> </text:span><text:span text:style-name="T92">el</text:span><text:span text:style-name="T102"> </text:span><text:span text:style-name="T92">Consejo</text:span><text:span text:style-name="T96"> </text:span><text:span text:style-name="T92">Consultivo</text:span><text:span text:style-name="T99"> </text:span><text:span text:style-name="T92">de</text:span><text:span text:style-name="T100"> </text:span><text:span text:style-name="T92">Canarias,</text:span><text:span text:style-name="T100"> </text:span><text:span text:style-name="T92">de</text:span><text:span text:style-name="T100"> </text:span><text:span text:style-name="T92">acuerdo</text:span><text:span text:style-name="T99"> </text:span><text:span text:style-name="T92">con</text:span><text:span text:style-name="T104"> </text:span><text:span text:style-name="T92">lo</text:span><text:span text:style-name="T100"> </text:span><text:span text:style-name="T92">previsto</text:span><text:span text:style-name="T100"> </text:span><text:span text:style-name="T92">en</text:span><text:span text:style-name="T100"> </text:span><text:span text:style-name="T92">la</text:span><text:span text:style-name="T99"> </text:span><text:span text:style-name="T92">disposición</text:span><text:span text:style-name="T100"> </text:span><text:span text:style-name="T92">adicional</text:span><text:span text:style-name="T100"> </text:span><text:span text:style-name="T92">quinta.</text:span></text:p>
        </text:list-item>
        <text:list-item>
          <text:p text:style-name="P330"><text:span text:style-name="T92">El</text:span><text:span text:style-name="T93"> </text:span><text:span text:style-name="T92">Consejo</text:span><text:span text:style-name="T93"> </text:span><text:span text:style-name="T92">Económico</text:span><text:span text:style-name="T93"> </text:span><text:span text:style-name="T92">y</text:span><text:span text:style-name="T93"> </text:span><text:span text:style-name="T92">Social.</text:span></text:p>
        </text:list-item>
        <text:list-item>
          <text:p text:style-name="P331"><text:span text:style-name="T92">Las</text:span><text:span text:style-name="T93"> </text:span><text:span text:style-name="T92">corporaciones</text:span><text:span text:style-name="T93"> </text:span><text:span text:style-name="T92">de</text:span><text:span text:style-name="T93"> </text:span><text:span text:style-name="T92">Derecho</text:span><text:span text:style-name="T93"> </text:span><text:span text:style-name="T92">Público.</text:span></text:p>
        </text:list-item>
      </text:list>
      <text:p text:style-name="P69"/>
      <text:p text:style-name="P20"><text:span text:style-name="T92">Artículo</text:span><text:span text:style-name="T93"> </text:span><text:span text:style-name="T92">3.</text:span><text:span text:style-name="T105"> </text:span><text:span text:style-name="T13">Otros</text:span><text:span text:style-name="T15"> </text:span><text:span text:style-name="T13">sujetos</text:span><text:span text:style-name="T15"> </text:span><text:span text:style-name="T13">obligados.</text:span></text:p>
      <text:list xml:id="list2692129786249824792" text:style-name="WWNum4">
        <text:list-item>
          <text:p text:style-name="P332"><draw:frame draw:style-name="fr1" text:anchor-type="char" svg:x="19.821cm" svg:y="1.877cm" svg:width="0.347cm" svg:height="2.588cm" draw:z-index="90"><draw:text-box><text:p text:style-name="P690"><text:span text:style-name="T62">cve: BOE-A-2015-1114</text:span></text:p></draw:text-box></draw:frame><text:span text:style-name="T92">Los partidos políticos, organizaciones sindicales, organizaciones empresariales y</text:span><text:span text:style-name="T93"> </text:span><text:span text:style-name="T92">entidades privadas que perciban ayudas o subvenciones con cargo a los Presupuestos</text:span><text:span text:style-name="T96"> </text:span><text:span text:style-name="T92">de la Comunidad Autónoma para la financiación de sus actividades y funcionamiento</text:span><text:span text:style-name="T96"> </text:span><text:span text:style-name="T92">ordinario,</text:span><text:span text:style-name="T93"> </text:span><text:span text:style-name="T92">estarán</text:span><text:span text:style-name="T93"> </text:span><text:span text:style-name="T92">sujetas,</text:span><text:span text:style-name="T93"> </text:span><text:span text:style-name="T92">además</text:span><text:span text:style-name="T93"> </text:span><text:span text:style-name="T92">de</text:span><text:span text:style-name="T93"> </text:span><text:span text:style-name="T92">a</text:span><text:span text:style-name="T93"> </text:span><text:span text:style-name="T92">las</text:span><text:span text:style-name="T93"> </text:span><text:span text:style-name="T92">obligaciones</text:span><text:span text:style-name="T93"> </text:span><text:span text:style-name="T92">de</text:span><text:span text:style-name="T93"> </text:span><text:span text:style-name="T92">transparencia</text:span><text:span text:style-name="T93"> </text:span><text:span text:style-name="T92">establecidas</text:span><text:span text:style-name="T93"> </text:span><text:span text:style-name="T92">en</text:span><text:span text:style-name="T96"> </text:span><text:span text:style-name="T92">la legislación básica, a las exigencias específicas de publicidad de la información que</text:span><text:span text:style-name="T96"> </text:span><text:span text:style-name="T92">puedan</text:span><text:span text:style-name="T96"> </text:span><text:span text:style-name="T92">establecerse,</text:span><text:span text:style-name="T96"> </text:span><text:span text:style-name="T92">de</text:span><text:span text:style-name="T96"> </text:span><text:span text:style-name="T92">entre</text:span><text:span text:style-name="T96"> </text:span><text:span text:style-name="T92">las</text:span><text:span text:style-name="T96"> </text:span><text:span text:style-name="T92">previstas</text:span><text:span text:style-name="T96"> </text:span><text:span text:style-name="T92">en</text:span><text:span text:style-name="T96"> </text:span><text:span text:style-name="T92">el</text:span><text:span text:style-name="T96"> </text:span><text:span text:style-name="T92">título</text:span><text:span text:style-name="T96"> </text:span><text:span text:style-name="T92">II,</text:span><text:span text:style-name="T96"> </text:span><text:span text:style-name="T92">en</text:span><text:span text:style-name="T96"> </text:span><text:span text:style-name="T92">las</text:span><text:span text:style-name="T96"> </text:span><text:span text:style-name="T92">disposiciones</text:span><text:span text:style-name="T96"> </text:span><text:span text:style-name="T92">de</text:span><text:span text:style-name="T93"> </text:span><text:span text:style-name="T92">desarrollo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</text:span><text:span text:style-name="T93"> </text:span><text:span text:style-name="T92">y</text:span><text:span text:style-name="T93"> </text:span><text:span text:style-name="T92">las</text:span><text:span text:style-name="T93"> </text:span><text:span text:style-name="T92">correspondientes</text:span><text:span text:style-name="T93"> </text:span><text:span text:style-name="T92">convocatorias,</text:span><text:span text:style-name="T93"> </text:span><text:span text:style-name="T92">en</text:span><text:span text:style-name="T93"> </text:span><text:span text:style-name="T92">los</text:span><text:span text:style-name="T93"> </text:span><text:span text:style-name="T92">supuestos</text:span><text:span text:style-name="T93"> </text:span><text:span text:style-name="T92">siguientes:</text:span></text:p>
        </text:list-item>
      </text:list>
      <text:list xml:id="list932915190167366374" text:style-name="WWNum5">
        <text:list-item>
          <text:p text:style-name="P356"><text:span text:style-name="T92">Los partidos políticos, organizaciones sindicales y organizaciones empresariales,</text:span><text:span text:style-name="T93"> </text:span><text:span text:style-name="T92">en</text:span><text:span text:style-name="T93"> </text:span><text:span text:style-name="T92">todo</text:span><text:span text:style-name="T93"> </text:span><text:span text:style-name="T92">caso.</text:span></text:p>
        </text:list-item>
      </text:list>
      <text:p text:style-name="P74"/>
      <text:p text:style-name="P96"><draw:g text:anchor-type="as-char" svg:y="0cm" draw:z-index="173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48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21</text:span></text:h>
      <text:p text:style-name="P40"/>
      <text:list xml:id="list112913944571765" text:continue-numbering="true" text:style-name="WWNum5">
        <text:list-item>
          <text:p text:style-name="P384"><text:span text:style-name="T92">Las entidades privadas que perciban dichas ayudas o subvenciones en una</text:span><text:span text:style-name="T96"> </text:span><text:span text:style-name="T92">cuantía</text:span><text:span text:style-name="T96"> </text:span><text:span text:style-name="T92">superior</text:span><text:span text:style-name="T96"> </text:span><text:span text:style-name="T92">a</text:span><text:span text:style-name="T96"> </text:span><text:span text:style-name="T92">60.000</text:span><text:span text:style-name="T96"> </text:span><text:span text:style-name="T92">euros,</text:span><text:span text:style-name="T96"> </text:span><text:span text:style-name="T92">o</text:span><text:span text:style-name="T96"> </text:span><text:span text:style-name="T92">cuando</text:span><text:span text:style-name="T96"> </text:span><text:span text:style-name="T92">las</text:span><text:span text:style-name="T96"> </text:span><text:span text:style-name="T92">ayudas</text:span><text:span text:style-name="T96"> </text:span><text:span text:style-name="T92">o</text:span><text:span text:style-name="T96"> </text:span><text:span text:style-name="T92">subvenciones</text:span><text:span text:style-name="T96"> </text:span><text:span text:style-name="T92">percibidas</text:span><text:span text:style-name="T96"> </text:span><text:span text:style-name="T92">representen al menos el 30% del total de sus ingresos anuales, siempre que alcancen</text:span><text:span text:style-name="T96"> </text:span><text:span text:style-name="T92">como</text:span><text:span text:style-name="T93"> </text:span><text:span text:style-name="T92">mínimo la</text:span><text:span text:style-name="T93"> </text:span><text:span text:style-name="T92">cantidad de</text:span><text:span text:style-name="T93"> </text:span><text:span text:style-name="T92">5.000</text:span><text:span text:style-name="T93"> </text:span><text:span text:style-name="T92">euros.</text:span></text:p>
        </text:list-item>
      </text:list>
      <text:p text:style-name="P121">En<text:span text:style-name="T40"> </text:span>todo<text:span text:style-name="T40"> </text:span>caso,<text:span text:style-name="T40"> </text:span>las<text:span text:style-name="T40"> </text:span>exigencias<text:span text:style-name="T40"> </text:span>de<text:span text:style-name="T40"> </text:span>publicidad<text:span text:style-name="T40"> </text:span>de<text:span text:style-name="T40"> </text:span>la<text:span text:style-name="T40"> </text:span>información<text:span text:style-name="T40"> </text:span>que<text:span text:style-name="T40"> </text:span>puedan<text:span text:style-name="T40"> </text:span>establecerse<text:span text:style-name="T41"> </text:span>habrán de respetar la naturaleza privada de estas entidades y las finalidades que las<text:span text:style-name="T41"> </text:span>mismas tienen reconocidas.</text:p>
      <text:list xml:id="list112914590708040" text:continue-list="list2692129786249824792" text:style-name="WWNum4">
        <text:list-item>
          <text:p text:style-name="P408"><text:span text:style-name="T92">Las normas reguladoras de los conciertos y otras formas de participación de</text:span><text:span text:style-name="T96"> </text:span><text:span text:style-name="T92">entidades privadas en los sistemas públicos de educación, sanidad y servicios sociales</text:span><text:span text:style-name="T96"> </text:span><text:span text:style-name="T92">establecerán la información que deben publicar, de entre la prevista en el título II de esta</text:span><text:span text:style-name="T96"> </text:span><text:span text:style-name="T92">ley,</text:span><text:span text:style-name="T96"> </text:span><text:span text:style-name="T92">estas</text:span><text:span text:style-name="T96"> </text:span><text:span text:style-name="T92">entidades</text:span><text:span text:style-name="T96"> </text:span><text:span text:style-name="T92">para</text:span><text:span text:style-name="T96"> </text:span><text:span text:style-name="T92">colaborar</text:span><text:span text:style-name="T96"> </text:span><text:span text:style-name="T92">en</text:span><text:span text:style-name="T96"> </text:span><text:span text:style-name="T92">la</text:span><text:span text:style-name="T96"> </text:span><text:span text:style-name="T92">prestación</text:span><text:span text:style-name="T96"> </text:span><text:span text:style-name="T92">de</text:span><text:span text:style-name="T96"> </text:span><text:span text:style-name="T92">los</text:span><text:span text:style-name="T96"> </text:span><text:span text:style-name="T92">mencionados</text:span><text:span text:style-name="T96"> </text:span><text:span text:style-name="T92">servicios</text:span><text:span text:style-name="T96"> </text:span><text:span text:style-name="T92">financiados con fondos públicos. La relación de la información que deben publicar estas</text:span><text:span text:style-name="T96"> </text:span><text:span text:style-name="T92">entidades</text:span><text:span text:style-name="T96"> </text:span><text:span text:style-name="T92">se</text:span><text:span text:style-name="T96"> </text:span><text:span text:style-name="T92">incluirá</text:span><text:span text:style-name="T96"> </text:span><text:span text:style-name="T92">en</text:span><text:span text:style-name="T96"> </text:span><text:span text:style-name="T92">los</text:span><text:span text:style-name="T96"> </text:span><text:span text:style-name="T92">pliegos</text:span><text:span text:style-name="T96"> </text:span><text:span text:style-name="T92">o</text:span><text:span text:style-name="T96"> </text:span><text:span text:style-name="T92">documentos</text:span><text:span text:style-name="T96"> </text:span><text:span text:style-name="T92">contractuales</text:span><text:span text:style-name="T96"> </text:span><text:span text:style-name="T92">equivalentes</text:span><text:span text:style-name="T96"> </text:span><text:span text:style-name="T92">que</text:span><text:span text:style-name="T96"> </text:span><text:span text:style-name="T92">correspondan.</text:span></text:p>
        </text:list-item>
      </text:list>
      <text:p text:style-name="P73"/>
      <text:p text:style-name="P10"><text:span text:style-name="T92">Artículo</text:span><text:span text:style-name="T93"> </text:span><text:span text:style-name="T92">4.</text:span><text:span text:style-name="T94"> </text:span><text:span text:style-name="T13">Personas</text:span><text:span text:style-name="T15"> </text:span><text:span text:style-name="T13">obligadas</text:span><text:span text:style-name="T15"> </text:span><text:span text:style-name="T13">a</text:span><text:span text:style-name="T15"> </text:span><text:span text:style-name="T13">suministrar</text:span><text:span text:style-name="T15"> </text:span><text:span text:style-name="T13">información.</text:span></text:p>
      <text:list xml:id="list5989482859273653414" text:style-name="WWNum6">
        <text:list-item>
          <text:p text:style-name="P420"><text:span text:style-name="T92">Las personas físicas y jurídicas distintas de las previstas en el artículo anterior</text:span><text:span text:style-name="T96"> </text:span><text:span text:style-name="T92">que presten servicios públicos o ejerzan potestades administrativas estarán obligadas a</text:span><text:span text:style-name="T96"> </text:span><text:span text:style-name="T92">suministrar a la Administración, organismo o entidad de las previstas en el artículo 2 a la</text:span><text:span text:style-name="T96"> </text:span><text:span text:style-name="T92">que se encuentren vinculadas, previo requerimiento y en un plazo de diez días, toda la</text:span><text:span text:style-name="T96"> </text:span><text:span text:style-name="T92">información necesaria para el cumplimiento por aquellos de las obligaciones establecidas</text:span><text:span text:style-name="T93"> </text:span><text:span text:style-name="T92">en</text:span><text:span text:style-name="T93"> </text:span><text:span text:style-name="T92">esta</text:span><text:span text:style-name="T93"> </text:span><text:span text:style-name="T92">ley.</text:span></text:p>
        </text:list-item>
        <text:list-item>
          <text:p text:style-name="P453"><text:span text:style-name="T92">La obligación prevista en el apartado anterior será exigible a los adjudicatarios de</text:span><text:span text:style-name="T93"> </text:span><text:span text:style-name="T92">contratos</text:span><text:span text:style-name="T96"> </text:span><text:span text:style-name="T92">del</text:span><text:span text:style-name="T96"> </text:span><text:span text:style-name="T92">sector</text:span><text:span text:style-name="T96"> </text:span><text:span text:style-name="T92">público</text:span><text:span text:style-name="T96"> </text:span><text:span text:style-name="T92">autonómico</text:span><text:span text:style-name="T96"> </text:span><text:span text:style-name="T92">en</text:span><text:span text:style-name="T96"> </text:span><text:span text:style-name="T92">los</text:span><text:span text:style-name="T96"> </text:span><text:span text:style-name="T92">términos</text:span><text:span text:style-name="T96"> </text:span><text:span text:style-name="T92">recogidos</text:span><text:span text:style-name="T96"> </text:span><text:span text:style-name="T92">en</text:span><text:span text:style-name="T96"> </text:span><text:span text:style-name="T92">el</text:span><text:span text:style-name="T96"> </text:span><text:span text:style-name="T92">respectivo</text:span><text:span text:style-name="T93"> </text:span><text:span text:style-name="T92">contrato.</text:span></text:p>
        </text:list-item>
        <text:list-item>
          <text:p text:style-name="P410"><text:span text:style-name="T92">En las licitaciones públicas en las que resulte de aplicación la obligación de</text:span><text:span text:style-name="T96"> </text:span><text:span text:style-name="T92">suministro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prevista</text:span><text:span text:style-name="T93"> </text:span><text:span text:style-name="T92">en</text:span><text:span text:style-name="T93"> </text:span><text:span text:style-name="T92">los</text:span><text:span text:style-name="T93"> </text:span><text:span text:style-name="T92">apartados</text:span><text:span text:style-name="T93"> </text:span><text:span text:style-name="T92">anteriores</text:span><text:span text:style-name="T93"> </text:span><text:span text:style-name="T92">se</text:span><text:span text:style-name="T93"> </text:span><text:span text:style-name="T92">hará</text:span><text:span text:style-name="T93"> </text:span><text:span text:style-name="T92">constar</text:span><text:span text:style-name="T93"> </text:span><text:span text:style-name="T92">la</text:span><text:span text:style-name="T93"> </text:span><text:span text:style-name="T92">misma</text:span><text:span text:style-name="T96"> </text:span><text:span text:style-name="T93">en la documentación en la que se establecen </text:span><text:span text:style-name="T92">las condiciones contractuales. Asimismo, en</text:span><text:span text:style-name="T93"> </text:span><text:span text:style-name="T92">los pliegos de cláusulas, condiciones o prescripciones técnicas deberá establecerse</text:span><text:span text:style-name="T96"> </text:span><text:span text:style-name="T92">expresamente</text:span><text:span text:style-name="T96"> </text:span><text:span text:style-name="T92">la</text:span><text:span text:style-name="T96"> </text:span><text:span text:style-name="T92">forma</text:span><text:span text:style-name="T96"> </text:span><text:span text:style-name="T92">en</text:span><text:span text:style-name="T96"> </text:span><text:span text:style-name="T92">que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debe</text:span><text:span text:style-name="T96"> </text:span><text:span text:style-name="T92">ponerse</text:span><text:span text:style-name="T96"> </text:span><text:span text:style-name="T92">a</text:span><text:span text:style-name="T96"> </text:span><text:span text:style-name="T92">disposición</text:span><text:span text:style-name="T96"> </text:span><text:span text:style-name="T92">de</text:span><text:span text:style-name="T96"> </text:span><text:span text:style-name="T92">la</text:span><text:span text:style-name="T96"> </text:span><text:span text:style-name="T92">Administración,</text:span><text:span text:style-name="T93"> </text:span><text:span text:style-name="T92">organismo</text:span><text:span text:style-name="T93"> </text:span><text:span text:style-name="T92">o</text:span><text:span text:style-name="T93"> </text:span><text:span text:style-name="T92">entidad</text:span><text:span text:style-name="T93"> </text:span><text:span text:style-name="T92">adjudicataria.</text:span></text:p>
        </text:list-item>
      </text:list>
      <text:p text:style-name="P47"/>
      <text:p text:style-name="P20"><text:span text:style-name="T92">Artículo</text:span><text:span text:style-name="T93"> </text:span><text:span text:style-name="T92">5.</text:span><text:span text:style-name="T94"> </text:span><text:span text:style-name="T13">Definiciones.</text:span></text:p>
      <text:p text:style-name="P126">A<text:span text:style-name="T40"> </text:span>los<text:span text:style-name="T40"> </text:span>efectos<text:span text:style-name="T40"> </text:span>de<text:span text:style-name="T40"> </text:span>la<text:span text:style-name="T40"> </text:span>presente<text:span text:style-name="T40"> </text:span>ley<text:span text:style-name="T40"> </text:span>se<text:span text:style-name="T40"> </text:span>entiende<text:span text:style-name="T40"> </text:span>por:</text:p>
      <text:list xml:id="list8464216287814480453" text:style-name="WWNum7">
        <text:list-item>
          <text:p text:style-name="P503"><text:span text:style-name="T92">Transparencia: La elaboración, actualización, difusión y puesta a disposición de</text:span><text:span text:style-name="T96"> </text:span><text:span text:style-name="T92">cualquier persona, en una manera clara y entendible, de la información prevista en esta</text:span><text:span text:style-name="T96"> </text:span><text:span text:style-name="T92">ley derivada de la actuación de las entidades incluidas en su ámbito de aplicación en</text:span><text:span text:style-name="T96"> </text:span><text:span text:style-name="T92">ejercicio de las funciones que tienen atribuidas, sin más limitaciones que las establecidas</text:span><text:span text:style-name="T93"> </text:span><text:span text:style-name="T92">legalmente.</text:span></text:p>
        </text:list-item>
        <text:list-item>
          <text:p text:style-name="P426"><text:span text:style-name="T92">Información</text:span><text:span text:style-name="T96"> </text:span><text:span text:style-name="T92">pública:</text:span><text:span text:style-name="T96"> </text:span><text:span text:style-name="T92">Los</text:span><text:span text:style-name="T96"> </text:span><text:span text:style-name="T92">contenidos</text:span><text:span text:style-name="T96"> </text:span><text:span text:style-name="T92">o</text:span><text:span text:style-name="T96"> </text:span><text:span text:style-name="T92">documentos,</text:span><text:span text:style-name="T96"> </text:span><text:span text:style-name="T92">cualquiera</text:span><text:span text:style-name="T96"> </text:span><text:span text:style-name="T92">que</text:span><text:span text:style-name="T96"> </text:span><text:span text:style-name="T92">sea</text:span><text:span text:style-name="T96"> </text:span><text:span text:style-name="T92">su</text:span><text:span text:style-name="T96"> </text:span><text:span text:style-name="T92">formato o soporte, que obren en poder de alguno de los sujetos incluidos en el ámbito de</text:span><text:span text:style-name="T93"> </text:span><text:span text:style-name="T92">aplicación de esta ley y que hayan sido elaborados o adquiridos en el ejercicio de sus</text:span><text:span text:style-name="T96"> </text:span><text:span text:style-name="T92">funciones.</text:span></text:p>
        </text:list-item>
        <text:list-item>
          <text:p text:style-name="P357"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pública:</text:span><text:span text:style-name="T93"> </text:span><text:span text:style-name="T92">la</text:span><text:span text:style-name="T93"> </text:span><text:span text:style-name="T92">posibilidad</text:span><text:span text:style-name="T93"> </text:span><text:span text:style-name="T92">de</text:span><text:span text:style-name="T93"> </text:span><text:span text:style-name="T92">acceder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pública</text:span><text:span text:style-name="T96"> </text:span><text:span text:style-name="T92">que obre en poder de las entidades incluidas en el ámbito de aplicación de la ley sin más</text:span><text:span text:style-name="T93"> </text:span><text:span text:style-name="T92">requisitos</text:span><text:span text:style-name="T93"> </text:span><text:span text:style-name="T92">que</text:span><text:span text:style-name="T93"> </text:span><text:span text:style-name="T92">los</text:span><text:span text:style-name="T93"> </text:span><text:span text:style-name="T92">establecidos</text:span><text:span text:style-name="T93"> </text:span><text:span text:style-name="T92">en</text:span><text:span text:style-name="T93"> </text:span><text:span text:style-name="T92">la</text:span><text:span text:style-name="T93"> </text:span><text:span text:style-name="T92">normativa</text:span><text:span text:style-name="T93"> </text:span><text:span text:style-name="T92">básica</text:span><text:span text:style-name="T93"> </text:span><text:span text:style-name="T92">estatal</text:span><text:span text:style-name="T93"> </text:span><text:span text:style-name="T92">y</text:span><text:span text:style-name="T93"> </text:span><text:span text:style-name="T92">en</text:span><text:span text:style-name="T93"> </text:span><text:span text:style-name="T92">esta</text:span><text:span text:style-name="T93"> </text:span><text:span text:style-name="T92">ley.</text:span></text:p>
        </text:list-item>
        <text:list-item>
          <text:p text:style-name="P388"><draw:frame draw:style-name="fr1" text:anchor-type="char" svg:x="19.821cm" svg:y="0.4cm" svg:width="0.347cm" svg:height="2.588cm" draw:z-index="91"><draw:text-box><text:p text:style-name="P690"><text:span text:style-name="T62">cve: BOE-A-2015-1114</text:span></text:p></draw:text-box></draw:frame><text:span text:style-name="T92">Portal de Transparencia: la dirección electrónica del Gobierno de Canarias que</text:span><text:span text:style-name="T96"> </text:span><text:span text:style-name="T92">tiene</text:span><text:span text:style-name="T93"> </text:span><text:span text:style-name="T92">por</text:span><text:span text:style-name="T93"> </text:span><text:span text:style-name="T92">objeto</text:span><text:span text:style-name="T93"> </text:span><text:span text:style-name="T92">centralizar</text:span><text:span text:style-name="T93"> </text:span><text:span text:style-name="T92">y</text:span><text:span text:style-name="T93"> </text:span><text:span text:style-name="T92">poner</text:span><text:span text:style-name="T93"> </text:span><text:span text:style-name="T92">a</text:span><text:span text:style-name="T93"> </text:span><text:span text:style-name="T92">disposición</text:span><text:span text:style-name="T93"> </text:span><text:span text:style-name="T92">de</text:span><text:span text:style-name="T93"> </text:span><text:span text:style-name="T92">cualquier</text:span><text:span text:style-name="T93"> </text:span><text:span text:style-name="T92">persona</text:span><text:span text:style-name="T93"> </text:span><text:span text:style-name="T92">tod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que deben hacer pública de acuerdo con esta ley las entidades incluidas en su ámbito de</text:span><text:span text:style-name="T93"> </text:span><text:span text:style-name="T92">aplicación.</text:span></text:p>
        </text:list-item>
      </text:list>
      <text:p text:style-name="P77"/>
      <text:p text:style-name="P96"><draw:g text:anchor-type="as-char" svg:y="0cm" draw:z-index="174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49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22</text:span></text:h>
      <text:p text:style-name="P40"/>
      <text:p text:style-name="P22"><text:span text:style-name="T92">Artículo</text:span><text:span text:style-name="T93"> </text:span><text:span text:style-name="T92">6.</text:span><text:span text:style-name="T106"> </text:span><text:span text:style-name="T13">Principios</text:span><text:span text:style-name="T15"> </text:span><text:span text:style-name="T13">informadores.</text:span></text:p>
      <text:p text:style-name="P183">En<text:span text:style-name="T80"> </text:span>la<text:span text:style-name="T58"> </text:span>interpretación<text:span text:style-name="T80"> </text:span>y<text:span text:style-name="T58"> </text:span>aplicación<text:span text:style-name="T58"> </text:span>de<text:span text:style-name="T80"> </text:span>la<text:span text:style-name="T58"> </text:span>presente<text:span text:style-name="T58"> </text:span>ley<text:span text:style-name="T80"> </text:span>las<text:span text:style-name="T58"> </text:span>entidades<text:span text:style-name="T58"> </text:span>relacionadas<text:span text:style-name="T80"> </text:span>en<text:span text:style-name="T58"> </text:span>el<text:span text:style-name="T40"> </text:span>artículo<text:span text:style-name="T40"> </text:span>2<text:span text:style-name="T40"> </text:span>se regirán<text:span text:style-name="T40"> </text:span>por<text:span text:style-name="T40"> </text:span>los<text:span text:style-name="T40"> </text:span>siguientes<text:span text:style-name="T40"> </text:span>principios:</text:p>
      <text:list xml:id="list8612920412809023138" text:style-name="WWNum8">
        <text:list-item>
          <text:p text:style-name="P430"><text:span text:style-name="T92">Principio de transparencia pública, en virtud del cual se ha de facilitar de oficio</text:span><text:span text:style-name="T96"> </text:span><text:span text:style-name="T92">información permanente, objetiva y veraz sobre la organización, funcionamiento y control</text:span><text:span text:style-name="T93"> </text:span><text:span text:style-name="T92">de</text:span><text:span text:style-name="T93"> </text:span><text:span text:style-name="T92">la</text:span><text:span text:style-name="T93"> </text:span><text:span text:style-name="T92">actuación</text:span><text:span text:style-name="T93"> </text:span><text:span text:style-name="T92">pública,</text:span><text:span text:style-name="T93"> </text:span><text:span text:style-name="T92">en</text:span><text:span text:style-name="T93"> </text:span><text:span text:style-name="T92">los</text:span><text:span text:style-name="T93"> </text:span><text:span text:style-name="T92">términos</text:span><text:span text:style-name="T93"> </text:span><text:span text:style-name="T92">y</text:span><text:span text:style-name="T93"> </text:span><text:span text:style-name="T92">con</text:span><text:span text:style-name="T93"> </text:span><text:span text:style-name="T92">los</text:span><text:span text:style-name="T93"> </text:span><text:span text:style-name="T92">límites</text:span><text:span text:style-name="T93"> </text:span><text:span text:style-name="T92">establecidos</text:span><text:span text:style-name="T93"> </text:span><text:span text:style-name="T92">en</text:span><text:span text:style-name="T93"> </text:span><text:span text:style-name="T92">la</text:span><text:span text:style-name="T93"> </text:span><text:span text:style-name="T92">ley.</text:span></text:p>
        </text:list-item>
        <text:list-item>
          <text:p text:style-name="P559"><text:span text:style-name="T92">Principio de libre acceso a la información pública, en virtud del cual cualquier</text:span><text:span text:style-name="T96"> </text:span><text:span text:style-name="T92">persona puede solicitar el acceso a la información pública, toda la información pública es</text:span><text:span text:style-name="T96"> </text:span><text:span text:style-name="T92">en principio accesible y el acceso solo puede restringirse en los supuestos previstos</text:span><text:span text:style-name="T96"> </text:span><text:span text:style-name="T92">legalmente.</text:span></text:p>
        </text:list-item>
        <text:list-item>
          <text:p text:style-name="P516"><text:span text:style-name="T92">Principio de veracidad, en virtud del cual la información pública ha de ser cierta y</text:span><text:span text:style-name="T96"> </text:span><text:span text:style-name="T92">exacta asegurando que procede de documentos respecto de los que se ha verificado su</text:span><text:span text:style-name="T96"> </text:span><text:span text:style-name="T92">autenticidad,</text:span><text:span text:style-name="T93"> </text:span><text:span text:style-name="T92">fiabilidad,</text:span><text:span text:style-name="T93"> </text:span><text:span text:style-name="T92">integridad,</text:span><text:span text:style-name="T93"> </text:span><text:span text:style-name="T92">disponibilidad</text:span><text:span text:style-name="T93"> </text:span><text:span text:style-name="T92">y</text:span><text:span text:style-name="T93"> </text:span><text:span text:style-name="T92">cadena</text:span><text:span text:style-name="T93"> </text:span><text:span text:style-name="T92">de</text:span><text:span text:style-name="T93"> </text:span><text:span text:style-name="T92">custodia.</text:span></text:p>
        </text:list-item>
        <text:list-item>
          <text:p text:style-name="P455"><text:span text:style-name="T92">Principio de accesibilidad, en virtud del cual la información se proporcionará por</text:span><text:span text:style-name="T96"> </text:span><text:span text:style-name="T92">medios o en formatos adecuados de manera que resulten accesibles y comprensibles,</text:span><text:span text:style-name="T96"> </text:span><text:span text:style-name="T92">conforme</text:span><text:span text:style-name="T93"> </text:span><text:span text:style-name="T92">al</text:span><text:span text:style-name="T93"> </text:span><text:span text:style-name="T92">principio</text:span><text:span text:style-name="T93"> </text:span><text:span text:style-name="T92">de</text:span><text:span text:style-name="T93"> </text:span><text:span text:style-name="T92">accesibilidad</text:span><text:span text:style-name="T93"> </text:span><text:span text:style-name="T92">universal</text:span><text:span text:style-name="T93"> </text:span><text:span text:style-name="T92">y diseño</text:span><text:span text:style-name="T93"> </text:span><text:span text:style-name="T92">para</text:span><text:span text:style-name="T93"> </text:span><text:span text:style-name="T92">todos.</text:span></text:p>
        </text:list-item>
        <text:list-item>
          <text:p text:style-name="P576"><text:span text:style-name="T92">Principio</text:span><text:span text:style-name="T96"> </text:span><text:span text:style-name="T92">de</text:span><text:span text:style-name="T96"> </text:span><text:span text:style-name="T92">gratuidad,</text:span><text:span text:style-name="T96"> </text:span><text:span text:style-name="T92">en</text:span><text:span text:style-name="T96"> </text:span><text:span text:style-name="T92">virtud</text:span><text:span text:style-name="T96"> </text:span><text:span text:style-name="T92">del</text:span><text:span text:style-name="T96"> </text:span><text:span text:style-name="T92">cual</text:span><text:span text:style-name="T96"> </text:span><text:span text:style-name="T92">el</text:span><text:span text:style-name="T96"> </text:span><text:span text:style-name="T92">acceso</text:span><text:span text:style-name="T96"> </text:span><text:span text:style-name="T92">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y</text:span><text:span text:style-name="T96"> </text:span><text:span text:style-name="T92">las</text:span><text:span text:style-name="T96"> </text:span><text:span text:style-name="T92">solicitudes de acceso serán gratuitos, sin perjuicio de las tasas previstas legalmente por</text:span><text:span text:style-name="T96"> </text:span><text:span text:style-name="T92">la expedición de copias o la transposición de la información a formatos diferentes del</text:span><text:span text:style-name="T96"> </text:span><text:span text:style-name="T92">original.</text:span></text:p>
        </text:list-item>
        <text:list-item>
          <text:p text:style-name="P433"><text:span text:style-name="T92">Principio de reutilización, en virtud del cual se promoverá que la información sea</text:span><text:span text:style-name="T96"> </text:span><text:span text:style-name="T92">publicada</text:span><text:span text:style-name="T96"> </text:span><text:span text:style-name="T92">en</text:span><text:span text:style-name="T96"> </text:span><text:span text:style-name="T92">formatos</text:span><text:span text:style-name="T96"> </text:span><text:span text:style-name="T92">que</text:span><text:span text:style-name="T96"> </text:span><text:span text:style-name="T92">permitan</text:span><text:span text:style-name="T96"> </text:span><text:span text:style-name="T92">su</text:span><text:span text:style-name="T96"> </text:span><text:span text:style-name="T92">reutilización,</text:span><text:span text:style-name="T96"> </text:span><text:span text:style-name="T92">de</text:span><text:span text:style-name="T96"> </text:span><text:span text:style-name="T92">acuerdo</text:span><text:span text:style-name="T96"> </text:span><text:span text:style-name="T92">con</text:span><text:span text:style-name="T96"> </text:span><text:span text:style-name="T92">la</text:span><text:span text:style-name="T96"> </text:span><text:span text:style-name="T92">legislación</text:span><text:span text:style-name="T96"> </text:span><text:span text:style-name="T92">aplicable</text:span><text:span text:style-name="T93"> </text:span><text:span text:style-name="T92">en</text:span><text:span text:style-name="T93"> </text:span><text:span text:style-name="T92">materia</text:span><text:span text:style-name="T93"> </text:span><text:span text:style-name="T92">de</text:span><text:span text:style-name="T93"> </text:span><text:span text:style-name="T92">reutiliza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del</text:span><text:span text:style-name="T93"> </text:span><text:span text:style-name="T92">sector</text:span><text:span text:style-name="T93"> </text:span><text:span text:style-name="T92">público.</text:span></text:p>
        </text:list-item>
      </text:list>
      <text:p text:style-name="P75"/>
      <text:p text:style-name="P20"><text:span text:style-name="T92">Artículo</text:span><text:span text:style-name="T93"> </text:span><text:span text:style-name="T92">7.</text:span><text:span text:style-name="T107"> </text:span><text:span text:style-name="T13">Obligación de</text:span><text:span text:style-name="T15"> </text:span><text:span text:style-name="T13">transparencia.</text:span></text:p>
      <text:list xml:id="list8141187533893216705" text:style-name="WWNum9">
        <text:list-item>
          <text:p text:style-name="P504"><text:span text:style-name="T92">Las entidades relacionadas en el artículo 2 de la presente ley están sujetas a la</text:span><text:span text:style-name="T96"> </text:span><text:span text:style-name="T92">obligación</text:span><text:span text:style-name="T93"> </text:span><text:span text:style-name="T92">de</text:span><text:span text:style-name="T93"> </text:span><text:span text:style-name="T92">transparencia</text:span><text:span text:style-name="T93"> </text:span><text:span text:style-name="T92">en</text:span><text:span text:style-name="T93"> </text:span><text:span text:style-name="T92">su actividad</text:span><text:span text:style-name="T93"> </text:span><text:span text:style-name="T92">pública.</text:span></text:p>
        </text:list-item>
        <text:list-item>
          <text:p text:style-name="P439"><text:span text:style-name="T92">Para</text:span><text:span text:style-name="T93"> </text:span><text:span text:style-name="T92">el</text:span><text:span text:style-name="T93"> </text:span><text:span text:style-name="T92">cumplimiento</text:span><text:span text:style-name="T93"> </text:span><text:span text:style-name="T92">de</text:span><text:span text:style-name="T93"> </text:span><text:span text:style-name="T92">la</text:span><text:span text:style-name="T93"> </text:span><text:span text:style-name="T92">obligación</text:span><text:span text:style-name="T93"> </text:span><text:span text:style-name="T92">de</text:span><text:span text:style-name="T93"> </text:span><text:span text:style-name="T92">transparencia</text:span><text:span text:style-name="T93"> </text:span><text:span text:style-name="T92">y</text:span><text:span text:style-name="T93"> </text:span><text:span text:style-name="T92">en</text:span><text:span text:style-name="T93"> </text:span><text:span text:style-name="T92">los</text:span><text:span text:style-name="T93"> </text:span><text:span text:style-name="T92">términos</text:span><text:span text:style-name="T93"> </text:span><text:span text:style-name="T92">previstos</text:span><text:span text:style-name="T93"> </text:span><text:span text:style-name="T92">en</text:span><text:span text:style-name="T93"> </text:span><text:span text:style-name="T92">esta</text:span><text:span text:style-name="T93"> </text:span><text:span text:style-name="T92">ley,</text:span><text:span text:style-name="T93"> </text:span><text:span text:style-name="T92">las</text:span><text:span text:style-name="T93"> </text:span><text:span text:style-name="T92">entidades</text:span><text:span text:style-name="T93"> </text:span><text:span text:style-name="T92">mencionadas deben:</text:span></text:p>
        </text:list-item>
      </text:list>
      <text:list xml:id="list2447962986719516494" text:style-name="WWNum10">
        <text:list-item>
          <text:p text:style-name="P415"><text:span text:style-name="T92">Elaborar,</text:span><text:span text:style-name="T96"> </text:span><text:span text:style-name="T92">mantener</text:span><text:span text:style-name="T96"> </text:span><text:span text:style-name="T92">actualizada</text:span><text:span text:style-name="T96"> </text:span><text:span text:style-name="T92">y</text:span><text:span text:style-name="T96"> </text:span><text:span text:style-name="T92">difundir,</text:span><text:span text:style-name="T96"> </text:span><text:span text:style-name="T92">preferentemente</text:span><text:span text:style-name="T96"> </text:span><text:span text:style-name="T92">por</text:span><text:span text:style-name="T96"> </text:span><text:span text:style-name="T92">medios</text:span><text:span text:style-name="T96"> </text:span><text:span text:style-name="T92">electrónicos,</text:span><text:span text:style-name="T93"> </text:span><text:span text:style-name="T92">a</text:span><text:span text:style-name="T93"> </text:span><text:span text:style-name="T92">través</text:span><text:span text:style-name="T93"> </text:span><text:span text:style-name="T92">de</text:span><text:span text:style-name="T93"> </text:span><text:span text:style-name="T92">sus</text:span><text:span text:style-name="T93"> </text:span><text:span text:style-name="T92">respectivas</text:span><text:span text:style-name="T93"> </text:span><text:span text:style-name="T92">sedes</text:span><text:span text:style-name="T93"> </text:span><text:span text:style-name="T92">electrónicas</text:span><text:span text:style-name="T93"> </text:span><text:span text:style-name="T92">o</text:span><text:span text:style-name="T93"> </text:span><text:span text:style-name="T92">páginas</text:span><text:span text:style-name="T93"> </text:span><text:span text:style-name="T92">web,</text:span><text:span text:style-name="T93"> </text:span><text:span text:style-name="T92">la</text:span><text:span text:style-name="T93"> </text:span><text:span text:style-name="T92">información</text:span><text:span text:style-name="T96"> </text:span><text:span text:style-name="T92">cuya divulgación se considere de mayor relevancia para garantizar la transparencia de su</text:span><text:span text:style-name="T93"> </text:span><text:span text:style-name="T92">actividad relacionada con el funcionamiento y control de la actuación pública, en los</text:span><text:span text:style-name="T96"> </text:span><text:span text:style-name="T92">términos</text:span><text:span text:style-name="T93"> </text:span><text:span text:style-name="T92">que</text:span><text:span text:style-name="T93"> </text:span><text:span text:style-name="T92">se</text:span><text:span text:style-name="T93"> </text:span><text:span text:style-name="T92">establecen</text:span><text:span text:style-name="T93"> </text:span><text:span text:style-name="T92">en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13</text:span><text:span text:style-name="T93"> </text:span><text:span text:style-name="T92">de</text:span><text:span text:style-name="T93"> </text:span><text:span text:style-name="T92">la</text:span><text:span text:style-name="T93"> </text:span><text:span text:style-name="T92">presente</text:span><text:span text:style-name="T93"> </text:span><text:span text:style-name="T92">ley.</text:span></text:p>
        </text:list-item>
        <text:list-item>
          <text:p text:style-name="P361"><text:span text:style-name="T92">Elaborar</text:span><text:span text:style-name="T93"> </text:span><text:span text:style-name="T92">y</text:span><text:span text:style-name="T93"> </text:span><text:span text:style-name="T92">difundir</text:span><text:span text:style-name="T93"> </text:span><text:span text:style-name="T92">un</text:span><text:span text:style-name="T93"> </text:span><text:span text:style-name="T92">inventario</text:span><text:span text:style-name="T93"> </text:span><text:span text:style-name="T92">de</text:span><text:span text:style-name="T93"> </text:span><text:span text:style-name="T92">información</text:span><text:span text:style-name="T93"> </text:span><text:span text:style-name="T92">pública</text:span><text:span text:style-name="T93"> </text:span><text:span text:style-name="T92">que</text:span><text:span text:style-name="T93"> </text:span><text:span text:style-name="T92">obre</text:span><text:span text:style-name="T93"> </text:span><text:span text:style-name="T92">en</text:span><text:span text:style-name="T93"> </text:span><text:span text:style-name="T92">su</text:span><text:span text:style-name="T93"> </text:span><text:span text:style-name="T92">poder,</text:span><text:span text:style-name="T93"> </text:span><text:span text:style-name="T92">con</text:span><text:span text:style-name="T93"> </text:span><text:span text:style-name="T92">indicaciones</text:span><text:span text:style-name="T93"> </text:span><text:span text:style-name="T92">claras</text:span><text:span text:style-name="T93"> </text:span><text:span text:style-name="T92">de</text:span><text:span text:style-name="T93"> </text:span><text:span text:style-name="T92">dónde</text:span><text:span text:style-name="T93"> </text:span><text:span text:style-name="T92">puede</text:span><text:span text:style-name="T93"> </text:span><text:span text:style-name="T92">encontrarse</text:span><text:span text:style-name="T93"> </text:span><text:span text:style-name="T92">dicha</text:span><text:span text:style-name="T93"> </text:span><text:span text:style-name="T92">información.</text:span></text:p>
        </text:list-item>
        <text:list-item>
          <text:p text:style-name="P587"><text:span text:style-name="T92">Establecer</text:span><text:span text:style-name="T93"> </text:span><text:span text:style-name="T92">y</text:span><text:span text:style-name="T93"> </text:span><text:span text:style-name="T92">mantener</text:span><text:span text:style-name="T93"> </text:span><text:span text:style-name="T92">medios</text:span><text:span text:style-name="T93"> </text:span><text:span text:style-name="T92">de</text:span><text:span text:style-name="T93"> </text:span><text:span text:style-name="T92">consulta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olicitada.</text:span></text:p>
        </text:list-item>
        <text:list-item>
          <text:p text:style-name="P466"><text:span text:style-name="T92">Adoptar</text:span><text:span text:style-name="T93"> </text:span><text:span text:style-name="T92">las</text:span><text:span text:style-name="T93"> </text:span><text:span text:style-name="T92">medidas</text:span><text:span text:style-name="T93"> </text:span><text:span text:style-name="T92">de</text:span><text:span text:style-name="T93"> </text:span><text:span text:style-name="T92">gest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que</text:span><text:span text:style-name="T93"> </text:span><text:span text:style-name="T92">hagan</text:span><text:span text:style-name="T93"> </text:span><text:span text:style-name="T92">fácilmente</text:span><text:span text:style-name="T93"> </text:span><text:span text:style-name="T92">accesible</text:span><text:span text:style-name="T93"> </text:span><text:span text:style-name="T92">su</text:span><text:span text:style-name="T93"> </text:span><text:span text:style-name="T92">localización</text:span><text:span text:style-name="T93"> </text:span><text:span text:style-name="T92">y</text:span><text:span text:style-name="T93"> </text:span><text:span text:style-name="T92">divulgación,</text:span><text:span text:style-name="T93"> </text:span><text:span text:style-name="T92">así</text:span><text:span text:style-name="T93"> </text:span><text:span text:style-name="T92">como</text:span><text:span text:style-name="T93"> </text:span><text:span text:style-name="T92">la</text:span><text:span text:style-name="T93"> </text:span><text:span text:style-name="T92">accesibilidad,</text:span><text:span text:style-name="T93"> </text:span><text:span text:style-name="T92">la</text:span><text:span text:style-name="T93"> </text:span><text:span text:style-name="T92">interoperabilidad,</text:span><text:span text:style-name="T93"> </text:span><text:span text:style-name="T92">la</text:span><text:span text:style-name="T93"> </text:span><text:span text:style-name="T92">calidad</text:span><text:span text:style-name="T93"> </text:span><text:span text:style-name="T92">y</text:span><text:span text:style-name="T93"> </text:span><text:span text:style-name="T92">la</text:span><text:span text:style-name="T96"> </text:span><text:span text:style-name="T92">reutiliza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publicada.</text:span></text:p>
        </text:list-item>
        <text:list-item>
          <text:p text:style-name="P393"><text:span text:style-name="T92">Publicar la información sujeta a la obligación de transparencia de una manera</text:span><text:span text:style-name="T96"> </text:span><text:span text:style-name="T92">clara,</text:span><text:span text:style-name="T93"> </text:span><text:span text:style-name="T92">estructurada</text:span><text:span text:style-name="T93"> </text:span><text:span text:style-name="T92">y entendible</text:span><text:span text:style-name="T93"> </text:span><text:span text:style-name="T92">para</text:span><text:span text:style-name="T93"> </text:span><text:span text:style-name="T92">los</text:span><text:span text:style-name="T93"> </text:span><text:span text:style-name="T92">interesados.</text:span></text:p>
        </text:list-item>
        <text:list-item>
          <text:p text:style-name="P460"><text:span text:style-name="T92">Publicar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ujeta</text:span><text:span text:style-name="T93"> </text:span><text:span text:style-name="T92">a</text:span><text:span text:style-name="T93"> </text:span><text:span text:style-name="T92">la</text:span><text:span text:style-name="T93"> </text:span><text:span text:style-name="T92">obligación</text:span><text:span text:style-name="T93"> </text:span><text:span text:style-name="T92">de</text:span><text:span text:style-name="T93"> </text:span><text:span text:style-name="T92">transparencia</text:span><text:span text:style-name="T93"> </text:span><text:span text:style-name="T92">haciendo</text:span><text:span text:style-name="T93"> </text:span><text:span text:style-name="T92">uso</text:span><text:span text:style-name="T93"> </text:span><text:span text:style-name="T92">de</text:span><text:span text:style-name="T93"> </text:span><text:span text:style-name="T92">un</text:span><text:span text:style-name="T93"> </text:span><text:span text:style-name="T92">lenguaje</text:span><text:span text:style-name="T93"> </text:span><text:span text:style-name="T92">no</text:span><text:span text:style-name="T93"> </text:span><text:span text:style-name="T92">sexista ni</text:span><text:span text:style-name="T93"> </text:span><text:span text:style-name="T92">discriminatorio.</text:span></text:p>
        </text:list-item>
        <text:list-item>
          <text:p text:style-name="P520"><text:span text:style-name="T92">Publicar y difundir la información relativa al contenido del derecho de acceso a la</text:span><text:span text:style-name="T93"> </text:span><text:span text:style-name="T92">información,</text:span><text:span text:style-name="T108"> </text:span><text:span text:style-name="T92">al</text:span><text:span text:style-name="T109"> </text:span><text:span text:style-name="T92">procedimiento</text:span><text:span text:style-name="T109"> </text:span><text:span text:style-name="T92">para</text:span><text:span text:style-name="T109"> </text:span><text:span text:style-name="T92">su</text:span><text:span text:style-name="T103"> </text:span><text:span text:style-name="T92">ejercicio</text:span><text:span text:style-name="T109"> </text:span><text:span text:style-name="T92">y</text:span><text:span text:style-name="T109"> </text:span><text:span text:style-name="T92">al</text:span><text:span text:style-name="T109"> </text:span><text:span text:style-name="T92">órgano</text:span><text:span text:style-name="T109"> </text:span><text:span text:style-name="T92">competente</text:span><text:span text:style-name="T103"> </text:span><text:span text:style-name="T92">para</text:span><text:span text:style-name="T109"> </text:span><text:span text:style-name="T92">resolver.</text:span></text:p>
        </text:list-item>
        <text:list-item>
          <text:p text:style-name="P562"><draw:frame draw:style-name="fr1" text:anchor-type="char" svg:x="19.821cm" svg:y="0.374cm" svg:width="0.347cm" svg:height="2.588cm" draw:z-index="92"><draw:text-box><text:p text:style-name="P690"><text:span text:style-name="T62">cve: BOE-A-2015-1114</text:span></text:p></draw:text-box></draw:frame><text:span text:style-name="T92">Difundir los derechos que reconoce esta ley a las personas, asesorar a las</text:span><text:span text:style-name="T96"> </text:span><text:span text:style-name="T92">mismas</text:span><text:span text:style-name="T93"> </text:span><text:span text:style-name="T92">para</text:span><text:span text:style-name="T93"> </text:span><text:span text:style-name="T92">su</text:span><text:span text:style-name="T93"> </text:span><text:span text:style-name="T92">correcto</text:span><text:span text:style-name="T93"> </text:span><text:span text:style-name="T92">ejercicio</text:span><text:span text:style-name="T93"> </text:span><text:span text:style-name="T92">y</text:span><text:span text:style-name="T93"> </text:span><text:span text:style-name="T92">asistirles</text:span><text:span text:style-name="T93"> </text:span><text:span text:style-name="T92">en</text:span><text:span text:style-name="T93"> </text:span><text:span text:style-name="T92">la</text:span><text:span text:style-name="T93"> </text:span><text:span text:style-name="T92">búsqueda</text:span><text:span text:style-name="T93"> </text:span><text:span text:style-name="T92">de</text:span><text:span text:style-name="T93"> </text:span><text:span text:style-name="T92">información.</text:span></text:p>
        </text:list-item>
        <text:list-item>
          <text:p text:style-name="P461"><text:span text:style-name="T92">Facilitar la información solicitada en los plazos máximos y en la forma y formato</text:span><text:span text:style-name="T96"> </text:span><text:span text:style-name="T92">elegido</text:span><text:span text:style-name="T93"> </text:span><text:span text:style-name="T92">de</text:span><text:span text:style-name="T93"> </text:span><text:span text:style-name="T92">acuerdo</text:span><text:span text:style-name="T93"> </text:span><text:span text:style-name="T92">con</text:span><text:span text:style-name="T93"> </text:span><text:span text:style-name="T92">lo</text:span><text:span text:style-name="T93"> </text:span><text:span text:style-name="T92">establecido</text:span><text:span text:style-name="T93"> </text:span><text:span text:style-name="T92">en</text:span><text:span text:style-name="T93"> </text:span><text:span text:style-name="T92">esta</text:span><text:span text:style-name="T93"> </text:span><text:span text:style-name="T92">ley.</text:span></text:p>
        </text:list-item>
      </text:list>
      <text:p text:style-name="P102"><draw:g text:anchor-type="as-char" svg:y="0cm" draw:z-index="175" draw:style-name="gr2"><draw:line draw:style-name="gr3" draw:text-style-name="P697" svg:x1="0cm" svg:y1="0cm" svg:x2="19.001cm" svg:y2="0cm"><text:p/></draw:line></draw:g></text:p>
      <text:p text:style-name="P56"><draw:line text:anchor-type="char" draw:z-index="50" draw:style-name="gr1" draw:text-style-name="P696" svg:x1="1cm" svg:y1="0.582cm" svg:x2="20.001cm" svg:y2="0.582cm"><text:p/></draw:line></text:p>
      <text:p text:style-name="P58"/>
      <text:list xml:id="list112915288835449" text:continue-list="list8141187533893216705" text:style-name="WWNum9">
        <text:list-item>
          <text:p text:style-name="P337"><text:span text:style-name="T92">Toda la información prevista en esta ley estará a disposición de las personas con</text:span><text:span text:style-name="T93"> </text:span><text:span text:style-name="T92">discapacidad</text:span><text:span text:style-name="T96"> </text:span><text:span text:style-name="T92">en</text:span><text:span text:style-name="T96"> </text:span><text:span text:style-name="T92">una</text:span><text:span text:style-name="T96"> </text:span><text:span text:style-name="T92">modalidad</text:span><text:span text:style-name="T96"> </text:span><text:span text:style-name="T92">accesible,</text:span><text:span text:style-name="T96"> </text:span><text:span text:style-name="T92">entendiendo</text:span><text:span text:style-name="T96"> </text:span><text:span text:style-name="T92">por</text:span><text:span text:style-name="T96"> </text:span><text:span text:style-name="T92">tal</text:span><text:span text:style-name="T96"> </text:span><text:span text:style-name="T92">aquella</text:span><text:span text:style-name="T96"> </text:span><text:span text:style-name="T92">que</text:span><text:span text:style-name="T96"> </text:span><text:span text:style-name="T92">sea</text:span><text:span text:style-name="T96"> </text:span><text:span text:style-name="T92">suministrada por medios o en formatos adecuados de manera que resulten accesibles y</text:span><text:span text:style-name="T96"> </text:span><text:span text:style-name="T92">comprensibles,</text:span><text:span text:style-name="T93"> </text:span><text:span text:style-name="T92">conforme</text:span><text:span text:style-name="T93"> </text:span><text:span text:style-name="T92">al</text:span><text:span text:style-name="T93"> </text:span><text:span text:style-name="T92">principio</text:span><text:span text:style-name="T93"> </text:span><text:span text:style-name="T92">de</text:span><text:span text:style-name="T93"> </text:span><text:span text:style-name="T92">accesibilidad</text:span><text:span text:style-name="T93"> </text:span><text:span text:style-name="T92">universal</text:span><text:span text:style-name="T93"> </text:span><text:span text:style-name="T92">y</text:span><text:span text:style-name="T93"> </text:span><text:span text:style-name="T92">diseño</text:span><text:span text:style-name="T93"> </text:span><text:span text:style-name="T92">para</text:span><text:span text:style-name="T93"> </text:span><text:span text:style-name="T92">todos.</text:span></text:p>
        </text:list-item>
      </text:list>
      <text:p text:style-name="P45"/>
      <text:p text:style-name="P10"><text:span text:style-name="T92">Artículo</text:span><text:span text:style-name="T93"> </text:span><text:span text:style-name="T92">8.</text:span><text:span text:style-name="T110"> </text:span><text:span text:style-name="T13">Derechos</text:span><text:span text:style-name="T15"> </text:span><text:span text:style-name="T13">y</text:span><text:span text:style-name="T15"> </text:span><text:span text:style-name="T13">obligaciones.</text:span></text:p>
      <text:list xml:id="list7809964590549692382" text:style-name="WWNum11">
        <text:list-item>
          <text:p text:style-name="P333"><text:span text:style-name="T92">En el ámbito de lo establecido en esta ley, las personas tienen los siguientes</text:span><text:span text:style-name="T96"> </text:span><text:span text:style-name="T92">derechos:</text:span></text:p>
        </text:list-item>
      </text:list>
      <text:list xml:id="list8737402059100507765" text:style-name="WWNum12">
        <text:list-item>
          <text:p text:style-name="P364"><text:span text:style-name="T92">Acceder a la información sujeta a la obligación de publicación de acuerdo con lo</text:span><text:span text:style-name="T96"> </text:span><text:span text:style-name="T92">establecido</text:span><text:span text:style-name="T93"> </text:span><text:span text:style-name="T92">en</text:span><text:span text:style-name="T93"> </text:span><text:span text:style-name="T92">esta</text:span><text:span text:style-name="T93"> </text:span><text:span text:style-name="T92">ley.</text:span></text:p>
        </text:list-item>
        <text:list-item>
          <text:p text:style-name="P521"><text:span text:style-name="T92">Ser</text:span><text:span text:style-name="T93"> </text:span><text:span text:style-name="T92">informadas</text:span><text:span text:style-name="T93"> </text:span><text:span text:style-name="T92">sobre</text:span><text:span text:style-name="T93"> </text:span><text:span text:style-name="T92">si</text:span><text:span text:style-name="T93"> </text:span><text:span text:style-name="T92">los</text:span><text:span text:style-name="T93"> </text:span><text:span text:style-name="T92">documentos</text:span><text:span text:style-name="T93"> </text:span><text:span text:style-name="T92">que</text:span><text:span text:style-name="T93"> </text:span><text:span text:style-name="T92">contienen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olicitada</text:span><text:span text:style-name="T93"> </text:span><text:span text:style-name="T92">o</text:span><text:span text:style-name="T93"> </text:span><text:span text:style-name="T92">de</text:span><text:span text:style-name="T93"> </text:span><text:span text:style-name="T92">los</text:span><text:span text:style-name="T93"> </text:span><text:span text:style-name="T92">que</text:span><text:span text:style-name="T93"> </text:span><text:span text:style-name="T92">puede</text:span><text:span text:style-name="T93"> </text:span><text:span text:style-name="T92">derivar</text:span><text:span text:style-name="T93"> </text:span><text:span text:style-name="T92">dicha</text:span><text:span text:style-name="T93"> </text:span><text:span text:style-name="T92">información</text:span><text:span text:style-name="T93"> </text:span><text:span text:style-name="T92">obran</text:span><text:span text:style-name="T93"> </text:span><text:span text:style-name="T92">o</text:span><text:span text:style-name="T93"> </text:span><text:span text:style-name="T92">no</text:span><text:span text:style-name="T93"> </text:span><text:span text:style-name="T92">en</text:span><text:span text:style-name="T93"> </text:span><text:span text:style-name="T92">poder</text:span><text:span text:style-name="T93"> </text:span><text:span text:style-name="T92">del</text:span><text:span text:style-name="T93"> </text:span><text:span text:style-name="T92">órgano</text:span><text:span text:style-name="T93"> </text:span><text:span text:style-name="T92">o</text:span><text:span text:style-name="T93"> </text:span><text:span text:style-name="T92">entidad.</text:span></text:p>
        </text:list-item>
        <text:list-item>
          <text:p text:style-name="P588"><text:span text:style-name="T92">Ser</text:span><text:span text:style-name="T93"> </text:span><text:span text:style-name="T92">asistidas</text:span><text:span text:style-name="T93"> </text:span><text:span text:style-name="T92">en</text:span><text:span text:style-name="T93"> </text:span><text:span text:style-name="T92">su</text:span><text:span text:style-name="T93"> </text:span><text:span text:style-name="T92">búsqueda</text:span><text:span text:style-name="T93"> </text:span><text:span text:style-name="T92">de</text:span><text:span text:style-name="T93"> </text:span><text:span text:style-name="T92">información.</text:span></text:p>
        </text:list-item>
        <text:list-item>
          <text:p text:style-name="P537"><text:span text:style-name="T92">Recibir el asesoramiento adecuado y en términos comprensibles para el ejercicio</text:span><text:span text:style-name="T93"> </text:span><text:span text:style-name="T92">del</text:span><text:span text:style-name="T93"> </text:span><text:span text:style-name="T92">derecho</text:span><text:span text:style-name="T93"> </text:span><text:span text:style-name="T92">de</text:span><text:span text:style-name="T93"> </text:span><text:span text:style-name="T92">acceso.</text:span></text:p>
        </text:list-item>
        <text:list-item>
          <text:p text:style-name="P526"><text:span text:style-name="T92">Recibir la información solicitada dentro de los plazos y en la forma o formato</text:span><text:span text:style-name="T96"> </text:span><text:span text:style-name="T92">elegidos</text:span><text:span text:style-name="T93"> </text:span><text:span text:style-name="T92">de</text:span><text:span text:style-name="T93"> </text:span><text:span text:style-name="T92">acuerdo</text:span><text:span text:style-name="T93"> </text:span><text:span text:style-name="T92">con</text:span><text:span text:style-name="T93"> </text:span><text:span text:style-name="T92">lo</text:span><text:span text:style-name="T93"> </text:span><text:span text:style-name="T92">establecido</text:span><text:span text:style-name="T93"> </text:span><text:span text:style-name="T92">en</text:span><text:span text:style-name="T93"> </text:span><text:span text:style-name="T92">esta</text:span><text:span text:style-name="T93"> </text:span><text:span text:style-name="T92">ley.</text:span></text:p>
        </text:list-item>
        <text:list-item>
          <text:p text:style-name="P440"><text:span text:style-name="T92">Conocer</text:span><text:span text:style-name="T96"> </text:span><text:span text:style-name="T92">las</text:span><text:span text:style-name="T96"> </text:span><text:span text:style-name="T92">razones</text:span><text:span text:style-name="T96"> </text:span><text:span text:style-name="T92">en</text:span><text:span text:style-name="T96"> </text:span><text:span text:style-name="T92">que</text:span><text:span text:style-name="T96"> </text:span><text:span text:style-name="T92">se</text:span><text:span text:style-name="T96"> </text:span><text:span text:style-name="T92">fundamenta</text:span><text:span text:style-name="T96"> </text:span><text:span text:style-name="T92">la</text:span><text:span text:style-name="T96"> </text:span><text:span text:style-name="T92">denegación</text:span><text:span text:style-name="T96"> </text:span><text:span text:style-name="T92">del</text:span><text:span text:style-name="T96"> </text:span><text:span text:style-name="T92">acceso</text:span><text:span text:style-name="T96"> </text:span><text:span text:style-name="T92">a</text:span><text:span text:style-name="T96"> </text:span><text:span text:style-name="T92">la</text:span><text:span text:style-name="T93"> </text:span><text:span text:style-name="T92">información solicitada y, en su caso, el otorgamiento del acceso en una modalidad o</text:span><text:span text:style-name="T96"> </text:span><text:span text:style-name="T92">formato</text:span><text:span text:style-name="T93"> </text:span><text:span text:style-name="T92">distinto</text:span><text:span text:style-name="T93"> </text:span><text:span text:style-name="T92">al</text:span><text:span text:style-name="T93"> </text:span><text:span text:style-name="T92">elegido.</text:span></text:p>
        </text:list-item>
        <text:list-item>
          <text:p text:style-name="P456"><text:span text:style-name="T92">Obtener la información solicitada de forma gratuita, sin perjuicio del abono, en su</text:span><text:span text:style-name="T93"> </text:span><text:span text:style-name="T92">caso, de las tasas que correspondan por la expedición de copias y la transposición a</text:span><text:span text:style-name="T96"> </text:span><text:span text:style-name="T92">formatos</text:span><text:span text:style-name="T93"> </text:span><text:span text:style-name="T92">diferentes</text:span><text:span text:style-name="T93"> </text:span><text:span text:style-name="T92">del</text:span><text:span text:style-name="T93"> </text:span><text:span text:style-name="T92">original.</text:span></text:p>
        </text:list-item>
        <text:list-item>
          <text:p text:style-name="P366"><text:span text:style-name="T92">Usar la información obtenida sin necesidad de autorización previa y sin más</text:span><text:span text:style-name="T96"> </text:span><text:span text:style-name="T92">limitaciones</text:span><text:span text:style-name="T93"> </text:span><text:span text:style-name="T92">que</text:span><text:span text:style-name="T93"> </text:span><text:span text:style-name="T92">las</text:span><text:span text:style-name="T93"> </text:span><text:span text:style-name="T92">impuestas</text:span><text:span text:style-name="T93"> </text:span><text:span text:style-name="T92">por</text:span><text:span text:style-name="T93"> </text:span><text:span text:style-name="T92">esta</text:span><text:span text:style-name="T93"> </text:span><text:span text:style-name="T92">u</text:span><text:span text:style-name="T93"> </text:span><text:span text:style-name="T92">otras</text:span><text:span text:style-name="T93"> </text:span><text:span text:style-name="T92">leyes.</text:span></text:p>
        </text:list-item>
      </text:list>
      <text:list xml:id="list112915525383169" text:continue-list="list7809964590549692382" text:style-name="WWNum11">
        <text:list-item>
          <text:p text:style-name="P365"><text:span text:style-name="T92">Las personas que accedan a la información pública de acuerdo con lo dispuesto</text:span><text:span text:style-name="T96"> </text:span><text:span text:style-name="T92">en</text:span><text:span text:style-name="T93"> </text:span><text:span text:style-name="T92">esta</text:span><text:span text:style-name="T93"> </text:span><text:span text:style-name="T92">ley</text:span><text:span text:style-name="T93"> </text:span><text:span text:style-name="T92">están</text:span><text:span text:style-name="T93"> </text:span><text:span text:style-name="T92">sujetas a</text:span><text:span text:style-name="T93"> </text:span><text:span text:style-name="T92">las</text:span><text:span text:style-name="T93"> </text:span><text:span text:style-name="T92">siguientes</text:span><text:span text:style-name="T93"> </text:span><text:span text:style-name="T92">obligaciones:</text:span></text:p>
        </text:list-item>
      </text:list>
      <text:list xml:id="list6767888688560444219" text:style-name="WWNum13">
        <text:list-item>
          <text:p text:style-name="P540"><text:span text:style-name="T92">Realizar el acceso a la información de forma que no se vea afectada la eficacia</text:span><text:span text:style-name="T96"> </text:span><text:span text:style-name="T92">del funcionamiento de los servicios públicos, concretándose lo más precisamente posible</text:span><text:span text:style-name="T93"> </text:span><text:span text:style-name="T92">la</text:span><text:span text:style-name="T93"> </text:span><text:span text:style-name="T92">petición.</text:span></text:p>
        </text:list-item>
        <text:list-item>
          <text:p text:style-name="P367"><text:span text:style-name="T92">Ejercer el derecho de acceso conforme a los principios de buena fe e interdicción</text:span><text:span text:style-name="T93"> </text:span><text:span text:style-name="T92">del</text:span><text:span text:style-name="T93"> </text:span><text:span text:style-name="T92">abuso</text:span><text:span text:style-name="T93"> </text:span><text:span text:style-name="T92">de</text:span><text:span text:style-name="T93"> </text:span><text:span text:style-name="T92">derecho.</text:span></text:p>
        </text:list-item>
        <text:list-item>
          <text:p text:style-name="P462"><text:span text:style-name="T92">Cumplir las condiciones que se hayan señalado en la resolución que conceda el</text:span><text:span text:style-name="T96"> </text:span><text:span text:style-name="T92">acceso</text:span><text:span text:style-name="T93"> </text:span><text:span text:style-name="T92">directo</text:span><text:span text:style-name="T93"> </text:span><text:span text:style-name="T92">a</text:span><text:span text:style-name="T93"> </text:span><text:span text:style-name="T92">las</text:span><text:span text:style-name="T93"> </text:span><text:span text:style-name="T92">fuentes</text:span><text:span text:style-name="T93"> </text:span><text:span text:style-name="T92">de</text:span><text:span text:style-name="T93"> </text:span><text:span text:style-name="T92">información</text:span><text:span text:style-name="T93"> </text:span><text:span text:style-name="T92">y</text:span><text:span text:style-name="T93"> </text:span><text:span text:style-name="T92">el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dependencia</text:span><text:span text:style-name="T93"> </text:span><text:span text:style-name="T92">pública</text:span><text:span text:style-name="T93"> </text:span><text:span text:style-name="T92">o</text:span><text:span text:style-name="T93"> </text:span><text:span text:style-name="T92">archivo</text:span><text:span text:style-name="T96"> </text:span><text:span text:style-name="T92">don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está</text:span><text:span text:style-name="T93"> </text:span><text:span text:style-name="T92">depositada.</text:span></text:p>
        </text:list-item>
        <text:list-item>
          <text:p text:style-name="P589"><text:span text:style-name="T92">Respetar</text:span><text:span text:style-name="T93"> </text:span><text:span text:style-name="T92">las</text:span><text:span text:style-name="T93"> </text:span><text:span text:style-name="T92">obligaciones</text:span><text:span text:style-name="T93"> </text:span><text:span text:style-name="T92">establecidas</text:span><text:span text:style-name="T93"> </text:span><text:span text:style-name="T92">en</text:span><text:span text:style-name="T93"> </text:span><text:span text:style-name="T92">la</text:span><text:span text:style-name="T93"> </text:span><text:span text:style-name="T92">normativa</text:span><text:span text:style-name="T93"> </text:span><text:span text:style-name="T92">básica</text:span><text:span text:style-name="T93"> </text:span><text:span text:style-name="T92">para</text:span><text:span text:style-name="T93"> </text:span><text:span text:style-name="T92">la</text:span><text:span text:style-name="T93"> </text:span><text:span text:style-name="T92">reutiliza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obtenida.</text:span></text:p>
        </text:list-item>
        <text:list-item>
          <text:p text:style-name="P441"><text:span text:style-name="T92">Abonar</text:span><text:span text:style-name="T93"> </text:span><text:span text:style-name="T92">las</text:span><text:span text:style-name="T93"> </text:span><text:span text:style-name="T92">tasas</text:span><text:span text:style-name="T93"> </text:span><text:span text:style-name="T92">establecidas</text:span><text:span text:style-name="T93"> </text:span><text:span text:style-name="T92">para</text:span><text:span text:style-name="T93"> </text:span><text:span text:style-name="T92">la</text:span><text:span text:style-name="T93"> </text:span><text:span text:style-name="T92">obtención</text:span><text:span text:style-name="T93"> </text:span><text:span text:style-name="T92">de</text:span><text:span text:style-name="T93"> </text:span><text:span text:style-name="T92">copias</text:span><text:span text:style-name="T93"> </text:span><text:span text:style-name="T92">y</text:span><text:span text:style-name="T93"> </text:span><text:span text:style-name="T92">la</text:span><text:span text:style-name="T93"> </text:span><text:span text:style-name="T92">transposi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a</text:span><text:span text:style-name="T93"> </text:span><text:span text:style-name="T92">un</text:span><text:span text:style-name="T93"> </text:span><text:span text:style-name="T92">formato diferente</text:span><text:span text:style-name="T93"> </text:span><text:span text:style-name="T92">al</text:span><text:span text:style-name="T93"> </text:span><text:span text:style-name="T92">original.</text:span></text:p>
        </text:list-item>
      </text:list>
      <text:p text:style-name="P75"/>
      <text:p text:style-name="P10"><text:span text:style-name="T92">Artículo</text:span><text:span text:style-name="T93"> </text:span><text:span text:style-name="T92">9. <text:s/></text:span><text:span text:style-name="T99"><text:s/></text:span><text:span text:style-name="T13">Medios</text:span><text:span text:style-name="T15"> </text:span><text:span text:style-name="T13">de</text:span><text:span text:style-name="T15"> </text:span><text:span text:style-name="T13">acceso</text:span><text:span text:style-name="T15"> </text:span><text:span text:style-name="T13">a</text:span><text:span text:style-name="T15"> </text:span><text:span text:style-name="T13">la</text:span><text:span text:style-name="T15"> </text:span><text:span text:style-name="T13">información.</text:span></text:p>
      <text:list xml:id="list5148151759404838816" text:style-name="WWNum14">
        <text:list-item>
          <text:p text:style-name="P595"><text:span text:style-name="T92">Las entidades incluidas en el ámbito de aplicación de esta ley vienen obligadas a</text:span><text:span text:style-name="T93"> </text:span><text:span text:style-name="T92">habilitar</text:span><text:span text:style-name="T93"> </text:span><text:span text:style-name="T92">diferentes</text:span><text:span text:style-name="T93"> </text:span><text:span text:style-name="T92">medios</text:span><text:span text:style-name="T93"> </text:span><text:span text:style-name="T92">para</text:span><text:span text:style-name="T93"> </text:span><text:span text:style-name="T92">facilitar</text:span><text:span text:style-name="T93"> </text:span><text:span text:style-name="T92">el</text:span><text:span text:style-name="T93"> </text:span><text:span text:style-name="T92">ejercicio</text:span><text:span text:style-name="T93"> </text:span><text:span text:style-name="T92">del</text:span><text:span text:style-name="T93"> </text:span><text:span text:style-name="T92">derecho</text:span><text:span text:style-name="T93"> </text:span><text:span text:style-name="T92">de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</text:span><text:span text:style-name="T96"> </text:span><text:span text:style-name="T92">pública y proporcionar información, de modo que resulte garantizado el acceso a todas</text:span><text:span text:style-name="T96"> </text:span><text:span text:style-name="T92">las</text:span><text:span text:style-name="T96"> </text:span><text:span text:style-name="T92">personas,</text:span><text:span text:style-name="T96"> </text:span><text:span text:style-name="T92">con</text:span><text:span text:style-name="T96"> </text:span><text:span text:style-name="T92">independencia</text:span><text:span text:style-name="T96"> </text:span><text:span text:style-name="T92">del</text:span><text:span text:style-name="T96"> </text:span><text:span text:style-name="T92">lugar</text:span><text:span text:style-name="T96"> </text:span><text:span text:style-name="T92">de</text:span><text:span text:style-name="T96"> </text:span><text:span text:style-name="T92">residencia,</text:span><text:span text:style-name="T96"> </text:span><text:span text:style-name="T92">formación,</text:span><text:span text:style-name="T96"> </text:span><text:span text:style-name="T92">recursos,</text:span><text:span text:style-name="T93"> </text:span><text:span text:style-name="T92">circunstancias</text:span><text:span text:style-name="T93"> </text:span><text:span text:style-name="T92">personales</text:span><text:span text:style-name="T93"> </text:span><text:span text:style-name="T92">o</text:span><text:span text:style-name="T93"> </text:span><text:span text:style-name="T92">condición o</text:span><text:span text:style-name="T93"> </text:span><text:span text:style-name="T92">situación social.</text:span></text:p>
        </text:list-item>
        <text:list-item>
          <text:p text:style-name="P427"><draw:frame draw:style-name="fr1" text:anchor-type="char" svg:x="19.821cm" svg:y="0.102cm" svg:width="0.347cm" svg:height="2.588cm" draw:z-index="93"><draw:text-box><text:p text:style-name="P690"><text:span text:style-name="T62">cve: BOE-A-2015-1114</text:span></text:p></draw:text-box></draw:frame><text:span text:style-name="T92">En todo caso, la Administración pública de la Comunidad Autónoma de Canarias</text:span><text:span text:style-name="T96"> </text:span><text:span text:style-name="T92">y los organismos y entidades del sector público autonómico incluidas en el ámbito de</text:span><text:span text:style-name="T96"> </text:span><text:span text:style-name="T92">aplicación de esta ley ofrecerán acceso a la información pública de forma presencial, por</text:span><text:span text:style-name="T96"> </text:span><text:span text:style-name="T92">Internet</text:span><text:span text:style-name="T93"> </text:span><text:span text:style-name="T92">y por</text:span><text:span text:style-name="T93"> </text:span><text:span text:style-name="T92">vía telefónica.</text:span></text:p>
        </text:list-item>
      </text:list>
      <text:p text:style-name="P103"><draw:g text:anchor-type="as-char" svg:y="0cm" draw:z-index="176" draw:style-name="gr2"><draw:line draw:style-name="gr3" draw:text-style-name="P697" svg:x1="0cm" svg:y1="0cm" svg:x2="19.001cm" svg:y2="0cm"><text:p/></draw:line></draw:g></text:p>
      <text:p text:style-name="P56"><draw:line text:anchor-type="char" draw:z-index="51" draw:style-name="gr1" draw:text-style-name="P696" svg:x1="1cm" svg:y1="0.582cm" svg:x2="20.001cm" svg:y2="0.582cm"><text:p/></draw:line></text:p>
      <text:p text:style-name="P58"/>
      <text:p text:style-name="P23"><text:span text:style-name="T92">Artículo</text:span><text:span text:style-name="T93"> </text:span><text:span text:style-name="T92">10.</text:span><text:span text:style-name="T110"> </text:span><text:span text:style-name="T13">Unidades</text:span><text:span text:style-name="T15"> </text:span><text:span text:style-name="T13">responsables</text:span><text:span text:style-name="T15"> </text:span><text:span text:style-name="T13">de</text:span><text:span text:style-name="T15"> </text:span><text:span text:style-name="T13">la</text:span><text:span text:style-name="T15"> </text:span><text:span text:style-name="T13">información</text:span><text:span text:style-name="T15"> </text:span><text:span text:style-name="T13">pública.</text:span></text:p>
      <text:list xml:id="list8539374430913268564" text:style-name="WWNum15">
        <text:list-item>
          <text:p text:style-name="P505"><text:span text:style-name="T93">En la Administración pública </text:span><text:span text:style-name="T92">y demás entidades relacionadas en el artículo 2.1 de</text:span><text:span text:style-name="T93"> </text:span><text:span text:style-name="T92">esta</text:span><text:span text:style-name="T93"> </text:span><text:span text:style-name="T92">ley</text:span><text:span text:style-name="T93"> </text:span><text:span text:style-name="T92">se</text:span><text:span text:style-name="T93"> </text:span><text:span text:style-name="T92">establecerá</text:span><text:span text:style-name="T93"> </text:span><text:span text:style-name="T92">por</text:span><text:span text:style-name="T93"> </text:span><text:span text:style-name="T92">el</text:span><text:span text:style-name="T93"> </text:span><text:span text:style-name="T92">órgano</text:span><text:span text:style-name="T93"> </text:span><text:span text:style-name="T92">competente</text:span><text:span text:style-name="T93"> </text:span><text:span text:style-name="T92">la</text:span><text:span text:style-name="T93"> </text:span><text:span text:style-name="T92">unidad</text:span><text:span text:style-name="T93"> </text:span><text:span text:style-name="T92">responsable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pública.</text:span></text:p>
        </text:list-item>
        <text:list-item>
          <text:p text:style-name="P412"><text:span text:style-name="T92">En el ámbito de la Administración pública de la Comunidad Autónoma y de los</text:span><text:span text:style-name="T96"> </text:span><text:span text:style-name="T92">organismos o entidades públicas vinculadas o dependientes de la misma, la unidad</text:span><text:span text:style-name="T96"> </text:span><text:span text:style-name="T92">administrativa</text:span><text:span text:style-name="T93"> </text:span><text:span text:style-name="T92">responsable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dependerá</text:span><text:span text:style-name="T93"> </text:span><text:span text:style-name="T92">de</text:span><text:span text:style-name="T93"> </text:span><text:span text:style-name="T92">la</text:span><text:span text:style-name="T93"> </text:span><text:span text:style-name="T92">secretaría</text:span><text:span text:style-name="T93"> </text:span><text:span text:style-name="T92">general</text:span><text:span text:style-name="T93"> </text:span><text:span text:style-name="T92">técnica</text:span><text:span text:style-name="T93"> </text:span><text:span text:style-name="T92">u</text:span><text:span text:style-name="T96"> </text:span><text:span text:style-name="T92">órgano equivalente de cada departamento de la Administración pública de la Comunidad</text:span><text:span text:style-name="T96"> </text:span><text:span text:style-name="T92">Autónoma,</text:span><text:span text:style-name="T96"> </text:span><text:span text:style-name="T92">o</text:span><text:span text:style-name="T96"> </text:span><text:span text:style-name="T92">del</text:span><text:span text:style-name="T96"> </text:span><text:span text:style-name="T92">órgano</text:span><text:span text:style-name="T96"> </text:span><text:span text:style-name="T92">correspondiente</text:span><text:span text:style-name="T96"> </text:span><text:span text:style-name="T92">de</text:span><text:span text:style-name="T96"> </text:span><text:span text:style-name="T92">los</text:span><text:span text:style-name="T96"> </text:span><text:span text:style-name="T92">organismos</text:span><text:span text:style-name="T96"> </text:span><text:span text:style-name="T92">autónomos,</text:span><text:span text:style-name="T96"> </text:span><text:span text:style-name="T92">entidades</text:span><text:span text:style-name="T96"> </text:span><text:span text:style-name="T92">públicas</text:span><text:span text:style-name="T96"> </text:span><text:span text:style-name="T92">empresariales</text:span><text:span text:style-name="T96"> </text:span><text:span text:style-name="T92">y</text:span><text:span text:style-name="T96"> </text:span><text:span text:style-name="T92">demás</text:span><text:span text:style-name="T96"> </text:span><text:span text:style-name="T92">entidades</text:span><text:span text:style-name="T96"> </text:span><text:span text:style-name="T92">públicas</text:span><text:span text:style-name="T96"> </text:span><text:span text:style-name="T92">vinculadas</text:span><text:span text:style-name="T96"> </text:span><text:span text:style-name="T92">o</text:span><text:span text:style-name="T96"> </text:span><text:span text:style-name="T92">dependientes</text:span><text:span text:style-name="T96"> </text:span><text:span text:style-name="T92">de</text:span><text:span text:style-name="T96"> </text:span><text:span text:style-name="T92">aquella.</text:span></text:p>
        </text:list-item>
        <text:list-item>
          <text:p text:style-name="P578"><text:span text:style-name="T92">Las</text:span><text:span text:style-name="T96"> </text:span><text:span text:style-name="T92">unidades</text:span><text:span text:style-name="T96"> </text:span><text:span text:style-name="T92">administrativas</text:span><text:span text:style-name="T96"> </text:span><text:span text:style-name="T92">responsables</text:span><text:span text:style-name="T96"> </text:span><text:span text:style-name="T92">de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pública,</text:span><text:span text:style-name="T96"> </text:span><text:span text:style-name="T92">en</text:span><text:span text:style-name="T96"> </text:span><text:span text:style-name="T92">coordinación en su caso con las unidades de archivo, y sin perjuicio de las que tengan</text:span><text:span text:style-name="T96"> </text:span><text:span text:style-name="T92">atribuidas</text:span><text:span text:style-name="T93"> </text:span><text:span text:style-name="T92">otros</text:span><text:span text:style-name="T93"> </text:span><text:span text:style-name="T92">órganos</text:span><text:span text:style-name="T93"> </text:span><text:span text:style-name="T92">o</text:span><text:span text:style-name="T93"> </text:span><text:span text:style-name="T92">unidades</text:span><text:span text:style-name="T93"> </text:span><text:span text:style-name="T92">administrativas,</text:span><text:span text:style-name="T93"> </text:span><text:span text:style-name="T92">ejercen</text:span><text:span text:style-name="T93"> </text:span><text:span text:style-name="T92">las</text:span><text:span text:style-name="T93"> </text:span><text:span text:style-name="T92">funciones</text:span><text:span text:style-name="T93"> </text:span><text:span text:style-name="T92">siguientes:</text:span></text:p>
        </text:list-item>
      </text:list>
      <text:list xml:id="list334045433076652232" text:style-name="WWNum16">
        <text:list-item>
          <text:p text:style-name="P542"><text:span text:style-name="T92">La coordinación con la consejería competente en materia de información para el</text:span><text:span text:style-name="T96"> </text:span><text:span text:style-name="T92">cumplimiento de la obligación de publicación de la información establecida en esta ley,</text:span><text:span text:style-name="T96"> </text:span><text:span text:style-name="T92">recabando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necesaria</text:span><text:span text:style-name="T96"> </text:span><text:span text:style-name="T92">de</text:span><text:span text:style-name="T96"> </text:span><text:span text:style-name="T92">los</text:span><text:span text:style-name="T96"> </text:span><text:span text:style-name="T92">órganos</text:span><text:span text:style-name="T96"> </text:span><text:span text:style-name="T92">competentes</text:span><text:span text:style-name="T96"> </text:span><text:span text:style-name="T92">del</text:span><text:span text:style-name="T96"> </text:span><text:span text:style-name="T92">departamento,</text:span><text:span text:style-name="T93"> </text:span><text:span text:style-name="T92">organismo</text:span><text:span text:style-name="T93"> </text:span><text:span text:style-name="T92">o</text:span><text:span text:style-name="T93"> </text:span><text:span text:style-name="T92">entidad.</text:span></text:p>
        </text:list-item>
        <text:list-item>
          <text:p text:style-name="P434"><text:span text:style-name="T92">El seguimiento y control de la correcta tramitación de las solicitudes de acceso a</text:span><text:span text:style-name="T96"> </text:span><text:span text:style-name="T92">la</text:span><text:span text:style-name="T93"> </text:span><text:span text:style-name="T92">información</text:span><text:span text:style-name="T93"> </text:span><text:span text:style-name="T92">y,</text:span><text:span text:style-name="T93"> </text:span><text:span text:style-name="T92">en</text:span><text:span text:style-name="T93"> </text:span><text:span text:style-name="T92">su</text:span><text:span text:style-name="T93"> </text:span><text:span text:style-name="T92">caso,</text:span><text:span text:style-name="T93"> </text:span><text:span text:style-name="T92">de</text:span><text:span text:style-name="T93"> </text:span><text:span text:style-name="T92">las</text:span><text:span text:style-name="T93"> </text:span><text:span text:style-name="T92">reclamaciones</text:span><text:span text:style-name="T93"> </text:span><text:span text:style-name="T92">que</text:span><text:span text:style-name="T93"> </text:span><text:span text:style-name="T92">se</text:span><text:span text:style-name="T93"> </text:span><text:span text:style-name="T92">interpongan.</text:span></text:p>
        </text:list-item>
        <text:list-item>
          <text:p text:style-name="P527"><text:span text:style-name="T92">El apoyo y asesoramiento técnico a los órganos competentes del departamento o</text:span><text:span text:style-name="T93"> </text:span><text:span text:style-name="T92">entidad</text:span><text:span text:style-name="T93"> </text:span><text:span text:style-name="T92">en</text:span><text:span text:style-name="T93"> </text:span><text:span text:style-name="T92">la</text:span><text:span text:style-name="T93"> </text:span><text:span text:style-name="T92">tramitación</text:span><text:span text:style-name="T93"> </text:span><text:span text:style-name="T92">y</text:span><text:span text:style-name="T93"> </text:span><text:span text:style-name="T92">resolución</text:span><text:span text:style-name="T93"> </text:span><text:span text:style-name="T92">de</text:span><text:span text:style-name="T93"> </text:span><text:span text:style-name="T92">las</text:span><text:span text:style-name="T93"> </text:span><text:span text:style-name="T92">solicitudes</text:span><text:span text:style-name="T93"> </text:span><text:span text:style-name="T92">de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.</text:span></text:p>
        </text:list-item>
        <text:list-item>
          <text:p text:style-name="P590"><text:span text:style-name="T92">La orientación a las personas que lo soliciten en el ejercicio del derecho de</text:span><text:span text:style-name="T96"> </text:span><text:span text:style-name="T92">acceso y la asistencia a aquellas en la búsqueda de la información, sin perjuicio de las</text:span><text:span text:style-name="T96"> </text:span><text:span text:style-name="T92">funciones</text:span><text:span text:style-name="T93"> </text:span><text:span text:style-name="T92">que</text:span><text:span text:style-name="T93"> </text:span><text:span text:style-name="T92">tengan</text:span><text:span text:style-name="T93"> </text:span><text:span text:style-name="T92">atribuidas</text:span><text:span text:style-name="T93"> </text:span><text:span text:style-name="T92">otras</text:span><text:span text:style-name="T93"> </text:span><text:span text:style-name="T92">unidades</text:span><text:span text:style-name="T93"> </text:span><text:span text:style-name="T92">administrativas.</text:span></text:p>
        </text:list-item>
        <text:list-item>
          <text:p text:style-name="P599"><text:span text:style-name="T92">La</text:span><text:span text:style-name="T93"> </text:span><text:span text:style-name="T92">inscripción</text:span><text:span text:style-name="T93"> </text:span><text:span text:style-name="T92">en</text:span><text:span text:style-name="T93"> </text:span><text:span text:style-name="T92">el</text:span><text:span text:style-name="T93"> </text:span><text:span text:style-name="T92">registro</text:span><text:span text:style-name="T93"> </text:span><text:span text:style-name="T92">de</text:span><text:span text:style-name="T93"> </text:span><text:span text:style-name="T92">solicitudes</text:span><text:span text:style-name="T93"> </text:span><text:span text:style-name="T92">de</text:span><text:span text:style-name="T93"> </text:span><text:span text:style-name="T92">acceso.</text:span></text:p>
        </text:list-item>
        <text:list-item>
          <text:p text:style-name="P538"><text:span text:style-name="T92">La</text:span><text:span text:style-name="T93"> </text:span><text:span text:style-name="T92">elaboración</text:span><text:span text:style-name="T93"> </text:span><text:span text:style-name="T92">de</text:span><text:span text:style-name="T93"> </text:span><text:span text:style-name="T92">los</text:span><text:span text:style-name="T93"> </text:span><text:span text:style-name="T92">informes</text:span><text:span text:style-name="T93"> </text:span><text:span text:style-name="T92">sobre</text:span><text:span text:style-name="T93"> </text:span><text:span text:style-name="T92">el</text:span><text:span text:style-name="T93"> </text:span><text:span text:style-name="T92">grado</text:span><text:span text:style-name="T93"> </text:span><text:span text:style-name="T92">de</text:span><text:span text:style-name="T93"> </text:span><text:span text:style-name="T92">aplica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ley</text:span><text:span text:style-name="T93"> </text:span><text:span text:style-name="T92">en</text:span><text:span text:style-name="T93"> </text:span><text:span text:style-name="T92">su</text:span><text:span text:style-name="T93"> </text:span><text:span text:style-name="T92">ámbito</text:span><text:span text:style-name="T96"> </text:span><text:span text:style-name="T92">competencial.</text:span></text:p>
        </text:list-item>
        <text:list-item>
          <text:p text:style-name="P338"><text:span text:style-name="T92">Las</text:span><text:span text:style-name="T96"> </text:span><text:span text:style-name="T92">demás</text:span><text:span text:style-name="T96"> </text:span><text:span text:style-name="T92">que</text:span><text:span text:style-name="T96"> </text:span><text:span text:style-name="T92">le</text:span><text:span text:style-name="T96"> </text:span><text:span text:style-name="T92">atribuya</text:span><text:span text:style-name="T96"> </text:span><text:span text:style-name="T92">el</text:span><text:span text:style-name="T96"> </text:span><text:span text:style-name="T92">ordenamiento</text:span><text:span text:style-name="T96"> </text:span><text:span text:style-name="T92">jurídico</text:span><text:span text:style-name="T96"> </text:span><text:span text:style-name="T92">y</text:span><text:span text:style-name="T96"> </text:span><text:span text:style-name="T92">todas</text:span><text:span text:style-name="T96"> </text:span><text:span text:style-name="T92">las</text:span><text:span text:style-name="T96"> </text:span><text:span text:style-name="T92">que</text:span><text:span text:style-name="T96"> </text:span><text:span text:style-name="T92">sean</text:span><text:span text:style-name="T96"> </text:span><text:span text:style-name="T92">necesarias</text:span><text:span text:style-name="T93"> </text:span><text:span text:style-name="T92">para</text:span><text:span text:style-name="T93"> </text:span><text:span text:style-name="T92">asegurar</text:span><text:span text:style-name="T93"> </text:span><text:span text:style-name="T92">la</text:span><text:span text:style-name="T93"> </text:span><text:span text:style-name="T92">aplicación</text:span><text:span text:style-name="T93"> </text:span><text:span text:style-name="T92">de</text:span><text:span text:style-name="T93"> </text:span><text:span text:style-name="T92">las</text:span><text:span text:style-name="T93"> </text:span><text:span text:style-name="T92">disposiciones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.</text:span></text:p>
        </text:list-item>
      </text:list>
      <text:list xml:id="list112915516895195" text:continue-list="list8539374430913268564" text:style-name="WWNum15">
        <text:list-item>
          <text:p text:style-name="P563"><text:span text:style-name="T92">Las fundaciones públicas, sociedades mercantiles y consorcios integrados en el</text:span><text:span text:style-name="T96"> </text:span><text:span text:style-name="T92">sector público de la Comunidad Autónoma deberán establecer el órgano o unidad de las</text:span><text:span text:style-name="T96"> </text:span><text:span text:style-name="T92">mismas responsable de la información pública, encargada de dar cumplimiento a las</text:span><text:span text:style-name="T96"> </text:span><text:span text:style-name="T92">obligaciones de información establecidas en esta ley, así como a facilitar la información</text:span><text:span text:style-name="T96"> </text:span><text:span text:style-name="T92">que le sea requerida por el órgano competente de la Administración o entidad a la que</text:span><text:span text:style-name="T96"> </text:span><text:span text:style-name="T92">esté adscrita o vinculada para la resolución de las solicitudes de acceso a la información</text:span><text:span text:style-name="T96"> </text:span><text:span text:style-name="T92">pública.</text:span></text:p>
        </text:list-item>
      </text:list>
      <text:p text:style-name="P78"/>
      <text:p text:style-name="P10"><text:span text:style-name="T92">Artículo</text:span><text:span text:style-name="T93"> </text:span><text:span text:style-name="T92">11.</text:span><text:span text:style-name="T111"> </text:span><text:span text:style-name="T13">Registro</text:span><text:span text:style-name="T15"> </text:span><text:span text:style-name="T13">de</text:span><text:span text:style-name="T15"> </text:span><text:span text:style-name="T13">solicitudes</text:span><text:span text:style-name="T15"> </text:span><text:span text:style-name="T13">de</text:span><text:span text:style-name="T15"> </text:span><text:span text:style-name="T13">acceso.</text:span></text:p>
      <text:list xml:id="list1258258224629557915" text:style-name="WWNum17">
        <text:list-item>
          <text:p text:style-name="P506"><text:span text:style-name="T92">Se crea el registro de solicitudes de acceso a la información pública en el que se</text:span><text:span text:style-name="T96"> </text:span><text:span text:style-name="T92">inscribirán</text:span><text:span text:style-name="T93"> </text:span><text:span text:style-name="T92">las</text:span><text:span text:style-name="T93"> </text:span><text:span text:style-name="T92">solicitudes</text:span><text:span text:style-name="T93"> </text:span><text:span text:style-name="T92">que</text:span><text:span text:style-name="T93"> </text:span><text:span text:style-name="T92">se</text:span><text:span text:style-name="T93"> </text:span><text:span text:style-name="T92">presenten,</text:span><text:span text:style-name="T93"> </text:span><text:span text:style-name="T92">haciendo</text:span><text:span text:style-name="T93"> </text:span><text:span text:style-name="T92">constar</text:span><text:span text:style-name="T93"> </text:span><text:span text:style-name="T92">los</text:span><text:span text:style-name="T93"> </text:span><text:span text:style-name="T92">siguientes</text:span><text:span text:style-name="T93"> </text:span><text:span text:style-name="T92">datos:</text:span></text:p>
        </text:list-item>
      </text:list>
      <text:list xml:id="list7697833537198397852" text:style-name="WWNum18">
        <text:list-item>
          <text:p text:style-name="P265"><text:span text:style-name="T92">La</text:span><text:span text:style-name="T93"> </text:span><text:span text:style-name="T92">fecha</text:span><text:span text:style-name="T93"> </text:span><text:span text:style-name="T92">de</text:span><text:span text:style-name="T93"> </text:span><text:span text:style-name="T92">presenta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solicitud.</text:span></text:p>
        </text:list-item>
        <text:list-item>
          <text:p text:style-name="P270"><text:span text:style-name="T92">El</text:span><text:span text:style-name="T93"> </text:span><text:span text:style-name="T92">nombre</text:span><text:span text:style-name="T93"> </text:span><text:span text:style-name="T92">de</text:span><text:span text:style-name="T93"> </text:span><text:span text:style-name="T92">la</text:span><text:span text:style-name="T93"> </text:span><text:span text:style-name="T92">persona</text:span><text:span text:style-name="T93"> </text:span><text:span text:style-name="T92">solicitante.</text:span></text:p>
        </text:list-item>
        <text:list-item>
          <text:p text:style-name="P610"><text:span text:style-name="T92">La</text:span><text:span text:style-name="T93"> </text:span><text:span text:style-name="T92">información</text:span><text:span text:style-name="T93"> </text:span><text:span text:style-name="T92">solicitada.</text:span></text:p>
        </text:list-item>
        <text:list-item>
          <text:p text:style-name="P311"><text:span text:style-name="T92">El</text:span><text:span text:style-name="T112"> </text:span><text:span text:style-name="T92">tiempo</text:span><text:span text:style-name="T113"> </text:span><text:span text:style-name="T92">en</text:span><text:span text:style-name="T113"> </text:span><text:span text:style-name="T92">que</text:span><text:span text:style-name="T113"> </text:span><text:span text:style-name="T92">se</text:span><text:span text:style-name="T113"> </text:span><text:span text:style-name="T92">atendió</text:span><text:span text:style-name="T113"> </text:span><text:span text:style-name="T92">la</text:span><text:span text:style-name="T113"> </text:span><text:span text:style-name="T92">solicitud</text:span><text:span text:style-name="T113"> </text:span><text:span text:style-name="T92">y,</text:span><text:span text:style-name="T113"> </text:span><text:span text:style-name="T92">en</text:span><text:span text:style-name="T113"> </text:span><text:span text:style-name="T92">caso</text:span><text:span text:style-name="T113"> </text:span><text:span text:style-name="T92">de</text:span><text:span text:style-name="T113"> </text:span><text:span text:style-name="T92">que</text:span><text:span text:style-name="T113"> </text:span><text:span text:style-name="T92">la</text:span><text:span text:style-name="T113"> </text:span><text:span text:style-name="T92">respuesta</text:span><text:span text:style-name="T113"> </text:span><text:span text:style-name="T92">se</text:span><text:span text:style-name="T112"> </text:span><text:span text:style-name="T92">haya</text:span><text:span text:style-name="T93"> </text:span><text:span text:style-name="T92">realizado</text:span><text:span text:style-name="T93"> </text:span><text:span text:style-name="T92">fuera del</text:span><text:span text:style-name="T93"> </text:span><text:span text:style-name="T92">plazo,</text:span><text:span text:style-name="T93"> </text:span><text:span text:style-name="T92">las</text:span><text:span text:style-name="T93"> </text:span><text:span text:style-name="T92">razones</text:span><text:span text:style-name="T93"> </text:span><text:span text:style-name="T92">que</text:span><text:span text:style-name="T93"> </text:span><text:span text:style-name="T92">motivaron la</text:span><text:span text:style-name="T93"> </text:span><text:span text:style-name="T92">demora.</text:span></text:p>
        </text:list-item>
        <text:list-item>
          <text:p text:style-name="P315"><draw:frame draw:style-name="fr1" text:anchor-type="char" svg:x="19.821cm" svg:y="0.074cm" svg:width="0.347cm" svg:height="2.588cm" draw:z-index="94"><draw:text-box><text:p text:style-name="P690"><text:span text:style-name="T62">cve: BOE-A-2015-1114</text:span></text:p></draw:text-box></draw:frame><text:span text:style-name="T92">El</text:span><text:span text:style-name="T98"> </text:span><text:span text:style-name="T92">tipo</text:span><text:span text:style-name="T114"> </text:span><text:span text:style-name="T92">de</text:span><text:span text:style-name="T114"> </text:span><text:span text:style-name="T92">respuesta</text:span><text:span text:style-name="T98"> </text:span><text:span text:style-name="T92">que</text:span><text:span text:style-name="T98"> </text:span><text:span text:style-name="T92">dio</text:span><text:span text:style-name="T114"> </text:span><text:span text:style-name="T92">a</text:span><text:span text:style-name="T114"> </text:span><text:span text:style-name="T92">la</text:span><text:span text:style-name="T98"> </text:span><text:span text:style-name="T92">solicitud</text:span><text:span text:style-name="T114"> </text:span><text:span text:style-name="T92">y,</text:span><text:span text:style-name="T114"> </text:span><text:span text:style-name="T92">en</text:span><text:span text:style-name="T114"> </text:span><text:span text:style-name="T92">caso</text:span><text:span text:style-name="T98"> </text:span><text:span text:style-name="T92">de</text:span><text:span text:style-name="T114"> </text:span><text:span text:style-name="T92">denegación,</text:span><text:span text:style-name="T114"> </text:span><text:span text:style-name="T92">los</text:span><text:span text:style-name="T114"> </text:span><text:span text:style-name="T92">motivos</text:span><text:span text:style-name="T93"> </text:span><text:span text:style-name="T92">de</text:span><text:span text:style-name="T93"> </text:span><text:span text:style-name="T92">la</text:span><text:span text:style-name="T93"> </text:span><text:span text:style-name="T92">misma.</text:span></text:p>
        </text:list-item>
        <text:list-item>
          <text:p text:style-name="P617"><text:span text:style-name="T92">Los</text:span><text:span text:style-name="T115"> </text:span><text:span text:style-name="T92">demás</text:span><text:span text:style-name="T115"> </text:span><text:span text:style-name="T92">que</text:span><text:span text:style-name="T115"> </text:span><text:span text:style-name="T92">puedan</text:span><text:span text:style-name="T115"> </text:span><text:span text:style-name="T92">establecerse</text:span><text:span text:style-name="T115"> </text:span><text:span text:style-name="T92">en</text:span><text:span text:style-name="T115"> </text:span><text:span text:style-name="T92">el</text:span><text:span text:style-name="T115"> </text:span><text:span text:style-name="T92">reglamento</text:span><text:span text:style-name="T115"> </text:span><text:span text:style-name="T92">de</text:span><text:span text:style-name="T115"> </text:span><text:span text:style-name="T92">organización</text:span><text:span text:style-name="T115"> </text:span><text:span text:style-name="T92">y</text:span><text:span text:style-name="T96"> </text:span><text:span text:style-name="T92">funcionamiento</text:span><text:span text:style-name="T93"> </text:span><text:span text:style-name="T92">del</text:span><text:span text:style-name="T93"> </text:span><text:span text:style-name="T92">registro.</text:span></text:p>
        </text:list-item>
      </text:list>
      <text:p text:style-name="P79"/>
      <text:p text:style-name="P96"><draw:g text:anchor-type="as-char" svg:y="0cm" draw:z-index="177" draw:style-name="gr2"><draw:line draw:style-name="gr3" draw:text-style-name="P697" svg:x1="0cm" svg:y1="0cm" svg:x2="19.001cm" svg:y2="0cm"><text:p/></draw:line></draw:g></text:p>
      <text:h text:style-name="P688" text:outline-level="2"><draw:line text:anchor-type="char" draw:z-index="52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25</text:span></text:h>
      <text:p text:style-name="P40"/>
      <text:list xml:id="list112915817105743" text:continue-list="list1258258224629557915" text:style-name="WWNum17">
        <text:list-item>
          <text:p text:style-name="P385"><text:span text:style-name="T92">El</text:span><text:span text:style-name="T96"> </text:span><text:span text:style-name="T92">registro</text:span><text:span text:style-name="T96"> </text:span><text:span text:style-name="T92">dependerá</text:span><text:span text:style-name="T96"> </text:span><text:span text:style-name="T92">del</text:span><text:span text:style-name="T96"> </text:span><text:span text:style-name="T92">órgano</text:span><text:span text:style-name="T96"> </text:span><text:span text:style-name="T92">competente</text:span><text:span text:style-name="T96"> </text:span><text:span text:style-name="T92">del</text:span><text:span text:style-name="T96"> </text:span><text:span text:style-name="T92">departamento</text:span><text:span text:style-name="T96"> </text:span><text:span text:style-name="T92">que</text:span><text:span text:style-name="T96"> </text:span><text:span text:style-name="T92">tenga</text:span><text:span text:style-name="T96"> </text:span><text:span text:style-name="T92">atribuidas</text:span><text:span text:style-name="T93"> </text:span><text:span text:style-name="T92">las</text:span><text:span text:style-name="T93"> </text:span><text:span text:style-name="T92">competencias en</text:span><text:span text:style-name="T93"> </text:span><text:span text:style-name="T92">materia</text:span><text:span text:style-name="T93"> </text:span><text:span text:style-name="T92">de</text:span><text:span text:style-name="T93"> </text:span><text:span text:style-name="T92">información</text:span><text:span text:style-name="T93"> </text:span><text:span text:style-name="T92">pública.</text:span></text:p>
        </text:list-item>
        <text:list-item>
          <text:p text:style-name="P463"><text:span text:style-name="T92">La organización y funcionamiento del registro se ajustarán a las normas que se</text:span><text:span text:style-name="T96"> </text:span><text:span text:style-name="T92">aprueben</text:span><text:span text:style-name="T93"> </text:span><text:span text:style-name="T92">por</text:span><text:span text:style-name="T93"> </text:span><text:span text:style-name="T92">el</text:span><text:span text:style-name="T93"> </text:span><text:span text:style-name="T92">titular</text:span><text:span text:style-name="T93"> </text:span><text:span text:style-name="T92">del</text:span><text:span text:style-name="T93"> </text:span><text:span text:style-name="T92">departamento</text:span><text:span text:style-name="T93"> </text:span><text:span text:style-name="T92">competente</text:span><text:span text:style-name="T93"> </text:span><text:span text:style-name="T92">en</text:span><text:span text:style-name="T93"> </text:span><text:span text:style-name="T92">materia</text:span><text:span text:style-name="T93"> </text:span><text:span text:style-name="T92">de</text:span><text:span text:style-name="T93"> </text:span><text:span text:style-name="T92">información</text:span><text:span text:style-name="T93"> </text:span><text:span text:style-name="T92">pública.</text:span></text:p>
        </text:list-item>
      </text:list>
      <text:p text:style-name="P52"/>
      <text:p text:style-name="P30"><text:span text:style-name="T92">Artículo</text:span><text:span text:style-name="T93"> </text:span><text:span text:style-name="T92">12.</text:span><text:span text:style-name="T110"> </text:span><text:span text:style-name="T13">Informes</text:span><text:span text:style-name="T15"> </text:span><text:span text:style-name="T13">sobre</text:span><text:span text:style-name="T15"> </text:span><text:span text:style-name="T13">el</text:span><text:span text:style-name="T15"> </text:span><text:span text:style-name="T13">grado</text:span><text:span text:style-name="T15"> </text:span><text:span text:style-name="T13">de</text:span><text:span text:style-name="T15"> </text:span><text:span text:style-name="T13">aplicación</text:span><text:span text:style-name="T15"> </text:span><text:span text:style-name="T13">de</text:span><text:span text:style-name="T15"> </text:span><text:span text:style-name="T13">la</text:span><text:span text:style-name="T15"> </text:span><text:span text:style-name="T13">ley.</text:span></text:p>
      <text:p text:style-name="P244">Los órganos a los que estén adscritas las unidades responsables de la información<text:span text:style-name="T41"> </text:span>del departamento o entidad deberán emitir anualmente un informe sobre el grado de<text:span text:style-name="T41"> </text:span>aplicación<text:span text:style-name="T40"> </text:span>de<text:span text:style-name="T40"> </text:span>la<text:span text:style-name="T40"> </text:span>ley<text:span text:style-name="T40"> </text:span>en<text:span text:style-name="T40"> </text:span>su<text:span text:style-name="T40"> </text:span>respectivo<text:span text:style-name="T40"> </text:span>ámbito,<text:span text:style-name="T40"> </text:span>con<text:span text:style-name="T40"> </text:span>el<text:span text:style-name="T40"> </text:span>contenido<text:span text:style-name="T40"> </text:span>que<text:span text:style-name="T40"> </text:span>se<text:span text:style-name="T40"> </text:span>establezca<text:span text:style-name="T40"> </text:span>por<text:span text:style-name="T40"> </text:span>orden<text:span text:style-name="T40"> </text:span>del<text:span text:style-name="T40"> </text:span>titular<text:span text:style-name="T40"> </text:span>del<text:span text:style-name="T40"> </text:span>departamento<text:span text:style-name="T40"> </text:span>competente<text:span text:style-name="T40"> </text:span>en<text:span text:style-name="T40"> </text:span>materia<text:span text:style-name="T40"> </text:span>de<text:span text:style-name="T40"> </text:span>información<text:span text:style-name="T40"> </text:span>pública.</text:p>
      <text:p text:style-name="P76"/>
      <text:p text:style-name="P44">TÍTULO II</text:p>
      <text:p text:style-name="P31"><text:span text:style-name="T17">Publicidad de la información</text:span></text:p>
      <text:p text:style-name="P57"/>
      <text:p text:style-name="P48">CAPÍTULO<text:span text:style-name="T40"> </text:span>I</text:p>
      <text:p text:style-name="P7"><text:span text:style-name="T17">Disposiciones</text:span><text:span text:style-name="T16"> </text:span><text:span text:style-name="T17">generales</text:span></text:p>
      <text:p text:style-name="P70"/>
      <text:p text:style-name="P10"><text:span text:style-name="T92">Artículo</text:span><text:span text:style-name="T93"> </text:span><text:span text:style-name="T92">13.</text:span><text:span text:style-name="T105"> </text:span><text:span text:style-name="T13">Información</text:span><text:span text:style-name="T15"> </text:span><text:span text:style-name="T13">sujeta</text:span><text:span text:style-name="T15"> </text:span><text:span text:style-name="T13">a</text:span><text:span text:style-name="T15"> </text:span><text:span text:style-name="T13">publicación.</text:span></text:p>
      <text:list xml:id="list5575781742201505105" text:style-name="WWNum19">
        <text:list-item>
          <text:p text:style-name="P467"><text:span text:style-name="T92">Las entidades incluidas en el ámbito de aplicación de esta ley están obligadas a</text:span><text:span text:style-name="T96"> </text:span><text:span text:style-name="T92">publicar la información cuya divulgación resulte de mayor relevancia para garantizar la</text:span><text:span text:style-name="T96"> </text:span><text:span text:style-name="T92">transparencia de su actividad relacionada con el funcionamiento y control de la actuación</text:span><text:span text:style-name="T93"> </text:span><text:span text:style-name="T92">pública.</text:span></text:p>
        </text:list-item>
        <text:list-item>
          <text:p text:style-name="P409"><text:span text:style-name="T92">Para el cumplimiento de lo establecido en el apartado anterior, las entidades</text:span><text:span text:style-name="T96"> </text:span><text:span text:style-name="T92">relacionadas en el artículo 2.1 de esta ley y en los términos previstos en la misma,</text:span><text:span text:style-name="T96"> </text:span><text:span text:style-name="T92">elaborarán</text:span><text:span text:style-name="T96"> </text:span><text:span text:style-name="T92">y</text:span><text:span text:style-name="T96"> </text:span><text:span text:style-name="T92">mantendrán</text:span><text:span text:style-name="T96"> </text:span><text:span text:style-name="T92">actualizad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relativa</text:span><text:span text:style-name="T96"> </text:span><text:span text:style-name="T92">a</text:span><text:span text:style-name="T96"> </text:span><text:span text:style-name="T92">la</text:span><text:span text:style-name="T96"> </text:span><text:span text:style-name="T92">organización,</text:span><text:span text:style-name="T96"> </text:span><text:span text:style-name="T92">los</text:span><text:span text:style-name="T96"> </text:span><text:span text:style-name="T92">responsables,</text:span><text:span text:style-name="T96"> </text:span><text:span text:style-name="T92">las</text:span><text:span text:style-name="T96"> </text:span><text:span text:style-name="T92">materias</text:span><text:span text:style-name="T96"> </text:span><text:span text:style-name="T92">y</text:span><text:span text:style-name="T96"> </text:span><text:span text:style-name="T92">actividades</text:span><text:span text:style-name="T96"> </text:span><text:span text:style-name="T92">de</text:span><text:span text:style-name="T96"> </text:span><text:span text:style-name="T92">su</text:span><text:span text:style-name="T96"> </text:span><text:span text:style-name="T92">competencia,</text:span><text:span text:style-name="T96"> </text:span><text:span text:style-name="T92">ordenada</text:span><text:span text:style-name="T96"> </text:span><text:span text:style-name="T92">por</text:span><text:span text:style-name="T96"> </text:span><text:span text:style-name="T92">tipos</text:span><text:span text:style-name="T96"> </text:span><text:span text:style-name="T92">o</text:span><text:span text:style-name="T96"> </text:span><text:span text:style-name="T92">categorías para facilitar su comprensión y accesibilidad y, en todo caso, harán pública a</text:span><text:span text:style-name="T96"> </text:span><text:span text:style-name="T92">través</text:span><text:span text:style-name="T96"> </text:span><text:span text:style-name="T92">del</text:span><text:span text:style-name="T96"> </text:span><text:span text:style-name="T92">Portal</text:span><text:span text:style-name="T96"> </text:span><text:span text:style-name="T92">de Transparenci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que</text:span><text:span text:style-name="T96"> </text:span><text:span text:style-name="T92">se</text:span><text:span text:style-name="T96"> </text:span><text:span text:style-name="T92">relaciona</text:span><text:span text:style-name="T96"> </text:span><text:span text:style-name="T92">en</text:span><text:span text:style-name="T96"> </text:span><text:span text:style-name="T92">los</text:span><text:span text:style-name="T96"> </text:span><text:span text:style-name="T92">artículos</text:span><text:span text:style-name="T96"> </text:span><text:span text:style-name="T92">siguientes de este título, así como aquella información cuyo acceso se solicite con mayor</text:span><text:span text:style-name="T93"> </text:span><text:span text:style-name="T92">frecuencia.</text:span></text:p>
        </text:list-item>
        <text:list-item>
          <text:p text:style-name="P543"><text:span text:style-name="T93">Sin perjuicio de la información </text:span><text:span text:style-name="T92">a</text:span><text:span text:style-name="T93"> </text:span><text:span text:style-name="T92">que</text:span><text:span text:style-name="T93"> </text:span><text:span text:style-name="T92">se</text:span><text:span text:style-name="T93"> </text:span><text:span text:style-name="T92">refiere</text:span><text:span text:style-name="T93"> </text:span><text:span text:style-name="T92">el</text:span><text:span text:style-name="T93"> </text:span><text:span text:style-name="T92">apartado</text:span><text:span text:style-name="T93"> </text:span><text:span text:style-name="T92">anterior,</text:span><text:span text:style-name="T93"> </text:span><text:span text:style-name="T92">los</text:span><text:span text:style-name="T93"> </text:span><text:span text:style-name="T92">organismos</text:span><text:span text:style-name="T96"> </text:span><text:span text:style-name="T92">y entidades mencionadas podrán publicar, por iniciativa propia, preferentemente por</text:span><text:span text:style-name="T96"> </text:span><text:span text:style-name="T92">medios electrónicos, a través de sus respectivas sedes electrónicas o páginas web, toda</text:span><text:span text:style-name="T96"> </text:span><text:span text:style-name="T92">la</text:span><text:span text:style-name="T93"> </text:span><text:span text:style-name="T92">información</text:span><text:span text:style-name="T93"> </text:span><text:span text:style-name="T92">que</text:span><text:span text:style-name="T93"> </text:span><text:span text:style-name="T92">consideren</text:span><text:span text:style-name="T93"> </text:span><text:span text:style-name="T92">relevante</text:span><text:span text:style-name="T93"> </text:span><text:span text:style-name="T92">y</text:span><text:span text:style-name="T93"> </text:span><text:span text:style-name="T92">de</text:span><text:span text:style-name="T93"> </text:span><text:span text:style-name="T92">mayor</text:span><text:span text:style-name="T93"> </text:span><text:span text:style-name="T92">utilidad</text:span><text:span text:style-name="T93"> </text:span><text:span text:style-name="T92">para</text:span><text:span text:style-name="T93"> </text:span><text:span text:style-name="T92">las</text:span><text:span text:style-name="T93"> </text:span><text:span text:style-name="T92">personas,</text:span><text:span text:style-name="T93"> </text:span><text:span text:style-name="T92">la</text:span><text:span text:style-name="T93"> </text:span><text:span text:style-name="T92">sociedad</text:span><text:span text:style-name="T93"> </text:span><text:span text:style-name="T92">y</text:span><text:span text:style-name="T93"> </text:span><text:span text:style-name="T92">la</text:span><text:span text:style-name="T93"> </text:span><text:span text:style-name="T92">actividad</text:span><text:span text:style-name="T93"> </text:span><text:span text:style-name="T92">económica.</text:span></text:p>
        </text:list-item>
      </text:list>
      <text:p text:style-name="P47"/>
      <text:p text:style-name="P10"><text:span text:style-name="T92">Artículo</text:span><text:span text:style-name="T93"> </text:span><text:span text:style-name="T92">14.</text:span><text:span text:style-name="T110"> </text:span><text:span text:style-name="T13">Límites</text:span><text:span text:style-name="T15"> </text:span><text:span text:style-name="T13">y</text:span><text:span text:style-name="T15"> </text:span><text:span text:style-name="T13">protección</text:span><text:span text:style-name="T15"> </text:span><text:span text:style-name="T13">de</text:span><text:span text:style-name="T15"> </text:span><text:span text:style-name="T13">datos</text:span><text:span text:style-name="T15"> </text:span><text:span text:style-name="T13">de</text:span><text:span text:style-name="T15"> </text:span><text:span text:style-name="T13">carácter</text:span><text:span text:style-name="T15"> </text:span><text:span text:style-name="T13">personal.</text:span></text:p>
      <text:list xml:id="list2438597410095609955" text:style-name="WWNum20">
        <text:list-item>
          <text:p text:style-name="P591"><text:span text:style-name="T93">A la información sujeta a publicación de acuerdo con lo establecido </text:span><text:span text:style-name="T92">en el presente</text:span><text:span text:style-name="T93"> </text:span><text:span text:style-name="T92">capítulo le serán de aplicación los límites al derecho de acceso a la información pública</text:span><text:span text:style-name="T96"> </text:span><text:span text:style-name="T92">previstos en la legislación básica y, especialmente, el derivado de la protección de datos</text:span><text:span text:style-name="T96"> </text:span><text:span text:style-name="T92">de</text:span><text:span text:style-name="T93"> </text:span><text:span text:style-name="T92">carácter personal.</text:span></text:p>
        </text:list-item>
        <text:list-item>
          <text:p text:style-name="P362"><draw:frame draw:style-name="fr1" text:anchor-type="char" svg:x="19.821cm" svg:y="2.088cm" svg:width="0.347cm" svg:height="2.588cm" draw:z-index="95"><draw:text-box><text:p text:style-name="P690"><text:span text:style-name="T62">cve: BOE-A-2015-1114</text:span></text:p></draw:text-box></draw:frame><text:span text:style-name="T92">Cuando la información contuviera datos especialmente protegidos, la publicación</text:span><text:span text:style-name="T93"> </text:span><text:span text:style-name="T92">solo</text:span><text:span text:style-name="T93"> </text:span><text:span text:style-name="T92">se llevará</text:span><text:span text:style-name="T93"> </text:span><text:span text:style-name="T92">a</text:span><text:span text:style-name="T93"> </text:span><text:span text:style-name="T92">efecto</text:span><text:span text:style-name="T93"> </text:span><text:span text:style-name="T92">previa</text:span><text:span text:style-name="T93"> </text:span><text:span text:style-name="T92">disociación</text:span><text:span text:style-name="T93"> </text:span><text:span text:style-name="T92">de</text:span><text:span text:style-name="T93"> </text:span><text:span text:style-name="T92">los</text:span><text:span text:style-name="T93"> </text:span><text:span text:style-name="T92">mismos.</text:span></text:p>
        </text:list-item>
      </text:list>
      <text:p text:style-name="P81"/>
      <text:p text:style-name="P96"><draw:g text:anchor-type="as-char" svg:y="0cm" draw:z-index="178" draw:style-name="gr2"><draw:line draw:style-name="gr3" draw:text-style-name="P697" svg:x1="0cm" svg:y1="0cm" svg:x2="19.001cm" svg:y2="0cm"><text:p/></draw:line></draw:g></text:p>
      <text:h text:style-name="P688" text:outline-level="2"><draw:line text:anchor-type="char" draw:z-index="53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26</text:span></text:h>
      <text:p text:style-name="P40"/>
      <text:p text:style-name="P80">CAPÍTULO<text:span text:style-name="T40"> </text:span>II</text:p>
      <text:p text:style-name="P7"><text:span text:style-name="T17">Información</text:span><text:span text:style-name="T16"> </text:span><text:span text:style-name="T17">de</text:span><text:span text:style-name="T16"> </text:span><text:span text:style-name="T17">la</text:span><text:span text:style-name="T16"> </text:span><text:span text:style-name="T17">organización</text:span><text:span text:style-name="T16"> </text:span><text:span text:style-name="T17">y</text:span><text:span text:style-name="T16"> </text:span><text:span text:style-name="T17">actividad</text:span><text:span text:style-name="T16"> </text:span><text:span text:style-name="T17">de</text:span><text:span text:style-name="T16"> </text:span><text:span text:style-name="T17">la</text:span><text:span text:style-name="T16"> </text:span><text:span text:style-name="T17">Comunidad</text:span><text:span text:style-name="T16"> </text:span><text:span text:style-name="T17">Autónoma</text:span><text:span text:style-name="T16"> </text:span><text:span text:style-name="T17">de</text:span><text:span text:style-name="T16"> </text:span><text:span text:style-name="T17">Canarias</text:span></text:p>
      <text:p text:style-name="P71"/>
      <text:p text:style-name="P3"><text:span text:style-name="T13">Sección</text:span><text:span text:style-name="T15"> </text:span><text:span text:style-name="T13">1.ª<text:tab/>Disposiciones</text:span><text:span text:style-name="T15"> </text:span><text:span text:style-name="T13">generales</text:span></text:p>
      <text:p text:style-name="P60"/>
      <text:p text:style-name="P10"><text:span text:style-name="T92">Artículo</text:span><text:span text:style-name="T93"> </text:span><text:span text:style-name="T92">15.</text:span><text:span text:style-name="T107"> </text:span><text:span text:style-name="T13">Órganos competentes y funciones.</text:span></text:p>
      <text:list xml:id="list9017219854039929369" text:style-name="WWNum21">
        <text:list-item>
          <text:p text:style-name="P469"><text:span text:style-name="T93">En el ámbito de la Administración pública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</text:span><text:span text:style-name="T93"> </text:span><text:span text:style-name="T92">de</text:span><text:span text:style-name="T93"> </text:span><text:span text:style-name="T92">Canarias</text:span><text:span text:style-name="T93"> </text:span><text:span text:style-name="T92">y de los organismos y entidades dependientes o vinculados de la misma relacionadas en</text:span><text:span text:style-name="T96"> </text:span><text:span text:style-name="T92">las</text:span><text:span text:style-name="T93"> </text:span><text:span text:style-name="T92">letras</text:span><text:span text:style-name="T93"> </text:span><text:span text:style-name="T92">a),</text:span><text:span text:style-name="T93"> </text:span><text:span text:style-name="T92">b)</text:span><text:span text:style-name="T93"> </text:span><text:span text:style-name="T92">y</text:span><text:span text:style-name="T93"> </text:span><text:span text:style-name="T92">c)</text:span><text:span text:style-name="T93"> </text:span><text:span text:style-name="T92">del</text:span><text:span text:style-name="T93"> </text:span><text:span text:style-name="T92">apartado</text:span><text:span text:style-name="T93"> </text:span><text:span text:style-name="T92">1</text:span><text:span text:style-name="T93"> </text:span><text:span text:style-name="T92">del</text:span><text:span text:style-name="T93"> </text:span><text:span text:style-name="T92">artículo</text:span><text:span text:style-name="T93"> </text:span><text:span text:style-name="T92">2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,</text:span><text:span text:style-name="T93"> </text:span><text:span text:style-name="T92">corresponden</text:span><text:span text:style-name="T93"> </text:span><text:span text:style-name="T92">al</text:span><text:span text:style-name="T93"> </text:span><text:span text:style-name="T92">departamento</text:span><text:span text:style-name="T96"> </text:span><text:span text:style-name="T92">que</text:span><text:span text:style-name="T93"> </text:span><text:span text:style-name="T92">tenga</text:span><text:span text:style-name="T93"> </text:span><text:span text:style-name="T92">atribuida</text:span><text:span text:style-name="T93"> </text:span><text:span text:style-name="T92">las</text:span><text:span text:style-name="T93"> </text:span><text:span text:style-name="T92">competencias</text:span><text:span text:style-name="T93"> </text:span><text:span text:style-name="T92">en</text:span><text:span text:style-name="T93"> </text:span><text:span text:style-name="T92">materia de</text:span><text:span text:style-name="T93"> </text:span><text:span text:style-name="T92">información</text:span><text:span text:style-name="T93"> </text:span><text:span text:style-name="T92">pública:</text:span></text:p>
        </text:list-item>
      </text:list>
      <text:list xml:id="list6345594763898474201" text:style-name="WWNum22">
        <text:list-item>
          <text:p text:style-name="P341"><text:span text:style-name="T92">La elaboración y aprobación de las normas y directrices técnicas aplicables a la</text:span><text:span text:style-name="T96"> </text:span><text:span text:style-name="T92">publicación</text:span><text:span text:style-name="T96"> </text:span><text:span text:style-name="T92">de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pública,</text:span><text:span text:style-name="T96"> </text:span><text:span text:style-name="T92">para</text:span><text:span text:style-name="T96"> </text:span><text:span text:style-name="T92">garantizar</text:span><text:span text:style-name="T96"> </text:span><text:span text:style-name="T92">su</text:span><text:span text:style-name="T96"> </text:span><text:span text:style-name="T92">coherencia,</text:span><text:span text:style-name="T96"> </text:span><text:span text:style-name="T92">uniformidad,</text:span><text:span text:style-name="T96"> </text:span><text:span text:style-name="T92">accesibilidad,</text:span><text:span text:style-name="T93"> </text:span><text:span text:style-name="T92">calidad e</text:span><text:span text:style-name="T93"> </text:span><text:span text:style-name="T92">interoperabilidad.</text:span></text:p>
        </text:list-item>
        <text:list-item>
          <text:p text:style-name="P600"><text:span text:style-name="T92">La</text:span><text:span text:style-name="T93"> </text:span><text:span text:style-name="T92">gestión</text:span><text:span text:style-name="T93"> </text:span><text:span text:style-name="T92">y</text:span><text:span text:style-name="T93"> </text:span><text:span text:style-name="T92">mantenimiento</text:span><text:span text:style-name="T93"> </text:span><text:span text:style-name="T92">del</text:span><text:span text:style-name="T93"> </text:span><text:span text:style-name="T92">Portal</text:span><text:span text:style-name="T93"> </text:span><text:span text:style-name="T92">de</text:span><text:span text:style-name="T93"> </text:span><text:span text:style-name="T92">Transparencia.</text:span></text:p>
        </text:list-item>
        <text:list-item>
          <text:p text:style-name="P592"><text:span text:style-name="T92">La elaboración y publicación de los informes anuales del cumplimiento de las</text:span><text:span text:style-name="T96"> </text:span><text:span text:style-name="T92">obligaciones</text:span><text:span text:style-name="T93"> </text:span><text:span text:style-name="T92">establecidas</text:span><text:span text:style-name="T93"> </text:span><text:span text:style-name="T92">en</text:span><text:span text:style-name="T93"> </text:span><text:span text:style-name="T92">esta</text:span><text:span text:style-name="T93"> </text:span><text:span text:style-name="T92">ley</text:span><text:span text:style-name="T93"> </text:span><text:span text:style-name="T92">por</text:span><text:span text:style-name="T93"> </text:span><text:span text:style-name="T92">las</text:span><text:span text:style-name="T93"> </text:span><text:span text:style-name="T92">entidades</text:span><text:span text:style-name="T93"> </text:span><text:span text:style-name="T92">del</text:span><text:span text:style-name="T93"> </text:span><text:span text:style-name="T92">sector</text:span><text:span text:style-name="T93"> </text:span><text:span text:style-name="T92">público</text:span><text:span text:style-name="T93"> </text:span><text:span text:style-name="T92">autonómico.</text:span></text:p>
        </text:list-item>
        <text:list-item>
          <text:p text:style-name="P601"><text:span text:style-name="T92">Las</text:span><text:span text:style-name="T93"> </text:span><text:span text:style-name="T92">demás</text:span><text:span text:style-name="T93"> </text:span><text:span text:style-name="T92">que</text:span><text:span text:style-name="T93"> </text:span><text:span text:style-name="T92">le</text:span><text:span text:style-name="T93"> </text:span><text:span text:style-name="T92">atribuya</text:span><text:span text:style-name="T93"> </text:span><text:span text:style-name="T92">el</text:span><text:span text:style-name="T93"> </text:span><text:span text:style-name="T92">ordenamiento</text:span><text:span text:style-name="T93"> </text:span><text:span text:style-name="T92">jurídico.</text:span></text:p>
        </text:list-item>
      </text:list>
      <text:list xml:id="list112915305560699" text:continue-list="list9017219854039929369" text:style-name="WWNum21">
        <text:list-item>
          <text:p text:style-name="P469"><text:span text:style-name="T93">En los departamentos o consejerías de la </text:span><text:span text:style-name="T92">Administración</text:span><text:span text:style-name="T93"> </text:span><text:span text:style-name="T92">pública</text:span><text:span text:style-name="T93">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,</text:span><text:span text:style-name="T93"> </text:span><text:span text:style-name="T92">corresponden</text:span><text:span text:style-name="T93"> </text:span><text:span text:style-name="T92">a</text:span><text:span text:style-name="T93"> </text:span><text:span text:style-name="T92">la</text:span><text:span text:style-name="T93"> </text:span><text:span text:style-name="T92">secretaría</text:span><text:span text:style-name="T93"> </text:span><text:span text:style-name="T92">general</text:span><text:span text:style-name="T93"> </text:span><text:span text:style-name="T92">técnica</text:span><text:span text:style-name="T93"> </text:span><text:span text:style-name="T92">u</text:span><text:span text:style-name="T93"> </text:span><text:span text:style-name="T92">órgano</text:span><text:span text:style-name="T93"> </text:span><text:span text:style-name="T92">asimilado</text:span><text:span text:style-name="T93"> </text:span><text:span text:style-name="T92">las</text:span><text:span text:style-name="T93"> </text:span><text:span text:style-name="T92">siguientes</text:span><text:span text:style-name="T93"> </text:span><text:span text:style-name="T92">funciones:</text:span></text:p>
        </text:list-item>
      </text:list>
      <text:list xml:id="list4620011584062102950" text:style-name="WWNum23">
        <text:list-item>
          <text:p text:style-name="P477"><text:span text:style-name="T92">La</text:span><text:span text:style-name="T96"> </text:span><text:span text:style-name="T92">coordinación</text:span><text:span text:style-name="T96"> </text:span><text:span text:style-name="T92">de</text:span><text:span text:style-name="T96"> </text:span><text:span text:style-name="T92">la</text:span><text:span text:style-name="T96"> </text:span><text:span text:style-name="T92">actividad</text:span><text:span text:style-name="T96"> </text:span><text:span text:style-name="T92">de</text:span><text:span text:style-name="T96"> </text:span><text:span text:style-name="T92">los</text:span><text:span text:style-name="T96"> </text:span><text:span text:style-name="T92">órganos</text:span><text:span text:style-name="T96"> </text:span><text:span text:style-name="T92">del</text:span><text:span text:style-name="T96"> </text:span><text:span text:style-name="T92">departamento</text:span><text:span text:style-name="T96"> </text:span><text:span text:style-name="T92">para</text:span><text:span text:style-name="T96"> </text:span><text:span text:style-name="T92">el</text:span><text:span text:style-name="T96"> </text:span><text:span text:style-name="T92">cumplimiento</text:span><text:span text:style-name="T93"> </text:span><text:span text:style-name="T92">de</text:span><text:span text:style-name="T93"> </text:span><text:span text:style-name="T92">lo</text:span><text:span text:style-name="T93"> </text:span><text:span text:style-name="T92">establecido</text:span><text:span text:style-name="T93"> </text:span><text:span text:style-name="T92">en</text:span><text:span text:style-name="T93"> </text:span><text:span text:style-name="T92">esta</text:span><text:span text:style-name="T93"> </text:span><text:span text:style-name="T92">ley.</text:span></text:p>
        </text:list-item>
        <text:list-item>
          <text:p text:style-name="P457"><text:span text:style-name="T92">Requerir de los órganos del departamento en cuyo poder obre la información o</text:span><text:span text:style-name="T96"> </text:span><text:span text:style-name="T92">que</text:span><text:span text:style-name="T93"> </text:span><text:span text:style-name="T92">tengan</text:span><text:span text:style-name="T93"> </text:span><text:span text:style-name="T92">atribuidas</text:span><text:span text:style-name="T93"> </text:span><text:span text:style-name="T92">las</text:span><text:span text:style-name="T93"> </text:span><text:span text:style-name="T92">competencias</text:span><text:span text:style-name="T93"> </text:span><text:span text:style-name="T92">en</text:span><text:span text:style-name="T93"> </text:span><text:span text:style-name="T92">la</text:span><text:span text:style-name="T93"> </text:span><text:span text:style-name="T92">materia,</text:span><text:span text:style-name="T93"> </text:span><text:span text:style-name="T92">la</text:span><text:span text:style-name="T93"> </text:span><text:span text:style-name="T92">elaboración,</text:span><text:span text:style-name="T93"> </text:span><text:span text:style-name="T92">puesta</text:span><text:span text:style-name="T93"> </text:span><text:span text:style-name="T92">a</text:span><text:span text:style-name="T93"> </text:span><text:span text:style-name="T92">disposición</text:span><text:span text:style-name="T93"> </text:span><text:span text:style-name="T92">y actualización de la información que debe hacerse pública en el Portal de Transparencia</text:span><text:span text:style-name="T93"> </text:span><text:span text:style-name="T92">relativa</text:span><text:span text:style-name="T96"> </text:span><text:span text:style-name="T92">al</text:span><text:span text:style-name="T96"> </text:span><text:span text:style-name="T92">departamento</text:span><text:span text:style-name="T96"> </text:span><text:span text:style-name="T92">y</text:span><text:span text:style-name="T96"> </text:span><text:span text:style-name="T92">a</text:span><text:span text:style-name="T96"> </text:span><text:span text:style-name="T92">las</text:span><text:span text:style-name="T96"> </text:span><text:span text:style-name="T92">fundaciones</text:span><text:span text:style-name="T96"> </text:span><text:span text:style-name="T92">públicas,</text:span><text:span text:style-name="T96"> </text:span><text:span text:style-name="T92">sociedades</text:span><text:span text:style-name="T96"> </text:span><text:span text:style-name="T92">mercantiles</text:span><text:span text:style-name="T96"> </text:span><text:span text:style-name="T92">y</text:span><text:span text:style-name="T96"> </text:span><text:span text:style-name="T92">consorcios</text:span><text:span text:style-name="T93"> </text:span><text:span text:style-name="T92">adscritos</text:span><text:span text:style-name="T93"> </text:span><text:span text:style-name="T92">o</text:span><text:span text:style-name="T93"> </text:span><text:span text:style-name="T92">vinculados.</text:span></text:p>
        </text:list-item>
        <text:list-item>
          <text:p text:style-name="P363"><text:span text:style-name="T92">La emisión de los informes anuales sobre el grado de aplicación de la ley en su</text:span><text:span text:style-name="T96"> </text:span><text:span text:style-name="T92">ámbito</text:span><text:span text:style-name="T93"> </text:span><text:span text:style-name="T92">competencial.</text:span></text:p>
        </text:list-item>
        <text:list-item>
          <text:p text:style-name="P602"><text:span text:style-name="T92">Las</text:span><text:span text:style-name="T93"> </text:span><text:span text:style-name="T92">demás</text:span><text:span text:style-name="T93"> </text:span><text:span text:style-name="T92">que</text:span><text:span text:style-name="T93"> </text:span><text:span text:style-name="T92">le</text:span><text:span text:style-name="T93"> </text:span><text:span text:style-name="T92">atribuya</text:span><text:span text:style-name="T93"> </text:span><text:span text:style-name="T92">el</text:span><text:span text:style-name="T93"> </text:span><text:span text:style-name="T92">ordenamiento</text:span><text:span text:style-name="T93"> </text:span><text:span text:style-name="T92">jurídico.</text:span></text:p>
        </text:list-item>
      </text:list>
      <text:list xml:id="list112914897167387" text:continue-list="list112915305560699" text:style-name="WWNum21">
        <text:list-item>
          <text:p text:style-name="P397"><text:span text:style-name="T92">En</text:span><text:span text:style-name="T96"> </text:span><text:span text:style-name="T92">los</text:span><text:span text:style-name="T96"> </text:span><text:span text:style-name="T92">organismos</text:span><text:span text:style-name="T96"> </text:span><text:span text:style-name="T92">públicos</text:span><text:span text:style-name="T96"> </text:span><text:span text:style-name="T92">o</text:span><text:span text:style-name="T96"> </text:span><text:span text:style-name="T92">entidades</text:span><text:span text:style-name="T96"> </text:span><text:span text:style-name="T92">de</text:span><text:span text:style-name="T96"> </text:span><text:span text:style-name="T92">Derecho</text:span><text:span text:style-name="T96"> </text:span><text:span text:style-name="T92">Público</text:span><text:span text:style-name="T96"> </text:span><text:span text:style-name="T92">vinculadas</text:span><text:span text:style-name="T96"> </text:span><text:span text:style-name="T92">o</text:span><text:span text:style-name="T96"> </text:span><text:span text:style-name="T92">dependientes de la Administración pública de la Comunidad Autónoma de Canarias,</text:span><text:span text:style-name="T96"> </text:span><text:span text:style-name="T92">corresponden al órgano establecido en sus normas reguladoras o, en su defecto, al que</text:span><text:span text:style-name="T96"> </text:span><text:span text:style-name="T92">tenga</text:span><text:span text:style-name="T93"> </text:span><text:span text:style-name="T92">atribuida</text:span><text:span text:style-name="T93"> </text:span><text:span text:style-name="T92">la</text:span><text:span text:style-name="T93"> </text:span><text:span text:style-name="T92">gestión</text:span><text:span text:style-name="T93"> </text:span><text:span text:style-name="T92">ordinaria,</text:span><text:span text:style-name="T93"> </text:span><text:span text:style-name="T92">las</text:span><text:span text:style-name="T93"> </text:span><text:span text:style-name="T92">funciones</text:span><text:span text:style-name="T93"> </text:span><text:span text:style-name="T92">y</text:span><text:span text:style-name="T93"> </text:span><text:span text:style-name="T92">competencias</text:span><text:span text:style-name="T93"> </text:span><text:span text:style-name="T92">previstas</text:span><text:span text:style-name="T93"> </text:span><text:span text:style-name="T92">en</text:span><text:span text:style-name="T93"> </text:span><text:span text:style-name="T92">el</text:span><text:span text:style-name="T93"> </text:span><text:span text:style-name="T92">apartado</text:span><text:span text:style-name="T93"> </text:span><text:span text:style-name="T92">anterior respecto de la información pública del organismo o entidad, así como de las</text:span><text:span text:style-name="T96"> </text:span><text:span text:style-name="T92">fundaciones</text:span><text:span text:style-name="T93"> </text:span><text:span text:style-name="T92">públicas</text:span><text:span text:style-name="T93"> </text:span><text:span text:style-name="T92">y</text:span><text:span text:style-name="T93"> </text:span><text:span text:style-name="T92">sociedades mercantiles</text:span><text:span text:style-name="T93"> </text:span><text:span text:style-name="T92">que</text:span><text:span text:style-name="T93"> </text:span><text:span text:style-name="T92">tenga</text:span><text:span text:style-name="T93"> </text:span><text:span text:style-name="T92">adscritas</text:span><text:span text:style-name="T93"> </text:span><text:span text:style-name="T92">o</text:span><text:span text:style-name="T93"> </text:span><text:span text:style-name="T92">vinculadas.</text:span></text:p>
        </text:list-item>
        <text:list-item>
          <text:p text:style-name="P545"><text:span text:style-name="T92">Los órganos de los departamentos y entidades públicas que estén en posesión</text:span><text:span text:style-name="T96"> </text:span><text:span text:style-name="T92">de la información que debe hacerse pública en el Portal de Transparencia o tengan</text:span><text:span text:style-name="T96"> </text:span><text:span text:style-name="T92">atribuida las competencias en el correspondiente ámbito funcional, están obligados a la</text:span><text:span text:style-name="T96"> </text:span><text:span text:style-name="T92">elaboración, actualización y puesta a disposición de dicha información con sujeción a las</text:span><text:span text:style-name="T96"> </text:span><text:span text:style-name="T92">prescripciones</text:span><text:span text:style-name="T93"> </text:span><text:span text:style-name="T92">técnicas aprobadas.</text:span></text:p>
        </text:list-item>
      </text:list>
      <text:p text:style-name="P204"><draw:frame draw:style-name="fr1" text:anchor-type="char" svg:x="19.821cm" svg:y="1.819cm" svg:width="0.347cm" svg:height="2.588cm" draw:z-index="96"><draw:text-box><text:p text:style-name="P690"><text:span text:style-name="T62">cve: BOE-A-2015-1114</text:span></text:p></draw:text-box></draw:frame>Asimismo, corresponde a los órganos del departamento o entidad pública que tengan<text:span text:style-name="T40"> </text:span>atribuidas<text:span text:style-name="T41"> </text:span>las<text:span text:style-name="T41"> </text:span>competencias<text:span text:style-name="T41"> </text:span>del<text:span text:style-name="T41"> </text:span>servicio<text:span text:style-name="T41"> </text:span>o<text:span text:style-name="T41"> </text:span>de<text:span text:style-name="T41"> </text:span>la<text:span text:style-name="T41"> </text:span>materia<text:span text:style-name="T41"> </text:span>requerir<text:span text:style-name="T41"> </text:span>el<text:span text:style-name="T41"> </text:span>suministro<text:span text:style-name="T41"> </text:span>de<text:span text:style-name="T41"> </text:span>información de las personas físicas y jurídicas que presten servicios públicos o ejerzan<text:span text:style-name="T41"> </text:span>potestades<text:span text:style-name="T40"> </text:span>administrativas<text:span text:style-name="T40"> </text:span>a<text:span text:style-name="T40"> </text:span>que<text:span text:style-name="T40"> </text:span>se refiere<text:span text:style-name="T40"> </text:span>el<text:span text:style-name="T40"> </text:span>artículo<text:span text:style-name="T40"> </text:span>4.</text:p>
      <text:p text:style-name="P45"/>
      <text:p text:style-name="P10"><text:span text:style-name="T92">Artículo</text:span><text:span text:style-name="T93"> </text:span><text:span text:style-name="T92">16.</text:span><text:span text:style-name="T95"> </text:span><text:span text:style-name="T13">Publicación</text:span><text:span text:style-name="T15"> </text:span><text:span text:style-name="T13">de</text:span><text:span text:style-name="T15"> </text:span><text:span text:style-name="T13">la</text:span><text:span text:style-name="T15"> </text:span><text:span text:style-name="T13">información.</text:span></text:p>
      <text:list xml:id="list3615575177928382925" text:style-name="WWNum24">
        <text:list-item>
          <text:p text:style-name="P507"><text:span text:style-name="T93">La información </text:span><text:span text:style-name="T92">relativa</text:span><text:span text:style-name="T93"> </text:span><text:span text:style-name="T92">a</text:span><text:span text:style-name="T93"> </text:span><text:span text:style-name="T92">la</text:span><text:span text:style-name="T93"> </text:span><text:span text:style-name="T92">Administración</text:span><text:span text:style-name="T93"> </text:span><text:span text:style-name="T92">pública</text:span><text:span text:style-name="T93">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</text:span><text:span text:style-name="T93"> </text:span><text:span text:style-name="T92">de</text:span><text:span text:style-name="T93"> </text:span><text:span text:style-name="T92">Canarias y a las entidades y organismos dependientes de aquella que se especifica en</text:span><text:span text:style-name="T96"> </text:span><text:span text:style-name="T92">este</text:span><text:span text:style-name="T93"> </text:span><text:span text:style-name="T92">capítulo se</text:span><text:span text:style-name="T93"> </text:span><text:span text:style-name="T92">hará</text:span><text:span text:style-name="T93"> </text:span><text:span text:style-name="T92">pública</text:span><text:span text:style-name="T93"> </text:span><text:span text:style-name="T92">en</text:span><text:span text:style-name="T93"> </text:span><text:span text:style-name="T92">el</text:span><text:span text:style-name="T93"> </text:span><text:span text:style-name="T92">Portal</text:span><text:span text:style-name="T93"> </text:span><text:span text:style-name="T92">de</text:span><text:span text:style-name="T93"> </text:span><text:span text:style-name="T92">Transparencia.</text:span></text:p>
        </text:list-item>
      </text:list>
      <text:p text:style-name="P104"><draw:g text:anchor-type="as-char" svg:y="0cm" draw:z-index="179" draw:style-name="gr2"><draw:line draw:style-name="gr3" draw:text-style-name="P697" svg:x1="0cm" svg:y1="0cm" svg:x2="19.001cm" svg:y2="0cm"><text:p/></draw:line></draw:g></text:p>
      <text:p text:style-name="P56"><draw:line text:anchor-type="char" draw:z-index="54" draw:style-name="gr1" draw:text-style-name="P696" svg:x1="1cm" svg:y1="0.582cm" svg:x2="20.001cm" svg:y2="0.582cm"><text:p/></draw:line></text:p>
      <text:p text:style-name="P58"/>
      <text:list xml:id="list112915206899283" text:continue-numbering="true" text:style-name="WWNum24">
        <text:list-item>
          <text:p text:style-name="P445"><text:span text:style-name="T92">Sin</text:span><text:span text:style-name="T93"> </text:span><text:span text:style-name="T92">perjuicio</text:span><text:span text:style-name="T93"> </text:span><text:span text:style-name="T92">de</text:span><text:span text:style-name="T93"> </text:span><text:span text:style-name="T92">lo</text:span><text:span text:style-name="T93"> </text:span><text:span text:style-name="T92">anterior,</text:span><text:span text:style-name="T93"> </text:span><text:span text:style-name="T92">en</text:span><text:span text:style-name="T93"> </text:span><text:span text:style-name="T92">las</text:span><text:span text:style-name="T93"> </text:span><text:span text:style-name="T92">páginas</text:span><text:span text:style-name="T93"> </text:span><text:span text:style-name="T92">web</text:span><text:span text:style-name="T93"> </text:span><text:span text:style-name="T92">de</text:span><text:span text:style-name="T93"> </text:span><text:span text:style-name="T92">las</text:span><text:span text:style-name="T93"> </text:span><text:span text:style-name="T92">consejerías</text:span><text:span text:style-name="T93"> </text:span><text:span text:style-name="T92">o</text:span><text:span text:style-name="T93"> </text:span><text:span text:style-name="T92">departamentos</text:span><text:span text:style-name="T96"> </text:span><text:span text:style-name="T92">de la Administración autonómica, y en las de los organismos y entidades vinculadas o</text:span><text:span text:style-name="T96"> </text:span><text:span text:style-name="T92">dependientes de la misma se facilitará y mantendrá actualizada la información específica</text:span><text:span text:style-name="T93"> </text:span><text:span text:style-name="T92">de su organización y actividad, así como toda aquella que se considere de mayor utilidad</text:span><text:span text:style-name="T93"> </text:span><text:span text:style-name="T92">para</text:span><text:span text:style-name="T93"> </text:span><text:span text:style-name="T92">la</text:span><text:span text:style-name="T93"> </text:span><text:span text:style-name="T92">sociedad y</text:span><text:span text:style-name="T93"> </text:span><text:span text:style-name="T92">la</text:span><text:span text:style-name="T93"> </text:span><text:span text:style-name="T92">actividad</text:span><text:span text:style-name="T93"> </text:span><text:span text:style-name="T92">económica.</text:span></text:p>
        </text:list-item>
      </text:list>
      <text:p text:style-name="P43"/>
      <text:p text:style-name="P8"><text:span text:style-name="T13">Sección</text:span><text:span text:style-name="T15"> </text:span><text:span text:style-name="T13">2.ª<text:tab/>Información</text:span><text:span text:style-name="T15"> </text:span><text:span text:style-name="T13">sujeta</text:span><text:span text:style-name="T15"> </text:span><text:span text:style-name="T13">a</text:span><text:span text:style-name="T15"> </text:span><text:span text:style-name="T13">publicación</text:span></text:p>
      <text:p text:style-name="P60"/>
      <text:p text:style-name="P10"><text:span text:style-name="T92">Artículo</text:span><text:span text:style-name="T93"> </text:span><text:span text:style-name="T92">17.</text:span><text:span text:style-name="T110"> </text:span><text:span text:style-name="T13">Información</text:span><text:span text:style-name="T15"> </text:span><text:span text:style-name="T13">institucional.</text:span></text:p>
      <text:list xml:id="list1717807069021729311" text:style-name="WWNum25">
        <text:list-item>
          <text:p text:style-name="P421"><text:span text:style-name="T92">La Administración pública de la Comunidad Autónoma de Canarias facilitará y</text:span><text:span text:style-name="T96"> </text:span><text:span text:style-name="T92">mantendrá actualizada información general de la Comunidad Autónoma, en la que se</text:span><text:span text:style-name="T96"> </text:span><text:span text:style-name="T92">ofrecerá la información institucional, histórica, geográfica, social, económica y cultural</text:span><text:span text:style-name="T96"> </text:span><text:span text:style-name="T92">más relevante.</text:span></text:p>
        </text:list-item>
        <text:list-item>
          <text:p text:style-name="P547"><text:span text:style-name="T92">En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de</text:span><text:span text:style-name="T93"> </text:span><text:span text:style-name="T92">carácter</text:span><text:span text:style-name="T93"> </text:span><text:span text:style-name="T92">institucional</text:span><text:span text:style-name="T93"> </text:span><text:span text:style-name="T92">se</text:span><text:span text:style-name="T93"> </text:span><text:span text:style-name="T92">recogerá</text:span><text:span text:style-name="T93"> </text:span><text:span text:style-name="T92">de</text:span><text:span text:style-name="T93"> </text:span><text:span text:style-name="T92">forma</text:span><text:span text:style-name="T93"> </text:span><text:span text:style-name="T92">que</text:span><text:span text:style-name="T93"> </text:span><text:span text:style-name="T92">sea</text:span><text:span text:style-name="T93"> </text:span><text:span text:style-name="T92">accesible</text:span><text:span text:style-name="T93"> </text:span><text:span text:style-name="T92">a</text:span><text:span text:style-name="T93"> </text:span><text:span text:style-name="T92">todas las</text:span><text:span text:style-name="T93"> </text:span><text:span text:style-name="T92">personas:</text:span></text:p>
        </text:list-item>
      </text:list>
      <text:list xml:id="list2264778936122586232" text:style-name="WWNum26">
        <text:list-item>
          <text:p text:style-name="P266"><text:span text:style-name="T92">Las</text:span><text:span text:style-name="T93"> </text:span><text:span text:style-name="T92">líneas</text:span><text:span text:style-name="T93"> </text:span><text:span text:style-name="T92">básicas</text:span><text:span text:style-name="T93"> </text:span><text:span text:style-name="T92">del</text:span><text:span text:style-name="T93"> </text:span><text:span text:style-name="T92">Estatuto</text:span><text:span text:style-name="T93"> </text:span><text:span text:style-name="T92">de</text:span><text:span text:style-name="T93"> </text:span><text:span text:style-name="T92">Autonomía</text:span><text:span text:style-name="T93"> </text:span><text:span text:style-name="T92">de</text:span><text:span text:style-name="T93"> </text:span><text:span text:style-name="T92">Canarias.</text:span></text:p>
        </text:list-item>
        <text:list-item>
          <text:p text:style-name="P618"><text:span text:style-name="T92">Las</text:span><text:span text:style-name="T116"> </text:span><text:span text:style-name="T92">instituciones</text:span><text:span text:style-name="T116"> </text:span><text:span text:style-name="T92">de</text:span><text:span text:style-name="T117"> </text:span><text:span text:style-name="T92">la</text:span><text:span text:style-name="T116"> </text:span><text:span text:style-name="T92">Comunidad,</text:span><text:span text:style-name="T116"> </text:span><text:span text:style-name="T92">detallando</text:span><text:span text:style-name="T116"> </text:span><text:span text:style-name="T92">su</text:span><text:span text:style-name="T117"> </text:span><text:span text:style-name="T92">composición,</text:span><text:span text:style-name="T117"> </text:span><text:span text:style-name="T92">sus</text:span><text:span text:style-name="T117"> </text:span><text:span text:style-name="T92">funciones</text:span><text:span text:style-name="T117"> </text:span><text:span text:style-name="T92">y</text:span><text:span text:style-name="T93"> </text:span><text:span text:style-name="T92">competencias,</text:span><text:span text:style-name="T93"> </text:span><text:span text:style-name="T92">así</text:span><text:span text:style-name="T93"> </text:span><text:span text:style-name="T92">como las</text:span><text:span text:style-name="T93"> </text:span><text:span text:style-name="T92">reglas</text:span><text:span text:style-name="T93"> </text:span><text:span text:style-name="T92">básicas</text:span><text:span text:style-name="T93"> </text:span><text:span text:style-name="T92">de</text:span><text:span text:style-name="T93"> </text:span><text:span text:style-name="T92">funcionamiento.</text:span></text:p>
        </text:list-item>
        <text:list-item>
          <text:p text:style-name="P319"><text:span text:style-name="T92">La</text:span><text:span text:style-name="T118"> </text:span><text:span text:style-name="T92">composición,</text:span><text:span text:style-name="T118"> </text:span><text:span text:style-name="T92">funciones</text:span><text:span text:style-name="T112"> </text:span><text:span text:style-name="T92">y</text:span><text:span text:style-name="T118"> </text:span><text:span text:style-name="T92">funcionamiento</text:span><text:span text:style-name="T118"> </text:span><text:span text:style-name="T92">básico</text:span><text:span text:style-name="T112"> </text:span><text:span text:style-name="T92">del</text:span><text:span text:style-name="T118"> </text:span><text:span text:style-name="T92">Consejo</text:span><text:span text:style-name="T112"> </text:span><text:span text:style-name="T92">de</text:span><text:span text:style-name="T118"> </text:span><text:span text:style-name="T92">Gobierno</text:span><text:span text:style-name="T118"> </text:span><text:span text:style-name="T92">de</text:span><text:span text:style-name="T93"> </text:span><text:span text:style-name="T92">Canarias.</text:span></text:p>
        </text:list-item>
        <text:list-item>
          <text:p text:style-name="P280"><text:span text:style-name="T92">La</text:span><text:span text:style-name="T93"> </text:span><text:span text:style-name="T92">composición,</text:span><text:span text:style-name="T93"> </text:span><text:span text:style-name="T92">funciones</text:span><text:span text:style-name="T93"> </text:span><text:span text:style-name="T92">y</text:span><text:span text:style-name="T93"> </text:span><text:span text:style-name="T92">funcionamiento</text:span><text:span text:style-name="T93"> </text:span><text:span text:style-name="T92">básico</text:span><text:span text:style-name="T93"> </text:span><text:span text:style-name="T92">de</text:span><text:span text:style-name="T93"> </text:span><text:span text:style-name="T92">los</text:span><text:span text:style-name="T93"> </text:span><text:span text:style-name="T92">cabildos</text:span><text:span text:style-name="T93"> </text:span><text:span text:style-name="T92">insulares.</text:span></text:p>
        </text:list-item>
        <text:list-item>
          <text:p text:style-name="P619"><text:span text:style-name="T92">El</text:span><text:span text:style-name="T93"> </text:span><text:span text:style-name="T92">número,</text:span><text:span text:style-name="T93"> </text:span><text:span text:style-name="T92">composición,</text:span><text:span text:style-name="T93"> </text:span><text:span text:style-name="T92">funciones</text:span><text:span text:style-name="T93"> </text:span><text:span text:style-name="T92">y</text:span><text:span text:style-name="T93"> </text:span><text:span text:style-name="T92">funcionamiento</text:span><text:span text:style-name="T93"> </text:span><text:span text:style-name="T92">básico</text:span><text:span text:style-name="T93"> </text:span><text:span text:style-name="T92">de</text:span><text:span text:style-name="T93"> </text:span><text:span text:style-name="T92">los</text:span><text:span text:style-name="T93"> </text:span><text:span text:style-name="T92">ayuntamientos</text:span><text:span text:style-name="T93"> </text:span><text:span text:style-name="T92">de</text:span><text:span text:style-name="T93"> </text:span><text:span text:style-name="T92">Canarias.</text:span></text:p>
        </text:list-item>
      </text:list>
      <text:list xml:id="list112915898755368" text:continue-list="list1717807069021729311" text:style-name="WWNum25">
        <text:list-item>
          <text:p text:style-name="P399"><text:span text:style-name="T92">Asimismo,</text:span><text:span text:style-name="T93"> </text:span><text:span text:style-name="T92">sin</text:span><text:span text:style-name="T93"> </text:span><text:span text:style-name="T92">perjuicio</text:span><text:span text:style-name="T93"> </text:span><text:span text:style-name="T92">del</text:span><text:span text:style-name="T93"> </text:span><text:span text:style-name="T92">secreto</text:span><text:span text:style-name="T93"> </text:span><text:span text:style-name="T92">o</text:span><text:span text:style-name="T93"> </text:span><text:span text:style-name="T92">reserva</text:span><text:span text:style-name="T93"> </text:span><text:span text:style-name="T92">de</text:span><text:span text:style-name="T93"> </text:span><text:span text:style-name="T92">las</text:span><text:span text:style-name="T93"> </text:span><text:span text:style-name="T92">deliberaciones</text:span><text:span text:style-name="T93"> </text:span><text:span text:style-name="T92">del</text:span><text:span text:style-name="T93"> </text:span><text:span text:style-name="T92">Consejo</text:span><text:span text:style-name="T93"> </text:span><text:span text:style-name="T92">de</text:span><text:span text:style-name="T93"> </text:span><text:span text:style-name="T92">Gobierno, se harán públicos el orden del día del Consejo de Gobierno previamente a su</text:span><text:span text:style-name="T96"> </text:span><text:span text:style-name="T92">celebración</text:span><text:span text:style-name="T93"> </text:span><text:span text:style-name="T92">y</text:span><text:span text:style-name="T93"> </text:span><text:span text:style-name="T92">los</text:span><text:span text:style-name="T93"> </text:span><text:span text:style-name="T92">acuerdos</text:span><text:span text:style-name="T93"> </text:span><text:span text:style-name="T92">del</text:span><text:span text:style-name="T93"> </text:span><text:span text:style-name="T92">Gobierno</text:span><text:span text:style-name="T93"> </text:span><text:span text:style-name="T92">de</text:span><text:span text:style-name="T93"> </text:span><text:span text:style-name="T92">Canarias,</text:span><text:span text:style-name="T93"> </text:span><text:span text:style-name="T92">de</text:span><text:span text:style-name="T93"> </text:span><text:span text:style-name="T92">conformidad</text:span><text:span text:style-name="T93"> </text:span><text:span text:style-name="T92">con</text:span><text:span text:style-name="T93"> </text:span><text:span text:style-name="T92">el</text:span><text:span text:style-name="T93"> </text:span><text:span text:style-name="T92">ordenamiento</text:span><text:span text:style-name="T93"> </text:span><text:span text:style-name="T92">jurídico,</text:span><text:span text:style-name="T96"> </text:span><text:span text:style-name="T92">así</text:span><text:span text:style-name="T96"> </text:span><text:span text:style-name="T92">como</text:span><text:span text:style-name="T96"> </text:span><text:span text:style-name="T92">los</text:span><text:span text:style-name="T96"> </text:span><text:span text:style-name="T92">acuerdos</text:span><text:span text:style-name="T96"> </text:span><text:span text:style-name="T92">suscritos</text:span><text:span text:style-name="T96"> </text:span><text:span text:style-name="T92">con</text:span><text:span text:style-name="T96"> </text:span><text:span text:style-name="T92">los</text:span><text:span text:style-name="T96"> </text:span><text:span text:style-name="T92">sindicatos</text:span><text:span text:style-name="T96"> </text:span><text:span text:style-name="T92">y</text:span><text:span text:style-name="T96"> </text:span><text:span text:style-name="T92">organizaciones</text:span><text:span text:style-name="T93"> </text:span><text:span text:style-name="T92">empresariales</text:span><text:span text:style-name="T93"> </text:span><text:span text:style-name="T92">y</text:span><text:span text:style-name="T93"> </text:span><text:span text:style-name="T92">otros</text:span><text:span text:style-name="T93"> </text:span><text:span text:style-name="T92">agentes</text:span><text:span text:style-name="T93"> </text:span><text:span text:style-name="T92">sociales</text:span><text:span text:style-name="T93"> </text:span><text:span text:style-name="T92">y económicos</text:span><text:span text:style-name="T93"> </text:span><text:span text:style-name="T92">relevantes.</text:span></text:p>
        </text:list-item>
      </text:list>
      <text:p text:style-name="P47"/>
      <text:p text:style-name="P10"><text:span text:style-name="T92">Artículo</text:span><text:span text:style-name="T93"> </text:span><text:span text:style-name="T92">18.</text:span><text:span text:style-name="T95"> </text:span><text:span text:style-name="T13">Información</text:span><text:span text:style-name="T15"> </text:span><text:span text:style-name="T13">en</text:span><text:span text:style-name="T15"> </text:span><text:span text:style-name="T13">materia</text:span><text:span text:style-name="T15"> </text:span><text:span text:style-name="T13">organizativa.</text:span></text:p>
      <text:list xml:id="list7085906546172830822" text:style-name="WWNum27">
        <text:list-item>
          <text:p text:style-name="P473"><text:span text:style-name="T92">La Administración pública de la Comunidad Autónoma de Canarias, en materia</text:span><text:span text:style-name="T96"> </text:span><text:span text:style-name="T92">organizativa, hará pública y mantendrá actualizada la información sobre los siguientes</text:span><text:span text:style-name="T96"> </text:span><text:span text:style-name="T92">extremos</text:span><text:span text:style-name="T93"> </text:span><text:span text:style-name="T92">especificando</text:span><text:span text:style-name="T93"> </text:span><text:span text:style-name="T92">su</text:span><text:span text:style-name="T93"> </text:span><text:span text:style-name="T92">sede y ubicación:</text:span></text:p>
        </text:list-item>
      </text:list>
      <text:list xml:id="list5730517940396854078" text:style-name="WWNum28">
        <text:list-item>
          <text:p text:style-name="P579"><text:span text:style-name="T92">Los</text:span><text:span text:style-name="T96"> </text:span><text:span text:style-name="T92">departamentos</text:span><text:span text:style-name="T96"> </text:span><text:span text:style-name="T92">o</text:span><text:span text:style-name="T96"> </text:span><text:span text:style-name="T92">consejerías,</text:span><text:span text:style-name="T96"> </text:span><text:span text:style-name="T92">detallando</text:span><text:span text:style-name="T96"> </text:span><text:span text:style-name="T92">las</text:span><text:span text:style-name="T96"> </text:span><text:span text:style-name="T92">áreas</text:span><text:span text:style-name="T96"> </text:span><text:span text:style-name="T92">funcionales</text:span><text:span text:style-name="T96"> </text:span><text:span text:style-name="T92">que</text:span><text:span text:style-name="T96"> </text:span><text:span text:style-name="T92">le</text:span><text:span text:style-name="T96"> </text:span><text:span text:style-name="T92">corresponden,</text:span><text:span text:style-name="T93"> </text:span><text:span text:style-name="T92">los</text:span><text:span text:style-name="T93"> </text:span><text:span text:style-name="T92">órganos</text:span><text:span text:style-name="T93"> </text:span><text:span text:style-name="T92">superiores,</text:span><text:span text:style-name="T93"> </text:span><text:span text:style-name="T92">territoriales</text:span><text:span text:style-name="T93"> </text:span><text:span text:style-name="T92">y</text:span><text:span text:style-name="T93"> </text:span><text:span text:style-name="T92">colegiados,</text:span><text:span text:style-name="T93"> </text:span><text:span text:style-name="T92">así</text:span><text:span text:style-name="T93"> </text:span><text:span text:style-name="T92">como</text:span><text:span text:style-name="T93"> </text:span><text:span text:style-name="T92">los</text:span><text:span text:style-name="T93"> </text:span><text:span text:style-name="T92">organismos</text:span><text:span text:style-name="T93"> </text:span><text:span text:style-name="T92">y</text:span><text:span text:style-name="T96"> </text:span><text:span text:style-name="T92">entidades</text:span><text:span text:style-name="T96"> </text:span><text:span text:style-name="T92">públicas</text:span><text:span text:style-name="T96"> </text:span><text:span text:style-name="T92">adscritas,</text:span><text:span text:style-name="T96"> </text:span><text:span text:style-name="T92">las</text:span><text:span text:style-name="T96"> </text:span><text:span text:style-name="T92">competencias</text:span><text:span text:style-name="T96"> </text:span><text:span text:style-name="T92">y</text:span><text:span text:style-name="T96"> </text:span><text:span text:style-name="T92">funciones</text:span><text:span text:style-name="T96"> </text:span><text:span text:style-name="T92">de</text:span><text:span text:style-name="T96"> </text:span><text:span text:style-name="T92">sus</text:span><text:span text:style-name="T96"> </text:span><text:span text:style-name="T92">órganos,</text:span><text:span text:style-name="T96"> </text:span><text:span text:style-name="T92">las</text:span><text:span text:style-name="T96"> </text:span><text:span text:style-name="T92">personas</text:span><text:span text:style-name="T93"> </text:span><text:span text:style-name="T92">titulares</text:span><text:span text:style-name="T93"> </text:span><text:span text:style-name="T92">de</text:span><text:span text:style-name="T93"> </text:span><text:span text:style-name="T92">los</text:span><text:span text:style-name="T93"> </text:span><text:span text:style-name="T92">mismos,</text:span><text:span text:style-name="T93"> </text:span><text:span text:style-name="T92">el</text:span><text:span text:style-name="T93"> </text:span><text:span text:style-name="T92">número</text:span><text:span text:style-name="T93"> </text:span><text:span text:style-name="T92">de</text:span><text:span text:style-name="T93"> </text:span><text:span text:style-name="T92">personas</text:span><text:span text:style-name="T93"> </text:span><text:span text:style-name="T92">adscritas</text:span><text:span text:style-name="T93"> </text:span><text:span text:style-name="T92">a</text:span><text:span text:style-name="T93"> </text:span><text:span text:style-name="T92">cada</text:span><text:span text:style-name="T93"> </text:span><text:span text:style-name="T92">órgano.</text:span></text:p>
        </text:list-item>
        <text:list-item>
          <text:p text:style-name="P413"><text:span text:style-name="T92">Los</text:span><text:span text:style-name="T96"> </text:span><text:span text:style-name="T92">organismos</text:span><text:span text:style-name="T96"> </text:span><text:span text:style-name="T92">autónomos</text:span><text:span text:style-name="T96"> </text:span><text:span text:style-name="T92">y</text:span><text:span text:style-name="T96"> </text:span><text:span text:style-name="T92">demás</text:span><text:span text:style-name="T96"> </text:span><text:span text:style-name="T92">entidades</text:span><text:span text:style-name="T96"> </text:span><text:span text:style-name="T92">públicas</text:span><text:span text:style-name="T96"> </text:span><text:span text:style-name="T92">vinculadas</text:span><text:span text:style-name="T96"> </text:span><text:span text:style-name="T92">o</text:span><text:span text:style-name="T96"> </text:span><text:span text:style-name="T92">dependientes,</text:span><text:span text:style-name="T104"> </text:span><text:span text:style-name="T92">especificando</text:span><text:span text:style-name="T119"> </text:span><text:span text:style-name="T92">las</text:span><text:span text:style-name="T119"> </text:span><text:span text:style-name="T92">funciones</text:span><text:span text:style-name="T119"> </text:span><text:span text:style-name="T92">y</text:span><text:span text:style-name="T104"> </text:span><text:span text:style-name="T92">competencias,</text:span><text:span text:style-name="T119"> </text:span><text:span text:style-name="T92">los</text:span><text:span text:style-name="T119"> </text:span><text:span text:style-name="T92">recursos</text:span><text:span text:style-name="T119"> </text:span><text:span text:style-name="T92">que</text:span><text:span text:style-name="T104"> </text:span><text:span text:style-name="T92">financian</text:span><text:span text:style-name="T96"> </text:span><text:span text:style-name="T92">sus</text:span><text:span text:style-name="T96"> </text:span><text:span text:style-name="T92">actividades,</text:span><text:span text:style-name="T96"> </text:span><text:span text:style-name="T92">régimen</text:span><text:span text:style-name="T96"> </text:span><text:span text:style-name="T92">presupuestario</text:span><text:span text:style-name="T96"> </text:span><text:span text:style-name="T92">y</text:span><text:span text:style-name="T96"> </text:span><text:span text:style-name="T92">contable,</text:span><text:span text:style-name="T96"> </text:span><text:span text:style-name="T92">los</text:span><text:span text:style-name="T96"> </text:span><text:span text:style-name="T92">órganos</text:span><text:span text:style-name="T96"> </text:span><text:span text:style-name="T92">de</text:span><text:span text:style-name="T96"> </text:span><text:span text:style-name="T92">dirección</text:span><text:span text:style-name="T96"> </text:span><text:span text:style-name="T92">y</text:span><text:span text:style-name="T96"> </text:span><text:span text:style-name="T92">su</text:span><text:span text:style-name="T96"> </text:span><text:span text:style-name="T92">composición,</text:span><text:span text:style-name="T93"> </text:span><text:span text:style-name="T92">personas</text:span><text:span text:style-name="T93"> </text:span><text:span text:style-name="T92">titulares de</text:span><text:span text:style-name="T93"> </text:span><text:span text:style-name="T92">los</text:span><text:span text:style-name="T93"> </text:span><text:span text:style-name="T92">mismos.</text:span></text:p>
        </text:list-item>
        <text:list-item>
          <text:p text:style-name="P435"><text:span text:style-name="T92">Las unidades administrativas a nivel de servicio, de cada uno de los órganos</text:span><text:span text:style-name="T96"> </text:span><text:span text:style-name="T92">superiores, territoriales o directivos, especificando su responsable y las funciones que</text:span><text:span text:style-name="T96"> </text:span><text:span text:style-name="T92">tiene</text:span><text:span text:style-name="T93"> </text:span><text:span text:style-name="T92">atribuidas.</text:span></text:p>
        </text:list-item>
        <text:list-item>
          <text:p text:style-name="P436"><draw:frame draw:style-name="fr1" text:anchor-type="char" svg:x="19.821cm" svg:y="0.871cm" svg:width="0.347cm" svg:height="2.588cm" draw:z-index="97"><draw:text-box><text:p text:style-name="P690"><text:span text:style-name="T62">cve: BOE-A-2015-1114</text:span></text:p></draw:text-box></draw:frame><text:span text:style-name="T92">Las</text:span><text:span text:style-name="T93"> </text:span><text:span text:style-name="T92">sociedades</text:span><text:span text:style-name="T93"> </text:span><text:span text:style-name="T92">mercantiles,</text:span><text:span text:style-name="T93"> </text:span><text:span text:style-name="T92">fundaciones</text:span><text:span text:style-name="T93"> </text:span><text:span text:style-name="T92">públicas,</text:span><text:span text:style-name="T93"> </text:span><text:span text:style-name="T92">consorcios</text:span><text:span text:style-name="T93"> </text:span><text:span text:style-name="T92">y</text:span><text:span text:style-name="T93"> </text:span><text:span text:style-name="T92">demás</text:span><text:span text:style-name="T93"> </text:span><text:span text:style-name="T92">entidades</text:span><text:span text:style-name="T93"> privadas en las que participe mayoritariamente, especificando el objeto social, fin fundacional o funciones de los mismos, capital </text:span><text:span text:style-name="T92">social,</text:span><text:span text:style-name="T93"> </text:span><text:span text:style-name="T92">dotación</text:span><text:span text:style-name="T93"> </text:span><text:span text:style-name="T92">fundacional</text:span><text:span text:style-name="T93"> </text:span><text:span text:style-name="T92">o</text:span><text:span text:style-name="T93"> </text:span><text:span text:style-name="T92">participación,</text:span><text:span text:style-name="T93"> </text:span><text:span text:style-name="T92">los</text:span><text:span text:style-name="T93"> </text:span><text:span text:style-name="T92">recursos</text:span><text:span text:style-name="T93"> </text:span><text:span text:style-name="T92">que financian sus actividades, sus órganos y composición, las personas titulares de los</text:span><text:span text:style-name="T96"> </text:span><text:span text:style-name="T93">órganos de dirección, el número de personas que prestan servicios en la entidad.</text:span></text:p>
        </text:list-item>
      </text:list>
      <text:list xml:id="list112914496923955" text:continue-list="list7085906546172830822" text:style-name="WWNum27">
        <text:list-item>
          <text:p text:style-name="P446"><text:span text:style-name="T92">Serán</text:span><text:span text:style-name="T120"> </text:span><text:span text:style-name="T92">objeto</text:span><text:span text:style-name="T120"> </text:span><text:span text:style-name="T92">de</text:span><text:span text:style-name="T97"> </text:span><text:span text:style-name="T92">publicación</text:span><text:span text:style-name="T120"> </text:span><text:span text:style-name="T92">en</text:span><text:span text:style-name="T97"> </text:span><text:span text:style-name="T92">el</text:span><text:span text:style-name="T120"> </text:span><text:span text:style-name="T92">«Boletín</text:span><text:span text:style-name="T97"> </text:span><text:span text:style-name="T92">Oficial</text:span><text:span text:style-name="T120"> </text:span><text:span text:style-name="T92">de</text:span><text:span text:style-name="T97"> </text:span><text:span text:style-name="T92">Canarias»</text:span><text:span text:style-name="T120"> </text:span><text:span text:style-name="T92">los</text:span><text:span text:style-name="T120"> </text:span><text:span text:style-name="T92">acuerdos</text:span><text:span text:style-name="T97"> </text:span><text:span text:style-name="T92">del</text:span><text:span text:style-name="T96"> </text:span><text:span text:style-name="T92">Gobierno</text:span><text:span text:style-name="T121"> </text:span><text:span text:style-name="T92">en</text:span><text:span text:style-name="T116"> </text:span><text:span text:style-name="T92">los</text:span><text:span text:style-name="T116"> </text:span><text:span text:style-name="T92">que</text:span><text:span text:style-name="T116"> </text:span><text:span text:style-name="T92">se</text:span><text:span text:style-name="T116"> </text:span><text:span text:style-name="T92">disponga</text:span><text:span text:style-name="T116"> </text:span><text:span text:style-name="T92">la</text:span><text:span text:style-name="T116"> </text:span><text:span text:style-name="T92">creación,</text:span><text:span text:style-name="T116"> </text:span><text:span text:style-name="T92">modificación,</text:span><text:span text:style-name="T116"> </text:span><text:span text:style-name="T92">participación</text:span><text:span text:style-name="T116"> </text:span><text:span text:style-name="T92">o</text:span><text:span text:style-name="T116"> </text:span><text:span text:style-name="T92">extinción</text:span><text:span text:style-name="T116"> </text:span><text:span text:style-name="T92">de</text:span></text:p>
        </text:list-item>
      </text:list>
      <text:p text:style-name="P105"><draw:g text:anchor-type="as-char" svg:y="0cm" draw:z-index="180" draw:style-name="gr2"><draw:line draw:style-name="gr3" draw:text-style-name="P697" svg:x1="0cm" svg:y1="0cm" svg:x2="19.001cm" svg:y2="0cm"><text:p/></draw:line></draw:g></text:p>
      <text:p text:style-name="P56"><draw:line text:anchor-type="char" draw:z-index="55" draw:style-name="gr1" draw:text-style-name="P696" svg:x1="1cm" svg:y1="0.582cm" svg:x2="20.001cm" svg:y2="0.582cm"><text:p/></draw:line></text:p>
      <text:p text:style-name="P58"/>
      <text:p text:style-name="P248">las<text:span text:style-name="T63"> </text:span>sociedades<text:span text:style-name="T63"> </text:span>mercantiles,<text:span text:style-name="T63"> </text:span>fundaciones<text:span text:style-name="T63"> </text:span>públicas<text:span text:style-name="T60"> </text:span>y<text:span text:style-name="T63"> </text:span>consorcios,<text:span text:style-name="T63"> </text:span>así<text:span text:style-name="T63"> </text:span>como<text:span text:style-name="T63"> </text:span>los<text:span text:style-name="T60"> </text:span>estatutos<text:span text:style-name="T40"> </text:span>por los que han de regirse, y sus modificaciones. Asimismo, dichos acuerdos y los<text:span text:style-name="T41"> </text:span>estatutos<text:span text:style-name="T53"> </text:span>estarán<text:span text:style-name="T75"> </text:span>a<text:span text:style-name="T75"> </text:span>disposición<text:span text:style-name="T75"> </text:span>de<text:span text:style-name="T75"> </text:span>todas<text:span text:style-name="T75"> </text:span>las<text:span text:style-name="T75"> </text:span>personas<text:span text:style-name="T75"> </text:span>en<text:span text:style-name="T75"> </text:span>la<text:span text:style-name="T75"> </text:span>página<text:span text:style-name="T75"> </text:span>web<text:span text:style-name="T75"> </text:span>de<text:span text:style-name="T75"> </text:span>la<text:span text:style-name="T75"> </text:span>entidad.</text:p>
      <text:p text:style-name="P24"><text:span text:style-name="T92">Artículo</text:span><text:span text:style-name="T93"> </text:span><text:span text:style-name="T92">19.</text:span><text:span text:style-name="T94"> </text:span><text:span text:style-name="T13">Información</text:span><text:span text:style-name="T15"> </text:span><text:span text:style-name="T13">relativa</text:span><text:span text:style-name="T15"> </text:span><text:span text:style-name="T13">al</text:span><text:span text:style-name="T15"> </text:span><text:span text:style-name="T13">personal</text:span><text:span text:style-name="T15"> </text:span><text:span text:style-name="T13">de</text:span><text:span text:style-name="T15"> </text:span><text:span text:style-name="T13">libre</text:span><text:span text:style-name="T15"> </text:span><text:span text:style-name="T13">nombramiento.</text:span></text:p>
      <text:list xml:id="list57459080204774069" text:style-name="WWNum29">
        <text:list-item>
          <text:p text:style-name="P481"><text:span text:style-name="T92">La</text:span><text:span text:style-name="T93"> </text:span><text:span text:style-name="T92">Administración</text:span><text:span text:style-name="T93"> </text:span><text:span text:style-name="T92">pública</text:span><text:span text:style-name="T93">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</text:span><text:span text:style-name="T93"> </text:span><text:span text:style-name="T92">de</text:span><text:span text:style-name="T93"> </text:span><text:span text:style-name="T92">Canarias</text:span><text:span text:style-name="T93"> </text:span><text:span text:style-name="T92">hará</text:span><text:span text:style-name="T93"> </text:span><text:span text:style-name="T92">pública</text:span><text:span text:style-name="T93"> </text:span><text:span text:style-name="T92">y</text:span><text:span text:style-name="T93"> </text:span><text:span text:style-name="T92">mantendrá</text:span><text:span text:style-name="T122"> </text:span><text:span text:style-name="T92">actualizada,</text:span><text:span text:style-name="T123"> </text:span><text:span text:style-name="T92">incluyendo <text:s/>los</text:span><text:span text:style-name="T123"> </text:span><text:span text:style-name="T92">datos <text:s/>insularizados,</text:span><text:span text:style-name="T122"> </text:span><text:span text:style-name="T92">la <text:s/>información <text:s/>siguiente:</text:span></text:p>
        </text:list-item>
      </text:list>
      <text:list xml:id="list5883114573970825289" text:style-name="WWNum30">
        <text:list-item>
          <text:p text:style-name="P478"><text:span text:style-name="T92">Personas que desempeñan altos cargos en los departamentos o consejerías,</text:span><text:span text:style-name="T96"> </text:span><text:span text:style-name="T92">especificando</text:span><text:span text:style-name="T93"> </text:span><text:span text:style-name="T92">lo</text:span><text:span text:style-name="T93"> </text:span><text:span text:style-name="T92">siguiente:</text:span></text:p>
        </text:list-item>
      </text:list>
      <text:list xml:id="list2706631317813801850" text:style-name="WWNum31">
        <text:list-item>
          <text:p text:style-name="P624"><text:span text:style-name="T92">Identificación</text:span><text:span text:style-name="T93"> </text:span><text:span text:style-name="T92">y</text:span><text:span text:style-name="T93"> </text:span><text:span text:style-name="T92">nombramiento.</text:span></text:p>
        </text:list-item>
        <text:list-item>
          <text:p text:style-name="P625"><text:span text:style-name="T92">Perfil,</text:span><text:span text:style-name="T93"> </text:span><text:span text:style-name="T92">méritos</text:span><text:span text:style-name="T93"> </text:span><text:span text:style-name="T92">académicos</text:span><text:span text:style-name="T93"> </text:span><text:span text:style-name="T92">acreditados</text:span><text:span text:style-name="T93"> </text:span><text:span text:style-name="T92">y</text:span><text:span text:style-name="T93"> </text:span><text:span text:style-name="T92">trayectoria</text:span><text:span text:style-name="T93"> </text:span><text:span text:style-name="T92">profesional.</text:span></text:p>
        </text:list-item>
        <text:list-item>
          <text:p text:style-name="P625"><text:span text:style-name="T92">Funciones.</text:span></text:p>
        </text:list-item>
        <text:list-item>
          <text:p text:style-name="P625"><text:span text:style-name="T92">Órganos</text:span><text:span text:style-name="T93"> </text:span><text:span text:style-name="T92">colegiados</text:span><text:span text:style-name="T93"> </text:span><text:span text:style-name="T92">administrativos</text:span><text:span text:style-name="T93"> </text:span><text:span text:style-name="T92">o</text:span><text:span text:style-name="T93"> </text:span><text:span text:style-name="T92">sociales</text:span><text:span text:style-name="T93"> </text:span><text:span text:style-name="T92">de</text:span><text:span text:style-name="T93"> </text:span><text:span text:style-name="T92">los</text:span><text:span text:style-name="T93"> </text:span><text:span text:style-name="T92">que</text:span><text:span text:style-name="T93"> </text:span><text:span text:style-name="T92">es</text:span><text:span text:style-name="T93"> </text:span><text:span text:style-name="T92">miembro.</text:span></text:p>
        </text:list-item>
        <text:list-item>
          <text:p text:style-name="P630"><text:span text:style-name="T92">Actividades</text:span><text:span text:style-name="T124"> </text:span><text:span text:style-name="T92">públicas</text:span><text:span text:style-name="T124"> </text:span><text:span text:style-name="T92">y</text:span><text:span text:style-name="T124"> </text:span><text:span text:style-name="T92">privadas</text:span><text:span text:style-name="T124"> </text:span><text:span text:style-name="T92">para</text:span><text:span text:style-name="T124"> </text:span><text:span text:style-name="T92">las</text:span><text:span text:style-name="T124"> </text:span><text:span text:style-name="T92">que</text:span><text:span text:style-name="T118"> </text:span><text:span text:style-name="T92">se</text:span><text:span text:style-name="T124"> </text:span><text:span text:style-name="T92">le</text:span><text:span text:style-name="T124"> </text:span><text:span text:style-name="T92">ha</text:span><text:span text:style-name="T124"> </text:span><text:span text:style-name="T92">concedido</text:span><text:span text:style-name="T124"> </text:span><text:span text:style-name="T92">la</text:span><text:span text:style-name="T124"> </text:span><text:span text:style-name="T92">compatibilidad.</text:span></text:p>
        </text:list-item>
      </text:list>
      <text:list xml:id="list112915917720574" text:continue-list="list5883114573970825289" text:style-name="WWNum30">
        <text:list-item>
          <text:p text:style-name="P468"><text:span text:style-name="T92">Personal directivo de los organismos y entidades públicas, así como de las</text:span><text:span text:style-name="T96"> </text:span><text:span text:style-name="T92">sociedades mercantiles, fundaciones públicas y consorcios integrantes del sector público</text:span><text:span text:style-name="T93"> </text:span><text:span text:style-name="T92">autonómico,</text:span><text:span text:style-name="T93"> </text:span><text:span text:style-name="T92">especificando:</text:span></text:p>
        </text:list-item>
      </text:list>
      <text:list xml:id="list112914769659037" text:continue-list="list2706631317813801850" text:style-name="WWNum31">
        <text:list-item>
          <text:p text:style-name="P626"><text:span text:style-name="T92">Identificación</text:span><text:span text:style-name="T93"> </text:span><text:span text:style-name="T92">y</text:span><text:span text:style-name="T93"> </text:span><text:span text:style-name="T92">nombramiento.</text:span></text:p>
        </text:list-item>
        <text:list-item>
          <text:p text:style-name="P625"><text:span text:style-name="T92">Perfil,</text:span><text:span text:style-name="T93"> </text:span><text:span text:style-name="T92">méritos</text:span><text:span text:style-name="T93"> </text:span><text:span text:style-name="T92">académicos</text:span><text:span text:style-name="T93"> </text:span><text:span text:style-name="T92">acreditados</text:span><text:span text:style-name="T93"> </text:span><text:span text:style-name="T92">y</text:span><text:span text:style-name="T93"> </text:span><text:span text:style-name="T92">trayectoria</text:span><text:span text:style-name="T93"> </text:span><text:span text:style-name="T92">profesional.</text:span></text:p>
        </text:list-item>
        <text:list-item>
          <text:p text:style-name="P625"><text:span text:style-name="T92">Funciones.</text:span></text:p>
        </text:list-item>
        <text:list-item>
          <text:p text:style-name="P625"><text:span text:style-name="T92">Órganos</text:span><text:span text:style-name="T93"> </text:span><text:span text:style-name="T92">colegiados</text:span><text:span text:style-name="T93"> </text:span><text:span text:style-name="T92">administrativos</text:span><text:span text:style-name="T93"> </text:span><text:span text:style-name="T92">o</text:span><text:span text:style-name="T93"> </text:span><text:span text:style-name="T92">sociales</text:span><text:span text:style-name="T93"> </text:span><text:span text:style-name="T92">de</text:span><text:span text:style-name="T93"> </text:span><text:span text:style-name="T92">los</text:span><text:span text:style-name="T93"> </text:span><text:span text:style-name="T92">que</text:span><text:span text:style-name="T93"> </text:span><text:span text:style-name="T92">es</text:span><text:span text:style-name="T93"> </text:span><text:span text:style-name="T92">miembro.</text:span></text:p>
        </text:list-item>
        <text:list-item>
          <text:p text:style-name="P630"><text:span text:style-name="T92">Actividades</text:span><text:span text:style-name="T124"> </text:span><text:span text:style-name="T92">públicas</text:span><text:span text:style-name="T124"> </text:span><text:span text:style-name="T92">y</text:span><text:span text:style-name="T124"> </text:span><text:span text:style-name="T92">privadas</text:span><text:span text:style-name="T124"> </text:span><text:span text:style-name="T92">para</text:span><text:span text:style-name="T124"> </text:span><text:span text:style-name="T92">las</text:span><text:span text:style-name="T124"> </text:span><text:span text:style-name="T92">que</text:span><text:span text:style-name="T118"> </text:span><text:span text:style-name="T92">se</text:span><text:span text:style-name="T124"> </text:span><text:span text:style-name="T92">le</text:span><text:span text:style-name="T124"> </text:span><text:span text:style-name="T92">ha</text:span><text:span text:style-name="T124"> </text:span><text:span text:style-name="T92">concedido</text:span><text:span text:style-name="T124"> </text:span><text:span text:style-name="T92">la</text:span><text:span text:style-name="T124"> </text:span><text:span text:style-name="T92">compatibilidad.</text:span></text:p>
        </text:list-item>
      </text:list>
      <text:list xml:id="list112915205343022" text:continue-list="list112915917720574" text:style-name="WWNum30">
        <text:list-item>
          <text:p text:style-name="P515"><text:span text:style-name="T92">Personal</text:span><text:span text:style-name="T93"> </text:span><text:span text:style-name="T92">eventual</text:span><text:span text:style-name="T93"> </text:span><text:span text:style-name="T92">que</text:span><text:span text:style-name="T93"> </text:span><text:span text:style-name="T92">ejerza</text:span><text:span text:style-name="T93"> </text:span><text:span text:style-name="T92">funciones</text:span><text:span text:style-name="T93"> </text:span><text:span text:style-name="T92">de</text:span><text:span text:style-name="T93"> </text:span><text:span text:style-name="T92">carácter</text:span><text:span text:style-name="T93"> </text:span><text:span text:style-name="T92">no</text:span><text:span text:style-name="T93"> </text:span><text:span text:style-name="T92">permanente</text:span><text:span text:style-name="T93"> </text:span><text:span text:style-name="T92">expresamente</text:span><text:span text:style-name="T93"> </text:span><text:span text:style-name="T92">calificados de confianza o asesoramiento especial en cada uno de los departamentos o</text:span><text:span text:style-name="T96"> </text:span><text:span text:style-name="T92">consejerías y en los organismos públicos o entidades dependientes o vinculadas, así</text:span><text:span text:style-name="T96"> </text:span><text:span text:style-name="T92">como de los organismos y entidades privadas integrantes del sector público autonómico,</text:span><text:span text:style-name="T96"> </text:span><text:span text:style-name="T92">especificando su identificación, nombramiento, funciones asignadas, órgano o directivo al</text:span><text:span text:style-name="T93"> </text:span><text:span text:style-name="T92">que</text:span><text:span text:style-name="T93"> </text:span><text:span text:style-name="T92">presta</text:span><text:span text:style-name="T93"> </text:span><text:span text:style-name="T92">sus</text:span><text:span text:style-name="T93"> </text:span><text:span text:style-name="T92">servicios</text:span><text:span text:style-name="T93"> </text:span><text:span text:style-name="T92">y,</text:span><text:span text:style-name="T93"> </text:span><text:span text:style-name="T92">en</text:span><text:span text:style-name="T93"> </text:span><text:span text:style-name="T92">su</text:span><text:span text:style-name="T93"> </text:span><text:span text:style-name="T92">caso,</text:span><text:span text:style-name="T93"> </text:span><text:span text:style-name="T92">régimen</text:span><text:span text:style-name="T93"> </text:span><text:span text:style-name="T92">del</text:span><text:span text:style-name="T93"> </text:span><text:span text:style-name="T92">contrato</text:span><text:span text:style-name="T93"> </text:span><text:span text:style-name="T92">laboral,</text:span><text:span text:style-name="T93"> </text:span><text:span text:style-name="T92">detallando:</text:span></text:p>
        </text:list-item>
      </text:list>
      <text:list xml:id="list112914040791050" text:continue-list="list112914769659037" text:style-name="WWNum31">
        <text:list-item>
          <text:p text:style-name="P627"><text:span text:style-name="T92">Perfil,</text:span><text:span text:style-name="T93"> </text:span><text:span text:style-name="T92">méritos</text:span><text:span text:style-name="T93"> </text:span><text:span text:style-name="T92">académicos</text:span><text:span text:style-name="T93"> </text:span><text:span text:style-name="T92">y</text:span><text:span text:style-name="T93"> </text:span><text:span text:style-name="T92">trayectoria</text:span><text:span text:style-name="T93"> </text:span><text:span text:style-name="T92">profesional.</text:span></text:p>
        </text:list-item>
        <text:list-item>
          <text:p text:style-name="P625"><text:span text:style-name="T92">Órganos</text:span><text:span text:style-name="T93"> </text:span><text:span text:style-name="T92">colegiados</text:span><text:span text:style-name="T93"> </text:span><text:span text:style-name="T92">administrativos</text:span><text:span text:style-name="T93"> </text:span><text:span text:style-name="T92">o</text:span><text:span text:style-name="T93"> </text:span><text:span text:style-name="T92">sociales</text:span><text:span text:style-name="T93"> </text:span><text:span text:style-name="T92">de</text:span><text:span text:style-name="T93"> </text:span><text:span text:style-name="T92">los</text:span><text:span text:style-name="T93"> </text:span><text:span text:style-name="T92">que</text:span><text:span text:style-name="T93"> </text:span><text:span text:style-name="T92">es</text:span><text:span text:style-name="T93"> </text:span><text:span text:style-name="T92">miembro.</text:span></text:p>
        </text:list-item>
        <text:list-item>
          <text:p text:style-name="P630"><text:span text:style-name="T92">Actividades</text:span><text:span text:style-name="T124"> </text:span><text:span text:style-name="T92">públicas</text:span><text:span text:style-name="T124"> </text:span><text:span text:style-name="T92">y</text:span><text:span text:style-name="T124"> </text:span><text:span text:style-name="T92">privadas</text:span><text:span text:style-name="T124"> </text:span><text:span text:style-name="T92">para</text:span><text:span text:style-name="T124"> </text:span><text:span text:style-name="T92">las</text:span><text:span text:style-name="T124"> </text:span><text:span text:style-name="T92">que</text:span><text:span text:style-name="T118"> </text:span><text:span text:style-name="T92">se</text:span><text:span text:style-name="T124"> </text:span><text:span text:style-name="T92">le</text:span><text:span text:style-name="T124"> </text:span><text:span text:style-name="T92">ha</text:span><text:span text:style-name="T124"> </text:span><text:span text:style-name="T92">concedido</text:span><text:span text:style-name="T124"> </text:span><text:span text:style-name="T92">la</text:span><text:span text:style-name="T124"> </text:span><text:span text:style-name="T92">compatibilidad.</text:span></text:p>
        </text:list-item>
      </text:list>
      <text:list xml:id="list112914082474628" text:continue-list="list57459080204774069" text:style-name="WWNum29">
        <text:list-item>
          <text:p text:style-name="P564"><text:span text:style-name="T92">Asimismo se hará pública la información relativa a las declaraciones anuales de</text:span><text:span text:style-name="T96"> </text:span><text:span text:style-name="T92">bienes</text:span><text:span text:style-name="T96"> </text:span><text:span text:style-name="T92">y</text:span><text:span text:style-name="T96"> </text:span><text:span text:style-name="T92">actividades</text:span><text:span text:style-name="T96"> </text:span><text:span text:style-name="T92">de</text:span><text:span text:style-name="T96"> </text:span><text:span text:style-name="T92">los</text:span><text:span text:style-name="T96"> </text:span><text:span text:style-name="T92">miembros</text:span><text:span text:style-name="T96"> </text:span><text:span text:style-name="T92">del</text:span><text:span text:style-name="T96"> </text:span><text:span text:style-name="T92">Gobierno</text:span><text:span text:style-name="T96"> </text:span><text:span text:style-name="T92">y</text:span><text:span text:style-name="T96"> </text:span><text:span text:style-name="T92">demás</text:span><text:span text:style-name="T96"> </text:span><text:span text:style-name="T92">altos</text:span><text:span text:style-name="T96"> </text:span><text:span text:style-name="T92">cargos</text:span><text:span text:style-name="T96"> </text:span><text:span text:style-name="T92">de</text:span><text:span text:style-name="T96"> </text:span><text:span text:style-name="T92">la</text:span><text:span text:style-name="T96"> </text:span><text:span text:style-name="T93">Administración pública de la Comunidad Autónoma </text:span><text:span text:style-name="T92">de Canarias, en los términos previstos</text:span><text:span text:style-name="T93"> </text:span><text:span text:style-name="T92">legalmente.</text:span></text:p>
        </text:list-item>
      </text:list>
      <text:p text:style-name="P26"><text:span text:style-name="T92">Artículo</text:span><text:span text:style-name="T93"> </text:span><text:span text:style-name="T92">20.</text:span><text:span text:style-name="T105"> </text:span><text:span text:style-name="T13">Información</text:span><text:span text:style-name="T15"> </text:span><text:span text:style-name="T13">en</text:span><text:span text:style-name="T15"> </text:span><text:span text:style-name="T13">materia</text:span><text:span text:style-name="T15"> </text:span><text:span text:style-name="T13">de</text:span><text:span text:style-name="T15"> </text:span><text:span text:style-name="T13">empleo</text:span><text:span text:style-name="T15"> </text:span><text:span text:style-name="T13">en</text:span><text:span text:style-name="T15"> </text:span><text:span text:style-name="T13">el</text:span><text:span text:style-name="T15"> </text:span><text:span text:style-name="T13">sector</text:span><text:span text:style-name="T15"> </text:span><text:span text:style-name="T13">público.</text:span></text:p>
      <text:list xml:id="list4415918933615367150" text:style-name="WWNum32">
        <text:list-item>
          <text:p text:style-name="P342"><text:span text:style-name="T92">La Administración pública de la Comunidad Autónoma de Canarias, respecto de</text:span><text:span text:style-name="T96"> </text:span><text:span text:style-name="T92">su personal y el de los organismos y entidades vinculadas o dependientes de la misma,</text:span><text:span text:style-name="T96"> </text:span><text:span text:style-name="T92">hará</text:span><text:span text:style-name="T96"> </text:span><text:span text:style-name="T92">públicas</text:span><text:span text:style-name="T96"> </text:span><text:span text:style-name="T92">y</text:span><text:span text:style-name="T96"> </text:span><text:span text:style-name="T92">mantendrá</text:span><text:span text:style-name="T96"> </text:span><text:span text:style-name="T92">actualizadas</text:span><text:span text:style-name="T96"> </text:span><text:span text:style-name="T92">y</text:span><text:span text:style-name="T96"> </text:span><text:span text:style-name="T92">a</text:span><text:span text:style-name="T96"> </text:span><text:span text:style-name="T92">disposición</text:span><text:span text:style-name="T96"> </text:span><text:span text:style-name="T92">de</text:span><text:span text:style-name="T96"> </text:span><text:span text:style-name="T92">todas</text:span><text:span text:style-name="T96"> </text:span><text:span text:style-name="T92">las</text:span><text:span text:style-name="T96"> </text:span><text:span text:style-name="T92">personas,</text:span><text:span text:style-name="T96"> </text:span><text:span text:style-name="T92">las</text:span><text:span text:style-name="T93"> </text:span><text:span text:style-name="T92">relaciones de puestos de trabajo, los catálogos de puestos, las plantillas de personal o</text:span><text:span text:style-name="T96"> </text:span><text:span text:style-name="T92">instrumentos similares, cualquiera que sea su denominación, especificando la identidad</text:span><text:span text:style-name="T96"> </text:span><text:span text:style-name="T92">del</text:span><text:span text:style-name="T93"> </text:span><text:span text:style-name="T92">personal</text:span><text:span text:style-name="T93"> </text:span><text:span text:style-name="T92">que</text:span><text:span text:style-name="T93"> </text:span><text:span text:style-name="T92">los</text:span><text:span text:style-name="T93"> </text:span><text:span text:style-name="T92">ocupa</text:span><text:span text:style-name="T93"> </text:span><text:span text:style-name="T92">y</text:span><text:span text:style-name="T93"> </text:span><text:span text:style-name="T92">los</text:span><text:span text:style-name="T93"> </text:span><text:span text:style-name="T92">puestos</text:span><text:span text:style-name="T93"> </text:span><text:span text:style-name="T92">que</text:span><text:span text:style-name="T93"> </text:span><text:span text:style-name="T92">están</text:span><text:span text:style-name="T93"> </text:span><text:span text:style-name="T92">vacantes.</text:span></text:p>
        </text:list-item>
        <text:list-item>
          <text:p text:style-name="P546"><draw:frame draw:style-name="fr1" text:anchor-type="char" svg:x="19.821cm" svg:y="0.573cm" svg:width="0.347cm" svg:height="2.588cm" draw:z-index="98"><draw:text-box><text:p text:style-name="P690"><text:span text:style-name="T62">cve: BOE-A-2015-1114</text:span></text:p></draw:text-box></draw:frame><text:span text:style-name="T92">La Administración pública de la Comunidad Autónoma de Canarias, respecto de</text:span><text:span text:style-name="T96"> </text:span><text:span text:style-name="T92">su personal y el de los organismos y entidades vinculadas o dependientes de la misma,</text:span><text:span text:style-name="T96"> </text:span><text:span text:style-name="T92">hará</text:span><text:span text:style-name="T93"> </text:span><text:span text:style-name="T92">pública</text:span><text:span text:style-name="T93"> </text:span><text:span text:style-name="T92">y mantendrá</text:span><text:span text:style-name="T93"> </text:span><text:span text:style-name="T92">actualizad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iguiente:</text:span></text:p>
        </text:list-item>
      </text:list>
      <text:list xml:id="list3321196154488521248" text:style-name="WWNum33">
        <text:list-item>
          <text:p text:style-name="P345"><text:span text:style-name="T92">Número de empleados públicos, y su distribución por grupos de clasificación,</text:span><text:span text:style-name="T96"> </text:span><text:span text:style-name="T92">especificando el tipo de relación funcionarial, estatutaria o laboral, así como, en el caso</text:span><text:span text:style-name="T96"> </text:span><text:span text:style-name="T92">del personal funcionario y estatutario, los de carrera y los interinos, y para el personal</text:span><text:span text:style-name="T96"> </text:span><text:span text:style-name="T92">laboral,</text:span><text:span text:style-name="T93"> </text:span><text:span text:style-name="T92">los</text:span><text:span text:style-name="T93"> </text:span><text:span text:style-name="T92">fijos, los</text:span><text:span text:style-name="T93"> </text:span><text:span text:style-name="T92">indefinidos</text:span><text:span text:style-name="T93"> </text:span><text:span text:style-name="T92">y los</text:span><text:span text:style-name="T93"> </text:span><text:span text:style-name="T92">temporales.</text:span></text:p>
        </text:list-item>
      </text:list>
      <text:p text:style-name="P82"/>
      <text:p text:style-name="P96"><draw:g text:anchor-type="as-char" svg:y="0cm" draw:z-index="181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56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29</text:span></text:h>
      <text:p text:style-name="P40"/>
      <text:list xml:id="list112914129291889" text:continue-numbering="true" text:style-name="WWNum33">
        <text:list-item>
          <text:p text:style-name="P373"><text:span text:style-name="T92">Número de empleados por departamentos o consejerías, organismos, entidades</text:span><text:span text:style-name="T96"> </text:span><text:span text:style-name="T92">públicas,</text:span><text:span text:style-name="T93"> </text:span><text:span text:style-name="T92">sociedades mercantiles,</text:span><text:span text:style-name="T93"> </text:span><text:span text:style-name="T92">fundaciones públicas</text:span><text:span text:style-name="T93"> </text:span><text:span text:style-name="T92">y</text:span><text:span text:style-name="T93"> </text:span><text:span text:style-name="T92">consorcios.</text:span></text:p>
        </text:list-item>
        <text:list-item>
          <text:p text:style-name="P394"><text:span text:style-name="T92">El número de liberados sindicales existentes en los distintos departamentos de la</text:span><text:span text:style-name="T93"> </text:span><text:span text:style-name="T92">Administración</text:span><text:span text:style-name="T96"> </text:span><text:span text:style-name="T92">pública</text:span><text:span text:style-name="T96"> </text:span><text:span text:style-name="T92">de</text:span><text:span text:style-name="T96"> </text:span><text:span text:style-name="T92">la</text:span><text:span text:style-name="T96"> </text:span><text:span text:style-name="T92">Comunidad Autónoma</text:span><text:span text:style-name="T96"> </text:span><text:span text:style-name="T92">de</text:span><text:span text:style-name="T96"> </text:span><text:span text:style-name="T92">Canarias,</text:span><text:span text:style-name="T96"> </text:span><text:span text:style-name="T92">así</text:span><text:span text:style-name="T96"> </text:span><text:span text:style-name="T92">como</text:span><text:span text:style-name="T96"> </text:span><text:span text:style-name="T92">en</text:span><text:span text:style-name="T96"> </text:span><text:span text:style-name="T92">sus</text:span><text:span text:style-name="T96"> </text:span><text:span text:style-name="T93">organismos autónomos y demás entidades </text:span><text:span text:style-name="T92">de</text:span><text:span text:style-name="T93"> </text:span><text:span text:style-name="T92">Derecho</text:span><text:span text:style-name="T93"> </text:span><text:span text:style-name="T92">Público</text:span><text:span text:style-name="T93"> </text:span><text:span text:style-name="T92">vinculadas</text:span><text:span text:style-name="T93"> </text:span><text:span text:style-name="T92">o</text:span><text:span text:style-name="T93"> </text:span><text:span text:style-name="T92">dependientes</text:span><text:span text:style-name="T96"> </text:span><text:span text:style-name="T92">de la misma, identificando el sindicato al que en cada caso pertenece. Asimismo se dará</text:span><text:span text:style-name="T96"> </text:span><text:span text:style-name="T92">información</text:span><text:span text:style-name="T93"> </text:span><text:span text:style-name="T92">sobre</text:span><text:span text:style-name="T93"> </text:span><text:span text:style-name="T92">el</text:span><text:span text:style-name="T93"> </text:span><text:span text:style-name="T92">número</text:span><text:span text:style-name="T93"> </text:span><text:span text:style-name="T92">de</text:span><text:span text:style-name="T93"> </text:span><text:span text:style-name="T92">horas</text:span><text:span text:style-name="T93"> </text:span><text:span text:style-name="T92">sindicales utilizadas.</text:span></text:p>
        </text:list-item>
      </text:list>
      <text:list xml:id="list112915575201640" text:continue-list="list4415918933615367150" text:style-name="WWNum32">
        <text:list-item>
          <text:p text:style-name="P483"><text:span text:style-name="T92">Los departamentos de la Administración pública de la Comunidad Autónoma de</text:span><text:span text:style-name="T96"> </text:span><text:span text:style-name="T92">Canarias, así como sus organismos autónomos y demás entidades de Derecho Público</text:span><text:span text:style-name="T96"> </text:span><text:span text:style-name="T92">vinculadas o dependientes de la misma, harán pública y mantendrán actualizada y a</text:span><text:span text:style-name="T96"> </text:span><text:span text:style-name="T92">disposición</text:span><text:span text:style-name="T93"> </text:span><text:span text:style-name="T92">de</text:span><text:span text:style-name="T93"> </text:span><text:span text:style-name="T92">todas</text:span><text:span text:style-name="T93"> </text:span><text:span text:style-name="T92">las</text:span><text:span text:style-name="T93"> </text:span><text:span text:style-name="T92">personas</text:span><text:span text:style-name="T93"> </text:span><text:span text:style-name="T92">en</text:span><text:span text:style-name="T93"> </text:span><text:span text:style-name="T92">sus</text:span><text:span text:style-name="T93"> </text:span><text:span text:style-name="T92">páginas</text:span><text:span text:style-name="T93"> </text:span><text:span text:style-name="T92">web,</text:span><text:span text:style-name="T93"> </text:span><text:span text:style-name="T92">la</text:span><text:span text:style-name="T93"> </text:span><text:span text:style-name="T92">relación</text:span><text:span text:style-name="T93"> </text:span><text:span text:style-name="T92">del</text:span><text:span text:style-name="T93"> </text:span><text:span text:style-name="T92">personal</text:span><text:span text:style-name="T93"> </text:span><text:span text:style-name="T92">que</text:span><text:span text:style-name="T93"> </text:span><text:span text:style-name="T92">presta</text:span><text:span text:style-name="T96"> </text:span><text:span text:style-name="T92">servicios en los mismos, el puesto de trabajo que desempeñan y el régimen de provisión</text:span><text:span text:style-name="T96"> </text:span><text:span text:style-name="T93">del mismo. Asimismo, harán públicas y </text:span><text:span text:style-name="T92">mantendrán</text:span><text:span text:style-name="T93"> </text:span><text:span text:style-name="T92">actualizadas</text:span><text:span text:style-name="T93"> </text:span><text:span text:style-name="T92">las</text:span><text:span text:style-name="T93"> </text:span><text:span text:style-name="T92">listas</text:span><text:span text:style-name="T93"> </text:span><text:span text:style-name="T92">de</text:span><text:span text:style-name="T93"> </text:span><text:span text:style-name="T92">contratación</text:span><text:span text:style-name="T93"> </text:span><text:span text:style-name="T92">de</text:span><text:span text:style-name="T93"> </text:span><text:span text:style-name="T92">personal</text:span><text:span text:style-name="T93"> </text:span><text:span text:style-name="T92">para</text:span><text:span text:style-name="T93"> </text:span><text:span text:style-name="T92">la</text:span><text:span text:style-name="T93"> </text:span><text:span text:style-name="T92">prestación</text:span><text:span text:style-name="T93"> </text:span><text:span text:style-name="T92">de</text:span><text:span text:style-name="T93"> </text:span><text:span text:style-name="T92">los</text:span><text:span text:style-name="T93"> </text:span><text:span text:style-name="T92">servicios</text:span><text:span text:style-name="T93"> </text:span><text:span text:style-name="T92">públicos</text:span><text:span text:style-name="T93"> </text:span><text:span text:style-name="T92">de</text:span><text:span text:style-name="T93"> </text:span><text:span text:style-name="T92">su</text:span><text:span text:style-name="T93"> </text:span><text:span text:style-name="T92">competencia.</text:span></text:p>
        </text:list-item>
        <text:list-item>
          <text:p text:style-name="P447"><text:span text:style-name="T92">La concesión de autorizaciones de compatibilidad para actividades públicas o</text:span><text:span text:style-name="T96"> </text:span><text:span text:style-name="T93">privadas del personal </text:span><text:span text:style-name="T92">al</text:span><text:span text:style-name="T93"> </text:span><text:span text:style-name="T92">servicio</text:span><text:span text:style-name="T93"> </text:span><text:span text:style-name="T92">del</text:span><text:span text:style-name="T93"> </text:span><text:span text:style-name="T92">sector</text:span><text:span text:style-name="T93"> </text:span><text:span text:style-name="T92">público</text:span><text:span text:style-name="T93"> </text:span><text:span text:style-name="T92">se</text:span><text:span text:style-name="T93"> </text:span><text:span text:style-name="T92">hará</text:span><text:span text:style-name="T93"> </text:span><text:span text:style-name="T92">pública</text:span><text:span text:style-name="T93"> </text:span><text:span text:style-name="T92">mediante</text:span><text:span text:style-name="T93"> </text:span><text:span text:style-name="T92">su</text:span><text:span text:style-name="T93"> </text:span><text:span text:style-name="T92">publicación</text:span><text:span text:style-name="T96"> </text:span><text:span text:style-name="T92">en el «Boletín Oficial de Canarias», especificando, además de la identificación personal,</text:span><text:span text:style-name="T96"> </text:span><text:span text:style-name="T92">el</text:span><text:span text:style-name="T93"> </text:span><text:span text:style-name="T92">puesto</text:span><text:span text:style-name="T93"> </text:span><text:span text:style-name="T92">de</text:span><text:span text:style-name="T93"> </text:span><text:span text:style-name="T92">trabajo</text:span><text:span text:style-name="T93"> </text:span><text:span text:style-name="T92">que</text:span><text:span text:style-name="T93"> </text:span><text:span text:style-name="T92">desempeña</text:span><text:span text:style-name="T93"> </text:span><text:span text:style-name="T92">y</text:span><text:span text:style-name="T93"> </text:span><text:span text:style-name="T92">la</text:span><text:span text:style-name="T93"> </text:span><text:span text:style-name="T92">actividad</text:span><text:span text:style-name="T93"> </text:span><text:span text:style-name="T92">o</text:span><text:span text:style-name="T93"> </text:span><text:span text:style-name="T92">actividades</text:span><text:span text:style-name="T93"> </text:span><text:span text:style-name="T92">para</text:span><text:span text:style-name="T93"> </text:span><text:span text:style-name="T92">la</text:span><text:span text:style-name="T93"> </text:span><text:span text:style-name="T92">que</text:span><text:span text:style-name="T93"> </text:span><text:span text:style-name="T92">se</text:span><text:span text:style-name="T93"> </text:span><text:span text:style-name="T92">autoriza</text:span><text:span text:style-name="T93"> </text:span><text:span text:style-name="T92">la</text:span><text:span text:style-name="T96"> </text:span><text:span text:style-name="T92">compatibilidad.</text:span></text:p>
        </text:list-item>
      </text:list>
      <text:p text:style-name="P45"/>
      <text:p text:style-name="P10"><text:span text:style-name="T92">Artículo</text:span><text:span text:style-name="T93"> </text:span><text:span text:style-name="T92">21.</text:span><text:span text:style-name="T107"> </text:span><text:span text:style-name="T13">Información en</text:span><text:span text:style-name="T15"> </text:span><text:span text:style-name="T13">materia de</text:span><text:span text:style-name="T15"> </text:span><text:span text:style-name="T13">retribuciones.</text:span></text:p>
      <text:p text:style-name="P219">La Administración pública de la Comunidad Autónoma de Canarias, respecto de su<text:span text:style-name="T41"> </text:span>personal<text:span text:style-name="T40"> </text:span>y<text:span text:style-name="T40"> </text:span>el<text:span text:style-name="T40"> </text:span>de<text:span text:style-name="T40"> </text:span>los<text:span text:style-name="T40"> </text:span>organismos<text:span text:style-name="T40"> </text:span>y<text:span text:style-name="T40"> </text:span>entidades<text:span text:style-name="T40"> </text:span>vinculadas<text:span text:style-name="T40"> </text:span>o<text:span text:style-name="T40"> </text:span>dependientes<text:span text:style-name="T40"> </text:span>de<text:span text:style-name="T40"> </text:span>la<text:span text:style-name="T40"> </text:span>misma,<text:span text:style-name="T40"> </text:span>hará<text:span text:style-name="T40"> </text:span>pública<text:span text:style-name="T40"> </text:span>y mantendrá<text:span text:style-name="T40"> </text:span>actualizada<text:span text:style-name="T40"> </text:span>la<text:span text:style-name="T40"> </text:span>información<text:span text:style-name="T40"> </text:span>siguiente:</text:p>
      <text:list xml:id="list3715142875548374144" text:style-name="WWNum34">
        <text:list-item>
          <text:p text:style-name="P479"><text:span text:style-name="T92">Información general de las retribuciones de los altos cargos de la Administración</text:span><text:span text:style-name="T96"> </text:span><text:span text:style-name="T92">y</text:span><text:span text:style-name="T93"> </text:span><text:span text:style-name="T92">del</text:span><text:span text:style-name="T93"> </text:span><text:span text:style-name="T92">personal</text:span><text:span text:style-name="T93"> </text:span><text:span text:style-name="T92">directivo,</text:span><text:span text:style-name="T93"> </text:span><text:span text:style-name="T92">articulada</text:span><text:span text:style-name="T93"> </text:span><text:span text:style-name="T92">en</text:span><text:span text:style-name="T93"> </text:span><text:span text:style-name="T92">fun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clase</text:span><text:span text:style-name="T93"> </text:span><text:span text:style-name="T92">o</text:span><text:span text:style-name="T93"> </text:span><text:span text:style-name="T92">categoría</text:span><text:span text:style-name="T93"> </text:span><text:span text:style-name="T92">del</text:span><text:span text:style-name="T93"> </text:span><text:span text:style-name="T92">órgano,</text:span><text:span text:style-name="T93"> </text:span><text:span text:style-name="T92">así</text:span><text:span text:style-name="T93"> </text:span><text:span text:style-name="T92">como</text:span><text:span text:style-name="T93"> </text:span><text:span text:style-name="T92">de los gastos de representación que tienen asignados. Asimismo se harán públicas las</text:span><text:span text:style-name="T96"> </text:span><text:span text:style-name="T92">indemnizaciones</text:span><text:span text:style-name="T93"> </text:span><text:span text:style-name="T92">percibidas,</text:span><text:span text:style-name="T93"> </text:span><text:span text:style-name="T92">en</text:span><text:span text:style-name="T93"> </text:span><text:span text:style-name="T92">su</text:span><text:span text:style-name="T93"> </text:span><text:span text:style-name="T92">caso,</text:span><text:span text:style-name="T93"> </text:span><text:span text:style-name="T92">con</text:span><text:span text:style-name="T93"> </text:span><text:span text:style-name="T92">ocasión</text:span><text:span text:style-name="T93"> </text:span><text:span text:style-name="T92">del</text:span><text:span text:style-name="T93"> </text:span><text:span text:style-name="T92">abandono</text:span><text:span text:style-name="T93"> </text:span><text:span text:style-name="T92">del</text:span><text:span text:style-name="T93"> </text:span><text:span text:style-name="T92">cargo.</text:span></text:p>
        </text:list-item>
        <text:list-item>
          <text:p text:style-name="P437"><text:span text:style-name="T92">Información</text:span><text:span text:style-name="T96"> </text:span><text:span text:style-name="T92">general</text:span><text:span text:style-name="T96"> </text:span><text:span text:style-name="T92">de</text:span><text:span text:style-name="T96"> </text:span><text:span text:style-name="T92">las</text:span><text:span text:style-name="T96"> </text:span><text:span text:style-name="T92">retribuciones</text:span><text:span text:style-name="T96"> </text:span><text:span text:style-name="T92">del</text:span><text:span text:style-name="T96"> </text:span><text:span text:style-name="T92">personal</text:span><text:span text:style-name="T96"> </text:span><text:span text:style-name="T92">de</text:span><text:span text:style-name="T96"> </text:span><text:span text:style-name="T92">confianza</text:span><text:span text:style-name="T96"> </text:span><text:span text:style-name="T92">o</text:span><text:span text:style-name="T96"> </text:span><text:span text:style-name="T92">asesoramiento</text:span><text:span text:style-name="T93"> </text:span><text:span text:style-name="T92">especial,</text:span><text:span text:style-name="T93"> </text:span><text:span text:style-name="T92">articulada</text:span><text:span text:style-name="T93"> </text:span><text:span text:style-name="T92">en</text:span><text:span text:style-name="T93"> </text:span><text:span text:style-name="T92">fun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clase</text:span><text:span text:style-name="T93"> </text:span><text:span text:style-name="T92">y/o</text:span><text:span text:style-name="T93"> </text:span><text:span text:style-name="T92">categoría.</text:span></text:p>
        </text:list-item>
        <text:list-item>
          <text:p text:style-name="P631"><text:span text:style-name="T92">Información general de las retribuciones del personal, funcionario, estatutario y</text:span><text:span text:style-name="T96"> </text:span><text:span text:style-name="T92">laboral,</text:span><text:span text:style-name="T93"> </text:span><text:span text:style-name="T92">articulada</text:span><text:span text:style-name="T93"> </text:span><text:span text:style-name="T92">en</text:span><text:span text:style-name="T93"> </text:span><text:span text:style-name="T92">función de</text:span><text:span text:style-name="T93"> </text:span><text:span text:style-name="T92">los</text:span><text:span text:style-name="T93"> </text:span><text:span text:style-name="T92">niveles</text:span><text:span text:style-name="T93"> </text:span><text:span text:style-name="T92">y</text:span><text:span text:style-name="T93"> </text:span><text:span text:style-name="T92">cargos</text:span><text:span text:style-name="T93"> </text:span><text:span text:style-name="T92">existentes.</text:span></text:p>
        </text:list-item>
        <text:list-item>
          <text:p text:style-name="P442"><text:span text:style-name="T92">Información general sobre las condiciones para el devengo y las cuantías de las</text:span><text:span text:style-name="T96"> </text:span><text:span text:style-name="T92">indemnizaciones</text:span><text:span text:style-name="T96"> </text:span><text:span text:style-name="T92">que</text:span><text:span text:style-name="T96"> </text:span><text:span text:style-name="T92">corresponden</text:span><text:span text:style-name="T96"> </text:span><text:span text:style-name="T92">por</text:span><text:span text:style-name="T96"> </text:span><text:span text:style-name="T92">razón</text:span><text:span text:style-name="T96"> </text:span><text:span text:style-name="T92">del</text:span><text:span text:style-name="T96"> </text:span><text:span text:style-name="T92">servicio</text:span><text:span text:style-name="T96"> </text:span><text:span text:style-name="T92">en</text:span><text:span text:style-name="T96"> </text:span><text:span text:style-name="T92">concepto</text:span><text:span text:style-name="T96"> </text:span><text:span text:style-name="T92">de</text:span><text:span text:style-name="T96"> </text:span><text:span text:style-name="T92">viajes,</text:span><text:span text:style-name="T96"> </text:span><text:span text:style-name="T92">manutención, alojamiento y asistencia a órganos colegiados o sociales. Asimismo se</text:span><text:span text:style-name="T96"> </text:span><text:span text:style-name="T92">harán públicas, con carácter semestral, las cuantías de las indemnizaciones por dietas y</text:span><text:span text:style-name="T96"> </text:span><text:span text:style-name="T92">gastos de viaje percibidas por los cargos de la Administración, el personal directivo y el</text:span><text:span text:style-name="T96"> </text:span><text:span text:style-name="T92">personal</text:span><text:span text:style-name="T93"> </text:span><text:span text:style-name="T92">de</text:span><text:span text:style-name="T93"> </text:span><text:span text:style-name="T92">confianza</text:span><text:span text:style-name="T93"> </text:span><text:span text:style-name="T92">o</text:span><text:span text:style-name="T93"> </text:span><text:span text:style-name="T92">asesoramiento</text:span><text:span text:style-name="T93"> </text:span><text:span text:style-name="T92">especial.</text:span></text:p>
        </text:list-item>
      </text:list>
      <text:p text:style-name="P47"/>
      <text:p text:style-name="P10"><text:span text:style-name="T92">Artículo</text:span><text:span text:style-name="T93"> </text:span><text:span text:style-name="T92">22. <text:s/></text:span><text:span text:style-name="T100"><text:s/></text:span><text:span text:style-name="T13">Información</text:span><text:span text:style-name="T15"> </text:span><text:span text:style-name="T13">en</text:span><text:span text:style-name="T15"> </text:span><text:span text:style-name="T13">materia</text:span><text:span text:style-name="T15"> </text:span><text:span text:style-name="T13">normativa.</text:span></text:p>
      <text:p text:style-name="P161">1.<text:span text:style-name="T41"> </text:span>La Administración pública de la Comunidad Autónoma de Canarias hará pública y<text:span text:style-name="T40"> </text:span>mantendrá<text:span text:style-name="T40"> </text:span>actualizada<text:span text:style-name="T40"> </text:span>la<text:span text:style-name="T40"> </text:span>información<text:span text:style-name="T40"> </text:span>siguiente:</text:p>
      <text:list xml:id="list4169289997870625152" text:style-name="WWNum35">
        <text:list-item>
          <text:p text:style-name="P597"><draw:frame draw:style-name="fr1" text:anchor-type="char" svg:x="19.821cm" svg:y="2.092cm" svg:width="0.347cm" svg:height="2.588cm" draw:z-index="99"><draw:text-box><text:p text:style-name="P690"><text:span text:style-name="T62">cve: BOE-A-2015-1114</text:span></text:p></draw:text-box></draw:frame><text:span text:style-name="T92">El programa legislativo del Gobierno, en el que se incluirán los anteproyectos de</text:span><text:span text:style-name="T96"> </text:span><text:span text:style-name="T92">ley</text:span><text:span text:style-name="T96"> </text:span><text:span text:style-name="T92">cuya</text:span><text:span text:style-name="T96"> </text:span><text:span text:style-name="T92">elaboración,</text:span><text:span text:style-name="T96"> </text:span><text:span text:style-name="T92">tramitación</text:span><text:span text:style-name="T96"> </text:span><text:span text:style-name="T92">y</text:span><text:span text:style-name="T96"> </text:span><text:span text:style-name="T92">aprobación</text:span><text:span text:style-name="T96"> </text:span><text:span text:style-name="T92">están</text:span><text:span text:style-name="T96"> </text:span><text:span text:style-name="T92">previstos</text:span><text:span text:style-name="T96"> </text:span><text:span text:style-name="T92">de</text:span><text:span text:style-name="T96"> </text:span><text:span text:style-name="T92">acuerdo</text:span><text:span text:style-name="T96"> </text:span><text:span text:style-name="T92">con</text:span><text:span text:style-name="T96"> </text:span><text:span text:style-name="T92">el</text:span><text:span text:style-name="T96"> </text:span><text:span text:style-name="T92">programa</text:span><text:span text:style-name="T96"> </text:span><text:span text:style-name="T92">de</text:span><text:span text:style-name="T96"> </text:span><text:span text:style-name="T92">gobierno,</text:span><text:span text:style-name="T96"> </text:span><text:span text:style-name="T92">así</text:span><text:span text:style-name="T96"> </text:span><text:span text:style-name="T92">como</text:span><text:span text:style-name="T96"> </text:span><text:span text:style-name="T92">un</text:span><text:span text:style-name="T96"> </text:span><text:span text:style-name="T92">informe</text:span><text:span text:style-name="T96"> </text:span><text:span text:style-name="T92">semestral</text:span><text:span text:style-name="T96"> </text:span><text:span text:style-name="T92">de</text:span><text:span text:style-name="T96"> </text:span><text:span text:style-name="T92">seguimiento</text:span><text:span text:style-name="T96"> </text:span><text:span text:style-name="T92">y</text:span><text:span text:style-name="T96"> </text:span><text:span text:style-name="T92">de</text:span><text:span text:style-name="T96"> </text:span><text:span text:style-name="T92">las</text:span><text:span text:style-name="T96"> </text:span><text:span text:style-name="T92">modificaciones</text:span><text:span text:style-name="T93"> </text:span><text:span text:style-name="T92">que</text:span><text:span text:style-name="T93"> </text:span><text:span text:style-name="T92">se hayan</text:span><text:span text:style-name="T93"> </text:span><text:span text:style-name="T92">acordado.</text:span></text:p>
        </text:list-item>
      </text:list>
      <text:p text:style-name="P83"/>
      <text:p text:style-name="P96"><draw:g text:anchor-type="as-char" svg:y="0cm" draw:z-index="182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57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30</text:span></text:h>
      <text:p text:style-name="P40"/>
      <text:list xml:id="list112914787234248" text:continue-numbering="true" text:style-name="WWNum35">
        <text:list-item>
          <text:p text:style-name="P632"><text:span text:style-name="T92">Respecto</text:span><text:span text:style-name="T93"> </text:span><text:span text:style-name="T92">de</text:span><text:span text:style-name="T93"> </text:span><text:span text:style-name="T92">los</text:span><text:span text:style-name="T93"> </text:span><text:span text:style-name="T92">anteproyectos</text:span><text:span text:style-name="T93"> </text:span><text:span text:style-name="T92">de</text:span><text:span text:style-name="T93"> </text:span><text:span text:style-name="T92">ley</text:span><text:span text:style-name="T93"> </text:span><text:span text:style-name="T92">y</text:span><text:span text:style-name="T93"> </text:span><text:span text:style-name="T92">proyectos</text:span><text:span text:style-name="T93"> </text:span><text:span text:style-name="T92">de</text:span><text:span text:style-name="T93"> </text:span><text:span text:style-name="T92">reglamentos:</text:span></text:p>
          <text:list>
            <text:list-item>
              <text:p text:style-name="P474"><text:span text:style-name="T92">La iniciación de los procedimientos de elaboración de anteproyectos de ley y</text:span><text:span text:style-name="T96"> </text:span><text:span text:style-name="T92">proyectos reglamentarios, y mantener actualizada la relación de los procedimientos de</text:span><text:span text:style-name="T96"> </text:span><text:span text:style-name="T92">elaboración</text:span><text:span text:style-name="T113"> </text:span><text:span text:style-name="T92">normativa</text:span><text:span text:style-name="T125"> </text:span><text:span text:style-name="T92">que</text:span><text:span text:style-name="T113"> </text:span><text:span text:style-name="T92">estén</text:span><text:span text:style-name="T125"> </text:span><text:span text:style-name="T92">en</text:span><text:span text:style-name="T113"> </text:span><text:span text:style-name="T92">curso,</text:span><text:span text:style-name="T125"> </text:span><text:span text:style-name="T92">indicando</text:span><text:span text:style-name="T113"> </text:span><text:span text:style-name="T92">su</text:span><text:span text:style-name="T125"> </text:span><text:span text:style-name="T92">objeto</text:span><text:span text:style-name="T125"> </text:span><text:span text:style-name="T92">y</text:span><text:span text:style-name="T113"> </text:span><text:span text:style-name="T92">estado</text:span><text:span text:style-name="T125"> </text:span><text:span text:style-name="T92">de</text:span><text:span text:style-name="T113"> </text:span><text:span text:style-name="T92">tramitación.</text:span></text:p>
            </text:list-item>
            <text:list-item>
              <text:p text:style-name="P414"><text:span text:style-name="T92">Los</text:span><text:span text:style-name="T96"> </text:span><text:span text:style-name="T92">textos</text:span><text:span text:style-name="T96"> </text:span><text:span text:style-name="T92">de</text:span><text:span text:style-name="T96"> </text:span><text:span text:style-name="T92">los</text:span><text:span text:style-name="T96"> </text:span><text:span text:style-name="T124">anteproyectos</text:span><text:span text:style-name="T118"> </text:span><text:span text:style-name="T92">de</text:span><text:span text:style-name="T96"> </text:span><text:span text:style-name="T92">ley</text:span><text:span text:style-name="T96"> </text:span><text:span text:style-name="T92">y</text:span><text:span text:style-name="T96"> </text:span><text:span text:style-name="T92">proyectos</text:span><text:span text:style-name="T96"> </text:span><text:span text:style-name="T118">reglamentarios,</text:span><text:span text:style-name="T93"> </text:span><text:span text:style-name="T92">simultáneamente</text:span><text:span text:style-name="T93"> </text:span><text:span text:style-name="T92">a</text:span><text:span text:style-name="T93"> </text:span><text:span text:style-name="T92">la</text:span><text:span text:style-name="T93"> </text:span><text:span text:style-name="T92">solicitud de</text:span><text:span text:style-name="T93"> </text:span><text:span text:style-name="T92">los</text:span><text:span text:style-name="T93"> </text:span><text:span text:style-name="T92">informes</text:span><text:span text:style-name="T93"> </text:span><text:span text:style-name="T92">preceptivos.</text:span></text:p>
            </text:list-item>
            <text:list-item>
              <text:p text:style-name="P484"><text:span text:style-name="T92">La lista de evaluación, memoria o informe justificativo, en el que deben constar</text:span><text:span text:style-name="T96"> </text:span><text:span text:style-name="T92">los</text:span><text:span text:style-name="T96"> </text:span><text:span text:style-name="T92">motivos</text:span><text:span text:style-name="T96"> </text:span><text:span text:style-name="T92">que</text:span><text:span text:style-name="T96"> </text:span><text:span text:style-name="T92">justifican</text:span><text:span text:style-name="T96"> </text:span><text:span text:style-name="T92">la</text:span><text:span text:style-name="T96"> </text:span><text:span text:style-name="T92">aprobación</text:span><text:span text:style-name="T96"> </text:span><text:span text:style-name="T92">de</text:span><text:span text:style-name="T96"> </text:span><text:span text:style-name="T92">los</text:span><text:span text:style-name="T96"> </text:span><text:span text:style-name="T92">anteproyectos</text:span><text:span text:style-name="T96"> </text:span><text:span text:style-name="T92">de</text:span><text:span text:style-name="T96"> </text:span><text:span text:style-name="T92">ley</text:span><text:span text:style-name="T96"> </text:span><text:span text:style-name="T92">y</text:span><text:span text:style-name="T96"> </text:span><text:span text:style-name="T92">proyectos</text:span><text:span text:style-name="T96"> </text:span><text:span text:style-name="T92">reglamentarios.</text:span></text:p>
            </text:list-item>
            <text:list-item>
              <text:p text:style-name="P577"><text:span text:style-name="T92">Los informes y dictámenes preceptivos de los anteproyectos de ley y proyectos</text:span><text:span text:style-name="T96"> </text:span><text:span text:style-name="T92">reglamentarios</text:span><text:span text:style-name="T96"> </text:span><text:span text:style-name="T92">emitidos</text:span><text:span text:style-name="T96"> </text:span><text:span text:style-name="T92">por</text:span><text:span text:style-name="T96"> </text:span><text:span text:style-name="T92">las</text:span><text:span text:style-name="T96"> </text:span><text:span text:style-name="T92">instituciones</text:span><text:span text:style-name="T96"> </text:span><text:span text:style-name="T92">estatutarias,</text:span><text:span text:style-name="T96"> </text:span><text:span text:style-name="T92">organismos</text:span><text:span text:style-name="T96"> </text:span><text:span text:style-name="T92">y</text:span><text:span text:style-name="T96"> </text:span><text:span text:style-name="T92">órganos</text:span><text:span text:style-name="T96"> </text:span><text:span text:style-name="T92">de</text:span><text:span text:style-name="T96"> </text:span><text:span text:style-name="T92">asesoramiento</text:span><text:span text:style-name="T93"> </text:span><text:span text:style-name="T92">de</text:span><text:span text:style-name="T93"> </text:span><text:span text:style-name="T92">la</text:span><text:span text:style-name="T93"> </text:span><text:span text:style-name="T92">Administración</text:span><text:span text:style-name="T93"> </text:span><text:span text:style-name="T92">pública</text:span><text:span text:style-name="T93">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.</text:span></text:p>
            </text:list-item>
            <text:list-item>
              <text:p text:style-name="P633"><text:span text:style-name="T92">El</text:span><text:span text:style-name="T96"> </text:span><text:span text:style-name="T92">resultado</text:span><text:span text:style-name="T96"> </text:span><text:span text:style-name="T92">de</text:span><text:span text:style-name="T96"> </text:span><text:span text:style-name="T92">la</text:span><text:span text:style-name="T96"> </text:span><text:span text:style-name="T92">participación</text:span><text:span text:style-name="T96"> </text:span><text:span text:style-name="T92">en</text:span><text:span text:style-name="T96"> </text:span><text:span text:style-name="T92">los</text:span><text:span text:style-name="T96"> </text:span><text:span text:style-name="T92">anteproyectos</text:span><text:span text:style-name="T96"> </text:span><text:span text:style-name="T92">de</text:span><text:span text:style-name="T96"> </text:span><text:span text:style-name="T92">ley</text:span><text:span text:style-name="T96"> </text:span><text:span text:style-name="T92">y</text:span><text:span text:style-name="T96"> </text:span><text:span text:style-name="T92">proyectos</text:span><text:span text:style-name="T96"> </text:span><text:span text:style-name="T92">reglamentarios sujetos a participación pública, o en aquellos casos en que no siendo</text:span><text:span text:style-name="T96"> </text:span><text:span text:style-name="T92">preceptiva</text:span><text:span text:style-name="T93"> </text:span><text:span text:style-name="T92">la</text:span><text:span text:style-name="T93"> </text:span><text:span text:style-name="T92">misma</text:span><text:span text:style-name="T93"> </text:span><text:span text:style-name="T92">se</text:span><text:span text:style-name="T93"> </text:span><text:span text:style-name="T92">haya</text:span><text:span text:style-name="T93"> </text:span><text:span text:style-name="T92">acordado</text:span><text:span text:style-name="T93"> </text:span><text:span text:style-name="T92">someterlos</text:span><text:span text:style-name="T93"> </text:span><text:span text:style-name="T92">a</text:span><text:span text:style-name="T93"> </text:span><text:span text:style-name="T92">información</text:span><text:span text:style-name="T93"> </text:span><text:span text:style-name="T92">pública.</text:span></text:p>
            </text:list-item>
          </text:list>
        </text:list-item>
        <text:list-item>
          <text:p text:style-name="P637"><text:span text:style-name="T92">Respecto</text:span><text:span text:style-name="T93"> </text:span><text:span text:style-name="T92">de</text:span><text:span text:style-name="T93"> </text:span><text:span text:style-name="T92">las</text:span><text:span text:style-name="T93"> </text:span><text:span text:style-name="T92">disposiciones</text:span><text:span text:style-name="T93"> </text:span><text:span text:style-name="T92">autonómicas</text:span><text:span text:style-name="T93"> </text:span><text:span text:style-name="T92">aprobadas:</text:span></text:p>
          <text:list>
            <text:list-item>
              <text:p text:style-name="P422"><text:span text:style-name="T92">La creación y actualización permanente de la base de datos de las normas</text:span><text:span text:style-name="T96"> </text:span><text:span text:style-name="T92">dictadas por los órganos competentes de la Comunidad Autónoma, incluyendo los textos</text:span><text:span text:style-name="T96"> </text:span><text:span text:style-name="T92">consolidados</text:span><text:span text:style-name="T93"> </text:span><text:span text:style-name="T92">con las</text:span><text:span text:style-name="T93"> </text:span><text:span text:style-name="T92">modificaciones.</text:span></text:p>
            </text:list-item>
            <text:list-item>
              <text:p text:style-name="P529"><text:span text:style-name="T92">Los textos de las sentencias que afecten a la vigencia e interpretación de las</text:span><text:span text:style-name="T96"> </text:span><text:span text:style-name="T92">normas</text:span><text:span text:style-name="T93"> </text:span><text:span text:style-name="T92">dictadas</text:span><text:span text:style-name="T93"> </text:span><text:span text:style-name="T92">en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.</text:span></text:p>
            </text:list-item>
            <text:list-item>
              <text:p text:style-name="P370"><text:span text:style-name="T92">La difusión de las directrices, instrucciones y circulares que tengan incidencia en</text:span><text:span text:style-name="T96"> </text:span><text:span text:style-name="T92">los</text:span><text:span text:style-name="T96"> </text:span><text:span text:style-name="T92">ciudadanos,</text:span><text:span text:style-name="T96"> </text:span><text:span text:style-name="T92">así</text:span><text:span text:style-name="T96"> </text:span><text:span text:style-name="T92">como</text:span><text:span text:style-name="T96"> </text:span><text:span text:style-name="T92">aquellas</text:span><text:span text:style-name="T96"> </text:span><text:span text:style-name="T92">directrices,</text:span><text:span text:style-name="T96"> </text:span><text:span text:style-name="T92">instrucciones,</text:span><text:span text:style-name="T96"> </text:span><text:span text:style-name="T92">acuerdos,</text:span><text:span text:style-name="T96"> </text:span><text:span text:style-name="T92">circulares</text:span><text:span text:style-name="T96"> </text:span><text:span text:style-name="T92">o</text:span><text:span text:style-name="T96"> </text:span><text:span text:style-name="T92">respuestas a consultas planteadas por los particulares u otros órganos en la medida en</text:span><text:span text:style-name="T96"> </text:span><text:span text:style-name="T92">que</text:span><text:span text:style-name="T93"> </text:span><text:span text:style-name="T92">supongan</text:span><text:span text:style-name="T93"> </text:span><text:span text:style-name="T92">una</text:span><text:span text:style-name="T93"> </text:span><text:span text:style-name="T92">interpretación</text:span><text:span text:style-name="T93"> </text:span><text:span text:style-name="T92">del</text:span><text:span text:style-name="T93"> </text:span><text:span text:style-name="T92">Derecho</text:span><text:span text:style-name="T93"> </text:span><text:span text:style-name="T92">o</text:span><text:span text:style-name="T93"> </text:span><text:span text:style-name="T92">tengan</text:span><text:span text:style-name="T93"> </text:span><text:span text:style-name="T92">efectos</text:span><text:span text:style-name="T93"> </text:span><text:span text:style-name="T92">jurídicos.</text:span></text:p>
            </text:list-item>
          </text:list>
        </text:list-item>
      </text:list>
      <text:p text:style-name="P45"/>
      <text:p text:style-name="P10"><text:span text:style-name="T92">Artículo</text:span><text:span text:style-name="T93"> </text:span><text:span text:style-name="T92">23.</text:span><text:span text:style-name="T95"> </text:span><text:span text:style-name="T13">Información</text:span><text:span text:style-name="T15"> </text:span><text:span text:style-name="T13">sobre</text:span><text:span text:style-name="T15"> </text:span><text:span text:style-name="T13">los</text:span><text:span text:style-name="T15"> </text:span><text:span text:style-name="T13">servicios</text:span><text:span text:style-name="T15"> </text:span><text:span text:style-name="T13">y</text:span><text:span text:style-name="T15"> </text:span><text:span text:style-name="T13">procedimientos.</text:span></text:p>
      <text:p text:style-name="P220">La Administración pública de la Comunidad Autónoma de Canarias, respecto de sus<text:span text:style-name="T41"> </text:span>servicios y procedimientos, así como respecto de los que prestan o se gestionan por los<text:span text:style-name="T41"> </text:span>organismos<text:span text:style-name="T40"> </text:span>y<text:span text:style-name="T40"> </text:span>entidades<text:span text:style-name="T40"> </text:span>vinculadas<text:span text:style-name="T40"> </text:span>o<text:span text:style-name="T40"> </text:span>dependientes<text:span text:style-name="T40"> </text:span>de<text:span text:style-name="T40"> </text:span>la<text:span text:style-name="T40"> </text:span>misma,<text:span text:style-name="T40"> </text:span>hará<text:span text:style-name="T40"> </text:span>pública<text:span text:style-name="T40"> </text:span>y<text:span text:style-name="T40"> </text:span>mantendrá<text:span text:style-name="T40"> </text:span>actualizada<text:span text:style-name="T40"> </text:span>la<text:span text:style-name="T40"> </text:span>información<text:span text:style-name="T40"> </text:span>siguiente:</text:p>
      <text:list xml:id="list4381752042012199723" text:style-name="WWNum36">
        <text:list-item>
          <text:p text:style-name="P284"><text:span text:style-name="T92">Los</text:span><text:span text:style-name="T93"> </text:span><text:span text:style-name="T92">servicios</text:span><text:span text:style-name="T93"> </text:span><text:span text:style-name="T92">que</text:span><text:span text:style-name="T93"> </text:span><text:span text:style-name="T92">presta</text:span><text:span text:style-name="T93"> </text:span><text:span text:style-name="T92">cada</text:span><text:span text:style-name="T93"> </text:span><text:span text:style-name="T92">unidad</text:span><text:span text:style-name="T93"> </text:span><text:span text:style-name="T92">administrativa.</text:span></text:p>
        </text:list-item>
        <text:list-item>
          <text:p text:style-name="P303"><text:span text:style-name="T92">Los requisitos y condiciones de acceso a los mismos, incluyendo horario y, en su</text:span><text:span text:style-name="T93"> </text:span><text:span text:style-name="T92">caso,</text:span><text:span text:style-name="T93"> </text:span><text:span text:style-name="T92">las</text:span><text:span text:style-name="T93"> </text:span><text:span text:style-name="T92">tasas, tarifas o</text:span><text:span text:style-name="T93"> </text:span><text:span text:style-name="T92">precios</text:span><text:span text:style-name="T93"> </text:span><text:span text:style-name="T92">que</text:span><text:span text:style-name="T93"> </text:span><text:span text:style-name="T92">se exigen.</text:span></text:p>
        </text:list-item>
        <text:list-item>
          <text:p text:style-name="P615"><text:span text:style-name="T92">Las</text:span><text:span text:style-name="T93"> </text:span><text:span text:style-name="T92">listas</text:span><text:span text:style-name="T93"> </text:span><text:span text:style-name="T92">de</text:span><text:span text:style-name="T93"> </text:span><text:span text:style-name="T92">espera</text:span><text:span text:style-name="T93"> </text:span><text:span text:style-name="T92">existentes</text:span><text:span text:style-name="T93"> </text:span><text:span text:style-name="T92">para</text:span><text:span text:style-name="T93"> </text:span><text:span text:style-name="T92">el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los</text:span><text:span text:style-name="T93"> </text:span><text:span text:style-name="T92">servicios.</text:span></text:p>
        </text:list-item>
        <text:list-item>
          <text:p text:style-name="P278"><text:span text:style-name="T92">Las</text:span><text:span text:style-name="T93"> </text:span><text:span text:style-name="T92">cartas</text:span><text:span text:style-name="T93"> </text:span><text:span text:style-name="T92">de</text:span><text:span text:style-name="T93"> </text:span><text:span text:style-name="T92">servicios</text:span><text:span text:style-name="T93"> </text:span><text:span text:style-name="T92">elaboradas.</text:span></text:p>
        </text:list-item>
        <text:list-item>
          <text:p text:style-name="P320"><text:span text:style-name="T92">El catálogo de procedimientos, incluidos los de carácter tributario, con indicación</text:span><text:span text:style-name="T96"> </text:span><text:span text:style-name="T92">de los disponibles en formato electrónico. En el catálogo se facilitará a las personas la</text:span><text:span text:style-name="T96"> </text:span><text:span text:style-name="T92">información necesaria sobre los procedimientos que afecten a sus derechos o intereses</text:span><text:span text:style-name="T96"> </text:span><text:span text:style-name="T92">legítimos,</text:span><text:span text:style-name="T93"> </text:span><text:span text:style-name="T92">así</text:span><text:span text:style-name="T93"> </text:span><text:span text:style-name="T92">como</text:span><text:span text:style-name="T93"> </text:span><text:span text:style-name="T92">la</text:span><text:span text:style-name="T93"> </text:span><text:span text:style-name="T92">que</text:span><text:span text:style-name="T93"> </text:span><text:span text:style-name="T92">sea</text:span><text:span text:style-name="T93"> </text:span><text:span text:style-name="T92">precisa</text:span><text:span text:style-name="T93"> </text:span><text:span text:style-name="T92">para</text:span><text:span text:style-name="T93"> </text:span><text:span text:style-name="T92">el</text:span><text:span text:style-name="T93"> </text:span><text:span text:style-name="T92">inicio</text:span><text:span text:style-name="T93"> </text:span><text:span text:style-name="T92">de</text:span><text:span text:style-name="T93"> </text:span><text:span text:style-name="T92">la</text:span><text:span text:style-name="T93"> </text:span><text:span text:style-name="T92">tramitación</text:span><text:span text:style-name="T93"> </text:span><text:span text:style-name="T92">electrónica.</text:span></text:p>
        </text:list-item>
        <text:list-item>
          <text:p text:style-name="P325"><text:span text:style-name="T92">El</text:span><text:span text:style-name="T96"> </text:span><text:span text:style-name="T92">procedimiento</text:span><text:span text:style-name="T96"> </text:span><text:span text:style-name="T92">para</text:span><text:span text:style-name="T96"> </text:span><text:span text:style-name="T92">la</text:span><text:span text:style-name="T96"> </text:span><text:span text:style-name="T92">presentación</text:span><text:span text:style-name="T96"> </text:span><text:span text:style-name="T92">de</text:span><text:span text:style-name="T96"> </text:span><text:span text:style-name="T92">quejas</text:span><text:span text:style-name="T96"> </text:span><text:span text:style-name="T92">y</text:span><text:span text:style-name="T96"> </text:span><text:span text:style-name="T92">reclamaciones</text:span><text:span text:style-name="T96"> </text:span><text:span text:style-name="T92">sobre</text:span><text:span text:style-name="T96"> </text:span><text:span text:style-name="T92">el</text:span><text:span text:style-name="T96"> </text:span><text:span text:style-name="T92">funcionamiento</text:span><text:span text:style-name="T93"> </text:span><text:span text:style-name="T92">del</text:span><text:span text:style-name="T93"> </text:span><text:span text:style-name="T92">servicio.</text:span></text:p>
        </text:list-item>
        <text:list-item>
          <text:p text:style-name="P316"><draw:frame draw:style-name="fr1" text:anchor-type="char" svg:x="19.821cm" svg:y="1.769cm" svg:width="0.347cm" svg:height="2.588cm" draw:z-index="100"><draw:text-box><text:p text:style-name="P690"><text:span text:style-name="T62">cve: BOE-A-2015-1114</text:span></text:p></draw:text-box></draw:frame><text:span text:style-name="T92">El</text:span><text:span text:style-name="T96"> </text:span><text:span text:style-name="T92">número</text:span><text:span text:style-name="T96"> </text:span><text:span text:style-name="T92">de</text:span><text:span text:style-name="T96"> </text:span><text:span text:style-name="T92">reclamaciones</text:span><text:span text:style-name="T96"> </text:span><text:span text:style-name="T92">presentadas</text:span><text:span text:style-name="T96"> </text:span><text:span text:style-name="T92">y</text:span><text:span text:style-name="T96"> </text:span><text:span text:style-name="T92">el</text:span><text:span text:style-name="T96"> </text:span><text:span text:style-name="T92">número</text:span><text:span text:style-name="T96"> </text:span><text:span text:style-name="T92">o</text:span><text:span text:style-name="T96"> </text:span><text:span text:style-name="T92">proporción</text:span><text:span text:style-name="T96"> </text:span><text:span text:style-name="T92">de</text:span><text:span text:style-name="T96"> </text:span><text:span text:style-name="T92">las</text:span><text:span text:style-name="T93"> </text:span><text:span text:style-name="T92">aceptadas</text:span><text:span text:style-name="T93"> </text:span><text:span text:style-name="T92">o</text:span><text:span text:style-name="T93"> </text:span><text:span text:style-name="T92">resueltas a</text:span><text:span text:style-name="T93"> </text:span><text:span text:style-name="T92">favor de</text:span><text:span text:style-name="T93"> </text:span><text:span text:style-name="T92">los</text:span><text:span text:style-name="T93"> </text:span><text:span text:style-name="T92">interesados.</text:span></text:p>
        </text:list-item>
      </text:list>
      <text:p text:style-name="P106"><draw:g text:anchor-type="as-char" svg:y="0cm" draw:z-index="183" draw:style-name="gr2"><draw:line draw:style-name="gr3" draw:text-style-name="P697" svg:x1="0cm" svg:y1="0cm" svg:x2="19.001cm" svg:y2="0cm"><text:p/></draw:line></draw:g></text:p>
      <text:p text:style-name="P56"><draw:line text:anchor-type="char" draw:z-index="58" draw:style-name="gr1" draw:text-style-name="P696" svg:x1="1cm" svg:y1="0.582cm" svg:x2="20.001cm" svg:y2="0.582cm"><text:p/></draw:line></text:p>
      <text:p text:style-name="P58"/>
      <text:p text:style-name="P23"><text:span text:style-name="T92">Artículo</text:span><text:span text:style-name="T93"> </text:span><text:span text:style-name="T92">24.</text:span><text:span text:style-name="T126"> </text:span><text:span text:style-name="T13">Información</text:span><text:span text:style-name="T15"> </text:span><text:span text:style-name="T13">económico-financiera.</text:span></text:p>
      <text:p text:style-name="P220">La Administración pública de la Comunidad Autónoma de Canarias, respecto de su<text:span text:style-name="T41"> </text:span>gestión<text:span text:style-name="T41"> </text:span>económico-financiera<text:span text:style-name="T41"> </text:span>y<text:span text:style-name="T41"> </text:span>la<text:span text:style-name="T41"> </text:span>de<text:span text:style-name="T41"> </text:span>los<text:span text:style-name="T41"> </text:span>organismos<text:span text:style-name="T41"> </text:span>y<text:span text:style-name="T41"> </text:span>entidades<text:span text:style-name="T41"> </text:span>vinculadas<text:span text:style-name="T41"> </text:span>o<text:span text:style-name="T41"> </text:span>dependientes<text:span text:style-name="T40"> </text:span>de<text:span text:style-name="T40"> </text:span>la<text:span text:style-name="T40"> </text:span>misma,<text:span text:style-name="T40"> </text:span>hará<text:span text:style-name="T40"> </text:span>pública<text:span text:style-name="T40"> </text:span>y<text:span text:style-name="T40"> </text:span>mantendrá<text:span text:style-name="T40"> </text:span>actualizada<text:span text:style-name="T40"> </text:span>la<text:span text:style-name="T40"> </text:span>información<text:span text:style-name="T40"> </text:span>siguiente,<text:span text:style-name="T40"> </text:span>procurándose<text:span text:style-name="T40"> </text:span>un<text:span text:style-name="T40"> </text:span>tratamiento<text:span text:style-name="T40"> </text:span>insularizado<text:span text:style-name="T40"> </text:span>cuando<text:span text:style-name="T40"> </text:span>la<text:span text:style-name="T40"> </text:span>información<text:span text:style-name="T40"> </text:span>fuera<text:span text:style-name="T40"> </text:span>susceptible<text:span text:style-name="T40"> </text:span>de<text:span text:style-name="T40"> </text:span>ello:</text:p>
      <text:list xml:id="list112914892472612" text:continue-numbering="true" text:style-name="WWNum36">
        <text:list-item>
          <text:list>
            <text:list-item>
              <text:p text:style-name="P638"><text:span text:style-name="T92">Información</text:span><text:span text:style-name="T93"> </text:span><text:span text:style-name="T92">presupuestaria</text:span><text:span text:style-name="T93"> </text:span><text:span text:style-name="T92">y</text:span><text:span text:style-name="T93"> </text:span><text:span text:style-name="T92">contable.</text:span></text:p>
            </text:list-item>
          </text:list>
        </text:list-item>
      </text:list>
      <text:p text:style-name="P143">Será<text:span text:style-name="T40"> </text:span>objeto<text:span text:style-name="T40"> </text:span>de<text:span text:style-name="T40"> </text:span>publicación<text:span text:style-name="T40"> </text:span>la<text:span text:style-name="T40"> </text:span>siguiente<text:span text:style-name="T40"> </text:span>información:</text:p>
      <text:list xml:id="list112915951458702" text:continue-numbering="true" text:style-name="WWNum36">
        <text:list-item>
          <text:list>
            <text:list-item>
              <text:list>
                <text:list-item>
                  <text:p text:style-name="P256"><text:span text:style-name="T92">El</text:span><text:span text:style-name="T93"> </text:span><text:span text:style-name="T92">límite</text:span><text:span text:style-name="T93"> </text:span><text:span text:style-name="T92">de</text:span><text:span text:style-name="T93"> </text:span><text:span text:style-name="T92">gasto</text:span><text:span text:style-name="T93"> </text:span><text:span text:style-name="T92">no</text:span><text:span text:style-name="T93"> </text:span><text:span text:style-name="T92">financiero</text:span><text:span text:style-name="T93"> </text:span><text:span text:style-name="T92">aprobado</text:span><text:span text:style-name="T93"> </text:span><text:span text:style-name="T92">para</text:span><text:span text:style-name="T93"> </text:span><text:span text:style-name="T92">el</text:span><text:span text:style-name="T93"> </text:span><text:span text:style-name="T92">ejercicio.</text:span></text:p>
                </text:list-item>
                <text:list-item>
                  <text:p text:style-name="P312"><text:span text:style-name="T92">El proyecto de Ley de Presupuestos Generales de la Comunidad Autónoma y la</text:span><text:span text:style-name="T96"> </text:span><text:span text:style-name="T92">Ley</text:span><text:span text:style-name="T93"> </text:span><text:span text:style-name="T92">de</text:span><text:span text:style-name="T93"> </text:span><text:span text:style-name="T92">Presupuestos Generales</text:span><text:span text:style-name="T93">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</text:span><text:span text:style-name="T93"> </text:span><text:span text:style-name="T92">de</text:span><text:span text:style-name="T93"> </text:span><text:span text:style-name="T92">Canarias.</text:span></text:p>
                </text:list-item>
                <text:list-item>
                  <text:p text:style-name="P322"><text:span text:style-name="T92">La Cuenta General de la Comunidad Autónoma (balance, cuenta de resultado</text:span><text:span text:style-name="T96"> </text:span><text:span text:style-name="T92">económico-patrimonial,</text:span><text:span text:style-name="T93"> </text:span><text:span text:style-name="T92">memoria</text:span><text:span text:style-name="T93"> </text:span><text:span text:style-name="T92">y</text:span><text:span text:style-name="T93"> </text:span><text:span text:style-name="T92">liquidación</text:span><text:span text:style-name="T93"> </text:span><text:span text:style-name="T92">del</text:span><text:span text:style-name="T93"> </text:span><text:span text:style-name="T92">Presupuesto).</text:span></text:p>
                </text:list-item>
                <text:list-item>
                  <text:p text:style-name="P289"><text:span text:style-name="T92">La</text:span><text:span text:style-name="T93"> </text:span><text:span text:style-name="T92">ejecución</text:span><text:span text:style-name="T93"> </text:span><text:span text:style-name="T92">trimestral</text:span><text:span text:style-name="T93"> </text:span><text:span text:style-name="T92">de</text:span><text:span text:style-name="T93"> </text:span><text:span text:style-name="T92">los</text:span><text:span text:style-name="T93"> </text:span><text:span text:style-name="T92">Presupuestos.</text:span></text:p>
                </text:list-item>
                <text:list-item>
                  <text:p text:style-name="P303"><text:span text:style-name="T92">Los créditos extraordinarios, suplementos y modificaciones de créditos, relativos</text:span><text:span text:style-name="T96"> </text:span><text:span text:style-name="T92">a</text:span><text:span text:style-name="T93"> </text:span><text:span text:style-name="T92">los</text:span><text:span text:style-name="T93"> </text:span><text:span text:style-name="T92">Presupuestos.</text:span></text:p>
                </text:list-item>
                <text:list-item>
                  <text:p text:style-name="P643"><text:span text:style-name="T92">Los</text:span><text:span text:style-name="T96"> </text:span><text:span text:style-name="T92">presupuestos</text:span><text:span text:style-name="T96"> </text:span><text:span text:style-name="T92">de</text:span><text:span text:style-name="T96"> </text:span><text:span text:style-name="T92">los</text:span><text:span text:style-name="T96"> </text:span><text:span text:style-name="T92">entes</text:span><text:span text:style-name="T96"> </text:span><text:span text:style-name="T92">y</text:span><text:span text:style-name="T96"> </text:span><text:span text:style-name="T92">organismos</text:span><text:span text:style-name="T96"> </text:span><text:span text:style-name="T92">del</text:span><text:span text:style-name="T96"> </text:span><text:span text:style-name="T92">sector</text:span><text:span text:style-name="T96"> </text:span><text:span text:style-name="T92">público</text:span><text:span text:style-name="T96"> </text:span><text:span text:style-name="T92">estimativo</text:span><text:span text:style-name="T96"> </text:span><text:span text:style-name="T92">(entidades</text:span><text:span text:style-name="T96"> </text:span><text:span text:style-name="T92">públicas</text:span><text:span text:style-name="T96"> </text:span><text:span text:style-name="T92">empresariales,</text:span><text:span text:style-name="T96"> </text:span><text:span text:style-name="T92">agencias,</text:span><text:span text:style-name="T96"> </text:span><text:span text:style-name="T92">sociedades</text:span><text:span text:style-name="T96"> </text:span><text:span text:style-name="T92">mercantiles,</text:span><text:span text:style-name="T96"> </text:span><text:span text:style-name="T92">fundaciones</text:span><text:span text:style-name="T96"> </text:span><text:span text:style-name="T92">públicas</text:span><text:span text:style-name="T93"> </text:span><text:span text:style-name="T92">y demás</text:span><text:span text:style-name="T93"> </text:span><text:span text:style-name="T92">entidades).</text:span></text:p>
                </text:list-item>
                <text:list-item>
                  <text:p text:style-name="P289"><text:span text:style-name="T92">Las</text:span><text:span text:style-name="T93"> </text:span><text:span text:style-name="T92">cuentas</text:span><text:span text:style-name="T93"> </text:span><text:span text:style-name="T92">anuales</text:span><text:span text:style-name="T93"> </text:span><text:span text:style-name="T92">de</text:span><text:span text:style-name="T93"> </text:span><text:span text:style-name="T92">las</text:span><text:span text:style-name="T93"> </text:span><text:span text:style-name="T92">entidades</text:span><text:span text:style-name="T93"> </text:span><text:span text:style-name="T92">del</text:span><text:span text:style-name="T93"> </text:span><text:span text:style-name="T92">sector</text:span><text:span text:style-name="T93"> </text:span><text:span text:style-name="T92">público</text:span><text:span text:style-name="T93"> </text:span><text:span text:style-name="T92">estimativo.</text:span></text:p>
                </text:list-item>
                <text:list-item>
                  <text:p text:style-name="P324"><text:span text:style-name="T92">Los</text:span><text:span text:style-name="T127"> </text:span><text:span text:style-name="T92">informes</text:span><text:span text:style-name="T128"> </text:span><text:span text:style-name="T92">de</text:span><text:span text:style-name="T128"> </text:span><text:span text:style-name="T92">fiscalización</text:span><text:span text:style-name="T127"> </text:span><text:span text:style-name="T92">de</text:span><text:span text:style-name="T128"> </text:span><text:span text:style-name="T92">la</text:span><text:span text:style-name="T129"> </text:span><text:span text:style-name="T92">Audiencia</text:span><text:span text:style-name="T128"> </text:span><text:span text:style-name="T92">de</text:span><text:span text:style-name="T128"> </text:span><text:span text:style-name="T92">Cuentas</text:span><text:span text:style-name="T127"> </text:span><text:span text:style-name="T92">de</text:span><text:span text:style-name="T128"> </text:span><text:span text:style-name="T92">Canarias</text:span><text:span text:style-name="T128"> </text:span><text:span text:style-name="T92">de</text:span><text:span text:style-name="T127"> </text:span><text:span text:style-name="T92">la</text:span><text:span text:style-name="T93"> </text:span><text:span text:style-name="T92">Comunidad</text:span><text:span text:style-name="T93"> </text:span><text:span text:style-name="T92">Autónoma</text:span><text:span text:style-name="T93"> </text:span><text:span text:style-name="T92">y</text:span><text:span text:style-name="T93"> </text:span><text:span text:style-name="T92">de</text:span><text:span text:style-name="T93"> </text:span><text:span text:style-name="T92">las</text:span><text:span text:style-name="T93"> </text:span><text:span text:style-name="T92">entidades</text:span><text:span text:style-name="T93"> </text:span><text:span text:style-name="T92">del</text:span><text:span text:style-name="T93"> </text:span><text:span text:style-name="T92">sector</text:span><text:span text:style-name="T93"> </text:span><text:span text:style-name="T92">público</text:span><text:span text:style-name="T93"> </text:span><text:span text:style-name="T92">autonómico.</text:span></text:p>
                </text:list-item>
                <text:list-item>
                  <text:p text:style-name="P622"><text:span text:style-name="T92">Los</text:span><text:span text:style-name="T102"> </text:span><text:span text:style-name="T92">informes</text:span><text:span text:style-name="T102"> </text:span><text:span text:style-name="T92">sobre</text:span><text:span text:style-name="T102"> </text:span><text:span text:style-name="T92">el</text:span><text:span text:style-name="T130"> </text:span><text:span text:style-name="T92">grado</text:span><text:span text:style-name="T102"> </text:span><text:span text:style-name="T92">de</text:span><text:span text:style-name="T102"> </text:span><text:span text:style-name="T92">cumplimiento</text:span><text:span text:style-name="T130"> </text:span><text:span text:style-name="T92">de</text:span><text:span text:style-name="T102"> </text:span><text:span text:style-name="T92">los</text:span><text:span text:style-name="T102"> </text:span><text:span text:style-name="T92">objetivos</text:span><text:span text:style-name="T130"> </text:span><text:span text:style-name="T92">de</text:span><text:span text:style-name="T102"> </text:span><text:span text:style-name="T92">estabilidad</text:span><text:span text:style-name="T96"> </text:span><text:span text:style-name="T92">presupuestaria</text:span><text:span text:style-name="T93"> </text:span><text:span text:style-name="T92">y sostenibilidad financiera.</text:span></text:p>
                </text:list-item>
                <text:list-item>
                  <text:p text:style-name="P646"><text:span text:style-name="T93">Los planes económico-financieros </text:span><text:span text:style-name="T92">aprobados</text:span><text:span text:style-name="T93"> </text:span><text:span text:style-name="T92">para</text:span><text:span text:style-name="T93"> </text:span><text:span text:style-name="T92">el</text:span><text:span text:style-name="T93"> </text:span><text:span text:style-name="T92">cumplimiento</text:span><text:span text:style-name="T93"> </text:span><text:span text:style-name="T92">de</text:span><text:span text:style-name="T93"> </text:span><text:span text:style-name="T92">los</text:span><text:span text:style-name="T93"> </text:span><text:span text:style-name="T92">objetivos</text:span><text:span text:style-name="T96"> </text:span><text:span text:style-name="T92">de</text:span><text:span text:style-name="T93"> </text:span><text:span text:style-name="T92">estabilidad</text:span><text:span text:style-name="T93"> </text:span><text:span text:style-name="T92">presupuestaria,</text:span><text:span text:style-name="T93"> </text:span><text:span text:style-name="T92">de</text:span><text:span text:style-name="T93"> </text:span><text:span text:style-name="T92">deuda</text:span><text:span text:style-name="T93"> </text:span><text:span text:style-name="T92">pública</text:span><text:span text:style-name="T93"> </text:span><text:span text:style-name="T92">y</text:span><text:span text:style-name="T93"> </text:span><text:span text:style-name="T92">de</text:span><text:span text:style-name="T93"> </text:span><text:span text:style-name="T92">la</text:span><text:span text:style-name="T93"> </text:span><text:span text:style-name="T92">regla</text:span><text:span text:style-name="T93"> </text:span><text:span text:style-name="T92">de</text:span><text:span text:style-name="T93"> </text:span><text:span text:style-name="T92">gasto.</text:span></text:p>
                </text:list-item>
                <text:list-item>
                  <text:p text:style-name="P650"><text:span text:style-name="T92">Los</text:span><text:span text:style-name="T100"> </text:span><text:span text:style-name="T92">planes</text:span><text:span text:style-name="T100"> </text:span><text:span text:style-name="T92">de</text:span><text:span text:style-name="T104"> </text:span><text:span text:style-name="T92">reequilibrio</text:span><text:span text:style-name="T100"> </text:span><text:span text:style-name="T92">aprobados</text:span><text:span text:style-name="T104"> </text:span><text:span text:style-name="T92">para</text:span><text:span text:style-name="T100"> </text:span><text:span text:style-name="T92">los</text:span><text:span text:style-name="T104"> </text:span><text:span text:style-name="T92">supuestos</text:span><text:span text:style-name="T100"> </text:span><text:span text:style-name="T92">de</text:span><text:span text:style-name="T100"> </text:span><text:span text:style-name="T92">déficit</text:span><text:span text:style-name="T104"> </text:span><text:span text:style-name="T92">estructural.</text:span></text:p>
                </text:list-item>
                <text:list-item>
                  <text:p text:style-name="P651"><text:span text:style-name="T92">Los</text:span><text:span text:style-name="T93"> </text:span><text:span text:style-name="T92">planes</text:span><text:span text:style-name="T93"> </text:span><text:span text:style-name="T92">de</text:span><text:span text:style-name="T93"> </text:span><text:span text:style-name="T92">ajuste</text:span><text:span text:style-name="T93"> </text:span><text:span text:style-name="T92">aprobados</text:span><text:span text:style-name="T93"> </text:span><text:span text:style-name="T92">por</text:span><text:span text:style-name="T93"> </text:span><text:span text:style-name="T92">medidas</text:span><text:span text:style-name="T93"> </text:span><text:span text:style-name="T92">de</text:span><text:span text:style-name="T93"> </text:span><text:span text:style-name="T92">apoyo</text:span><text:span text:style-name="T93"> </text:span><text:span text:style-name="T92">a</text:span><text:span text:style-name="T93"> </text:span><text:span text:style-name="T92">la</text:span><text:span text:style-name="T93"> </text:span><text:span text:style-name="T92">liquidez.</text:span></text:p>
                </text:list-item>
                <text:list-item>
                  <text:p text:style-name="P654"><text:span text:style-name="T92">Los</text:span><text:span text:style-name="T116"> </text:span><text:span text:style-name="T92">informes</text:span><text:span text:style-name="T116"> </text:span><text:span text:style-name="T92">de</text:span><text:span text:style-name="T116"> </text:span><text:span text:style-name="T92">seguimiento</text:span><text:span text:style-name="T116"> </text:span><text:span text:style-name="T92">de</text:span><text:span text:style-name="T116"> </text:span><text:span text:style-name="T92">los</text:span><text:span text:style-name="T116"> </text:span><text:span text:style-name="T92">planes</text:span><text:span text:style-name="T116"> </text:span><text:span text:style-name="T92">relacionados</text:span><text:span text:style-name="T117"> </text:span><text:span text:style-name="T92">en</text:span><text:span text:style-name="T116"> </text:span><text:span text:style-name="T92">las</text:span><text:span text:style-name="T116"> </text:span><text:span text:style-name="T92">letras</text:span><text:span text:style-name="T117"> </text:span><text:span text:style-name="T92">j),</text:span><text:span text:style-name="T116"> </text:span><text:span text:style-name="T92">k)</text:span><text:span text:style-name="T117"> </text:span><text:span text:style-name="T92">y</text:span><text:span text:style-name="T116"> </text:span><text:span text:style-name="T92">l)</text:span><text:span text:style-name="T93"> </text:span><text:span text:style-name="T92">anteriores.</text:span></text:p>
                </text:list-item>
              </text:list>
            </text:list-item>
            <text:list-item>
              <text:p text:style-name="P658"><text:span text:style-name="T92">Transparencia</text:span><text:span text:style-name="T93"> </text:span><text:span text:style-name="T92">en</text:span><text:span text:style-name="T93"> </text:span><text:span text:style-name="T92">los</text:span><text:span text:style-name="T93"> </text:span><text:span text:style-name="T92">ingresos</text:span><text:span text:style-name="T93"> </text:span><text:span text:style-name="T92">y</text:span><text:span text:style-name="T93"> </text:span><text:span text:style-name="T92">gastos:</text:span></text:p>
            </text:list-item>
          </text:list>
        </text:list-item>
      </text:list>
      <text:p text:style-name="P126">Será<text:span text:style-name="T40"> </text:span>objeto<text:span text:style-name="T40"> </text:span>de<text:span text:style-name="T40"> </text:span>publicación<text:span text:style-name="T40"> </text:span>la<text:span text:style-name="T40"> </text:span>siguiente<text:span text:style-name="T40"> </text:span>información:</text:p>
      <text:list xml:id="list112915819426940" text:continue-numbering="true" text:style-name="WWNum36">
        <text:list-item>
          <text:list>
            <text:list-item>
              <text:list>
                <text:list-item>
                  <text:p text:style-name="P659"><text:span text:style-name="T92">La información básica sobre la financiación de la Comunidad Autónoma: tributos</text:span><text:span text:style-name="T96"> </text:span><text:span text:style-name="T92">propios,</text:span><text:span text:style-name="T93"> </text:span><text:span text:style-name="T92">tributos</text:span><text:span text:style-name="T93"> </text:span><text:span text:style-name="T92">cedidos,</text:span><text:span text:style-name="T93"> </text:span><text:span text:style-name="T92">tributos</text:span><text:span text:style-name="T93"> </text:span><text:span text:style-name="T92">del</text:span><text:span text:style-name="T93"> </text:span><text:span text:style-name="T92">Régimen</text:span><text:span text:style-name="T93"> </text:span><text:span text:style-name="T92">Económico</text:span><text:span text:style-name="T93"> </text:span><text:span text:style-name="T92">y</text:span><text:span text:style-name="T93"> </text:span><text:span text:style-name="T92">Fiscal</text:span><text:span text:style-name="T93"> </text:span><text:span text:style-name="T92">de</text:span><text:span text:style-name="T93"> </text:span><text:span text:style-name="T92">Canarias,</text:span><text:span text:style-name="T93"> </text:span><text:span text:style-name="T92">Fondo</text:span><text:span text:style-name="T93"> </text:span><text:span text:style-name="T92">de</text:span><text:span text:style-name="T93"> </text:span><text:span text:style-name="T92">Garantía</text:span><text:span text:style-name="T96"> </text:span><text:span text:style-name="T92">de</text:span><text:span text:style-name="T96"> </text:span><text:span text:style-name="T92">servicios</text:span><text:span text:style-name="T96"> </text:span><text:span text:style-name="T92">públicos</text:span><text:span text:style-name="T96"> </text:span><text:span text:style-name="T92">fundamentales,</text:span><text:span text:style-name="T96"> </text:span><text:span text:style-name="T92">Fondo</text:span><text:span text:style-name="T96"> </text:span><text:span text:style-name="T92">de</text:span><text:span text:style-name="T96"> </text:span><text:span text:style-name="T92">suficiencia</text:span><text:span text:style-name="T96"> </text:span><text:span text:style-name="T92">global</text:span><text:span text:style-name="T96"> </text:span><text:span text:style-name="T92">de</text:span><text:span text:style-name="T96"> </text:span><text:span text:style-name="T92">convergencia.</text:span></text:p>
                </text:list-item>
                <text:list-item>
                  <text:p text:style-name="P308"><text:span text:style-name="T92">La</text:span><text:span text:style-name="T96"> </text:span><text:span text:style-name="T92">proporción</text:span><text:span text:style-name="T96"> </text:span><text:span text:style-name="T92">que</text:span><text:span text:style-name="T96"> </text:span><text:span text:style-name="T92">representa</text:span><text:span text:style-name="T96"> </text:span><text:span text:style-name="T92">el</text:span><text:span text:style-name="T96"> </text:span><text:span text:style-name="T92">déficit/superávit</text:span><text:span text:style-name="T96"> </text:span><text:span text:style-name="T92">público</text:span><text:span text:style-name="T96"> </text:span><text:span text:style-name="T92">de</text:span><text:span text:style-name="T96"> </text:span><text:span text:style-name="T92">la</text:span><text:span text:style-name="T96"> </text:span><text:span text:style-name="T92">Comunidad</text:span><text:span text:style-name="T96"> </text:span><text:span text:style-name="T92">Autónoma</text:span><text:span text:style-name="T93"> </text:span><text:span text:style-name="T92">sobre el</text:span><text:span text:style-name="T93"> </text:span><text:span text:style-name="T92">PIB regional.</text:span></text:p>
                </text:list-item>
                <text:list-item>
                  <text:p text:style-name="P656"><text:span text:style-name="T92">Los ingresos fiscales por habitante: capítulos I, II y III de ingresos/número de</text:span><text:span text:style-name="T96"> </text:span><text:span text:style-name="T92">habitantes.</text:span></text:p>
                </text:list-item>
                <text:list-item>
                  <text:p text:style-name="P289"><text:span text:style-name="T92">El</text:span><text:span text:style-name="T93"> </text:span><text:span text:style-name="T92">gasto</text:span><text:span text:style-name="T93"> </text:span><text:span text:style-name="T92">por</text:span><text:span text:style-name="T93"> </text:span><text:span text:style-name="T92">habitante</text:span><text:span text:style-name="T93"> </text:span><text:span text:style-name="T92">en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.</text:span></text:p>
                </text:list-item>
                <text:list-item>
                  <text:p text:style-name="P278"><text:span text:style-name="T92">La</text:span><text:span text:style-name="T93"> </text:span><text:span text:style-name="T92">inversión</text:span><text:span text:style-name="T93"> </text:span><text:span text:style-name="T92">realizada</text:span><text:span text:style-name="T93"> </text:span><text:span text:style-name="T92">por</text:span><text:span text:style-name="T93"> </text:span><text:span text:style-name="T92">habitante</text:span><text:span text:style-name="T93"> </text:span><text:span text:style-name="T92">en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.</text:span></text:p>
                </text:list-item>
                <text:list-item>
                  <text:p text:style-name="P660"><draw:frame draw:style-name="fr1" text:anchor-type="char" svg:x="19.821cm" svg:y="1.582cm" svg:width="0.347cm" svg:height="2.588cm" draw:z-index="101"><draw:text-box><text:p text:style-name="P690"><text:span text:style-name="T62">cve: BOE-A-2015-1114</text:span></text:p></draw:text-box></draw:frame><text:span text:style-name="T92">Los</text:span><text:span text:style-name="T96"> </text:span><text:span text:style-name="T92">gastos</text:span><text:span text:style-name="T96"> </text:span><text:span text:style-name="T92">de</text:span><text:span text:style-name="T96"> </text:span><text:span text:style-name="T92">personal</text:span><text:span text:style-name="T96"> </text:span><text:span text:style-name="T92">y</text:span><text:span text:style-name="T96"> </text:span><text:span text:style-name="T92">su</text:span><text:span text:style-name="T96"> </text:span><text:span text:style-name="T92">porcentaje</text:span><text:span text:style-name="T96"> </text:span><text:span text:style-name="T92">sobre</text:span><text:span text:style-name="T96"> </text:span><text:span text:style-name="T92">el</text:span><text:span text:style-name="T96"> </text:span><text:span text:style-name="T92">gasto</text:span><text:span text:style-name="T96"> </text:span><text:span text:style-name="T92">total. Asimismo,</text:span><text:span text:style-name="T96"> </text:span><text:span text:style-name="T92">se</text:span><text:span text:style-name="T96"> </text:span><text:span text:style-name="T92">especificarán</text:span><text:span text:style-name="T96"> </text:span><text:span text:style-name="T92">los</text:span><text:span text:style-name="T96"> </text:span><text:span text:style-name="T92">gastos</text:span><text:span text:style-name="T96"> </text:span><text:span text:style-name="T92">derivados</text:span><text:span text:style-name="T96"> </text:span><text:span text:style-name="T92">del</text:span><text:span text:style-name="T96"> </text:span><text:span text:style-name="T92">personal</text:span><text:span text:style-name="T96"> </text:span><text:span text:style-name="T92">directivo</text:span><text:span text:style-name="T96"> </text:span><text:span text:style-name="T92">y</text:span><text:span text:style-name="T96"> </text:span><text:span text:style-name="T92">eventual,</text:span><text:span text:style-name="T96"> </text:span><text:span text:style-name="T92">así</text:span><text:span text:style-name="T96"> </text:span><text:span text:style-name="T92">como</text:span><text:span text:style-name="T96"> </text:span><text:span text:style-name="T92">los</text:span><text:span text:style-name="T96"> </text:span><text:span text:style-name="T92">derivados de los liberados sindicales, expresando en todos los casos su porcentaje sobre</text:span><text:span text:style-name="T93"> </text:span><text:span text:style-name="T92">el</text:span><text:span text:style-name="T93"> </text:span><text:span text:style-name="T92">gasto</text:span><text:span text:style-name="T93"> </text:span><text:span text:style-name="T92">de</text:span><text:span text:style-name="T93"> </text:span><text:span text:style-name="T92">personal</text:span><text:span text:style-name="T93"> </text:span><text:span text:style-name="T92">y</text:span><text:span text:style-name="T93"> </text:span><text:span text:style-name="T92">sobre el</text:span><text:span text:style-name="T93"> </text:span><text:span text:style-name="T92">gasto</text:span><text:span text:style-name="T93"> </text:span><text:span text:style-name="T92">total.</text:span></text:p>
                </text:list-item>
                <text:list-item>
                  <text:p text:style-name="P263"><text:span text:style-name="T92">El</text:span><text:span text:style-name="T93"> </text:span><text:span text:style-name="T92">gasto</text:span><text:span text:style-name="T93"> </text:span><text:span text:style-name="T92">efectuado</text:span><text:span text:style-name="T93"> </text:span><text:span text:style-name="T92">en</text:span><text:span text:style-name="T93"> </text:span><text:span text:style-name="T92">concepto</text:span><text:span text:style-name="T93"> </text:span><text:span text:style-name="T92">de</text:span><text:span text:style-name="T93"> </text:span><text:span text:style-name="T92">arrendamiento</text:span><text:span text:style-name="T93"> </text:span><text:span text:style-name="T92">de</text:span><text:span text:style-name="T93"> </text:span><text:span text:style-name="T92">bienes</text:span><text:span text:style-name="T93"> </text:span><text:span text:style-name="T92">inmuebles.</text:span></text:p>
                </text:list-item>
                <text:list-item>
                  <text:p text:style-name="P644"><text:span text:style-name="T92">Los gastos realizados en campañas de publicidad o comunicación institucional,</text:span><text:span text:style-name="T96"> </text:span><text:span text:style-name="T92">los contratos celebrados incluyendo la información a que se refiere el artículo 28 de esta</text:span><text:span text:style-name="T96"> </text:span><text:span text:style-name="T92">ley,</text:span><text:span text:style-name="T131"> </text:span><text:span text:style-name="T92">así</text:span><text:span text:style-name="T131"> </text:span><text:span text:style-name="T92">como</text:span><text:span text:style-name="T131"> </text:span><text:span text:style-name="T92">los</text:span><text:span text:style-name="T131"> </text:span><text:span text:style-name="T92">planes</text:span><text:span text:style-name="T131"> </text:span><text:span text:style-name="T92">de</text:span><text:span text:style-name="T131"> </text:span><text:span text:style-name="T92">medios</text:span><text:span text:style-name="T131"> </text:span><text:span text:style-name="T92">correspondientes</text:span><text:span text:style-name="T131"> </text:span><text:span text:style-name="T92">en</text:span><text:span text:style-name="T131"> </text:span><text:span text:style-name="T92">el</text:span><text:span text:style-name="T131"> </text:span><text:span text:style-name="T92">caso</text:span><text:span text:style-name="T131"> </text:span><text:span text:style-name="T92">de</text:span><text:span text:style-name="T131"> </text:span><text:span text:style-name="T92">las</text:span><text:span text:style-name="T131"> </text:span><text:span text:style-name="T92">campañas</text:span><text:span text:style-name="T93"> </text:span><text:span text:style-name="T92">publicitarias.</text:span></text:p>
                </text:list-item>
              </text:list>
            </text:list-item>
          </text:list>
        </text:list-item>
      </text:list>
      <text:p text:style-name="P107"><draw:g text:anchor-type="as-char" svg:y="0cm" draw:z-index="184" draw:style-name="gr2"><draw:line draw:style-name="gr3" draw:text-style-name="P697" svg:x1="0cm" svg:y1="0cm" svg:x2="19.001cm" svg:y2="0cm"><text:p/></draw:line></draw:g></text:p>
      <text:p text:style-name="P56"><draw:line text:anchor-type="char" draw:z-index="59" draw:style-name="gr1" draw:text-style-name="P696" svg:x1="1cm" svg:y1="0.582cm" svg:x2="20.001cm" svg:y2="0.582cm"><text:p/></draw:line></text:p>
      <text:p text:style-name="P58"/>
      <text:list xml:id="list112914099425912" text:continue-numbering="true" text:style-name="WWNum36">
        <text:list-item>
          <text:list>
            <text:list-item>
              <text:list>
                <text:list-item>
                  <text:p text:style-name="P652"><text:span text:style-name="T92">El</text:span><text:span text:style-name="T93"> </text:span><text:span text:style-name="T92">gasto</text:span><text:span text:style-name="T93"> </text:span><text:span text:style-name="T92">realizado</text:span><text:span text:style-name="T93"> </text:span><text:span text:style-name="T92">en</text:span><text:span text:style-name="T93"> </text:span><text:span text:style-name="T92">concepto</text:span><text:span text:style-name="T93"> </text:span><text:span text:style-name="T92">de</text:span><text:span text:style-name="T93"> </text:span><text:span text:style-name="T92">patrocinio.</text:span></text:p>
                </text:list-item>
                <text:list-item>
                  <text:p text:style-name="P305"><text:span text:style-name="T92">El</text:span><text:span text:style-name="T98"> </text:span><text:span text:style-name="T92">gasto</text:span><text:span text:style-name="T98"> </text:span><text:span text:style-name="T92">total</text:span><text:span text:style-name="T98"> </text:span><text:span text:style-name="T92">efectuado</text:span><text:span text:style-name="T98"> </text:span><text:span text:style-name="T92">en</text:span><text:span text:style-name="T98"> </text:span><text:span text:style-name="T92">concepto</text:span><text:span text:style-name="T114"> </text:span><text:span text:style-name="T92">de</text:span><text:span text:style-name="T98"> </text:span><text:span text:style-name="T92">ayudas</text:span><text:span text:style-name="T98"> </text:span><text:span text:style-name="T92">o</text:span><text:span text:style-name="T98"> </text:span><text:span text:style-name="T92">subvenciones</text:span><text:span text:style-name="T98"> </text:span><text:span text:style-name="T92">para</text:span><text:span text:style-name="T98"> </text:span><text:span text:style-name="T92">actividades</text:span><text:span text:style-name="T93"> </text:span><text:span text:style-name="T92">económicas.</text:span></text:p>
                </text:list-item>
                <text:list-item>
                  <text:p text:style-name="P616"><text:span text:style-name="T92">Gastos</text:span><text:span text:style-name="T93"> </text:span><text:span text:style-name="T92">en</text:span><text:span text:style-name="T93"> </text:span><text:span text:style-name="T92">las</text:span><text:span text:style-name="T93"> </text:span><text:span text:style-name="T92">distintas</text:span><text:span text:style-name="T93"> </text:span><text:span text:style-name="T92">políticas</text:span><text:span text:style-name="T93"> </text:span><text:span text:style-name="T92">y</text:span><text:span text:style-name="T93"> </text:span><text:span text:style-name="T92">su</text:span><text:span text:style-name="T93"> </text:span><text:span text:style-name="T92">porcentaje</text:span><text:span text:style-name="T93"> </text:span><text:span text:style-name="T92">sobre</text:span><text:span text:style-name="T93"> </text:span><text:span text:style-name="T92">el</text:span><text:span text:style-name="T93"> </text:span><text:span text:style-name="T92">gasto</text:span><text:span text:style-name="T93"> </text:span><text:span text:style-name="T92">total.</text:span></text:p>
                </text:list-item>
              </text:list>
            </text:list-item>
            <text:list-item>
              <text:p text:style-name="P663"><text:span text:style-name="T93">Transparencia </text:span><text:span text:style-name="T92">en el endeudamiento de la Comunidad Autónoma:</text:span><text:span text:style-name="T93"> </text:span><text:span text:style-name="T92">Se</text:span><text:span text:style-name="T93"> </text:span><text:span text:style-name="T92">hará</text:span><text:span text:style-name="T93"> </text:span><text:span text:style-name="T92">público</text:span><text:span text:style-name="T93"> </text:span><text:span text:style-name="T92">y mantendrá</text:span><text:span text:style-name="T93"> </text:span><text:span text:style-name="T92">actualizado:</text:span></text:p>
            </text:list-item>
          </text:list>
        </text:list-item>
      </text:list>
      <text:list xml:id="list1228979559623821704" text:style-name="WWNum37">
        <text:list-item>
          <text:p text:style-name="P554"><text:span text:style-name="T92">El importe de la deuda pública actual de la Comunidad Autónoma y su evolución</text:span><text:span text:style-name="T96"> </text:span><text:span text:style-name="T92">a lo largo de los cinco ejercicios anteriores, recogiendo el endeudamiento público por</text:span><text:span text:style-name="T96"> </text:span><text:span text:style-name="T92">habitante y el endeudamiento relativo (Deuda de la Comunidad Autónoma/Presupuesto</text:span><text:span text:style-name="T96"> </text:span><text:span text:style-name="T92">total</text:span><text:span text:style-name="T93">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).</text:span></text:p>
        </text:list-item>
        <text:list-item>
          <text:p text:style-name="P517"><text:span text:style-name="T92">Las</text:span><text:span text:style-name="T93"> </text:span><text:span text:style-name="T92">operaciones</text:span><text:span text:style-name="T93"> </text:span><text:span text:style-name="T92">de</text:span><text:span text:style-name="T93"> </text:span><text:span text:style-name="T92">préstamo,</text:span><text:span text:style-name="T93"> </text:span><text:span text:style-name="T92">crédito</text:span><text:span text:style-name="T93"> </text:span><text:span text:style-name="T92">y</text:span><text:span text:style-name="T93"> </text:span><text:span text:style-name="T92">emisiones</text:span><text:span text:style-name="T93"> </text:span><text:span text:style-name="T92">de</text:span><text:span text:style-name="T93"> </text:span><text:span text:style-name="T92">deuda</text:span><text:span text:style-name="T93"> </text:span><text:span text:style-name="T92">pública</text:span><text:span text:style-name="T93"> </text:span><text:span text:style-name="T92">en</text:span><text:span text:style-name="T93"> </text:span><text:span text:style-name="T92">todas</text:span><text:span text:style-name="T93"> </text:span><text:span text:style-name="T92">sus</text:span><text:span text:style-name="T93"> </text:span><text:span text:style-name="T92">modalidades</text:span><text:span text:style-name="T93"> </text:span><text:span text:style-name="T92">realizadas</text:span><text:span text:style-name="T93"> </text:span><text:span text:style-name="T92">por</text:span><text:span text:style-name="T93"> </text:span><text:span text:style-name="T92">las</text:span><text:span text:style-name="T93"> </text:span><text:span text:style-name="T92">entidades</text:span><text:span text:style-name="T93"> </text:span><text:span text:style-name="T92">del</text:span><text:span text:style-name="T93"> </text:span><text:span text:style-name="T92">sector</text:span><text:span text:style-name="T93"> </text:span><text:span text:style-name="T92">público</text:span><text:span text:style-name="T93"> </text:span><text:span text:style-name="T92">autonómico.</text:span></text:p>
        </text:list-item>
        <text:list-item>
          <text:p text:style-name="P555"><text:span text:style-name="T92">Los avales y garantías prestadas en cualquier clase de crédito por las entidades</text:span><text:span text:style-name="T96"> </text:span><text:span text:style-name="T92">del</text:span><text:span text:style-name="T93"> </text:span><text:span text:style-name="T92">sector público</text:span><text:span text:style-name="T93"> </text:span><text:span text:style-name="T92">autonómico.</text:span></text:p>
        </text:list-item>
        <text:list-item>
          <text:p text:style-name="P368"><text:span text:style-name="T92">Las operaciones de arrendamiento financiero por las entidades del sector público</text:span><text:span text:style-name="T93"> </text:span><text:span text:style-name="T92">autonómico.</text:span></text:p>
        </text:list-item>
      </text:list>
      <text:p text:style-name="P75"/>
      <text:p text:style-name="P10"><text:span text:style-name="T92">Artículo</text:span><text:span text:style-name="T93"> </text:span><text:span text:style-name="T92">25.</text:span><text:span text:style-name="T106"> </text:span><text:span text:style-name="T13">Información</text:span><text:span text:style-name="T15"> </text:span><text:span text:style-name="T13">del</text:span><text:span text:style-name="T15"> </text:span><text:span text:style-name="T13">patrimonio.</text:span></text:p>
      <text:list xml:id="list4161143997453891575" text:style-name="WWNum38">
        <text:list-item>
          <text:p text:style-name="P580"><text:span text:style-name="T92">La Administración pública de la Comunidad Autónoma de Canarias, en relación</text:span><text:span text:style-name="T96"> </text:span><text:span text:style-name="T92">con el patrimonio de la Comunidad Autónoma de Canarias, hará pública y mantendrá</text:span><text:span text:style-name="T96"> </text:span><text:span text:style-name="T92">actualizad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iguiente:</text:span></text:p>
        </text:list-item>
      </text:list>
      <text:list xml:id="list8156372724015294330" text:style-name="WWNum39">
        <text:list-item>
          <text:p text:style-name="P268"><text:span text:style-name="T92">La</text:span><text:span text:style-name="T93"> </text:span><text:span text:style-name="T92">relación</text:span><text:span text:style-name="T93"> </text:span><text:span text:style-name="T92">de</text:span><text:span text:style-name="T93"> </text:span><text:span text:style-name="T92">bienes</text:span><text:span text:style-name="T93"> </text:span><text:span text:style-name="T92">demaniales</text:span><text:span text:style-name="T93"> </text:span><text:span text:style-name="T92">de</text:span><text:span text:style-name="T93"> </text:span><text:span text:style-name="T92">uso</text:span><text:span text:style-name="T93"> </text:span><text:span text:style-name="T92">o</text:span><text:span text:style-name="T93"> </text:span><text:span text:style-name="T92">servicio</text:span><text:span text:style-name="T93"> </text:span><text:span text:style-name="T92">público</text:span><text:span text:style-name="T93"> </text:span><text:span text:style-name="T92">de</text:span><text:span text:style-name="T93"> </text:span><text:span text:style-name="T92">acceso</text:span><text:span text:style-name="T93"> </text:span><text:span text:style-name="T92">público.</text:span></text:p>
        </text:list-item>
        <text:list-item>
          <text:p text:style-name="P313"><text:span text:style-name="T92">La relación de bienes inmuebles de que sean titulares o sobre los que se ostente</text:span><text:span text:style-name="T93"> </text:span><text:span text:style-name="T92">algún derecho real, especificando si están ocupados o no por las dependencias de sus</text:span><text:span text:style-name="T96"> </text:span><text:span text:style-name="T92">órganos o servicios, así como los cedidos a terceros por cualquier título y, en su caso, la</text:span><text:span text:style-name="T96"> </text:span><text:span text:style-name="T92">persona</text:span><text:span text:style-name="T93"> </text:span><text:span text:style-name="T92">o</text:span><text:span text:style-name="T93"> </text:span><text:span text:style-name="T92">entidad</text:span><text:span text:style-name="T93"> </text:span><text:span text:style-name="T92">beneficiaria</text:span><text:span text:style-name="T93"> </text:span><text:span text:style-name="T92">y</text:span><text:span text:style-name="T93"> </text:span><text:span text:style-name="T92">el</text:span><text:span text:style-name="T93"> </text:span><text:span text:style-name="T92">destino</text:span><text:span text:style-name="T93"> </text:span><text:span text:style-name="T92">de</text:span><text:span text:style-name="T93"> </text:span><text:span text:style-name="T92">la</text:span><text:span text:style-name="T93"> </text:span><text:span text:style-name="T92">cesión.</text:span></text:p>
        </text:list-item>
        <text:list-item>
          <text:p text:style-name="P309"><text:span text:style-name="T92">La</text:span><text:span text:style-name="T93"> </text:span><text:span text:style-name="T92">relación</text:span><text:span text:style-name="T93"> </text:span><text:span text:style-name="T92">de</text:span><text:span text:style-name="T93"> </text:span><text:span text:style-name="T92">bienes</text:span><text:span text:style-name="T93"> </text:span><text:span text:style-name="T92">inmuebles</text:span><text:span text:style-name="T93"> </text:span><text:span text:style-name="T92">arrendados</text:span><text:span text:style-name="T93"> </text:span><text:span text:style-name="T92">y</text:span><text:span text:style-name="T93"> </text:span><text:span text:style-name="T92">el</text:span><text:span text:style-name="T93"> </text:span><text:span text:style-name="T92">destino</text:span><text:span text:style-name="T93"> </text:span><text:span text:style-name="T92">de</text:span><text:span text:style-name="T93"> </text:span><text:span text:style-name="T92">uso</text:span><text:span text:style-name="T93"> </text:span><text:span text:style-name="T92">o</text:span><text:span text:style-name="T93"> </text:span><text:span text:style-name="T92">servicio</text:span><text:span text:style-name="T93"> </text:span><text:span text:style-name="T92">público</text:span><text:span text:style-name="T93"> </text:span><text:span text:style-name="T92">de</text:span><text:span text:style-name="T93"> </text:span><text:span text:style-name="T92">los</text:span><text:span text:style-name="T93"> </text:span><text:span text:style-name="T92">mismos.</text:span></text:p>
        </text:list-item>
        <text:list-item>
          <text:p text:style-name="P283"><text:span text:style-name="T92">La</text:span><text:span text:style-name="T93"> </text:span><text:span text:style-name="T92">relación</text:span><text:span text:style-name="T93"> </text:span><text:span text:style-name="T92">de</text:span><text:span text:style-name="T93"> </text:span><text:span text:style-name="T92">vehículos</text:span><text:span text:style-name="T93"> </text:span><text:span text:style-name="T92">oficiales</text:span><text:span text:style-name="T93"> </text:span><text:span text:style-name="T92">de</text:span><text:span text:style-name="T93"> </text:span><text:span text:style-name="T92">los</text:span><text:span text:style-name="T93"> </text:span><text:span text:style-name="T92">que</text:span><text:span text:style-name="T93"> </text:span><text:span text:style-name="T92">sean</text:span><text:span text:style-name="T93"> </text:span><text:span text:style-name="T92">titulares</text:span><text:span text:style-name="T93"> </text:span><text:span text:style-name="T92">y</text:span><text:span text:style-name="T93"> </text:span><text:span text:style-name="T92">los</text:span><text:span text:style-name="T93"> </text:span><text:span text:style-name="T92">arrendados.</text:span></text:p>
        </text:list-item>
      </text:list>
      <text:list xml:id="list112914722207702" text:continue-list="list4161143997453891575" text:style-name="WWNum38">
        <text:list-item>
          <text:p text:style-name="P581"><text:span text:style-name="T92">Sin perjuicio de lo anterior, cualquier persona tendrá acceso al inventario de</text:span><text:span text:style-name="T96"> </text:span><text:span text:style-name="T92">bienes</text:span><text:span text:style-name="T93"> </text:span><text:span text:style-name="T92">y</text:span><text:span text:style-name="T93"> </text:span><text:span text:style-name="T92">derechos</text:span><text:span text:style-name="T93">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,</text:span><text:span text:style-name="T93"> </text:span><text:span text:style-name="T92">preferentemente</text:span><text:span text:style-name="T93"> </text:span><text:span text:style-name="T92">por</text:span><text:span text:style-name="T93"> </text:span><text:span text:style-name="T92">vía</text:span><text:span text:style-name="T93"> </text:span><text:span text:style-name="T92">electrónica.</text:span></text:p>
        </text:list-item>
        <text:list-item>
          <text:p text:style-name="P464"><text:span text:style-name="T92">En relación a los negocios jurídicos que tengan por objeto bienes inmuebles y</text:span><text:span text:style-name="T96"> </text:span><text:span text:style-name="T92">derechos patrimoniales de las administraciones públicas, se hará pública la información</text:span><text:span text:style-name="T96"> </text:span><text:span text:style-name="T92">relativa a los objetivos o finalidades de las operaciones, el procedimiento desarrollado al</text:span><text:span text:style-name="T96"> </text:span><text:span text:style-name="T92">efecto, la identidad de los participantes en el procedimiento, las ofertas presentadas, el</text:span><text:span text:style-name="T96"> </text:span><text:span text:style-name="T92">importe</text:span><text:span text:style-name="T93"> </text:span><text:span text:style-name="T92">o</text:span><text:span text:style-name="T93"> </text:span><text:span text:style-name="T92">beneficio</text:span><text:span text:style-name="T93"> </text:span><text:span text:style-name="T92">finalmente</text:span><text:span text:style-name="T93"> </text:span><text:span text:style-name="T92">alcanzado</text:span><text:span text:style-name="T93"> </text:span><text:span text:style-name="T92">y</text:span><text:span text:style-name="T93"> </text:span><text:span text:style-name="T92">la</text:span><text:span text:style-name="T93"> </text:span><text:span text:style-name="T92">identidad</text:span><text:span text:style-name="T93"> </text:span><text:span text:style-name="T92">de</text:span><text:span text:style-name="T93"> </text:span><text:span text:style-name="T92">los</text:span><text:span text:style-name="T93"> </text:span><text:span text:style-name="T92">adjudicatarios</text:span><text:span text:style-name="T93"> </text:span><text:span text:style-name="T92">finales.</text:span></text:p>
        </text:list-item>
      </text:list>
      <text:p text:style-name="P47"/>
      <text:p text:style-name="P10"><text:span text:style-name="T92">Artículo</text:span><text:span text:style-name="T93"> </text:span><text:span text:style-name="T92">26.</text:span><text:span text:style-name="T110"> </text:span><text:span text:style-name="T13">Información</text:span><text:span text:style-name="T15"> </text:span><text:span text:style-name="T13">de</text:span><text:span text:style-name="T15"> </text:span><text:span text:style-name="T13">la</text:span><text:span text:style-name="T15"> </text:span><text:span text:style-name="T13">planificación</text:span><text:span text:style-name="T15"> </text:span><text:span text:style-name="T13">y</text:span><text:span text:style-name="T15"> </text:span><text:span text:style-name="T13">programación.</text:span></text:p>
      <text:list xml:id="list7864996709270295987" text:style-name="WWNum40">
        <text:list-item>
          <text:p text:style-name="P470"><text:span text:style-name="T92">La Administración pública de la Comunidad Autónoma de Canarias publicará los</text:span><text:span text:style-name="T96"> </text:span><text:span text:style-name="T92">planes y programas anuales y plurianuales en los que se fijen objetivos concretos, así</text:span><text:span text:style-name="T96"> </text:span><text:span text:style-name="T92">como</text:span><text:span text:style-name="T96"> </text:span><text:span text:style-name="T92">las</text:span><text:span text:style-name="T96"> </text:span><text:span text:style-name="T92">actividades,</text:span><text:span text:style-name="T96"> </text:span><text:span text:style-name="T92">medios</text:span><text:span text:style-name="T96"> </text:span><text:span text:style-name="T92">y</text:span><text:span text:style-name="T96"> </text:span><text:span text:style-name="T92">tiempo</text:span><text:span text:style-name="T96"> </text:span><text:span text:style-name="T92">previsto</text:span><text:span text:style-name="T96"> </text:span><text:span text:style-name="T92">para</text:span><text:span text:style-name="T96"> </text:span><text:span text:style-name="T92">su</text:span><text:span text:style-name="T96"> </text:span><text:span text:style-name="T92">consecución.</text:span><text:span text:style-name="T96"> </text:span><text:span text:style-name="T92">Su</text:span><text:span text:style-name="T96"> </text:span><text:span text:style-name="T92">grado</text:span><text:span text:style-name="T96"> </text:span><text:span text:style-name="T92">de</text:span><text:span text:style-name="T93"> </text:span><text:span text:style-name="T92">cumplimiento y resultados deberán ser objeto de evaluación y publicación periódica junto</text:span><text:span text:style-name="T93"> </text:span><text:span text:style-name="T92">con</text:span><text:span text:style-name="T93"> </text:span><text:span text:style-name="T92">los</text:span><text:span text:style-name="T93"> </text:span><text:span text:style-name="T92">indicadores</text:span><text:span text:style-name="T93"> </text:span><text:span text:style-name="T92">de</text:span><text:span text:style-name="T93"> </text:span><text:span text:style-name="T92">medida y valoración.</text:span></text:p>
        </text:list-item>
        <text:list-item>
          <text:p text:style-name="P486"><draw:frame draw:style-name="fr1" text:anchor-type="char" svg:x="19.821cm" svg:y="0.773cm" svg:width="0.347cm" svg:height="2.588cm" draw:z-index="102"><draw:text-box><text:p text:style-name="P690"><text:span text:style-name="T62">cve: BOE-A-2015-1114</text:span></text:p></draw:text-box></draw:frame><text:span text:style-name="T92">La</text:span><text:span text:style-name="T93"> </text:span><text:span text:style-name="T92">Administración</text:span><text:span text:style-name="T93"> </text:span><text:span text:style-name="T92">pública</text:span><text:span text:style-name="T93">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</text:span><text:span text:style-name="T93"> </text:span><text:span text:style-name="T92">de</text:span><text:span text:style-name="T93"> </text:span><text:span text:style-name="T92">Canarias</text:span><text:span text:style-name="T93"> </text:span><text:span text:style-name="T92">hará</text:span><text:span text:style-name="T93"> </text:span><text:span text:style-name="T92">pública</text:span><text:span text:style-name="T93"> </text:span><text:span text:style-name="T92">y</text:span><text:span text:style-name="T93"> </text:span><text:span text:style-name="T92">mantendrá</text:span><text:span text:style-name="T93"> </text:span><text:span text:style-name="T92">actualizad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iguiente:</text:span></text:p>
        </text:list-item>
      </text:list>
      <text:list xml:id="list8409961835297655873" text:style-name="WWNum41">
        <text:list-item>
          <text:p text:style-name="P480"><text:span text:style-name="T92">Los</text:span><text:span text:style-name="T96"> </text:span><text:span text:style-name="T92">proyectos</text:span><text:span text:style-name="T96"> </text:span><text:span text:style-name="T92">de</text:span><text:span text:style-name="T96"> </text:span><text:span text:style-name="T92">planes</text:span><text:span text:style-name="T96"> </text:span><text:span text:style-name="T92">y</text:span><text:span text:style-name="T96"> </text:span><text:span text:style-name="T92">programas</text:span><text:span text:style-name="T96"> </text:span><text:span text:style-name="T92">anuales</text:span><text:span text:style-name="T96"> </text:span><text:span text:style-name="T92">y</text:span><text:span text:style-name="T96"> </text:span><text:span text:style-name="T92">plurianuales,</text:span><text:span text:style-name="T96"> </text:span><text:span text:style-name="T92">generales</text:span><text:span text:style-name="T96"> </text:span><text:span text:style-name="T92">o</text:span><text:span text:style-name="T96"> </text:span><text:span text:style-name="T92">sectoriales,</text:span><text:span text:style-name="T93"> </text:span><text:span text:style-name="T92">departamentales</text:span><text:span text:style-name="T93"> </text:span><text:span text:style-name="T92">o</text:span><text:span text:style-name="T93"> </text:span><text:span text:style-name="T92">interdepartamentales,</text:span><text:span text:style-name="T93"> </text:span><text:span text:style-name="T92">cuya</text:span><text:span text:style-name="T93"> </text:span><text:span text:style-name="T92">tramitación</text:span><text:span text:style-name="T93"> </text:span><text:span text:style-name="T92">se</text:span><text:span text:style-name="T93"> </text:span><text:span text:style-name="T92">haya</text:span><text:span text:style-name="T93"> </text:span><text:span text:style-name="T92">iniciado.</text:span></text:p>
        </text:list-item>
        <text:list-item>
          <text:p text:style-name="P416"><text:span text:style-name="T92">Los</text:span><text:span text:style-name="T96"> </text:span><text:span text:style-name="T92">planes</text:span><text:span text:style-name="T96"> </text:span><text:span text:style-name="T92">y</text:span><text:span text:style-name="T96"> </text:span><text:span text:style-name="T92">programas</text:span><text:span text:style-name="T96"> </text:span><text:span text:style-name="T92">anuales</text:span><text:span text:style-name="T96"> </text:span><text:span text:style-name="T92">y</text:span><text:span text:style-name="T96"> </text:span><text:span text:style-name="T92">plurianuales,</text:span><text:span text:style-name="T96"> </text:span><text:span text:style-name="T92">generales</text:span><text:span text:style-name="T96"> </text:span><text:span text:style-name="T92">o</text:span><text:span text:style-name="T96"> </text:span><text:span text:style-name="T92">sectoriales,</text:span><text:span text:style-name="T96"> </text:span><text:span text:style-name="T92">departamentales o interdepartamentales, aprobados, con indicación para cada uno de</text:span><text:span text:style-name="T96"> </text:span><text:span text:style-name="T92">ellos</text:span><text:span text:style-name="T93"> </text:span><text:span text:style-name="T92">de</text:span><text:span text:style-name="T93"> </text:span><text:span text:style-name="T92">los</text:span><text:span text:style-name="T93"> </text:span><text:span text:style-name="T92">objetivos</text:span><text:span text:style-name="T93"> </text:span><text:span text:style-name="T92">estratégicos perseguidos,</text:span><text:span text:style-name="T93"> </text:span><text:span text:style-name="T92">las</text:span><text:span text:style-name="T93"> </text:span><text:span text:style-name="T92">actividades</text:span><text:span text:style-name="T93"> </text:span><text:span text:style-name="T92">y medios necesarios para</text:span></text:p>
        </text:list-item>
      </text:list>
      <text:p text:style-name="P84"/>
      <text:p text:style-name="P96"><draw:g text:anchor-type="as-char" svg:y="0cm" draw:z-index="185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60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33</text:span></text:h>
      <text:p text:style-name="P40"/>
      <text:p text:style-name="P196">alcanzarlos,<text:span text:style-name="T41"> </text:span>una<text:span text:style-name="T41"> </text:span>estimación<text:span text:style-name="T41"> </text:span>temporal<text:span text:style-name="T41"> </text:span>para<text:span text:style-name="T41"> </text:span>su<text:span text:style-name="T41"> </text:span>consecución,<text:span text:style-name="T41"> </text:span>la<text:span text:style-name="T41"> </text:span>identificación<text:span text:style-name="T41"> </text:span>de<text:span text:style-name="T41"> </text:span>los<text:span text:style-name="T41"> </text:span>órganos responsables de su ejecución, así como los indicadores que permitirán su<text:span text:style-name="T41"> </text:span>seguimiento<text:span text:style-name="T40"> </text:span>y evaluación.</text:p>
      <text:list xml:id="list112914990585420" text:continue-numbering="true" text:style-name="WWNum41">
        <text:list-item>
          <text:p text:style-name="P465"><text:span text:style-name="T92">El grado de cumplimiento de los planes y programas y, en su caso, de las</text:span><text:span text:style-name="T96"> </text:span><text:span text:style-name="T92">modificaciones</text:span><text:span text:style-name="T93"> </text:span><text:span text:style-name="T92">introducidas</text:span><text:span text:style-name="T93"> </text:span><text:span text:style-name="T92">o</text:span><text:span text:style-name="T93"> </text:span><text:span text:style-name="T92">que</text:span><text:span text:style-name="T93"> </text:span><text:span text:style-name="T92">pretenden</text:span><text:span text:style-name="T93"> </text:span><text:span text:style-name="T92">introducirse</text:span><text:span text:style-name="T93"> </text:span><text:span text:style-name="T92">respecto</text:span><text:span text:style-name="T93"> </text:span><text:span text:style-name="T92">de</text:span><text:span text:style-name="T93"> </text:span><text:span text:style-name="T92">lo</text:span><text:span text:style-name="T93"> </text:span><text:span text:style-name="T92">planificado.</text:span></text:p>
        </text:list-item>
        <text:list-item>
          <text:p text:style-name="P603"><text:span text:style-name="T92">La</text:span><text:span text:style-name="T93"> </text:span><text:span text:style-name="T92">evaluación</text:span><text:span text:style-name="T93"> </text:span><text:span text:style-name="T92">de</text:span><text:span text:style-name="T93"> </text:span><text:span text:style-name="T92">los</text:span><text:span text:style-name="T93"> </text:span><text:span text:style-name="T92">resultados</text:span><text:span text:style-name="T93"> </text:span><text:span text:style-name="T92">de</text:span><text:span text:style-name="T93"> </text:span><text:span text:style-name="T92">los</text:span><text:span text:style-name="T93"> </text:span><text:span text:style-name="T92">planes</text:span><text:span text:style-name="T93"> </text:span><text:span text:style-name="T92">y</text:span><text:span text:style-name="T93"> </text:span><text:span text:style-name="T92">programas.</text:span></text:p>
        </text:list-item>
      </text:list>
      <text:p text:style-name="P62"/>
      <text:p text:style-name="P19"><text:span text:style-name="T92">Artículo</text:span><text:span text:style-name="T93"> </text:span><text:span text:style-name="T92">27.</text:span><text:span text:style-name="T95"> </text:span><text:span text:style-name="T13">Información</text:span><text:span text:style-name="T15"> </text:span><text:span text:style-name="T13">de</text:span><text:span text:style-name="T15"> </text:span><text:span text:style-name="T13">las</text:span><text:span text:style-name="T15"> </text:span><text:span text:style-name="T13">obras</text:span><text:span text:style-name="T15"> </text:span><text:span text:style-name="T13">públicas.</text:span></text:p>
      <text:list xml:id="list5598024812566802727" text:style-name="WWNum42">
        <text:list-item>
          <text:p text:style-name="P582"><text:span text:style-name="T92">La</text:span><text:span text:style-name="T93"> </text:span><text:span text:style-name="T92">Administración</text:span><text:span text:style-name="T93"> </text:span><text:span text:style-name="T92">pública</text:span><text:span text:style-name="T93">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</text:span><text:span text:style-name="T93"> </text:span><text:span text:style-name="T92">de</text:span><text:span text:style-name="T93"> </text:span><text:span text:style-name="T92">Canarias</text:span><text:span text:style-name="T93"> </text:span><text:span text:style-name="T92">hará</text:span><text:span text:style-name="T93"> </text:span><text:span text:style-name="T92">pública</text:span><text:span text:style-name="T93"> </text:span><text:span text:style-name="T92">y</text:span><text:span text:style-name="T93"> </text:span><text:span text:style-name="T92">mantendrá actualizada hasta la puesta al uso o servicio público la información de las</text:span><text:span text:style-name="T96"> </text:span><text:span text:style-name="T92">obras públicas que estén en fase de ejecución financiadas, total o parcialmente, por sus</text:span><text:span text:style-name="T96"> </text:span><text:span text:style-name="T92">órganos y por los organismos y entidades dependientes de la misma, así como de las</text:span><text:span text:style-name="T96"> </text:span><text:span text:style-name="T92">obras que se ejecutan por los mismos financiadas en su totalidad por otra Administración</text:span><text:span text:style-name="T93"> </text:span><text:span text:style-name="T92">pública.</text:span></text:p>
        </text:list-item>
        <text:list-item>
          <text:p text:style-name="P448"><text:span text:style-name="T92">Para cada una de las obras públicas a que se refiere el apartado anterior en fase</text:span><text:span text:style-name="T96"> </text:span><text:span text:style-name="T92">de</text:span><text:span text:style-name="T96"> </text:span><text:span text:style-name="T92">adjudicación</text:span><text:span text:style-name="T96"> </text:span><text:span text:style-name="T92">deberá</text:span><text:span text:style-name="T96"> </text:span><text:span text:style-name="T92">hacerse</text:span><text:span text:style-name="T96"> </text:span><text:span text:style-name="T92">pública</text:span><text:span text:style-name="T96"> </text:span><text:span text:style-name="T92">y</text:span><text:span text:style-name="T96"> </text:span><text:span text:style-name="T92">mantenerse</text:span><text:span text:style-name="T96"> </text:span><text:span text:style-name="T92">actualizada</text:span><text:span text:style-name="T96"> </text:span><text:span text:style-name="T92">la</text:span><text:span text:style-name="T96"> </text:span><text:span text:style-name="T92">siguiente</text:span><text:span text:style-name="T93"> </text:span><text:span text:style-name="T92">información:</text:span></text:p>
        </text:list-item>
      </text:list>
      <text:list xml:id="list2572143699504706440" text:style-name="WWNum43">
        <text:list-item>
          <text:p text:style-name="P286"><text:span text:style-name="T92">Presupuesto,</text:span><text:span text:style-name="T93"> </text:span><text:span text:style-name="T92">pliegos</text:span><text:span text:style-name="T93"> </text:span><text:span text:style-name="T92">y</text:span><text:span text:style-name="T93"> </text:span><text:span text:style-name="T92">criterios</text:span><text:span text:style-name="T93"> </text:span><text:span text:style-name="T92">de</text:span><text:span text:style-name="T93"> </text:span><text:span text:style-name="T92">adjudicación.</text:span></text:p>
        </text:list-item>
        <text:list-item>
          <text:p text:style-name="P271"><text:span text:style-name="T92">Número</text:span><text:span text:style-name="T93"> </text:span><text:span text:style-name="T92">de</text:span><text:span text:style-name="T93"> </text:span><text:span text:style-name="T92">empresas</text:span><text:span text:style-name="T93"> </text:span><text:span text:style-name="T92">que</text:span><text:span text:style-name="T93"> </text:span><text:span text:style-name="T92">han</text:span><text:span text:style-name="T93"> </text:span><text:span text:style-name="T92">concurrido</text:span><text:span text:style-name="T93"> </text:span><text:span text:style-name="T92">a</text:span><text:span text:style-name="T93"> </text:span><text:span text:style-name="T92">la</text:span><text:span text:style-name="T93"> </text:span><text:span text:style-name="T92">licitación.</text:span></text:p>
        </text:list-item>
        <text:list-item>
          <text:p text:style-name="P611"><text:span text:style-name="T92">Empresa</text:span><text:span text:style-name="T93"> </text:span><text:span text:style-name="T92">o</text:span><text:span text:style-name="T93"> </text:span><text:span text:style-name="T92">empresas</text:span><text:span text:style-name="T93"> </text:span><text:span text:style-name="T92">adjudicatarias.</text:span></text:p>
        </text:list-item>
      </text:list>
      <text:list xml:id="list112915471538789" text:continue-list="list5598024812566802727" text:style-name="WWNum42">
        <text:list-item>
          <text:p text:style-name="P508"><text:span text:style-name="T92">Para cada una de las obras públicas a que se refiere el apartado anterior en fase</text:span><text:span text:style-name="T93"> </text:span><text:span text:style-name="T92">de</text:span><text:span text:style-name="T132"> </text:span><text:span text:style-name="T92">ejecución,</text:span><text:span text:style-name="T132"> </text:span><text:span text:style-name="T92">deberá</text:span><text:span text:style-name="T133"> </text:span><text:span text:style-name="T92">hacerse</text:span><text:span text:style-name="T132"> </text:span><text:span text:style-name="T92">pública</text:span><text:span text:style-name="T133"> </text:span><text:span text:style-name="T92">y</text:span><text:span text:style-name="T132"> </text:span><text:span text:style-name="T92">mantenerse</text:span><text:span text:style-name="T133"> </text:span><text:span text:style-name="T92">actualizada</text:span><text:span text:style-name="T132"> </text:span><text:span text:style-name="T92">la</text:span><text:span text:style-name="T133"> </text:span><text:span text:style-name="T92">siguiente</text:span><text:span text:style-name="T132"> </text:span><text:span text:style-name="T92">información:</text:span></text:p>
        </text:list-item>
      </text:list>
      <text:list xml:id="list1061885665410101433" text:style-name="WWNum44">
        <text:list-item>
          <text:p text:style-name="P292"><text:span text:style-name="T92">Denominación</text:span><text:span text:style-name="T93"> </text:span><text:span text:style-name="T92">y</text:span><text:span text:style-name="T93"> </text:span><text:span text:style-name="T92">descrip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obra.</text:span></text:p>
        </text:list-item>
        <text:list-item>
          <text:p text:style-name="P306"><text:span text:style-name="T92">Importe</text:span><text:span text:style-name="T120"> </text:span><text:span text:style-name="T92">de</text:span><text:span text:style-name="T120"> </text:span><text:span text:style-name="T92">su</text:span><text:span text:style-name="T97"> </text:span><text:span text:style-name="T92">ejecución,</text:span><text:span text:style-name="T120"> </text:span><text:span text:style-name="T92">diferenciando</text:span><text:span text:style-name="T97"> </text:span><text:span text:style-name="T92">el</text:span><text:span text:style-name="T120"> </text:span><text:span text:style-name="T92">presupuesto</text:span><text:span text:style-name="T97"> </text:span><text:span text:style-name="T92">inicial</text:span><text:span text:style-name="T120"> </text:span><text:span text:style-name="T92">de</text:span><text:span text:style-name="T120"> </text:span><text:span text:style-name="T92">cada</text:span><text:span text:style-name="T97"> </text:span><text:span text:style-name="T92">una</text:span><text:span text:style-name="T120"> </text:span><text:span text:style-name="T92">de</text:span><text:span text:style-name="T97"> </text:span><text:span text:style-name="T92">las</text:span><text:span text:style-name="T93"> </text:span><text:span text:style-name="T92">revisiones</text:span><text:span text:style-name="T93"> </text:span><text:span text:style-name="T92">posteriores,</text:span><text:span text:style-name="T93"> </text:span><text:span text:style-name="T92">sean</text:span><text:span text:style-name="T93"> </text:span><text:span text:style-name="T92">por</text:span><text:span text:style-name="T93"> </text:span><text:span text:style-name="T92">modificaciones</text:span><text:span text:style-name="T93"> </text:span><text:span text:style-name="T92">de</text:span><text:span text:style-name="T93"> </text:span><text:span text:style-name="T92">la</text:span><text:span text:style-name="T93"> </text:span><text:span text:style-name="T92">obra</text:span><text:span text:style-name="T93"> </text:span><text:span text:style-name="T92">o</text:span><text:span text:style-name="T93"> </text:span><text:span text:style-name="T92">por</text:span><text:span text:style-name="T93"> </text:span><text:span text:style-name="T92">revisión</text:span><text:span text:style-name="T93"> </text:span><text:span text:style-name="T92">de</text:span><text:span text:style-name="T93"> </text:span><text:span text:style-name="T92">precios.</text:span></text:p>
        </text:list-item>
        <text:list-item>
          <text:p text:style-name="P317"><text:span text:style-name="T92">Administraciones, organismos o entidades que la financian, incluyendo el importe</text:span><text:span text:style-name="T93"> </text:span><text:span text:style-name="T92">que</text:span><text:span text:style-name="T93"> </text:span><text:span text:style-name="T92">les</text:span><text:span text:style-name="T93"> </text:span><text:span text:style-name="T92">corresponde.</text:span></text:p>
        </text:list-item>
        <text:list-item>
          <text:p text:style-name="P290"><text:span text:style-name="T92">Persona</text:span><text:span text:style-name="T93"> </text:span><text:span text:style-name="T92">o</text:span><text:span text:style-name="T93"> </text:span><text:span text:style-name="T92">entidad</text:span><text:span text:style-name="T93"> </text:span><text:span text:style-name="T92">adjudicataria</text:span><text:span text:style-name="T93"> </text:span><text:span text:style-name="T92">de</text:span><text:span text:style-name="T93"> </text:span><text:span text:style-name="T92">la</text:span><text:span text:style-name="T93"> </text:span><text:span text:style-name="T92">ejecución</text:span><text:span text:style-name="T93"> </text:span><text:span text:style-name="T92">material.</text:span></text:p>
        </text:list-item>
        <text:list-item>
          <text:p text:style-name="P306"><text:span text:style-name="T92">Fecha de</text:span><text:span text:style-name="T96"> </text:span><text:span text:style-name="T92">inicio y</text:span><text:span text:style-name="T96"> </text:span><text:span text:style-name="T92">conclusión, así</text:span><text:span text:style-name="T96"> </text:span><text:span text:style-name="T92">como, en</text:span><text:span text:style-name="T96"> </text:span><text:span text:style-name="T92">su caso,</text:span><text:span text:style-name="T96"> </text:span><text:span text:style-name="T92">las</text:span><text:span text:style-name="T96"> </text:span><text:span text:style-name="T92">prórrogas o</text:span><text:span text:style-name="T96"> </text:span><text:span text:style-name="T92">ampliaciones</text:span><text:span text:style-name="T93"> </text:span><text:span text:style-name="T92">del</text:span><text:span text:style-name="T93"> </text:span><text:span text:style-name="T92">plazo</text:span><text:span text:style-name="T93"> </text:span><text:span text:style-name="T92">de</text:span><text:span text:style-name="T93"> </text:span><text:span text:style-name="T92">ejecución</text:span><text:span text:style-name="T93"> </text:span><text:span text:style-name="T92">que</text:span><text:span text:style-name="T93"> </text:span><text:span text:style-name="T92">se hayan</text:span><text:span text:style-name="T93"> </text:span><text:span text:style-name="T92">concedido.</text:span></text:p>
        </text:list-item>
        <text:list-item>
          <text:p text:style-name="P664"><text:span text:style-name="T92">Penalizaciones</text:span><text:span text:style-name="T93"> </text:span><text:span text:style-name="T92">impuestas</text:span><text:span text:style-name="T93"> </text:span><text:span text:style-name="T92">por</text:span><text:span text:style-name="T93"> </text:span><text:span text:style-name="T92">incumplimientos</text:span><text:span text:style-name="T93"> </text:span><text:span text:style-name="T92">del</text:span><text:span text:style-name="T93"> </text:span><text:span text:style-name="T92">contratista.</text:span></text:p>
        </text:list-item>
        <text:list-item>
          <text:p text:style-name="P655"><text:span text:style-name="T92">Administración</text:span><text:span text:style-name="T134"> </text:span><text:span text:style-name="T92">titular</text:span><text:span text:style-name="T134"> </text:span><text:span text:style-name="T92">de</text:span><text:span text:style-name="T135"> </text:span><text:span text:style-name="T92">la</text:span><text:span text:style-name="T134"> </text:span><text:span text:style-name="T92">obra</text:span><text:span text:style-name="T134"> </text:span><text:span text:style-name="T92">ejecutada</text:span><text:span text:style-name="T135"> </text:span><text:span text:style-name="T92">y,</text:span><text:span text:style-name="T134"> </text:span><text:span text:style-name="T92">en</text:span><text:span text:style-name="T134"> </text:span><text:span text:style-name="T92">su</text:span><text:span text:style-name="T135"> </text:span><text:span text:style-name="T92">caso,</text:span><text:span text:style-name="T134"> </text:span><text:span text:style-name="T92">del</text:span><text:span text:style-name="T134"> </text:span><text:span text:style-name="T92">mantenimiento</text:span><text:span text:style-name="T93"> </text:span><text:span text:style-name="T92">posterior</text:span><text:span text:style-name="T93"> </text:span><text:span text:style-name="T92">de</text:span><text:span text:style-name="T93"> </text:span><text:span text:style-name="T92">la</text:span><text:span text:style-name="T93"> </text:span><text:span text:style-name="T92">misma.</text:span></text:p>
        </text:list-item>
      </text:list>
      <text:p text:style-name="P75"/>
      <text:p text:style-name="P19"><text:span text:style-name="T92">Artículo</text:span><text:span text:style-name="T93"> </text:span><text:span text:style-name="T92">28.</text:span><text:span text:style-name="T136"> </text:span><text:span text:style-name="T13">Información</text:span><text:span text:style-name="T15"> </text:span><text:span text:style-name="T13">de</text:span><text:span text:style-name="T15"> </text:span><text:span text:style-name="T13">los</text:span><text:span text:style-name="T15"> </text:span><text:span text:style-name="T13">contratos.</text:span></text:p>
      <text:list xml:id="list1164334138528573933" text:style-name="WWNum45">
        <text:list-item>
          <text:p text:style-name="P471"><text:span text:style-name="T92">La Administración pública de la Comunidad Autónoma de Canarias, en cuanto a</text:span><text:span text:style-name="T96"> </text:span><text:span text:style-name="T92">la actividad contractual de sus órganos de contratación y de los organismos y entidades</text:span><text:span text:style-name="T96"> </text:span><text:span text:style-name="T92">vinculadas</text:span><text:span text:style-name="T93"> </text:span><text:span text:style-name="T92">o</text:span><text:span text:style-name="T93"> </text:span><text:span text:style-name="T92">dependientes,</text:span><text:span text:style-name="T93"> </text:span><text:span text:style-name="T92">publicarán</text:span><text:span text:style-name="T93"> </text:span><text:span text:style-name="T92">y</text:span><text:span text:style-name="T93"> </text:span><text:span text:style-name="T92">actualizarán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iguiente:</text:span></text:p>
        </text:list-item>
      </text:list>
      <text:list xml:id="list1971532424976792708" text:style-name="WWNum46">
        <text:list-item>
          <text:p text:style-name="P285"><text:span text:style-name="T92">La</text:span><text:span text:style-name="T93"> </text:span><text:span text:style-name="T92">información</text:span><text:span text:style-name="T93"> </text:span><text:span text:style-name="T92">general</text:span><text:span text:style-name="T93"> </text:span><text:span text:style-name="T92">de</text:span><text:span text:style-name="T93"> </text:span><text:span text:style-name="T92">las</text:span><text:span text:style-name="T93"> </text:span><text:span text:style-name="T92">entidades</text:span><text:span text:style-name="T93"> </text:span><text:span text:style-name="T92">y</text:span><text:span text:style-name="T93"> </text:span><text:span text:style-name="T92">órganos</text:span><text:span text:style-name="T93"> </text:span><text:span text:style-name="T92">de</text:span><text:span text:style-name="T93"> </text:span><text:span text:style-name="T92">contratación.</text:span></text:p>
        </text:list-item>
        <text:list-item>
          <text:p text:style-name="P620"><text:span text:style-name="T92">La información sobre los contratos programados, los contratos adjudicados, las</text:span><text:span text:style-name="T96"> </text:span><text:span text:style-name="T92">licitaciones anuladas y cualquier otra que se considere necesaria o conveniente para la</text:span><text:span text:style-name="T96"> </text:span><text:span text:style-name="T92">adecuada</text:span><text:span text:style-name="T93"> </text:span><text:span text:style-name="T92">gest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contratación.</text:span></text:p>
        </text:list-item>
        <text:list-item>
          <text:p text:style-name="P662"><text:span text:style-name="T92">La información sobre las licitaciones en curso, con acceso a la totalidad de las</text:span><text:span text:style-name="T96"> </text:span><text:span text:style-name="T92">condiciones</text:span><text:span text:style-name="T96"> </text:span><text:span text:style-name="T92">de</text:span><text:span text:style-name="T96"> </text:span><text:span text:style-name="T92">ejecución</text:span><text:span text:style-name="T96"> </text:span><text:span text:style-name="T92">del</text:span><text:span text:style-name="T96"> </text:span><text:span text:style-name="T92">contrato</text:span><text:span text:style-name="T96"> </text:span><text:span text:style-name="T92">y,</text:span><text:span text:style-name="T96"> </text:span><text:span text:style-name="T92">en</text:span><text:span text:style-name="T96"> </text:span><text:span text:style-name="T92">su</text:span><text:span text:style-name="T96"> </text:span><text:span text:style-name="T92">caso,</text:span><text:span text:style-name="T96"> </text:span><text:span text:style-name="T92">la</text:span><text:span text:style-name="T96"> </text:span><text:span text:style-name="T92">restante</text:span><text:span text:style-name="T96"> </text:span><text:span text:style-name="T92">documentación</text:span><text:span text:style-name="T96"> </text:span><text:span text:style-name="T92">complementaria.</text:span></text:p>
        </text:list-item>
        <text:list-item>
          <text:p text:style-name="P264"><draw:frame draw:style-name="fr1" text:anchor-type="char" svg:x="19.821cm" svg:y="0.224cm" svg:width="0.347cm" svg:height="2.588cm" draw:z-index="103"><draw:text-box><text:p text:style-name="P690"><text:span text:style-name="T62">cve: BOE-A-2015-1114</text:span></text:p></draw:text-box></draw:frame><text:span text:style-name="T92">La</text:span><text:span text:style-name="T93"> </text:span><text:span text:style-name="T92">composición</text:span><text:span text:style-name="T93"> </text:span><text:span text:style-name="T92">y convocatorias</text:span><text:span text:style-name="T93"> </text:span><text:span text:style-name="T92">de</text:span><text:span text:style-name="T93"> </text:span><text:span text:style-name="T92">las</text:span><text:span text:style-name="T93"> </text:span><text:span text:style-name="T92">mesas de</text:span><text:span text:style-name="T93"> </text:span><text:span text:style-name="T92">contratación.</text:span></text:p>
        </text:list-item>
        <text:list-item>
          <text:p text:style-name="P314"><text:span text:style-name="T92">La información sobre preguntas frecuentes y aclaraciones relativas al contenido</text:span><text:span text:style-name="T96"> </text:span><text:span text:style-name="T92">de</text:span><text:span text:style-name="T93"> </text:span><text:span text:style-name="T92">los</text:span><text:span text:style-name="T93"> </text:span><text:span text:style-name="T92">contratos.</text:span></text:p>
        </text:list-item>
      </text:list>
      <text:p text:style-name="P85"/>
      <text:p text:style-name="P96"><draw:g text:anchor-type="as-char" svg:y="0cm" draw:z-index="186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61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34</text:span></text:h>
      <text:p text:style-name="P40"/>
      <text:list xml:id="list112914800012546" text:continue-list="list1164334138528573933" text:style-name="WWNum45">
        <text:list-item>
          <text:p text:style-name="P488"><text:span text:style-name="T92">Asimismo,</text:span><text:span text:style-name="T93"> </text:span><text:span text:style-name="T92">respecto</text:span><text:span text:style-name="T93"> </text:span><text:span text:style-name="T92">de</text:span><text:span text:style-name="T93"> </text:span><text:span text:style-name="T92">los</text:span><text:span text:style-name="T93"> </text:span><text:span text:style-name="T92">contratos</text:span><text:span text:style-name="T93"> </text:span><text:span text:style-name="T92">formalizados,</text:span><text:span text:style-name="T93"> </text:span><text:span text:style-name="T92">y</text:span><text:span text:style-name="T93"> </text:span><text:span text:style-name="T92">sin</text:span><text:span text:style-name="T93"> </text:span><text:span text:style-name="T92">perjuicio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que deba hacerse pública en el perfil del contratante y de la que ha de inscribirse en el</text:span><text:span text:style-name="T96"> </text:span><text:span text:style-name="T92">Registro de Contratos del Sector Público, deberá publicar y mantener actualizada la</text:span><text:span text:style-name="T96"> </text:span><text:span text:style-name="T92">información</text:span><text:span text:style-name="T93"> </text:span><text:span text:style-name="T92">siguiente:</text:span></text:p>
        </text:list-item>
      </text:list>
      <text:list xml:id="list8068790519872879825" text:style-name="WWNum47">
        <text:list-item>
          <text:p text:style-name="P489"><text:span text:style-name="T92">Los contratos formalizados, con indicación del objeto, la duración, el importe de</text:span><text:span text:style-name="T96"> </text:span><text:span text:style-name="T92">licitación y de adjudicación, el procedimiento utilizado, los instrumentos a través de los</text:span><text:span text:style-name="T96"> </text:span><text:span text:style-name="T92">que</text:span><text:span text:style-name="T96"> </text:span><text:span text:style-name="T92">en</text:span><text:span text:style-name="T96"> </text:span><text:span text:style-name="T92">su</text:span><text:span text:style-name="T96"> </text:span><text:span text:style-name="T92">caso</text:span><text:span text:style-name="T96"> </text:span><text:span text:style-name="T92">se</text:span><text:span text:style-name="T96"> </text:span><text:span text:style-name="T92">haya</text:span><text:span text:style-name="T96"> </text:span><text:span text:style-name="T92">publicitado,</text:span><text:span text:style-name="T96"> </text:span><text:span text:style-name="T92">el</text:span><text:span text:style-name="T96"> </text:span><text:span text:style-name="T92">número</text:span><text:span text:style-name="T96"> </text:span><text:span text:style-name="T92">de</text:span><text:span text:style-name="T96"> </text:span><text:span text:style-name="T92">licitadores</text:span><text:span text:style-name="T96"> </text:span><text:span text:style-name="T92">participantes</text:span><text:span text:style-name="T96"> </text:span><text:span text:style-name="T92">en</text:span><text:span text:style-name="T96"> </text:span><text:span text:style-name="T92">el</text:span><text:span text:style-name="T96"> </text:span><text:span text:style-name="T92">procedimiento</text:span><text:span text:style-name="T93"> </text:span><text:span text:style-name="T92">y</text:span><text:span text:style-name="T93"> </text:span><text:span text:style-name="T92">la</text:span><text:span text:style-name="T93"> </text:span><text:span text:style-name="T92">identidad</text:span><text:span text:style-name="T93"> </text:span><text:span text:style-name="T92">de</text:span><text:span text:style-name="T93"> </text:span><text:span text:style-name="T92">los</text:span><text:span text:style-name="T93"> </text:span><text:span text:style-name="T92">adjudicatarios.</text:span></text:p>
        </text:list-item>
        <text:list-item>
          <text:p text:style-name="P569"><text:span text:style-name="T92">Los</text:span><text:span text:style-name="T96"> </text:span><text:span text:style-name="T92">datos</text:span><text:span text:style-name="T96"> </text:span><text:span text:style-name="T92">estadísticos</text:span><text:span text:style-name="T96"> </text:span><text:span text:style-name="T92">sobre</text:span><text:span text:style-name="T96"> </text:span><text:span text:style-name="T92">el</text:span><text:span text:style-name="T96"> </text:span><text:span text:style-name="T92">porcentaje</text:span><text:span text:style-name="T96"> </text:span><text:span text:style-name="T92">en</text:span><text:span text:style-name="T96"> </text:span><text:span text:style-name="T92">volumen</text:span><text:span text:style-name="T96"> </text:span><text:span text:style-name="T92">presupuestario</text:span><text:span text:style-name="T96"> </text:span><text:span text:style-name="T92">de</text:span><text:span text:style-name="T96"> </text:span><text:span text:style-name="T92">contratos</text:span><text:span text:style-name="T96"> </text:span><text:span text:style-name="T92">adjudicados</text:span><text:span text:style-name="T96"> </text:span><text:span text:style-name="T92">a</text:span><text:span text:style-name="T96"> </text:span><text:span text:style-name="T92">través</text:span><text:span text:style-name="T96"> </text:span><text:span text:style-name="T92">de</text:span><text:span text:style-name="T96"> </text:span><text:span text:style-name="T92">cada</text:span><text:span text:style-name="T96"> </text:span><text:span text:style-name="T92">uno</text:span><text:span text:style-name="T96"> </text:span><text:span text:style-name="T92">de</text:span><text:span text:style-name="T96"> </text:span><text:span text:style-name="T92">los</text:span><text:span text:style-name="T96"> </text:span><text:span text:style-name="T92">procedimientos</text:span><text:span text:style-name="T96"> </text:span><text:span text:style-name="T92">previstos</text:span><text:span text:style-name="T96"> </text:span><text:span text:style-name="T92">en</text:span><text:span text:style-name="T96"> </text:span><text:span text:style-name="T92">la</text:span><text:span text:style-name="T96"> </text:span><text:span text:style-name="T92">legislación</text:span><text:span text:style-name="T93"> </text:span><text:span text:style-name="T92">de</text:span><text:span text:style-name="T93"> </text:span><text:span text:style-name="T92">contratos del</text:span><text:span text:style-name="T93"> </text:span><text:span text:style-name="T92">sector público.</text:span></text:p>
        </text:list-item>
        <text:list-item>
          <text:p text:style-name="P395"><text:span text:style-name="T92">El número de contratos menores formalizados, trimestralmente, especificando el</text:span><text:span text:style-name="T96"> </text:span><text:span text:style-name="T92">importe global de los mismos y el porcentaje que representan respecto de la totalidad de</text:span><text:span text:style-name="T96"> </text:span><text:span text:style-name="T92">los</text:span><text:span text:style-name="T93"> </text:span><text:span text:style-name="T92">contratos formalizados.</text:span></text:p>
        </text:list-item>
        <text:list-item>
          <text:p text:style-name="P346"><text:span text:style-name="T92">Las</text:span><text:span text:style-name="T96"> </text:span><text:span text:style-name="T92">modificaciones</text:span><text:span text:style-name="T96"> </text:span><text:span text:style-name="T92">de</text:span><text:span text:style-name="T96"> </text:span><text:span text:style-name="T92">los</text:span><text:span text:style-name="T96"> </text:span><text:span text:style-name="T92">contratos</text:span><text:span text:style-name="T96"> </text:span><text:span text:style-name="T92">formalizados,</text:span><text:span text:style-name="T96"> </text:span><text:span text:style-name="T92">así</text:span><text:span text:style-name="T96"> </text:span><text:span text:style-name="T92">como</text:span><text:span text:style-name="T96"> </text:span><text:span text:style-name="T92">las</text:span><text:span text:style-name="T96"> </text:span><text:span text:style-name="T92">prórrogas</text:span><text:span text:style-name="T96"> </text:span><text:span text:style-name="T92">y</text:span><text:span text:style-name="T93"> </text:span><text:span text:style-name="T92">variaciones</text:span><text:span text:style-name="T93"> </text:span><text:span text:style-name="T92">del</text:span><text:span text:style-name="T93"> </text:span><text:span text:style-name="T92">plazo</text:span><text:span text:style-name="T93"> </text:span><text:span text:style-name="T92">de</text:span><text:span text:style-name="T93"> </text:span><text:span text:style-name="T92">duración</text:span><text:span text:style-name="T93"> </text:span><text:span text:style-name="T92">o</text:span><text:span text:style-name="T93"> </text:span><text:span text:style-name="T92">ejecución.</text:span></text:p>
        </text:list-item>
        <text:list-item>
          <text:p text:style-name="P604"><text:span text:style-name="T92">Las</text:span><text:span text:style-name="T93"> </text:span><text:span text:style-name="T92">penalidades</text:span><text:span text:style-name="T93"> </text:span><text:span text:style-name="T92">impuestas,</text:span><text:span text:style-name="T93"> </text:span><text:span text:style-name="T92">en</text:span><text:span text:style-name="T93"> </text:span><text:span text:style-name="T92">su</text:span><text:span text:style-name="T93"> </text:span><text:span text:style-name="T92">caso,</text:span><text:span text:style-name="T93"> </text:span><text:span text:style-name="T92">por</text:span><text:span text:style-name="T93"> </text:span><text:span text:style-name="T92">incumplimiento</text:span><text:span text:style-name="T93"> </text:span><text:span text:style-name="T92">de</text:span><text:span text:style-name="T93"> </text:span><text:span text:style-name="T92">los</text:span><text:span text:style-name="T93"> </text:span><text:span text:style-name="T92">contratistas.</text:span></text:p>
        </text:list-item>
        <text:list-item>
          <text:p text:style-name="P669"><text:span text:style-name="T92">La</text:span><text:span text:style-name="T96"> </text:span><text:span text:style-name="T92">relación</text:span><text:span text:style-name="T96"> </text:span><text:span text:style-name="T92">de</text:span><text:span text:style-name="T96"> </text:span><text:span text:style-name="T92">contratos</text:span><text:span text:style-name="T96"> </text:span><text:span text:style-name="T92">resueltos.</text:span><text:span text:style-name="T96"> </text:span><text:span text:style-name="T92">Específicamente,</text:span><text:span text:style-name="T96"> </text:span><text:span text:style-name="T92">se</text:span><text:span text:style-name="T96"> </text:span><text:span text:style-name="T92">harán</text:span><text:span text:style-name="T96"> </text:span><text:span text:style-name="T92">públicas</text:span><text:span text:style-name="T96"> </text:span><text:span text:style-name="T92">las</text:span><text:span text:style-name="T96"> </text:span><text:span text:style-name="T92">decisiones</text:span><text:span text:style-name="T93"> </text:span><text:span text:style-name="T92">de</text:span><text:span text:style-name="T93"> </text:span><text:span text:style-name="T92">desistimiento</text:span><text:span text:style-name="T93"> </text:span><text:span text:style-name="T92">y renuncia</text:span><text:span text:style-name="T93"> </text:span><text:span text:style-name="T92">de</text:span><text:span text:style-name="T93"> </text:span><text:span text:style-name="T92">los</text:span><text:span text:style-name="T93"> </text:span><text:span text:style-name="T92">contratos.</text:span></text:p>
        </text:list-item>
      </text:list>
      <text:list xml:id="list112914799825456" text:continue-list="list112914800012546" text:style-name="WWNum45">
        <text:list-item>
          <text:p text:style-name="P350"><text:span text:style-name="T92">La publicación de la información a que se refiere el apartado anterior, previa</text:span><text:span text:style-name="T96"> </text:span><text:span text:style-name="T92">justificación en el expediente, no se llevará a cabo respecto de los contratos declarados</text:span><text:span text:style-name="T96"> </text:span><text:span text:style-name="T92">secretos o reservados cuya ejecución deba ir acompañada de medidas de seguridad</text:span><text:span text:style-name="T96"> </text:span><text:span text:style-name="T92">especiales</text:span><text:span text:style-name="T93"> </text:span><text:span text:style-name="T92">conforme a</text:span><text:span text:style-name="T93"> </text:span><text:span text:style-name="T92">la</text:span><text:span text:style-name="T93"> </text:span><text:span text:style-name="T92">legislación</text:span><text:span text:style-name="T93"> </text:span><text:span text:style-name="T92">vigente.</text:span></text:p>
        </text:list-item>
      </text:list>
      <text:p text:style-name="P25"><text:span text:style-name="T92">Artículo</text:span><text:span text:style-name="T93"> </text:span><text:span text:style-name="T92">29.</text:span><text:span text:style-name="T106"> </text:span><text:span text:style-name="T13">Información</text:span><text:span text:style-name="T15"> </text:span><text:span text:style-name="T13">de</text:span><text:span text:style-name="T15"> </text:span><text:span text:style-name="T13">los</text:span><text:span text:style-name="T15"> </text:span><text:span text:style-name="T13">convenios</text:span><text:span text:style-name="T15"> </text:span><text:span text:style-name="T13">y</text:span><text:span text:style-name="T15"> </text:span><text:span text:style-name="T13">encomiendas</text:span><text:span text:style-name="T15"> </text:span><text:span text:style-name="T13">de</text:span><text:span text:style-name="T15"> </text:span><text:span text:style-name="T13">gestión.</text:span></text:p>
      <text:list xml:id="list8985728402106727442" text:style-name="WWNum48">
        <text:list-item>
          <text:p text:style-name="P570"><text:span text:style-name="T92">La</text:span><text:span text:style-name="T93"> </text:span><text:span text:style-name="T92">Administración</text:span><text:span text:style-name="T93"> </text:span><text:span text:style-name="T92">pública</text:span><text:span text:style-name="T93">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</text:span><text:span text:style-name="T93"> </text:span><text:span text:style-name="T92">de</text:span><text:span text:style-name="T93"> </text:span><text:span text:style-name="T92">Canarias</text:span><text:span text:style-name="T93"> </text:span><text:span text:style-name="T92">hará</text:span><text:span text:style-name="T93"> </text:span><text:span text:style-name="T92">pública</text:span><text:span text:style-name="T93"> </text:span><text:span text:style-name="T92">y</text:span><text:span text:style-name="T93"> </text:span><text:span text:style-name="T92">mantendrá actualizada la relación de convenios celebrados por sus órganos y por los</text:span><text:span text:style-name="T96"> </text:span><text:span text:style-name="T92">organismos y entidades dependientes de la misma con otras administraciones públicas y</text:span><text:span text:style-name="T96"> </text:span><text:span text:style-name="T92">otros</text:span><text:span text:style-name="T93"> </text:span><text:span text:style-name="T92">sujetos, públicos</text:span><text:span text:style-name="T93"> </text:span><text:span text:style-name="T92">o</text:span><text:span text:style-name="T93"> </text:span><text:span text:style-name="T92">privados,</text:span><text:span text:style-name="T93"> </text:span><text:span text:style-name="T92">incluyendo:</text:span></text:p>
        </text:list-item>
      </text:list>
      <text:list xml:id="list5182308098068538500" text:style-name="WWNum49">
        <text:list-item>
          <text:p text:style-name="P297"><text:span text:style-name="T92">Las</text:span><text:span text:style-name="T93"> </text:span><text:span text:style-name="T92">partes</text:span><text:span text:style-name="T93"> </text:span><text:span text:style-name="T92">firmantes.</text:span></text:p>
        </text:list-item>
        <text:list-item>
          <text:p text:style-name="P674"><text:span text:style-name="T92">El objeto, con indicación de las actuaciones o actividades comprometidas y los</text:span><text:span text:style-name="T96"> </text:span><text:span text:style-name="T92">órganos</text:span><text:span text:style-name="T93"> </text:span><text:span text:style-name="T92">o</text:span><text:span text:style-name="T93"> </text:span><text:span text:style-name="T92">unidades</text:span><text:span text:style-name="T93"> </text:span><text:span text:style-name="T92">encargados</text:span><text:span text:style-name="T93"> </text:span><text:span text:style-name="T92">de</text:span><text:span text:style-name="T93"> </text:span><text:span text:style-name="T92">la</text:span><text:span text:style-name="T93"> </text:span><text:span text:style-name="T92">ejecución</text:span><text:span text:style-name="T93"> </text:span><text:span text:style-name="T92">de</text:span><text:span text:style-name="T93"> </text:span><text:span text:style-name="T92">las</text:span><text:span text:style-name="T93"> </text:span><text:span text:style-name="T92">mismas.</text:span></text:p>
        </text:list-item>
        <text:list-item>
          <text:p text:style-name="P623"><text:span text:style-name="T92">Financiación, con indicación de las cantidades que corresponden a cada una de</text:span><text:span text:style-name="T96"> </text:span><text:span text:style-name="T92">las</text:span><text:span text:style-name="T93"> </text:span><text:span text:style-name="T92">partes</text:span><text:span text:style-name="T93"> </text:span><text:span text:style-name="T92">firmantes.</text:span></text:p>
        </text:list-item>
        <text:list-item>
          <text:p text:style-name="P281"><text:span text:style-name="T92">El</text:span><text:span text:style-name="T93"> </text:span><text:span text:style-name="T92">plazo</text:span><text:span text:style-name="T93"> </text:span><text:span text:style-name="T92">y</text:span><text:span text:style-name="T93"> </text:span><text:span text:style-name="T92">condiciones</text:span><text:span text:style-name="T93"> </text:span><text:span text:style-name="T92">de</text:span><text:span text:style-name="T93"> </text:span><text:span text:style-name="T92">vigencia.</text:span></text:p>
        </text:list-item>
        <text:list-item>
          <text:p text:style-name="P272"><text:span text:style-name="T92">El</text:span><text:span text:style-name="T93"> </text:span><text:span text:style-name="T92">objeto</text:span><text:span text:style-name="T93"> </text:span><text:span text:style-name="T92">y</text:span><text:span text:style-name="T93"> </text:span><text:span text:style-name="T92">la</text:span><text:span text:style-name="T93"> </text:span><text:span text:style-name="T92">fecha</text:span><text:span text:style-name="T93"> </text:span><text:span text:style-name="T92">de</text:span><text:span text:style-name="T93"> </text:span><text:span text:style-name="T92">las</text:span><text:span text:style-name="T93"> </text:span><text:span text:style-name="T92">distintas</text:span><text:span text:style-name="T93"> </text:span><text:span text:style-name="T92">modificaciones</text:span><text:span text:style-name="T93"> </text:span><text:span text:style-name="T92">realizadas</text:span><text:span text:style-name="T93"> </text:span><text:span text:style-name="T92">durante</text:span><text:span text:style-name="T93"> </text:span><text:span text:style-name="T92">su</text:span><text:span text:style-name="T93"> </text:span><text:span text:style-name="T92">vigencia.</text:span></text:p>
        </text:list-item>
        <text:list-item>
          <text:p text:style-name="P665"><text:span text:style-name="T92">El</text:span><text:span text:style-name="T93"> </text:span><text:span text:style-name="T92">boletín</text:span><text:span text:style-name="T93"> </text:span><text:span text:style-name="T92">oficial</text:span><text:span text:style-name="T93"> </text:span><text:span text:style-name="T92">en</text:span><text:span text:style-name="T93"> </text:span><text:span text:style-name="T92">que</text:span><text:span text:style-name="T93"> </text:span><text:span text:style-name="T92">fue</text:span><text:span text:style-name="T93"> </text:span><text:span text:style-name="T92">publicado</text:span><text:span text:style-name="T93"> </text:span><text:span text:style-name="T92">y</text:span><text:span text:style-name="T93"> </text:span><text:span text:style-name="T92">el</text:span><text:span text:style-name="T93"> </text:span><text:span text:style-name="T92">registro</text:span><text:span text:style-name="T93"> </text:span><text:span text:style-name="T92">en</text:span><text:span text:style-name="T93"> </text:span><text:span text:style-name="T92">el</text:span><text:span text:style-name="T93"> </text:span><text:span text:style-name="T92">que</text:span><text:span text:style-name="T93"> </text:span><text:span text:style-name="T92">está</text:span><text:span text:style-name="T93"> </text:span><text:span text:style-name="T92">inscrito.</text:span></text:p>
        </text:list-item>
      </text:list>
      <text:list xml:id="list112914512303954" text:continue-list="list8985728402106727442" text:style-name="WWNum48">
        <text:list-item>
          <text:p text:style-name="P400"><text:span text:style-name="T92">Los convenios que se celebren por los órganos de la Administración pública de la</text:span><text:span text:style-name="T93"> </text:span><text:span text:style-name="T92">Comunidad</text:span><text:span text:style-name="T137"> </text:span><text:span text:style-name="T92">Autónoma</text:span><text:span text:style-name="T112"> </text:span><text:span text:style-name="T92">de</text:span><text:span text:style-name="T112"> </text:span><text:span text:style-name="T92">Canarias</text:span><text:span text:style-name="T112"> </text:span><text:span text:style-name="T92">y</text:span><text:span text:style-name="T112"> </text:span><text:span text:style-name="T92">de</text:span><text:span text:style-name="T112"> </text:span><text:span text:style-name="T92">los</text:span><text:span text:style-name="T112"> </text:span><text:span text:style-name="T92">organismos</text:span><text:span text:style-name="T112"> </text:span><text:span text:style-name="T92">y</text:span><text:span text:style-name="T112"> </text:span><text:span text:style-name="T92">entidades</text:span><text:span text:style-name="T112"> </text:span><text:span text:style-name="T92">vinculadas</text:span><text:span text:style-name="T112"> </text:span><text:span text:style-name="T92">o</text:span><text:span text:style-name="T93"> </text:span><text:span text:style-name="T92">dependientes</text:span><text:span text:style-name="T93"> </text:span><text:span text:style-name="T92">de</text:span><text:span text:style-name="T93"> </text:span><text:span text:style-name="T92">la</text:span><text:span text:style-name="T93"> </text:span><text:span text:style-name="T92">misma,</text:span><text:span text:style-name="T93"> </text:span><text:span text:style-name="T92">con</text:span><text:span text:style-name="T93"> </text:span><text:span text:style-name="T92">otras</text:span><text:span text:style-name="T93"> </text:span><text:span text:style-name="T92">administraciones</text:span><text:span text:style-name="T93"> </text:span><text:span text:style-name="T92">públicas</text:span><text:span text:style-name="T93"> </text:span><text:span text:style-name="T92">y</text:span><text:span text:style-name="T93"> </text:span><text:span text:style-name="T92">otros</text:span><text:span text:style-name="T93"> </text:span><text:span text:style-name="T92">sujetos,</text:span><text:span text:style-name="T93"> </text:span><text:span text:style-name="T92">públicos</text:span><text:span text:style-name="T93"> </text:span><text:span text:style-name="T92">o</text:span><text:span text:style-name="T93"> privados, así como las modificaciones, prórrogas y anexos o adendas a los mismos, deberán publicarse en el «Boletín Oficial de Canarias», dentro de los veinte días siguientes a su firma.</text:span></text:p>
        </text:list-item>
      </text:list>
      <text:p text:style-name="P117">Asimismo, todos los convenios que se suscriban deberán ser objeto de inscripción en<text:span text:style-name="T40"> </text:span>los registros de convenios, en la que se incluirá la copia del mismo. Asimismo, serán<text:span text:style-name="T41"> </text:span>objeto de inscripción las modificaciones, prórrogas y anexos o adendas a los mismos. El<text:span text:style-name="T41"> </text:span>acceso a los registros de convenios será público, debiendo garantizar y facilitar que<text:span text:style-name="T41"> </text:span>puedan<text:span text:style-name="T40"> </text:span>consultarse<text:span text:style-name="T40"> </text:span>gratuitamente,<text:span text:style-name="T40"> </text:span>tanto<text:span text:style-name="T40"> </text:span>de<text:span text:style-name="T40"> </text:span>forma<text:span text:style-name="T40"> </text:span>presencial<text:span text:style-name="T40"> </text:span>como<text:span text:style-name="T40"> </text:span>telemática.</text:p>
      <text:list xml:id="list112914463804515" text:continue-numbering="true" text:style-name="WWNum48">
        <text:list-item>
          <text:p text:style-name="P518"><draw:frame draw:style-name="fr1" text:anchor-type="char" svg:x="19.821cm" svg:y="0.256cm" svg:width="0.347cm" svg:height="2.588cm" draw:z-index="104"><draw:text-box><text:p text:style-name="P690"><text:span text:style-name="T62">cve: BOE-A-2015-1114</text:span></text:p></draw:text-box></draw:frame><text:span text:style-name="T92">Asimismo</text:span><text:span text:style-name="T93"> </text:span><text:span text:style-name="T92">se</text:span><text:span text:style-name="T93"> </text:span><text:span text:style-name="T92">hará</text:span><text:span text:style-name="T93"> </text:span><text:span text:style-name="T92">pública</text:span><text:span text:style-name="T93"> </text:span><text:span text:style-name="T92">y</text:span><text:span text:style-name="T93"> </text:span><text:span text:style-name="T92">mantendrá</text:span><text:span text:style-name="T93"> </text:span><text:span text:style-name="T92">actualizada</text:span><text:span text:style-name="T93"> </text:span><text:span text:style-name="T92">la</text:span><text:span text:style-name="T93"> </text:span><text:span text:style-name="T92">relación</text:span><text:span text:style-name="T93"> </text:span><text:span text:style-name="T92">de</text:span><text:span text:style-name="T93"> </text:span><text:span text:style-name="T92">encomiendas</text:span><text:span text:style-name="T93"> </text:span><text:span text:style-name="T92">de</text:span><text:span text:style-name="T93"> gestión efectuadas </text:span><text:span text:style-name="T92">por la Administración pública de la Comunidad Autónoma de Canarias</text:span><text:span text:style-name="T93"> </text:span><text:span text:style-name="T92">y</text:span><text:span text:style-name="T93"> </text:span><text:span text:style-name="T92">de</text:span><text:span text:style-name="T93"> </text:span><text:span text:style-name="T92">los</text:span><text:span text:style-name="T93"> </text:span><text:span text:style-name="T92">organismos</text:span><text:span text:style-name="T93"> </text:span><text:span text:style-name="T92">y</text:span><text:span text:style-name="T93"> </text:span><text:span text:style-name="T92">entidades</text:span><text:span text:style-name="T93"> </text:span><text:span text:style-name="T92">vinculadas</text:span><text:span text:style-name="T93"> </text:span><text:span text:style-name="T92">o</text:span><text:span text:style-name="T93"> </text:span><text:span text:style-name="T92">dependientes</text:span><text:span text:style-name="T93"> </text:span><text:span text:style-name="T92">de</text:span><text:span text:style-name="T93"> </text:span><text:span text:style-name="T92">la</text:span><text:span text:style-name="T93"> </text:span><text:span text:style-name="T92">misma,</text:span><text:span text:style-name="T93"> </text:span><text:span text:style-name="T92">incluyendo:</text:span></text:p>
        </text:list-item>
      </text:list>
      <text:list xml:id="list1952159516019131547" text:style-name="WWNum50">
        <text:list-item>
          <text:p text:style-name="P299"><text:span text:style-name="T92">La</text:span><text:span text:style-name="T93"> </text:span><text:span text:style-name="T92">entidad</text:span><text:span text:style-name="T93"> </text:span><text:span text:style-name="T92">a</text:span><text:span text:style-name="T93"> </text:span><text:span text:style-name="T92">la</text:span><text:span text:style-name="T93"> </text:span><text:span text:style-name="T92">que</text:span><text:span text:style-name="T93"> </text:span><text:span text:style-name="T92">se</text:span><text:span text:style-name="T93"> </text:span><text:span text:style-name="T92">realiza</text:span><text:span text:style-name="T93"> </text:span><text:span text:style-name="T92">la</text:span><text:span text:style-name="T93"> </text:span><text:span text:style-name="T92">encomienda.</text:span></text:p>
        </text:list-item>
        <text:list-item>
          <text:p text:style-name="P304"><text:span text:style-name="T92">Número y categorías profesionales de las personas, en su caso, incluidas en</text:span><text:span text:style-name="T96"> </text:span><text:span text:style-name="T92">cada</text:span><text:span text:style-name="T93"> </text:span><text:span text:style-name="T92">encomienda,</text:span><text:span text:style-name="T93"> </text:span><text:span text:style-name="T92">así</text:span><text:span text:style-name="T93"> </text:span><text:span text:style-name="T92">como</text:span><text:span text:style-name="T93"> </text:span><text:span text:style-name="T92">el</text:span><text:span text:style-name="T93"> </text:span><text:span text:style-name="T92">importe</text:span><text:span text:style-name="T93"> </text:span><text:span text:style-name="T92">total</text:span><text:span text:style-name="T93"> </text:span><text:span text:style-name="T92">destinado</text:span><text:span text:style-name="T93"> </text:span><text:span text:style-name="T92">a</text:span><text:span text:style-name="T93"> </text:span><text:span text:style-name="T92">gastos</text:span><text:span text:style-name="T93"> </text:span><text:span text:style-name="T92">de</text:span><text:span text:style-name="T93"> </text:span><text:span text:style-name="T92">personal.</text:span></text:p>
        </text:list-item>
      </text:list>
      <text:p text:style-name="P108"><draw:g text:anchor-type="as-char" svg:y="0cm" draw:z-index="187" draw:style-name="gr2"><draw:line draw:style-name="gr3" draw:text-style-name="P697" svg:x1="0cm" svg:y1="0cm" svg:x2="19.001cm" svg:y2="0cm"><text:p/></draw:line></draw:g></text:p>
      <text:p text:style-name="P56"><draw:line text:anchor-type="char" draw:z-index="62" draw:style-name="gr1" draw:text-style-name="P696" svg:x1="1cm" svg:y1="0.582cm" svg:x2="20.001cm" svg:y2="0.582cm"><text:p/></draw:line></text:p>
      <text:p text:style-name="P58"/>
      <text:list xml:id="list112915411226657" text:continue-numbering="true" text:style-name="WWNum50">
        <text:list-item>
          <text:p text:style-name="P675"><text:span text:style-name="T92">Medios</text:span><text:span text:style-name="T138"> </text:span><text:span text:style-name="T92">materiales</text:span><text:span text:style-name="T138"> </text:span><text:span text:style-name="T92">que</text:span><text:span text:style-name="T138"> </text:span><text:span text:style-name="T92">la</text:span><text:span text:style-name="T138"> </text:span><text:span text:style-name="T92">entidad</text:span><text:span text:style-name="T138"> </text:span><text:span text:style-name="T92">encomendante</text:span><text:span text:style-name="T138"> </text:span><text:span text:style-name="T92">haya</text:span><text:span text:style-name="T138"> </text:span><text:span text:style-name="T92">acordado</text:span><text:span text:style-name="T138"> </text:span><text:span text:style-name="T92">poner</text:span><text:span text:style-name="T138"> </text:span><text:span text:style-name="T92">a</text:span><text:span text:style-name="T93"> </text:span><text:span text:style-name="T92">disposi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encomendada</text:span><text:span text:style-name="T93"> </text:span><text:span text:style-name="T92">para</text:span><text:span text:style-name="T93"> </text:span><text:span text:style-name="T92">la</text:span><text:span text:style-name="T93"> </text:span><text:span text:style-name="T92">realización del</text:span><text:span text:style-name="T93"> </text:span><text:span text:style-name="T92">trabajo.</text:span></text:p>
        </text:list-item>
        <text:list-item>
          <text:p text:style-name="P326"><text:span text:style-name="T92">Los</text:span><text:span text:style-name="T96"> </text:span><text:span text:style-name="T92">motivos</text:span><text:span text:style-name="T96"> </text:span><text:span text:style-name="T92">que</text:span><text:span text:style-name="T96"> </text:span><text:span text:style-name="T92">justifican</text:span><text:span text:style-name="T96"> </text:span><text:span text:style-name="T92">que</text:span><text:span text:style-name="T96"> </text:span><text:span text:style-name="T92">no</text:span><text:span text:style-name="T96"> </text:span><text:span text:style-name="T92">se</text:span><text:span text:style-name="T96"> </text:span><text:span text:style-name="T92">presten</text:span><text:span text:style-name="T96"> </text:span><text:span text:style-name="T92">los</text:span><text:span text:style-name="T96"> </text:span><text:span text:style-name="T92">servicios</text:span><text:span text:style-name="T96"> </text:span><text:span text:style-name="T92">con</text:span><text:span text:style-name="T96"> </text:span><text:span text:style-name="T92">los</text:span><text:span text:style-name="T96"> </text:span><text:span text:style-name="T92">medios</text:span><text:span text:style-name="T96"> </text:span><text:span text:style-name="T92">personales</text:span><text:span text:style-name="T93"> </text:span><text:span text:style-name="T92">con</text:span><text:span text:style-name="T93"> </text:span><text:span text:style-name="T92">que</text:span><text:span text:style-name="T93"> </text:span><text:span text:style-name="T92">cuenta el</text:span><text:span text:style-name="T93"> </text:span><text:span text:style-name="T92">órgano</text:span><text:span text:style-name="T93"> </text:span><text:span text:style-name="T92">o</text:span><text:span text:style-name="T93"> </text:span><text:span text:style-name="T92">entidad</text:span><text:span text:style-name="T93"> </text:span><text:span text:style-name="T92">encomendante.</text:span></text:p>
        </text:list-item>
        <text:list-item>
          <text:p text:style-name="P282"><text:span text:style-name="T92">El</text:span><text:span text:style-name="T93"> </text:span><text:span text:style-name="T92">objeto</text:span><text:span text:style-name="T93"> </text:span><text:span text:style-name="T92">y</text:span><text:span text:style-name="T93"> </text:span><text:span text:style-name="T92">el</text:span><text:span text:style-name="T93"> </text:span><text:span text:style-name="T92">presupuesto</text:span><text:span text:style-name="T93"> </text:span><text:span text:style-name="T92">de</text:span><text:span text:style-name="T93"> </text:span><text:span text:style-name="T92">la</text:span><text:span text:style-name="T93"> </text:span><text:span text:style-name="T92">encomienda.</text:span></text:p>
        </text:list-item>
        <text:list-item>
          <text:p text:style-name="P666"><text:span text:style-name="T92">Las</text:span><text:span text:style-name="T93"> </text:span><text:span text:style-name="T92">tarifas</text:span><text:span text:style-name="T93"> </text:span><text:span text:style-name="T92">o</text:span><text:span text:style-name="T93"> </text:span><text:span text:style-name="T92">precios</text:span><text:span text:style-name="T93"> </text:span><text:span text:style-name="T92">fijados.</text:span></text:p>
        </text:list-item>
        <text:list-item>
          <text:p text:style-name="P647"><text:span text:style-name="T92">Las</text:span><text:span text:style-name="T116"> </text:span><text:span text:style-name="T92">modificaciones</text:span><text:span text:style-name="T116"> </text:span><text:span text:style-name="T92">y</text:span><text:span text:style-name="T116"> </text:span><text:span text:style-name="T92">revisiones</text:span><text:span text:style-name="T116"> </text:span><text:span text:style-name="T92">del</text:span><text:span text:style-name="T116"> </text:span><text:span text:style-name="T92">presupuesto</text:span><text:span text:style-name="T116"> </text:span><text:span text:style-name="T92">y</text:span><text:span text:style-name="T116"> </text:span><text:span text:style-name="T92">los</text:span><text:span text:style-name="T116"> </text:span><text:span text:style-name="T92">precios,</text:span><text:span text:style-name="T116"> </text:span><text:span text:style-name="T92">así</text:span><text:span text:style-name="T116"> </text:span><text:span text:style-name="T92">como,</text:span><text:span text:style-name="T116"> </text:span><text:span text:style-name="T92">en</text:span><text:span text:style-name="T116"> </text:span><text:span text:style-name="T92">su</text:span><text:span text:style-name="T93"> </text:span><text:span text:style-name="T92">caso,</text:span><text:span text:style-name="T93"> </text:span><text:span text:style-name="T92">la</text:span><text:span text:style-name="T93"> </text:span><text:span text:style-name="T92">liquidación</text:span><text:span text:style-name="T93"> </text:span><text:span text:style-name="T92">final</text:span><text:span text:style-name="T93"> </text:span><text:span text:style-name="T92">de</text:span><text:span text:style-name="T93"> </text:span><text:span text:style-name="T92">la</text:span><text:span text:style-name="T93"> </text:span><text:span text:style-name="T92">encomienda.</text:span></text:p>
        </text:list-item>
        <text:list-item>
          <text:p text:style-name="P649"><text:span text:style-name="T92">Las</text:span><text:span text:style-name="T113"> </text:span><text:span text:style-name="T92">subcontrataciones</text:span><text:span text:style-name="T113"> </text:span><text:span text:style-name="T92">efectuadas</text:span><text:span text:style-name="T113"> </text:span><text:span text:style-name="T92">en</text:span><text:span text:style-name="T125"> </text:span><text:span text:style-name="T92">su</text:span><text:span text:style-name="T113"> </text:span><text:span text:style-name="T92">caso,</text:span><text:span text:style-name="T113"> </text:span><text:span text:style-name="T92">con</text:span><text:span text:style-name="T113"> </text:span><text:span text:style-name="T92">indicación</text:span><text:span text:style-name="T125"> </text:span><text:span text:style-name="T92">del</text:span><text:span text:style-name="T113"> </text:span><text:span text:style-name="T92">procedimiento</text:span><text:span text:style-name="T93"> </text:span><text:span text:style-name="T92">seguido</text:span><text:span text:style-name="T93"> </text:span><text:span text:style-name="T92">para</text:span><text:span text:style-name="T93"> </text:span><text:span text:style-name="T92">ello,</text:span><text:span text:style-name="T93"> </text:span><text:span text:style-name="T92">la</text:span><text:span text:style-name="T93"> </text:span><text:span text:style-name="T92">persona</text:span><text:span text:style-name="T93"> </text:span><text:span text:style-name="T92">o</text:span><text:span text:style-name="T93"> </text:span><text:span text:style-name="T92">entidad</text:span><text:span text:style-name="T93"> </text:span><text:span text:style-name="T92">adjudicataria</text:span><text:span text:style-name="T93"> </text:span><text:span text:style-name="T92">y</text:span><text:span text:style-name="T93"> </text:span><text:span text:style-name="T92">el</text:span><text:span text:style-name="T93"> </text:span><text:span text:style-name="T92">importe</text:span><text:span text:style-name="T93"> </text:span><text:span text:style-name="T92">de</text:span><text:span text:style-name="T93"> </text:span><text:span text:style-name="T92">la</text:span><text:span text:style-name="T93"> </text:span><text:span text:style-name="T92">adjudicación.</text:span></text:p>
        </text:list-item>
      </text:list>
      <text:p text:style-name="P28"><text:span text:style-name="T92">Artículo</text:span><text:span text:style-name="T93"> </text:span><text:span text:style-name="T92">30.</text:span><text:span text:style-name="T139"> </text:span><text:span text:style-name="T13">Información</text:span><text:span text:style-name="T15"> </text:span><text:span text:style-name="T13">sobre</text:span><text:span text:style-name="T15"> </text:span><text:span text:style-name="T13">concesión</text:span><text:span text:style-name="T15"> </text:span><text:span text:style-name="T13">de</text:span><text:span text:style-name="T15"> </text:span><text:span text:style-name="T13">servicios</text:span><text:span text:style-name="T15"> </text:span><text:span text:style-name="T13">públicos.</text:span></text:p>
      <text:p text:style-name="P122">La Administración pública de la Comunidad Autónoma de Canarias, sin perjuicio de lo<text:span text:style-name="T40"> </text:span>previsto en el artículo 28, hará pública y mantendrá actualizada la información sobre los<text:span text:style-name="T41"> </text:span>servicios públicos concedidos por la misma y por los organismos públicos y entidades<text:span text:style-name="T41"> </text:span>públicas<text:span text:style-name="T40"> </text:span>vinculadas o<text:span text:style-name="T40"> </text:span>dependientes,<text:span text:style-name="T40"> </text:span>incluyendo:</text:p>
      <text:list xml:id="list7814954771564332437" text:style-name="WWNum51">
        <text:list-item>
          <text:p text:style-name="P298"><text:span text:style-name="T92">El</text:span><text:span text:style-name="T93"> </text:span><text:span text:style-name="T92">servicio</text:span><text:span text:style-name="T93"> </text:span><text:span text:style-name="T92">público</text:span><text:span text:style-name="T93"> </text:span><text:span text:style-name="T92">objeto</text:span><text:span text:style-name="T93"> </text:span><text:span text:style-name="T92">de</text:span><text:span text:style-name="T93"> </text:span><text:span text:style-name="T92">la</text:span><text:span text:style-name="T93"> </text:span><text:span text:style-name="T92">concesión</text:span><text:span text:style-name="T93"> </text:span><text:span text:style-name="T92">administrativa.</text:span></text:p>
        </text:list-item>
        <text:list-item>
          <text:p text:style-name="P279"><text:span text:style-name="T92">La</text:span><text:span text:style-name="T93"> </text:span><text:span text:style-name="T92">identificación</text:span><text:span text:style-name="T93"> </text:span><text:span text:style-name="T92">del</text:span><text:span text:style-name="T93"> </text:span><text:span text:style-name="T92">concesionario.</text:span></text:p>
        </text:list-item>
        <text:list-item>
          <text:p text:style-name="P621"><text:span text:style-name="T92">El plazo de la concesión, régimen de financiación y condiciones de prestación del</text:span><text:span text:style-name="T93"> </text:span><text:span text:style-name="T92">servicio.</text:span></text:p>
        </text:list-item>
      </text:list>
      <text:p text:style-name="P28"><text:span text:style-name="T92">Artículo</text:span><text:span text:style-name="T93"> </text:span><text:span text:style-name="T92">31.</text:span><text:span text:style-name="T140"> </text:span><text:span text:style-name="T13">Información</text:span><text:span text:style-name="T15"> </text:span><text:span text:style-name="T13">de</text:span><text:span text:style-name="T15"> </text:span><text:span text:style-name="T13">las</text:span><text:span text:style-name="T15"> </text:span><text:span text:style-name="T13">ayudas</text:span><text:span text:style-name="T15"> </text:span><text:span text:style-name="T13">y</text:span><text:span text:style-name="T15"> </text:span><text:span text:style-name="T13">subvenciones.</text:span></text:p>
      <text:list xml:id="list7745669799324776032" text:style-name="WWNum52">
        <text:list-item>
          <text:p text:style-name="P343"><text:span text:style-name="T92">La Administración pública de la Comunidad Autónoma de Canarias, respecto de</text:span><text:span text:style-name="T96"> </text:span><text:span text:style-name="T92">las</text:span><text:span text:style-name="T141"> </text:span><text:span text:style-name="T92">ayudas</text:span><text:span text:style-name="T131"> </text:span><text:span text:style-name="T92">y</text:span><text:span text:style-name="T131"> </text:span><text:span text:style-name="T92">subvenciones</text:span><text:span text:style-name="T131"> </text:span><text:span text:style-name="T92">de</text:span><text:span text:style-name="T131"> </text:span><text:span text:style-name="T92">sus</text:span><text:span text:style-name="T131"> </text:span><text:span text:style-name="T92">órganos</text:span><text:span text:style-name="T141"> </text:span><text:span text:style-name="T92">y</text:span><text:span text:style-name="T131"> </text:span><text:span text:style-name="T92">de</text:span><text:span text:style-name="T131"> </text:span><text:span text:style-name="T92">los</text:span><text:span text:style-name="T131"> </text:span><text:span text:style-name="T92">órganos</text:span><text:span text:style-name="T131"> </text:span><text:span text:style-name="T92">de</text:span><text:span text:style-name="T131"> </text:span><text:span text:style-name="T92">los</text:span><text:span text:style-name="T141"> </text:span><text:span text:style-name="T92">organismos</text:span><text:span text:style-name="T131"> </text:span><text:span text:style-name="T92">y</text:span><text:span text:style-name="T93"> entidades vinculadas </text:span><text:span text:style-name="T92">o</text:span><text:span text:style-name="T93"> </text:span><text:span text:style-name="T92">dependientes,</text:span><text:span text:style-name="T93"> </text:span><text:span text:style-name="T92">hará</text:span><text:span text:style-name="T93"> </text:span><text:span text:style-name="T92">pública</text:span><text:span text:style-name="T93"> </text:span><text:span text:style-name="T92">y</text:span><text:span text:style-name="T93"> </text:span><text:span text:style-name="T92">mantendrá</text:span><text:span text:style-name="T93"> </text:span><text:span text:style-name="T92">actualizada</text:span><text:span text:style-name="T93"> </text:span><text:span text:style-name="T92">la</text:span><text:span text:style-name="T93"> </text:span><text:span text:style-name="T92">información</text:span><text:span text:style-name="T96"> </text:span><text:span text:style-name="T92">de</text:span><text:span text:style-name="T142"> </text:span><text:span text:style-name="T92">las</text:span><text:span text:style-name="T143"> </text:span><text:span text:style-name="T92">ayudas</text:span><text:span text:style-name="T143"> </text:span><text:span text:style-name="T92">y</text:span><text:span text:style-name="T99"> </text:span><text:span text:style-name="T92">subvenciones</text:span><text:span text:style-name="T143"> </text:span><text:span text:style-name="T92">incluidas</text:span><text:span text:style-name="T143"> </text:span><text:span text:style-name="T92">en</text:span><text:span text:style-name="T143"> </text:span><text:span text:style-name="T92">el</text:span><text:span text:style-name="T142"> </text:span><text:span text:style-name="T92">ámbito</text:span><text:span text:style-name="T143"> </text:span><text:span text:style-name="T92">de</text:span><text:span text:style-name="T143"> </text:span><text:span text:style-name="T92">aplicación</text:span><text:span text:style-name="T143"> </text:span><text:span text:style-name="T92">de</text:span><text:span text:style-name="T143"> </text:span><text:span text:style-name="T92">la</text:span><text:span text:style-name="T143"> </text:span><text:span text:style-name="T92">Ley</text:span><text:span text:style-name="T143"> </text:span><text:span text:style-name="T92">38/2003,</text:span><text:span text:style-name="T93"> </text:span><text:span text:style-name="T92">de</text:span><text:span text:style-name="T93"> </text:span><text:span text:style-name="T92">17</text:span><text:span text:style-name="T93"> </text:span><text:span text:style-name="T92">de</text:span><text:span text:style-name="T93"> </text:span><text:span text:style-name="T92">noviembre,</text:span><text:span text:style-name="T93"> </text:span><text:span text:style-name="T92">General</text:span><text:span text:style-name="T93"> </text:span><text:span text:style-name="T92">de</text:span><text:span text:style-name="T93"> </text:span><text:span text:style-name="T92">Subvenciones, siguiente:</text:span></text:p>
        </text:list-item>
      </text:list>
      <text:list xml:id="list3050942817815099000" text:style-name="WWNum53">
        <text:list-item>
          <text:p text:style-name="P556"><text:span text:style-name="T92">Los planes estratégicos de ayudas y subvenciones aprobados. Asimismo, dichos</text:span><text:span text:style-name="T93"> </text:span><text:span text:style-name="T92">planes deberán ser publicados en el «Boletín Oficial de Canarias», dentro de los veinte</text:span><text:span text:style-name="T96"> </text:span><text:span text:style-name="T92">días</text:span><text:span text:style-name="T93"> </text:span><text:span text:style-name="T92">siguientes a</text:span><text:span text:style-name="T93"> </text:span><text:span text:style-name="T92">su aprobación.</text:span></text:p>
        </text:list-item>
        <text:list-item>
          <text:p text:style-name="P550"><text:span text:style-name="T92">La relación de las líneas de ayudas o subvenciones que tenga previsto convocar</text:span><text:span text:style-name="T96"> </text:span><text:span text:style-name="T92">durante el ejercicio presupuestario, con indicación de los importes que se destinen, el</text:span><text:span text:style-name="T96"> </text:span><text:span text:style-name="T92">objetivo</text:span><text:span text:style-name="T93"> </text:span><text:span text:style-name="T92">o</text:span><text:span text:style-name="T93"> </text:span><text:span text:style-name="T92">la</text:span><text:span text:style-name="T93"> </text:span><text:span text:style-name="T92">finalidad</text:span><text:span text:style-name="T93"> </text:span><text:span text:style-name="T92">y</text:span><text:span text:style-name="T93"> </text:span><text:span text:style-name="T92">la</text:span><text:span text:style-name="T93"> </text:span><text:span text:style-name="T92">descripción</text:span><text:span text:style-name="T93"> </text:span><text:span text:style-name="T92">de</text:span><text:span text:style-name="T93"> </text:span><text:span text:style-name="T92">los</text:span><text:span text:style-name="T93"> </text:span><text:span text:style-name="T92">posibles</text:span><text:span text:style-name="T93"> </text:span><text:span text:style-name="T92">beneficiarios.</text:span></text:p>
        </text:list-item>
        <text:list-item>
          <text:p text:style-name="P443"><text:span text:style-name="T92">La relación de ayudas y subvenciones concedidas a lo largo de cada ejercicio,</text:span><text:span text:style-name="T96"> </text:span><text:span text:style-name="T92">indicando</text:span><text:span text:style-name="T96"> </text:span><text:span text:style-name="T92">su</text:span><text:span text:style-name="T96"> </text:span><text:span text:style-name="T92">importe,</text:span><text:span text:style-name="T96"> </text:span><text:span text:style-name="T92">objetivo</text:span><text:span text:style-name="T96"> </text:span><text:span text:style-name="T92">o</text:span><text:span text:style-name="T96"> </text:span><text:span text:style-name="T92">finalidad</text:span><text:span text:style-name="T96"> </text:span><text:span text:style-name="T92">y</text:span><text:span text:style-name="T96"> </text:span><text:span text:style-name="T92">beneficiarios.</text:span><text:span text:style-name="T96"> </text:span><text:span text:style-name="T92">Además,</text:span><text:span text:style-name="T96"> </text:span><text:span text:style-name="T92">la</text:span><text:span text:style-name="T96"> </text:span><text:span text:style-name="T92">relación</text:span><text:span text:style-name="T96"> </text:span><text:span text:style-name="T92">de</text:span><text:span text:style-name="T96"> </text:span><text:span text:style-name="T93">subvenciones concedidas sin promover la concurrencia, especificando la persona o entidad beneficiaria, el importe y el destino de la misma, se </text:span><text:span text:style-name="T92">publicará</text:span><text:span text:style-name="T93"> </text:span><text:span text:style-name="T92">trimestralmente</text:span><text:span text:style-name="T93"> </text:span><text:span text:style-name="T92">en</text:span><text:span text:style-name="T93"> </text:span><text:span text:style-name="T92">el</text:span><text:span text:style-name="T93"> </text:span><text:span text:style-name="T92">«Boletín</text:span><text:span text:style-name="T93"> Oficial de Canarias», dentro del mes siguiente a la finalización </text:span><text:span text:style-name="T92">de</text:span><text:span text:style-name="T93"> </text:span><text:span text:style-name="T92">cada</text:span><text:span text:style-name="T93"> </text:span><text:span text:style-name="T92">trimestre</text:span><text:span text:style-name="T93"> </text:span><text:span text:style-name="T92">natural.</text:span><text:span text:style-name="T93"> </text:span><text:span text:style-name="T92">En</text:span><text:span text:style-name="T93"> </text:span><text:span text:style-name="T92">el caso de ayudas y subvenciones que se concedan sin promover la concurrencia, se</text:span><text:span text:style-name="T96"> </text:span><text:span text:style-name="T93">expresaran las razones o motivos que justifiquen la no existencia </text:span><text:span text:style-name="T92">de</text:span><text:span text:style-name="T93"> </text:span><text:span text:style-name="T92">convocatoria</text:span><text:span text:style-name="T93"> </text:span><text:span text:style-name="T92">pública.</text:span></text:p>
        </text:list-item>
      </text:list>
      <text:list xml:id="list112914631712561" text:continue-list="list7745669799324776032" text:style-name="WWNum52">
        <text:list-item>
          <text:p text:style-name="P571"><text:span text:style-name="T92">La publicación de los beneficiarios de las ayudas y subvenciones concedidas</text:span><text:span text:style-name="T96"> </text:span><text:span text:style-name="T92">prevista en el apartado anterior no se realizará cuando la publicación de los datos del</text:span><text:span text:style-name="T96"> </text:span><text:span text:style-name="T92">beneficiario</text:span><text:span text:style-name="T96"> </text:span><text:span text:style-name="T92">en</text:span><text:span text:style-name="T96"> </text:span><text:span text:style-name="T92">razón</text:span><text:span text:style-name="T96"> </text:span><text:span text:style-name="T92">del</text:span><text:span text:style-name="T96"> </text:span><text:span text:style-name="T92">objeto</text:span><text:span text:style-name="T96"> </text:span><text:span text:style-name="T92">de</text:span><text:span text:style-name="T96"> </text:span><text:span text:style-name="T92">la</text:span><text:span text:style-name="T96"> </text:span><text:span text:style-name="T92">subvención</text:span><text:span text:style-name="T96"> </text:span><text:span text:style-name="T92">pueda</text:span><text:span text:style-name="T96"> </text:span><text:span text:style-name="T92">ser</text:span><text:span text:style-name="T96"> </text:span><text:span text:style-name="T92">contraria</text:span><text:span text:style-name="T96"> </text:span><text:span text:style-name="T92">al</text:span><text:span text:style-name="T96"> </text:span><text:span text:style-name="T92">respeto</text:span><text:span text:style-name="T96"> </text:span><text:span text:style-name="T92">y</text:span><text:span text:style-name="T93"> </text:span><text:span text:style-name="T92">salvaguarda del honor, la intimidad personal y familiar de las personas físicas de acuerdo</text:span><text:span text:style-name="T93"> </text:span><text:span text:style-name="T92">con lo previsto en la Ley Orgánica 1/1982, de 5 de mayo, de protección civil del derecho</text:span><text:span text:style-name="T96"> </text:span><text:span text:style-name="T92">al</text:span><text:span text:style-name="T93"> </text:span><text:span text:style-name="T92">honor,</text:span><text:span text:style-name="T93"> </text:span><text:span text:style-name="T92">a</text:span><text:span text:style-name="T93"> </text:span><text:span text:style-name="T92">la</text:span><text:span text:style-name="T93"> </text:span><text:span text:style-name="T92">intimidad</text:span><text:span text:style-name="T93"> </text:span><text:span text:style-name="T92">personal</text:span><text:span text:style-name="T93"> </text:span><text:span text:style-name="T92">y</text:span><text:span text:style-name="T93"> </text:span><text:span text:style-name="T92">familiar</text:span><text:span text:style-name="T93"> </text:span><text:span text:style-name="T92">y</text:span><text:span text:style-name="T93"> </text:span><text:span text:style-name="T92">a</text:span><text:span text:style-name="T93"> </text:span><text:span text:style-name="T92">la</text:span><text:span text:style-name="T93"> </text:span><text:span text:style-name="T92">propia</text:span><text:span text:style-name="T93"> </text:span><text:span text:style-name="T92">imagen.</text:span></text:p>
        </text:list-item>
      </text:list>
      <text:p text:style-name="P73"/>
      <text:p text:style-name="P10"><draw:frame draw:style-name="fr1" text:anchor-type="char" svg:x="19.821cm" svg:y="0.296cm" svg:width="0.347cm" svg:height="2.588cm" draw:z-index="105"><draw:text-box><text:p text:style-name="P690"><text:span text:style-name="T62">cve: BOE-A-2015-1114</text:span></text:p></draw:text-box></draw:frame><text:span text:style-name="T92">Artículo</text:span><text:span text:style-name="T93"> </text:span><text:span text:style-name="T92">32.</text:span><text:span text:style-name="T105"> </text:span><text:span text:style-name="T13">Información</text:span><text:span text:style-name="T15"> </text:span><text:span text:style-name="T13">en</text:span><text:span text:style-name="T15"> </text:span><text:span text:style-name="T13">materia</text:span><text:span text:style-name="T15"> </text:span><text:span text:style-name="T13">de</text:span><text:span text:style-name="T15"> </text:span><text:span text:style-name="T13">ordenación</text:span><text:span text:style-name="T15"> </text:span><text:span text:style-name="T13">del</text:span><text:span text:style-name="T15"> </text:span><text:span text:style-name="T13">territorio.</text:span></text:p>
      <text:list xml:id="list7617076434640034464" text:style-name="WWNum54">
        <text:list-item>
          <text:p text:style-name="P509"><text:span text:style-name="T93">La Administración pública de la Comunidad </text:span><text:span text:style-name="T92">Autónoma</text:span><text:span text:style-name="T93"> </text:span><text:span text:style-name="T92">de</text:span><text:span text:style-name="T93"> </text:span><text:span text:style-name="T92">Canarias</text:span><text:span text:style-name="T93"> </text:span><text:span text:style-name="T92">viene</text:span><text:span text:style-name="T93"> </text:span><text:span text:style-name="T92">obligada</text:span><text:span text:style-name="T93"> </text:span><text:span text:style-name="T92">a</text:span><text:span text:style-name="T93"> </text:span><text:span text:style-name="T92">hacer</text:span><text:span text:style-name="T93"> </text:span><text:span text:style-name="T92">pública</text:span><text:span text:style-name="T93"> </text:span><text:span text:style-name="T92">y</text:span><text:span text:style-name="T93"> </text:span><text:span text:style-name="T92">mantener</text:span><text:span text:style-name="T93"> </text:span><text:span text:style-name="T92">actualizad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iguiente:</text:span></text:p>
        </text:list-item>
      </text:list>
      <text:list xml:id="list3131015453326661361" text:style-name="WWNum55">
        <text:list-item>
          <text:p text:style-name="P572"><text:span text:style-name="T92">Deberá mantener una base de datos actualizada y accesible al público, que</text:span><text:span text:style-name="T96"> </text:span><text:span text:style-name="T92">contenga</text:span><text:span text:style-name="T121"> </text:span><text:span text:style-name="T92">de</text:span><text:span text:style-name="T121"> </text:span><text:span text:style-name="T92">forma</text:span><text:span text:style-name="T121"> </text:span><text:span text:style-name="T92">unitaria</text:span><text:span text:style-name="T121"> </text:span><text:span text:style-name="T92">todos</text:span><text:span text:style-name="T121"> </text:span><text:span text:style-name="T92">los</text:span><text:span text:style-name="T121"> </text:span><text:span text:style-name="T92">instrumentos</text:span><text:span text:style-name="T121"> </text:span><text:span text:style-name="T92">de</text:span><text:span text:style-name="T121"> </text:span><text:span text:style-name="T92">ordenación</text:span><text:span text:style-name="T121"> </text:span><text:span text:style-name="T92">del</text:span><text:span text:style-name="T121"> </text:span><text:span text:style-name="T92">sistema</text:span><text:span text:style-name="T121"> </text:span><text:span text:style-name="T92">de</text:span></text:p>
        </text:list-item>
      </text:list>
      <text:p text:style-name="P109"><draw:g text:anchor-type="as-char" svg:y="0cm" draw:z-index="188" draw:style-name="gr2"><draw:line draw:style-name="gr3" draw:text-style-name="P697" svg:x1="0cm" svg:y1="0cm" svg:x2="19.001cm" svg:y2="0cm"><text:p/></draw:line></draw:g></text:p>
      <text:p text:style-name="P56"><draw:line text:anchor-type="char" draw:z-index="63" draw:style-name="gr1" draw:text-style-name="P696" svg:x1="1cm" svg:y1="0.582cm" svg:x2="20.001cm" svg:y2="0.582cm"><text:p/></draw:line></text:p>
      <text:p text:style-name="P58"/>
      <text:p text:style-name="P242">planeamiento<text:span text:style-name="T80"> </text:span>de<text:span text:style-name="T58"> </text:span>Canarias<text:span text:style-name="T80"> </text:span>que<text:span text:style-name="T58"> </text:span>se<text:span text:style-name="T80"> </text:span>encuentren<text:span text:style-name="T58"> </text:span>vigentes,<text:span text:style-name="T80"> </text:span>al<text:span text:style-name="T58"> </text:span>objeto<text:span text:style-name="T80"> </text:span>de<text:span text:style-name="T58"> </text:span>permitir<text:span text:style-name="T80"> </text:span>la<text:span text:style-name="T58"> </text:span>consulta<text:span text:style-name="T41"> </text:span>de su documento íntegro y sus correspondientes modificaciones y revisiones, incluyendo<text:span text:style-name="T41"> </text:span>las<text:span text:style-name="T41"> </text:span>resoluciones<text:span text:style-name="T41"> </text:span>judiciales<text:span text:style-name="T41"> </text:span>firmes<text:span text:style-name="T41"> </text:span>que<text:span text:style-name="T41"> </text:span>afecten<text:span text:style-name="T41"> </text:span>a<text:span text:style-name="T41"> </text:span>la<text:span text:style-name="T41"> </text:span>vigencia<text:span text:style-name="T41"> </text:span>de<text:span text:style-name="T41"> </text:span>cualquiera<text:span text:style-name="T41"> </text:span>de<text:span text:style-name="T41"> </text:span>sus<text:span text:style-name="T41"> </text:span>determinaciones.</text:p>
      <text:p text:style-name="P235">A tal efecto, las entidades locales que aprueben definitivamente un instrumento de<text:span text:style-name="T41"> </text:span>ordenación integrado en el sistema de planeamiento de Canarias, deberán remitir a la<text:span text:style-name="T41"> </text:span>citada<text:span text:style-name="T40"> </text:span>consejería<text:span text:style-name="T40"> </text:span>el<text:span text:style-name="T40"> </text:span>documento<text:span text:style-name="T40"> </text:span>aprobado,<text:span text:style-name="T40"> </text:span>diligenciado<text:span text:style-name="T40"> </text:span>y<text:span text:style-name="T40"> </text:span>en<text:span text:style-name="T40"> </text:span>formato<text:span text:style-name="T40"> </text:span>digital.<text:span text:style-name="T40"> </text:span>Dicha<text:span text:style-name="T40"> </text:span>remisión<text:span text:style-name="T40"> </text:span>deberá realizarse de forma simultánea a la de la normativa del instrumento para su<text:span text:style-name="T41"> </text:span>publicación<text:span text:style-name="T40"> </text:span>en<text:span text:style-name="T40"> </text:span>el<text:span text:style-name="T40"> </text:span>correspondiente<text:span text:style-name="T40"> </text:span>diario<text:span text:style-name="T40"> </text:span>oficial.</text:p>
      <text:list xml:id="list112915970083882" text:continue-numbering="true" text:style-name="WWNum55">
        <text:list-item>
          <text:p text:style-name="P429"><text:span text:style-name="T92">Deberá, asimismo, garantizar el acceso público a toda la información geográfica</text:span><text:span text:style-name="T96"> </text:span><text:span text:style-name="T92">disponible</text:span><text:span text:style-name="T93"> </text:span><text:span text:style-name="T92">del</text:span><text:span text:style-name="T93"> </text:span><text:span text:style-name="T92">Sistema</text:span><text:span text:style-name="T93"> </text:span><text:span text:style-name="T92">de</text:span><text:span text:style-name="T93"> </text:span><text:span text:style-name="T92">Información</text:span><text:span text:style-name="T93"> </text:span><text:span text:style-name="T92">Territorial</text:span><text:span text:style-name="T93"> </text:span><text:span text:style-name="T92">de</text:span><text:span text:style-name="T93"> </text:span><text:span text:style-name="T92">Canarias</text:span><text:span text:style-name="T93"> </text:span><text:span text:style-name="T92">a</text:span><text:span text:style-name="T93"> </text:span><text:span text:style-name="T92">través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raestructura</text:span><text:span text:style-name="T93"> </text:span><text:span text:style-name="T92">de Datos Espaciales de Canarias (IDE Canarias), o de cualquier otra infraestructura de</text:span><text:span text:style-name="T96"> </text:span><text:span text:style-name="T92">información geográfica de Canarias que permita el libre acceso a los datos y servicios</text:span><text:span text:style-name="T96"> </text:span><text:span text:style-name="T92">geográficos</text:span><text:span text:style-name="T93"> </text:span><text:span text:style-name="T92">y su interoperabilidad.</text:span></text:p>
        </text:list-item>
      </text:list>
      <text:p text:style-name="P221">Reglamentariamente<text:span text:style-name="T41"> </text:span>se<text:span text:style-name="T41"> </text:span>precisarán<text:span text:style-name="T41"> </text:span>el<text:span text:style-name="T41"> </text:span>alcance<text:span text:style-name="T41"> </text:span>y<text:span text:style-name="T41"> </text:span>contenido<text:span text:style-name="T41"> </text:span>de<text:span text:style-name="T41"> </text:span>la<text:span text:style-name="T41"> </text:span>información<text:span text:style-name="T41"> </text:span>a<text:span text:style-name="T41"> </text:span>suministrar<text:span text:style-name="T41"> </text:span>por<text:span text:style-name="T41"> </text:span>esta<text:span text:style-name="T41"> </text:span>vía,<text:span text:style-name="T41"> </text:span>los<text:span text:style-name="T41"> </text:span>efectos<text:span text:style-name="T41"> </text:span>jurídicos<text:span text:style-name="T41"> </text:span>de<text:span text:style-name="T41"> </text:span>su<text:span text:style-name="T41"> </text:span>difusión<text:span text:style-name="T41"> </text:span>y<text:span text:style-name="T41"> </text:span>las<text:span text:style-name="T41"> </text:span>obligaciones<text:span text:style-name="T41"> </text:span>de<text:span text:style-name="T41"> </text:span>actualización<text:span text:style-name="T40"> </text:span>de<text:span text:style-name="T40"> </text:span>la<text:span text:style-name="T40"> </text:span>misma.</text:p>
      <text:list xml:id="list112915273934553" text:continue-list="list7617076434640034464" text:style-name="WWNum54">
        <text:list-item>
          <text:p text:style-name="P530"><text:span text:style-name="T92">La Administración pública de la Comunidad Autónoma de Canarias, respecto de</text:span><text:span text:style-name="T96"> </text:span><text:span text:style-name="T92">los instrumentos de ordenación cuya formulación y aprobación sea de su competencia,</text:span><text:span text:style-name="T96"> </text:span><text:span text:style-name="T92">deberá además hacer público a través de la página web correspondiente, el contenido</text:span><text:span text:style-name="T96"> </text:span><text:span text:style-name="T92">íntegro del expediente, en la forma que se determine en la normativa vigente en materia</text:span><text:span text:style-name="T96"> </text:span><text:span text:style-name="T92">de</text:span><text:span text:style-name="T93"> </text:span><text:span text:style-name="T92">ordenación</text:span><text:span text:style-name="T93"> </text:span><text:span text:style-name="T92">del</text:span><text:span text:style-name="T93"> </text:span><text:span text:style-name="T92">territorio.</text:span></text:p>
        </text:list-item>
      </text:list>
      <text:p text:style-name="P204">En todo caso, la documentación facilitada a través de dicha página web deberá incluir<text:span text:style-name="T40"> </text:span>los<text:span text:style-name="T40"> </text:span>convenios<text:span text:style-name="T40"> </text:span>urbanísticos<text:span text:style-name="T40"> </text:span>con<text:span text:style-name="T40"> </text:span>trascendencia<text:span text:style-name="T40"> </text:span>sobre<text:span text:style-name="T40"> </text:span>el<text:span text:style-name="T40"> </text:span>expediente,<text:span text:style-name="T40"> </text:span>los<text:span text:style-name="T40"> </text:span>informes<text:span text:style-name="T40"> </text:span>sectoriales<text:span text:style-name="T40"> </text:span>emitidos por otros órganos y entidades, las alegaciones formuladas y la contestación a<text:span text:style-name="T41"> </text:span>las mismas, y los informes técnicos y jurídicos emitidos por el órgano tramitador del<text:span text:style-name="T41"> </text:span>instrumento.</text:p>
      <text:p text:style-name="P47"/>
      <text:p text:style-name="P19"><text:span text:style-name="T92">Artículo</text:span><text:span text:style-name="T93"> </text:span><text:span text:style-name="T92">33.</text:span><text:span text:style-name="T106"> </text:span><text:span text:style-name="T13">Información</text:span><text:span text:style-name="T15"> </text:span><text:span text:style-name="T13">estadística.</text:span></text:p>
      <text:p text:style-name="P237">La Administración<text:span text:style-name="T151"> </text:span>pública<text:span text:style-name="T151"> </text:span>de<text:span text:style-name="T83"> </text:span>la<text:span text:style-name="T151"> </text:span>Comunidad Autónoma<text:span text:style-name="T83"> </text:span>de<text:span text:style-name="T151"> </text:span>Canarias<text:span text:style-name="T151"> </text:span>viene<text:span text:style-name="T151"> </text:span>obligada<text:span text:style-name="T151"> </text:span>a<text:span text:style-name="T40"> </text:span>hacer<text:span text:style-name="T40"> </text:span>pública<text:span text:style-name="T41"> </text:span>y mantener<text:span text:style-name="T41"> </text:span>actualizada la información estadística necesaria para valorar el<text:span text:style-name="T41"> </text:span>grado<text:span text:style-name="T83"> </text:span>de<text:span text:style-name="T80"> </text:span>cumplimiento<text:span text:style-name="T80"> </text:span>y<text:span text:style-name="T83"> </text:span>calidad<text:span text:style-name="T80"> </text:span>de<text:span text:style-name="T83"> </text:span>los<text:span text:style-name="T80"> </text:span>servicios<text:span text:style-name="T80"> </text:span>públicos<text:span text:style-name="T83"> </text:span>que<text:span text:style-name="T80"> </text:span>sean<text:span text:style-name="T80"> </text:span>de<text:span text:style-name="T83"> </text:span>su<text:span text:style-name="T80"> </text:span>competencia,<text:span text:style-name="T40"> </text:span>así<text:span text:style-name="T152"> </text:span>como<text:span text:style-name="T152"> </text:span>la<text:span text:style-name="T152"> </text:span>información<text:span text:style-name="T152"> </text:span>estadística<text:span text:style-name="T152"> </text:span>de<text:span text:style-name="T152"> </text:span>interés<text:span text:style-name="T152"> </text:span>de<text:span text:style-name="T152"> </text:span>la<text:span text:style-name="T152"> </text:span>Comunidad<text:span text:style-name="T40"> </text:span>Autónoma<text:span text:style-name="T84"> </text:span>de<text:span text:style-name="T152"> </text:span>Canarias.<text:span text:style-name="T41"> </text:span>En<text:span text:style-name="T79"> </text:span>el<text:span text:style-name="T79"> </text:span>plazo<text:span text:style-name="T71"> </text:span>de<text:span text:style-name="T79"> </text:span>un<text:span text:style-name="T71"> </text:span>año<text:span text:style-name="T79"> </text:span>de<text:span text:style-name="T71"> </text:span>la<text:span text:style-name="T79"> </text:span>entrada<text:span text:style-name="T71"> </text:span>en<text:span text:style-name="T79"> </text:span>vigor<text:span text:style-name="T71"> </text:span>de<text:span text:style-name="T79"> </text:span>esta<text:span text:style-name="T79"> </text:span>ley,<text:span text:style-name="T71"> </text:span>el<text:span text:style-name="T79"> </text:span>Gobierno<text:span text:style-name="T71"> </text:span>de<text:span text:style-name="T79"> </text:span>Canarias<text:span text:style-name="T41"> </text:span>elaborará<text:span text:style-name="T63"> </text:span>y<text:span text:style-name="T63"> </text:span>publicará<text:span text:style-name="T60"> </text:span>un<text:span text:style-name="T63"> </text:span>estudio<text:span text:style-name="T60"> </text:span>sobre<text:span text:style-name="T63"> </text:span>las<text:span text:style-name="T60"> </text:span>estadísticas<text:span text:style-name="T63"> </text:span>de<text:span text:style-name="T60"> </text:span>elaboración<text:span text:style-name="T63"> </text:span>propia<text:span text:style-name="T60"> </text:span>mínimas</text:p>
      <text:p text:style-name="P191">para<text:span text:style-name="T40"> </text:span>verificar<text:span text:style-name="T40"> </text:span>la<text:span text:style-name="T40"> </text:span>calidad<text:span text:style-name="T40"> </text:span>de<text:span text:style-name="T40"> </text:span>los<text:span text:style-name="T40"> </text:span>servicios<text:span text:style-name="T40"> </text:span>públicos<text:span text:style-name="T40"> </text:span>y<text:span text:style-name="T40"> </text:span>el<text:span text:style-name="T40"> </text:span>desarrollo<text:span text:style-name="T40"> </text:span>económico.</text:p>
      <text:p text:style-name="P72"/>
      <text:p text:style-name="P8"><text:span text:style-name="T13">Sección</text:span><text:span text:style-name="T15"> </text:span><text:span text:style-name="T13">3.ª<text:tab/>Portal de</text:span><text:span text:style-name="T15"> </text:span><text:span text:style-name="T13">transparencia</text:span></text:p>
      <text:p text:style-name="P60"/>
      <text:p text:style-name="P19"><text:span text:style-name="T92">Artículo</text:span><text:span text:style-name="T93"> </text:span><text:span text:style-name="T92">34.</text:span><text:span text:style-name="T110"> </text:span><text:span text:style-name="T13">Portal</text:span><text:span text:style-name="T15"> </text:span><text:span text:style-name="T13">de</text:span><text:span text:style-name="T15"> </text:span><text:span text:style-name="T13">Transparencia.</text:span></text:p>
      <text:list xml:id="list3858051178599185309" text:style-name="WWNum56">
        <text:list-item>
          <text:p text:style-name="P634"><text:span text:style-name="T92">Para facilitar el acceso a la información pública de la Administración pública de la</text:span><text:span text:style-name="T93"> Comunidad Autónoma de Canarias, los organismos autónomos, entidades </text:span><text:span text:style-name="T92">empresariales,</text:span><text:span text:style-name="T93"> </text:span><text:span text:style-name="T92">agencias, consorcios y demás entidades de Derecho Público vinculadas o dependientes</text:span><text:span text:style-name="T96"> </text:span><text:span text:style-name="T92">de dicha Administración pública, así como a la de las fundaciones públicas y sociedades</text:span><text:span text:style-name="T96"> </text:span><text:span text:style-name="T92">mercantiles en las que sea mayoritaria la participación directa o indirecta de las citadas</text:span><text:span text:style-name="T96"> </text:span><text:span text:style-name="T92">entidades,</text:span><text:span text:style-name="T96"> </text:span><text:span text:style-name="T92">contemplada</text:span><text:span text:style-name="T96"> </text:span><text:span text:style-name="T92">en</text:span><text:span text:style-name="T96"> </text:span><text:span text:style-name="T92">el</text:span><text:span text:style-name="T96"> </text:span><text:span text:style-name="T92">presente</text:span><text:span text:style-name="T96"> </text:span><text:span text:style-name="T92">título</text:span><text:span text:style-name="T96"> </text:span><text:span text:style-name="T92">de</text:span><text:span text:style-name="T96"> </text:span><text:span text:style-name="T92">esta</text:span><text:span text:style-name="T96"> </text:span><text:span text:style-name="T92">ley,</text:span><text:span text:style-name="T96"> </text:span><text:span text:style-name="T92">se</text:span><text:span text:style-name="T96"> </text:span><text:span text:style-name="T92">crea</text:span><text:span text:style-name="T96"> </text:span><text:span text:style-name="T92">el</text:span><text:span text:style-name="T96"> </text:span><text:span text:style-name="T92">Portal</text:span><text:span text:style-name="T96"> </text:span><text:span text:style-name="T92">de</text:span><text:span text:style-name="T96"> </text:span><text:span text:style-name="T92">Transparencia.</text:span></text:p>
        </text:list-item>
        <text:list-item>
          <text:p text:style-name="P490"><draw:frame draw:style-name="fr1" text:anchor-type="char" svg:x="19.821cm" svg:y="0.206cm" svg:width="0.347cm" svg:height="2.588cm" draw:z-index="106"><draw:text-box><text:p text:style-name="P690"><text:span text:style-name="T62">cve: BOE-A-2015-1114</text:span></text:p></draw:text-box></draw:frame><text:span text:style-name="T92">El</text:span><text:span text:style-name="T93"> </text:span><text:span text:style-name="T92">Portal</text:span><text:span text:style-name="T93"> </text:span><text:span text:style-name="T92">de</text:span><text:span text:style-name="T93"> </text:span><text:span text:style-name="T92">Transparencia</text:span><text:span text:style-name="T93"> </text:span><text:span text:style-name="T92">incluirá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a</text:span><text:span text:style-name="T93"> </text:span><text:span text:style-name="T92">la</text:span><text:span text:style-name="T93"> </text:span><text:span text:style-name="T92">que</text:span><text:span text:style-name="T93"> </text:span><text:span text:style-name="T92">se</text:span><text:span text:style-name="T93"> </text:span><text:span text:style-name="T92">refieren</text:span><text:span text:style-name="T93"> </text:span><text:span text:style-name="T92">los</text:span><text:span text:style-name="T93"> </text:span><text:span text:style-name="T92">artículos</text:span><text:span text:style-name="T93"> </text:span><text:span text:style-name="T92">anteriores de este título II y, en los términos que se establezcan reglamentariamente, la</text:span><text:span text:style-name="T96"> </text:span><text:span text:style-name="T92">información cuyo acceso se solicite con mayor frecuencia, sin perjuicio de que en el</text:span><text:span text:style-name="T96"> </text:span><text:span text:style-name="T92">mismo pueda accederse a otras informaciones y servicios prestados por las entidades y</text:span><text:span text:style-name="T96"> </text:span><text:span text:style-name="T92">organismos</text:span><text:span text:style-name="T93">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</text:span><text:span text:style-name="T93"> </text:span><text:span text:style-name="T92">de</text:span><text:span text:style-name="T93"> </text:span><text:span text:style-name="T92">Canarias.</text:span></text:p>
        </text:list-item>
      </text:list>
      <text:p text:style-name="P86"/>
      <text:p text:style-name="P96"><draw:g text:anchor-type="as-char" svg:y="0cm" draw:z-index="189" draw:style-name="gr2"><draw:line draw:style-name="gr3" draw:text-style-name="P697" svg:x1="0cm" svg:y1="0cm" svg:x2="19.001cm" svg:y2="0cm"><text:p/></draw:line></draw:g></text:p>
      <text:h text:style-name="P688" text:outline-level="2"><draw:line text:anchor-type="char" draw:z-index="64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37</text:span></text:h>
      <text:p text:style-name="P40"/>
      <text:list xml:id="list112915796022398" text:continue-numbering="true" text:style-name="WWNum56">
        <text:list-item>
          <text:p text:style-name="P351"><text:span text:style-name="T92">La</text:span><text:span text:style-name="T93"> </text:span><text:span text:style-name="T92">información</text:span><text:span text:style-name="T93"> </text:span><text:span text:style-name="T92">incluida</text:span><text:span text:style-name="T93"> </text:span><text:span text:style-name="T92">en</text:span><text:span text:style-name="T93"> </text:span><text:span text:style-name="T92">el</text:span><text:span text:style-name="T93"> </text:span><text:span text:style-name="T92">Portal</text:span><text:span text:style-name="T93"> </text:span><text:span text:style-name="T92">de</text:span><text:span text:style-name="T93"> </text:span><text:span text:style-name="T92">Transparencia</text:span><text:span text:style-name="T93"> </text:span><text:span text:style-name="T92">se</text:span><text:span text:style-name="T93"> </text:span><text:span text:style-name="T92">recogerá</text:span><text:span text:style-name="T93"> </text:span><text:span text:style-name="T92">de</text:span><text:span text:style-name="T93"> </text:span><text:span text:style-name="T92">acuerdo</text:span><text:span text:style-name="T93"> </text:span><text:span text:style-name="T92">con</text:span><text:span text:style-name="T93"> </text:span><text:span text:style-name="T92">las</text:span><text:span text:style-name="T96"> </text:span><text:span text:style-name="T92">prescripciones</text:span><text:span text:style-name="T96"> </text:span><text:span text:style-name="T92">técnicas</text:span><text:span text:style-name="T96"> </text:span><text:span text:style-name="T92">y</text:span><text:span text:style-name="T96"> </text:span><text:span text:style-name="T92">se</text:span><text:span text:style-name="T96"> </text:span><text:span text:style-name="T92">actualizará</text:span><text:span text:style-name="T96"> </text:span><text:span text:style-name="T92">de</text:span><text:span text:style-name="T96"> </text:span><text:span text:style-name="T92">acuerdo</text:span><text:span text:style-name="T96"> </text:span><text:span text:style-name="T92">con</text:span><text:span text:style-name="T96"> </text:span><text:span text:style-name="T92">lo</text:span><text:span text:style-name="T96"> </text:span><text:span text:style-name="T92">que</text:span><text:span text:style-name="T96"> </text:span><text:span text:style-name="T92">se</text:span><text:span text:style-name="T96"> </text:span><text:span text:style-name="T92">establezca</text:span><text:span text:style-name="T96"> </text:span><text:span text:style-name="T92">reglamentariamente por orden del titular del departamento competente en materia de</text:span><text:span text:style-name="T96"> </text:span><text:span text:style-name="T92">información</text:span><text:span text:style-name="T96"> </text:span><text:span text:style-name="T92">pública,</text:span><text:span text:style-name="T96"> </text:span><text:span text:style-name="T92">que</text:span><text:span text:style-name="T96"> </text:span><text:span text:style-name="T92">deberán</text:span><text:span text:style-name="T96"> </text:span><text:span text:style-name="T92">adecuarse</text:span><text:span text:style-name="T96"> </text:span><text:span text:style-name="T92">progresivamente</text:span><text:span text:style-name="T96"> </text:span><text:span text:style-name="T92">a</text:span><text:span text:style-name="T96"> </text:span><text:span text:style-name="T92">los</text:span><text:span text:style-name="T96"> </text:span><text:span text:style-name="T92">principios</text:span><text:span text:style-name="T96"> </text:span><text:span text:style-name="T92">de</text:span><text:span text:style-name="T96"> </text:span><text:span text:style-name="T92">accesibilidad,</text:span><text:span text:style-name="T93"> </text:span><text:span text:style-name="T92">interoperatividad</text:span><text:span text:style-name="T93"> </text:span><text:span text:style-name="T92">y</text:span><text:span text:style-name="T93"> </text:span><text:span text:style-name="T92">reutilización.</text:span></text:p>
        </text:list-item>
      </text:list>
      <text:p text:style-name="P43"/>
      <text:p text:style-name="P44">TÍTULO III</text:p>
      <text:p text:style-name="P7"><text:span text:style-name="T17">Derecho</text:span><text:span text:style-name="T16"> </text:span><text:span text:style-name="T17">de</text:span><text:span text:style-name="T16"> </text:span><text:span text:style-name="T17">acceso</text:span><text:span text:style-name="T16"> </text:span><text:span text:style-name="T17">a</text:span><text:span text:style-name="T16"> </text:span><text:span text:style-name="T17">la</text:span><text:span text:style-name="T16"> </text:span><text:span text:style-name="T17">información</text:span><text:span text:style-name="T16"> </text:span><text:span text:style-name="T17">pública</text:span></text:p>
      <text:p text:style-name="P71"/>
      <text:p text:style-name="P44">CAPÍTULO<text:span text:style-name="T40"> </text:span>I</text:p>
      <text:p text:style-name="P7"><text:span text:style-name="T17">Disposiciones</text:span><text:span text:style-name="T16"> </text:span><text:span text:style-name="T17">generales</text:span></text:p>
      <text:p text:style-name="P59"/>
      <text:p text:style-name="P10"><text:span text:style-name="T92">Artículo</text:span><text:span text:style-name="T93"> </text:span><text:span text:style-name="T92">35.</text:span><text:span text:style-name="T144"> </text:span><text:span text:style-name="T13">Titulares</text:span><text:span text:style-name="T15"> </text:span><text:span text:style-name="T13">del</text:span><text:span text:style-name="T15"> </text:span><text:span text:style-name="T13">derecho</text:span><text:span text:style-name="T15"> </text:span><text:span text:style-name="T13">de</text:span><text:span text:style-name="T15"> </text:span><text:span text:style-name="T13">acceso.</text:span></text:p>
      <text:p text:style-name="P183">Todas<text:span text:style-name="T40"> </text:span>las<text:span text:style-name="T40"> </text:span>personas<text:span text:style-name="T40"> </text:span>tienen<text:span text:style-name="T40"> </text:span>derecho<text:span text:style-name="T40"> </text:span>a<text:span text:style-name="T40"> </text:span>acceder<text:span text:style-name="T40"> </text:span>a<text:span text:style-name="T40"> </text:span>la<text:span text:style-name="T40"> </text:span>información<text:span text:style-name="T40"> </text:span>pública,<text:span text:style-name="T40"> </text:span>en<text:span text:style-name="T40"> </text:span>los<text:span text:style-name="T40"> </text:span>términos<text:span text:style-name="T40"> </text:span>previstos<text:span text:style-name="T40"> </text:span>en<text:span text:style-name="T40"> </text:span>esta<text:span text:style-name="T40"> </text:span>ley<text:span text:style-name="T40"> </text:span>y<text:span text:style-name="T40"> </text:span>en<text:span text:style-name="T40"> </text:span>el<text:span text:style-name="T40"> </text:span>resto<text:span text:style-name="T40"> </text:span>del<text:span text:style-name="T40"> </text:span>ordenamiento<text:span text:style-name="T40"> </text:span>jurídico.</text:p>
      <text:p text:style-name="P75"/>
      <text:p text:style-name="P10"><text:span text:style-name="T92">Artículo</text:span><text:span text:style-name="T93"> </text:span><text:span text:style-name="T92">36.</text:span><text:span text:style-name="T107"> </text:span><text:span text:style-name="T13">Órganos competentes.</text:span></text:p>
      <text:list xml:id="list646982504058709454" text:style-name="WWNum57">
        <text:list-item>
          <text:p text:style-name="P423"><text:span text:style-name="T92">Los reglamentos de organización de la Administración pública de la Comunidad</text:span><text:span text:style-name="T96"> </text:span><text:span text:style-name="T92">Autónoma</text:span><text:span text:style-name="T96"> </text:span><text:span text:style-name="T92">de</text:span><text:span text:style-name="T96"> </text:span><text:span text:style-name="T92">Canarias</text:span><text:span text:style-name="T96"> </text:span><text:span text:style-name="T92">y</text:span><text:span text:style-name="T96"> </text:span><text:span text:style-name="T92">de</text:span><text:span text:style-name="T96"> </text:span><text:span text:style-name="T92">las</text:span><text:span text:style-name="T96"> </text:span><text:span text:style-name="T92">entidades</text:span><text:span text:style-name="T96"> </text:span><text:span text:style-name="T92">públicas</text:span><text:span text:style-name="T96"> </text:span><text:span text:style-name="T92">vinculadas</text:span><text:span text:style-name="T96"> </text:span><text:span text:style-name="T92">o</text:span><text:span text:style-name="T96"> </text:span><text:span text:style-name="T92">dependientes</text:span><text:span text:style-name="T96"> </text:span><text:span text:style-name="T92">determinarán los órganos competentes para la resolución de las solicitudes de acceso a</text:span><text:span text:style-name="T96"> </text:span><text:span text:style-name="T92">la</text:span><text:span text:style-name="T93"> </text:span><text:span text:style-name="T92">información.</text:span></text:p>
        </text:list-item>
        <text:list-item>
          <text:p text:style-name="P401"><text:span text:style-name="T92">En</text:span><text:span text:style-name="T96"> </text:span><text:span text:style-name="T92">defecto</text:span><text:span text:style-name="T96"> </text:span><text:span text:style-name="T92">de</text:span><text:span text:style-name="T96"> </text:span><text:span text:style-name="T92">previsión</text:span><text:span text:style-name="T96"> </text:span><text:span text:style-name="T92">expresa</text:span><text:span text:style-name="T96"> </text:span><text:span text:style-name="T92">en</text:span><text:span text:style-name="T96"> </text:span><text:span text:style-name="T92">los</text:span><text:span text:style-name="T96"> </text:span><text:span text:style-name="T92">reglamentos</text:span><text:span text:style-name="T96"> </text:span><text:span text:style-name="T92">de</text:span><text:span text:style-name="T96"> </text:span><text:span text:style-name="T92">organización,</text:span><text:span text:style-name="T96"> </text:span><text:span text:style-name="T92">la</text:span><text:span text:style-name="T96"> </text:span><text:span text:style-name="T92">competencia</text:span><text:span text:style-name="T93"> </text:span><text:span text:style-name="T92">para</text:span><text:span text:style-name="T93"> </text:span><text:span text:style-name="T92">la</text:span><text:span text:style-name="T93"> </text:span><text:span text:style-name="T92">resolución de</text:span><text:span text:style-name="T93"> </text:span><text:span text:style-name="T92">las</text:span><text:span text:style-name="T93"> </text:span><text:span text:style-name="T92">solicitudes de</text:span><text:span text:style-name="T93"> </text:span><text:span text:style-name="T92">acceso</text:span><text:span text:style-name="T93"> </text:span><text:span text:style-name="T92">corresponderá:</text:span></text:p>
        </text:list-item>
      </text:list>
      <text:list xml:id="list8292700806565535132" text:style-name="WWNum58">
        <text:list-item>
          <text:p text:style-name="P557"><text:span text:style-name="T92">En el ámbito de la Administración pública de la Comunidad Autónoma y de las</text:span><text:span text:style-name="T96"> </text:span><text:span text:style-name="T92">entidades públicas vinculadas o dependientes de la misma, a los órganos en cuyo poder</text:span><text:span text:style-name="T96"> </text:span><text:span text:style-name="T92">obr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olicitada.</text:span></text:p>
        </text:list-item>
        <text:list-item>
          <text:p text:style-name="P347"><text:span text:style-name="T92">Cuando la solicitud de acceso se refiera a información elaborada o en poder de</text:span><text:span text:style-name="T96"> </text:span><text:span text:style-name="T92">fundaciones públicas, sociedades mercantiles y consorcios en las que sea mayoritaria la</text:span><text:span text:style-name="T96"> </text:span><text:span text:style-name="T92">participación directa o indirecta de las entidades citadas en el apartado anterior, será</text:span><text:span text:style-name="T96"> </text:span><text:span text:style-name="T92">competente el órgano del departamento al que estén vinculadas o adscritas y, en su</text:span><text:span text:style-name="T96"> </text:span><text:span text:style-name="T92">defecto, al que tenga atribuidas las competencias en el ámbito funcional de los fines,</text:span><text:span text:style-name="T96"> </text:span><text:span text:style-name="T92">objeto</text:span><text:span text:style-name="T93"> </text:span><text:span text:style-name="T92">social o</text:span><text:span text:style-name="T93"> </text:span><text:span text:style-name="T92">ámbito</text:span><text:span text:style-name="T93"> </text:span><text:span text:style-name="T92">de</text:span><text:span text:style-name="T93"> </text:span><text:span text:style-name="T92">aquellas</text:span><text:span text:style-name="T93"> </text:span><text:span text:style-name="T92">entidades.</text:span></text:p>
        </text:list-item>
        <text:list-item>
          <text:p text:style-name="P352"><text:span text:style-name="T92">En el caso de que se solicite información de las personas físicas y jurídicas que</text:span><text:span text:style-name="T96"> </text:span><text:span text:style-name="T92">presten servicios públicos o ejerzan potestades administrativas, será competente el</text:span><text:span text:style-name="T96"> </text:span><text:span text:style-name="T92">órgano</text:span><text:span text:style-name="T93"> </text:span><text:span text:style-name="T92">que</text:span><text:span text:style-name="T93"> </text:span><text:span text:style-name="T92">tenga atribuidas</text:span><text:span text:style-name="T93"> </text:span><text:span text:style-name="T92">las</text:span><text:span text:style-name="T93"> </text:span><text:span text:style-name="T92">competencias del</text:span><text:span text:style-name="T93"> </text:span><text:span text:style-name="T92">servicio o</text:span><text:span text:style-name="T93"> </text:span><text:span text:style-name="T92">de</text:span><text:span text:style-name="T93"> </text:span><text:span text:style-name="T92">la</text:span><text:span text:style-name="T93"> </text:span><text:span text:style-name="T92">materia.</text:span></text:p>
        </text:list-item>
      </text:list>
      <text:p text:style-name="P75"/>
      <text:p text:style-name="P10"><text:span text:style-name="T92">Artículo</text:span><text:span text:style-name="T93"> </text:span><text:span text:style-name="T92">37.</text:span><text:span text:style-name="T110"> </text:span><text:span text:style-name="T13">Límites</text:span><text:span text:style-name="T15"> </text:span><text:span text:style-name="T13">al</text:span><text:span text:style-name="T15"> </text:span><text:span text:style-name="T13">derecho</text:span><text:span text:style-name="T15"> </text:span><text:span text:style-name="T13">de</text:span><text:span text:style-name="T15"> </text:span><text:span text:style-name="T13">acceso.</text:span></text:p>
      <text:list xml:id="list132906706895764216" text:style-name="WWNum59">
        <text:list-item>
          <text:p text:style-name="P583"><text:span text:style-name="T92">El derecho de acceso está sujeto a los límites establecidos en la legislación</text:span><text:span text:style-name="T96"> </text:span><text:span text:style-name="T92">básica del Estado, pudiendo ser limitado cuando acceder a la información suponga un</text:span><text:span text:style-name="T96"> </text:span><text:span text:style-name="T92">perjuicio</text:span><text:span text:style-name="T93"> </text:span><text:span text:style-name="T92">para:</text:span></text:p>
        </text:list-item>
      </text:list>
      <text:list xml:id="list5516997437967147063" text:style-name="WWNum60">
        <text:list-item>
          <text:p text:style-name="P287"><text:span text:style-name="T92">La</text:span><text:span text:style-name="T93"> </text:span><text:span text:style-name="T92">seguridad</text:span><text:span text:style-name="T93"> </text:span><text:span text:style-name="T92">nacional.</text:span></text:p>
        </text:list-item>
        <text:list-item>
          <text:p text:style-name="P273"><text:span text:style-name="T92">La</text:span><text:span text:style-name="T93"> </text:span><text:span text:style-name="T92">defensa.</text:span></text:p>
        </text:list-item>
        <text:list-item>
          <text:p text:style-name="P612"><text:span text:style-name="T92">Las</text:span><text:span text:style-name="T93"> </text:span><text:span text:style-name="T92">relaciones</text:span><text:span text:style-name="T93"> </text:span><text:span text:style-name="T92">exteriores.</text:span></text:p>
        </text:list-item>
        <text:list-item>
          <text:p text:style-name="P273"><text:span text:style-name="T92">La</text:span><text:span text:style-name="T93"> </text:span><text:span text:style-name="T92">seguridad</text:span><text:span text:style-name="T93"> </text:span><text:span text:style-name="T92">pública.</text:span></text:p>
        </text:list-item>
        <text:list-item>
          <text:p text:style-name="P321"><draw:frame draw:style-name="fr1" text:anchor-type="char" svg:x="19.821cm" svg:y="0.229cm" svg:width="0.347cm" svg:height="2.588cm" draw:z-index="107"><draw:text-box><text:p text:style-name="P690"><text:span text:style-name="T62">cve: BOE-A-2015-1114</text:span></text:p></draw:text-box></draw:frame><text:span text:style-name="T92">La</text:span><text:span text:style-name="T117"> </text:span><text:span text:style-name="T92">prevención,</text:span><text:span text:style-name="T117"> </text:span><text:span text:style-name="T92">investigación</text:span><text:span text:style-name="T117"> </text:span><text:span text:style-name="T92">y</text:span><text:span text:style-name="T117"> </text:span><text:span text:style-name="T92">sanción</text:span><text:span text:style-name="T117"> </text:span><text:span text:style-name="T92">de</text:span><text:span text:style-name="T117"> </text:span><text:span text:style-name="T92">los</text:span><text:span text:style-name="T117"> </text:span><text:span text:style-name="T92">ilícitos</text:span><text:span text:style-name="T117"> </text:span><text:span text:style-name="T92">penales,</text:span><text:span text:style-name="T117"> </text:span><text:span text:style-name="T92">administrativos</text:span><text:span text:style-name="T117"> </text:span><text:span text:style-name="T92">o</text:span><text:span text:style-name="T93"> </text:span><text:span text:style-name="T92">disciplinarios.</text:span></text:p>
        </text:list-item>
        <text:list-item>
          <text:p text:style-name="P668"><text:span text:style-name="T92">La</text:span><text:span text:style-name="T93"> </text:span><text:span text:style-name="T92">igualdad</text:span><text:span text:style-name="T93"> </text:span><text:span text:style-name="T92">de</text:span><text:span text:style-name="T93"> </text:span><text:span text:style-name="T92">las</text:span><text:span text:style-name="T93"> </text:span><text:span text:style-name="T92">partes</text:span><text:span text:style-name="T93"> </text:span><text:span text:style-name="T92">en</text:span><text:span text:style-name="T93"> </text:span><text:span text:style-name="T92">los</text:span><text:span text:style-name="T93"> </text:span><text:span text:style-name="T92">procesos</text:span><text:span text:style-name="T93"> </text:span><text:span text:style-name="T92">judiciales</text:span><text:span text:style-name="T93"> </text:span><text:span text:style-name="T92">y</text:span><text:span text:style-name="T93"> </text:span><text:span text:style-name="T92">la</text:span><text:span text:style-name="T93"> </text:span><text:span text:style-name="T92">tutela</text:span><text:span text:style-name="T93"> </text:span><text:span text:style-name="T92">judicial</text:span><text:span text:style-name="T93"> </text:span><text:span text:style-name="T92">efectiva.</text:span></text:p>
        </text:list-item>
        <text:list-item>
          <text:p text:style-name="P273"><text:span text:style-name="T92">Las</text:span><text:span text:style-name="T93"> </text:span><text:span text:style-name="T92">funciones</text:span><text:span text:style-name="T93"> </text:span><text:span text:style-name="T92">administrativas</text:span><text:span text:style-name="T93"> </text:span><text:span text:style-name="T92">de</text:span><text:span text:style-name="T93"> </text:span><text:span text:style-name="T92">vigilancia,</text:span><text:span text:style-name="T93"> </text:span><text:span text:style-name="T92">inspección</text:span><text:span text:style-name="T93"> </text:span><text:span text:style-name="T92">y</text:span><text:span text:style-name="T93"> </text:span><text:span text:style-name="T92">control.</text:span></text:p>
        </text:list-item>
        <text:list-item>
          <text:p text:style-name="P273"><text:span text:style-name="T92">Los</text:span><text:span text:style-name="T93"> </text:span><text:span text:style-name="T92">intereses</text:span><text:span text:style-name="T93"> </text:span><text:span text:style-name="T92">económicos</text:span><text:span text:style-name="T93"> </text:span><text:span text:style-name="T92">y</text:span><text:span text:style-name="T93"> </text:span><text:span text:style-name="T92">comerciales.</text:span></text:p>
        </text:list-item>
        <text:list-item>
          <text:p text:style-name="P676"><text:span text:style-name="T92">La</text:span><text:span text:style-name="T93"> </text:span><text:span text:style-name="T92">política</text:span><text:span text:style-name="T93"> </text:span><text:span text:style-name="T92">económica</text:span><text:span text:style-name="T93"> </text:span><text:span text:style-name="T92">y</text:span><text:span text:style-name="T93"> </text:span><text:span text:style-name="T92">monetaria.</text:span></text:p>
        </text:list-item>
      </text:list>
      <text:p text:style-name="P87"/>
      <text:p text:style-name="P96"><draw:g text:anchor-type="as-char" svg:y="0cm" draw:z-index="190" draw:style-name="gr2"><draw:line draw:style-name="gr3" draw:text-style-name="P697" svg:x1="0cm" svg:y1="0cm" svg:x2="19.001cm" svg:y2="0cm"><text:p/></draw:line></draw:g></text:p>
      <text:h text:style-name="P688" text:outline-level="2"><draw:line text:anchor-type="char" draw:z-index="65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38</text:span></text:h>
      <text:p text:style-name="P40"/>
      <text:list xml:id="list112916189545877" text:continue-numbering="true" text:style-name="WWNum60">
        <text:list-item>
          <text:p text:style-name="P677"><text:span text:style-name="T92">El</text:span><text:span text:style-name="T93"> </text:span><text:span text:style-name="T92">secreto</text:span><text:span text:style-name="T93"> </text:span><text:span text:style-name="T92">profesional</text:span><text:span text:style-name="T93"> </text:span><text:span text:style-name="T92">y</text:span><text:span text:style-name="T93"> </text:span><text:span text:style-name="T92">la</text:span><text:span text:style-name="T93"> </text:span><text:span text:style-name="T92">propiedad</text:span><text:span text:style-name="T93"> </text:span><text:span text:style-name="T92">intelectual</text:span><text:span text:style-name="T93"> </text:span><text:span text:style-name="T92">e</text:span><text:span text:style-name="T93"> </text:span><text:span text:style-name="T92">industrial.</text:span></text:p>
        </text:list-item>
        <text:list-item>
          <text:p text:style-name="P307"><text:span text:style-name="T92">La</text:span><text:span text:style-name="T96"> </text:span><text:span text:style-name="T92">garantía</text:span><text:span text:style-name="T96"> </text:span><text:span text:style-name="T92">de</text:span><text:span text:style-name="T132"> </text:span><text:span text:style-name="T92">la</text:span><text:span text:style-name="T96"> </text:span><text:span text:style-name="T92">confidencialidad</text:span><text:span text:style-name="T132"> </text:span><text:span text:style-name="T92">o</text:span><text:span text:style-name="T132"> </text:span><text:span text:style-name="T92">el</text:span><text:span text:style-name="T96"> </text:span><text:span text:style-name="T92">secreto</text:span><text:span text:style-name="T132"> </text:span><text:span text:style-name="T92">requerido</text:span><text:span text:style-name="T96"> </text:span><text:span text:style-name="T92">en</text:span><text:span text:style-name="T96"> </text:span><text:span text:style-name="T92">procesos</text:span><text:span text:style-name="T132"> </text:span><text:span text:style-name="T92">de</text:span><text:span text:style-name="T96"> </text:span><text:span text:style-name="T92">toma</text:span><text:span text:style-name="T96"> </text:span><text:span text:style-name="T92">de</text:span><text:span text:style-name="T93"> </text:span><text:span text:style-name="T92">decisión.</text:span></text:p>
        </text:list-item>
        <text:list-item>
          <text:p text:style-name="P653"><text:span text:style-name="T92">La</text:span><text:span text:style-name="T93"> </text:span><text:span text:style-name="T92">protección</text:span><text:span text:style-name="T93"> </text:span><text:span text:style-name="T92">del</text:span><text:span text:style-name="T93"> </text:span><text:span text:style-name="T92">medio</text:span><text:span text:style-name="T93"> </text:span><text:span text:style-name="T92">ambiente.</text:span></text:p>
        </text:list-item>
      </text:list>
      <text:list xml:id="list112916086521344" text:continue-list="list132906706895764216" text:style-name="WWNum59">
        <text:list-item>
          <text:p text:style-name="P374"><text:span text:style-name="T92">La aplicación de los límites a que se refiere el apartado anterior será justificada y</text:span><text:span text:style-name="T96"> </text:span><text:span text:style-name="T92">proporcionada a su objeto y finalidad de protección y atenderá a las circunstancias del</text:span><text:span text:style-name="T96"> </text:span><text:span text:style-name="T92">caso concreto, especialmente a la concurrencia de un interés público o privado superior</text:span><text:span text:style-name="T96"> </text:span><text:span text:style-name="T92">que</text:span><text:span text:style-name="T93"> </text:span><text:span text:style-name="T92">justifique</text:span><text:span text:style-name="T93"> </text:span><text:span text:style-name="T92">el</text:span><text:span text:style-name="T93"> </text:span><text:span text:style-name="T92">acceso.</text:span></text:p>
        </text:list-item>
      </text:list>
      <text:p text:style-name="P45"/>
      <text:p text:style-name="P10"><text:span text:style-name="T92">Artículo</text:span><text:span text:style-name="T93"> </text:span><text:span text:style-name="T92">38.</text:span><text:span text:style-name="T106"> </text:span><text:span text:style-name="T13">Protección</text:span><text:span text:style-name="T15"> </text:span><text:span text:style-name="T13">de</text:span><text:span text:style-name="T15"> </text:span><text:span text:style-name="T13">datos</text:span><text:span text:style-name="T15"> </text:span><text:span text:style-name="T13">personales.</text:span></text:p>
      <text:list xml:id="list1741885348539295541" text:style-name="WWNum61">
        <text:list-item>
          <text:p text:style-name="P635"><text:span text:style-name="T92">Las</text:span><text:span text:style-name="T96"> </text:span><text:span text:style-name="T92">solicitudes</text:span><text:span text:style-name="T96"> </text:span><text:span text:style-name="T92">de</text:span><text:span text:style-name="T96"> </text:span><text:span text:style-name="T92">acceso</text:span><text:span text:style-name="T96"> </text:span><text:span text:style-name="T92">a</text:span><text:span text:style-name="T96"> </text:span><text:span text:style-name="T92">información</text:span><text:span text:style-name="T96"> </text:span><text:span text:style-name="T92">que</text:span><text:span text:style-name="T96"> </text:span><text:span text:style-name="T92">contenga</text:span><text:span text:style-name="T96"> </text:span><text:span text:style-name="T92">datos</text:span><text:span text:style-name="T96"> </text:span><text:span text:style-name="T92">personales</text:span><text:span text:style-name="T96"> </text:span><text:span text:style-name="T92">especialmente protegidos se regirán por lo dispuesto en la Ley Orgánica 15/1999, de 13</text:span><text:span text:style-name="T96"> </text:span><text:span text:style-name="T92">de diciembre, de Protección de Datos de Carácter Personal, y en la legislación básica</text:span><text:span text:style-name="T96"> </text:span><text:span text:style-name="T92">reguladora</text:span><text:span text:style-name="T93"> </text:span><text:span text:style-name="T92">del</text:span><text:span text:style-name="T93"> </text:span><text:span text:style-name="T92">derecho</text:span><text:span text:style-name="T93"> </text:span><text:span text:style-name="T92">de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pública.</text:span></text:p>
        </text:list-item>
        <text:list-item>
          <text:p text:style-name="P492"><text:span text:style-name="T92">Con</text:span><text:span text:style-name="T93"> </text:span><text:span text:style-name="T92">carácter</text:span><text:span text:style-name="T93"> </text:span><text:span text:style-name="T92">general,</text:span><text:span text:style-name="T93"> </text:span><text:span text:style-name="T92">y</text:span><text:span text:style-name="T93"> </text:span><text:span text:style-name="T92">salvo</text:span><text:span text:style-name="T93"> </text:span><text:span text:style-name="T92">que</text:span><text:span text:style-name="T93"> </text:span><text:span text:style-name="T92">en</text:span><text:span text:style-name="T93"> </text:span><text:span text:style-name="T92">el</text:span><text:span text:style-name="T93"> </text:span><text:span text:style-name="T92">caso</text:span><text:span text:style-name="T93"> </text:span><text:span text:style-name="T92">concreto</text:span><text:span text:style-name="T93"> </text:span><text:span text:style-name="T92">prevalezca</text:span><text:span text:style-name="T93"> </text:span><text:span text:style-name="T92">la</text:span><text:span text:style-name="T93"> </text:span><text:span text:style-name="T92">protección</text:span><text:span text:style-name="T93"> </text:span><text:span text:style-name="T92">de</text:span><text:span text:style-name="T93"> </text:span><text:span text:style-name="T92">datos</text:span><text:span text:style-name="T93"> </text:span><text:span text:style-name="T92">personales</text:span><text:span text:style-name="T93"> </text:span><text:span text:style-name="T92">u</text:span><text:span text:style-name="T93"> </text:span><text:span text:style-name="T92">otros</text:span><text:span text:style-name="T93"> </text:span><text:span text:style-name="T92">derechos</text:span><text:span text:style-name="T93"> </text:span><text:span text:style-name="T92">constitucionalmente</text:span><text:span text:style-name="T93"> </text:span><text:span text:style-name="T92">protegidos</text:span><text:span text:style-name="T93"> </text:span><text:span text:style-name="T92">sobre</text:span><text:span text:style-name="T93"> </text:span><text:span text:style-name="T92">el</text:span><text:span text:style-name="T93"> </text:span><text:span text:style-name="T92">interés</text:span><text:span text:style-name="T93"> </text:span><text:span text:style-name="T92">público</text:span><text:span text:style-name="T93"> </text:span><text:span text:style-name="T92">en</text:span><text:span text:style-name="T93"> </text:span><text:span text:style-name="T92">la</text:span><text:span text:style-name="T93"> </text:span><text:span text:style-name="T92">divulgación</text:span><text:span text:style-name="T93"> </text:span><text:span text:style-name="T92">que</text:span><text:span text:style-name="T93"> </text:span><text:span text:style-name="T92">lo</text:span><text:span text:style-name="T93"> </text:span><text:span text:style-name="T92">impida,</text:span><text:span text:style-name="T93"> </text:span><text:span text:style-name="T92">se</text:span><text:span text:style-name="T93"> </text:span><text:span text:style-name="T92">concederá</text:span><text:span text:style-name="T93"> </text:span><text:span text:style-name="T92">el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información</text:span><text:span text:style-name="T93"> </text:span><text:span text:style-name="T92">que</text:span><text:span text:style-name="T93"> </text:span><text:span text:style-name="T92">contenga</text:span><text:span text:style-name="T93"> </text:span><text:span text:style-name="T92">datos</text:span><text:span text:style-name="T93"> </text:span><text:span text:style-name="T92">meramente identificativos relacionados con la organización, funcionamiento o actividad</text:span><text:span text:style-name="T96"> </text:span><text:span text:style-name="T92">pública</text:span><text:span text:style-name="T93"> </text:span><text:span text:style-name="T92">del</text:span><text:span text:style-name="T93"> </text:span><text:span text:style-name="T92">órgano.</text:span></text:p>
        </text:list-item>
        <text:list-item>
          <text:p text:style-name="P670"><text:span text:style-name="T92">Cuando</text:span><text:span text:style-name="T125"> </text:span><text:span text:style-name="T92">la</text:span><text:span text:style-name="T125"> </text:span><text:span text:style-name="T92">información</text:span><text:span text:style-name="T125"> </text:span><text:span text:style-name="T92">solicitada</text:span><text:span text:style-name="T125"> </text:span><text:span text:style-name="T92">no</text:span><text:span text:style-name="T125"> </text:span><text:span text:style-name="T92">contuviera</text:span><text:span text:style-name="T125"> </text:span><text:span text:style-name="T92">datos</text:span><text:span text:style-name="T125"> </text:span><text:span text:style-name="T92">especialmente</text:span><text:span text:style-name="T125"> </text:span><text:span text:style-name="T92">protegidos,</text:span><text:span text:style-name="T96"> </text:span><text:span text:style-name="T92">el</text:span><text:span text:style-name="T96"> </text:span><text:span text:style-name="T92">órgano</text:span><text:span text:style-name="T96"> </text:span><text:span text:style-name="T92">al</text:span><text:span text:style-name="T96"> </text:span><text:span text:style-name="T92">que</text:span><text:span text:style-name="T96"> </text:span><text:span text:style-name="T92">se</text:span><text:span text:style-name="T96"> </text:span><text:span text:style-name="T92">dirija</text:span><text:span text:style-name="T96"> </text:span><text:span text:style-name="T92">la</text:span><text:span text:style-name="T96"> </text:span><text:span text:style-name="T92">solicitud</text:span><text:span text:style-name="T96"> </text:span><text:span text:style-name="T92">concederá</text:span><text:span text:style-name="T96"> </text:span><text:span text:style-name="T92">el</text:span><text:span text:style-name="T96"> </text:span><text:span text:style-name="T92">acceso</text:span><text:span text:style-name="T96"> </text:span><text:span text:style-name="T92">previa</text:span><text:span text:style-name="T96"> </text:span><text:span text:style-name="T92">ponderación</text:span><text:span text:style-name="T96"> </text:span><text:span text:style-name="T92">suficientemente razonada del interés público en la divulgación de la información y los</text:span><text:span text:style-name="T96"> </text:span><text:span text:style-name="T92">derechos</text:span><text:span text:style-name="T96"> </text:span><text:span text:style-name="T92">de</text:span><text:span text:style-name="T96"> </text:span><text:span text:style-name="T92">los</text:span><text:span text:style-name="T96"> </text:span><text:span text:style-name="T92">afectados</text:span><text:span text:style-name="T96"> </text:span><text:span text:style-name="T92">cuyos</text:span><text:span text:style-name="T96"> </text:span><text:span text:style-name="T92">datos</text:span><text:span text:style-name="T96"> </text:span><text:span text:style-name="T92">aparezcan</text:span><text:span text:style-name="T96"> </text:span><text:span text:style-name="T92">en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solicitada,</text:span><text:span text:style-name="T96"> </text:span><text:span text:style-name="T92">en</text:span><text:span text:style-name="T96"> </text:span><text:span text:style-name="T92">particular</text:span><text:span text:style-name="T93"> </text:span><text:span text:style-name="T92">su</text:span><text:span text:style-name="T93"> </text:span><text:span text:style-name="T92">derecho</text:span><text:span text:style-name="T93"> </text:span><text:span text:style-name="T92">fundamental</text:span><text:span text:style-name="T93"> </text:span><text:span text:style-name="T92">a</text:span><text:span text:style-name="T93"> </text:span><text:span text:style-name="T92">la</text:span><text:span text:style-name="T93"> </text:span><text:span text:style-name="T92">protección</text:span><text:span text:style-name="T93"> </text:span><text:span text:style-name="T92">de</text:span><text:span text:style-name="T93"> </text:span><text:span text:style-name="T92">datos</text:span><text:span text:style-name="T93"> </text:span><text:span text:style-name="T92">de</text:span><text:span text:style-name="T93"> </text:span><text:span text:style-name="T92">carácter</text:span><text:span text:style-name="T93"> </text:span><text:span text:style-name="T92">personal.</text:span></text:p>
        </text:list-item>
      </text:list>
      <text:p text:style-name="P217">Para la realización de la citada ponderación, el órgano tomará particularmente en<text:span text:style-name="T41"> </text:span>consideración los criterios establecidos en el artículo 15.3 de la Ley 19/2013, de 9 de<text:span text:style-name="T41"> </text:span>diciembre, de transparencia, acceso a la información pública y buen gobierno, así como<text:span text:style-name="T41"> </text:span>los criterios de aplicación que puedan adoptarse conforme a lo previsto en la disposición<text:span text:style-name="T41"> </text:span>adicional<text:span text:style-name="T40"> </text:span>quinta<text:span text:style-name="T40"> </text:span>de<text:span text:style-name="T40"> </text:span>la<text:span text:style-name="T40"> </text:span>misma ley.</text:p>
      <text:list xml:id="list112914181983535" text:continue-numbering="true" text:style-name="WWNum61">
        <text:list-item>
          <text:p text:style-name="P353"><text:span text:style-name="T92">No será aplicable lo establecido en los apartados anteriores si el acceso se</text:span><text:span text:style-name="T96"> </text:span><text:span text:style-name="T92">efectúa previa disociación de los datos de carácter personal de modo que se impida la</text:span><text:span text:style-name="T96"> </text:span><text:span text:style-name="T92">identificación</text:span><text:span text:style-name="T93"> </text:span><text:span text:style-name="T92">de</text:span><text:span text:style-name="T93"> </text:span><text:span text:style-name="T92">las</text:span><text:span text:style-name="T93"> </text:span><text:span text:style-name="T92">personas</text:span><text:span text:style-name="T93"> </text:span><text:span text:style-name="T92">afectadas.</text:span></text:p>
        </text:list-item>
        <text:list-item>
          <text:p text:style-name="P531"><text:span text:style-name="T92">La normativa de protección de datos personales será de aplicación al tratamiento</text:span><text:span text:style-name="T93"> </text:span><text:span text:style-name="T92">posterior</text:span><text:span text:style-name="T93"> </text:span><text:span text:style-name="T92">de</text:span><text:span text:style-name="T93"> </text:span><text:span text:style-name="T92">los</text:span><text:span text:style-name="T93"> </text:span><text:span text:style-name="T92">obtenidos</text:span><text:span text:style-name="T93"> </text:span><text:span text:style-name="T92">a</text:span><text:span text:style-name="T93"> </text:span><text:span text:style-name="T92">través</text:span><text:span text:style-name="T93"> </text:span><text:span text:style-name="T92">del</text:span><text:span text:style-name="T93"> </text:span><text:span text:style-name="T92">ejercicio</text:span><text:span text:style-name="T93"> </text:span><text:span text:style-name="T92">del</text:span><text:span text:style-name="T93"> </text:span><text:span text:style-name="T92">derecho</text:span><text:span text:style-name="T93"> </text:span><text:span text:style-name="T92">de</text:span><text:span text:style-name="T93"> </text:span><text:span text:style-name="T92">acceso.</text:span></text:p>
        </text:list-item>
      </text:list>
      <text:p text:style-name="P75"/>
      <text:p text:style-name="P10"><text:span text:style-name="T92">Artículo</text:span><text:span text:style-name="T93"> </text:span><text:span text:style-name="T92">39.</text:span><text:span text:style-name="T95"> </text:span><text:span text:style-name="T13">Acceso</text:span><text:span text:style-name="T15"> </text:span><text:span text:style-name="T13">parcial.</text:span></text:p>
      <text:list xml:id="list1754820682623499493" text:style-name="WWNum62">
        <text:list-item>
          <text:p text:style-name="P334"><text:span text:style-name="T92">En los casos en que la aplicación de alguno de los límites previstos en los</text:span><text:span text:style-name="T96"> </text:span><text:span text:style-name="T92">artículos anteriores no afecte a la totalidad de la información, se concederá el acceso</text:span><text:span text:style-name="T96"> </text:span><text:span text:style-name="T92">parcial previa omisión de la información afectada por el límite salvo que de ello resulte</text:span><text:span text:style-name="T96"> </text:span><text:span text:style-name="T92">una</text:span><text:span text:style-name="T93"> </text:span><text:span text:style-name="T92">información</text:span><text:span text:style-name="T93"> </text:span><text:span text:style-name="T92">distorsionada</text:span><text:span text:style-name="T93"> </text:span><text:span text:style-name="T92">o</text:span><text:span text:style-name="T93"> </text:span><text:span text:style-name="T92">que</text:span><text:span text:style-name="T93"> </text:span><text:span text:style-name="T92">carezca de</text:span><text:span text:style-name="T93"> </text:span><text:span text:style-name="T92">sentido.</text:span></text:p>
        </text:list-item>
        <text:list-item>
          <text:p text:style-name="P548"><text:span text:style-name="T92">El solicitante será advertido del carácter parcial del acceso y, siempre que no se</text:span><text:span text:style-name="T96"> </text:span><text:span text:style-name="T92">ponga en riesgo la garantía de la reserva, se hará notar la parte de la información que ha</text:span><text:span text:style-name="T93"> </text:span><text:span text:style-name="T92">sido</text:span><text:span text:style-name="T93"> </text:span><text:span text:style-name="T92">omitida.</text:span></text:p>
        </text:list-item>
      </text:list>
      <text:p text:style-name="P76"/>
      <text:p text:style-name="P44">CAPÍTULO<text:span text:style-name="T40"> </text:span>II</text:p>
      <text:p text:style-name="P7"><text:span text:style-name="T17">Procedimiento</text:span></text:p>
      <text:p text:style-name="P59"/>
      <text:p text:style-name="P10"><draw:frame draw:style-name="fr1" text:anchor-type="char" svg:x="19.821cm" svg:y="-0.081cm" svg:width="0.347cm" svg:height="2.588cm" draw:z-index="108"><draw:text-box><text:p text:style-name="P690"><text:span text:style-name="T62">cve: BOE-A-2015-1114</text:span></text:p></draw:text-box></draw:frame><text:span text:style-name="T92">Artículo</text:span><text:span text:style-name="T93"> </text:span><text:span text:style-name="T92">40.</text:span><text:span text:style-name="T110"> </text:span><text:span text:style-name="T13">Iniciación</text:span><text:span text:style-name="T15"> </text:span><text:span text:style-name="T13">del</text:span><text:span text:style-name="T15"> </text:span><text:span text:style-name="T13">procedimiento.</text:span></text:p>
      <text:list xml:id="list835169929581344798" text:style-name="WWNum63">
        <text:list-item>
          <text:p text:style-name="P565"><text:span text:style-name="T92">El</text:span><text:span text:style-name="T96"> </text:span><text:span text:style-name="T92">procedimiento</text:span><text:span text:style-name="T96"> </text:span><text:span text:style-name="T92">para</text:span><text:span text:style-name="T96"> </text:span><text:span text:style-name="T92">el</text:span><text:span text:style-name="T96"> </text:span><text:span text:style-name="T92">ejercicio</text:span><text:span text:style-name="T96"> </text:span><text:span text:style-name="T92">del</text:span><text:span text:style-name="T96"> </text:span><text:span text:style-name="T92">derecho</text:span><text:span text:style-name="T96"> </text:span><text:span text:style-name="T92">de</text:span><text:span text:style-name="T96"> </text:span><text:span text:style-name="T92">acceso</text:span><text:span text:style-name="T96"> </text:span><text:span text:style-name="T92">se</text:span><text:span text:style-name="T96"> </text:span><text:span text:style-name="T92">iniciará</text:span><text:span text:style-name="T96"> </text:span><text:span text:style-name="T92">con</text:span><text:span text:style-name="T96"> </text:span><text:span text:style-name="T92">la</text:span><text:span text:style-name="T93"> </text:span><text:span text:style-name="T92">presentación de la correspondiente solicitud dirigida al órgano o entidad en cuyo poder</text:span><text:span text:style-name="T96"> </text:span><text:span text:style-name="T92">obr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olicitada.</text:span></text:p>
        </text:list-item>
      </text:list>
      <text:p text:style-name="P110"><draw:g text:anchor-type="as-char" svg:y="0cm" draw:z-index="191" draw:style-name="gr2"><draw:line draw:style-name="gr3" draw:text-style-name="P697" svg:x1="0cm" svg:y1="0cm" svg:x2="19.001cm" svg:y2="0cm"><text:p/></draw:line></draw:g></text:p>
      <text:p text:style-name="P56"><draw:line text:anchor-type="char" draw:z-index="66" draw:style-name="gr1" draw:text-style-name="P696" svg:x1="1cm" svg:y1="0.582cm" svg:x2="20.001cm" svg:y2="0.582cm"><text:p/></draw:line></text:p>
      <text:p text:style-name="P58"/>
      <text:list xml:id="list112916268763818" text:continue-numbering="true" text:style-name="WWNum63">
        <text:list-item>
          <text:p text:style-name="P497"><text:span text:style-name="T92">Cuando se solicite información elaborada o en poder de fundaciones públicas,</text:span><text:span text:style-name="T96"> </text:span><text:span text:style-name="T92">sociedades mercantiles y consorcios en las que sea mayoritaria la participación directa o</text:span><text:span text:style-name="T96"> </text:span><text:span text:style-name="T92">indirecta de la Administración pública de la Comunidad Autónoma y de las entidades</text:span><text:span text:style-name="T96"> </text:span><text:span text:style-name="T92">públicas vinculadas o dependientes de la misma, la solicitud se dirigirá al órgano del</text:span><text:span text:style-name="T96"> </text:span><text:span text:style-name="T92">departamento</text:span><text:span text:style-name="T93"> </text:span><text:span text:style-name="T92">al</text:span><text:span text:style-name="T93"> </text:span><text:span text:style-name="T92">que</text:span><text:span text:style-name="T93"> </text:span><text:span text:style-name="T92">estén</text:span><text:span text:style-name="T93"> </text:span><text:span text:style-name="T92">vinculadas</text:span><text:span text:style-name="T93"> </text:span><text:span text:style-name="T92">o</text:span><text:span text:style-name="T93"> </text:span><text:span text:style-name="T92">adscritas</text:span><text:span text:style-name="T93"> </text:span><text:span text:style-name="T92">y,</text:span><text:span text:style-name="T93"> </text:span><text:span text:style-name="T92">en</text:span><text:span text:style-name="T93"> </text:span><text:span text:style-name="T92">su</text:span><text:span text:style-name="T93"> </text:span><text:span text:style-name="T92">defecto,</text:span><text:span text:style-name="T93"> </text:span><text:span text:style-name="T92">al</text:span><text:span text:style-name="T93"> </text:span><text:span text:style-name="T92">que</text:span><text:span text:style-name="T93"> </text:span><text:span text:style-name="T92">tenga</text:span><text:span text:style-name="T93"> </text:span><text:span text:style-name="T92">atribuidas</text:span><text:span text:style-name="T93"> </text:span><text:span text:style-name="T92">las competencias en el ámbito funcional de los fines, objeto social o ámbito de aquellas</text:span><text:span text:style-name="T96"> </text:span><text:span text:style-name="T92">entidades.</text:span></text:p>
        </text:list-item>
        <text:list-item>
          <text:p text:style-name="P544"><text:span text:style-name="T92">En el caso de que se solicite información de las personas físicas y jurídicas que</text:span><text:span text:style-name="T96"> </text:span><text:span text:style-name="T92">presten servicios públicos o ejerzan potestades administrativas, la solicitud se dirigirá al</text:span><text:span text:style-name="T96"> </text:span><text:span text:style-name="T92">órgano</text:span><text:span text:style-name="T93"> </text:span><text:span text:style-name="T92">que</text:span><text:span text:style-name="T93"> </text:span><text:span text:style-name="T92">tenga atribuidas</text:span><text:span text:style-name="T93"> </text:span><text:span text:style-name="T92">las</text:span><text:span text:style-name="T93"> </text:span><text:span text:style-name="T92">competencias del</text:span><text:span text:style-name="T93"> </text:span><text:span text:style-name="T92">servicio o</text:span><text:span text:style-name="T93"> </text:span><text:span text:style-name="T92">de</text:span><text:span text:style-name="T93"> </text:span><text:span text:style-name="T92">la</text:span><text:span text:style-name="T93"> </text:span><text:span text:style-name="T92">materia.</text:span></text:p>
        </text:list-item>
      </text:list>
      <text:p text:style-name="P75"/>
      <text:p text:style-name="P20"><text:span text:style-name="T92">Artículo</text:span><text:span text:style-name="T93"> </text:span><text:span text:style-name="T92">41.</text:span><text:span text:style-name="T107"> </text:span><text:span text:style-name="T13">Solicitud.</text:span></text:p>
      <text:list xml:id="list5954624091913888478" text:style-name="WWNum64">
        <text:list-item>
          <text:p text:style-name="P567"><text:span text:style-name="T92">La</text:span><text:span text:style-name="T96"> </text:span><text:span text:style-name="T92">solicitud</text:span><text:span text:style-name="T96"> </text:span><text:span text:style-name="T92">podrá</text:span><text:span text:style-name="T96"> </text:span><text:span text:style-name="T92">presentarse</text:span><text:span text:style-name="T96"> </text:span><text:span text:style-name="T92">por</text:span><text:span text:style-name="T96"> </text:span><text:span text:style-name="T92">cualquier</text:span><text:span text:style-name="T96"> </text:span><text:span text:style-name="T92">medio</text:span><text:span text:style-name="T145"> </text:span><text:span text:style-name="T92">que</text:span><text:span text:style-name="T145"> </text:span><text:span text:style-name="T92">permita</text:span><text:span text:style-name="T145"> </text:span><text:span text:style-name="T92">tener</text:span><text:span text:style-name="T96"> </text:span><text:span text:style-name="T92">constancia</text:span><text:span text:style-name="T93"> </text:span><text:span text:style-name="T92">de:</text:span></text:p>
        </text:list-item>
      </text:list>
      <text:list xml:id="list1622374534039983933" text:style-name="WWNum65">
        <text:list-item>
          <text:p text:style-name="P293"><text:span text:style-name="T92">La</text:span><text:span text:style-name="T93"> </text:span><text:span text:style-name="T92">identidad</text:span><text:span text:style-name="T93"> </text:span><text:span text:style-name="T92">del</text:span><text:span text:style-name="T93"> </text:span><text:span text:style-name="T92">solicitante.</text:span></text:p>
        </text:list-item>
        <text:list-item>
          <text:p text:style-name="P274"><text:span text:style-name="T92">La</text:span><text:span text:style-name="T93"> </text:span><text:span text:style-name="T92">información</text:span><text:span text:style-name="T93"> </text:span><text:span text:style-name="T92">que</text:span><text:span text:style-name="T93"> </text:span><text:span text:style-name="T92">se</text:span><text:span text:style-name="T93"> </text:span><text:span text:style-name="T92">solicita.</text:span></text:p>
        </text:list-item>
        <text:list-item>
          <text:p text:style-name="P661"><text:span text:style-name="T92">La</text:span><text:span text:style-name="T130"> </text:span><text:span text:style-name="T92">dirección</text:span><text:span text:style-name="T130"> </text:span><text:span text:style-name="T92">de</text:span><text:span text:style-name="T130"> </text:span><text:span text:style-name="T92">contacto,</text:span><text:span text:style-name="T130"> </text:span><text:span text:style-name="T92">preferentemente</text:span><text:span text:style-name="T130"> </text:span><text:span text:style-name="T92">electrónica,</text:span><text:span text:style-name="T130"> </text:span><text:span text:style-name="T92">a</text:span><text:span text:style-name="T130"> </text:span><text:span text:style-name="T92">efectos</text:span><text:span text:style-name="T130"> </text:span><text:span text:style-name="T92">de</text:span><text:span text:style-name="T130"> </text:span><text:span text:style-name="T92">las</text:span><text:span text:style-name="T93"> </text:span><text:span text:style-name="T92">comunicaciones</text:span><text:span text:style-name="T93"> </text:span><text:span text:style-name="T92">a</text:span><text:span text:style-name="T93"> </text:span><text:span text:style-name="T92">propósito</text:span><text:span text:style-name="T93"> </text:span><text:span text:style-name="T92">de</text:span><text:span text:style-name="T93"> </text:span><text:span text:style-name="T92">la</text:span><text:span text:style-name="T93"> </text:span><text:span text:style-name="T92">solicitud.</text:span></text:p>
        </text:list-item>
        <text:list-item>
          <text:p text:style-name="P291"><text:span text:style-name="T92">En</text:span><text:span text:style-name="T93"> </text:span><text:span text:style-name="T92">su</text:span><text:span text:style-name="T93"> </text:span><text:span text:style-name="T92">caso,</text:span><text:span text:style-name="T93"> </text:span><text:span text:style-name="T92">la</text:span><text:span text:style-name="T93"> </text:span><text:span text:style-name="T92">modalidad</text:span><text:span text:style-name="T93"> </text:span><text:span text:style-name="T92">preferida</text:span><text:span text:style-name="T93"> </text:span><text:span text:style-name="T92">de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olicitada.</text:span></text:p>
        </text:list-item>
      </text:list>
      <text:list xml:id="list112914629674043" text:continue-list="list5954624091913888478" text:style-name="WWNum64">
        <text:list-item>
          <text:p text:style-name="P475"><text:span text:style-name="T92">Cuando la solicitud se formule de forma oral, sea por comparecencia en las</text:span><text:span text:style-name="T96"> </text:span><text:span text:style-name="T92">unidades administrativas o en las oficinas de información, o mediante comunicación</text:span><text:span text:style-name="T96"> </text:span><text:span text:style-name="T92">telefónica, la misma será recogida en formato electrónico haciendo constar los extremos</text:span><text:span text:style-name="T96"> </text:span><text:span text:style-name="T92">señalados</text:span><text:span text:style-name="T93"> </text:span><text:span text:style-name="T92">en</text:span><text:span text:style-name="T93"> </text:span><text:span text:style-name="T92">el</text:span><text:span text:style-name="T93"> </text:span><text:span text:style-name="T92">apartado</text:span><text:span text:style-name="T93"> </text:span><text:span text:style-name="T92">anterior.</text:span></text:p>
        </text:list-item>
        <text:list-item>
          <text:p text:style-name="P552"><text:span text:style-name="T92">Las unidades responsables de la información y las oficinas de información, así</text:span><text:span text:style-name="T96"> </text:span><text:span text:style-name="T92">como el órgano o entidad en el que se presente o al que se dirija la solicitud, cualquiera</text:span><text:span text:style-name="T96"> </text:span><text:span text:style-name="T92">que sea el medio utilizado para realizarla, ofrecerá la asistencia que sea necesaria para</text:span><text:span text:style-name="T96"> </text:span><text:span text:style-name="T92">facilitar</text:span><text:span text:style-name="T93"> </text:span><text:span text:style-name="T92">el</text:span><text:span text:style-name="T93"> </text:span><text:span text:style-name="T92">ejercicio</text:span><text:span text:style-name="T93"> </text:span><text:span text:style-name="T92">del</text:span><text:span text:style-name="T93"> </text:span><text:span text:style-name="T92">derecho</text:span><text:span text:style-name="T93"> </text:span><text:span text:style-name="T92">de</text:span><text:span text:style-name="T93"> </text:span><text:span text:style-name="T92">acceso,</text:span><text:span text:style-name="T93"> </text:span><text:span text:style-name="T92">teniendo</text:span><text:span text:style-name="T93"> </text:span><text:span text:style-name="T92">en</text:span><text:span text:style-name="T93"> </text:span><text:span text:style-name="T92">cuenta</text:span><text:span text:style-name="T93"> </text:span><text:span text:style-name="T92">las</text:span><text:span text:style-name="T93"> </text:span><text:span text:style-name="T92">necesidades</text:span><text:span text:style-name="T93"> </text:span><text:span text:style-name="T92">especiales</text:span><text:span text:style-name="T93"> </text:span><text:span text:style-name="T92">de</text:span><text:span text:style-name="T93"> </text:span><text:span text:style-name="T92">algunos</text:span><text:span text:style-name="T93"> </text:span><text:span text:style-name="T92">colectivos.</text:span></text:p>
        </text:list-item>
        <text:list-item>
          <text:p text:style-name="P454"><text:span text:style-name="T92">El solicitante no está obligado a motivar su solicitud de acceso a la información.</text:span><text:span text:style-name="T96"> </text:span><text:span text:style-name="T92">Sin embargo, podrá exponer los motivos por los que solicita la información y que podrán</text:span><text:span text:style-name="T96"> </text:span><text:span text:style-name="T92">ser</text:span><text:span text:style-name="T96"> </text:span><text:span text:style-name="T92">tenidos</text:span><text:span text:style-name="T96"> </text:span><text:span text:style-name="T92">en</text:span><text:span text:style-name="T96"> </text:span><text:span text:style-name="T92">cuenta</text:span><text:span text:style-name="T96"> </text:span><text:span text:style-name="T92">cuando</text:span><text:span text:style-name="T96"> </text:span><text:span text:style-name="T92">se</text:span><text:span text:style-name="T96"> </text:span><text:span text:style-name="T92">dicte</text:span><text:span text:style-name="T96"> </text:span><text:span text:style-name="T92">la</text:span><text:span text:style-name="T96"> </text:span><text:span text:style-name="T92">resolución.</text:span><text:span text:style-name="T96"> </text:span><text:span text:style-name="T92">No</text:span><text:span text:style-name="T96"> </text:span><text:span text:style-name="T92">obstante,</text:span><text:span text:style-name="T96"> </text:span><text:span text:style-name="T92">la</text:span><text:span text:style-name="T96"> </text:span><text:span text:style-name="T92">ausencia</text:span><text:span text:style-name="T96"> </text:span><text:span text:style-name="T92">de</text:span><text:span text:style-name="T96"> </text:span><text:span text:style-name="T92">motivación</text:span><text:span text:style-name="T93"> </text:span><text:span text:style-name="T92">no</text:span><text:span text:style-name="T93"> </text:span><text:span text:style-name="T92">será por</text:span><text:span text:style-name="T93"> </text:span><text:span text:style-name="T92">sí sola causa de</text:span><text:span text:style-name="T93"> </text:span><text:span text:style-name="T92">rechazo</text:span><text:span text:style-name="T93"> </text:span><text:span text:style-name="T92">de</text:span><text:span text:style-name="T93"> </text:span><text:span text:style-name="T92">la</text:span><text:span text:style-name="T93"> </text:span><text:span text:style-name="T92">solicitud.</text:span></text:p>
        </text:list-item>
      </text:list>
      <text:p text:style-name="P67"/>
      <text:p text:style-name="P10"><text:span text:style-name="T92">Artículo</text:span><text:span text:style-name="T93"> </text:span><text:span text:style-name="T92">42.</text:span><text:span text:style-name="T106"> </text:span><text:span text:style-name="T13">Solicitudes</text:span><text:span text:style-name="T15"> </text:span><text:span text:style-name="T13">imprecisas.</text:span></text:p>
      <text:list xml:id="list675276846029565063" text:style-name="WWNum66">
        <text:list-item>
          <text:p text:style-name="P510"><text:span text:style-name="T92">Cuando una solicitud esté formulada de manera que no se identifique de forma</text:span><text:span text:style-name="T96"> </text:span><text:span text:style-name="T92">suficiente la información a que se refiere, se pedirá al solicitante que la concrete, dándole</text:span><text:span text:style-name="T93"> </text:span><text:span text:style-name="T92">para</text:span><text:span text:style-name="T93"> </text:span><text:span text:style-name="T92">ello</text:span><text:span text:style-name="T93"> </text:span><text:span text:style-name="T92">un</text:span><text:span text:style-name="T93"> </text:span><text:span text:style-name="T92">plazo</text:span><text:span text:style-name="T93"> </text:span><text:span text:style-name="T92">de</text:span><text:span text:style-name="T93"> </text:span><text:span text:style-name="T92">diez</text:span><text:span text:style-name="T93"> </text:span><text:span text:style-name="T92">días,</text:span><text:span text:style-name="T93"> </text:span><text:span text:style-name="T92">con</text:span><text:span text:style-name="T93"> </text:span><text:span text:style-name="T92">indicación</text:span><text:span text:style-name="T93"> </text:span><text:span text:style-name="T92">de</text:span><text:span text:style-name="T93"> </text:span><text:span text:style-name="T92">que,</text:span><text:span text:style-name="T93"> </text:span><text:span text:style-name="T92">si</text:span><text:span text:style-name="T93"> </text:span><text:span text:style-name="T92">así</text:span><text:span text:style-name="T93"> </text:span><text:span text:style-name="T92">no</text:span><text:span text:style-name="T93"> </text:span><text:span text:style-name="T92">lo</text:span><text:span text:style-name="T93"> </text:span><text:span text:style-name="T92">hiciera,</text:span><text:span text:style-name="T93"> </text:span><text:span text:style-name="T92">se</text:span><text:span text:style-name="T93"> </text:span><text:span text:style-name="T92">le</text:span><text:span text:style-name="T93"> </text:span><text:span text:style-name="T92">tendrá</text:span><text:span text:style-name="T93"> </text:span><text:span text:style-name="T92">por</text:span><text:span text:style-name="T93"> </text:span><text:span text:style-name="T92">desistido</text:span><text:span text:style-name="T93"> </text:span><text:span text:style-name="T92">en</text:span><text:span text:style-name="T93"> </text:span><text:span text:style-name="T92">su</text:span><text:span text:style-name="T93"> </text:span><text:span text:style-name="T92">petición,</text:span><text:span text:style-name="T93"> </text:span><text:span text:style-name="T92">así</text:span><text:span text:style-name="T93"> </text:span><text:span text:style-name="T92">como</text:span><text:span text:style-name="T93"> </text:span><text:span text:style-name="T92">de</text:span><text:span text:style-name="T93"> </text:span><text:span text:style-name="T92">la</text:span><text:span text:style-name="T93"> </text:span><text:span text:style-name="T92">suspensión</text:span><text:span text:style-name="T93"> </text:span><text:span text:style-name="T92">del</text:span><text:span text:style-name="T93"> </text:span><text:span text:style-name="T92">plazo</text:span><text:span text:style-name="T93"> </text:span><text:span text:style-name="T92">para</text:span><text:span text:style-name="T93"> </text:span><text:span text:style-name="T92">dictar</text:span><text:span text:style-name="T93"> </text:span><text:span text:style-name="T92">resolución.</text:span></text:p>
        </text:list-item>
        <text:list-item>
          <text:p text:style-name="P411"><text:span text:style-name="T92">El desistimiento y el archivo de la solicitud se acordará mediante resolución</text:span><text:span text:style-name="T96"> </text:span><text:span text:style-name="T92">expresa del órgano competente y en ningún caso impedirá la presentación de una nueva</text:span><text:span text:style-name="T96"> </text:span><text:span text:style-name="T92">solicitud</text:span><text:span text:style-name="T93"> </text:span><text:span text:style-name="T92">en</text:span><text:span text:style-name="T93"> </text:span><text:span text:style-name="T92">la</text:span><text:span text:style-name="T93"> </text:span><text:span text:style-name="T92">que</text:span><text:span text:style-name="T93"> </text:span><text:span text:style-name="T92">concrete la</text:span><text:span text:style-name="T93"> </text:span><text:span text:style-name="T92">información</text:span><text:span text:style-name="T93"> </text:span><text:span text:style-name="T92">demandada.</text:span></text:p>
        </text:list-item>
      </text:list>
      <text:p text:style-name="P45"/>
      <text:p text:style-name="P10"><text:span text:style-name="T92">Artículo</text:span><text:span text:style-name="T93"> </text:span><text:span text:style-name="T92">43.</text:span><text:span text:style-name="T107"> </text:span><text:span text:style-name="T13">Inadmisión de</text:span><text:span text:style-name="T15"> </text:span><text:span text:style-name="T13">solicitudes.</text:span></text:p>
      <text:list xml:id="list4658147037484085642" text:style-name="WWNum67">
        <text:list-item>
          <text:p text:style-name="P254"><text:span text:style-name="T92">Se</text:span><text:span text:style-name="T93"> </text:span><text:span text:style-name="T92">inadmitirán</text:span><text:span text:style-name="T93"> </text:span><text:span text:style-name="T92">a</text:span><text:span text:style-name="T93"> </text:span><text:span text:style-name="T92">trámite,</text:span><text:span text:style-name="T93"> </text:span><text:span text:style-name="T92">mediante</text:span><text:span text:style-name="T93"> </text:span><text:span text:style-name="T92">resolución</text:span><text:span text:style-name="T93"> </text:span><text:span text:style-name="T92">motivada,</text:span><text:span text:style-name="T93"> </text:span><text:span text:style-name="T92">las</text:span><text:span text:style-name="T93"> </text:span><text:span text:style-name="T92">solicitudes:</text:span></text:p>
        </text:list-item>
      </text:list>
      <text:list xml:id="list7369250401998383766" text:style-name="WWNum68">
        <text:list-item>
          <text:p text:style-name="P376"><draw:frame draw:style-name="fr1" text:anchor-type="char" svg:x="19.821cm" svg:y="0.982cm" svg:width="0.347cm" svg:height="2.588cm" draw:z-index="109"><draw:text-box><text:p text:style-name="P690"><text:span text:style-name="T62">cve: BOE-A-2015-1114</text:span></text:p></draw:text-box></draw:frame><text:span text:style-name="T92">Que se refieran a información que esté en curso de elaboración o de publicación</text:span><text:span text:style-name="T96"> </text:span><text:span text:style-name="T92">general.</text:span></text:p>
        </text:list-item>
        <text:list-item>
          <text:p text:style-name="P522"><text:span text:style-name="T92">Referidas</text:span><text:span text:style-name="T93"> </text:span><text:span text:style-name="T92">a</text:span><text:span text:style-name="T93"> </text:span><text:span text:style-name="T92">información</text:span><text:span text:style-name="T93"> </text:span><text:span text:style-name="T92">que</text:span><text:span text:style-name="T93"> </text:span><text:span text:style-name="T92">tenga</text:span><text:span text:style-name="T93"> </text:span><text:span text:style-name="T92">carácter</text:span><text:span text:style-name="T93"> </text:span><text:span text:style-name="T92">auxiliar</text:span><text:span text:style-name="T93"> </text:span><text:span text:style-name="T92">o</text:span><text:span text:style-name="T93"> </text:span><text:span text:style-name="T92">de</text:span><text:span text:style-name="T93"> </text:span><text:span text:style-name="T92">apoyo</text:span><text:span text:style-name="T93"> </text:span><text:span text:style-name="T92">como</text:span><text:span text:style-name="T93"> </text:span><text:span text:style-name="T92">la</text:span><text:span text:style-name="T93"> </text:span><text:span text:style-name="T92">contenida</text:span><text:span text:style-name="T93"> </text:span><text:span text:style-name="T92">en notas, borradores, opiniones, resúmenes, comunicaciones e informes internos o entre</text:span><text:span text:style-name="T93"> </text:span><text:span text:style-name="T92">órganos</text:span><text:span text:style-name="T93"> </text:span><text:span text:style-name="T92">o</text:span><text:span text:style-name="T93"> </text:span><text:span text:style-name="T92">entidades</text:span><text:span text:style-name="T93"> </text:span><text:span text:style-name="T92">administrativas.</text:span></text:p>
        </text:list-item>
        <text:list-item>
          <text:p text:style-name="P371"><text:span text:style-name="T92">Relativas</text:span><text:span text:style-name="T93"> </text:span><text:span text:style-name="T92">a</text:span><text:span text:style-name="T93"> </text:span><text:span text:style-name="T92">información</text:span><text:span text:style-name="T93"> </text:span><text:span text:style-name="T92">para</text:span><text:span text:style-name="T93"> </text:span><text:span text:style-name="T92">cuya</text:span><text:span text:style-name="T93"> </text:span><text:span text:style-name="T92">divulgación</text:span><text:span text:style-name="T93"> </text:span><text:span text:style-name="T92">sea</text:span><text:span text:style-name="T93"> </text:span><text:span text:style-name="T92">necesaria</text:span><text:span text:style-name="T93"> </text:span><text:span text:style-name="T92">una</text:span><text:span text:style-name="T93"> </text:span><text:span text:style-name="T92">acción</text:span><text:span text:style-name="T93"> </text:span><text:span text:style-name="T92">previa</text:span><text:span text:style-name="T93"> </text:span><text:span text:style-name="T92">de</text:span><text:span text:style-name="T96"> </text:span><text:span text:style-name="T92">reelaboración.</text:span></text:p>
        </text:list-item>
      </text:list>
      <text:p text:style-name="P111"><draw:g text:anchor-type="as-char" svg:y="0cm" draw:z-index="192" draw:style-name="gr2"><draw:line draw:style-name="gr3" draw:text-style-name="P697" svg:x1="0cm" svg:y1="0cm" svg:x2="19.001cm" svg:y2="0cm"><text:p/></draw:line></draw:g></text:p>
      <text:p text:style-name="P56"><draw:line text:anchor-type="char" draw:z-index="67" draw:style-name="gr1" draw:text-style-name="P696" svg:x1="1cm" svg:y1="0.582cm" svg:x2="20.001cm" svg:y2="0.582cm"><text:p/></draw:line></text:p>
      <text:p text:style-name="P58"/>
      <text:list xml:id="list112914901095347" text:continue-numbering="true" text:style-name="WWNum68">
        <text:list-item>
          <text:p text:style-name="P379"><text:span text:style-name="T93">Dirigidas a un órgano </text:span><text:span text:style-name="T92">en</text:span><text:span text:style-name="T93"> </text:span><text:span text:style-name="T92">cuyo</text:span><text:span text:style-name="T93"> </text:span><text:span text:style-name="T92">poder</text:span><text:span text:style-name="T93"> </text:span><text:span text:style-name="T92">no</text:span><text:span text:style-name="T93"> </text:span><text:span text:style-name="T92">obr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cuando</text:span><text:span text:style-name="T93"> </text:span><text:span text:style-name="T92">se</text:span><text:span text:style-name="T93"> </text:span><text:span text:style-name="T92">desconozca</text:span><text:span text:style-name="T93"> </text:span><text:span text:style-name="T92">el</text:span><text:span text:style-name="T93"> </text:span><text:span text:style-name="T92">competente.</text:span></text:p>
        </text:list-item>
        <text:list-item>
          <text:p text:style-name="P458"><text:span text:style-name="T92">Que sean manifiestamente repetitivas o tengan un carácter abusivo no justificado</text:span><text:span text:style-name="T93"> </text:span><text:span text:style-name="T92">con</text:span><text:span text:style-name="T93"> </text:span><text:span text:style-name="T92">la</text:span><text:span text:style-name="T93"> </text:span><text:span text:style-name="T92">finalidad de</text:span><text:span text:style-name="T93"> </text:span><text:span text:style-name="T92">transparencia de</text:span><text:span text:style-name="T93"> </text:span><text:span text:style-name="T92">esta</text:span><text:span text:style-name="T93"> </text:span><text:span text:style-name="T92">ley.</text:span></text:p>
        </text:list-item>
        <text:list-item>
          <text:p text:style-name="P404"><text:span text:style-name="T92">Que afecten a una pluralidad de personas cuyos datos personales pudieran</text:span><text:span text:style-name="T96"> </text:span><text:span text:style-name="T92">revelarse con el acceso a la petición, en número tal que no sea posible darles traslado de</text:span><text:span text:style-name="T93"> </text:span><text:span text:style-name="T92">la</text:span><text:span text:style-name="T93"> </text:span><text:span text:style-name="T92">solicitud en</text:span><text:span text:style-name="T93"> </text:span><text:span text:style-name="T92">el</text:span><text:span text:style-name="T93"> </text:span><text:span text:style-name="T92">tiempo</text:span><text:span text:style-name="T93"> </text:span><text:span text:style-name="T92">establecido</text:span><text:span text:style-name="T93"> </text:span><text:span text:style-name="T92">para</text:span><text:span text:style-name="T93"> </text:span><text:span text:style-name="T92">su resolución.</text:span></text:p>
        </text:list-item>
      </text:list>
      <text:list xml:id="list112915827685075" text:continue-list="list4658147037484085642" text:style-name="WWNum67">
        <text:list-item>
          <text:p text:style-name="P678"><text:span text:style-name="T92">En la aplicación de las causas de inadmisión recogidas en el apartado anterior se</text:span><text:span text:style-name="T93"> </text:span><text:span text:style-name="T92">seguirán</text:span><text:span text:style-name="T93"> </text:span><text:span text:style-name="T92">las</text:span><text:span text:style-name="T93"> </text:span><text:span text:style-name="T92">siguientes normas:</text:span></text:p>
        </text:list-item>
      </text:list>
      <text:list xml:id="list6825771281636973888" text:style-name="WWNum69">
        <text:list-item>
          <text:p text:style-name="P354"><text:span text:style-name="T92">En</text:span><text:span text:style-name="T96"> </text:span><text:span text:style-name="T92">las</text:span><text:span text:style-name="T96"> </text:span><text:span text:style-name="T92">resoluciones</text:span><text:span text:style-name="T96"> </text:span><text:span text:style-name="T92">de</text:span><text:span text:style-name="T96"> </text:span><text:span text:style-name="T92">inadmisión</text:span><text:span text:style-name="T96"> </text:span><text:span text:style-name="T92">porque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esté</text:span><text:span text:style-name="T96"> </text:span><text:span text:style-name="T92">en</text:span><text:span text:style-name="T96"> </text:span><text:span text:style-name="T92">curso</text:span><text:span text:style-name="T96"> </text:span><text:span text:style-name="T92">de</text:span><text:span text:style-name="T96"> </text:span><text:span text:style-name="T92">elaboración o publicación general, deberá especificarse el órgano que elabora dicha</text:span><text:span text:style-name="T96"> </text:span><text:span text:style-name="T92">información</text:span><text:span text:style-name="T93"> </text:span><text:span text:style-name="T92">y el</text:span><text:span text:style-name="T93"> </text:span><text:span text:style-name="T92">tiempo</text:span><text:span text:style-name="T93"> </text:span><text:span text:style-name="T92">previsto</text:span><text:span text:style-name="T93"> </text:span><text:span text:style-name="T92">para</text:span><text:span text:style-name="T93"> </text:span><text:span text:style-name="T92">su</text:span><text:span text:style-name="T93"> </text:span><text:span text:style-name="T92">conclusión.</text:span></text:p>
        </text:list-item>
        <text:list-item>
          <text:p text:style-name="P523"><text:span text:style-name="T92">No podrá considerarse información de carácter auxiliar o de apoyo los informes</text:span><text:span text:style-name="T96"> </text:span><text:span text:style-name="T92">preceptivos.</text:span></text:p>
        </text:list-item>
        <text:list-item>
          <text:p text:style-name="P444"><text:span text:style-name="T92">No</text:span><text:span text:style-name="T96"> </text:span><text:span text:style-name="T92">podrá</text:span><text:span text:style-name="T96"> </text:span><text:span text:style-name="T92">considerarse</text:span><text:span text:style-name="T96"> </text:span><text:span text:style-name="T92">como</text:span><text:span text:style-name="T96"> </text:span><text:span text:style-name="T92">reelaboración</text:span><text:span text:style-name="T96"> </text:span><text:span text:style-name="T92">que</text:span><text:span text:style-name="T96"> </text:span><text:span text:style-name="T92">justifique</text:span><text:span text:style-name="T96"> </text:span><text:span text:style-name="T92">la</text:span><text:span text:style-name="T96"> </text:span><text:span text:style-name="T92">inadmisión</text:span><text:span text:style-name="T96"> </text:span><text:span text:style-name="T92">la</text:span><text:span text:style-name="T96"> </text:span><text:span text:style-name="T92">información</text:span><text:span text:style-name="T93"> </text:span><text:span text:style-name="T92">que</text:span><text:span text:style-name="T93"> </text:span><text:span text:style-name="T92">pueda</text:span><text:span text:style-name="T93"> </text:span><text:span text:style-name="T92">obtenerse</text:span><text:span text:style-name="T93"> </text:span><text:span text:style-name="T92">mediante</text:span><text:span text:style-name="T93"> </text:span><text:span text:style-name="T92">un</text:span><text:span text:style-name="T93"> </text:span><text:span text:style-name="T92">tratamiento</text:span><text:span text:style-name="T93"> </text:span><text:span text:style-name="T92">informatizado</text:span><text:span text:style-name="T93"> </text:span><text:span text:style-name="T92">de</text:span><text:span text:style-name="T93"> </text:span><text:span text:style-name="T92">uso</text:span><text:span text:style-name="T93"> </text:span><text:span text:style-name="T92">corriente.</text:span></text:p>
        </text:list-item>
      </text:list>
      <text:list xml:id="list112916355991731" text:continue-list="list112915827685075" text:style-name="WWNum67">
        <text:list-item>
          <text:p text:style-name="P679"><text:span text:style-name="T92">La resolución que inadmita la solicitud podrá impugnarse de acuerdo con lo</text:span><text:span text:style-name="T96"> </text:span><text:span text:style-name="T92">previsto</text:span><text:span text:style-name="T93"> </text:span><text:span text:style-name="T92">en</text:span><text:span text:style-name="T93"> </text:span><text:span text:style-name="T92">esta</text:span><text:span text:style-name="T93"> </text:span><text:span text:style-name="T92">ley.</text:span></text:p>
        </text:list-item>
      </text:list>
      <text:p text:style-name="P75"/>
      <text:p text:style-name="P10"><text:span text:style-name="T92">Artículo</text:span><text:span text:style-name="T93"> </text:span><text:span text:style-name="T92">44.</text:span><text:span text:style-name="T105"> </text:span><text:span text:style-name="T13">Remisión</text:span><text:span text:style-name="T15"> </text:span><text:span text:style-name="T13">de</text:span><text:span text:style-name="T15"> </text:span><text:span text:style-name="T13">la</text:span><text:span text:style-name="T15"> </text:span><text:span text:style-name="T13">solicitud</text:span><text:span text:style-name="T15"> </text:span><text:span text:style-name="T13">al</text:span><text:span text:style-name="T15"> </text:span><text:span text:style-name="T13">órgano</text:span><text:span text:style-name="T15"> </text:span><text:span text:style-name="T13">competente.</text:span></text:p>
      <text:list xml:id="list9133498439397815665" text:style-name="WWNum70">
        <text:list-item>
          <text:p text:style-name="P472"><text:span text:style-name="T92">Cuando la solicitud se refiere a información que no obre en poder del órgano a la</text:span><text:span text:style-name="T93"> </text:span><text:span text:style-name="T92">que se dirige, este la remitirá, en un plazo no superior a cinco días, al competente e</text:span><text:span text:style-name="T96"> </text:span><text:span text:style-name="T92">informará</text:span><text:span text:style-name="T93"> </text:span><text:span text:style-name="T92">de</text:span><text:span text:style-name="T93"> </text:span><text:span text:style-name="T92">esta</text:span><text:span text:style-name="T93"> </text:span><text:span text:style-name="T92">circunstancia al</text:span><text:span text:style-name="T93"> </text:span><text:span text:style-name="T92">solicitante.</text:span></text:p>
        </text:list-item>
        <text:list-item>
          <text:p text:style-name="P636"><text:span text:style-name="T92">Cuando el órgano al que se dirija la solicitud desconozca el que sea competente</text:span><text:span text:style-name="T96"> </text:span><text:span text:style-name="T92">para</text:span><text:span text:style-name="T96"> </text:span><text:span text:style-name="T92">resolver</text:span><text:span text:style-name="T96"> </text:span><text:span text:style-name="T92">sobre</text:span><text:span text:style-name="T96"> </text:span><text:span text:style-name="T92">el</text:span><text:span text:style-name="T96"> </text:span><text:span text:style-name="T92">acceso</text:span><text:span text:style-name="T96"> </text:span><text:span text:style-name="T92">a</text:span><text:span text:style-name="T96"> </text:span><text:span text:style-name="T92">la</text:span><text:span text:style-name="T96"> </text:span><text:span text:style-name="T92">documentación</text:span><text:span text:style-name="T96"> </text:span><text:span text:style-name="T92">solicitada,</text:span><text:span text:style-name="T96"> </text:span><text:span text:style-name="T92">en</text:span><text:span text:style-name="T96"> </text:span><text:span text:style-name="T92">la</text:span><text:span text:style-name="T96"> </text:span><text:span text:style-name="T92">resolución</text:span><text:span text:style-name="T96"> </text:span><text:span text:style-name="T92">de</text:span><text:span text:style-name="T96"> </text:span><text:span text:style-name="T92">inadmisión que dicte deberá indicar el órgano que, a su juicio, es competente para</text:span><text:span text:style-name="T96"> </text:span><text:span text:style-name="T92">conocer</text:span><text:span text:style-name="T93"> </text:span><text:span text:style-name="T92">de</text:span><text:span text:style-name="T93"> </text:span><text:span text:style-name="T92">la</text:span><text:span text:style-name="T93"> </text:span><text:span text:style-name="T92">solicitud.</text:span></text:p>
        </text:list-item>
        <text:list-item>
          <text:p text:style-name="P358"><text:span text:style-name="T92">Cuando la información objeto de la solicitud, aun obrando en poder del sujeto al</text:span><text:span text:style-name="T96"> </text:span><text:span text:style-name="T92">que se dirige, haya sido elaborada o generada en su integridad o parte principal por otro,</text:span><text:span text:style-name="T96"> </text:span><text:span text:style-name="T92">se le remitirá la solicitud a este para que decida sobre el acceso, informando de esta</text:span><text:span text:style-name="T96"> </text:span><text:span text:style-name="T92">circunstancia al</text:span><text:span text:style-name="T93"> </text:span><text:span text:style-name="T92">solicitante.</text:span></text:p>
        </text:list-item>
      </text:list>
      <text:p text:style-name="P45"/>
      <text:p text:style-name="P10"><text:span text:style-name="T92">Artículo</text:span><text:span text:style-name="T93"> </text:span><text:span text:style-name="T92">45.</text:span><text:span text:style-name="T105"> </text:span><text:span text:style-name="T13">Audiencia</text:span><text:span text:style-name="T15"> </text:span><text:span text:style-name="T13">de</text:span><text:span text:style-name="T15"> </text:span><text:span text:style-name="T13">terceras</text:span><text:span text:style-name="T15"> </text:span><text:span text:style-name="T13">personas.</text:span></text:p>
      <text:list xml:id="list22848537400862550" text:style-name="WWNum71">
        <text:list-item>
          <text:p text:style-name="P398"><text:span text:style-name="T92">Cuando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solicitada</text:span><text:span text:style-name="T96"> </text:span><text:span text:style-name="T92">pudiera</text:span><text:span text:style-name="T96"> </text:span><text:span text:style-name="T92">afectar</text:span><text:span text:style-name="T96"> </text:span><text:span text:style-name="T92">a</text:span><text:span text:style-name="T96"> </text:span><text:span text:style-name="T92">derechos</text:span><text:span text:style-name="T96"> </text:span><text:span text:style-name="T92">o</text:span><text:span text:style-name="T96"> </text:span><text:span text:style-name="T92">intereses</text:span><text:span text:style-name="T96"> </text:span><text:span text:style-name="T92">de</text:span><text:span text:style-name="T93"> </text:span><text:span text:style-name="T92">terceros, debidamente identificados, se les concederá un plazo de quince días para que</text:span><text:span text:style-name="T96"> </text:span><text:span text:style-name="T92">puedan</text:span><text:span text:style-name="T93"> </text:span><text:span text:style-name="T92">realizar</text:span><text:span text:style-name="T93"> </text:span><text:span text:style-name="T92">las</text:span><text:span text:style-name="T93"> </text:span><text:span text:style-name="T92">alegaciones</text:span><text:span text:style-name="T93"> </text:span><text:span text:style-name="T92">que</text:span><text:span text:style-name="T93"> </text:span><text:span text:style-name="T92">estimen</text:span><text:span text:style-name="T93"> </text:span><text:span text:style-name="T92">oportunas.</text:span></text:p>
        </text:list-item>
        <text:list-item>
          <text:p text:style-name="P671"><text:span text:style-name="T92">Simultáneamente</text:span><text:span text:style-name="T96"> </text:span><text:span text:style-name="T92">a</text:span><text:span text:style-name="T96"> </text:span><text:span text:style-name="T92">la</text:span><text:span text:style-name="T96"> </text:span><text:span text:style-name="T92">concesión</text:span><text:span text:style-name="T96"> </text:span><text:span text:style-name="T92">de</text:span><text:span text:style-name="T96"> </text:span><text:span text:style-name="T92">la</text:span><text:span text:style-name="T96"> </text:span><text:span text:style-name="T92">audiencia,</text:span><text:span text:style-name="T96"> </text:span><text:span text:style-name="T92">el</text:span><text:span text:style-name="T96"> </text:span><text:span text:style-name="T92">solicitante</text:span><text:span text:style-name="T96"> </text:span><text:span text:style-name="T92">deberá</text:span><text:span text:style-name="T96"> </text:span><text:span text:style-name="T92">ser</text:span><text:span text:style-name="T96"> </text:span><text:span text:style-name="T92">informado</text:span><text:span text:style-name="T96"> </text:span><text:span text:style-name="T92">de</text:span><text:span text:style-name="T96"> </text:span><text:span text:style-name="T92">esta</text:span><text:span text:style-name="T96"> </text:span><text:span text:style-name="T92">circunstancia,</text:span><text:span text:style-name="T96"> </text:span><text:span text:style-name="T92">así</text:span><text:span text:style-name="T96"> </text:span><text:span text:style-name="T92">como</text:span><text:span text:style-name="T96"> </text:span><text:span text:style-name="T92">de</text:span><text:span text:style-name="T96"> </text:span><text:span text:style-name="T92">la</text:span><text:span text:style-name="T96"> </text:span><text:span text:style-name="T92">suspensión</text:span><text:span text:style-name="T96"> </text:span><text:span text:style-name="T92">del</text:span><text:span text:style-name="T96"> </text:span><text:span text:style-name="T92">plazo</text:span><text:span text:style-name="T96"> </text:span><text:span text:style-name="T92">para</text:span><text:span text:style-name="T96"> </text:span><text:span text:style-name="T92">dictar</text:span><text:span text:style-name="T96"> </text:span><text:span text:style-name="T92">resolución hasta que se hayan recibido las alegaciones o haya transcurrido el plazo para</text:span><text:span text:style-name="T96"> </text:span><text:span text:style-name="T92">su</text:span><text:span text:style-name="T93"> </text:span><text:span text:style-name="T92">presentación.</text:span></text:p>
        </text:list-item>
      </text:list>
      <text:p text:style-name="P45"/>
      <text:p text:style-name="P10"><text:span text:style-name="T92">Artículo</text:span><text:span text:style-name="T93"> </text:span><text:span text:style-name="T92">46.</text:span><text:span text:style-name="T136"> </text:span><text:span text:style-name="T13">Plazo de</text:span><text:span text:style-name="T15"> </text:span><text:span text:style-name="T13">resolución y</text:span><text:span text:style-name="T15"> </text:span><text:span text:style-name="T13">sentido del</text:span><text:span text:style-name="T15"> </text:span><text:span text:style-name="T13">silencio.</text:span></text:p>
      <text:list xml:id="list5353867758556638159" text:style-name="WWNum72">
        <text:list-item>
          <text:p text:style-name="P511"><draw:frame draw:style-name="fr1" text:anchor-type="char" svg:x="19.821cm" svg:y="1.829cm" svg:width="0.347cm" svg:height="2.588cm" draw:z-index="110"><draw:text-box><text:p text:style-name="P690"><text:span text:style-name="T62">cve: BOE-A-2015-1114</text:span></text:p></draw:text-box></draw:frame><text:span text:style-name="T92">Las resoluciones sobre las solicitudes de acceso se adoptarán y notificarán en el</text:span><text:span text:style-name="T96"> </text:span><text:span text:style-name="T92">plazo máximo de un mes desde su recepción por el órgano competente para resolver.</text:span><text:span text:style-name="T96"> </text:span><text:span text:style-name="T92">Cuando el volumen o la complejidad de la información solicitada lo justifiquen, el plazo se</text:span><text:span text:style-name="T93"> </text:span><text:span text:style-name="T92">podrá</text:span><text:span text:style-name="T93"> </text:span><text:span text:style-name="T92">ampliar</text:span><text:span text:style-name="T93"> </text:span><text:span text:style-name="T92">por</text:span><text:span text:style-name="T93"> </text:span><text:span text:style-name="T92">otro</text:span><text:span text:style-name="T93"> </text:span><text:span text:style-name="T92">mes,</text:span><text:span text:style-name="T93"> </text:span><text:span text:style-name="T92">informando</text:span><text:span text:style-name="T93"> </text:span><text:span text:style-name="T92">de</text:span><text:span text:style-name="T93"> </text:span><text:span text:style-name="T92">esta</text:span><text:span text:style-name="T93"> </text:span><text:span text:style-name="T92">circunstancia</text:span><text:span text:style-name="T93"> </text:span><text:span text:style-name="T92">al</text:span><text:span text:style-name="T93"> </text:span><text:span text:style-name="T92">solicitante.</text:span></text:p>
        </text:list-item>
        <text:list-item>
          <text:p text:style-name="P493"><text:span text:style-name="T92">Las resoluciones por las que se inadmita a trámite las solicitudes por las causas</text:span><text:span text:style-name="T96"> </text:span><text:span text:style-name="T92">previstas en las letras a), b), c) y d) del apartado 1 del artículo 43 se adoptarán y</text:span><text:span text:style-name="T96"> </text:span><text:span text:style-name="T92">notificarán</text:span><text:span text:style-name="T93"> </text:span><text:span text:style-name="T92">lo</text:span><text:span text:style-name="T93"> </text:span><text:span text:style-name="T92">antes</text:span><text:span text:style-name="T93"> </text:span><text:span text:style-name="T92">posible</text:span><text:span text:style-name="T93"> </text:span><text:span text:style-name="T92">y,</text:span><text:span text:style-name="T93"> </text:span><text:span text:style-name="T92">en</text:span><text:span text:style-name="T93"> </text:span><text:span text:style-name="T92">todo</text:span><text:span text:style-name="T93"> </text:span><text:span text:style-name="T92">caso,</text:span><text:span text:style-name="T93"> </text:span><text:span text:style-name="T92">en</text:span><text:span text:style-name="T93"> </text:span><text:span text:style-name="T92">el</text:span><text:span text:style-name="T93"> </text:span><text:span text:style-name="T92">plazo</text:span><text:span text:style-name="T93"> </text:span><text:span text:style-name="T92">máximo</text:span><text:span text:style-name="T93"> </text:span><text:span text:style-name="T92">de</text:span><text:span text:style-name="T93"> </text:span><text:span text:style-name="T92">diez</text:span><text:span text:style-name="T93"> </text:span><text:span text:style-name="T92">días</text:span><text:span text:style-name="T93"> </text:span><text:span text:style-name="T92">hábiles</text:span><text:span text:style-name="T93"> </text:span><text:span text:style-name="T92">desde</text:span><text:span text:style-name="T96"> </text:span><text:span text:style-name="T92">su</text:span><text:span text:style-name="T93"> </text:span><text:span text:style-name="T92">recepción por</text:span><text:span text:style-name="T93"> </text:span><text:span text:style-name="T92">el</text:span><text:span text:style-name="T93"> </text:span><text:span text:style-name="T92">órgano</text:span><text:span text:style-name="T93"> </text:span><text:span text:style-name="T92">competente</text:span><text:span text:style-name="T93"> </text:span><text:span text:style-name="T92">para</text:span><text:span text:style-name="T93"> </text:span><text:span text:style-name="T92">resolver.</text:span></text:p>
        </text:list-item>
      </text:list>
      <text:p text:style-name="P88"/>
      <text:p text:style-name="P96"><draw:g text:anchor-type="as-char" svg:y="0cm" draw:z-index="193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68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41</text:span></text:h>
      <text:p text:style-name="P40"/>
      <text:list xml:id="list112915127112709" text:continue-numbering="true" text:style-name="WWNum72">
        <text:list-item>
          <text:p text:style-name="P584"><text:span text:style-name="T92">Transcurrido el plazo máximo para resolver sin haberse notificado resolución</text:span><text:span text:style-name="T96"> </text:span><text:span text:style-name="T92">expresa,</text:span><text:span text:style-name="T93"> </text:span><text:span text:style-name="T92">la</text:span><text:span text:style-name="T93"> </text:span><text:span text:style-name="T92">solicitud de</text:span><text:span text:style-name="T93"> </text:span><text:span text:style-name="T92">acceso</text:span><text:span text:style-name="T93"> </text:span><text:span text:style-name="T92">se</text:span><text:span text:style-name="T93"> </text:span><text:span text:style-name="T92">entenderá</text:span><text:span text:style-name="T93"> </text:span><text:span text:style-name="T92">desestimada.</text:span></text:p>
        </text:list-item>
      </text:list>
      <text:p text:style-name="P75"/>
      <text:p text:style-name="P10"><text:span text:style-name="T92">Artículo</text:span><text:span text:style-name="T93"> </text:span><text:span text:style-name="T92">47.</text:span><text:span text:style-name="T94"> </text:span><text:span text:style-name="T13">Resolución.</text:span></text:p>
      <text:list xml:id="list8322698518410850763" text:style-name="WWNum73">
        <text:list-item>
          <text:p text:style-name="P417"><text:span text:style-name="T92">La resolución que se adopte podrá inadmitir la solicitud, conceder o denegar el</text:span><text:span text:style-name="T96"> </text:span><text:span text:style-name="T92">acceso total o parcial y, en su caso, fijar la modalidad de acceso a la información</text:span><text:span text:style-name="T96"> </text:span><text:span text:style-name="T92">solicitada.</text:span></text:p>
        </text:list-item>
        <text:list-item>
          <text:p text:style-name="P680"><text:span text:style-name="T92">Serán</text:span><text:span text:style-name="T93"> </text:span><text:span text:style-name="T92">motivadas, en</text:span><text:span text:style-name="T93"> </text:span><text:span text:style-name="T92">todo caso, las</text:span><text:span text:style-name="T93"> </text:span><text:span text:style-name="T92">resoluciones siguientes:</text:span></text:p>
        </text:list-item>
      </text:list>
      <text:list xml:id="list4649567178687795266" text:style-name="WWNum74">
        <text:list-item>
          <text:p text:style-name="P260"><text:span text:style-name="T92">Las</text:span><text:span text:style-name="T93"> </text:span><text:span text:style-name="T92">que</text:span><text:span text:style-name="T93"> </text:span><text:span text:style-name="T92">inadmitan</text:span><text:span text:style-name="T93"> </text:span><text:span text:style-name="T92">a</text:span><text:span text:style-name="T93"> </text:span><text:span text:style-name="T92">trámite</text:span><text:span text:style-name="T93"> </text:span><text:span text:style-name="T92">las</text:span><text:span text:style-name="T93"> </text:span><text:span text:style-name="T92">solicitudes.</text:span></text:p>
        </text:list-item>
        <text:list-item>
          <text:p text:style-name="P275"><text:span text:style-name="T92">Las</text:span><text:span text:style-name="T93"> </text:span><text:span text:style-name="T92">que</text:span><text:span text:style-name="T93"> </text:span><text:span text:style-name="T92">denieguen</text:span><text:span text:style-name="T93"> </text:span><text:span text:style-name="T92">el</text:span><text:span text:style-name="T93"> </text:span><text:span text:style-name="T92">acceso.</text:span></text:p>
        </text:list-item>
        <text:list-item>
          <text:p text:style-name="P613"><text:span text:style-name="T92">Las</text:span><text:span text:style-name="T93"> </text:span><text:span text:style-name="T92">que</text:span><text:span text:style-name="T93"> </text:span><text:span text:style-name="T92">concedan</text:span><text:span text:style-name="T93"> </text:span><text:span text:style-name="T92">el</text:span><text:span text:style-name="T93"> </text:span><text:span text:style-name="T92">acceso</text:span><text:span text:style-name="T93"> </text:span><text:span text:style-name="T92">parcial.</text:span></text:p>
        </text:list-item>
        <text:list-item>
          <text:p text:style-name="P277"><text:span text:style-name="T92">Las</text:span><text:span text:style-name="T116"> </text:span><text:span text:style-name="T92">que</text:span><text:span text:style-name="T116"> </text:span><text:span text:style-name="T92">concedan</text:span><text:span text:style-name="T116"> </text:span><text:span text:style-name="T92">el</text:span><text:span text:style-name="T116"> </text:span><text:span text:style-name="T92">acceso</text:span><text:span text:style-name="T116"> </text:span><text:span text:style-name="T92">a</text:span><text:span text:style-name="T116"> </text:span><text:span text:style-name="T92">través</text:span><text:span text:style-name="T116"> </text:span><text:span text:style-name="T92">de</text:span><text:span text:style-name="T116"> </text:span><text:span text:style-name="T92">una</text:span><text:span text:style-name="T116"> </text:span><text:span text:style-name="T92">modalidad</text:span><text:span text:style-name="T116"> </text:span><text:span text:style-name="T92">distinta</text:span><text:span text:style-name="T116"> </text:span><text:span text:style-name="T92">a</text:span><text:span text:style-name="T116"> </text:span><text:span text:style-name="T92">la</text:span><text:span text:style-name="T116"> </text:span><text:span text:style-name="T92">solicitada.</text:span></text:p>
        </text:list-item>
        <text:list-item>
          <text:p text:style-name="P275"><text:span text:style-name="T92">Las</text:span><text:span text:style-name="T93"> </text:span><text:span text:style-name="T92">que</text:span><text:span text:style-name="T93"> </text:span><text:span text:style-name="T92">permitan</text:span><text:span text:style-name="T93"> </text:span><text:span text:style-name="T92">el</text:span><text:span text:style-name="T93"> </text:span><text:span text:style-name="T92">acceso</text:span><text:span text:style-name="T93"> </text:span><text:span text:style-name="T92">cuando</text:span><text:span text:style-name="T93"> </text:span><text:span text:style-name="T92">haya</text:span><text:span text:style-name="T93"> </text:span><text:span text:style-name="T92">habido</text:span><text:span text:style-name="T93"> </text:span><text:span text:style-name="T92">oposición</text:span><text:span text:style-name="T93"> </text:span><text:span text:style-name="T92">de</text:span><text:span text:style-name="T93"> </text:span><text:span text:style-name="T92">un</text:span><text:span text:style-name="T93"> </text:span><text:span text:style-name="T92">tercero</text:span><text:span text:style-name="T93"> </text:span><text:span text:style-name="T92">afectado.</text:span></text:p>
        </text:list-item>
      </text:list>
      <text:list xml:id="list112915609315210" text:continue-list="list8322698518410850763" text:style-name="WWNum73">
        <text:list-item>
          <text:p text:style-name="P375"><text:span text:style-name="T92">Cuando</text:span><text:span text:style-name="T93"> </text:span><text:span text:style-name="T92">la</text:span><text:span text:style-name="T93"> </text:span><text:span text:style-name="T92">mera</text:span><text:span text:style-name="T93"> </text:span><text:span text:style-name="T92">indica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existencia</text:span><text:span text:style-name="T93"> </text:span><text:span text:style-name="T92">o</text:span><text:span text:style-name="T93"> </text:span><text:span text:style-name="T92">no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uponga</text:span><text:span text:style-name="T93"> </text:span><text:span text:style-name="T92">incurrir</text:span><text:span text:style-name="T93"> </text:span><text:span text:style-name="T92">en</text:span><text:span text:style-name="T93"> </text:span><text:span text:style-name="T92">alguna</text:span><text:span text:style-name="T93"> </text:span><text:span text:style-name="T92">de</text:span><text:span text:style-name="T93"> </text:span><text:span text:style-name="T92">las</text:span><text:span text:style-name="T93"> </text:span><text:span text:style-name="T92">limitaciones</text:span><text:span text:style-name="T93"> </text:span><text:span text:style-name="T92">al</text:span><text:span text:style-name="T93"> </text:span><text:span text:style-name="T92">derecho</text:span><text:span text:style-name="T93"> </text:span><text:span text:style-name="T92">de</text:span><text:span text:style-name="T93"> </text:span><text:span text:style-name="T92">acceso,</text:span><text:span text:style-name="T93"> </text:span><text:span text:style-name="T92">se</text:span><text:span text:style-name="T93"> </text:span><text:span text:style-name="T92">pondrá</text:span><text:span text:style-name="T93"> </text:span><text:span text:style-name="T92">de</text:span><text:span text:style-name="T93"> </text:span><text:span text:style-name="T92">manifiesto</text:span><text:span text:style-name="T93"> </text:span><text:span text:style-name="T92">que</text:span><text:span text:style-name="T93"> </text:span><text:span text:style-name="T92">concurre</text:span><text:span text:style-name="T93"> </text:span><text:span text:style-name="T92">esta</text:span><text:span text:style-name="T93"> </text:span><text:span text:style-name="T92">circunstancia para</text:span><text:span text:style-name="T93"> </text:span><text:span text:style-name="T92">desestimar</text:span><text:span text:style-name="T93"> </text:span><text:span text:style-name="T92">la</text:span><text:span text:style-name="T93"> </text:span><text:span text:style-name="T92">solicitud.</text:span></text:p>
        </text:list-item>
        <text:list-item>
          <text:p text:style-name="P532"><text:span text:style-name="T92">Si</text:span><text:span text:style-name="T93"> </text:span><text:span text:style-name="T92">la</text:span><text:span text:style-name="T93"> </text:span><text:span text:style-name="T92">resolución</text:span><text:span text:style-name="T93"> </text:span><text:span text:style-name="T92">estimara,</text:span><text:span text:style-name="T93"> </text:span><text:span text:style-name="T92">en</text:span><text:span text:style-name="T93"> </text:span><text:span text:style-name="T92">todo</text:span><text:span text:style-name="T93"> </text:span><text:span text:style-name="T92">o</text:span><text:span text:style-name="T93"> </text:span><text:span text:style-name="T92">en</text:span><text:span text:style-name="T93"> </text:span><text:span text:style-name="T92">parte,</text:span><text:span text:style-name="T93"> </text:span><text:span text:style-name="T92">la</text:span><text:span text:style-name="T93"> </text:span><text:span text:style-name="T92">solicitud,</text:span><text:span text:style-name="T93"> </text:span><text:span text:style-name="T92">indicará</text:span><text:span text:style-name="T93"> </text:span><text:span text:style-name="T92">la</text:span><text:span text:style-name="T93"> </text:span><text:span text:style-name="T92">modalidad</text:span><text:span text:style-name="T93"> </text:span><text:span text:style-name="T92">de</text:span><text:span text:style-name="T93"> </text:span><text:span text:style-name="T92">acceso</text:span><text:span text:style-name="T93"> </text:span><text:span text:style-name="T92">y,</text:span><text:span text:style-name="T93"> </text:span><text:span text:style-name="T92">si</text:span><text:span text:style-name="T93"> </text:span><text:span text:style-name="T92">procede,</text:span><text:span text:style-name="T93"> </text:span><text:span text:style-name="T92">el</text:span><text:span text:style-name="T93"> </text:span><text:span text:style-name="T92">plazo</text:span><text:span text:style-name="T93"> </text:span><text:span text:style-name="T92">y</text:span><text:span text:style-name="T93"> </text:span><text:span text:style-name="T92">las</text:span><text:span text:style-name="T93"> </text:span><text:span text:style-name="T92">condiciones</text:span><text:span text:style-name="T93"> </text:span><text:span text:style-name="T92">del</text:span><text:span text:style-name="T93"> </text:span><text:span text:style-name="T92">mismo,</text:span><text:span text:style-name="T93"> </text:span><text:span text:style-name="T92">garantizando</text:span><text:span text:style-name="T93"> </text:span><text:span text:style-name="T92">la</text:span><text:span text:style-name="T93"> </text:span><text:span text:style-name="T92">efectividad</text:span><text:span text:style-name="T93"> </text:span><text:span text:style-name="T92">del</text:span><text:span text:style-name="T96"> </text:span><text:span text:style-name="T92">derecho</text:span><text:span text:style-name="T93"> </text:span><text:span text:style-name="T92">y la</text:span><text:span text:style-name="T93"> </text:span><text:span text:style-name="T92">integridad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uministrada.</text:span></text:p>
        </text:list-item>
        <text:list-item>
          <text:p text:style-name="P348"><text:span text:style-name="T92">Las resoluciones que concedan el acceso cuando haya habido oposición de un</text:span><text:span text:style-name="T96"> </text:span><text:span text:style-name="T92">tercero indicarán expresamente al interesado que el acceso solo tendrá lugar cuando</text:span><text:span text:style-name="T96"> </text:span><text:span text:style-name="T92">haya</text:span><text:span text:style-name="T93"> </text:span><text:span text:style-name="T92">transcurrido el</text:span><text:span text:style-name="T93"> </text:span><text:span text:style-name="T92">plazo</text:span><text:span text:style-name="T93"> </text:span><text:span text:style-name="T92">al</text:span><text:span text:style-name="T93"> </text:span><text:span text:style-name="T92">que</text:span><text:span text:style-name="T93"> </text:span><text:span text:style-name="T92">se refiere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48.4.</text:span></text:p>
        </text:list-item>
        <text:list-item>
          <text:p text:style-name="P396"><text:span text:style-name="T92">Si la información ya ha sido publicada, la resolución podrá limitarse a indicar al</text:span><text:span text:style-name="T96"> </text:span><text:span text:style-name="T92">solicitante</text:span><text:span text:style-name="T93"> </text:span><text:span text:style-name="T92">cómo puede</text:span><text:span text:style-name="T93"> </text:span><text:span text:style-name="T92">acceder</text:span><text:span text:style-name="T93"> </text:span><text:span text:style-name="T92">a</text:span><text:span text:style-name="T93"> </text:span><text:span text:style-name="T92">ella.</text:span></text:p>
        </text:list-item>
        <text:list-item>
          <text:p text:style-name="P532"><text:span text:style-name="T92">Las resoluciones dictadas en materia de acceso a la información pública ponen</text:span><text:span text:style-name="T96"> </text:span><text:span text:style-name="T92">fin a la vía administrativa y son recurribles directamente ante la jurisdicción contencioso-</text:span><text:span text:style-name="T96"> </text:span><text:span text:style-name="T92">administrativa,</text:span><text:span text:style-name="T93"> </text:span><text:span text:style-name="T92">sin</text:span><text:span text:style-name="T93"> </text:span><text:span text:style-name="T92">perjuicio</text:span><text:span text:style-name="T93"> </text:span><text:span text:style-name="T92">de</text:span><text:span text:style-name="T93"> </text:span><text:span text:style-name="T92">la</text:span><text:span text:style-name="T93"> </text:span><text:span text:style-name="T92">posibilidad</text:span><text:span text:style-name="T93"> </text:span><text:span text:style-name="T92">de</text:span><text:span text:style-name="T93"> </text:span><text:span text:style-name="T92">interposi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reclamación</text:span><text:span text:style-name="T93"> </text:span><text:span text:style-name="T92">potestativa</text:span><text:span text:style-name="T96"> </text:span><text:span text:style-name="T92">prevista</text:span><text:span text:style-name="T93"> </text:span><text:span text:style-name="T92">en</text:span><text:span text:style-name="T93"> </text:span><text:span text:style-name="T92">el</text:span><text:span text:style-name="T93"> </text:span><text:span text:style-name="T92">capítulo III</text:span><text:span text:style-name="T93"> </text:span><text:span text:style-name="T92">del</text:span><text:span text:style-name="T93"> </text:span><text:span text:style-name="T92">presente</text:span><text:span text:style-name="T93"> </text:span><text:span text:style-name="T92">título.</text:span></text:p>
        </text:list-item>
        <text:list-item>
          <text:p text:style-name="P494"><text:span text:style-name="T92">La resolución debe notificarse al solicitante y a los terceros afectados que así lo</text:span><text:span text:style-name="T96"> </text:span><text:span text:style-name="T92">hayan solicitado. Indicará los recursos y reclamaciones que procedan contra la misma, el</text:span><text:span text:style-name="T93"> </text:span><text:span text:style-name="T92">órgano</text:span><text:span text:style-name="T96"> </text:span><text:span text:style-name="T92">administrativo</text:span><text:span text:style-name="T96"> </text:span><text:span text:style-name="T92">o</text:span><text:span text:style-name="T96"> </text:span><text:span text:style-name="T92">judicial</text:span><text:span text:style-name="T96"> </text:span><text:span text:style-name="T92">ante</text:span><text:span text:style-name="T96"> </text:span><text:span text:style-name="T92">el</text:span><text:span text:style-name="T96"> </text:span><text:span text:style-name="T92">que</text:span><text:span text:style-name="T96"> </text:span><text:span text:style-name="T92">deban</text:span><text:span text:style-name="T96"> </text:span><text:span text:style-name="T92">interponerse</text:span><text:span text:style-name="T96"> </text:span><text:span text:style-name="T92">y</text:span><text:span text:style-name="T96"> </text:span><text:span text:style-name="T92">el</text:span><text:span text:style-name="T96"> </text:span><text:span text:style-name="T92">plazo</text:span><text:span text:style-name="T96"> </text:span><text:span text:style-name="T92">para</text:span><text:span text:style-name="T96"> </text:span><text:span text:style-name="T92">su</text:span><text:span text:style-name="T93"> </text:span><text:span text:style-name="T92">interposición.</text:span></text:p>
        </text:list-item>
      </text:list>
      <text:p text:style-name="P45"/>
      <text:p text:style-name="P10"><text:span text:style-name="T92">Artículo</text:span><text:span text:style-name="T93"> </text:span><text:span text:style-name="T92">48.</text:span><text:span text:style-name="T95"> </text:span><text:span text:style-name="T13">Acceso</text:span><text:span text:style-name="T15"> </text:span><text:span text:style-name="T13">a</text:span><text:span text:style-name="T15"> </text:span><text:span text:style-name="T13">la</text:span><text:span text:style-name="T15"> </text:span><text:span text:style-name="T13">información.</text:span></text:p>
      <text:list xml:id="list5886837470949937112" text:style-name="WWNum75">
        <text:list-item>
          <text:p text:style-name="P512"><text:span text:style-name="T92">El acceso a la información se realizará preferentemente por vía electrónica, salvo</text:span><text:span text:style-name="T93"> </text:span><text:span text:style-name="T92">cuando no sea posible o el solicitante haya señalado expresamente otro medio. Cuando</text:span><text:span text:style-name="T96"> </text:span><text:span text:style-name="T92">no pueda darse el acceso en el momento de la notificación de la resolución deberá</text:span><text:span text:style-name="T96"> </text:span><text:span text:style-name="T92">otorgarse,</text:span><text:span text:style-name="T93"> </text:span><text:span text:style-name="T92">en</text:span><text:span text:style-name="T93"> </text:span><text:span text:style-name="T92">cualquier</text:span><text:span text:style-name="T93"> </text:span><text:span text:style-name="T92">caso, en</text:span><text:span text:style-name="T93"> </text:span><text:span text:style-name="T92">un</text:span><text:span text:style-name="T93"> </text:span><text:span text:style-name="T92">plazo</text:span><text:span text:style-name="T93"> </text:span><text:span text:style-name="T92">no</text:span><text:span text:style-name="T93"> </text:span><text:span text:style-name="T92">superior</text:span><text:span text:style-name="T93"> </text:span><text:span text:style-name="T92">a</text:span><text:span text:style-name="T93"> </text:span><text:span text:style-name="T92">diez</text:span><text:span text:style-name="T93"> </text:span><text:span text:style-name="T92">días.</text:span></text:p>
        </text:list-item>
        <text:list-item>
          <text:p text:style-name="P428"><text:span text:style-name="T92">La información se proporcionará en la modalidad solicitada, a menos que no sea</text:span><text:span text:style-name="T96"> </text:span><text:span text:style-name="T92">posible, resulte excesivamente gravosa para el sujeto obligado y exista una alternativa</text:span><text:span text:style-name="T96"> </text:span><text:span text:style-name="T92">más</text:span><text:span text:style-name="T93"> </text:span><text:span text:style-name="T92">económica</text:span><text:span text:style-name="T93"> </text:span><text:span text:style-name="T92">y</text:span><text:span text:style-name="T93"> </text:span><text:span text:style-name="T92">fácilmente accesible</text:span><text:span text:style-name="T93"> </text:span><text:span text:style-name="T92">para</text:span><text:span text:style-name="T93"> </text:span><text:span text:style-name="T92">el</text:span><text:span text:style-name="T93"> </text:span><text:span text:style-name="T92">solicitante.</text:span></text:p>
        </text:list-item>
        <text:list-item>
          <text:p text:style-name="P339"><text:span text:style-name="T92">La consulta directa de las fuentes de información, así como el acceso al lugar</text:span><text:span text:style-name="T96"> </text:span><text:span text:style-name="T92">donde la información está depositada, podrán denegarse cuando las condiciones de</text:span><text:span text:style-name="T96"> </text:span><text:span text:style-name="T92">seguridad del lugar y de custodia y preservación de los documentos o de los soportes</text:span><text:span text:style-name="T96"> </text:span><text:span text:style-name="T92">originales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no</text:span><text:span text:style-name="T93"> </text:span><text:span text:style-name="T92">lo</text:span><text:span text:style-name="T93"> </text:span><text:span text:style-name="T92">permitan.</text:span></text:p>
        </text:list-item>
        <text:list-item>
          <text:p text:style-name="P390"><draw:frame draw:style-name="fr1" text:anchor-type="char" svg:x="19.821cm" svg:y="0.824cm" svg:width="0.347cm" svg:height="2.588cm" draw:z-index="111"><draw:text-box><text:p text:style-name="P690"><text:span text:style-name="T62">cve: BOE-A-2015-1114</text:span></text:p></draw:text-box></draw:frame><text:span text:style-name="T92">Cuando la resolución conceda el acceso total o parcial a una información que</text:span><text:span text:style-name="T96"> </text:span><text:span text:style-name="T92">afecte a un tercero que se haya opuesto, el acceso solo tendrá lugar cuando haya</text:span><text:span text:style-name="T96"> </text:span><text:span text:style-name="T92">transcurrido el plazo para interponer recurso contencioso-administrativo sin que se haya</text:span><text:span text:style-name="T96"> </text:span><text:span text:style-name="T92">formalizado</text:span><text:span text:style-name="T93"> </text:span><text:span text:style-name="T92">o</text:span><text:span text:style-name="T93"> </text:span><text:span text:style-name="T92">haya</text:span><text:span text:style-name="T93"> </text:span><text:span text:style-name="T92">sido</text:span><text:span text:style-name="T93"> </text:span><text:span text:style-name="T92">resuelto</text:span><text:span text:style-name="T93"> </text:span><text:span text:style-name="T92">confirmando</text:span><text:span text:style-name="T93"> </text:span><text:span text:style-name="T92">el</text:span><text:span text:style-name="T93"> </text:span><text:span text:style-name="T92">derecho</text:span><text:span text:style-name="T93"> </text:span><text:span text:style-name="T92">a</text:span><text:span text:style-name="T93"> </text:span><text:span text:style-name="T92">recibir</text:span><text:span text:style-name="T93"> </text:span><text:span text:style-name="T92">la</text:span><text:span text:style-name="T93"> </text:span><text:span text:style-name="T92">información.</text:span></text:p>
        </text:list-item>
      </text:list>
      <text:p text:style-name="P89"/>
      <text:p text:style-name="P96"><draw:g text:anchor-type="as-char" svg:y="0cm" draw:z-index="194" draw:style-name="gr2"><draw:line draw:style-name="gr3" draw:text-style-name="P697" svg:x1="0cm" svg:y1="0cm" svg:x2="19.001cm" svg:y2="0cm"><text:p/></draw:line></draw:g></text:p>
      <text:h text:style-name="P688" text:outline-level="2"><draw:line text:anchor-type="char" draw:z-index="69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42</text:span></text:h>
      <text:p text:style-name="P40"/>
      <text:p text:style-name="P22"><text:span text:style-name="T92">Artículo</text:span><text:span text:style-name="T93"> </text:span><text:span text:style-name="T92">49.</text:span><text:span text:style-name="T107"> </text:span><text:span text:style-name="T13">Obtención de</text:span><text:span text:style-name="T15"> </text:span><text:span text:style-name="T13">copias.</text:span></text:p>
      <text:p text:style-name="P206">El reconocimiento del derecho de acceso conllevará el de obtener copias de los<text:span text:style-name="T41"> </text:span>documentos<text:span text:style-name="T40"> </text:span>solicitados,<text:span text:style-name="T40"> </text:span>salvo<text:span text:style-name="T40"> </text:span>en<text:span text:style-name="T40"> </text:span>los<text:span text:style-name="T40"> </text:span>supuestos<text:span text:style-name="T40"> </text:span>en<text:span text:style-name="T40"> </text:span>los<text:span text:style-name="T40"> </text:span>que<text:span text:style-name="T40"> </text:span>no<text:span text:style-name="T40"> </text:span>sea<text:span text:style-name="T40"> </text:span>posible<text:span text:style-name="T40"> </text:span>realizar<text:span text:style-name="T40"> </text:span>la<text:span text:style-name="T40"> </text:span>copia<text:span text:style-name="T40"> </text:span>en un formato determinado debido a la carencia de equipos apropiados o cuando, por su<text:span text:style-name="T41"> </text:span>cantidad o complejidad, conlleve un coste desproporcionado para la Administración, o<text:span text:style-name="T41"> </text:span>pueda<text:span text:style-name="T40"> </text:span>vulnerar derechos<text:span text:style-name="T40"> </text:span>de<text:span text:style-name="T40"> </text:span>propiedad<text:span text:style-name="T40"> </text:span>intelectual.</text:p>
      <text:p text:style-name="P47"/>
      <text:p text:style-name="P10"><text:span text:style-name="T92">Artículo</text:span><text:span text:style-name="T93"> </text:span><text:span text:style-name="T92">50.</text:span><text:span text:style-name="T94"> </text:span><text:span text:style-name="T13">Costes</text:span><text:span text:style-name="T15"> </text:span><text:span text:style-name="T13">de</text:span><text:span text:style-name="T15"> </text:span><text:span text:style-name="T13">acceso</text:span><text:span text:style-name="T15"> </text:span><text:span text:style-name="T13">a</text:span><text:span text:style-name="T15"> </text:span><text:span text:style-name="T13">la</text:span><text:span text:style-name="T15"> </text:span><text:span text:style-name="T13">información.</text:span></text:p>
      <text:p text:style-name="P161">El acceso a la información será gratuito. No obstante, la obtención de copias y la<text:span text:style-name="T41"> </text:span>transposición a formatos diferentes del original podrán estar sujetas al pago de las tasas<text:span text:style-name="T41"> </text:span>establecidas<text:span text:style-name="T41"> </text:span>de<text:span text:style-name="T41"> </text:span>acuerdo<text:span text:style-name="T41"> </text:span>con<text:span text:style-name="T41"> </text:span>lo<text:span text:style-name="T41"> </text:span>previsto<text:span text:style-name="T41"> </text:span>en<text:span text:style-name="T41"> </text:span>la<text:span text:style-name="T41"> </text:span>normativa<text:span text:style-name="T41"> </text:span>reguladora<text:span text:style-name="T41"> </text:span>propia<text:span text:style-name="T41"> </text:span>de<text:span text:style-name="T41"> </text:span>la<text:span text:style-name="T41"> </text:span>Comunidad<text:span text:style-name="T40"> </text:span>Autónoma.</text:p>
      <text:p text:style-name="P68"/>
      <text:p text:style-name="P44">CAPÍTULO<text:span text:style-name="T40"> </text:span>III</text:p>
      <text:p text:style-name="P7"><text:span text:style-name="T17">Régimen</text:span><text:span text:style-name="T16"> </text:span><text:span text:style-name="T17">de</text:span><text:span text:style-name="T16"> </text:span><text:span text:style-name="T17">impugnación</text:span></text:p>
      <text:p text:style-name="P71"/>
      <text:p text:style-name="P9"><text:span text:style-name="T13">Sección</text:span><text:span text:style-name="T15"> </text:span><text:span text:style-name="T13">1.ª<text:tab/>Disposición</text:span><text:span text:style-name="T15"> </text:span><text:span text:style-name="T13">general</text:span></text:p>
      <text:p text:style-name="P60"/>
      <text:p text:style-name="P10"><text:span text:style-name="T92">Artículo</text:span><text:span text:style-name="T93"> </text:span><text:span text:style-name="T92">51.</text:span><text:span text:style-name="T106"> </text:span><text:span text:style-name="T13">Medios</text:span><text:span text:style-name="T15"> </text:span><text:span text:style-name="T13">de</text:span><text:span text:style-name="T15"> </text:span><text:span text:style-name="T13">impugnación.</text:span></text:p>
      <text:list xml:id="list8434725863108685626" text:style-name="WWNum76">
        <text:list-item>
          <text:p text:style-name="P425"><text:span text:style-name="T92">Contra</text:span><text:span text:style-name="T113"> </text:span><text:span text:style-name="T92">la</text:span><text:span text:style-name="T113"> </text:span><text:span text:style-name="T92">resolución,</text:span><text:span text:style-name="T113"> </text:span><text:span text:style-name="T92">expresa</text:span><text:span text:style-name="T113"> </text:span><text:span text:style-name="T92">o</text:span><text:span text:style-name="T113"> </text:span><text:span text:style-name="T92">presunta,</text:span><text:span text:style-name="T113"> </text:span><text:span text:style-name="T92">de</text:span><text:span text:style-name="T113"> </text:span><text:span text:style-name="T92">la</text:span><text:span text:style-name="T113"> </text:span><text:span text:style-name="T92">solicitud</text:span><text:span text:style-name="T113"> </text:span><text:span text:style-name="T92">de</text:span><text:span text:style-name="T113"> </text:span><text:span text:style-name="T92">acceso</text:span><text:span text:style-name="T113"> </text:span><text:span text:style-name="T92">podrá</text:span><text:span text:style-name="T93"> interponerse reclamación ante el </text:span><text:span text:style-name="T92">comisionado</text:span><text:span text:style-name="T93"> </text:span><text:span text:style-name="T92">de</text:span><text:span text:style-name="T93"> </text:span><text:span text:style-name="T92">Transparencia</text:span><text:span text:style-name="T93"> </text:span><text:span text:style-name="T92">y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con</text:span><text:span text:style-name="T108"> </text:span><text:span text:style-name="T92">carácter</text:span><text:span text:style-name="T109"> </text:span><text:span text:style-name="T92">potestativo</text:span><text:span text:style-name="T109"> </text:span><text:span text:style-name="T92">y</text:span><text:span text:style-name="T109"> </text:span><text:span text:style-name="T92">previo</text:span><text:span text:style-name="T109"> </text:span><text:span text:style-name="T92">a</text:span><text:span text:style-name="T109"> </text:span><text:span text:style-name="T92">su</text:span><text:span text:style-name="T109"> </text:span><text:span text:style-name="T92">impugnación</text:span><text:span text:style-name="T109"> </text:span><text:span text:style-name="T92">en</text:span><text:span text:style-name="T109"> </text:span><text:span text:style-name="T92">vía</text:span><text:span text:style-name="T108"> </text:span><text:span text:style-name="T92">contencioso-administrativa.</text:span></text:p>
        </text:list-item>
      </text:list>
      <text:p text:style-name="P209">De<text:span text:style-name="T40"> </text:span>acuerdo<text:span text:style-name="T40"> </text:span>con<text:span text:style-name="T40"> </text:span>lo<text:span text:style-name="T40"> </text:span>establecido<text:span text:style-name="T40"> </text:span>en<text:span text:style-name="T40"> </text:span>la<text:span text:style-name="T40"> </text:span>legislación<text:span text:style-name="T40"> </text:span>básica<text:span text:style-name="T40"> </text:span>estatal,<text:span text:style-name="T40"> </text:span>dicha<text:span text:style-name="T40"> </text:span>reclamación<text:span text:style-name="T40"> </text:span>tiene<text:span text:style-name="T41"> </text:span>la consideración de sustitutiva de los recursos administrativos de conformidad con lo<text:span text:style-name="T41"> </text:span>dispuesto en el artículo 107.2 de la Ley 30/1992, de 26 de noviembre, de Régimen<text:span text:style-name="T41"> </text:span>Jurídico<text:span text:style-name="T153"> </text:span>de<text:span text:style-name="T69"> </text:span>las<text:span text:style-name="T73"> </text:span>Administraciones<text:span text:style-name="T153"> </text:span>Públicas<text:span text:style-name="T69"> </text:span>y<text:span text:style-name="T153"> </text:span>del<text:span text:style-name="T69"> </text:span>Procedimiento<text:span text:style-name="T73"> </text:span>Administrativo<text:span text:style-name="T69"> </text:span>Común.</text:p>
      <text:list xml:id="list112914413364612" text:continue-numbering="true" text:style-name="WWNum76">
        <text:list-item>
          <text:p text:style-name="P519"><text:span text:style-name="T92">No obstante lo dispuesto en el apartado anterior, contra las resoluciones dictadas</text:span><text:span text:style-name="T93"> </text:span><text:span text:style-name="T92">por</text:span><text:span text:style-name="T93"> </text:span><text:span text:style-name="T92">los</text:span><text:span text:style-name="T93"> </text:span><text:span text:style-name="T92">órganos</text:span><text:span text:style-name="T93"> </text:span><text:span text:style-name="T92">previstos</text:span><text:span text:style-name="T93"> </text:span><text:span text:style-name="T92">en</text:span><text:span text:style-name="T93"> </text:span><text:span text:style-name="T92">las</text:span><text:span text:style-name="T93"> </text:span><text:span text:style-name="T92">letras</text:span><text:span text:style-name="T93"> </text:span><text:span text:style-name="T92">a),</text:span><text:span text:style-name="T93"> </text:span><text:span text:style-name="T92">b)</text:span><text:span text:style-name="T93"> </text:span><text:span text:style-name="T92">y</text:span><text:span text:style-name="T93"> </text:span><text:span text:style-name="T92">c)</text:span><text:span text:style-name="T93"> </text:span><text:span text:style-name="T92">del</text:span><text:span text:style-name="T93"> </text:span><text:span text:style-name="T92">artículo</text:span><text:span text:style-name="T93"> </text:span><text:span text:style-name="T92">2.2</text:span><text:span text:style-name="T93"> </text:span><text:span text:style-name="T92">solo</text:span><text:span text:style-name="T93"> </text:span><text:span text:style-name="T92">cabrá</text:span><text:span text:style-name="T93"> </text:span><text:span text:style-name="T92">la</text:span><text:span text:style-name="T93"> </text:span><text:span text:style-name="T92">interposición</text:span><text:span text:style-name="T96"> </text:span><text:span text:style-name="T92">de</text:span><text:span text:style-name="T93"> </text:span><text:span text:style-name="T92">recurso contencioso-administrativo.</text:span></text:p>
        </text:list-item>
      </text:list>
      <text:p text:style-name="P53"/>
      <text:p text:style-name="P32"><text:span text:style-name="T13">Sección</text:span><text:span text:style-name="T15"> </text:span><text:span text:style-name="T13">2.ª<text:tab/>Reclamación ante el comisionado de transparencia y acceso</text:span><text:span text:style-name="T15"> </text:span><text:span text:style-name="T13">a</text:span><text:span text:style-name="T15"> </text:span><text:span text:style-name="T13">la</text:span><text:span text:style-name="T15"> </text:span><text:span text:style-name="T13">información</text:span><text:span text:style-name="T15"> </text:span><text:span text:style-name="T13">pública</text:span></text:p>
      <text:p text:style-name="P50"/>
      <text:p text:style-name="P20"><text:span text:style-name="T92">Artículo</text:span><text:span text:style-name="T93"> </text:span><text:span text:style-name="T92">52.</text:span><text:span text:style-name="T136"> </text:span><text:span text:style-name="T13">Objeto de</text:span><text:span text:style-name="T15"> </text:span><text:span text:style-name="T13">la</text:span><text:span text:style-name="T15"> </text:span><text:span text:style-name="T13">reclamación.</text:span></text:p>
      <text:p text:style-name="P244">La reclamación podrá presentarse contra las resoluciones, expresas o presuntas, de<text:span text:style-name="T41"> </text:span>las<text:span text:style-name="T40"> </text:span>solicitudes<text:span text:style-name="T40"> </text:span>de<text:span text:style-name="T40"> </text:span>acceso<text:span text:style-name="T40"> </text:span>que<text:span text:style-name="T40"> </text:span>se<text:span text:style-name="T40"> </text:span>dicten<text:span text:style-name="T40"> </text:span>en<text:span text:style-name="T40"> </text:span>el<text:span text:style-name="T40"> </text:span>ámbito<text:span text:style-name="T40"> </text:span>de<text:span text:style-name="T40"> </text:span>aplicación<text:span text:style-name="T40"> </text:span>de<text:span text:style-name="T40"> </text:span>esta<text:span text:style-name="T40"> </text:span>ley,<text:span text:style-name="T40"> </text:span>con<text:span text:style-name="T40"> </text:span>carácter<text:span text:style-name="T40"> </text:span>potestativo<text:span text:style-name="T40"> </text:span>y<text:span text:style-name="T40"> </text:span>previo<text:span text:style-name="T40"> </text:span>a<text:span text:style-name="T40"> </text:span>la<text:span text:style-name="T40"> </text:span>impugnación<text:span text:style-name="T40"> </text:span>en<text:span text:style-name="T40"> </text:span>vía contencioso-administrativa.</text:p>
      <text:p text:style-name="P75"/>
      <text:p text:style-name="P10"><text:span text:style-name="T92">Artículo</text:span><text:span text:style-name="T93"> </text:span><text:span text:style-name="T92">53.</text:span><text:span text:style-name="T94"> </text:span><text:span text:style-name="T13">Forma,</text:span><text:span text:style-name="T15"> </text:span><text:span text:style-name="T13">plazo</text:span><text:span text:style-name="T15"> </text:span><text:span text:style-name="T13">y</text:span><text:span text:style-name="T15"> </text:span><text:span text:style-name="T13">presentación</text:span><text:span text:style-name="T15"> </text:span><text:span text:style-name="T13">de</text:span><text:span text:style-name="T15"> </text:span><text:span text:style-name="T13">la</text:span><text:span text:style-name="T15"> </text:span><text:span text:style-name="T13">reclamación</text:span><text:span text:style-name="T15"> </text:span><text:span text:style-name="T13">potestativa.</text:span></text:p>
      <text:list xml:id="list7079512697988798694" text:style-name="WWNum77">
        <text:list-item>
          <text:p text:style-name="P513"><text:span text:style-name="T92">La</text:span><text:span text:style-name="T93"> </text:span><text:span text:style-name="T92">reclamación</text:span><text:span text:style-name="T93"> </text:span><text:span text:style-name="T92">se</text:span><text:span text:style-name="T93"> </text:span><text:span text:style-name="T92">interpondrá</text:span><text:span text:style-name="T93"> </text:span><text:span text:style-name="T92">por</text:span><text:span text:style-name="T93"> </text:span><text:span text:style-name="T92">escrito</text:span><text:span text:style-name="T93"> </text:span><text:span text:style-name="T92">en</text:span><text:span text:style-name="T93"> </text:span><text:span text:style-name="T92">el</text:span><text:span text:style-name="T93"> </text:span><text:span text:style-name="T92">plazo</text:span><text:span text:style-name="T93"> </text:span><text:span text:style-name="T92">de</text:span><text:span text:style-name="T93"> </text:span><text:span text:style-name="T92">un</text:span><text:span text:style-name="T93"> </text:span><text:span text:style-name="T92">mes</text:span><text:span text:style-name="T93"> </text:span><text:span text:style-name="T92">a</text:span><text:span text:style-name="T93"> </text:span><text:span text:style-name="T92">contar</text:span><text:span text:style-name="T93"> </text:span><text:span text:style-name="T92">desde</text:span><text:span text:style-name="T93"> </text:span><text:span text:style-name="T92">el</text:span><text:span text:style-name="T93"> </text:span><text:span text:style-name="T92">día siguiente al de la notificación del acto impugnado o desde el día siguiente a aquel en</text:span><text:span text:style-name="T96"> </text:span><text:span text:style-name="T92">que</text:span><text:span text:style-name="T93"> </text:span><text:span text:style-name="T92">se</text:span><text:span text:style-name="T93"> </text:span><text:span text:style-name="T92">produzcan</text:span><text:span text:style-name="T93"> </text:span><text:span text:style-name="T92">los</text:span><text:span text:style-name="T93"> </text:span><text:span text:style-name="T92">efectos</text:span><text:span text:style-name="T93"> </text:span><text:span text:style-name="T92">del</text:span><text:span text:style-name="T93"> </text:span><text:span text:style-name="T92">silencio administrativo.</text:span></text:p>
        </text:list-item>
        <text:list-item>
          <text:p text:style-name="P495"><text:span text:style-name="T93">El escrito de interposición, dirigido al comisionado </text:span><text:span text:style-name="T92">de Transparencia y Acceso a la</text:span><text:span text:style-name="T93"> </text:span><text:span text:style-name="T92">Información</text:span><text:span text:style-name="T93"> </text:span><text:span text:style-name="T92">Pública, deberá</text:span><text:span text:style-name="T93"> </text:span><text:span text:style-name="T92">contener:</text:span></text:p>
        </text:list-item>
      </text:list>
      <text:list xml:id="list112914535957644" text:continue-list="list112914040791050" text:style-name="WWNum31">
        <text:list-item>
          <text:p text:style-name="P626"><draw:frame draw:style-name="fr1" text:anchor-type="char" svg:x="19.821cm" svg:y="0.462cm" svg:width="0.347cm" svg:height="2.588cm" draw:z-index="112"><draw:text-box><text:p text:style-name="P690"><text:span text:style-name="T62">cve: BOE-A-2015-1114</text:span></text:p></draw:text-box></draw:frame><text:span text:style-name="T92">Identifica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persona</text:span><text:span text:style-name="T93"> </text:span><text:span text:style-name="T92">interesada.</text:span></text:p>
        </text:list-item>
        <text:list-item>
          <text:p text:style-name="P593"><text:span text:style-name="T92">La</text:span><text:span text:style-name="T146"> </text:span><text:span text:style-name="T92">indicación</text:span><text:span text:style-name="T146"> </text:span><text:span text:style-name="T92">de</text:span><text:span text:style-name="T121"> </text:span><text:span text:style-name="T92">la</text:span><text:span text:style-name="T146"> </text:span><text:span text:style-name="T92">resolución</text:span><text:span text:style-name="T121"> </text:span><text:span text:style-name="T92">expresa</text:span><text:span text:style-name="T146"> </text:span><text:span text:style-name="T92">contra</text:span><text:span text:style-name="T146"> </text:span><text:span text:style-name="T92">la</text:span><text:span text:style-name="T121"> </text:span><text:span text:style-name="T92">que</text:span><text:span text:style-name="T146"> </text:span><text:span text:style-name="T92">se</text:span><text:span text:style-name="T121"> </text:span><text:span text:style-name="T92">reclama,</text:span><text:span text:style-name="T146"> </text:span><text:span text:style-name="T92">o</text:span><text:span text:style-name="T146"> </text:span><text:span text:style-name="T92">de</text:span><text:span text:style-name="T121"> </text:span><text:span text:style-name="T92">la</text:span><text:span text:style-name="T146"> </text:span><text:span text:style-name="T92">solicitud</text:span><text:span text:style-name="T93"> </text:span><text:span text:style-name="T92">que</text:span><text:span text:style-name="T93"> </text:span><text:span text:style-name="T92">ha</text:span><text:span text:style-name="T93"> </text:span><text:span text:style-name="T92">sido</text:span><text:span text:style-name="T93"> </text:span><text:span text:style-name="T92">denegada</text:span><text:span text:style-name="T93"> </text:span><text:span text:style-name="T92">por</text:span><text:span text:style-name="T93"> </text:span><text:span text:style-name="T92">silencio</text:span><text:span text:style-name="T93"> </text:span><text:span text:style-name="T92">administrativo.</text:span></text:p>
        </text:list-item>
        <text:list-item>
          <text:p text:style-name="P628"><text:span text:style-name="T92">Los</text:span><text:span text:style-name="T93"> </text:span><text:span text:style-name="T92">motivos</text:span><text:span text:style-name="T93"> </text:span><text:span text:style-name="T92">por</text:span><text:span text:style-name="T93"> </text:span><text:span text:style-name="T92">los</text:span><text:span text:style-name="T93"> </text:span><text:span text:style-name="T92">que</text:span><text:span text:style-name="T93"> </text:span><text:span text:style-name="T92">se</text:span><text:span text:style-name="T93"> </text:span><text:span text:style-name="T92">reclama.</text:span></text:p>
        </text:list-item>
        <text:list-item>
          <text:p text:style-name="P539"><text:span text:style-name="T92">La</text:span><text:span text:style-name="T147"> </text:span><text:span text:style-name="T92">dirección</text:span><text:span text:style-name="T147"> </text:span><text:span text:style-name="T92">de</text:span><text:span text:style-name="T147"> </text:span><text:span text:style-name="T92">contacto</text:span><text:span text:style-name="T120"> </text:span><text:span text:style-name="T92">a</text:span><text:span text:style-name="T147"> </text:span><text:span text:style-name="T92">la</text:span><text:span text:style-name="T147"> </text:span><text:span text:style-name="T92">cual</text:span><text:span text:style-name="T147"> </text:span><text:span text:style-name="T92">puedan</text:span><text:span text:style-name="T120"> </text:span><text:span text:style-name="T92">dirigirse</text:span><text:span text:style-name="T147"> </text:span><text:span text:style-name="T92">las</text:span><text:span text:style-name="T147"> </text:span><text:span text:style-name="T92">comunicaciones</text:span><text:span text:style-name="T120"> </text:span><text:span text:style-name="T92">a</text:span><text:span text:style-name="T120"> </text:span><text:span text:style-name="T92">propósito</text:span><text:span text:style-name="T93"> </text:span><text:span text:style-name="T92">de</text:span><text:span text:style-name="T93"> </text:span><text:span text:style-name="T92">la</text:span><text:span text:style-name="T93"> </text:span><text:span text:style-name="T92">reclamación.</text:span></text:p>
        </text:list-item>
      </text:list>
      <text:p text:style-name="P112"><draw:g text:anchor-type="as-char" svg:y="0cm" draw:z-index="195" draw:style-name="gr2"><draw:line draw:style-name="gr3" draw:text-style-name="P697" svg:x1="0cm" svg:y1="0cm" svg:x2="19.001cm" svg:y2="0cm"><text:p/></draw:line></draw:g></text:p>
      <text:p text:style-name="P56"><draw:line text:anchor-type="char" draw:z-index="70" draw:style-name="gr1" draw:text-style-name="P696" svg:x1="1cm" svg:y1="0.582cm" svg:x2="20.001cm" svg:y2="0.582cm"><text:p/></draw:line></text:p>
      <text:p text:style-name="P58"/>
      <text:list xml:id="list112915644938314" text:continue-list="list7079512697988798694" text:style-name="WWNum77">
        <text:list-item>
          <text:p text:style-name="P574"><text:span text:style-name="T93">La reclamación podrá presentarse </text:span><text:span text:style-name="T92">en</text:span><text:span text:style-name="T93"> </text:span><text:span text:style-name="T92">el</text:span><text:span text:style-name="T93"> </text:span><text:span text:style-name="T92">registro</text:span><text:span text:style-name="T93"> </text:span><text:span text:style-name="T92">del</text:span><text:span text:style-name="T93"> </text:span><text:span text:style-name="T92">comisionado</text:span><text:span text:style-name="T93"> </text:span><text:span text:style-name="T92">de</text:span><text:span text:style-name="T93"> </text:span><text:span text:style-name="T92">Transparencia</text:span><text:span text:style-name="T93"> </text:span><text:span text:style-name="T92">y Acceso a la Información Pública y en cualquiera de los lugares previstos para la</text:span><text:span text:style-name="T96"> </text:span><text:span text:style-name="T92">presentación de escritos dirigidos a la Administración pública de la Comunidad Autónoma</text:span><text:span text:style-name="T93"> </text:span><text:span text:style-name="T92">de</text:span><text:span text:style-name="T93"> </text:span><text:span text:style-name="T92">Canarias.</text:span></text:p>
        </text:list-item>
      </text:list>
      <text:p text:style-name="P25"><text:span text:style-name="T92">Artículo</text:span><text:span text:style-name="T93"> </text:span><text:span text:style-name="T92">54.</text:span><text:span text:style-name="T94"> </text:span><text:span text:style-name="T13">Tramitación</text:span><text:span text:style-name="T15"> </text:span><text:span text:style-name="T13">de</text:span><text:span text:style-name="T15"> </text:span><text:span text:style-name="T13">la</text:span><text:span text:style-name="T15"> </text:span><text:span text:style-name="T13">reclamación.</text:span></text:p>
      <text:list xml:id="list2245297597243054872" text:style-name="WWNum78">
        <text:list-item>
          <text:p text:style-name="P449"><text:span text:style-name="T92">La tramitación de la reclamación se ajustará a la establecida para los recursos</text:span><text:span text:style-name="T96"> </text:span><text:span text:style-name="T92">administrativos en la Ley 30/1992, de 26 de noviembre, de Régimen Jurídico de las</text:span><text:span text:style-name="T96"> </text:span><text:span text:style-name="T92">Administraciones Públicas y del Procedimiento Administrativo Común, y a lo establecido</text:span><text:span text:style-name="T96"> </text:span><text:span text:style-name="T92">en</text:span><text:span text:style-name="T93"> </text:span><text:span text:style-name="T92">esta</text:span><text:span text:style-name="T93"> </text:span><text:span text:style-name="T92">ley.</text:span></text:p>
        </text:list-item>
        <text:list-item>
          <text:p text:style-name="P391"><text:span text:style-name="T92">Cuando</text:span><text:span text:style-name="T93"> </text:span><text:span text:style-name="T92">la</text:span><text:span text:style-name="T93"> </text:span><text:span text:style-name="T92">denegación</text:span><text:span text:style-name="T93"> </text:span><text:span text:style-name="T92">del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se</text:span><text:span text:style-name="T93"> </text:span><text:span text:style-name="T92">fundamente</text:span><text:span text:style-name="T93"> </text:span><text:span text:style-name="T92">en</text:span><text:span text:style-name="T93"> </text:span><text:span text:style-name="T92">la</text:span><text:span text:style-name="T93"> </text:span><text:span text:style-name="T92">protección</text:span><text:span text:style-name="T96"> </text:span><text:span text:style-name="T92">de derechos o intereses de terceros se otorgará, previamente a la resolución de la</text:span><text:span text:style-name="T96"> </text:span><text:span text:style-name="T92">reclamación, trámite de audiencia a las personas que pudieran resultar afectadas para</text:span><text:span text:style-name="T96"> </text:span><text:span text:style-name="T92">que</text:span><text:span text:style-name="T93"> </text:span><text:span text:style-name="T92">aleguen</text:span><text:span text:style-name="T93"> </text:span><text:span text:style-name="T92">lo</text:span><text:span text:style-name="T93"> </text:span><text:span text:style-name="T92">que</text:span><text:span text:style-name="T93"> </text:span><text:span text:style-name="T92">a</text:span><text:span text:style-name="T93"> </text:span><text:span text:style-name="T92">su derecho</text:span><text:span text:style-name="T93"> </text:span><text:span text:style-name="T92">convenga.</text:span></text:p>
        </text:list-item>
      </text:list>
      <text:p text:style-name="P25"><text:span text:style-name="T92">Artículo</text:span><text:span text:style-name="T93"> </text:span><text:span text:style-name="T92">55.</text:span><text:span text:style-name="T136"> </text:span><text:span text:style-name="T13">Plazo de</text:span><text:span text:style-name="T15"> </text:span><text:span text:style-name="T13">resolución y</text:span><text:span text:style-name="T15"> </text:span><text:span text:style-name="T13">sentido del</text:span><text:span text:style-name="T15"> </text:span><text:span text:style-name="T13">silencio.</text:span></text:p>
      <text:p text:style-name="P123">La resolución de la reclamación deberá adoptarse y notificarse en el plazo de tres<text:span text:style-name="T41"> </text:span>meses<text:span text:style-name="T41"> </text:span>desde<text:span text:style-name="T41"> </text:span>la<text:span text:style-name="T41"> </text:span>fecha<text:span text:style-name="T41"> </text:span>de<text:span text:style-name="T41"> </text:span>entrada<text:span text:style-name="T41"> </text:span>de<text:span text:style-name="T41"> </text:span>la<text:span text:style-name="T41"> </text:span>misma<text:span text:style-name="T41"> </text:span>en<text:span text:style-name="T41"> </text:span>el<text:span text:style-name="T41"> </text:span>registro<text:span text:style-name="T41"> </text:span>del<text:span text:style-name="T41"> </text:span>comisionado<text:span text:style-name="T41"> </text:span>de<text:span text:style-name="T41"> </text:span><text:span text:style-name="T40">Transparencia y Acceso a la Información </text:span>Pública. Transcurrido dicho plazo la reclamación<text:span text:style-name="T40"> </text:span>se<text:span text:style-name="T40"> </text:span>entenderá<text:span text:style-name="T40"> </text:span>desestimada.</text:p>
      <text:p text:style-name="P25"><text:span text:style-name="T92">Artículo</text:span><text:span text:style-name="T93"> </text:span><text:span text:style-name="T92">56.</text:span><text:span text:style-name="T95"> </text:span><text:span text:style-name="T13">Contenido</text:span><text:span text:style-name="T15"> </text:span><text:span text:style-name="T13">y</text:span><text:span text:style-name="T15"> </text:span><text:span text:style-name="T13">efectos</text:span><text:span text:style-name="T15"> </text:span><text:span text:style-name="T13">de</text:span><text:span text:style-name="T15"> </text:span><text:span text:style-name="T13">la</text:span><text:span text:style-name="T15"> </text:span><text:span text:style-name="T13">resolución.</text:span></text:p>
      <text:list xml:id="list2416278481096250665" text:style-name="WWNum79">
        <text:list-item>
          <text:p text:style-name="P499"><text:span text:style-name="T92">La resolución que se adopte por el comisionado de Transparencia y Derecho de</text:span><text:span text:style-name="T96"> </text:span><text:span text:style-name="T93">Acceso a la Información </text:span><text:span text:style-name="T92">Pública</text:span><text:span text:style-name="T93"> </text:span><text:span text:style-name="T92">será</text:span><text:span text:style-name="T93"> </text:span><text:span text:style-name="T92">en</text:span><text:span text:style-name="T93"> </text:span><text:span text:style-name="T92">todo</text:span><text:span text:style-name="T93"> </text:span><text:span text:style-name="T92">caso</text:span><text:span text:style-name="T93"> </text:span><text:span text:style-name="T92">motivada,</text:span><text:span text:style-name="T93"> </text:span><text:span text:style-name="T92">y</text:span><text:span text:style-name="T93"> </text:span><text:span text:style-name="T92">podrá</text:span><text:span text:style-name="T93"> </text:span><text:span text:style-name="T92">estimar</text:span><text:span text:style-name="T93"> </text:span><text:span text:style-name="T92">o</text:span><text:span text:style-name="T93"> </text:span><text:span text:style-name="T92">desestimar,</text:span><text:span text:style-name="T93"> </text:span><text:span text:style-name="T92">en</text:span><text:span text:style-name="T93"> </text:span><text:span text:style-name="T92">su totalidad o</text:span><text:span text:style-name="T93"> </text:span><text:span text:style-name="T92">en</text:span><text:span text:style-name="T93"> </text:span><text:span text:style-name="T92">parte,</text:span><text:span text:style-name="T93"> </text:span><text:span text:style-name="T92">la</text:span><text:span text:style-name="T93"> </text:span><text:span text:style-name="T92">reclamación</text:span><text:span text:style-name="T93"> </text:span><text:span text:style-name="T92">presentada.</text:span></text:p>
        </text:list-item>
        <text:list-item>
          <text:p text:style-name="P372"><text:span text:style-name="T92">Cuando</text:span><text:span text:style-name="T96"> </text:span><text:span text:style-name="T92">estime</text:span><text:span text:style-name="T96"> </text:span><text:span text:style-name="T92">la</text:span><text:span text:style-name="T96"> </text:span><text:span text:style-name="T92">reclamación,</text:span><text:span text:style-name="T96"> </text:span><text:span text:style-name="T92">la</text:span><text:span text:style-name="T96"> </text:span><text:span text:style-name="T92">resolución</text:span><text:span text:style-name="T96"> </text:span><text:span text:style-name="T92">establecerá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o</text:span><text:span text:style-name="T96"> </text:span><text:span text:style-name="T92">documentación a la que puede acceder la persona interesada, la modalidad de acceso y,</text:span><text:span text:style-name="T93"> </text:span><text:span text:style-name="T92">en</text:span><text:span text:style-name="T93"> </text:span><text:span text:style-name="T92">su caso, el</text:span><text:span text:style-name="T93"> </text:span><text:span text:style-name="T92">plazo</text:span><text:span text:style-name="T93"> </text:span><text:span text:style-name="T92">y las</text:span><text:span text:style-name="T93"> </text:span><text:span text:style-name="T92">condiciones</text:span><text:span text:style-name="T93"> </text:span><text:span text:style-name="T92">del</text:span><text:span text:style-name="T93"> </text:span><text:span text:style-name="T92">mismo.</text:span></text:p>
        </text:list-item>
      </text:list>
      <text:p text:style-name="P25"><text:span text:style-name="T92">Artículo</text:span><text:span text:style-name="T93"> </text:span><text:span text:style-name="T92">57.</text:span><text:span text:style-name="T107"> </text:span><text:span text:style-name="T13">Publicación.</text:span></text:p>
      <text:p text:style-name="P249">Las<text:span text:style-name="T41"> </text:span>resoluciones<text:span text:style-name="T41"> </text:span>de<text:span text:style-name="T41"> </text:span>las<text:span text:style-name="T41"> </text:span>reclamaciones<text:span text:style-name="T41"> </text:span>adoptadas<text:span text:style-name="T41"> </text:span>por<text:span text:style-name="T41"> </text:span>el<text:span text:style-name="T41"> </text:span>comisionado<text:span text:style-name="T41"> </text:span>de<text:span text:style-name="T41"> </text:span>Transparencia y Acceso a la Información Pública se publicarán, previa disociación de los<text:span text:style-name="T41"> </text:span>datos de carácter personal que contuvieran, por medios electrónicos y en los términos en<text:span text:style-name="T40"> </text:span>que<text:span text:style-name="T40"> </text:span>se<text:span text:style-name="T40"> </text:span>establezca<text:span text:style-name="T40"> </text:span>reglamentariamente,<text:span text:style-name="T40"> </text:span>una<text:span text:style-name="T40"> </text:span>vez<text:span text:style-name="T40"> </text:span>se<text:span text:style-name="T40"> </text:span>hayan<text:span text:style-name="T40"> </text:span>notificado<text:span text:style-name="T40"> </text:span>a<text:span text:style-name="T40"> </text:span>los<text:span text:style-name="T40"> </text:span>interesados.</text:p>
      <text:p text:style-name="P68"/>
      <text:p text:style-name="P44">TÍTULO IV</text:p>
      <text:p text:style-name="P4"><text:span text:style-name="T17">Comisionado</text:span><text:span text:style-name="T16"> </text:span><text:span text:style-name="T17">o</text:span><text:span text:style-name="T16"> </text:span><text:span text:style-name="T17">comisionada</text:span><text:span text:style-name="T16"> </text:span><text:span text:style-name="T17">de</text:span><text:span text:style-name="T16"> </text:span><text:span text:style-name="T17">Transparencia</text:span><text:span text:style-name="T16"> </text:span><text:span text:style-name="T17">y</text:span><text:span text:style-name="T16"> </text:span><text:span text:style-name="T17">Acceso</text:span><text:span text:style-name="T16"> </text:span><text:span text:style-name="T17">a</text:span><text:span text:style-name="T16"> </text:span><text:span text:style-name="T17">la</text:span><text:span text:style-name="T16"> </text:span><text:span text:style-name="T17">Información</text:span><text:span text:style-name="T16"> </text:span><text:span text:style-name="T17">Pública</text:span></text:p>
      <text:p text:style-name="P59"/>
      <text:p text:style-name="P33"><text:span text:style-name="T92">Artículo</text:span><text:span text:style-name="T93"> </text:span><text:span text:style-name="T92">58.</text:span><text:span text:style-name="T99"> </text:span><text:span text:style-name="T13">Configuración del comisionado</text:span><text:span text:style-name="T15"> </text:span><text:span text:style-name="T13">o comisionada de</text:span><text:span text:style-name="T15"> </text:span><text:span text:style-name="T13">Transparencia y</text:span><text:span text:style-name="T15"> </text:span><text:span text:style-name="T13">Acceso a</text:span><text:span text:style-name="T15"> </text:span><text:span text:style-name="T13">la</text:span><text:span text:style-name="T15"> </text:span><text:span text:style-name="T13">Información</text:span><text:span text:style-name="T15"> </text:span><text:span text:style-name="T13">Pública.</text:span></text:p>
      <text:list xml:id="list1201071791766256363" text:style-name="WWNum80">
        <text:list-item>
          <text:p text:style-name="P450"><text:span text:style-name="T92">El</text:span><text:span text:style-name="T96"> </text:span><text:span text:style-name="T92">comisionado</text:span><text:span text:style-name="T96"> </text:span><text:span text:style-name="T92">o</text:span><text:span text:style-name="T96"> </text:span><text:span text:style-name="T92">comisionada</text:span><text:span text:style-name="T96"> </text:span><text:span text:style-name="T92">de Transparencia</text:span><text:span text:style-name="T96"> </text:span><text:span text:style-name="T92">y Acceso</text:span><text:span text:style-name="T96"> </text:span><text:span text:style-name="T92">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Pública es el órgano de fomento, análisis, control y protección de la transparencia pública</text:span><text:span text:style-name="T93"> y del derecho de acceso a la información pública en el ámbito </text:span><text:span text:style-name="T92">de la Comunidad Autónoma</text:span><text:span text:style-name="T93"> </text:span><text:span text:style-name="T92">de</text:span><text:span text:style-name="T93"> </text:span><text:span text:style-name="T92">Canarias.</text:span></text:p>
        </text:list-item>
        <text:list-item>
          <text:p text:style-name="P438"><text:span text:style-name="T92">El</text:span><text:span text:style-name="T96"> </text:span><text:span text:style-name="T92">comisionado</text:span><text:span text:style-name="T96"> </text:span><text:span text:style-name="T92">o</text:span><text:span text:style-name="T96"> </text:span><text:span text:style-name="T92">comisionada</text:span><text:span text:style-name="T96"> </text:span><text:span text:style-name="T92">de Transparencia</text:span><text:span text:style-name="T96"> </text:span><text:span text:style-name="T92">y Acceso</text:span><text:span text:style-name="T96"> </text:span><text:span text:style-name="T92">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Pública, en ejercicio de sus funciones que le atribuye esta ley y el resto del ordenamiento</text:span><text:span text:style-name="T93"> </text:span><text:span text:style-name="T92">jurídico,</text:span><text:span text:style-name="T93"> </text:span><text:span text:style-name="T92">actúa</text:span><text:span text:style-name="T93"> </text:span><text:span text:style-name="T92">con autonomía</text:span><text:span text:style-name="T93"> </text:span><text:span text:style-name="T92">y plena</text:span><text:span text:style-name="T93"> </text:span><text:span text:style-name="T92">independencia.</text:span></text:p>
        </text:list-item>
      </text:list>
      <text:p text:style-name="P67"/>
      <text:p text:style-name="P10"><draw:frame draw:style-name="fr1" text:anchor-type="char" svg:x="19.821cm" svg:y="-0.134cm" svg:width="0.347cm" svg:height="2.588cm" draw:z-index="113"><draw:text-box><text:p text:style-name="P690"><text:span text:style-name="T62">cve: BOE-A-2015-1114</text:span></text:p></draw:text-box></draw:frame><text:span text:style-name="T92">Artículo</text:span><text:span text:style-name="T93"> </text:span><text:span text:style-name="T92">59.</text:span><text:span text:style-name="T105"> </text:span><text:span text:style-name="T13">Elección</text:span><text:span text:style-name="T15"> </text:span><text:span text:style-name="T13">y</text:span><text:span text:style-name="T15"> </text:span><text:span text:style-name="T13">nombramiento</text:span><text:span text:style-name="T15"> </text:span><text:span text:style-name="T13">del</text:span><text:span text:style-name="T15"> </text:span><text:span text:style-name="T13">comisionado</text:span><text:span text:style-name="T15"> </text:span><text:span text:style-name="T13">o</text:span><text:span text:style-name="T15"> </text:span><text:span text:style-name="T13">comisionada.</text:span></text:p>
      <text:list xml:id="list2080723232123194156" text:style-name="WWNum81">
        <text:list-item>
          <text:p text:style-name="P566"><text:span text:style-name="T92">El</text:span><text:span text:style-name="T96"> </text:span><text:span text:style-name="T92">comisionado</text:span><text:span text:style-name="T96"> </text:span><text:span text:style-name="T92">o</text:span><text:span text:style-name="T96"> </text:span><text:span text:style-name="T92">comisionada</text:span><text:span text:style-name="T96"> </text:span><text:span text:style-name="T92">de Transparencia</text:span><text:span text:style-name="T96"> </text:span><text:span text:style-name="T92">y Acceso</text:span><text:span text:style-name="T96"> </text:span><text:span text:style-name="T92">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Pública será elegido por mayoría de tres quintas partes del Parlamento de Canarias,</text:span><text:span text:style-name="T96"> </text:span><text:span text:style-name="T92">conforme al procedimiento que se establezca por el mismo, por un período de cinco años</text:span><text:span text:style-name="T93"> </text:span><text:span text:style-name="T92">no</text:span><text:span text:style-name="T93"> </text:span><text:span text:style-name="T92">renovable,</text:span><text:span text:style-name="T93"> </text:span><text:span text:style-name="T92">entre</text:span><text:span text:style-name="T93"> </text:span><text:span text:style-name="T92">personas</text:span><text:span text:style-name="T93"> </text:span><text:span text:style-name="T92">de</text:span><text:span text:style-name="T93"> </text:span><text:span text:style-name="T92">reconocido</text:span><text:span text:style-name="T93"> </text:span><text:span text:style-name="T92">prestigio</text:span><text:span text:style-name="T93"> </text:span><text:span text:style-name="T92">y</text:span><text:span text:style-name="T93"> </text:span><text:span text:style-name="T92">competencia</text:span><text:span text:style-name="T93"> </text:span><text:span text:style-name="T92">profesional.</text:span></text:p>
        </text:list-item>
      </text:list>
      <text:p text:style-name="P113"><draw:g text:anchor-type="as-char" svg:y="0cm" draw:z-index="196" draw:style-name="gr2"><draw:line draw:style-name="gr3" draw:text-style-name="P697" svg:x1="0cm" svg:y1="0cm" svg:x2="19.001cm" svg:y2="0cm"><text:p/></draw:line></draw:g></text:p>
      <text:p text:style-name="P56"><draw:line text:anchor-type="char" draw:z-index="71" draw:style-name="gr1" draw:text-style-name="P696" svg:x1="1cm" svg:y1="0.582cm" svg:x2="20.001cm" svg:y2="0.582cm"><text:p/></draw:line></text:p>
      <text:p text:style-name="P58"/>
      <text:list xml:id="list112914511138268" text:continue-numbering="true" text:style-name="WWNum81">
        <text:list-item>
          <text:p text:style-name="P498"><text:span text:style-name="T92">La</text:span><text:span text:style-name="T93"> </text:span><text:span text:style-name="T92">persona</text:span><text:span text:style-name="T93"> </text:span><text:span text:style-name="T92">elegida</text:span><text:span text:style-name="T93"> </text:span><text:span text:style-name="T92">por</text:span><text:span text:style-name="T93"> </text:span><text:span text:style-name="T92">el</text:span><text:span text:style-name="T93"> </text:span><text:span text:style-name="T92">Parlamento</text:span><text:span text:style-name="T93"> </text:span><text:span text:style-name="T92">será</text:span><text:span text:style-name="T93"> </text:span><text:span text:style-name="T92">nombrado</text:span><text:span text:style-name="T93"> </text:span><text:span text:style-name="T92">comisionado</text:span><text:span text:style-name="T93"> </text:span><text:span text:style-name="T92">o</text:span><text:span text:style-name="T93"> </text:span><text:span text:style-name="T92">comisionada</text:span><text:span text:style-name="T93"> </text:span><text:span text:style-name="T92">de Transparencia y Acceso a la Información Pública por decreto del presidente de la</text:span><text:span text:style-name="T96"> </text:span><text:span text:style-name="T92">Comunidad</text:span><text:span text:style-name="T93"> </text:span><text:span text:style-name="T92">Autónoma.</text:span></text:p>
        </text:list-item>
      </text:list>
      <text:p text:style-name="P67"/>
      <text:p text:style-name="P10"><text:span text:style-name="T92">Artículo</text:span><text:span text:style-name="T93"> </text:span><text:span text:style-name="T92">60.</text:span><text:span text:style-name="T107"> </text:span><text:span text:style-name="T13">Incompatibilidades del</text:span><text:span text:style-name="T15"> </text:span><text:span text:style-name="T13">comisionado o</text:span><text:span text:style-name="T15"> </text:span><text:span text:style-name="T13">comisionada.</text:span></text:p>
      <text:p text:style-name="P236">El cargo de comisionado o comisionada de Transparencia y Acceso a la Información<text:span text:style-name="T41"> </text:span>Pública es incompatible con todo mandato representativo, con todo cargo político o<text:span text:style-name="T41"> </text:span>actividad de propaganda política, con la permanencia en el servicio activo de cualquier<text:span text:style-name="T41"> </text:span>Administración<text:span text:style-name="T40"> </text:span>pública,<text:span text:style-name="T40"> </text:span>con<text:span text:style-name="T40"> </text:span>la<text:span text:style-name="T40"> </text:span>afiliación<text:span text:style-name="T40"> </text:span>a<text:span text:style-name="T40"> </text:span>un<text:span text:style-name="T40"> </text:span>partido<text:span text:style-name="T40"> </text:span>político<text:span text:style-name="T40"> </text:span>o<text:span text:style-name="T40"> </text:span>sindicato,<text:span text:style-name="T40"> </text:span>con<text:span text:style-name="T40"> </text:span>el<text:span text:style-name="T40"> </text:span>desempeño<text:span text:style-name="T40"> </text:span>de funciones directivas en un partido político o en un sindicato, asociación o fundación y<text:span text:style-name="T41"> </text:span>con el empleo al servicio de los mismos, con el ejercicio de las carreras judicial y fiscal y<text:span text:style-name="T41"> </text:span>con<text:span text:style-name="T40"> </text:span>cualquier actividad<text:span text:style-name="T40"> </text:span>profesional,<text:span text:style-name="T40"> </text:span>mercantil<text:span text:style-name="T40"> </text:span>o<text:span text:style-name="T40"> </text:span>laboral.</text:p>
      <text:p text:style-name="P73"/>
      <text:p text:style-name="P10"><text:span text:style-name="T92">Artículo</text:span><text:span text:style-name="T93"> </text:span><text:span text:style-name="T92">61.</text:span><text:span text:style-name="T136"> </text:span><text:span text:style-name="T13">Cese</text:span><text:span text:style-name="T15"> </text:span><text:span text:style-name="T13">del</text:span><text:span text:style-name="T15"> </text:span><text:span text:style-name="T13">comisionado o</text:span><text:span text:style-name="T15"> </text:span><text:span text:style-name="T13">comisionada.</text:span></text:p>
      <text:list xml:id="list1664004299146205892" text:style-name="WWNum82">
        <text:list-item>
          <text:p text:style-name="P451"><text:span text:style-name="T92">El</text:span><text:span text:style-name="T96"> </text:span><text:span text:style-name="T92">comisionado</text:span><text:span text:style-name="T96"> </text:span><text:span text:style-name="T92">o</text:span><text:span text:style-name="T96"> </text:span><text:span text:style-name="T92">comisionada</text:span><text:span text:style-name="T96"> </text:span><text:span text:style-name="T92">de Transparencia</text:span><text:span text:style-name="T96"> </text:span><text:span text:style-name="T92">y Acceso</text:span><text:span text:style-name="T96"> </text:span><text:span text:style-name="T92">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Pública</text:span><text:span text:style-name="T93"> </text:span><text:span text:style-name="T92">cesará en</text:span><text:span text:style-name="T93"> </text:span><text:span text:style-name="T92">su cargo</text:span><text:span text:style-name="T93"> </text:span><text:span text:style-name="T92">por</text:span><text:span text:style-name="T93"> </text:span><text:span text:style-name="T92">alguna</text:span><text:span text:style-name="T93"> </text:span><text:span text:style-name="T92">de</text:span><text:span text:style-name="T93"> </text:span><text:span text:style-name="T92">las</text:span><text:span text:style-name="T93"> </text:span><text:span text:style-name="T92">causas</text:span><text:span text:style-name="T93"> </text:span><text:span text:style-name="T92">siguientes:</text:span></text:p>
        </text:list-item>
      </text:list>
      <text:list xml:id="list8358311554127317828" text:style-name="WWNum83">
        <text:list-item>
          <text:p text:style-name="P294"><text:span text:style-name="T92">Expiración</text:span><text:span text:style-name="T93"> </text:span><text:span text:style-name="T92">del</text:span><text:span text:style-name="T93"> </text:span><text:span text:style-name="T92">mandato.</text:span></text:p>
        </text:list-item>
        <text:list-item>
          <text:p text:style-name="P276"><text:span text:style-name="T92">Renuncia.</text:span></text:p>
        </text:list-item>
        <text:list-item>
          <text:p text:style-name="P614"><text:span text:style-name="T92">Muerte</text:span><text:span text:style-name="T93"> </text:span><text:span text:style-name="T92">o</text:span><text:span text:style-name="T93"> </text:span><text:span text:style-name="T92">incapacidad</text:span><text:span text:style-name="T93"> </text:span><text:span text:style-name="T92">permanente</text:span><text:span text:style-name="T93"> </text:span><text:span text:style-name="T92">para</text:span><text:span text:style-name="T93"> </text:span><text:span text:style-name="T92">el</text:span><text:span text:style-name="T93"> </text:span><text:span text:style-name="T92">ejercicio</text:span><text:span text:style-name="T93"> </text:span><text:span text:style-name="T92">de</text:span><text:span text:style-name="T93"> </text:span><text:span text:style-name="T92">su</text:span><text:span text:style-name="T93"> </text:span><text:span text:style-name="T92">función.</text:span></text:p>
        </text:list-item>
        <text:list-item>
          <text:p text:style-name="P276"><text:span text:style-name="T92">Condena</text:span><text:span text:style-name="T93"> </text:span><text:span text:style-name="T92">por</text:span><text:span text:style-name="T93"> </text:span><text:span text:style-name="T92">delito</text:span><text:span text:style-name="T93"> </text:span><text:span text:style-name="T92">en</text:span><text:span text:style-name="T93"> </text:span><text:span text:style-name="T92">virtud</text:span><text:span text:style-name="T93"> </text:span><text:span text:style-name="T92">de</text:span><text:span text:style-name="T93"> </text:span><text:span text:style-name="T92">sentencia</text:span><text:span text:style-name="T93"> </text:span><text:span text:style-name="T92">firme.</text:span></text:p>
        </text:list-item>
        <text:list-item>
          <text:p text:style-name="P276"><text:span text:style-name="T92">Incompatibilidad sobrevenida.</text:span></text:p>
        </text:list-item>
        <text:list-item>
          <text:p text:style-name="P667"><text:span text:style-name="T92">Incumplimiento</text:span><text:span text:style-name="T93"> </text:span><text:span text:style-name="T92">grave</text:span><text:span text:style-name="T93"> </text:span><text:span text:style-name="T92">de</text:span><text:span text:style-name="T93"> </text:span><text:span text:style-name="T92">las</text:span><text:span text:style-name="T93"> </text:span><text:span text:style-name="T92">obligaciones</text:span><text:span text:style-name="T93"> </text:span><text:span text:style-name="T92">propias</text:span><text:span text:style-name="T93"> </text:span><text:span text:style-name="T92">de</text:span><text:span text:style-name="T93"> </text:span><text:span text:style-name="T92">su</text:span><text:span text:style-name="T93"> </text:span><text:span text:style-name="T92">cargo.</text:span></text:p>
        </text:list-item>
      </text:list>
      <text:list xml:id="list112915566245739" text:continue-list="list1664004299146205892" text:style-name="WWNum82">
        <text:list-item>
          <text:p text:style-name="P418"><text:span text:style-name="T92">El cese por las causas recogidas en las letras e) y f) del apartado anterior se</text:span><text:span text:style-name="T96"> </text:span><text:span text:style-name="T92">acordará</text:span><text:span text:style-name="T96"> </text:span><text:span text:style-name="T92">por</text:span><text:span text:style-name="T96"> </text:span><text:span text:style-name="T92">mayoría</text:span><text:span text:style-name="T96"> </text:span><text:span text:style-name="T92">de</text:span><text:span text:style-name="T96"> </text:span><text:span text:style-name="T92">tres</text:span><text:span text:style-name="T96"> </text:span><text:span text:style-name="T92">quintas</text:span><text:span text:style-name="T96"> </text:span><text:span text:style-name="T92">partes</text:span><text:span text:style-name="T96"> </text:span><text:span text:style-name="T92">del</text:span><text:span text:style-name="T96"> </text:span><text:span text:style-name="T92">Parlamento</text:span><text:span text:style-name="T96"> </text:span><text:span text:style-name="T92">de</text:span><text:span text:style-name="T96"> </text:span><text:span text:style-name="T92">Canarias,</text:span><text:span text:style-name="T96"> </text:span><text:span text:style-name="T92">previa</text:span><text:span text:style-name="T96"> </text:span><text:span text:style-name="T92">instrucción del procedimiento que se establezca en las disposiciones de desarrollo de</text:span><text:span text:style-name="T96"> </text:span><text:span text:style-name="T92">esta</text:span><text:span text:style-name="T93"> </text:span><text:span text:style-name="T92">ley</text:span><text:span text:style-name="T93"> </text:span><text:span text:style-name="T92">aprobadas</text:span><text:span text:style-name="T93"> </text:span><text:span text:style-name="T92">por</text:span><text:span text:style-name="T93"> </text:span><text:span text:style-name="T92">la</text:span><text:span text:style-name="T93"> </text:span><text:span text:style-name="T92">Mesa del</text:span><text:span text:style-name="T93"> </text:span><text:span text:style-name="T92">Parlamento.</text:span></text:p>
        </text:list-item>
        <text:list-item>
          <text:p text:style-name="P402"><text:span text:style-name="T93">Declarado el cese del comisionado </text:span><text:span text:style-name="T92">o</text:span><text:span text:style-name="T93"> </text:span><text:span text:style-name="T92">comisionada</text:span><text:span text:style-name="T93"> </text:span><text:span text:style-name="T92">de</text:span><text:span text:style-name="T93"> </text:span><text:span text:style-name="T92">Transparencia</text:span><text:span text:style-name="T93"> </text:span><text:span text:style-name="T92">y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Pública</text:span><text:span text:style-name="T93"> </text:span><text:span text:style-name="T92">por</text:span><text:span text:style-name="T93"> </text:span><text:span text:style-name="T92">expiración</text:span><text:span text:style-name="T93"> </text:span><text:span text:style-name="T92">del</text:span><text:span text:style-name="T93"> </text:span><text:span text:style-name="T92">mandato,</text:span><text:span text:style-name="T93"> </text:span><text:span text:style-name="T92">el</text:span><text:span text:style-name="T93"> </text:span><text:span text:style-name="T92">anterior</text:span><text:span text:style-name="T93"> </text:span><text:span text:style-name="T92">titular</text:span><text:span text:style-name="T93"> </text:span><text:span text:style-name="T92">continuará</text:span><text:span text:style-name="T93"> </text:span><text:span text:style-name="T92">en</text:span><text:span text:style-name="T93"> </text:span><text:span text:style-name="T92">funciones</text:span><text:span text:style-name="T93"> </text:span><text:span text:style-name="T92">hasta</text:span><text:span text:style-name="T93"> </text:span><text:span text:style-name="T92">la</text:span><text:span text:style-name="T93"> </text:span><text:span text:style-name="T92">toma</text:span><text:span text:style-name="T93"> </text:span><text:span text:style-name="T92">de</text:span><text:span text:style-name="T93"> </text:span><text:span text:style-name="T92">posesión</text:span><text:span text:style-name="T93"> </text:span><text:span text:style-name="T92">de</text:span><text:span text:style-name="T93"> </text:span><text:span text:style-name="T92">quien</text:span><text:span text:style-name="T93"> </text:span><text:span text:style-name="T92">sea</text:span><text:span text:style-name="T93"> </text:span><text:span text:style-name="T92">nombrado</text:span><text:span text:style-name="T93"> </text:span><text:span text:style-name="T92">como</text:span><text:span text:style-name="T93"> </text:span><text:span text:style-name="T92">comisionado</text:span><text:span text:style-name="T93"> </text:span><text:span text:style-name="T92">o</text:span><text:span text:style-name="T93"> </text:span><text:span text:style-name="T92">comisionada.</text:span></text:p>
        </text:list-item>
      </text:list>
      <text:p text:style-name="P75"/>
      <text:p text:style-name="P10"><text:span text:style-name="T92">Artículo</text:span><text:span text:style-name="T93"> </text:span><text:span text:style-name="T92">62.</text:span><text:span text:style-name="T107"> </text:span><text:span text:style-name="T13">Organización y funcionamiento.</text:span></text:p>
      <text:list xml:id="list9188475675338041091" text:style-name="WWNum84">
        <text:list-item>
          <text:p text:style-name="P598"><text:span text:style-name="T92">La</text:span><text:span text:style-name="T96"> </text:span><text:span text:style-name="T92">organización</text:span><text:span text:style-name="T96"> </text:span><text:span text:style-name="T92">y</text:span><text:span text:style-name="T96"> </text:span><text:span text:style-name="T92">funcionamiento</text:span><text:span text:style-name="T96"> </text:span><text:span text:style-name="T92">del</text:span><text:span text:style-name="T96"> </text:span><text:span text:style-name="T92">comisionado</text:span><text:span text:style-name="T96"> </text:span><text:span text:style-name="T92">o</text:span><text:span text:style-name="T96"> </text:span><text:span text:style-name="T92">comisionada</text:span><text:span text:style-name="T96"> </text:span><text:span text:style-name="T92">de</text:span><text:span text:style-name="T96"> </text:span><text:span text:style-name="T92">Transparencia y Acceso a la Información Pública se regirá por el reglamento aprobado</text:span><text:span text:style-name="T96"> </text:span><text:span text:style-name="T92">por la Mesa del Parlamento, a propuesta del mismo. Dicho reglamento deberá publicarse</text:span><text:span text:style-name="T93"> </text:span><text:span text:style-name="T92">en</text:span><text:span text:style-name="T93"> </text:span><text:span text:style-name="T92">el</text:span><text:span text:style-name="T93"> </text:span><text:span text:style-name="T92">Boletín</text:span><text:span text:style-name="T93"> </text:span><text:span text:style-name="T92">Oficial</text:span><text:span text:style-name="T93"> </text:span><text:span text:style-name="T92">del</text:span><text:span text:style-name="T93"> </text:span><text:span text:style-name="T92">Parlamento</text:span><text:span text:style-name="T93"> </text:span><text:span text:style-name="T92">de</text:span><text:span text:style-name="T93"> </text:span><text:span text:style-name="T92">Canarias</text:span><text:span text:style-name="T93"> </text:span><text:span text:style-name="T92">y</text:span><text:span text:style-name="T93"> </text:span><text:span text:style-name="T92">en</text:span><text:span text:style-name="T93"> </text:span><text:span text:style-name="T92">el</text:span><text:span text:style-name="T93"> </text:span><text:span text:style-name="T92">«Boletín</text:span><text:span text:style-name="T93"> </text:span><text:span text:style-name="T92">Oficial</text:span><text:span text:style-name="T93"> </text:span><text:span text:style-name="T92">de</text:span><text:span text:style-name="T93"> </text:span><text:span text:style-name="T92">Canarias».</text:span></text:p>
        </text:list-item>
        <text:list-item>
          <text:p text:style-name="P392"><text:span text:style-name="T92">Para el ejercicio de las funciones de transparencia y acceso a la información</text:span><text:span text:style-name="T96"> </text:span><text:span text:style-name="T92">pública, el comisionado o comisionada de Transparencia y Acceso a la Información</text:span><text:span text:style-name="T96"> </text:span><text:span text:style-name="T92">Pública</text:span><text:span text:style-name="T93"> </text:span><text:span text:style-name="T92">contará</text:span><text:span text:style-name="T93"> </text:span><text:span text:style-name="T92">con</text:span><text:span text:style-name="T93"> </text:span><text:span text:style-name="T92">el</text:span><text:span text:style-name="T93"> </text:span><text:span text:style-name="T92">apoyo</text:span><text:span text:style-name="T93"> </text:span><text:span text:style-name="T92">jurídico,</text:span><text:span text:style-name="T93"> </text:span><text:span text:style-name="T92">técnico</text:span><text:span text:style-name="T93"> </text:span><text:span text:style-name="T92">y</text:span><text:span text:style-name="T93"> </text:span><text:span text:style-name="T92">administrativo</text:span><text:span text:style-name="T93"> </text:span><text:span text:style-name="T92">del</text:span><text:span text:style-name="T93"> </text:span><text:span text:style-name="T92">Parlamento</text:span><text:span text:style-name="T93"> </text:span><text:span text:style-name="T92">de</text:span><text:span text:style-name="T93"> </text:span><text:span text:style-name="T92">Canarias,</text:span><text:span text:style-name="T93"> </text:span><text:span text:style-name="T92">así</text:span><text:span text:style-name="T93"> </text:span><text:span text:style-name="T92">como</text:span><text:span text:style-name="T93"> </text:span><text:span text:style-name="T92">con</text:span><text:span text:style-name="T93"> </text:span><text:span text:style-name="T92">los</text:span><text:span text:style-name="T93"> </text:span><text:span text:style-name="T92">medios</text:span><text:span text:style-name="T93"> </text:span><text:span text:style-name="T92">personales</text:span><text:span text:style-name="T93"> </text:span><text:span text:style-name="T92">y</text:span><text:span text:style-name="T93"> </text:span><text:span text:style-name="T92">materiales</text:span><text:span text:style-name="T93"> </text:span><text:span text:style-name="T92">del</text:span><text:span text:style-name="T93"> </text:span><text:span text:style-name="T92">mismo</text:span><text:span text:style-name="T93"> </text:span><text:span text:style-name="T92">que</text:span><text:span text:style-name="T93"> </text:span><text:span text:style-name="T92">sean</text:span><text:span text:style-name="T93"> </text:span><text:span text:style-name="T92">necesarios.</text:span></text:p>
        </text:list-item>
      </text:list>
      <text:p text:style-name="P45"/>
      <text:p text:style-name="P33"><text:span text:style-name="T92">Artículo</text:span><text:span text:style-name="T124"> </text:span><text:span text:style-name="T92">63.</text:span><text:span text:style-name="T129"> </text:span><text:span text:style-name="T13">Funciones</text:span><text:span text:style-name="T18"> </text:span><text:span text:style-name="T13">del</text:span><text:span text:style-name="T19"> </text:span><text:span text:style-name="T13">comisionado</text:span><text:span text:style-name="T18"> </text:span><text:span text:style-name="T13">o</text:span><text:span text:style-name="T18"> </text:span><text:span text:style-name="T13">comisionada</text:span><text:span text:style-name="T18"> </text:span><text:span text:style-name="T13">de</text:span><text:span text:style-name="T18"> </text:span><text:span text:style-name="T13">Transparencia</text:span><text:span text:style-name="T18"> </text:span><text:span text:style-name="T13">y</text:span><text:span text:style-name="T20"> </text:span><text:span text:style-name="T13">Acceso</text:span><text:span text:style-name="T18"> </text:span><text:span text:style-name="T13">a</text:span><text:span text:style-name="T18"> </text:span><text:span text:style-name="T13">la</text:span><text:span text:style-name="T15"> </text:span><text:span text:style-name="T13">Información Pública.</text:span></text:p>
      <text:list xml:id="list4120482808335510926" text:style-name="WWNum85">
        <text:list-item>
          <text:p text:style-name="P431"><text:span text:style-name="T92">El</text:span><text:span text:style-name="T96"> </text:span><text:span text:style-name="T92">comisionado</text:span><text:span text:style-name="T96"> </text:span><text:span text:style-name="T92">o</text:span><text:span text:style-name="T96"> </text:span><text:span text:style-name="T92">comisionada</text:span><text:span text:style-name="T96"> </text:span><text:span text:style-name="T92">de Transparencia</text:span><text:span text:style-name="T96"> </text:span><text:span text:style-name="T92">y Acceso</text:span><text:span text:style-name="T96"> </text:span><text:span text:style-name="T92">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Pública</text:span><text:span text:style-name="T93"> </text:span><text:span text:style-name="T92">ejercerá</text:span><text:span text:style-name="T93"> </text:span><text:span text:style-name="T92">las</text:span><text:span text:style-name="T93"> </text:span><text:span text:style-name="T92">siguientes funciones:</text:span></text:p>
        </text:list-item>
      </text:list>
      <text:list xml:id="list1979230917207222807" text:style-name="WWNum86">
        <text:list-item>
          <text:p text:style-name="P500"><draw:frame draw:style-name="fr1" text:anchor-type="char" svg:x="19.821cm" svg:y="0.691cm" svg:width="0.347cm" svg:height="2.588cm" draw:z-index="114"><draw:text-box><text:p text:style-name="P690"><text:span text:style-name="T62">cve: BOE-A-2015-1114</text:span></text:p></draw:text-box></draw:frame><text:span text:style-name="T92">La resolución de las reclamaciones que se interpongan contra los actos expresos</text:span><text:span text:style-name="T93"> </text:span><text:span text:style-name="T92">o presuntos resolutorios de las solicitudes de acceso a la información de las entidades y</text:span><text:span text:style-name="T96"> </text:span><text:span text:style-name="T92">organismos</text:span><text:span text:style-name="T93"> </text:span><text:span text:style-name="T92">relacionados</text:span><text:span text:style-name="T93"> </text:span><text:span text:style-name="T92">en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2.1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,</text:span><text:span text:style-name="T93"> </text:span><text:span text:style-name="T92">así</text:span><text:span text:style-name="T93"> </text:span><text:span text:style-name="T92">como</text:span><text:span text:style-name="T93"> </text:span><text:span text:style-name="T92">de</text:span><text:span text:style-name="T93"> </text:span><text:span text:style-name="T92">los</text:span><text:span text:style-name="T93"> </text:span><text:span text:style-name="T92">cabildos</text:span><text:span text:style-name="T93"> </text:span><text:span text:style-name="T92">insulares,</text:span><text:span text:style-name="T93"> </text:span><text:span text:style-name="T92">ayuntamientos</text:span><text:span text:style-name="T93"> </text:span><text:span text:style-name="T92">y</text:span><text:span text:style-name="T93"> </text:span><text:span text:style-name="T92">entidades</text:span><text:span text:style-name="T93"> </text:span><text:span text:style-name="T92">dependientes</text:span><text:span text:style-name="T93"> </text:span><text:span text:style-name="T92">y</text:span><text:span text:style-name="T93"> </text:span><text:span text:style-name="T92">vinculadas</text:span><text:span text:style-name="T93"> </text:span><text:span text:style-name="T92">de</text:span><text:span text:style-name="T93"> </text:span><text:span text:style-name="T92">los</text:span><text:span text:style-name="T93"> </text:span><text:span text:style-name="T92">mismos.</text:span></text:p>
        </text:list-item>
        <text:list-item>
          <text:p text:style-name="P403"><text:span text:style-name="T92">El control del cumplimiento de la obligación de publicar la información que se</text:span><text:span text:style-name="T96"> </text:span><text:span text:style-name="T92">relaciona en el título II de esta ley por los organismos y entidades relacionadas en los</text:span><text:span text:style-name="T96"> </text:span><text:span text:style-name="T92">artículos</text:span><text:span text:style-name="T93"> </text:span><text:span text:style-name="T92">2.1</text:span><text:span text:style-name="T93"> </text:span><text:span text:style-name="T92">y 3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.</text:span></text:p>
        </text:list-item>
      </text:list>
      <text:p text:style-name="P90"/>
      <text:p text:style-name="P96"><draw:g text:anchor-type="as-char" svg:y="0cm" draw:z-index="197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72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45</text:span></text:h>
      <text:p text:style-name="P40"/>
      <text:list xml:id="list112915532675633" text:continue-numbering="true" text:style-name="WWNum86">
        <text:list-item>
          <text:p text:style-name="P386"><text:span text:style-name="T92">La formulación de recomendaciones de cumplimiento e interpretación uniformes</text:span><text:span text:style-name="T96"> </text:span><text:span text:style-name="T92">de</text:span><text:span text:style-name="T96"> </text:span><text:span text:style-name="T92">las</text:span><text:span text:style-name="T96"> </text:span><text:span text:style-name="T92">obligaciones</text:span><text:span text:style-name="T96"> </text:span><text:span text:style-name="T92">establecidas</text:span><text:span text:style-name="T96"> </text:span><text:span text:style-name="T92">en</text:span><text:span text:style-name="T96"> </text:span><text:span text:style-name="T92">esta</text:span><text:span text:style-name="T96"> </text:span><text:span text:style-name="T92">ley</text:span><text:span text:style-name="T96"> </text:span><text:span text:style-name="T92">relativas</text:span><text:span text:style-name="T96"> </text:span><text:span text:style-name="T92">al</text:span><text:span text:style-name="T96"> </text:span><text:span text:style-name="T92">derecho</text:span><text:span text:style-name="T96"> </text:span><text:span text:style-name="T92">de</text:span><text:span text:style-name="T96"> </text:span><text:span text:style-name="T92">acceso</text:span><text:span text:style-name="T96"> </text:span><text:span text:style-name="T92">y</text:span><text:span text:style-name="T96"> </text:span><text:span text:style-name="T92">la</text:span><text:span text:style-name="T96"> </text:span><text:span text:style-name="T92">transparencia.</text:span></text:p>
        </text:list-item>
        <text:list-item>
          <text:p text:style-name="P560"><text:span text:style-name="T92">El</text:span><text:span text:style-name="T96"> </text:span><text:span text:style-name="T92">asesoramiento</text:span><text:span text:style-name="T96"> </text:span><text:span text:style-name="T92">en</text:span><text:span text:style-name="T96"> </text:span><text:span text:style-name="T92">materia</text:span><text:span text:style-name="T96"> </text:span><text:span text:style-name="T92">de</text:span><text:span text:style-name="T96"> </text:span><text:span text:style-name="T92">acceso</text:span><text:span text:style-name="T96"> </text:span><text:span text:style-name="T92">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pública</text:span><text:span text:style-name="T96"> </text:span><text:span text:style-name="T92">y</text:span><text:span text:style-name="T96"> </text:span><text:span text:style-name="T92">de</text:span><text:span text:style-name="T96"> </text:span><text:span text:style-name="T92">transparencia.</text:span></text:p>
        </text:list-item>
        <text:list-item>
          <text:p text:style-name="P605"><text:span text:style-name="T92">La</text:span><text:span text:style-name="T93"> </text:span><text:span text:style-name="T92">evaluación</text:span><text:span text:style-name="T93"> </text:span><text:span text:style-name="T92">del</text:span><text:span text:style-name="T93"> </text:span><text:span text:style-name="T92">grado</text:span><text:span text:style-name="T93"> </text:span><text:span text:style-name="T92">de</text:span><text:span text:style-name="T93"> </text:span><text:span text:style-name="T92">aplicación</text:span><text:span text:style-name="T93"> </text:span><text:span text:style-name="T92">y</text:span><text:span text:style-name="T93"> </text:span><text:span text:style-name="T92">cumplimiento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.</text:span></text:p>
        </text:list-item>
        <text:list-item>
          <text:p text:style-name="P682"><text:span text:style-name="T92">Las</text:span><text:span text:style-name="T93"> </text:span><text:span text:style-name="T92">demás</text:span><text:span text:style-name="T93"> </text:span><text:span text:style-name="T92">que</text:span><text:span text:style-name="T93"> </text:span><text:span text:style-name="T92">se</text:span><text:span text:style-name="T93"> </text:span><text:span text:style-name="T92">le</text:span><text:span text:style-name="T93"> </text:span><text:span text:style-name="T92">atribuyan</text:span><text:span text:style-name="T93"> </text:span><text:span text:style-name="T92">en</text:span><text:span text:style-name="T93"> </text:span><text:span text:style-name="T92">esta</text:span><text:span text:style-name="T93"> </text:span><text:span text:style-name="T92">ley</text:span><text:span text:style-name="T93"> </text:span><text:span text:style-name="T92">y</text:span><text:span text:style-name="T93"> </text:span><text:span text:style-name="T92">en</text:span><text:span text:style-name="T93"> </text:span><text:span text:style-name="T92">el</text:span><text:span text:style-name="T93"> </text:span><text:span text:style-name="T92">ordenamiento</text:span><text:span text:style-name="T93"> </text:span><text:span text:style-name="T92">jurídico.</text:span></text:p>
        </text:list-item>
      </text:list>
      <text:list xml:id="list112915645109802" text:continue-list="list4120482808335510926" text:style-name="WWNum85">
        <text:list-item>
          <text:p text:style-name="P596"><text:span text:style-name="T92">Cuando</text:span><text:span text:style-name="T96"> </text:span><text:span text:style-name="T92">el</text:span><text:span text:style-name="T96"> </text:span><text:span text:style-name="T92">comisionado</text:span><text:span text:style-name="T96"> </text:span><text:span text:style-name="T92">o</text:span><text:span text:style-name="T96"> </text:span><text:span text:style-name="T92">comisionada</text:span><text:span text:style-name="T96"> </text:span><text:span text:style-name="T92">de</text:span><text:span text:style-name="T96"> </text:span><text:span text:style-name="T92">Transparencia</text:span><text:span text:style-name="T96"> </text:span><text:span text:style-name="T92">y</text:span><text:span text:style-name="T96"> </text:span><text:span text:style-name="T92">Acceso</text:span><text:span text:style-name="T96"> </text:span><text:span text:style-name="T92">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Pública,</text:span><text:span text:style-name="T96"> </text:span><text:span text:style-name="T92">de</text:span><text:span text:style-name="T96"> </text:span><text:span text:style-name="T92">oficio</text:span><text:span text:style-name="T96"> </text:span><text:span text:style-name="T92">o</text:span><text:span text:style-name="T96"> </text:span><text:span text:style-name="T92">como</text:span><text:span text:style-name="T96"> </text:span><text:span text:style-name="T92">consecuencia</text:span><text:span text:style-name="T96"> </text:span><text:span text:style-name="T92">de</text:span><text:span text:style-name="T96"> </text:span><text:span text:style-name="T92">denuncia,</text:span><text:span text:style-name="T96"> </text:span><text:span text:style-name="T92">verifique</text:span><text:span text:style-name="T96"> </text:span><text:span text:style-name="T92">el</text:span><text:span text:style-name="T96"> </text:span><text:span text:style-name="T92">incumplimiento de hacer pública la información que se relaciona en el título II de esta ley,</text:span><text:span text:style-name="T93"> </text:span><text:span text:style-name="T92">podrá requerir su subsanación al órgano responsable de las entidades relacionadas en el</text:span><text:span text:style-name="T93"> </text:span><text:span text:style-name="T92">artículo</text:span><text:span text:style-name="T93"> </text:span><text:span text:style-name="T92">2.1,</text:span><text:span text:style-name="T93"> </text:span><text:span text:style-name="T92">en</text:span><text:span text:style-name="T93"> </text:span><text:span text:style-name="T92">las</text:span><text:span text:style-name="T93"> </text:span><text:span text:style-name="T92">letras</text:span><text:span text:style-name="T93"> </text:span><text:span text:style-name="T92">c)</text:span><text:span text:style-name="T93"> </text:span><text:span text:style-name="T92">y</text:span><text:span text:style-name="T93"> </text:span><text:span text:style-name="T92">d)</text:span><text:span text:style-name="T93"> </text:span><text:span text:style-name="T92">del</text:span><text:span text:style-name="T93"> </text:span><text:span text:style-name="T92">artículo</text:span><text:span text:style-name="T93"> </text:span><text:span text:style-name="T92">2.2</text:span><text:span text:style-name="T93"> </text:span><text:span text:style-name="T92">y</text:span><text:span text:style-name="T93"> </text:span><text:span text:style-name="T92">en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3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.</text:span></text:p>
        </text:list-item>
      </text:list>
      <text:p text:style-name="P47"/>
      <text:p text:style-name="P33"><text:span text:style-name="T92">Artículo</text:span><text:span text:style-name="T93"> </text:span><text:span text:style-name="T92">64.</text:span><text:span text:style-name="T94"> </text:span><text:span text:style-name="T13">Colaboración</text:span><text:span text:style-name="T15"> </text:span><text:span text:style-name="T13">con</text:span><text:span text:style-name="T15"> </text:span><text:span text:style-name="T13">el</text:span><text:span text:style-name="T15"> </text:span><text:span text:style-name="T13">comisionado</text:span><text:span text:style-name="T15"> </text:span><text:span text:style-name="T13">o</text:span><text:span text:style-name="T15"> </text:span><text:span text:style-name="T13">comisionada</text:span><text:span text:style-name="T15"> </text:span><text:span text:style-name="T13">de</text:span><text:span text:style-name="T15"> </text:span><text:span text:style-name="T13">Transparencia</text:span><text:span text:style-name="T15"> </text:span><text:span text:style-name="T13">y</text:span><text:span text:style-name="T15"> </text:span><text:span text:style-name="T13">Acceso</text:span><text:span text:style-name="T15"> </text:span><text:span text:style-name="T13">a</text:span><text:span text:style-name="T15"> </text:span><text:span text:style-name="T13">la</text:span><text:span text:style-name="T15"> </text:span><text:span text:style-name="T13">Información Pública.</text:span></text:p>
      <text:p text:style-name="P232">La Administración pública de la Comunidad Autónoma y los demás organismos y<text:span text:style-name="T41"> </text:span>entidades que se relacionan en el artículo 2.1, en las letras c) y d) del artículo 2.2 y en el<text:span text:style-name="T41"> </text:span>artículo<text:span text:style-name="T40"> </text:span>3<text:span text:style-name="T40"> </text:span>de<text:span text:style-name="T40"> </text:span>esta<text:span text:style-name="T40"> </text:span>ley<text:span text:style-name="T40"> </text:span>deberán<text:span text:style-name="T40"> </text:span>facilitarle<text:span text:style-name="T40"> </text:span>al<text:span text:style-name="T40"> </text:span>comisionado<text:span text:style-name="T40"> </text:span>o<text:span text:style-name="T40"> </text:span>comisionada<text:span text:style-name="T40"> </text:span>de<text:span text:style-name="T40"> </text:span>Transparencia<text:span text:style-name="T40"> </text:span>y<text:span text:style-name="T40"> </text:span>Acceso a la Información Pública la información que les solicite y prestarle la colaboración<text:span text:style-name="T40"> </text:span>necesaria<text:span text:style-name="T41"> </text:span>para<text:span text:style-name="T41"> </text:span>el<text:span text:style-name="T41"> </text:span>desarrollo<text:span text:style-name="T41"> </text:span>de<text:span text:style-name="T41"> </text:span>sus<text:span text:style-name="T41"> </text:span>funciones.<text:span text:style-name="T41"> </text:span>Específicamente,<text:span text:style-name="T41"> </text:span>deberán<text:span text:style-name="T41"> </text:span>mantener<text:span text:style-name="T41"> </text:span>actualizada y disponible información detallada sobre el grado de aplicación de la ley en<text:span text:style-name="T41"> </text:span>sus<text:span text:style-name="T40"> </text:span>respectivos ámbitos<text:span text:style-name="T40"> </text:span>competenciales.</text:p>
      <text:p text:style-name="P73"/>
      <text:p text:style-name="P34"><text:span text:style-name="T92">Artículo</text:span><text:span text:style-name="T117"> </text:span><text:span text:style-name="T92">65.<text:tab/></text:span><text:span text:style-name="T13">Informes</text:span><text:span text:style-name="T21"> </text:span><text:span text:style-name="T13">del</text:span><text:span text:style-name="T22"> </text:span><text:span text:style-name="T13">comisionado</text:span><text:span text:style-name="T14"> </text:span><text:span text:style-name="T13">o</text:span><text:span text:style-name="T21"> </text:span><text:span text:style-name="T13">comisionada</text:span><text:span text:style-name="T22"> </text:span><text:span text:style-name="T13">de</text:span><text:span text:style-name="T22"> </text:span><text:span text:style-name="T13">Transparencia</text:span><text:span text:style-name="T21"> </text:span><text:span text:style-name="T13">y</text:span><text:span text:style-name="T23"> </text:span><text:span text:style-name="T13">Acceso</text:span><text:span text:style-name="T14"> </text:span><text:span text:style-name="T13">a</text:span><text:span text:style-name="T21"> </text:span><text:span text:style-name="T13">la</text:span><text:span text:style-name="T15"> </text:span><text:span text:style-name="T13">Información Pública.</text:span></text:p>
      <text:list xml:id="list6336797374170641723" text:style-name="WWNum87">
        <text:list-item>
          <text:p text:style-name="P432"><text:span text:style-name="T92">El</text:span><text:span text:style-name="T96"> </text:span><text:span text:style-name="T92">comisionado</text:span><text:span text:style-name="T96"> </text:span><text:span text:style-name="T92">o</text:span><text:span text:style-name="T96"> </text:span><text:span text:style-name="T92">comisionada</text:span><text:span text:style-name="T96"> </text:span><text:span text:style-name="T92">de Transparencia</text:span><text:span text:style-name="T96"> </text:span><text:span text:style-name="T92">y Acceso</text:span><text:span text:style-name="T96"> </text:span><text:span text:style-name="T92">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Pública elaborará anualmente un informe sobre el grado de aplicación y cumplimiento de</text:span><text:span text:style-name="T96"> </text:span><text:span text:style-name="T92">esta</text:span><text:span text:style-name="T93"> </text:span><text:span text:style-name="T92">ley, en</text:span><text:span text:style-name="T93"> </text:span><text:span text:style-name="T92">el</text:span><text:span text:style-name="T93"> </text:span><text:span text:style-name="T92">que</text:span><text:span text:style-name="T93"> </text:span><text:span text:style-name="T92">deberá</text:span><text:span text:style-name="T93"> </text:span><text:span text:style-name="T92">recoger:</text:span></text:p>
        </text:list-item>
      </text:list>
      <text:list xml:id="list262036922829548219" text:style-name="WWNum88">
        <text:list-item>
          <text:p text:style-name="P380"><text:span text:style-name="T92">Las denegaciones de solicitudes de acceso a la información acordadas por las</text:span><text:span text:style-name="T96"> </text:span><text:span text:style-name="T92">entidades y organismos incluidos en el ámbito de aplicación de esta ley y los motivos en</text:span><text:span text:style-name="T96"> </text:span><text:span text:style-name="T92">que</text:span><text:span text:style-name="T93"> </text:span><text:span text:style-name="T92">se han</text:span><text:span text:style-name="T93"> </text:span><text:span text:style-name="T92">fundado.</text:span></text:p>
        </text:list-item>
        <text:list-item>
          <text:p text:style-name="P524"><text:span text:style-name="T92">Las</text:span><text:span text:style-name="T93"> </text:span><text:span text:style-name="T92">reclamaciones</text:span><text:span text:style-name="T93"> </text:span><text:span text:style-name="T92">presentadas</text:span><text:span text:style-name="T93"> </text:span><text:span text:style-name="T92">contra</text:span><text:span text:style-name="T93"> </text:span><text:span text:style-name="T92">las</text:span><text:span text:style-name="T93"> </text:span><text:span text:style-name="T92">denegaciones</text:span><text:span text:style-name="T93"> </text:span><text:span text:style-name="T92">de</text:span><text:span text:style-name="T93"> </text:span><text:span text:style-name="T92">solicitudes</text:span><text:span text:style-name="T93"> </text:span><text:span text:style-name="T92">de</text:span><text:span text:style-name="T93"> </text:span><text:span text:style-name="T92">acceso</text:span><text:span text:style-name="T93"> </text:span><text:span text:style-name="T92">a la información, expresando su número, los motivos de la reclamación y los acuerdos</text:span><text:span text:style-name="T96"> </text:span><text:span text:style-name="T92">adoptados</text:span><text:span text:style-name="T93"> </text:span><text:span text:style-name="T92">en</text:span><text:span text:style-name="T93"> </text:span><text:span text:style-name="T92">las</text:span><text:span text:style-name="T93"> </text:span><text:span text:style-name="T92">mismas</text:span><text:span text:style-name="T93"> </text:span><text:span text:style-name="T92">por</text:span><text:span text:style-name="T93"> </text:span><text:span text:style-name="T92">el</text:span><text:span text:style-name="T93"> </text:span><text:span text:style-name="T92">comisionado o</text:span><text:span text:style-name="T93"> </text:span><text:span text:style-name="T92">comisionada.</text:span></text:p>
        </text:list-item>
        <text:list-item>
          <text:p text:style-name="P360"><text:span text:style-name="T92">Los incumplimientos de la obligación de hacer pública la información relacionada</text:span><text:span text:style-name="T96"> </text:span><text:span text:style-name="T92">en</text:span><text:span text:style-name="T93"> </text:span><text:span text:style-name="T92">el</text:span><text:span text:style-name="T93"> </text:span><text:span text:style-name="T92">título</text:span><text:span text:style-name="T93"> </text:span><text:span text:style-name="T92">II de</text:span><text:span text:style-name="T93"> </text:span><text:span text:style-name="T92">esta</text:span><text:span text:style-name="T93"> </text:span><text:span text:style-name="T92">ley</text:span><text:span text:style-name="T93"> </text:span><text:span text:style-name="T92">y</text:span><text:span text:style-name="T93"> </text:span><text:span text:style-name="T92">los</text:span><text:span text:style-name="T93"> </text:span><text:span text:style-name="T92">requerimientos</text:span><text:span text:style-name="T93"> </text:span><text:span text:style-name="T92">formulados para</text:span><text:span text:style-name="T93"> </text:span><text:span text:style-name="T92">su</text:span><text:span text:style-name="T93"> </text:span><text:span text:style-name="T92">subsanación.</text:span></text:p>
        </text:list-item>
        <text:list-item>
          <text:p text:style-name="P485"><text:span text:style-name="T92">Los procedimientos disciplinarios y sancionadores incoados y resueltos por la</text:span><text:span text:style-name="T96"> </text:span><text:span text:style-name="T92">comisión</text:span><text:span text:style-name="T93"> </text:span><text:span text:style-name="T92">de</text:span><text:span text:style-name="T93"> </text:span><text:span text:style-name="T92">las</text:span><text:span text:style-name="T93"> </text:span><text:span text:style-name="T92">infracciones</text:span><text:span text:style-name="T93"> </text:span><text:span text:style-name="T92">previstas</text:span><text:span text:style-name="T93"> </text:span><text:span text:style-name="T92">en</text:span><text:span text:style-name="T93"> </text:span><text:span text:style-name="T92">esta</text:span><text:span text:style-name="T93"> </text:span><text:span text:style-name="T92">ley.</text:span></text:p>
        </text:list-item>
        <text:list-item>
          <text:p text:style-name="P524"><text:span text:style-name="T92">Las</text:span><text:span text:style-name="T93"> </text:span><text:span text:style-name="T92">recomendaciones</text:span><text:span text:style-name="T93"> </text:span><text:span text:style-name="T92">emitidas</text:span><text:span text:style-name="T93"> </text:span><text:span text:style-name="T92">relativas</text:span><text:span text:style-name="T93"> </text:span><text:span text:style-name="T92">al</text:span><text:span text:style-name="T93"> </text:span><text:span text:style-name="T92">cumplimiento</text:span><text:span text:style-name="T93"> </text:span><text:span text:style-name="T92">e</text:span><text:span text:style-name="T93"> </text:span><text:span text:style-name="T92">interpretación</text:span><text:span text:style-name="T93"> </text:span><text:span text:style-name="T92">de</text:span><text:span text:style-name="T93"> </text:span><text:span text:style-name="T92">la</text:span><text:span text:style-name="T93"> </text:span><text:span text:style-name="T92">ley</text:span><text:span text:style-name="T93"> </text:span><text:span text:style-name="T92">del</text:span><text:span text:style-name="T93"> </text:span><text:span text:style-name="T92">derecho</text:span><text:span text:style-name="T93"> </text:span><text:span text:style-name="T92">de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pública</text:span><text:span text:style-name="T93"> </text:span><text:span text:style-name="T92">y</text:span><text:span text:style-name="T93"> </text:span><text:span text:style-name="T92">de</text:span><text:span text:style-name="T93"> </text:span><text:span text:style-name="T92">transparencia</text:span><text:span text:style-name="T93"> </text:span><text:span text:style-name="T92">administrativa.</text:span></text:p>
        </text:list-item>
        <text:list-item>
          <text:p text:style-name="P405"><text:span text:style-name="T92">La actividad de asesoramiento realizada en materia de acceso a la información</text:span><text:span text:style-name="T96"> </text:span><text:span text:style-name="T92">pública</text:span><text:span text:style-name="T93"> </text:span><text:span text:style-name="T92">y de</text:span><text:span text:style-name="T93"> </text:span><text:span text:style-name="T92">transparencia</text:span><text:span text:style-name="T93"> </text:span><text:span text:style-name="T92">administrativa.</text:span></text:p>
        </text:list-item>
        <text:list-item>
          <text:p text:style-name="P606"><text:span text:style-name="T92">La</text:span><text:span text:style-name="T93"> </text:span><text:span text:style-name="T92">evaluación</text:span><text:span text:style-name="T93"> </text:span><text:span text:style-name="T92">del</text:span><text:span text:style-name="T93"> </text:span><text:span text:style-name="T92">grado</text:span><text:span text:style-name="T93"> </text:span><text:span text:style-name="T92">de</text:span><text:span text:style-name="T93"> </text:span><text:span text:style-name="T92">aplicación</text:span><text:span text:style-name="T93"> </text:span><text:span text:style-name="T92">y</text:span><text:span text:style-name="T93"> </text:span><text:span text:style-name="T92">cumplimiento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.</text:span></text:p>
        </text:list-item>
        <text:list-item>
          <text:p text:style-name="P406"><text:span text:style-name="T92">Los</text:span><text:span text:style-name="T96"> </text:span><text:span text:style-name="T92">demás</text:span><text:span text:style-name="T96"> </text:span><text:span text:style-name="T92">datos,</text:span><text:span text:style-name="T96"> </text:span><text:span text:style-name="T92">hechos</text:span><text:span text:style-name="T96"> </text:span><text:span text:style-name="T92">o</text:span><text:span text:style-name="T96"> </text:span><text:span text:style-name="T92">consideraciones</text:span><text:span text:style-name="T96"> </text:span><text:span text:style-name="T92">que</text:span><text:span text:style-name="T96"> </text:span><text:span text:style-name="T92">estime</text:span><text:span text:style-name="T96"> </text:span><text:span text:style-name="T92">pertinentes</text:span><text:span text:style-name="T96"> </text:span><text:span text:style-name="T92">el</text:span><text:span text:style-name="T96"> </text:span><text:span text:style-name="T92">comisionado</text:span><text:span text:style-name="T96"> </text:span><text:span text:style-name="T92">o</text:span><text:span text:style-name="T96"> </text:span><text:span text:style-name="T92">comisionada</text:span><text:span text:style-name="T96"> </text:span><text:span text:style-name="T92">y,</text:span><text:span text:style-name="T96"> </text:span><text:span text:style-name="T92">específicamente,</text:span><text:span text:style-name="T96"> </text:span><text:span text:style-name="T92">la</text:span><text:span text:style-name="T96"> </text:span><text:span text:style-name="T92">designación</text:span><text:span text:style-name="T96"> </text:span><text:span text:style-name="T92">de</text:span><text:span text:style-name="T96"> </text:span><text:span text:style-name="T92">los</text:span><text:span text:style-name="T96"> </text:span><text:span text:style-name="T92">órganos</text:span><text:span text:style-name="T96"> </text:span><text:span text:style-name="T92">y</text:span><text:span text:style-name="T96"> </text:span><text:span text:style-name="T92">autoridades</text:span><text:span text:style-name="T125"> </text:span><text:span text:style-name="T92">que</text:span><text:span text:style-name="T125"> </text:span><text:span text:style-name="T92">no</text:span><text:span text:style-name="T125"> </text:span><text:span text:style-name="T92">han</text:span><text:span text:style-name="T125"> </text:span><text:span text:style-name="T92">dado</text:span><text:span text:style-name="T125"> </text:span><text:span text:style-name="T92">cumplimiento</text:span><text:span text:style-name="T125"> </text:span><text:span text:style-name="T92">a</text:span><text:span text:style-name="T125"> </text:span><text:span text:style-name="T92">las</text:span><text:span text:style-name="T125"> </text:span><text:span text:style-name="T92">obligaciones</text:span><text:span text:style-name="T148"> </text:span><text:span text:style-name="T92">establecidas</text:span><text:span text:style-name="T125"> </text:span><text:span text:style-name="T92">en</text:span><text:span text:style-name="T125"> </text:span><text:span text:style-name="T92">esta</text:span><text:span text:style-name="T125"> </text:span><text:span text:style-name="T92">ley.</text:span></text:p>
        </text:list-item>
      </text:list>
      <text:list xml:id="list112915588762778" text:continue-list="list6336797374170641723" text:style-name="WWNum87">
        <text:list-item>
          <text:p text:style-name="P502"><draw:frame draw:style-name="fr1" text:anchor-type="char" svg:x="19.821cm" svg:y="0.4cm" svg:width="0.347cm" svg:height="2.588cm" draw:z-index="115"><draw:text-box><text:p text:style-name="P690"><text:span text:style-name="T62">cve: BOE-A-2015-1114</text:span></text:p></draw:text-box></draw:frame><text:span text:style-name="T92">El informe anual se presentará al Parlamento dentro del primer trimestre del</text:span><text:span text:style-name="T96"> </text:span><text:span text:style-name="T92">ejercicio</text:span><text:span text:style-name="T93"> </text:span><text:span text:style-name="T92">siguiente</text:span><text:span text:style-name="T93"> </text:span><text:span text:style-name="T92">al</text:span><text:span text:style-name="T93"> </text:span><text:span text:style-name="T92">que</text:span><text:span text:style-name="T93"> </text:span><text:span text:style-name="T92">se</text:span><text:span text:style-name="T93"> </text:span><text:span text:style-name="T92">refiera</text:span><text:span text:style-name="T93"> </text:span><text:span text:style-name="T92">y</text:span><text:span text:style-name="T93"> </text:span><text:span text:style-name="T92">se</text:span><text:span text:style-name="T93"> </text:span><text:span text:style-name="T92">hará</text:span><text:span text:style-name="T93"> </text:span><text:span text:style-name="T92">público</text:span><text:span text:style-name="T93"> </text:span><text:span text:style-name="T92">en</text:span><text:span text:style-name="T93"> </text:span><text:span text:style-name="T92">el</text:span><text:span text:style-name="T93"> </text:span><text:span text:style-name="T92">Portal</text:span><text:span text:style-name="T93"> </text:span><text:span text:style-name="T92">de</text:span><text:span text:style-name="T93"> </text:span><text:span text:style-name="T92">Transparencia.</text:span></text:p>
        </text:list-item>
      </text:list>
      <text:p text:style-name="P91"/>
      <text:p text:style-name="P96"><draw:g text:anchor-type="as-char" svg:y="0cm" draw:z-index="198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73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46</text:span></text:h>
      <text:p text:style-name="P61"/>
      <text:p text:style-name="P54">TÍTULO V</text:p>
      <text:p text:style-name="P7"><text:span text:style-name="T17">Infracciones</text:span><text:span text:style-name="T16"> </text:span><text:span text:style-name="T17">y</text:span><text:span text:style-name="T16"> </text:span><text:span text:style-name="T17">sanciones</text:span></text:p>
      <text:p text:style-name="P29"><text:span text:style-name="T92">Artículo</text:span><text:span text:style-name="T93"> </text:span><text:span text:style-name="T92">66.</text:span><text:span text:style-name="T95"> </text:span><text:span text:style-name="T13">Régimen.</text:span></text:p>
      <text:list xml:id="list5372895939934203103" text:style-name="WWNum89">
        <text:list-item>
          <text:p text:style-name="P355"><text:span text:style-name="T92">El</text:span><text:span text:style-name="T96"> </text:span><text:span text:style-name="T92">incumplimiento</text:span><text:span text:style-name="T96"> </text:span><text:span text:style-name="T92">de</text:span><text:span text:style-name="T96"> </text:span><text:span text:style-name="T92">las</text:span><text:span text:style-name="T96"> </text:span><text:span text:style-name="T92">obligaciones</text:span><text:span text:style-name="T96"> </text:span><text:span text:style-name="T92">establecidas</text:span><text:span text:style-name="T96"> </text:span><text:span text:style-name="T92">en</text:span><text:span text:style-name="T96"> </text:span><text:span text:style-name="T92">la</text:span><text:span text:style-name="T96"> </text:span><text:span text:style-name="T92">presente</text:span><text:span text:style-name="T96"> </text:span><text:span text:style-name="T92">ley</text:span><text:span text:style-name="T96"> </text:span><text:span text:style-name="T92">se</text:span><text:span text:style-name="T96"> </text:span><text:span text:style-name="T92">sancionará conforme a lo previsto en este título, sin perjuicio de otras responsabilidades</text:span><text:span text:style-name="T96"> </text:span><text:span text:style-name="T92">que</text:span><text:span text:style-name="T93"> </text:span><text:span text:style-name="T92">pudieran</text:span><text:span text:style-name="T93"> </text:span><text:span text:style-name="T92">concurrir.</text:span></text:p>
        </text:list-item>
        <text:list-item>
          <text:p text:style-name="P561"><text:span text:style-name="T92">La potestad sancionadora respecto de las infracciones tipificadas en esta ley se</text:span><text:span text:style-name="T96"> </text:span><text:span text:style-name="T92">ejercerá de conformidad con lo dispuesto en este título y en la normativa en materia de</text:span><text:span text:style-name="T96"> </text:span><text:span text:style-name="T92">régimen jurídico de las administraciones públicas y del procedimiento administrativo</text:span><text:span text:style-name="T96"> </text:span><text:span text:style-name="T92">sancionador.</text:span></text:p>
        </text:list-item>
        <text:list-item>
          <text:p text:style-name="P359"><text:span text:style-name="T92">La prescripción de las infracciones y sanciones previstas en esta ley se regirán</text:span><text:span text:style-name="T96"> </text:span><text:span text:style-name="T92">por lo establecido en la normativa en materia de régimen jurídico de las administraciones</text:span><text:span text:style-name="T93"> </text:span><text:span text:style-name="T92">públicas</text:span><text:span text:style-name="T93"> </text:span><text:span text:style-name="T92">y</text:span><text:span text:style-name="T93"> </text:span><text:span text:style-name="T92">del</text:span><text:span text:style-name="T93"> </text:span><text:span text:style-name="T92">procedimiento</text:span><text:span text:style-name="T93"> </text:span><text:span text:style-name="T92">administrativo</text:span><text:span text:style-name="T93"> </text:span><text:span text:style-name="T92">sancionador.</text:span></text:p>
        </text:list-item>
      </text:list>
      <text:p text:style-name="P25"><text:span text:style-name="T92">Artículo</text:span><text:span text:style-name="T93"> </text:span><text:span text:style-name="T92">67.</text:span><text:span text:style-name="T110"> </text:span><text:span text:style-name="T13">Responsables.</text:span></text:p>
      <text:list xml:id="list4309603776642243988" text:style-name="WWNum90">
        <text:list-item>
          <text:p text:style-name="P482"><text:span text:style-name="T92">Son responsables de las infracciones, aun a título de simple inobservancia, las</text:span><text:span text:style-name="T96"> </text:span><text:span text:style-name="T92">personas</text:span><text:span text:style-name="T93"> </text:span><text:span text:style-name="T92">físicas</text:span><text:span text:style-name="T93"> </text:span><text:span text:style-name="T92">o</text:span><text:span text:style-name="T93"> </text:span><text:span text:style-name="T92">jurídicas,</text:span><text:span text:style-name="T93"> </text:span><text:span text:style-name="T92">cualquiera</text:span><text:span text:style-name="T93"> </text:span><text:span text:style-name="T92">que</text:span><text:span text:style-name="T93"> </text:span><text:span text:style-name="T92">sea</text:span><text:span text:style-name="T93"> </text:span><text:span text:style-name="T92">su</text:span><text:span text:style-name="T93"> </text:span><text:span text:style-name="T92">naturaleza,</text:span><text:span text:style-name="T93"> </text:span><text:span text:style-name="T92">que</text:span><text:span text:style-name="T93"> </text:span><text:span text:style-name="T92">realicen</text:span><text:span text:style-name="T93"> </text:span><text:span text:style-name="T92">las</text:span><text:span text:style-name="T93"> </text:span><text:span text:style-name="T92">acciones</text:span><text:span text:style-name="T93"> </text:span><text:span text:style-name="T92">u</text:span><text:span text:style-name="T93"> </text:span><text:span text:style-name="T92">omisiones</text:span><text:span text:style-name="T93"> </text:span><text:span text:style-name="T92">tipificadas en</text:span><text:span text:style-name="T93"> </text:span><text:span text:style-name="T92">la</text:span><text:span text:style-name="T93"> </text:span><text:span text:style-name="T92">presente</text:span><text:span text:style-name="T93"> </text:span><text:span text:style-name="T92">ley.</text:span></text:p>
        </text:list-item>
        <text:list-item>
          <text:p text:style-name="P681"><text:span text:style-name="T92">En</text:span><text:span text:style-name="T93"> </text:span><text:span text:style-name="T92">particular,</text:span><text:span text:style-name="T93"> </text:span><text:span text:style-name="T92">son</text:span><text:span text:style-name="T93"> </text:span><text:span text:style-name="T92">responsables:</text:span></text:p>
        </text:list-item>
      </text:list>
      <text:list xml:id="list6898243341717397478" text:style-name="WWNum91">
        <text:list-item>
          <text:p text:style-name="P257"><text:span text:style-name="T92">De</text:span><text:span text:style-name="T93"> </text:span><text:span text:style-name="T92">las</text:span><text:span text:style-name="T93"> </text:span><text:span text:style-name="T92">infracciones</text:span><text:span text:style-name="T93"> </text:span><text:span text:style-name="T92">disciplinarias</text:span><text:span text:style-name="T93"> </text:span><text:span text:style-name="T92">previstas</text:span><text:span text:style-name="T93"> </text:span><text:span text:style-name="T92">en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68:</text:span></text:p>
        </text:list-item>
      </text:list>
      <text:list xml:id="list112915464296766" text:continue-list="list112914535957644" text:style-name="WWNum31">
        <text:list-item>
          <text:p text:style-name="P568"><text:span text:style-name="T92">Las</text:span><text:span text:style-name="T96"> </text:span><text:span text:style-name="T92">personas</text:span><text:span text:style-name="T96"> </text:span><text:span text:style-name="T92">que</text:span><text:span text:style-name="T96"> </text:span><text:span text:style-name="T92">tengan</text:span><text:span text:style-name="T96"> </text:span><text:span text:style-name="T92">la</text:span><text:span text:style-name="T96"> </text:span><text:span text:style-name="T92">consideración</text:span><text:span text:style-name="T96"> </text:span><text:span text:style-name="T92">de</text:span><text:span text:style-name="T96"> </text:span><text:span text:style-name="T92">alto</text:span><text:span text:style-name="T96"> </text:span><text:span text:style-name="T92">cargo</text:span><text:span text:style-name="T96"> </text:span><text:span text:style-name="T92">de</text:span><text:span text:style-name="T96"> </text:span><text:span text:style-name="T92">acuerdo</text:span><text:span text:style-name="T96"> </text:span><text:span text:style-name="T92">con</text:span><text:span text:style-name="T96"> </text:span><text:span text:style-name="T92">lo</text:span><text:span text:style-name="T96"> </text:span><text:span text:style-name="T92">establecido en el artículo 2 de la Ley 3/1997, de 8 de mayo, de Incompatibilidades de los</text:span><text:span text:style-name="T96"> </text:span><text:span text:style-name="T92">miembros del Gobierno y altos cargos de la Administración pública de la Comunidad</text:span><text:span text:style-name="T96"> </text:span><text:span text:style-name="T92">Autónoma</text:span><text:span text:style-name="T93"> </text:span><text:span text:style-name="T92">de</text:span><text:span text:style-name="T93"> </text:span><text:span text:style-name="T92">Canarias.</text:span></text:p>
        </text:list-item>
        <text:list-item>
          <text:p text:style-name="P553"><text:span text:style-name="T92">El personal al servicio de la Administración pública de la Comunidad Autónoma de</text:span><text:span text:style-name="T96"> </text:span><text:span text:style-name="T92">Canarias</text:span><text:span text:style-name="T93"> </text:span><text:span text:style-name="T92">y</text:span><text:span text:style-name="T93"> </text:span><text:span text:style-name="T92">de</text:span><text:span text:style-name="T93"> </text:span><text:span text:style-name="T92">las</text:span><text:span text:style-name="T93"> </text:span><text:span text:style-name="T92">entidades</text:span><text:span text:style-name="T93"> </text:span><text:span text:style-name="T92">y</text:span><text:span text:style-name="T93"> </text:span><text:span text:style-name="T92">organismos</text:span><text:span text:style-name="T93"> </text:span><text:span text:style-name="T92">recogidos</text:span><text:span text:style-name="T93"> </text:span><text:span text:style-name="T92">en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2.1.</text:span></text:p>
        </text:list-item>
      </text:list>
      <text:list xml:id="list112915404143739" text:continue-list="list6898243341717397478" text:style-name="WWNum91">
        <text:list-item>
          <text:p text:style-name="P267"><text:span text:style-name="T92">De</text:span><text:span text:style-name="T93"> </text:span><text:span text:style-name="T92">las</text:span><text:span text:style-name="T93"> </text:span><text:span text:style-name="T92">infracciones</text:span><text:span text:style-name="T93"> </text:span><text:span text:style-name="T92">administrativas</text:span><text:span text:style-name="T93"> </text:span><text:span text:style-name="T92">recogidas</text:span><text:span text:style-name="T93"> </text:span><text:span text:style-name="T92">en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69:</text:span></text:p>
        </text:list-item>
      </text:list>
      <text:list xml:id="list112916039294563" text:continue-list="list112915464296766" text:style-name="WWNum31">
        <text:list-item>
          <text:p text:style-name="P629"><text:span text:style-name="T92">Las</text:span><text:span text:style-name="T93"> </text:span><text:span text:style-name="T92">entidades</text:span><text:span text:style-name="T93"> </text:span><text:span text:style-name="T92">privadas</text:span><text:span text:style-name="T93"> </text:span><text:span text:style-name="T92">a</text:span><text:span text:style-name="T93"> </text:span><text:span text:style-name="T92">las</text:span><text:span text:style-name="T93"> </text:span><text:span text:style-name="T92">que</text:span><text:span text:style-name="T93"> </text:span><text:span text:style-name="T92">se</text:span><text:span text:style-name="T93"> </text:span><text:span text:style-name="T92">refiere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3.</text:span></text:p>
        </text:list-item>
        <text:list-item>
          <text:p text:style-name="P625"><text:span text:style-name="T92">Las</text:span><text:span text:style-name="T93"> </text:span><text:span text:style-name="T92">personas</text:span><text:span text:style-name="T93"> </text:span><text:span text:style-name="T92">físicas</text:span><text:span text:style-name="T93"> </text:span><text:span text:style-name="T92">o</text:span><text:span text:style-name="T93"> </text:span><text:span text:style-name="T92">jurídicas</text:span><text:span text:style-name="T93"> </text:span><text:span text:style-name="T92">a</text:span><text:span text:style-name="T93"> </text:span><text:span text:style-name="T92">las</text:span><text:span text:style-name="T93"> </text:span><text:span text:style-name="T92">que</text:span><text:span text:style-name="T93"> </text:span><text:span text:style-name="T92">se</text:span><text:span text:style-name="T93"> </text:span><text:span text:style-name="T92">refiere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4.</text:span></text:p>
        </text:list-item>
      </text:list>
      <text:p text:style-name="P62"/>
      <text:p text:style-name="P10"><text:span text:style-name="T92">Artículo</text:span><text:span text:style-name="T93"> </text:span><text:span text:style-name="T92">68.</text:span><text:span text:style-name="T106"> </text:span><text:span text:style-name="T13">Infracciones</text:span><text:span text:style-name="T15"> </text:span><text:span text:style-name="T13">y</text:span><text:span text:style-name="T15"> </text:span><text:span text:style-name="T13">sanciones</text:span><text:span text:style-name="T15"> </text:span><text:span text:style-name="T13">disciplinarias.</text:span></text:p>
      <text:list xml:id="list8700657061040647569" text:style-name="WWNum92">
        <text:list-item>
          <text:p text:style-name="P378"><text:span text:style-name="T92">Son infracciones disciplinarias de las personas que tengan la consideración de</text:span><text:span text:style-name="T96"> </text:span><text:span text:style-name="T92">alto</text:span><text:span text:style-name="T93"> </text:span><text:span text:style-name="T92">cargo</text:span><text:span text:style-name="T93"> </text:span><text:span text:style-name="T92">y</text:span><text:span text:style-name="T93"> </text:span><text:span text:style-name="T92">personal</text:span><text:span text:style-name="T93"> </text:span><text:span text:style-name="T92">al</text:span><text:span text:style-name="T93"> </text:span><text:span text:style-name="T92">servicio</text:span><text:span text:style-name="T93"> </text:span><text:span text:style-name="T92">de</text:span><text:span text:style-name="T93"> </text:span><text:span text:style-name="T92">las</text:span><text:span text:style-name="T93"> </text:span><text:span text:style-name="T92">entidades</text:span><text:span text:style-name="T93"> </text:span><text:span text:style-name="T92">incluidas</text:span><text:span text:style-name="T93"> </text:span><text:span text:style-name="T92">en</text:span><text:span text:style-name="T93"> </text:span><text:span text:style-name="T92">el</text:span><text:span text:style-name="T93"> </text:span><text:span text:style-name="T92">ámbito</text:span><text:span text:style-name="T93"> </text:span><text:span text:style-name="T92">de</text:span><text:span text:style-name="T93"> </text:span><text:span text:style-name="T92">aplicación</text:span><text:span text:style-name="T93"> </text:span><text:span text:style-name="T92">de</text:span><text:span text:style-name="T93"> </text:span><text:span text:style-name="T92">la</text:span><text:span text:style-name="T96"> </text:span><text:span text:style-name="T92">presente</text:span><text:span text:style-name="T93"> </text:span><text:span text:style-name="T92">ley</text:span><text:span text:style-name="T93"> </text:span><text:span text:style-name="T92">las</text:span><text:span text:style-name="T93"> </text:span><text:span text:style-name="T92">que</text:span><text:span text:style-name="T93"> </text:span><text:span text:style-name="T92">se relacionan</text:span><text:span text:style-name="T93"> </text:span><text:span text:style-name="T92">a</text:span><text:span text:style-name="T93"> </text:span><text:span text:style-name="T92">continuación:</text:span></text:p>
        </text:list-item>
      </text:list>
      <text:list xml:id="list5529883994650423340" text:style-name="WWNum93">
        <text:list-item>
          <text:p text:style-name="P640"><text:span text:style-name="T92">De</text:span><text:span text:style-name="T93"> </text:span><text:span text:style-name="T92">las</text:span><text:span text:style-name="T93"> </text:span><text:span text:style-name="T92">personas</text:span><text:span text:style-name="T93"> </text:span><text:span text:style-name="T92">que</text:span><text:span text:style-name="T93"> </text:span><text:span text:style-name="T92">tengan</text:span><text:span text:style-name="T93"> </text:span><text:span text:style-name="T92">la</text:span><text:span text:style-name="T93"> </text:span><text:span text:style-name="T92">consideración</text:span><text:span text:style-name="T93"> </text:span><text:span text:style-name="T92">de</text:span><text:span text:style-name="T93"> </text:span><text:span text:style-name="T92">alto</text:span><text:span text:style-name="T93"> </text:span><text:span text:style-name="T92">cargo:</text:span></text:p>
          <text:list>
            <text:list-item>
              <text:p text:style-name="P261"><text:span text:style-name="T92">Infracciones</text:span><text:span text:style-name="T93"> </text:span><text:span text:style-name="T92">muy</text:span><text:span text:style-name="T93"> </text:span><text:span text:style-name="T92">graves:</text:span></text:p>
              <text:list>
                <text:list-item>
                  <text:p text:style-name="P335"><text:span text:style-name="T92">El incumplimiento de la obligación de publicar la información que se relaciona en</text:span><text:span text:style-name="T96"> </text:span><text:span text:style-name="T92">el título II de esta ley cuando se haya desatendido más de tres veces, en un período de</text:span><text:span text:style-name="T96"> </text:span><text:span text:style-name="T92">dos años, el requerimiento expreso del comisionado de Transparencia y Acceso a la</text:span><text:span text:style-name="T96"> </text:span><text:span text:style-name="T92">Información Pública.</text:span></text:p>
                </text:list-item>
                <text:list-item>
                  <text:p text:style-name="P551"><draw:frame draw:style-name="fr1" text:anchor-type="char" svg:x="19.821cm" svg:y="0.841cm" svg:width="0.347cm" svg:height="2.588cm" draw:z-index="116"><draw:text-box><text:p text:style-name="P690"><text:span text:style-name="T62">cve: BOE-A-2015-1114</text:span></text:p></draw:text-box></draw:frame><text:span text:style-name="T92">El</text:span><text:span text:style-name="T93"> </text:span><text:span text:style-name="T92">incumplimiento</text:span><text:span text:style-name="T93"> </text:span><text:span text:style-name="T92">reiterado</text:span><text:span text:style-name="T93"> </text:span><text:span text:style-name="T92">más</text:span><text:span text:style-name="T93"> </text:span><text:span text:style-name="T92">de</text:span><text:span text:style-name="T93"> </text:span><text:span text:style-name="T92">tres</text:span><text:span text:style-name="T93"> </text:span><text:span text:style-name="T92">veces,</text:span><text:span text:style-name="T93"> </text:span><text:span text:style-name="T92">en</text:span><text:span text:style-name="T93"> </text:span><text:span text:style-name="T92">un</text:span><text:span text:style-name="T93"> </text:span><text:span text:style-name="T92">período</text:span><text:span text:style-name="T93"> </text:span><text:span text:style-name="T92">de</text:span><text:span text:style-name="T93"> </text:span><text:span text:style-name="T92">dos</text:span><text:span text:style-name="T93"> </text:span><text:span text:style-name="T92">años,</text:span><text:span text:style-name="T93"> </text:span><text:span text:style-name="T92">de</text:span><text:span text:style-name="T93"> </text:span><text:span text:style-name="T92">las</text:span><text:span text:style-name="T93"> </text:span><text:span text:style-name="T92">resoluciones dictadas en materia de acceso por el comisionado de Transparencia y</text:span><text:span text:style-name="T96"> </text:span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Pública</text:span><text:span text:style-name="T93"> </text:span><text:span text:style-name="T92">en</text:span><text:span text:style-name="T93"> </text:span><text:span text:style-name="T92">las</text:span><text:span text:style-name="T93"> </text:span><text:span text:style-name="T92">reclamaciones</text:span><text:span text:style-name="T93"> </text:span><text:span text:style-name="T92">que</text:span><text:span text:style-name="T93"> </text:span><text:span text:style-name="T92">se</text:span><text:span text:style-name="T93"> </text:span><text:span text:style-name="T92">le</text:span><text:span text:style-name="T93"> </text:span><text:span text:style-name="T92">hayan</text:span><text:span text:style-name="T93"> </text:span><text:span text:style-name="T92">presentado.</text:span></text:p>
                </text:list-item>
              </text:list>
            </text:list-item>
            <text:list-item>
              <text:p text:style-name="P288"><text:span text:style-name="T92">Infracciones</text:span><text:span text:style-name="T93"> </text:span><text:span text:style-name="T92">graves:</text:span></text:p>
              <text:list>
                <text:list-item>
                  <text:p text:style-name="P336"><text:span text:style-name="T92">El incumplimiento reiterado de la obligación de publicar la información que se</text:span><text:span text:style-name="T96"> </text:span><text:span text:style-name="T92">relaciona</text:span><text:span text:style-name="T93"> </text:span><text:span text:style-name="T92">en</text:span><text:span text:style-name="T93"> </text:span><text:span text:style-name="T92">el</text:span><text:span text:style-name="T93"> </text:span><text:span text:style-name="T92">título II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.</text:span></text:p>
                </text:list-item>
              </text:list>
            </text:list-item>
          </text:list>
        </text:list-item>
      </text:list>
      <text:p text:style-name="P114"><draw:g text:anchor-type="as-char" svg:y="0cm" draw:z-index="199" draw:style-name="gr2"><draw:line draw:style-name="gr3" draw:text-style-name="P697" svg:x1="0cm" svg:y1="0cm" svg:x2="19.001cm" svg:y2="0cm"><text:p/></draw:line></draw:g></text:p>
      <text:p text:style-name="P56"><draw:line text:anchor-type="char" draw:z-index="74" draw:style-name="gr1" draw:text-style-name="P696" svg:x1="1cm" svg:y1="0.582cm" svg:x2="20.001cm" svg:y2="0.582cm"><text:p/></draw:line></text:p>
      <text:p text:style-name="P58"/>
      <text:list xml:id="list112916072949314" text:continue-numbering="true" text:style-name="WWNum93">
        <text:list-item>
          <text:list>
            <text:list-item>
              <text:list>
                <text:list-item>
                  <text:p text:style-name="P419"><text:span text:style-name="T92">El incumplimiento reiterado de las resoluciones dictadas en materia de acceso</text:span><text:span text:style-name="T96"> </text:span><text:span text:style-name="T92">por</text:span><text:span text:style-name="T96"> </text:span><text:span text:style-name="T92">el</text:span><text:span text:style-name="T96"> </text:span><text:span text:style-name="T92">comisionado</text:span><text:span text:style-name="T96"> </text:span><text:span text:style-name="T92">de</text:span><text:span text:style-name="T96"> </text:span><text:span text:style-name="T92">Transparencia</text:span><text:span text:style-name="T96"> </text:span><text:span text:style-name="T92">y</text:span><text:span text:style-name="T96"> </text:span><text:span text:style-name="T92">Acceso</text:span><text:span text:style-name="T96"> </text:span><text:span text:style-name="T92">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Pública</text:span><text:span text:style-name="T96"> </text:span><text:span text:style-name="T92">en</text:span><text:span text:style-name="T96"> </text:span><text:span text:style-name="T92">las</text:span><text:span text:style-name="T96"> </text:span><text:span text:style-name="T92">reclamaciones</text:span><text:span text:style-name="T93"> </text:span><text:span text:style-name="T92">que</text:span><text:span text:style-name="T93"> </text:span><text:span text:style-name="T92">se le</text:span><text:span text:style-name="T93"> </text:span><text:span text:style-name="T92">hayan</text:span><text:span text:style-name="T93"> </text:span><text:span text:style-name="T92">presentado.</text:span></text:p>
                </text:list-item>
                <text:list-item>
                  <text:p text:style-name="P533"><text:span text:style-name="T92">El incumplimiento reiterado de la obligación de resolver en plazo las solicitudes</text:span><text:span text:style-name="T96"> </text:span><text:span text:style-name="T92">de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pública.</text:span></text:p>
                </text:list-item>
                <text:list-item>
                  <text:p text:style-name="P340"><text:span text:style-name="T92">La negativa reiterada a facilitar la información solicitada por el comisionado de</text:span><text:span text:style-name="T96"> </text:span><text:span text:style-name="T92">Transparencia y Acceso a la Información Pública o a la colaboración requerida para el</text:span><text:span text:style-name="T96"> </text:span><text:span text:style-name="T92">desarrollo</text:span><text:span text:style-name="T93"> </text:span><text:span text:style-name="T92">de</text:span><text:span text:style-name="T93"> </text:span><text:span text:style-name="T92">sus funciones.</text:span></text:p>
                </text:list-item>
                <text:list-item>
                  <text:p text:style-name="P389"><text:span text:style-name="T92">Publicar o suministrar la información incumpliendo las exigencias derivadas del</text:span><text:span text:style-name="T96"> </text:span><text:span text:style-name="T92">principio</text:span><text:span text:style-name="T93"> </text:span><text:span text:style-name="T92">de</text:span><text:span text:style-name="T93"> </text:span><text:span text:style-name="T92">veracidad</text:span><text:span text:style-name="T93"> </text:span><text:span text:style-name="T92">de</text:span><text:span text:style-name="T93"> </text:span><text:span text:style-name="T92">acuerdo</text:span><text:span text:style-name="T93"> </text:span><text:span text:style-name="T92">con</text:span><text:span text:style-name="T93"> </text:span><text:span text:style-name="T92">lo</text:span><text:span text:style-name="T93"> </text:span><text:span text:style-name="T92">establecido</text:span><text:span text:style-name="T93"> </text:span><text:span text:style-name="T92">en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6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.</text:span></text:p>
                </text:list-item>
              </text:list>
            </text:list-item>
            <text:list-item>
              <text:p text:style-name="P295"><text:span text:style-name="T92">Infracciones</text:span><text:span text:style-name="T93"> </text:span><text:span text:style-name="T92">leves:</text:span></text:p>
              <text:list>
                <text:list-item>
                  <text:p text:style-name="P377"><text:span text:style-name="T92">El incumplimiento de la obligación de publicar la información que se relaciona en</text:span><text:span text:style-name="T96"> </text:span><text:span text:style-name="T92">el</text:span><text:span text:style-name="T93"> </text:span><text:span text:style-name="T92">título II de</text:span><text:span text:style-name="T93"> </text:span><text:span text:style-name="T92">esta</text:span><text:span text:style-name="T93"> </text:span><text:span text:style-name="T92">ley.</text:span></text:p>
                </text:list-item>
                <text:list-item>
                  <text:p text:style-name="P369"><text:span text:style-name="T92">El</text:span><text:span text:style-name="T93"> </text:span><text:span text:style-name="T92">incumplimiento</text:span><text:span text:style-name="T93"> </text:span><text:span text:style-name="T92">injustificado</text:span><text:span text:style-name="T93"> </text:span><text:span text:style-name="T92">de</text:span><text:span text:style-name="T93"> </text:span><text:span text:style-name="T92">la</text:span><text:span text:style-name="T93"> </text:span><text:span text:style-name="T92">obligación</text:span><text:span text:style-name="T93"> </text:span><text:span text:style-name="T92">de</text:span><text:span text:style-name="T93"> </text:span><text:span text:style-name="T92">resolver</text:span><text:span text:style-name="T93"> </text:span><text:span text:style-name="T92">en</text:span><text:span text:style-name="T93"> </text:span><text:span text:style-name="T92">plazo</text:span><text:span text:style-name="T93"> </text:span><text:span text:style-name="T92">la</text:span><text:span text:style-name="T93"> </text:span><text:span text:style-name="T92">solicitud</text:span><text:span text:style-name="T93"> </text:span><text:span text:style-name="T92">de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pública.</text:span></text:p>
                </text:list-item>
              </text:list>
            </text:list-item>
          </text:list>
        </text:list-item>
        <text:list-item>
          <text:p text:style-name="P683"><text:span text:style-name="T92">Del</text:span><text:span text:style-name="T96"> </text:span><text:span text:style-name="T92">personal</text:span><text:span text:style-name="T96"> </text:span><text:span text:style-name="T92">al</text:span><text:span text:style-name="T96"> </text:span><text:span text:style-name="T92">servicio</text:span><text:span text:style-name="T96"> </text:span><text:span text:style-name="T92">de</text:span><text:span text:style-name="T96"> </text:span><text:span text:style-name="T92">las</text:span><text:span text:style-name="T96"> </text:span><text:span text:style-name="T92">entidades</text:span><text:span text:style-name="T96"> </text:span><text:span text:style-name="T92">y</text:span><text:span text:style-name="T96"> </text:span><text:span text:style-name="T92">organismos</text:span><text:span text:style-name="T96"> </text:span><text:span text:style-name="T92">relacionados</text:span><text:span text:style-name="T96"> </text:span><text:span text:style-name="T92">en</text:span><text:span text:style-name="T122"> </text:span><text:span text:style-name="T92">el</text:span><text:span text:style-name="T96"> </text:span><text:span text:style-name="T92">artículo</text:span><text:span text:style-name="T93"> </text:span><text:span text:style-name="T92">2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:</text:span></text:p>
        </text:list-item>
      </text:list>
      <text:p text:style-name="P222">Las<text:span text:style-name="T40"> </text:span>infracciones<text:span text:style-name="T40"> </text:span>muy<text:span text:style-name="T40"> </text:span>graves,<text:span text:style-name="T40"> </text:span>graves<text:span text:style-name="T40"> </text:span>y<text:span text:style-name="T40"> </text:span>leves<text:span text:style-name="T40"> </text:span>contempladas<text:span text:style-name="T40"> </text:span>en<text:span text:style-name="T40"> </text:span>la<text:span text:style-name="T40"> </text:span>respectiva<text:span text:style-name="T40"> </text:span>normativa<text:span text:style-name="T40"> </text:span>aplicable al personal, de acuerdo con el régimen funcionarial, estatutario o laboral a que<text:span text:style-name="T41"> </text:span>esté<text:span text:style-name="T40"> </text:span>sujeto el<text:span text:style-name="T40"> </text:span>mismo.</text:p>
      <text:list xml:id="list112914563795753" text:continue-list="list8700657061040647569" text:style-name="WWNum92">
        <text:list-item>
          <text:p text:style-name="P594"><text:span text:style-name="T92">Por la comisión de las infracciones disciplinarias previstas en el apartado anterior</text:span><text:span text:style-name="T93"> </text:span><text:span text:style-name="T92">podrán</text:span><text:span text:style-name="T93"> </text:span><text:span text:style-name="T92">imponerse</text:span><text:span text:style-name="T93"> </text:span><text:span text:style-name="T92">las</text:span><text:span text:style-name="T93"> </text:span><text:span text:style-name="T92">siguientes sanciones:</text:span></text:p>
        </text:list-item>
      </text:list>
      <text:list xml:id="list8148031026343185575" text:style-name="WWNum94">
        <text:list-item>
          <text:p text:style-name="P641"><text:span text:style-name="T92">De</text:span><text:span text:style-name="T93"> </text:span><text:span text:style-name="T92">las</text:span><text:span text:style-name="T93"> </text:span><text:span text:style-name="T92">personas</text:span><text:span text:style-name="T93"> </text:span><text:span text:style-name="T92">que</text:span><text:span text:style-name="T93"> </text:span><text:span text:style-name="T92">tengan</text:span><text:span text:style-name="T93"> </text:span><text:span text:style-name="T92">la</text:span><text:span text:style-name="T93"> </text:span><text:span text:style-name="T92">consideración</text:span><text:span text:style-name="T93"> </text:span><text:span text:style-name="T92">de</text:span><text:span text:style-name="T93"> </text:span><text:span text:style-name="T92">alto</text:span><text:span text:style-name="T93"> </text:span><text:span text:style-name="T92">cargo:</text:span></text:p>
          <text:list>
            <text:list-item>
              <text:p text:style-name="P258"><text:span text:style-name="T92">Las</text:span><text:span text:style-name="T93"> </text:span><text:span text:style-name="T92">infracciones</text:span><text:span text:style-name="T93"> </text:span><text:span text:style-name="T92">leves</text:span><text:span text:style-name="T93"> </text:span><text:span text:style-name="T92">serán</text:span><text:span text:style-name="T93"> </text:span><text:span text:style-name="T92">sancionadas</text:span><text:span text:style-name="T93"> </text:span><text:span text:style-name="T92">con</text:span><text:span text:style-name="T93"> </text:span><text:span text:style-name="T92">amonestación.</text:span></text:p>
            </text:list-item>
            <text:list-item>
              <text:p text:style-name="P648"><text:span text:style-name="T92">Las infracciones graves serán sancionadas con la declaración de incumplimiento</text:span><text:span text:style-name="T93"> </text:span><text:span text:style-name="T92">de</text:span><text:span text:style-name="T93"> </text:span><text:span text:style-name="T92">la</text:span><text:span text:style-name="T93"> </text:span><text:span text:style-name="T92">ley</text:span><text:span text:style-name="T93"> </text:span><text:span text:style-name="T92">y</text:span><text:span text:style-name="T93"> </text:span><text:span text:style-name="T92">publicación</text:span><text:span text:style-name="T93"> </text:span><text:span text:style-name="T92">en</text:span><text:span text:style-name="T93"> </text:span><text:span text:style-name="T92">el</text:span><text:span text:style-name="T93"> </text:span><text:span text:style-name="T92">«Boletín</text:span><text:span text:style-name="T93"> </text:span><text:span text:style-name="T92">Oficial de</text:span><text:span text:style-name="T93"> </text:span><text:span text:style-name="T92">Canarias».</text:span></text:p>
            </text:list-item>
            <text:list-item>
              <text:p text:style-name="P685"><text:span text:style-name="T92">Las</text:span><text:span text:style-name="T96"> </text:span><text:span text:style-name="T92">infracciones</text:span><text:span text:style-name="T96"> </text:span><text:span text:style-name="T92">muy</text:span><text:span text:style-name="T96"> </text:span><text:span text:style-name="T92">graves</text:span><text:span text:style-name="T96"> </text:span><text:span text:style-name="T92">serán</text:span><text:span text:style-name="T96"> </text:span><text:span text:style-name="T92">sancionadas</text:span><text:span text:style-name="T96"> </text:span><text:span text:style-name="T92">con</text:span><text:span text:style-name="T96"> </text:span><text:span text:style-name="T92">la</text:span><text:span text:style-name="T96"> </text:span><text:span text:style-name="T92">declaración</text:span><text:span text:style-name="T96"> </text:span><text:span text:style-name="T92">de</text:span><text:span text:style-name="T96"> </text:span><text:span text:style-name="T92">incumplimiento de la ley, su publicación en el «Boletín Oficial de Canarias», cese en el</text:span><text:span text:style-name="T96"> </text:span><text:span text:style-name="T92">cargo e imposibilidad de ser nombrado como alto cargo por un periodo de hasta tres</text:span><text:span text:style-name="T96"> </text:span><text:span text:style-name="T92">años.</text:span></text:p>
            </text:list-item>
          </text:list>
        </text:list-item>
        <text:list-item>
          <text:p text:style-name="P684"><text:span text:style-name="T92">Del</text:span><text:span text:style-name="T96"> </text:span><text:span text:style-name="T92">personal</text:span><text:span text:style-name="T96"> </text:span><text:span text:style-name="T92">al</text:span><text:span text:style-name="T96"> </text:span><text:span text:style-name="T92">servicio</text:span><text:span text:style-name="T96"> </text:span><text:span text:style-name="T92">de</text:span><text:span text:style-name="T96"> </text:span><text:span text:style-name="T92">las</text:span><text:span text:style-name="T96"> </text:span><text:span text:style-name="T92">entidades</text:span><text:span text:style-name="T96"> </text:span><text:span text:style-name="T92">y</text:span><text:span text:style-name="T96"> </text:span><text:span text:style-name="T92">organismos</text:span><text:span text:style-name="T96"> </text:span><text:span text:style-name="T92">relacionados</text:span><text:span text:style-name="T96"> </text:span><text:span text:style-name="T92">en</text:span><text:span text:style-name="T122"> </text:span><text:span text:style-name="T92">el</text:span><text:span text:style-name="T96"> </text:span><text:span text:style-name="T92">artículo</text:span><text:span text:style-name="T93"> </text:span><text:span text:style-name="T92">2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:</text:span></text:p>
        </text:list-item>
      </text:list>
      <text:p text:style-name="P245">Las sanciones previstas en la respectiva normativa aplicable al personal, de acuerdo<text:span text:style-name="T41"> </text:span>con<text:span text:style-name="T40"> </text:span>el<text:span text:style-name="T40"> </text:span>régimen<text:span text:style-name="T40"> </text:span>funcionarial, estatutario<text:span text:style-name="T40"> </text:span>o<text:span text:style-name="T40"> </text:span>laboral<text:span text:style-name="T40"> </text:span>a<text:span text:style-name="T40"> </text:span>que<text:span text:style-name="T40"> </text:span>esté<text:span text:style-name="T40"> </text:span>sujeto<text:span text:style-name="T40"> </text:span>el<text:span text:style-name="T40"> </text:span>mismo.</text:p>
      <text:p text:style-name="P52"/>
      <text:p text:style-name="P192">Artículo<text:span text:style-name="T40"> </text:span>69.–Infracciones<text:span text:style-name="T40"> </text:span>y<text:span text:style-name="T40"> </text:span>sanciones<text:span text:style-name="T40"> </text:span>administrativas.</text:p>
      <text:list xml:id="list2285413621673450838" text:style-name="WWNum95">
        <text:list-item>
          <text:p text:style-name="P253"><text:span text:style-name="T92">Son</text:span><text:span text:style-name="T93"> </text:span><text:span text:style-name="T92">infracciones</text:span><text:span text:style-name="T93"> </text:span><text:span text:style-name="T92">administrativas</text:span><text:span text:style-name="T93"> </text:span><text:span text:style-name="T92">las</text:span><text:span text:style-name="T93"> </text:span><text:span text:style-name="T92">siguientes:</text:span></text:p>
        </text:list-item>
      </text:list>
      <text:list xml:id="list7895751479076778017" text:style-name="WWNum96">
        <text:list-item>
          <text:p text:style-name="P642"><text:span text:style-name="T92">De</text:span><text:span text:style-name="T93"> </text:span><text:span text:style-name="T92">las</text:span><text:span text:style-name="T93"> </text:span><text:span text:style-name="T92">entidades</text:span><text:span text:style-name="T93"> </text:span><text:span text:style-name="T92">privadas</text:span><text:span text:style-name="T93"> </text:span><text:span text:style-name="T92">a</text:span><text:span text:style-name="T93"> </text:span><text:span text:style-name="T92">las</text:span><text:span text:style-name="T93"> </text:span><text:span text:style-name="T92">que</text:span><text:span text:style-name="T93"> </text:span><text:span text:style-name="T92">se</text:span><text:span text:style-name="T93"> </text:span><text:span text:style-name="T92">refiere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3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:</text:span></text:p>
          <text:list>
            <text:list-item>
              <text:p text:style-name="P259"><text:span text:style-name="T92">Infracciones</text:span><text:span text:style-name="T93"> </text:span><text:span text:style-name="T92">muy</text:span><text:span text:style-name="T93"> </text:span><text:span text:style-name="T92">graves:</text:span></text:p>
              <text:list>
                <text:list-item>
                  <text:p text:style-name="P476"><draw:frame draw:style-name="fr1" text:anchor-type="char" svg:x="19.821cm" svg:y="0.953cm" svg:width="0.347cm" svg:height="2.588cm" draw:z-index="117"><draw:text-box><text:p text:style-name="P690"><text:span text:style-name="T62">cve: BOE-A-2015-1114</text:span></text:p></draw:text-box></draw:frame><text:span text:style-name="T92">El incumplimiento de la obligación de publicar la información que les sea exigible</text:span><text:span text:style-name="T96"> </text:span><text:span text:style-name="T92">de la que se relaciona en el título II de esta ley cuando se haya desatendido más de tres</text:span><text:span text:style-name="T96"> </text:span><text:span text:style-name="T92">veces,</text:span><text:span text:style-name="T96"> </text:span><text:span text:style-name="T92">en</text:span><text:span text:style-name="T96"> </text:span><text:span text:style-name="T92">un</text:span><text:span text:style-name="T96"> </text:span><text:span text:style-name="T92">periodo</text:span><text:span text:style-name="T96"> </text:span><text:span text:style-name="T92">de</text:span><text:span text:style-name="T96"> </text:span><text:span text:style-name="T92">dos</text:span><text:span text:style-name="T96"> </text:span><text:span text:style-name="T92">años,</text:span><text:span text:style-name="T96"> </text:span><text:span text:style-name="T92">el</text:span><text:span text:style-name="T96"> </text:span><text:span text:style-name="T92">requerimiento</text:span><text:span text:style-name="T96"> </text:span><text:span text:style-name="T92">expreso</text:span><text:span text:style-name="T96"> </text:span><text:span text:style-name="T92">del</text:span><text:span text:style-name="T96"> </text:span><text:span text:style-name="T92">comisionado</text:span><text:span text:style-name="T96"> </text:span><text:span text:style-name="T92">de</text:span><text:span text:style-name="T96"> </text:span><text:span text:style-name="T92">Transparencia</text:span><text:span text:style-name="T93"> </text:span><text:span text:style-name="T92">y</text:span><text:span text:style-name="T93"> </text:span><text:span text:style-name="T92">Acceso a</text:span><text:span text:style-name="T93"> </text:span><text:span text:style-name="T92">la</text:span><text:span text:style-name="T93"> </text:span><text:span text:style-name="T92">Información Pública.</text:span></text:p>
                </text:list-item>
                <text:list-item>
                  <text:p text:style-name="P496"><text:span text:style-name="T92">La reincidencia en la comisión de faltas graves. Se entenderá por reincidencia la</text:span><text:span text:style-name="T96"> </text:span><text:span text:style-name="T92">comisión en el término de un año de más de una infracción de la misma naturaleza</text:span><text:span text:style-name="T96"> </text:span><text:span text:style-name="T92">cuando</text:span><text:span text:style-name="T93"> </text:span><text:span text:style-name="T92">así</text:span><text:span text:style-name="T93"> </text:span><text:span text:style-name="T92">haya</text:span><text:span text:style-name="T93"> </text:span><text:span text:style-name="T92">sido declarado</text:span><text:span text:style-name="T93"> </text:span><text:span text:style-name="T92">por</text:span><text:span text:style-name="T93"> </text:span><text:span text:style-name="T92">resolución firme.</text:span></text:p>
                </text:list-item>
              </text:list>
            </text:list-item>
          </text:list>
        </text:list-item>
      </text:list>
      <text:p text:style-name="P115"><draw:g text:anchor-type="as-char" svg:y="0cm" draw:z-index="200" draw:style-name="gr2"><draw:line draw:style-name="gr3" draw:text-style-name="P697" svg:x1="0cm" svg:y1="0cm" svg:x2="19.001cm" svg:y2="0cm"><text:p/></draw:line></draw:g></text:p>
      <text:p text:style-name="P56"><draw:line text:anchor-type="char" draw:z-index="75" draw:style-name="gr1" draw:text-style-name="P696" svg:x1="1cm" svg:y1="0.582cm" svg:x2="20.001cm" svg:y2="0.582cm"><text:p/></draw:line></text:p>
      <text:p text:style-name="P58"/>
      <text:list xml:id="list112915152161081" text:continue-numbering="true" text:style-name="WWNum96">
        <text:list-item>
          <text:list>
            <text:list-item>
              <text:p text:style-name="P301"><text:span text:style-name="T92">Infracciones</text:span><text:span text:style-name="T93"> </text:span><text:span text:style-name="T92">graves:</text:span></text:p>
              <text:list>
                <text:list-item>
                  <text:p text:style-name="P381"><text:span text:style-name="T92">El</text:span><text:span text:style-name="T93"> </text:span><text:span text:style-name="T92">incumplimiento</text:span><text:span text:style-name="T93"> </text:span><text:span text:style-name="T92">reiterado</text:span><text:span text:style-name="T93"> </text:span><text:span text:style-name="T92">de</text:span><text:span text:style-name="T93"> </text:span><text:span text:style-name="T92">la</text:span><text:span text:style-name="T93"> </text:span><text:span text:style-name="T92">obligación</text:span><text:span text:style-name="T93"> </text:span><text:span text:style-name="T92">de</text:span><text:span text:style-name="T93"> </text:span><text:span text:style-name="T92">publicar</text:span><text:span text:style-name="T93"> </text:span><text:span text:style-name="T92">la</text:span><text:span text:style-name="T93"> </text:span><text:span text:style-name="T92">información</text:span><text:span text:style-name="T93"> </text:span><text:span text:style-name="T92">que</text:span><text:span text:style-name="T93"> </text:span><text:span text:style-name="T92">les</text:span><text:span text:style-name="T93"> </text:span><text:span text:style-name="T92">sea</text:span><text:span text:style-name="T96"> </text:span><text:span text:style-name="T92">exigible</text:span><text:span text:style-name="T93"> </text:span><text:span text:style-name="T92">de</text:span><text:span text:style-name="T93"> </text:span><text:span text:style-name="T92">la</text:span><text:span text:style-name="T93"> </text:span><text:span text:style-name="T92">que</text:span><text:span text:style-name="T93"> </text:span><text:span text:style-name="T92">se</text:span><text:span text:style-name="T93"> </text:span><text:span text:style-name="T92">relaciona en</text:span><text:span text:style-name="T93"> </text:span><text:span text:style-name="T92">el</text:span><text:span text:style-name="T93"> </text:span><text:span text:style-name="T92">título</text:span><text:span text:style-name="T93"> </text:span><text:span text:style-name="T92">II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.</text:span></text:p>
                </text:list-item>
                <text:list-item>
                  <text:p text:style-name="P535"><text:span text:style-name="T92">La</text:span><text:span text:style-name="T96"> </text:span><text:span text:style-name="T92">publicación</text:span><text:span text:style-name="T96"> </text:span><text:span text:style-name="T92">de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incumpliendo</text:span><text:span text:style-name="T96"> </text:span><text:span text:style-name="T92">las</text:span><text:span text:style-name="T96"> </text:span><text:span text:style-name="T92">exigencias</text:span><text:span text:style-name="T96"> </text:span><text:span text:style-name="T92">derivadas</text:span><text:span text:style-name="T96"> </text:span><text:span text:style-name="T92">del</text:span><text:span text:style-name="T96"> </text:span><text:span text:style-name="T92">principio</text:span><text:span text:style-name="T93"> </text:span><text:span text:style-name="T92">de</text:span><text:span text:style-name="T93"> </text:span><text:span text:style-name="T92">veracidad</text:span><text:span text:style-name="T93"> </text:span><text:span text:style-name="T92">de</text:span><text:span text:style-name="T93"> </text:span><text:span text:style-name="T92">acuerdo</text:span><text:span text:style-name="T93"> </text:span><text:span text:style-name="T92">con</text:span><text:span text:style-name="T93"> </text:span><text:span text:style-name="T92">lo</text:span><text:span text:style-name="T93"> </text:span><text:span text:style-name="T92">establecido</text:span><text:span text:style-name="T93"> </text:span><text:span text:style-name="T92">en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6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.</text:span></text:p>
                </text:list-item>
                <text:list-item>
                  <text:p text:style-name="P534"><text:span text:style-name="T92">La reincidencia en la comisión de faltas leves. Se entenderá por reincidencia la</text:span><text:span text:style-name="T96"> </text:span><text:span text:style-name="T92">comisión en el término de un año de más de una infracción de la misma naturaleza</text:span><text:span text:style-name="T96"> </text:span><text:span text:style-name="T92">cuando</text:span><text:span text:style-name="T93"> </text:span><text:span text:style-name="T92">así</text:span><text:span text:style-name="T93"> </text:span><text:span text:style-name="T92">haya</text:span><text:span text:style-name="T93"> </text:span><text:span text:style-name="T92">sido declarado</text:span><text:span text:style-name="T93"> </text:span><text:span text:style-name="T92">por</text:span><text:span text:style-name="T93"> </text:span><text:span text:style-name="T92">resolución firme.</text:span></text:p>
                </text:list-item>
              </text:list>
            </text:list-item>
            <text:list-item>
              <text:p text:style-name="P657"><text:span text:style-name="T92">Infracción leve: El incumplimiento de la obligación de publicar la información que</text:span><text:span text:style-name="T96"> </text:span><text:span text:style-name="T92">les sea exigible de la que se relaciona en el título II de esta ley cuando no constituya</text:span><text:span text:style-name="T96"> </text:span><text:span text:style-name="T92">infracción</text:span><text:span text:style-name="T93"> </text:span><text:span text:style-name="T92">grave</text:span><text:span text:style-name="T93"> </text:span><text:span text:style-name="T92">o</text:span><text:span text:style-name="T93"> </text:span><text:span text:style-name="T92">muy grave.</text:span></text:p>
            </text:list-item>
          </text:list>
        </text:list-item>
        <text:list-item>
          <text:p text:style-name="P639"><text:span text:style-name="T92">De</text:span><text:span text:style-name="T112"> </text:span><text:span text:style-name="T92">las</text:span><text:span text:style-name="T113"> </text:span><text:span text:style-name="T92">personas</text:span><text:span text:style-name="T113"> </text:span><text:span text:style-name="T92">físicas</text:span><text:span text:style-name="T113"> </text:span><text:span text:style-name="T92">o</text:span><text:span text:style-name="T112"> </text:span><text:span text:style-name="T92">jurídicas</text:span><text:span text:style-name="T113"> </text:span><text:span text:style-name="T92">a</text:span><text:span text:style-name="T113"> </text:span><text:span text:style-name="T92">las</text:span><text:span text:style-name="T113"> </text:span><text:span text:style-name="T92">que</text:span><text:span text:style-name="T112"> </text:span><text:span text:style-name="T92">se</text:span><text:span text:style-name="T113"> </text:span><text:span text:style-name="T92">refiere</text:span><text:span text:style-name="T125"> </text:span><text:span text:style-name="T92">el</text:span><text:span text:style-name="T113"> </text:span><text:span text:style-name="T92">artículo</text:span><text:span text:style-name="T112"> </text:span><text:span text:style-name="T92">4</text:span><text:span text:style-name="T113"> </text:span><text:span text:style-name="T92">de</text:span><text:span text:style-name="T113"> </text:span><text:span text:style-name="T92">esta</text:span><text:span text:style-name="T113"> </text:span><text:span text:style-name="T92">ley:</text:span></text:p>
          <text:list>
            <text:list-item>
              <text:p text:style-name="P259"><text:span text:style-name="T92">Infracciones</text:span><text:span text:style-name="T93"> </text:span><text:span text:style-name="T92">muy</text:span><text:span text:style-name="T93"> </text:span><text:span text:style-name="T92">graves:</text:span></text:p>
              <text:list>
                <text:list-item>
                  <text:p text:style-name="P344"><text:span text:style-name="T92">El incumplimiento más de tres veces, en un periodo de dos años, de la obligación</text:span><text:span text:style-name="T93"> </text:span><text:span text:style-name="T92">de</text:span><text:span text:style-name="T96"> </text:span><text:span text:style-name="T92">suministro</text:span><text:span text:style-name="T96"> </text:span><text:span text:style-name="T92">de</text:span><text:span text:style-name="T96"> </text:span><text:span text:style-name="T92">información</text:span><text:span text:style-name="T96"> </text:span><text:span text:style-name="T92">que</text:span><text:span text:style-name="T96"> </text:span><text:span text:style-name="T92">haya</text:span><text:span text:style-name="T96"> </text:span><text:span text:style-name="T92">sido</text:span><text:span text:style-name="T96"> </text:span><text:span text:style-name="T92">reclamada</text:span><text:span text:style-name="T96"> </text:span><text:span text:style-name="T92">como</text:span><text:span text:style-name="T96"> </text:span><text:span text:style-name="T92">consecuencia</text:span><text:span text:style-name="T96"> </text:span><text:span text:style-name="T92">de</text:span><text:span text:style-name="T96"> </text:span><text:span text:style-name="T92">un</text:span><text:span text:style-name="T96"> </text:span><text:span text:style-name="T92">requerimiento del comisionado de Transparencia y Acceso a la Información Pública o</text:span><text:span text:style-name="T96"> </text:span><text:span text:style-name="T92">para</text:span><text:span text:style-name="T93"> </text:span><text:span text:style-name="T92">dar</text:span><text:span text:style-name="T93"> </text:span><text:span text:style-name="T92">cumplimiento</text:span><text:span text:style-name="T93"> </text:span><text:span text:style-name="T92">a</text:span><text:span text:style-name="T93"> </text:span><text:span text:style-name="T92">una</text:span><text:span text:style-name="T93"> </text:span><text:span text:style-name="T92">resolución del</text:span><text:span text:style-name="T93"> </text:span><text:span text:style-name="T92">mismo en</text:span><text:span text:style-name="T93"> </text:span><text:span text:style-name="T92">materia de</text:span><text:span text:style-name="T93"> </text:span><text:span text:style-name="T92">acceso.</text:span></text:p>
                </text:list-item>
                <text:list-item>
                  <text:p text:style-name="P487"><text:span text:style-name="T92">La reincidencia en la comisión de faltas graves. Se entenderá por reincidencia la</text:span><text:span text:style-name="T96"> </text:span><text:span text:style-name="T92">comisión en el término de un año de más de una infracción de la misma naturaleza</text:span><text:span text:style-name="T96"> </text:span><text:span text:style-name="T92">cuando</text:span><text:span text:style-name="T93"> </text:span><text:span text:style-name="T92">así</text:span><text:span text:style-name="T93"> </text:span><text:span text:style-name="T92">haya</text:span><text:span text:style-name="T93"> </text:span><text:span text:style-name="T92">sido declarado</text:span><text:span text:style-name="T93"> </text:span><text:span text:style-name="T92">por</text:span><text:span text:style-name="T93"> </text:span><text:span text:style-name="T92">resolución firme.</text:span></text:p>
                </text:list-item>
              </text:list>
            </text:list-item>
            <text:list-item>
              <text:p text:style-name="P269"><text:span text:style-name="T92">Infracciones</text:span><text:span text:style-name="T93"> </text:span><text:span text:style-name="T92">graves:</text:span></text:p>
              <text:list>
                <text:list-item>
                  <text:p text:style-name="P607"><text:span text:style-name="T92">La</text:span><text:span text:style-name="T93"> </text:span><text:span text:style-name="T92">falta</text:span><text:span text:style-name="T93"> </text:span><text:span text:style-name="T92">de</text:span><text:span text:style-name="T93"> </text:span><text:span text:style-name="T92">contestación</text:span><text:span text:style-name="T93"> </text:span><text:span text:style-name="T92">al</text:span><text:span text:style-name="T93"> </text:span><text:span text:style-name="T92">requerimiento</text:span><text:span text:style-name="T93"> </text:span><text:span text:style-name="T92">de</text:span><text:span text:style-name="T93"> </text:span><text:span text:style-name="T92">información.</text:span></text:p>
                </text:list-item>
                <text:list-item>
                  <text:p text:style-name="P382"><text:span text:style-name="T92">Suministrar la información incumpliendo las exigencias derivadas del principio de</text:span><text:span text:style-name="T93"> </text:span><text:span text:style-name="T92">veracidad</text:span><text:span text:style-name="T93"> </text:span><text:span text:style-name="T92">de</text:span><text:span text:style-name="T93"> </text:span><text:span text:style-name="T92">acuerdo</text:span><text:span text:style-name="T93"> </text:span><text:span text:style-name="T92">con</text:span><text:span text:style-name="T93"> </text:span><text:span text:style-name="T92">lo</text:span><text:span text:style-name="T93"> </text:span><text:span text:style-name="T92">establecido</text:span><text:span text:style-name="T93"> </text:span><text:span text:style-name="T92">en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6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.</text:span></text:p>
                </text:list-item>
                <text:list-item>
                  <text:p text:style-name="P534"><text:span text:style-name="T92">La reincidencia en la comisión de faltas leves. Se entenderá por reincidencia la</text:span><text:span text:style-name="T96"> </text:span><text:span text:style-name="T92">comisión en el término de un año de más de una infracción de la misma naturaleza</text:span><text:span text:style-name="T96"> </text:span><text:span text:style-name="T92">cuando</text:span><text:span text:style-name="T93"> </text:span><text:span text:style-name="T92">así</text:span><text:span text:style-name="T93"> </text:span><text:span text:style-name="T92">haya</text:span><text:span text:style-name="T93"> </text:span><text:span text:style-name="T92">sido declarado</text:span><text:span text:style-name="T93"> </text:span><text:span text:style-name="T92">por</text:span><text:span text:style-name="T93"> </text:span><text:span text:style-name="T92">resolución firme.</text:span></text:p>
                </text:list-item>
              </text:list>
            </text:list-item>
            <text:list-item>
              <text:p text:style-name="P300"><text:span text:style-name="T92">Infracciones</text:span><text:span text:style-name="T93"> </text:span><text:span text:style-name="T92">leves:</text:span></text:p>
              <text:list>
                <text:list-item>
                  <text:p text:style-name="P608"><text:span text:style-name="T92">El</text:span><text:span text:style-name="T93"> </text:span><text:span text:style-name="T92">retraso</text:span><text:span text:style-name="T93"> </text:span><text:span text:style-name="T92">injustificado</text:span><text:span text:style-name="T93"> </text:span><text:span text:style-name="T92">en</text:span><text:span text:style-name="T93"> </text:span><text:span text:style-name="T92">el</text:span><text:span text:style-name="T93"> </text:span><text:span text:style-name="T92">suministro</text:span><text:span text:style-name="T93"> </text:span><text:span text:style-name="T92">de</text:span><text:span text:style-name="T93"> </text:span><text:span text:style-name="T92">la</text:span><text:span text:style-name="T93"> </text:span><text:span text:style-name="T92">información.</text:span></text:p>
                </text:list-item>
                <text:list-item>
                  <text:p text:style-name="P609"><text:span text:style-name="T92">El</text:span><text:span text:style-name="T93"> </text:span><text:span text:style-name="T92">suministro</text:span><text:span text:style-name="T93"> </text:span><text:span text:style-name="T92">parcial</text:span><text:span text:style-name="T93"> </text:span><text:span text:style-name="T92">o</text:span><text:span text:style-name="T93"> </text:span><text:span text:style-name="T92">en</text:span><text:span text:style-name="T93"> </text:span><text:span text:style-name="T92">condiciones</text:span><text:span text:style-name="T93"> </text:span><text:span text:style-name="T92">distintas</text:span><text:span text:style-name="T93"> </text:span><text:span text:style-name="T92">de</text:span><text:span text:style-name="T93"> </text:span><text:span text:style-name="T92">las</text:span><text:span text:style-name="T93"> </text:span><text:span text:style-name="T92">reclamadas.</text:span></text:p>
                </text:list-item>
              </text:list>
            </text:list-item>
          </text:list>
        </text:list-item>
      </text:list>
      <text:list xml:id="list112916541399267" text:continue-list="list2285413621673450838" text:style-name="WWNum95">
        <text:list-item>
          <text:p text:style-name="P686"><text:span text:style-name="T92">Por la comisión de las infracciones previstas en el apartado anterior podrán</text:span><text:span text:style-name="T96"> </text:span><text:span text:style-name="T92">imponerse</text:span><text:span text:style-name="T93"> </text:span><text:span text:style-name="T92">las</text:span><text:span text:style-name="T93"> </text:span><text:span text:style-name="T92">siguientes sanciones:</text:span></text:p>
        </text:list-item>
      </text:list>
      <text:list xml:id="list8280267736012197038" text:style-name="WWNum97">
        <text:list-item>
          <text:p text:style-name="P558"><text:span text:style-name="T92">Las infracciones leves serán sancionadas: amonestación o multa comprendida</text:span><text:span text:style-name="T96"> </text:span><text:span text:style-name="T92">entre</text:span><text:span text:style-name="T93"> </text:span><text:span text:style-name="T92">200</text:span><text:span text:style-name="T93"> </text:span><text:span text:style-name="T92">y 5.000</text:span><text:span text:style-name="T93"> </text:span><text:span text:style-name="T92">euros.</text:span></text:p>
        </text:list-item>
        <text:list-item>
          <text:p text:style-name="P586"><text:span text:style-name="T92">Las</text:span><text:span text:style-name="T122"> </text:span><text:span text:style-name="T92">infracciones</text:span><text:span text:style-name="T145"> </text:span><text:span text:style-name="T92">graves</text:span><text:span text:style-name="T122"> </text:span><text:span text:style-name="T92">serán</text:span><text:span text:style-name="T145"> </text:span><text:span text:style-name="T92">sancionadas:</text:span><text:span text:style-name="T122"> </text:span><text:span text:style-name="T92">multa</text:span><text:span text:style-name="T145"> </text:span><text:span text:style-name="T92">comprendida</text:span><text:span text:style-name="T122"> </text:span><text:span text:style-name="T92">entre</text:span><text:span text:style-name="T145"> </text:span><text:span text:style-name="T92">5.001</text:span><text:span text:style-name="T96"> </text:span><text:span text:style-name="T92">y</text:span><text:span text:style-name="T93"> </text:span><text:span text:style-name="T92">30.000</text:span><text:span text:style-name="T93"> </text:span><text:span text:style-name="T92">euros.</text:span></text:p>
        </text:list-item>
        <text:list-item>
          <text:p text:style-name="P528"><text:span text:style-name="T92">Las</text:span><text:span text:style-name="T93"> </text:span><text:span text:style-name="T92">infracciones</text:span><text:span text:style-name="T93"> </text:span><text:span text:style-name="T92">muy</text:span><text:span text:style-name="T93"> </text:span><text:span text:style-name="T92">graves</text:span><text:span text:style-name="T93"> </text:span><text:span text:style-name="T92">serán</text:span><text:span text:style-name="T93"> </text:span><text:span text:style-name="T92">sancionadas:</text:span><text:span text:style-name="T93"> </text:span><text:span text:style-name="T92">multa</text:span><text:span text:style-name="T93"> </text:span><text:span text:style-name="T92">comprendida</text:span><text:span text:style-name="T93"> </text:span><text:span text:style-name="T92">entre</text:span><text:span text:style-name="T93"> </text:span><text:span text:style-name="T92">30.001</text:span><text:span text:style-name="T93"> </text:span><text:span text:style-name="T92">y</text:span><text:span text:style-name="T93"> </text:span><text:span text:style-name="T92">300.000</text:span><text:span text:style-name="T93"> </text:span><text:span text:style-name="T92">euros.</text:span></text:p>
        </text:list-item>
        <text:list-item>
          <text:p text:style-name="P459"><draw:frame draw:style-name="fr1" text:anchor-type="char" svg:x="19.821cm" svg:y="2.238cm" svg:width="0.347cm" svg:height="2.588cm" draw:z-index="118"><draw:text-box><text:p text:style-name="P690"><text:span text:style-name="T62">cve: BOE-A-2015-1114</text:span></text:p></draw:text-box></draw:frame><text:span text:style-name="T92">Las infracciones graves y muy graves podrán conllevar como sanción accesoria</text:span><text:span text:style-name="T96"> </text:span><text:span text:style-name="T92">el reintegro total o parcial de la ayuda o subvención públicas concedidas o, en su caso, la</text:span><text:span text:style-name="T93"> </text:span><text:span text:style-name="T92">resolución del contrato, concierto o vínculo establecido. Para la imposición y graduación</text:span><text:span text:style-name="T96"> </text:span><text:span text:style-name="T92">de</text:span><text:span text:style-name="T93"> </text:span><text:span text:style-name="T92">estas</text:span><text:span text:style-name="T93"> </text:span><text:span text:style-name="T92">sanciones</text:span><text:span text:style-name="T93"> </text:span><text:span text:style-name="T92">accesorias,</text:span><text:span text:style-name="T93"> </text:span><text:span text:style-name="T92">se</text:span><text:span text:style-name="T93"> </text:span><text:span text:style-name="T92">atenderá</text:span><text:span text:style-name="T93"> </text:span><text:span text:style-name="T92">a</text:span><text:span text:style-name="T93"> </text:span><text:span text:style-name="T92">la</text:span><text:span text:style-name="T93"> </text:span><text:span text:style-name="T92">gravedad</text:span><text:span text:style-name="T93"> </text:span><text:span text:style-name="T92">de</text:span><text:span text:style-name="T93"> </text:span><text:span text:style-name="T92">los</text:span><text:span text:style-name="T93"> </text:span><text:span text:style-name="T92">hechos</text:span><text:span text:style-name="T93"> </text:span><text:span text:style-name="T92">y</text:span><text:span text:style-name="T93"> </text:span><text:span text:style-name="T92">su</text:span><text:span text:style-name="T93"> </text:span><text:span text:style-name="T92">repercusión,</text:span><text:span text:style-name="T93"> </text:span><text:span text:style-name="T92">de</text:span><text:span text:style-name="T93"> </text:span><text:span text:style-name="T92">acuerdo</text:span><text:span text:style-name="T93"> </text:span><text:span text:style-name="T92">con</text:span><text:span text:style-name="T93"> </text:span><text:span text:style-name="T92">el</text:span><text:span text:style-name="T93"> </text:span><text:span text:style-name="T92">principio</text:span><text:span text:style-name="T93"> </text:span><text:span text:style-name="T92">de</text:span><text:span text:style-name="T93"> </text:span><text:span text:style-name="T92">proporcionalidad.</text:span></text:p>
        </text:list-item>
      </text:list>
      <text:p text:style-name="P27"><text:span text:style-name="T92">Artículo</text:span><text:span text:style-name="T93"> </text:span><text:span text:style-name="T92">70.</text:span><text:span text:style-name="T107"> </text:span><text:span text:style-name="T13">Procedimientos.</text:span></text:p>
      <text:list xml:id="list3496507048230866134" text:style-name="WWNum98">
        <text:list-item>
          <text:p text:style-name="P672"><text:span text:style-name="T93">Los procedimientos para </text:span><text:span text:style-name="T92">el</text:span><text:span text:style-name="T93"> </text:span><text:span text:style-name="T92">ejercicio</text:span><text:span text:style-name="T93"> </text:span><text:span text:style-name="T92">de</text:span><text:span text:style-name="T93"> </text:span><text:span text:style-name="T92">las</text:span><text:span text:style-name="T93"> </text:span><text:span text:style-name="T92">potestades</text:span><text:span text:style-name="T93"> </text:span><text:span text:style-name="T92">disciplinaria</text:span><text:span text:style-name="T93"> </text:span><text:span text:style-name="T92">y</text:span><text:span text:style-name="T93"> </text:span><text:span text:style-name="T92">sancionadora</text:span><text:span text:style-name="T96"> </text:span><text:span text:style-name="T92">previstas</text:span><text:span text:style-name="T93"> </text:span><text:span text:style-name="T92">en</text:span><text:span text:style-name="T93"> </text:span><text:span text:style-name="T92">esta</text:span><text:span text:style-name="T93"> </text:span><text:span text:style-name="T92">ley</text:span><text:span text:style-name="T93"> </text:span><text:span text:style-name="T92">se</text:span><text:span text:style-name="T93"> </text:span><text:span text:style-name="T92">iniciarán</text:span><text:span text:style-name="T93"> </text:span><text:span text:style-name="T92">de</text:span><text:span text:style-name="T93"> </text:span><text:span text:style-name="T92">oficio,</text:span><text:span text:style-name="T93"> </text:span><text:span text:style-name="T92">por</text:span><text:span text:style-name="T93"> </text:span><text:span text:style-name="T92">acuerdo</text:span><text:span text:style-name="T93"> </text:span><text:span text:style-name="T92">del</text:span><text:span text:style-name="T93"> </text:span><text:span text:style-name="T92">órgano</text:span><text:span text:style-name="T93"> </text:span><text:span text:style-name="T92">competente,</text:span><text:span text:style-name="T93"> </text:span><text:span text:style-name="T92">por</text:span><text:span text:style-name="T93"> </text:span><text:span text:style-name="T92">propia</text:span><text:span text:style-name="T96"> </text:span><text:span text:style-name="T92">iniciativa,</text:span><text:span text:style-name="T96"> </text:span><text:span text:style-name="T92">a</text:span><text:span text:style-name="T96"> </text:span><text:span text:style-name="T92">instancia</text:span><text:span text:style-name="T96"> </text:span><text:span text:style-name="T92">del</text:span><text:span text:style-name="T96"> </text:span><text:span text:style-name="T92">comisionado</text:span><text:span text:style-name="T96"> </text:span><text:span text:style-name="T92">de</text:span><text:span text:style-name="T96"> </text:span><text:span text:style-name="T92">Transparencia</text:span><text:span text:style-name="T96"> </text:span><text:span text:style-name="T92">y Acceso</text:span><text:span text:style-name="T96"> </text:span><text:span text:style-name="T92">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Pública,</text:span><text:span text:style-name="T93"> </text:span><text:span text:style-name="T92">a</text:span><text:span text:style-name="T93"> </text:span><text:span text:style-name="T92">petición</text:span><text:span text:style-name="T93"> </text:span><text:span text:style-name="T92">razonada</text:span><text:span text:style-name="T93"> </text:span><text:span text:style-name="T92">de</text:span><text:span text:style-name="T93"> </text:span><text:span text:style-name="T92">otros</text:span><text:span text:style-name="T93"> </text:span><text:span text:style-name="T92">órganos</text:span><text:span text:style-name="T93"> </text:span><text:span text:style-name="T92">o</text:span><text:span text:style-name="T93"> </text:span><text:span text:style-name="T92">por</text:span><text:span text:style-name="T93"> </text:span><text:span text:style-name="T92">denuncia.</text:span></text:p>
        </text:list-item>
      </text:list>
      <text:p text:style-name="P92"/>
      <text:p text:style-name="P96"><draw:g text:anchor-type="as-char" svg:y="0cm" draw:z-index="201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76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49</text:span></text:h>
      <text:p text:style-name="P40"/>
      <text:list xml:id="list112915862832846" text:continue-numbering="true" text:style-name="WWNum98">
        <text:list-item>
          <text:p text:style-name="P387"><text:span text:style-name="T92">El procedimiento para el ejercicio de la potestad disciplinaria prevista en esta ley,</text:span><text:span text:style-name="T93"> </text:span><text:span text:style-name="T92">cuando</text:span><text:span text:style-name="T108"> </text:span><text:span text:style-name="T92">el</text:span><text:span text:style-name="T109"> </text:span><text:span text:style-name="T92">presunto</text:span><text:span text:style-name="T109"> </text:span><text:span text:style-name="T92">responsable</text:span><text:span text:style-name="T109"> </text:span><text:span text:style-name="T92">sea</text:span><text:span text:style-name="T109"> </text:span><text:span text:style-name="T92">una</text:span><text:span text:style-name="T109"> </text:span><text:span text:style-name="T92">persona</text:span><text:span text:style-name="T109"> </text:span><text:span text:style-name="T92">que</text:span><text:span text:style-name="T109"> </text:span><text:span text:style-name="T92">tenga</text:span><text:span text:style-name="T109"> </text:span><text:span text:style-name="T92">la</text:span><text:span text:style-name="T109"> </text:span><text:span text:style-name="T92">consideración</text:span><text:span text:style-name="T109"> </text:span><text:span text:style-name="T92">de</text:span><text:span text:style-name="T109"> </text:span><text:span text:style-name="T92">alto</text:span><text:span text:style-name="T96"> </text:span><text:span text:style-name="T92">cargo,</text:span><text:span text:style-name="T132"> </text:span><text:span text:style-name="T92">se</text:span><text:span text:style-name="T132"> </text:span><text:span text:style-name="T92">ajustará</text:span><text:span text:style-name="T132"> </text:span><text:span text:style-name="T92">al</text:span><text:span text:style-name="T132"> </text:span><text:span text:style-name="T92">establecido</text:span><text:span text:style-name="T132"> </text:span><text:span text:style-name="T92">por</text:span><text:span text:style-name="T133"> </text:span><text:span text:style-name="T92">la</text:span><text:span text:style-name="T132"> </text:span><text:span text:style-name="T92">normativa</text:span><text:span text:style-name="T132"> </text:span><text:span text:style-name="T92">de</text:span><text:span text:style-name="T132"> </text:span><text:span text:style-name="T92">incompatibilidades</text:span><text:span text:style-name="T132"> </text:span><text:span text:style-name="T92">de</text:span><text:span text:style-name="T132"> </text:span><text:span text:style-name="T92">los</text:span><text:span text:style-name="T133"> </text:span><text:span text:style-name="T92">miembros</text:span><text:span text:style-name="T96"> </text:span><text:span text:style-name="T92">del</text:span><text:span text:style-name="T129"> </text:span><text:span text:style-name="T92">Gobierno</text:span><text:span text:style-name="T138"> </text:span><text:span text:style-name="T92">y</text:span><text:span text:style-name="T138"> </text:span><text:span text:style-name="T92">altos</text:span><text:span text:style-name="T138"> </text:span><text:span text:style-name="T92">cargos</text:span><text:span text:style-name="T138"> </text:span><text:span text:style-name="T92">de</text:span><text:span text:style-name="T138"> </text:span><text:span text:style-name="T92">la</text:span><text:span text:style-name="T116"> </text:span><text:span text:style-name="T92">Administración</text:span><text:span text:style-name="T138"> </text:span><text:span text:style-name="T92">pública</text:span><text:span text:style-name="T138"> </text:span><text:span text:style-name="T92">de</text:span><text:span text:style-name="T138"> </text:span><text:span text:style-name="T92">la</text:span><text:span text:style-name="T138"> </text:span><text:span text:style-name="T92">Comunidad</text:span><text:span text:style-name="T116"> </text:span><text:span text:style-name="T92">Autónoma.</text:span><text:span text:style-name="T93"> </text:span><text:span text:style-name="T92">Cuando</text:span><text:span text:style-name="T96"> </text:span><text:span text:style-name="T92">el</text:span><text:span text:style-name="T96"> </text:span><text:span text:style-name="T92">presunto</text:span><text:span text:style-name="T96"> </text:span><text:span text:style-name="T92">responsable</text:span><text:span text:style-name="T96"> </text:span><text:span text:style-name="T92">tenga</text:span><text:span text:style-name="T96"> </text:span><text:span text:style-name="T92">la</text:span><text:span text:style-name="T96"> </text:span><text:span text:style-name="T92">condición</text:span><text:span text:style-name="T96"> </text:span><text:span text:style-name="T92">de</text:span><text:span text:style-name="T96"> </text:span><text:span text:style-name="T92">personal</text:span><text:span text:style-name="T96"> </text:span><text:span text:style-name="T92">al</text:span><text:span text:style-name="T96"> </text:span><text:span text:style-name="T92">servicio</text:span><text:span text:style-name="T96"> </text:span><text:span text:style-name="T92">de</text:span><text:span text:style-name="T96"> </text:span><text:span text:style-name="T92">la</text:span><text:span text:style-name="T96"> </text:span><text:span text:style-name="T92">Administración</text:span><text:span text:style-name="T97"> </text:span><text:span text:style-name="T92">pública</text:span><text:span text:style-name="T120"> </text:span><text:span text:style-name="T92">de</text:span><text:span text:style-name="T120"> </text:span><text:span text:style-name="T92">la</text:span><text:span text:style-name="T120"> </text:span><text:span text:style-name="T92">Comunidad</text:span><text:span text:style-name="T130"> </text:span><text:span text:style-name="T92">Autónoma</text:span><text:span text:style-name="T120"> </text:span><text:span text:style-name="T92">el</text:span><text:span text:style-name="T120"> </text:span><text:span text:style-name="T92">procedimiento</text:span><text:span text:style-name="T120"> </text:span><text:span text:style-name="T92">se</text:span><text:span text:style-name="T120"> </text:span><text:span text:style-name="T92">ajustará</text:span><text:span text:style-name="T120"> </text:span><text:span text:style-name="T92">al</text:span><text:span text:style-name="T93"> </text:span><text:span text:style-name="T92">establecido</text:span><text:span text:style-name="T93"> </text:span><text:span text:style-name="T92">para</text:span><text:span text:style-name="T93"> </text:span><text:span text:style-name="T92">el</text:span><text:span text:style-name="T93"> </text:span><text:span text:style-name="T92">personal</text:span><text:span text:style-name="T93"> </text:span><text:span text:style-name="T92">funcionario,</text:span><text:span text:style-name="T93"> </text:span><text:span text:style-name="T92">estatutario</text:span><text:span text:style-name="T93"> </text:span><text:span text:style-name="T92">o</text:span><text:span text:style-name="T93"> </text:span><text:span text:style-name="T92">laboral</text:span><text:span text:style-name="T93"> </text:span><text:span text:style-name="T92">que</text:span><text:span text:style-name="T93"> </text:span><text:span text:style-name="T92">resulte</text:span><text:span text:style-name="T93"> </text:span><text:span text:style-name="T92">de</text:span><text:span text:style-name="T93"> </text:span><text:span text:style-name="T92">aplicación</text:span><text:span text:style-name="T93"> </text:span><text:span text:style-name="T92">en</text:span></text:p>
        </text:list-item>
      </text:list>
      <text:p text:style-name="P193">cada caso.</text:p>
      <text:list xml:id="list112915766233106" text:continue-numbering="true" text:style-name="WWNum98">
        <text:list-item>
          <text:p text:style-name="P383"><text:span text:style-name="T92">El</text:span><text:span text:style-name="T93"> </text:span><text:span text:style-name="T92">procedimiento</text:span><text:span text:style-name="T93"> </text:span><text:span text:style-name="T92">para</text:span><text:span text:style-name="T93"> </text:span><text:span text:style-name="T92">el</text:span><text:span text:style-name="T93"> </text:span><text:span text:style-name="T92">ejercicio</text:span><text:span text:style-name="T93"> </text:span><text:span text:style-name="T92">de</text:span><text:span text:style-name="T93"> </text:span><text:span text:style-name="T92">la</text:span><text:span text:style-name="T93"> </text:span><text:span text:style-name="T92">potestad</text:span><text:span text:style-name="T93"> </text:span><text:span text:style-name="T92">sancionadora</text:span><text:span text:style-name="T93"> </text:span><text:span text:style-name="T92">por</text:span><text:span text:style-name="T93"> </text:span><text:span text:style-name="T92">las</text:span><text:span text:style-name="T93"> </text:span><text:span text:style-name="T92">infracciones</text:span><text:span text:style-name="T93"> </text:span><text:span text:style-name="T92">previstas</text:span><text:span text:style-name="T93"> </text:span><text:span text:style-name="T92">en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69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</text:span><text:span text:style-name="T93"> </text:span><text:span text:style-name="T92">se</text:span><text:span text:style-name="T93"> </text:span><text:span text:style-name="T92">ajustará</text:span><text:span text:style-name="T93"> </text:span><text:span text:style-name="T92">al</text:span><text:span text:style-name="T93"> </text:span><text:span text:style-name="T92">establecido</text:span><text:span text:style-name="T93"> </text:span><text:span text:style-name="T92">en</text:span><text:span text:style-name="T93"> </text:span><text:span text:style-name="T92">la</text:span><text:span text:style-name="T93"> </text:span><text:span text:style-name="T92">legislación</text:span><text:span text:style-name="T93"> </text:span><text:span text:style-name="T92">básica</text:span><text:span text:style-name="T93"> </text:span><text:span text:style-name="T92">de</text:span><text:span text:style-name="T96"> </text:span><text:span text:style-name="T92">procedimiento</text:span><text:span text:style-name="T93"> </text:span><text:span text:style-name="T92">administrativo.</text:span></text:p>
        </text:list-item>
      </text:list>
      <text:p text:style-name="P75"/>
      <text:p text:style-name="P20"><text:span text:style-name="T92">Artículo</text:span><text:span text:style-name="T93"> </text:span><text:span text:style-name="T92">71.</text:span><text:span text:style-name="T107"> </text:span><text:span text:style-name="T13">Órganos competentes.</text:span></text:p>
      <text:list xml:id="list6295250404525649108" text:style-name="WWNum99">
        <text:list-item>
          <text:p text:style-name="P424"><text:span text:style-name="T92">Son órganos competentes para la iniciación y resolución de los procedimientos</text:span><text:span text:style-name="T96"> </text:span><text:span text:style-name="T92">disciplinarios:</text:span></text:p>
        </text:list-item>
      </text:list>
      <text:list xml:id="list5829883981312672167" text:style-name="WWNum100">
        <text:list-item>
          <text:p text:style-name="P296"><text:span text:style-name="T92">El</text:span><text:span text:style-name="T93"> </text:span><text:span text:style-name="T92">Gobierno,</text:span><text:span text:style-name="T93"> </text:span><text:span text:style-name="T92">cuando el</text:span><text:span text:style-name="T93"> </text:span><text:span text:style-name="T92">responsable tenga</text:span><text:span text:style-name="T93"> </text:span><text:span text:style-name="T92">la</text:span><text:span text:style-name="T93"> </text:span><text:span text:style-name="T92">consideración</text:span><text:span text:style-name="T93"> </text:span><text:span text:style-name="T92">de</text:span><text:span text:style-name="T93"> </text:span><text:span text:style-name="T92">alto</text:span><text:span text:style-name="T93"> </text:span><text:span text:style-name="T92">cargo.</text:span></text:p>
        </text:list-item>
        <text:list-item>
          <text:p text:style-name="P645"><text:span text:style-name="T92">El</text:span><text:span text:style-name="T96"> </text:span><text:span text:style-name="T92">establecido</text:span><text:span text:style-name="T96"> </text:span><text:span text:style-name="T92">en</text:span><text:span text:style-name="T96"> </text:span><text:span text:style-name="T92">la</text:span><text:span text:style-name="T96"> </text:span><text:span text:style-name="T92">normativa</text:span><text:span text:style-name="T96"> </text:span><text:span text:style-name="T92">aplicable</text:span><text:span text:style-name="T96"> </text:span><text:span text:style-name="T92">en</text:span><text:span text:style-name="T96"> </text:span><text:span text:style-name="T92">cada</text:span><text:span text:style-name="T96"> </text:span><text:span text:style-name="T92">caso</text:span><text:span text:style-name="T96"> </text:span><text:span text:style-name="T92">cuando</text:span><text:span text:style-name="T96"> </text:span><text:span text:style-name="T92">se</text:span><text:span text:style-name="T96"> </text:span><text:span text:style-name="T92">trata</text:span><text:span text:style-name="T96"> </text:span><text:span text:style-name="T92">del</text:span><text:span text:style-name="T93"> </text:span><text:span text:style-name="T92">personal</text:span><text:span text:style-name="T93"> </text:span><text:span text:style-name="T92">al</text:span><text:span text:style-name="T93"> </text:span><text:span text:style-name="T92">servicio</text:span><text:span text:style-name="T93"> </text:span><text:span text:style-name="T92">de</text:span><text:span text:style-name="T93"> </text:span><text:span text:style-name="T92">las</text:span><text:span text:style-name="T93"> </text:span><text:span text:style-name="T92">entidades</text:span><text:span text:style-name="T93"> </text:span><text:span text:style-name="T92">y</text:span><text:span text:style-name="T93"> </text:span><text:span text:style-name="T92">organismos</text:span><text:span text:style-name="T93"> </text:span><text:span text:style-name="T92">incluidos</text:span><text:span text:style-name="T93"> </text:span><text:span text:style-name="T92">en</text:span><text:span text:style-name="T93"> </text:span><text:span text:style-name="T92">el</text:span><text:span text:style-name="T93"> </text:span><text:span text:style-name="T92">ámbito</text:span><text:span text:style-name="T93"> </text:span><text:span text:style-name="T92">de</text:span><text:span text:style-name="T93"> </text:span><text:span text:style-name="T92">aplicación</text:span><text:span text:style-name="T93"> </text:span><text:span text:style-name="T92">de</text:span><text:span text:style-name="T96"> </text:span><text:span text:style-name="T92">la</text:span><text:span text:style-name="T93"> </text:span><text:span text:style-name="T92">presente</text:span><text:span text:style-name="T93"> </text:span><text:span text:style-name="T92">ley.</text:span></text:p>
        </text:list-item>
      </text:list>
      <text:list xml:id="list112916280021198" text:continue-list="list6295250404525649108" text:style-name="WWNum99">
        <text:list-item>
          <text:p text:style-name="P452"><text:span text:style-name="T92">Son órganos competentes para la iniciación y resolución de los procedimientos</text:span><text:span text:style-name="T96"> </text:span><text:span text:style-name="T92">sancionadores</text:span><text:span text:style-name="T93"> </text:span><text:span text:style-name="T92">por</text:span><text:span text:style-name="T93"> </text:span><text:span text:style-name="T92">las</text:span><text:span text:style-name="T93"> </text:span><text:span text:style-name="T92">infracciones</text:span><text:span text:style-name="T93"> </text:span><text:span text:style-name="T92">previstas</text:span><text:span text:style-name="T93"> </text:span><text:span text:style-name="T92">en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69</text:span><text:span text:style-name="T93"> </text:span><text:span text:style-name="T92">de</text:span><text:span text:style-name="T93"> </text:span><text:span text:style-name="T92">esta</text:span><text:span text:style-name="T93"> </text:span><text:span text:style-name="T92">ley:</text:span></text:p>
        </text:list-item>
      </text:list>
      <text:list xml:id="list2870172574517866028" text:style-name="WWNum101">
        <text:list-item>
          <text:p text:style-name="P541"><text:span text:style-name="T92">Cuando el responsable sea una entidad de las relacionadas en el artículo 3, el</text:span><text:span text:style-name="T96"> </text:span><text:span text:style-name="T92">titular del departamento que otorga la subvención o ayuda pública, o el competente en la</text:span><text:span text:style-name="T96"> </text:span><text:span text:style-name="T92">materia</text:span><text:span text:style-name="T93"> </text:span><text:span text:style-name="T92">a</text:span><text:span text:style-name="T93"> </text:span><text:span text:style-name="T92">la</text:span><text:span text:style-name="T93"> </text:span><text:span text:style-name="T92">que</text:span><text:span text:style-name="T93"> </text:span><text:span text:style-name="T92">se refiera el</text:span><text:span text:style-name="T93"> </text:span><text:span text:style-name="T92">concierto.</text:span></text:p>
        </text:list-item>
      </text:list>
      <text:p text:style-name="P246">Cuando las subvenciones o ayudas públicas procedan de distintos departamentos<text:span text:style-name="T41"> </text:span>será<text:span text:style-name="T40"> </text:span>competente<text:span text:style-name="T40"> </text:span>el<text:span text:style-name="T40"> </text:span>titular<text:span text:style-name="T40"> </text:span>del<text:span text:style-name="T40"> </text:span>departamento<text:span text:style-name="T40"> </text:span>que<text:span text:style-name="T40"> </text:span>haya<text:span text:style-name="T40"> </text:span>otorgado<text:span text:style-name="T40"> </text:span>la<text:span text:style-name="T40"> </text:span>de<text:span text:style-name="T40"> </text:span>mayor<text:span text:style-name="T40"> </text:span>cuantía.</text:p>
      <text:list xml:id="list112915732697164" text:continue-numbering="true" text:style-name="WWNum101">
        <text:list-item>
          <text:p text:style-name="P525"><text:span text:style-name="T92">Cuando el responsable sea una persona física o jurídica a las que se refiere el</text:span><text:span text:style-name="T96"> </text:span><text:span text:style-name="T92">artículo 4, el órgano que tenga atribuidas las competencias del servicio o de la materia al</text:span><text:span text:style-name="T96"> </text:span><text:span text:style-name="T92">que</text:span><text:span text:style-name="T93"> </text:span><text:span text:style-name="T92">deba</text:span><text:span text:style-name="T93"> </text:span><text:span text:style-name="T92">suministrar la</text:span><text:span text:style-name="T93"> </text:span><text:span text:style-name="T92">información.</text:span></text:p>
        </text:list-item>
      </text:list>
      <text:p text:style-name="P75"/>
      <text:p text:style-name="P10"><text:span text:style-name="T92">Artículo</text:span><text:span text:style-name="T93"> </text:span><text:span text:style-name="T92">72.</text:span><text:span text:style-name="T136"> </text:span><text:span text:style-name="T13">Publicidad</text:span><text:span text:style-name="T15"> </text:span><text:span text:style-name="T13">de</text:span><text:span text:style-name="T15"> </text:span><text:span text:style-name="T13">las</text:span><text:span text:style-name="T15"> </text:span><text:span text:style-name="T13">sanciones.</text:span></text:p>
      <text:p text:style-name="P219">Las sanciones que se impongan por la comisión de infracciones muy graves y graves<text:span text:style-name="T40"> </text:span>previstas en esta ley se harán públicas en el Portal de Transparencia, sin perjuicio de los<text:span text:style-name="T41"> </text:span>supuestos en que deban ser objeto de publicación en el «Boletín Oficial de Canarias» y<text:span text:style-name="T41"> </text:span>de que puedan hacerse constar en los informes del comisionado de Transparencia y<text:span text:style-name="T41"> </text:span>Acceso<text:span text:style-name="T40"> </text:span>a<text:span text:style-name="T40"> </text:span>la<text:span text:style-name="T40"> </text:span>Información Pública previstos<text:span text:style-name="T40"> </text:span>en<text:span text:style-name="T40"> </text:span>el<text:span text:style-name="T40"> </text:span>artículo<text:span text:style-name="T40"> </text:span>65.</text:p>
      <text:p text:style-name="P45"/>
      <text:p text:style-name="P11"><text:span text:style-name="T92">Disposición</text:span><text:span text:style-name="T93"> </text:span><text:span text:style-name="T92">adicional</text:span><text:span text:style-name="T93"> </text:span><text:span text:style-name="T92">primera.<text:tab/></text:span><text:span text:style-name="T13">Regulaciones</text:span><text:span text:style-name="T15"> </text:span><text:span text:style-name="T13">especiales</text:span><text:span text:style-name="T15"> </text:span><text:span text:style-name="T13">del</text:span><text:span text:style-name="T15"> </text:span><text:span text:style-name="T13">derecho</text:span><text:span text:style-name="T15"> </text:span><text:span text:style-name="T13">de</text:span><text:span text:style-name="T15"> </text:span><text:span text:style-name="T13">acceso.</text:span></text:p>
      <text:list xml:id="list1588577129095981788" text:style-name="WWNum102">
        <text:list-item>
          <text:p text:style-name="P575"><text:span text:style-name="T92">La normativa reguladora del correspondiente procedimiento administrativo será la</text:span><text:span text:style-name="T93"> </text:span><text:span text:style-name="T92">aplicable al acceso por parte de quienes tengan la condición de interesados en un</text:span><text:span text:style-name="T96"> </text:span><text:span text:style-name="T92">procedimiento</text:span><text:span text:style-name="T143"> </text:span><text:span text:style-name="T92">administrativo</text:span><text:span text:style-name="T99"> </text:span><text:span text:style-name="T92">en</text:span><text:span text:style-name="T99"> </text:span><text:span text:style-name="T92">curso</text:span><text:span text:style-name="T143"> </text:span><text:span text:style-name="T92">a</text:span><text:span text:style-name="T99"> </text:span><text:span text:style-name="T92">los</text:span><text:span text:style-name="T99"> </text:span><text:span text:style-name="T92">documentos</text:span><text:span text:style-name="T99"> </text:span><text:span text:style-name="T92">que</text:span><text:span text:style-name="T143"> </text:span><text:span text:style-name="T92">se</text:span><text:span text:style-name="T99"> </text:span><text:span text:style-name="T92">integren</text:span><text:span text:style-name="T99"> </text:span><text:span text:style-name="T92">en</text:span><text:span text:style-name="T99"> </text:span><text:span text:style-name="T92">el</text:span><text:span text:style-name="T143"> </text:span><text:span text:style-name="T92">mismo.</text:span></text:p>
        </text:list-item>
        <text:list-item>
          <text:p text:style-name="P536"><text:span text:style-name="T92">Se regirán por su normativa específica, y por esta ley con carácter supletorio,</text:span><text:span text:style-name="T96"> </text:span><text:span text:style-name="T92">aquellas materias que prevean un régimen más amplio de publicidad de la información o</text:span><text:span text:style-name="T96"> </text:span><text:span text:style-name="T92">tengan</text:span><text:span text:style-name="T93"> </text:span><text:span text:style-name="T92">previsto</text:span><text:span text:style-name="T93"> </text:span><text:span text:style-name="T92">un</text:span><text:span text:style-name="T93"> </text:span><text:span text:style-name="T92">régimen</text:span><text:span text:style-name="T93"> </text:span><text:span text:style-name="T92">jurídico</text:span><text:span text:style-name="T93"> </text:span><text:span text:style-name="T92">específico</text:span><text:span text:style-name="T93"> </text:span><text:span text:style-name="T92">de</text:span><text:span text:style-name="T93"> </text:span><text:span text:style-name="T92">acceso</text:span><text:span text:style-name="T93"> </text:span><text:span text:style-name="T92">a</text:span><text:span text:style-name="T93"> </text:span><text:span text:style-name="T92">la</text:span><text:span text:style-name="T93"> </text:span><text:span text:style-name="T92">información.</text:span></text:p>
        </text:list-item>
        <text:list-item>
          <text:p text:style-name="P349"><draw:frame draw:style-name="fr1" text:anchor-type="char" svg:x="19.821cm" svg:y="0.67cm" svg:width="0.347cm" svg:height="2.588cm" draw:z-index="119"><draw:text-box><text:p text:style-name="P690"><text:span text:style-name="T62">cve: BOE-A-2015-1114</text:span></text:p></draw:text-box></draw:frame><text:span text:style-name="T92">Específicamente, esta ley será de aplicación, en lo no previsto en sus respectivas</text:span><text:span text:style-name="T93"> </text:span><text:span text:style-name="T92">normas</text:span><text:span text:style-name="T96"> </text:span><text:span text:style-name="T92">reguladoras,</text:span><text:span text:style-name="T96"> </text:span><text:span text:style-name="T92">al</text:span><text:span text:style-name="T96"> </text:span><text:span text:style-name="T92">acceso</text:span><text:span text:style-name="T96"> </text:span><text:span text:style-name="T92">a</text:span><text:span text:style-name="T96"> </text:span><text:span text:style-name="T92">la</text:span><text:span text:style-name="T96"> </text:span><text:span text:style-name="T92">información</text:span><text:span text:style-name="T96"> </text:span><text:span text:style-name="T92">ambiental</text:span><text:span text:style-name="T96"> </text:span><text:span text:style-name="T92">y</text:span><text:span text:style-name="T96"> </text:span><text:span text:style-name="T92">a</text:span><text:span text:style-name="T96"> </text:span><text:span text:style-name="T92">la</text:span><text:span text:style-name="T96"> </text:span><text:span text:style-name="T92">destinada</text:span><text:span text:style-name="T96"> </text:span><text:span text:style-name="T92">a</text:span><text:span text:style-name="T96"> </text:span><text:span text:style-name="T92">la</text:span><text:span text:style-name="T96"> </text:span><text:span text:style-name="T92">reutilización.</text:span></text:p>
        </text:list-item>
      </text:list>
      <text:p text:style-name="P93"/>
      <text:p text:style-name="P96"><draw:g text:anchor-type="as-char" svg:y="0cm" draw:z-index="202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77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50</text:span></text:h>
      <text:p text:style-name="P40"/>
      <text:p text:style-name="P36"><text:span text:style-name="T92">Disposición</text:span><text:span text:style-name="T149"> </text:span><text:span text:style-name="T92">adicional</text:span><text:span text:style-name="T150"> </text:span><text:span text:style-name="T92">segunda.<text:tab/></text:span><text:span text:style-name="T13">Tramitación</text:span><text:span text:style-name="T24"> </text:span><text:span text:style-name="T13">telemática</text:span><text:span text:style-name="T25"> </text:span><text:span text:style-name="T13">del</text:span><text:span text:style-name="T24"> </text:span><text:span text:style-name="T13">derecho</text:span><text:span text:style-name="T25"> </text:span><text:span text:style-name="T13">de</text:span><text:span text:style-name="T24"> </text:span><text:span text:style-name="T13">acceso</text:span><text:span text:style-name="T25"> </text:span><text:span text:style-name="T13">a</text:span><text:span text:style-name="T24"> </text:span><text:span text:style-name="T13">la</text:span><text:span text:style-name="T15"> </text:span><text:span text:style-name="T13">información</text:span><text:span text:style-name="T15"> </text:span><text:span text:style-name="T13">pública.</text:span></text:p>
      <text:p text:style-name="P238">La Administración pública de la Comunidad Autónoma de Canarias incluirá entre sus<text:span text:style-name="T41"> </text:span>procedimientos telemáticos los relativos a la resolución de solicitudes de información<text:span text:style-name="T41"> </text:span>pública.</text:p>
      <text:p text:style-name="P75"/>
      <text:p text:style-name="P12"><text:span text:style-name="T92">Disposición</text:span><text:span text:style-name="T93"> </text:span><text:span text:style-name="T92">adicional</text:span><text:span text:style-name="T93"> </text:span><text:span text:style-name="T92">tercera.<text:tab/></text:span><text:span text:style-name="T13">Adopción</text:span><text:span text:style-name="T15"> </text:span><text:span text:style-name="T13">de</text:span><text:span text:style-name="T15"> </text:span><text:span text:style-name="T13">medidas</text:span><text:span text:style-name="T15"> </text:span><text:span text:style-name="T13">para</text:span><text:span text:style-name="T15"> </text:span><text:span text:style-name="T13">la</text:span><text:span text:style-name="T15"> </text:span><text:span text:style-name="T13">ejecución</text:span><text:span text:style-name="T15"> </text:span><text:span text:style-name="T13">de</text:span><text:span text:style-name="T15"> </text:span><text:span text:style-name="T13">la</text:span><text:span text:style-name="T15"> </text:span><text:span text:style-name="T13">ley.</text:span></text:p>
      <text:p text:style-name="P124">El Gobierno de Canarias<text:span text:style-name="T41"> </text:span>y la consejería competente en materia de información<text:span text:style-name="T41"> </text:span>pública adoptarán, de acuerdo con las disponibilidades presupuestarias, las medidas que<text:span text:style-name="T40"> </text:span>sean<text:span text:style-name="T40"> </text:span>precisas<text:span text:style-name="T40"> </text:span>para<text:span text:style-name="T40"> </text:span>asegurar<text:span text:style-name="T40"> </text:span>la<text:span text:style-name="T40"> </text:span>difusión<text:span text:style-name="T40"> </text:span>de<text:span text:style-name="T40"> </text:span>la<text:span text:style-name="T40"> </text:span>información<text:span text:style-name="T40"> </text:span>pública<text:span text:style-name="T40"> </text:span>prevista<text:span text:style-name="T40"> </text:span>en<text:span text:style-name="T40"> </text:span>esta<text:span text:style-name="T40"> </text:span>ley<text:span text:style-name="T40"> </text:span>y<text:span text:style-name="T40"> </text:span>su<text:span text:style-name="T41"> </text:span>puesta a disposición de la ciudadanía de la manera más amplia y sistemática posible, así<text:span text:style-name="T40"> </text:span>como para que la misma se ajuste progresivamente a los principios de accesibilidad,<text:span text:style-name="T41"> </text:span>interoperabilidad<text:span text:style-name="T40"> </text:span>y reutilización.</text:p>
      <text:p text:style-name="P47"/>
      <text:p text:style-name="P37"><text:span text:style-name="T92">Disposición</text:span><text:span text:style-name="T117"> </text:span><text:span text:style-name="T92">adicional</text:span><text:span text:style-name="T117"> </text:span><text:span text:style-name="T92">cuarta.<text:tab/></text:span><text:span text:style-name="T13">Transparencia</text:span><text:span text:style-name="T21"> </text:span><text:span text:style-name="T13">y</text:span><text:span text:style-name="T21"> </text:span><text:span text:style-name="T13">acceso</text:span><text:span text:style-name="T21"> </text:span><text:span text:style-name="T13">a</text:span><text:span text:style-name="T21"> </text:span><text:span text:style-name="T13">la</text:span><text:span text:style-name="T21"> </text:span><text:span text:style-name="T13">información</text:span><text:span text:style-name="T21"> </text:span><text:span text:style-name="T13">del</text:span><text:span text:style-name="T21"> </text:span><text:span text:style-name="T13">Parlamento</text:span><text:span text:style-name="T15"> </text:span><text:span text:style-name="T13">de</text:span><text:span text:style-name="T15"> </text:span><text:span text:style-name="T13">Canarias.</text:span></text:p>
      <text:list xml:id="list4378583237943831352" text:style-name="WWNum103">
        <text:list-item>
          <text:p text:style-name="P573"><text:span text:style-name="T92">La actividad del Parlamento de Canarias sujeta al Derecho Administrativo se</text:span><text:span text:style-name="T96"> </text:span><text:span text:style-name="T92">regirá por la legislación básica del Estado en materia de transparencia, así como por los</text:span><text:span text:style-name="T96"> </text:span><text:span text:style-name="T92">principios de esta ley. A estos efectos, y en uso de la autonomía que le es propia,</text:span><text:span text:style-name="T96"> </text:span><text:span text:style-name="T92">corresponderá a los órganos competentes de la Cámara establecer en su reglamento y</text:span><text:span text:style-name="T96"> </text:span><text:span text:style-name="T92">en las disposiciones que lo desarrollen las medidas específicas necesarias para ajustar,</text:span><text:span text:style-name="T96"> </text:span><text:span text:style-name="T92">de acuerdo con sus peculiaridades, su actividad a la legislación básica mencionada y a</text:span><text:span text:style-name="T96"> </text:span><text:span text:style-name="T92">los</text:span><text:span text:style-name="T93"> </text:span><text:span text:style-name="T92">principios</text:span><text:span text:style-name="T93"> </text:span><text:span text:style-name="T92">que</text:span><text:span text:style-name="T93"> </text:span><text:span text:style-name="T92">informan</text:span><text:span text:style-name="T93"> </text:span><text:span text:style-name="T92">esta</text:span><text:span text:style-name="T93"> </text:span><text:span text:style-name="T92">ley.</text:span></text:p>
        </text:list-item>
        <text:list-item>
          <text:p text:style-name="P491"><text:span text:style-name="T92">La actividad del Parlamento de Canarias no sujeta a Derecho Administrativo se</text:span><text:span text:style-name="T96"> </text:span><text:span text:style-name="T92">ajustará a las exigencias derivadas del principio de transparencia en los términos y con el</text:span><text:span text:style-name="T93"> </text:span><text:span text:style-name="T92">alcance</text:span><text:span text:style-name="T98"> </text:span><text:span text:style-name="T92">que</text:span><text:span text:style-name="T114"> </text:span><text:span text:style-name="T92">prevea</text:span><text:span text:style-name="T114"> </text:span><text:span text:style-name="T92">el</text:span><text:span text:style-name="T114"> </text:span><text:span text:style-name="T92">Reglamento</text:span><text:span text:style-name="T114"> </text:span><text:span text:style-name="T92">de</text:span><text:span text:style-name="T98"> </text:span><text:span text:style-name="T92">la</text:span><text:span text:style-name="T114"> </text:span><text:span text:style-name="T92">Cámara</text:span><text:span text:style-name="T114"> </text:span><text:span text:style-name="T92">y</text:span><text:span text:style-name="T114"> </text:span><text:span text:style-name="T92">las</text:span><text:span text:style-name="T114"> </text:span><text:span text:style-name="T92">disposiciones</text:span><text:span text:style-name="T114"> </text:span><text:span text:style-name="T92">que</text:span><text:span text:style-name="T98"> </text:span><text:span text:style-name="T92">lo</text:span><text:span text:style-name="T114"> </text:span><text:span text:style-name="T92">desarrollen.</text:span></text:p>
        </text:list-item>
      </text:list>
      <text:p text:style-name="P75"/>
      <text:p text:style-name="P38"><text:span text:style-name="T92">Disposición</text:span><text:span text:style-name="T97"> </text:span><text:span text:style-name="T92">adicional</text:span><text:span text:style-name="T98"> </text:span><text:span text:style-name="T92">quinta.<text:tab/></text:span><text:span text:style-name="T13">Transparencia</text:span><text:span text:style-name="T26"> </text:span><text:span text:style-name="T13">y</text:span><text:span text:style-name="T26"> </text:span><text:span text:style-name="T13">acceso</text:span><text:span text:style-name="T26"> </text:span><text:span text:style-name="T13">a</text:span><text:span text:style-name="T26"> </text:span><text:span text:style-name="T13">la</text:span><text:span text:style-name="T26"> </text:span><text:span text:style-name="T13">información</text:span><text:span text:style-name="T26"> </text:span><text:span text:style-name="T13">del</text:span><text:span text:style-name="T26"> </text:span><text:span text:style-name="T13">Diputado</text:span><text:span text:style-name="T26"> </text:span><text:span text:style-name="T13">del</text:span><text:span text:style-name="T15"> </text:span><text:span text:style-name="T13">Común,</text:span><text:span text:style-name="T27"> </text:span><text:span text:style-name="T13">la</text:span><text:span text:style-name="T28"> </text:span><text:span text:style-name="T13">Audiencia</text:span><text:span text:style-name="T29"> </text:span><text:span text:style-name="T13">de</text:span><text:span text:style-name="T27"> </text:span><text:span text:style-name="T13">Cuentas</text:span><text:span text:style-name="T27"> </text:span><text:span text:style-name="T13">de</text:span><text:span text:style-name="T29"> </text:span><text:span text:style-name="T13">Canarias</text:span><text:span text:style-name="T27"> </text:span><text:span text:style-name="T13">y</text:span><text:span text:style-name="T27"> </text:span><text:span text:style-name="T13">el</text:span><text:span text:style-name="T29"> </text:span><text:span text:style-name="T13">Consejo</text:span><text:span text:style-name="T27"> </text:span><text:span text:style-name="T13">Consultivo</text:span><text:span text:style-name="T27"> </text:span><text:span text:style-name="T13">de</text:span><text:span text:style-name="T29"> </text:span><text:span text:style-name="T13">Canarias.</text:span></text:p>
      <text:list xml:id="list2532007821923773365" text:style-name="WWNum104">
        <text:list-item>
          <text:p text:style-name="P501"><text:span text:style-name="T92">En</text:span><text:span text:style-name="T96"> </text:span><text:span text:style-name="T92">la</text:span><text:span text:style-name="T96"> </text:span><text:span text:style-name="T92">actividad</text:span><text:span text:style-name="T96"> </text:span><text:span text:style-name="T92">sujeta</text:span><text:span text:style-name="T96"> </text:span><text:span text:style-name="T92">al</text:span><text:span text:style-name="T96"> </text:span><text:span text:style-name="T92">Derecho Administrativo</text:span><text:span text:style-name="T96"> </text:span><text:span text:style-name="T92">el</text:span><text:span text:style-name="T96"> </text:span><text:span text:style-name="T92">Diputado</text:span><text:span text:style-name="T96"> </text:span><text:span text:style-name="T92">del</text:span><text:span text:style-name="T96"> </text:span><text:span text:style-name="T92">Común,</text:span><text:span text:style-name="T96"> </text:span><text:span text:style-name="T92">la</text:span><text:span text:style-name="T96"> </text:span><text:span text:style-name="T92">Audiencia de Cuentas de Canarias y el Consejo Consultivo de Canarias se ajustarán a lo</text:span><text:span text:style-name="T93"> </text:span><text:span text:style-name="T92">establecido</text:span><text:span text:style-name="T93"> </text:span><text:span text:style-name="T92">en</text:span><text:span text:style-name="T93"> </text:span><text:span text:style-name="T92">la</text:span><text:span text:style-name="T93"> </text:span><text:span text:style-name="T92">presente</text:span><text:span text:style-name="T93"> </text:span><text:span text:style-name="T92">ley.</text:span></text:p>
        </text:list-item>
        <text:list-item>
          <text:p text:style-name="P549"><text:span text:style-name="T92">Son órganos competentes en materia de información pública y para la resolución</text:span><text:span text:style-name="T93"> </text:span><text:span text:style-name="T92">de las solicitudes de acceso a la información del Diputado del Común, de la Audiencia de</text:span><text:span text:style-name="T93"> </text:span><text:span text:style-name="T92">Cuentas de Canarias y del Consejo Consultivo de Canarias, los que se establezcan en</text:span><text:span text:style-name="T96"> </text:span><text:span text:style-name="T92">las</text:span><text:span text:style-name="T93"> </text:span><text:span text:style-name="T92">respectivas normas</text:span><text:span text:style-name="T93"> </text:span><text:span text:style-name="T92">reguladoras de</text:span><text:span text:style-name="T93"> </text:span><text:span text:style-name="T92">su</text:span><text:span text:style-name="T93"> </text:span><text:span text:style-name="T92">organización.</text:span></text:p>
        </text:list-item>
      </text:list>
      <text:p text:style-name="P45"/>
      <text:p text:style-name="P13"><text:span text:style-name="T92">Disposición</text:span><text:span text:style-name="T93"> </text:span><text:span text:style-name="T92">adicional</text:span><text:span text:style-name="T93"> </text:span><text:span text:style-name="T92">sexta.<text:tab/></text:span><text:span text:style-name="T13">Información</text:span><text:span text:style-name="T15"> </text:span><text:span text:style-name="T13">de</text:span><text:span text:style-name="T15"> </text:span><text:span text:style-name="T13">las</text:span><text:span text:style-name="T15"> </text:span><text:span text:style-name="T13">universidades</text:span><text:span text:style-name="T15"> </text:span><text:span text:style-name="T13">públicas</text:span><text:span text:style-name="T15"> </text:span><text:span text:style-name="T13">canarias.</text:span></text:p>
      <text:p text:style-name="P244">La información de las universidades públicas canarias sujeta a publicidad conforme a<text:span text:style-name="T40"> </text:span>lo establecido en el título II de esta ley se hará pública en las páginas web de dichas<text:span text:style-name="T41"> </text:span>universidades.</text:p>
      <text:p text:style-name="P75"/>
      <text:p text:style-name="P35"><text:span text:style-name="T92">Disposición <text:s/></text:span><text:span text:style-name="T127"><text:s/></text:span><text:span text:style-name="T92">adicional <text:s/></text:span><text:span text:style-name="T128"><text:s/></text:span><text:span text:style-name="T92">séptima.<text:tab/></text:span><text:span text:style-name="T13">Normas</text:span><text:span text:style-name="T25"> </text:span><text:span text:style-name="T13">aplicables</text:span><text:span text:style-name="T30"> </text:span><text:span text:style-name="T13">a</text:span><text:span text:style-name="T30"> </text:span><text:span text:style-name="T13">las</text:span><text:span text:style-name="T30"> </text:span><text:span text:style-name="T13">entidades</text:span><text:span text:style-name="T30"> </text:span><text:span text:style-name="T13">insulares</text:span><text:span text:style-name="T30"> </text:span><text:span text:style-name="T13">y</text:span><text:span text:style-name="T15"> </text:span><text:span text:style-name="T13">municipales.</text:span></text:p>
      <text:list xml:id="list8768103390259704328" text:style-name="WWNum105">
        <text:list-item>
          <text:p text:style-name="P407"><draw:frame draw:style-name="fr1" text:anchor-type="char" svg:x="19.821cm" svg:y="1.014cm" svg:width="0.347cm" svg:height="2.588cm" draw:z-index="120"><draw:text-box><text:p text:style-name="P690"><text:span text:style-name="T62">cve: BOE-A-2015-1114</text:span></text:p></draw:text-box></draw:frame><text:span text:style-name="T92">La aplicación de los principios y previsiones contenidas en esta ley respecto de la</text:span><text:span text:style-name="T93"> </text:span><text:span text:style-name="T92">transparencia y el derecho de acceso a la información pública a los cabildos insulares y</text:span><text:span text:style-name="T96"> </text:span><text:span text:style-name="T92">los ayuntamientos de la Comunidad Autónoma, a los organismos autónomos, entidades</text:span><text:span text:style-name="T96"> </text:span><text:span text:style-name="T92">empresariales,</text:span><text:span text:style-name="T96"> </text:span><text:span text:style-name="T92">fundaciones,</text:span><text:span text:style-name="T96"> </text:span><text:span text:style-name="T92">sociedades</text:span><text:span text:style-name="T96"> </text:span><text:span text:style-name="T92">mercantiles</text:span><text:span text:style-name="T96"> </text:span><text:span text:style-name="T92">y</text:span><text:span text:style-name="T96"> </text:span><text:span text:style-name="T92">consorcios</text:span><text:span text:style-name="T96"> </text:span><text:span text:style-name="T92">vinculados</text:span><text:span text:style-name="T96"> </text:span><text:span text:style-name="T92">o</text:span><text:span text:style-name="T96"> </text:span><text:span text:style-name="T92">dependientes de los mismos, así como las asociaciones constituidas por cualquiera de</text:span><text:span text:style-name="T96"> </text:span><text:span text:style-name="T92">los anteriores, se establecerá en las respectivas disposiciones legales y reglamentarias</text:span><text:span text:style-name="T96"> </text:span><text:span text:style-name="T92">reguladoras</text:span><text:span text:style-name="T93"> </text:span><text:span text:style-name="T92">de</text:span><text:span text:style-name="T93"> </text:span><text:span text:style-name="T92">los</text:span><text:span text:style-name="T93"> </text:span><text:span text:style-name="T92">mismos.</text:span></text:p>
        </text:list-item>
      </text:list>
      <text:p text:style-name="P94"/>
      <text:p text:style-name="P96"><draw:g text:anchor-type="as-char" svg:y="0cm" draw:z-index="203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78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51</text:span></text:h>
      <text:p text:style-name="P40"/>
      <text:list xml:id="list112915401248975" text:continue-numbering="true" text:style-name="WWNum105">
        <text:list-item>
          <text:p text:style-name="P585"><text:span text:style-name="T92">Corresponde al comisionado de Transparencia y Acceso a la Información Pública</text:span><text:span text:style-name="T93"> </text:span><text:span text:style-name="T92">la resolución de las reclamaciones que se interpongan contra los actos expresos o</text:span><text:span text:style-name="T96"> </text:span><text:span text:style-name="T92">presuntos resolutorios de las solicitudes de acceso a la información de los cabildos</text:span><text:span text:style-name="T96"> </text:span><text:span text:style-name="T92">insulares y ayuntamientos de la Comunidad Autónoma, y de las entidades vinculadas o</text:span><text:span text:style-name="T96"> </text:span><text:span text:style-name="T92">dependientes</text:span><text:span text:style-name="T93"> </text:span><text:span text:style-name="T92">de</text:span><text:span text:style-name="T93"> </text:span><text:span text:style-name="T92">los</text:span><text:span text:style-name="T93"> </text:span><text:span text:style-name="T92">mismos.</text:span></text:p>
        </text:list-item>
      </text:list>
      <text:p text:style-name="P47"/>
      <text:p text:style-name="P14"><text:span text:style-name="T92">Disposición</text:span><text:span text:style-name="T93"> </text:span><text:span text:style-name="T92">adicional</text:span><text:span text:style-name="T93"> </text:span><text:span text:style-name="T92">octava.<text:tab/></text:span><text:span text:style-name="T13">Plan</text:span><text:span text:style-name="T15"> </text:span><text:span text:style-name="T13">de</text:span><text:span text:style-name="T15"> </text:span><text:span text:style-name="T13">Formación</text:span><text:span text:style-name="T15"> </text:span><text:span text:style-name="T13">del</text:span><text:span text:style-name="T15"> </text:span><text:span text:style-name="T13">personal</text:span><text:span text:style-name="T15"> </text:span><text:span text:style-name="T13">del</text:span><text:span text:style-name="T15"> </text:span><text:span text:style-name="T13">sector</text:span><text:span text:style-name="T15"> </text:span><text:span text:style-name="T13">público.</text:span></text:p>
      <text:p text:style-name="P125"><text:span text:style-name="T40">El Instituto Canario de </text:span>Administración<text:span text:style-name="T40"> </text:span>Pública<text:span text:style-name="T40"> </text:span>pondrá<text:span text:style-name="T40"> </text:span>en<text:span text:style-name="T40"> </text:span>marcha<text:span text:style-name="T40"> </text:span>un<text:span text:style-name="T40"> </text:span>plan<text:span text:style-name="T40"> </text:span>de<text:span text:style-name="T40"> </text:span>formación<text:span text:style-name="T40"> </text:span>en materia de transparencia administrativa y ejecutará acciones de formación específicas<text:span text:style-name="T40"> </text:span>tendentes<text:span text:style-name="T41"> </text:span>a<text:span text:style-name="T41"> </text:span>sensibilizar<text:span text:style-name="T41"> </text:span>al<text:span text:style-name="T41"> </text:span>personal<text:span text:style-name="T41"> </text:span>al<text:span text:style-name="T41"> </text:span>servicio<text:span text:style-name="T41"> </text:span>del<text:span text:style-name="T41"> </text:span>sector<text:span text:style-name="T41"> </text:span>público<text:span text:style-name="T41"> </text:span>de<text:span text:style-name="T41"> </text:span>la<text:span text:style-name="T41"> </text:span>Comunidad<text:span text:style-name="T40"> </text:span>Autónoma<text:span text:style-name="T40"> </text:span>en<text:span text:style-name="T40"> </text:span>el<text:span text:style-name="T40"> </text:span>respeto<text:span text:style-name="T40"> </text:span>de<text:span text:style-name="T40"> </text:span>los<text:span text:style-name="T40"> </text:span>derechos<text:span text:style-name="T40"> </text:span>y<text:span text:style-name="T40"> </text:span>obligaciones<text:span text:style-name="T40"> </text:span>establecidos<text:span text:style-name="T40"> </text:span>en<text:span text:style-name="T40"> </text:span>la<text:span text:style-name="T40"> </text:span>presente<text:span text:style-name="T40"> </text:span>ley.</text:p>
      <text:p text:style-name="P45"/>
      <text:p text:style-name="P15"><text:span text:style-name="T92">Disposición</text:span><text:span text:style-name="T93"> </text:span><text:span text:style-name="T92">adicional</text:span><text:span text:style-name="T93"> </text:span><text:span text:style-name="T92">novena.<text:tab/></text:span><text:span text:style-name="T13">Formación,</text:span><text:span text:style-name="T15"> </text:span><text:span text:style-name="T13">divulgación</text:span><text:span text:style-name="T15"> </text:span><text:span text:style-name="T13">y</text:span><text:span text:style-name="T15"> </text:span><text:span text:style-name="T13">difusión</text:span><text:span text:style-name="T15"> </text:span><text:span text:style-name="T13">institucional.</text:span></text:p>
      <text:p text:style-name="P161">La<text:span text:style-name="T41"> </text:span>consejería<text:span text:style-name="T41"> </text:span>competente<text:span text:style-name="T41"> </text:span>en<text:span text:style-name="T41"> </text:span>materia<text:span text:style-name="T41"> </text:span>de<text:span text:style-name="T41"> </text:span>información<text:span text:style-name="T41"> </text:span>pública<text:span text:style-name="T41"> </text:span>llevará<text:span text:style-name="T41"> </text:span>a<text:span text:style-name="T41"> </text:span>efecto<text:span text:style-name="T41"> </text:span>actividades de formación, divulgación y difusión institucional con el objeto de facilitar el<text:span text:style-name="T41"> </text:span>conocimiento por la ciudadanía de la información que resulta accesible y de los cauces<text:span text:style-name="T41"> </text:span>disponibles para poder acceder a ella, así como del ejercicio del derecho de acceso a la<text:span text:style-name="T41"> </text:span>información<text:span text:style-name="T40"> </text:span>pública.</text:p>
      <text:p text:style-name="P47"/>
      <text:p text:style-name="P16"><text:span text:style-name="T92">Disposición</text:span><text:span text:style-name="T93"> </text:span><text:span text:style-name="T92">adicional</text:span><text:span text:style-name="T93"> </text:span><text:span text:style-name="T92">décima.<text:tab/></text:span><text:span text:style-name="T13">Corporaciones</text:span><text:span text:style-name="T15"> </text:span><text:span text:style-name="T13">de</text:span><text:span text:style-name="T15"> </text:span><text:span text:style-name="T13">Derecho</text:span><text:span text:style-name="T15"> </text:span><text:span text:style-name="T13">Público.</text:span></text:p>
      <text:p text:style-name="P125">Para el cumplimiento de las obligaciones previstas en el título II de esta ley las<text:span text:style-name="T41"> </text:span>corporaciones de Derecho Público podrán celebrar convenios de colaboración con la<text:span text:style-name="T41"> </text:span>Administración<text:span text:style-name="T40"> </text:span>pública<text:span text:style-name="T40"> </text:span>de<text:span text:style-name="T40"> </text:span>la<text:span text:style-name="T40"> </text:span>Comunidad<text:span text:style-name="T40"> </text:span>Autónoma<text:span text:style-name="T40"> </text:span>de<text:span text:style-name="T40"> </text:span>Canarias.</text:p>
      <text:p text:style-name="P67"/>
      <text:p text:style-name="P17"><text:span text:style-name="T92">Disposición</text:span><text:span text:style-name="T93"> </text:span><text:span text:style-name="T92">transitoria</text:span><text:span text:style-name="T93"> </text:span><text:span text:style-name="T92">primera.<text:tab/></text:span><text:span text:style-name="T13">Solicitudes</text:span><text:span text:style-name="T15"> </text:span><text:span text:style-name="T13">de</text:span><text:span text:style-name="T15"> </text:span><text:span text:style-name="T13">acceso</text:span><text:span text:style-name="T15"> </text:span><text:span text:style-name="T13">en</text:span><text:span text:style-name="T15"> </text:span><text:span text:style-name="T13">trámite.</text:span></text:p>
      <text:p text:style-name="P161">Las solicitudes de acceso a la información presentadas con anterioridad a la entrada<text:span text:style-name="T41"> </text:span>en<text:span text:style-name="T40"> </text:span>vigor<text:span text:style-name="T40"> </text:span>de<text:span text:style-name="T40"> </text:span>la<text:span text:style-name="T40"> </text:span>presente<text:span text:style-name="T40"> </text:span>ley<text:span text:style-name="T40"> </text:span>continuarán<text:span text:style-name="T40"> </text:span>su<text:span text:style-name="T40"> </text:span>tramitación<text:span text:style-name="T40"> </text:span>con<text:span text:style-name="T40"> </text:span>arreglo<text:span text:style-name="T40"> </text:span>a<text:span text:style-name="T40"> </text:span>la<text:span text:style-name="T40"> </text:span>normativa<text:span text:style-name="T40"> </text:span>aplicable<text:span text:style-name="T40"> </text:span>en<text:span text:style-name="T40"> </text:span>el<text:span text:style-name="T40"> </text:span>momento de<text:span text:style-name="T40"> </text:span>su presentación.</text:p>
      <text:p text:style-name="P67"/>
      <text:p text:style-name="P33"><text:span text:style-name="T92">Disposición</text:span><text:span text:style-name="T93"> </text:span><text:span text:style-name="T92">transitoria</text:span><text:span text:style-name="T93"> </text:span><text:span text:style-name="T92">segunda.</text:span><text:span text:style-name="T100"> </text:span><text:span text:style-name="T13">Obligaciones</text:span><text:span text:style-name="T15"> </text:span><text:span text:style-name="T13">de</text:span><text:span text:style-name="T15"> </text:span><text:span text:style-name="T13">las</text:span><text:span text:style-name="T15"> </text:span><text:span text:style-name="T13">personas</text:span><text:span text:style-name="T15"> </text:span><text:span text:style-name="T13">y</text:span><text:span text:style-name="T15"> </text:span><text:span text:style-name="T13">entidades</text:span><text:span text:style-name="T15"> </text:span><text:span text:style-name="T13">relacionadas</text:span><text:span text:style-name="T15"> </text:span><text:span text:style-name="T13">en</text:span><text:span text:style-name="T15"> </text:span><text:span text:style-name="T13">los</text:span><text:span text:style-name="T15"> </text:span><text:span text:style-name="T13">artículos</text:span><text:span text:style-name="T15"> </text:span><text:span text:style-name="T13">3</text:span><text:span text:style-name="T15"> </text:span><text:span text:style-name="T13">y 4</text:span><text:span text:style-name="T15"> </text:span><text:span text:style-name="T13">de</text:span><text:span text:style-name="T15"> </text:span><text:span text:style-name="T13">la</text:span><text:span text:style-name="T15"> </text:span><text:span text:style-name="T13">ley.</text:span></text:p>
      <text:p text:style-name="P213">Las obligaciones establecidas en los artículos 3 y 4 serán exigibles desde la entrada<text:span text:style-name="T41"> </text:span>en<text:span text:style-name="T41"> </text:span>vigor<text:span text:style-name="T41"> </text:span>de<text:span text:style-name="T41"> </text:span>la<text:span text:style-name="T41"> </text:span>presente<text:span text:style-name="T41"> </text:span>ley,<text:span text:style-name="T41"> </text:span>con<text:span text:style-name="T41"> </text:span>independencia<text:span text:style-name="T41"> </text:span>de<text:span text:style-name="T41"> </text:span>que<text:span text:style-name="T41"> </text:span>el<text:span text:style-name="T41"> </text:span>contrato,<text:span text:style-name="T41"> </text:span>subvención<text:span text:style-name="T41"> </text:span>o<text:span text:style-name="T41"> </text:span>cualesquiera otras formas de relación tengan su origen en fecha anterior, siempre que<text:span text:style-name="T41"> </text:span>continúen vigentes.</text:p>
      <text:p text:style-name="P67"/>
      <text:p text:style-name="P18"><text:span text:style-name="T92">Disposición</text:span><text:span text:style-name="T93"> </text:span><text:span text:style-name="T92">derogatoria</text:span><text:span text:style-name="T93"> </text:span><text:span text:style-name="T92">única.<text:tab/></text:span><text:span text:style-name="T13">Derogación</text:span><text:span text:style-name="T15"> </text:span><text:span text:style-name="T13">normativa.</text:span></text:p>
      <text:p text:style-name="P250"><draw:frame draw:style-name="fr1" text:anchor-type="char" svg:x="19.821cm" svg:y="4.016cm" svg:width="0.347cm" svg:height="2.588cm" draw:z-index="121"><draw:text-box><text:p text:style-name="P690"><text:span text:style-name="T62">cve: BOE-A-2015-1114</text:span></text:p></draw:text-box></draw:frame>Quedan derogadas cuantas disposiciones de igual o inferior rango se opongan a lo<text:span text:style-name="T41"> </text:span>establecido<text:span text:style-name="T40"> </text:span>en<text:span text:style-name="T40"> </text:span>la<text:span text:style-name="T40"> </text:span>presente<text:span text:style-name="T40"> </text:span>ley.</text:p>
      <text:p text:style-name="P95"><draw:frame draw:style-name="fr3" text:anchor-type="char" svg:x="19.821cm" svg:y="24.948cm" svg:width="0.347cm" svg:height="2.588cm" draw:z-index="122"><draw:text-box><text:p text:style-name="P690"><text:span text:style-name="T62">cve: BOE-A-2015-1114</text:span></text:p></draw:text-box></draw:frame></text:p>
      <text:p text:style-name="P96"><draw:g text:anchor-type="as-char" svg:y="0cm" draw:z-index="204" draw:style-name="gr2"><draw:line draw:style-name="gr3" draw:text-style-name="P697" svg:x1="0cm" svg:y1="0cm" svg:x2="19.001cm" svg:y2="0cm"><text:p/></draw:line></draw:g></text:p>
      <text:h text:style-name="P689" text:outline-level="2"><draw:line text:anchor-type="char" draw:z-index="79" draw:style-name="gr1" draw:text-style-name="P696" svg:x1="1cm" svg:y1="0.617cm" svg:x2="20.001cm" svg:y2="0.617cm"><text:p/></draw:line><text:span text:style-name="T2">Núm.</text:span><text:span text:style-name="T3"> </text:span><text:span text:style-name="T2">32<text:tab/>Viernes</text:span><text:span text:style-name="T3"> </text:span><text:span text:style-name="T2">6</text:span><text:span text:style-name="T3"> </text:span><text:span text:style-name="T2">de</text:span><text:span text:style-name="T3"> </text:span><text:span text:style-name="T2">febrero</text:span><text:span text:style-name="T3"> </text:span><text:span text:style-name="T2">de</text:span><text:span text:style-name="T3"> </text:span><text:span text:style-name="T2">2015<text:tab/>Sec. I.</text:span><text:span text:style-name="T10"> </text:span><text:span text:style-name="T2">Pág.</text:span><text:span text:style-name="T3"> </text:span><text:span text:style-name="T2">9952</text:span></text:h>
      <text:p text:style-name="P40"/>
      <text:p text:style-name="P39"><text:span text:style-name="T92">Disposición final primera.</text:span><text:span text:style-name="T96"> </text:span><text:span text:style-name="T13">Modificación de la Ley de incompatibilidades de los miembros</text:span><text:span text:style-name="T31"> </text:span><text:span text:style-name="T13">del Gobierno y altos cargos de la Administración pública de la Comunidad Autónoma</text:span><text:span text:style-name="T31"> </text:span><text:span text:style-name="T13">de</text:span><text:span text:style-name="T15"> </text:span><text:span text:style-name="T13">Canarias.</text:span></text:p>
      <text:p text:style-name="P121">Se<text:span text:style-name="T41"> </text:span>añade<text:span text:style-name="T41"> </text:span>un<text:span text:style-name="T41"> </text:span>apartado<text:span text:style-name="T41"> </text:span>5<text:span text:style-name="T41"> </text:span>al<text:span text:style-name="T41"> </text:span>artículo<text:span text:style-name="T41"> </text:span>9<text:span text:style-name="T41"> </text:span>de<text:span text:style-name="T41"> </text:span>la<text:span text:style-name="T41"> </text:span>Ley<text:span text:style-name="T41"> </text:span>3/1997,<text:span text:style-name="T41"> </text:span>de<text:span text:style-name="T41"> </text:span>8<text:span text:style-name="T41"> </text:span>de<text:span text:style-name="T41"> </text:span>mayo,<text:span text:style-name="T41"> </text:span>de<text:span text:style-name="T41"> </text:span>incompatibilidades de los miembros del Gobierno y altos cargos de la Administración<text:span text:style-name="T41"> </text:span>pública<text:span text:style-name="T40"> </text:span>de<text:span text:style-name="T40"> </text:span>la<text:span text:style-name="T40"> </text:span>Comunidad<text:span text:style-name="T40"> </text:span>Autónoma de<text:span text:style-name="T40"> </text:span>Canarias,<text:span text:style-name="T40"> </text:span>con<text:span text:style-name="T40"> </text:span>el<text:span text:style-name="T40"> </text:span>contenido<text:span text:style-name="T40"> </text:span>siguiente:</text:p>
      <text:p text:style-name="P251">«5.<text:span text:style-name="T41"> </text:span>El contenido de las declaraciones de bienes y derechos patrimoniales de<text:span text:style-name="T41"> </text:span>los miembros del Gobierno y de los altos cargos previstos en el artículo 2 de esta<text:span text:style-name="T41"> </text:span>ley se publicarán en el «Boletín Oficial de Canarias», en los términos previstos<text:span text:style-name="T41"> </text:span>reglamentariamente. En relación con los bienes patrimoniales, se publicará una<text:span text:style-name="T41"> </text:span>declaración<text:span text:style-name="T41"> </text:span>comprensiva<text:span text:style-name="T41"> </text:span>de<text:span text:style-name="T41"> </text:span>la<text:span text:style-name="T41"> </text:span>situación<text:span text:style-name="T41"> </text:span>patrimonial<text:span text:style-name="T41"> </text:span>de<text:span text:style-name="T41"> </text:span>estos<text:span text:style-name="T41"> </text:span>altos<text:span text:style-name="T41"> </text:span>cargos,<text:span text:style-name="T41"> </text:span>omitiéndose<text:span text:style-name="T41"> </text:span>aquellos<text:span text:style-name="T41"> </text:span>datos<text:span text:style-name="T41"> </text:span>referentes<text:span text:style-name="T41"> </text:span>a<text:span text:style-name="T41"> </text:span>su<text:span text:style-name="T41"> </text:span>localización<text:span text:style-name="T41"> </text:span>y<text:span text:style-name="T41"> </text:span>salvaguardando<text:span text:style-name="T41"> </text:span>la<text:span text:style-name="T41"> </text:span>privacidad<text:span text:style-name="T40"> </text:span>y seguridad de<text:span text:style-name="T40"> </text:span>sus titulares.»</text:p>
      <text:p text:style-name="P73"/>
      <text:p text:style-name="P21"><text:span text:style-name="T92">Disposición</text:span><text:span text:style-name="T141"> </text:span><text:span text:style-name="T92">final</text:span><text:span text:style-name="T93"> </text:span><text:span text:style-name="T92">segunda.<text:tab/></text:span><text:span text:style-name="T13">Habilitación</text:span><text:span text:style-name="T15"> </text:span><text:span text:style-name="T13">para</text:span><text:span text:style-name="T15"> </text:span><text:span text:style-name="T13">el</text:span><text:span text:style-name="T15"> </text:span><text:span text:style-name="T13">desarrollo.</text:span></text:p>
      <text:list xml:id="list1239211179272023825" text:style-name="WWNum106">
        <text:list-item>
          <text:p text:style-name="P514"><text:span text:style-name="T92">Se faculta al Gobierno para dictar las disposiciones necesarias para el desarrollo</text:span><text:span text:style-name="T96"> </text:span><text:span text:style-name="T92">y ejecución de la presente ley, específicamente para establecer las adaptaciones que</text:span><text:span text:style-name="T96"> </text:span><text:span text:style-name="T92">sean</text:span><text:span text:style-name="T93"> </text:span><text:span text:style-name="T92">necesarias</text:span><text:span text:style-name="T93"> </text:span><text:span text:style-name="T92">para</text:span><text:span text:style-name="T93"> </text:span><text:span text:style-name="T92">su</text:span><text:span text:style-name="T93"> </text:span><text:span text:style-name="T92">aplicación</text:span><text:span text:style-name="T93"> </text:span><text:span text:style-name="T92">a</text:span><text:span text:style-name="T93"> </text:span><text:span text:style-name="T92">las</text:span><text:span text:style-name="T93"> </text:span><text:span text:style-name="T92">entidades</text:span><text:span text:style-name="T93"> </text:span><text:span text:style-name="T92">privadas</text:span><text:span text:style-name="T93"> </text:span><text:span text:style-name="T92">a</text:span><text:span text:style-name="T93"> </text:span><text:span text:style-name="T92">que</text:span><text:span text:style-name="T93"> </text:span><text:span text:style-name="T92">se</text:span><text:span text:style-name="T93"> </text:span><text:span text:style-name="T92">refiere</text:span><text:span text:style-name="T93"> </text:span><text:span text:style-name="T92">el</text:span><text:span text:style-name="T93"> </text:span><text:span text:style-name="T92">artículo</text:span><text:span text:style-name="T93"> </text:span><text:span text:style-name="T92">3.</text:span></text:p>
        </text:list-item>
        <text:list-item>
          <text:p text:style-name="P673"><text:span text:style-name="T92">Asimismo</text:span><text:span text:style-name="T96"> </text:span><text:span text:style-name="T92">se</text:span><text:span text:style-name="T96"> </text:span><text:span text:style-name="T92">faculta</text:span><text:span text:style-name="T96"> </text:span><text:span text:style-name="T92">al</text:span><text:span text:style-name="T96"> </text:span><text:span text:style-name="T92">consejero</text:span><text:span text:style-name="T96"> </text:span><text:span text:style-name="T92">o</text:span><text:span text:style-name="T96"> </text:span><text:span text:style-name="T92">consejera</text:span><text:span text:style-name="T96"> </text:span><text:span text:style-name="T92">del</text:span><text:span text:style-name="T96"> </text:span><text:span text:style-name="T92">departamento</text:span><text:span text:style-name="T96"> </text:span><text:span text:style-name="T92">que</text:span><text:span text:style-name="T96"> </text:span><text:span text:style-name="T92">tenga</text:span><text:span text:style-name="T96"> </text:span><text:span text:style-name="T92">atribuidas</text:span><text:span text:style-name="T96"> </text:span><text:span text:style-name="T92">las</text:span><text:span text:style-name="T96"> </text:span><text:span text:style-name="T92">competencias</text:span><text:span text:style-name="T96"> </text:span><text:span text:style-name="T92">en</text:span><text:span text:style-name="T96"> </text:span><text:span text:style-name="T92">materia</text:span><text:span text:style-name="T96"> </text:span><text:span text:style-name="T92">de</text:span><text:span text:style-name="T96"> </text:span><text:span text:style-name="T92">información</text:span><text:span text:style-name="T96"> </text:span><text:span text:style-name="T92">pública</text:span><text:span text:style-name="T96"> </text:span><text:span text:style-name="T92">para</text:span><text:span text:style-name="T96"> </text:span><text:span text:style-name="T92">dictar</text:span><text:span text:style-name="T96"> </text:span><text:span text:style-name="T92">las</text:span><text:span text:style-name="T96"> </text:span><text:span text:style-name="T92">disposiciones</text:span><text:span text:style-name="T93"> </text:span><text:span text:style-name="T92">de</text:span><text:span text:style-name="T93"> </text:span><text:span text:style-name="T92">desarrollo</text:span><text:span text:style-name="T93"> </text:span><text:span text:style-name="T92">que</text:span><text:span text:style-name="T93"> </text:span><text:span text:style-name="T92">se</text:span><text:span text:style-name="T93"> </text:span><text:span text:style-name="T92">establecen</text:span><text:span text:style-name="T93"> </text:span><text:span text:style-name="T92">expresamente</text:span><text:span text:style-name="T93"> </text:span><text:span text:style-name="T92">en</text:span><text:span text:style-name="T93"> </text:span><text:span text:style-name="T92">esta</text:span><text:span text:style-name="T93"> </text:span><text:span text:style-name="T92">ley.</text:span></text:p>
        </text:list-item>
      </text:list>
      <text:p text:style-name="P67"/>
      <text:p text:style-name="P10"><text:span text:style-name="T92">Disposición</text:span><text:span text:style-name="T141"> </text:span><text:span text:style-name="T92">final</text:span><text:span text:style-name="T93"> </text:span><text:span text:style-name="T92">tercera.</text:span><text:span text:style-name="T95"> </text:span><text:span text:style-name="T13">Entrada</text:span><text:span text:style-name="T15"> </text:span><text:span text:style-name="T13">en</text:span><text:span text:style-name="T15"> </text:span><text:span text:style-name="T13">vigor.</text:span></text:p>
      <text:p text:style-name="P220">La<text:span text:style-name="T40"> </text:span>presente<text:span text:style-name="T40"> </text:span>ley<text:span text:style-name="T40"> </text:span>entrará<text:span text:style-name="T40"> </text:span>en<text:span text:style-name="T40"> </text:span>vigor<text:span text:style-name="T40"> </text:span>el<text:span text:style-name="T40"> </text:span>día<text:span text:style-name="T40"> </text:span>siguiente<text:span text:style-name="T40"> </text:span>de<text:span text:style-name="T40"> </text:span>su<text:span text:style-name="T40"> </text:span>publicación<text:span text:style-name="T40"> </text:span>en<text:span text:style-name="T40"> </text:span>el<text:span text:style-name="T40"> </text:span>Boletín<text:span text:style-name="T40"> </text:span>Oficial<text:span text:style-name="T40"> </text:span>de Canarias, salvo el título II, que entrará en vigor a los seis meses de su publicación en<text:span text:style-name="T41"> </text:span>el<text:span text:style-name="T40"> </text:span>Boletín Oficial de<text:span text:style-name="T40"> </text:span>Canarias.</text:p>
      <text:p text:style-name="P239">Por tanto, mando a los ciudadanos y a las autoridades que la cumplan y la hagan<text:span text:style-name="T41"> </text:span>cumplir.</text:p>
      <text:p text:style-name="P214">Santa Cruz de Tenerife, 26 de diciembre de 2014.–El Presidente, Paulino Rivero<text:span text:style-name="T41"> </text:span>Baute.</text:p>
      <text:p text:style-name="P5"><text:span text:style-name="T33">(Publicada</text:span><text:span text:style-name="T34"> </text:span><text:span text:style-name="T33">en</text:span><text:span text:style-name="T34"> </text:span><text:span text:style-name="T33">el</text:span><text:span text:style-name="T34"> </text:span><text:span text:style-name="T33">«Boletín</text:span><text:span text:style-name="T34"> </text:span><text:span text:style-name="T33">Oficial</text:span><text:span text:style-name="T34"> </text:span><text:span text:style-name="T33">de</text:span><text:span text:style-name="T34"> </text:span><text:span text:style-name="T33">Canarias»</text:span><text:span text:style-name="T34"> </text:span><text:span text:style-name="T33">número</text:span><text:span text:style-name="T34"> </text:span><text:span text:style-name="T33">5,</text:span><text:span text:style-name="T34"> </text:span><text:span text:style-name="T33">de</text:span><text:span text:style-name="T34"> </text:span><text:span text:style-name="T33">9</text:span><text:span text:style-name="T34"> </text:span><text:span text:style-name="T33">de</text:span><text:span text:style-name="T34"> </text:span><text:span text:style-name="T33">enero</text:span><text:span text:style-name="T34"> </text:span><text:span text:style-name="T33">de</text:span><text:span text:style-name="T34"> </text:span><text:span text:style-name="T33">2015)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78"><draw:frame draw:style-name="fr4" text:anchor-type="char" svg:x="0.917cm" svg:y="0.596cm" svg:width="19.168cm" svg:height="0.601cm" draw:z-index="80"><draw:text-box><text:p text:style-name="P695"><text:a xlink:type="simple" xlink:href="http://www.boe.es/" text:style-name="Internet_20_link" text:visited-style-name="Visited_20_Internet_20_Link">http://www.boe.es</text:a><text:span text:style-name="T154"><text:tab/></text:span><text:span text:style-name="T156">BOLETÍN</text:span><text:span text:style-name="T157"> </text:span><text:span text:style-name="T156">OFICIAL</text:span><text:span text:style-name="T157"> </text:span><text:span text:style-name="T156">DEL</text:span><text:span text:style-name="T157"> </text:span><text:span text:style-name="T156">ESTADO<text:tab/></text:span><text:span text:style-name="T154">D.</text:span><text:span text:style-name="T155"> </text:span><text:span text:style-name="T154">L.:</text:span><text:span text:style-name="T155"> </text:span><text:span text:style-name="T154">M-1/1958</text:span><text:span text:style-name="T155"> </text:span><text:span text:style-name="T154">-</text:span><text:span text:style-name="T155"> </text:span><text:span text:style-name="T154">ISSN:</text:span><text:span text:style-name="T155"> </text:span><text:span text:style-name="T154">0212-033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794cm" fo:margin-right="0cm" fo:text-align="justify" style:justify-single-word="false" fo:text-indent="0.6cm" style:auto-text-indent="false"/>
      <style:text-properties style:font-name="Arial MT" fo:font-family="'Arial MT'" style:font-family-generic="roman" style:font-pitch="variable"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23cm" fo:margin-bottom="0cm" loext:contextual-spacing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94cm" fo:margin-right="0cm" fo:margin-top="0.004cm" fo:margin-bottom="0cm" loext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" style:display-name="ListLabel 4" style:family="text">
      <style:text-properties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2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5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6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5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7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706cm" fo:margin-left="4.0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number text:level="3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0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9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9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7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5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4.0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706cm" fo:margin-left="4.099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8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5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2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9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4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706cm" fo:margin-left="4.0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number text:level="3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0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9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9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7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5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53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5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5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4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9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4.0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3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5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72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8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93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3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4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706cm" fo:margin-left="4.099cm"/>
        </style:list-level-properties>
      </text:list-level-style-number>
      <text:list-level-style-number text:level="3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0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9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9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7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5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706cm" fo:margin-left="2.794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81cm" fo:margin-left="2.79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8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374cm" fo:margin-left="2.794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8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95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5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5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5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5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5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5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5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5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53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9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71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5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74cm" fo:margin-left="4.0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4.0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M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05cm" fo:margin-right="0.005cm" fo:margin-top="0.012cm" fo:margin-bottom="0cm" loext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5cm" fo:margin-right="0.002cm" fo:margin-top="0.399cm" fo:margin-bottom="0cm" loext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00447a" style:font-name="Arial" fo:font-size="20pt" fo:font-weight="bold" style:font-size-asian="20pt" style:font-weight-asian="bold"/>
    </style:style>
    <style:style style:name="MT2" style:family="text">
      <style:text-properties fo:color="#00447a" style:font-name="Arial" fo:font-size="20pt" fo:letter-spacing="normal" fo:font-weight="bold" style:font-size-asian="20pt" style:font-weight-asian="bold"/>
    </style:style>
    <style:style style:name="MT3" style:family="text">
      <style:text-properties fo:color="#00447a" style:font-name="Arial" fo:font-size="10pt" fo:font-weight="bold" style:font-size-asian="10pt" style:font-weight-asian="bold"/>
    </style:style>
    <style:style style:name="MT4" style:family="text">
      <style:text-properties fo:color="#00447a" style:font-name="Arial" fo:font-size="10pt" fo:letter-spacing="normal" fo:font-weight="bold" style:font-size-asian="10pt" style:font-weight-asian="bold"/>
    </style:style>
    <style:style style:name="MT5" style:family="text">
      <style:text-properties fo:color="#00447a" style:font-name="Arial" fo:font-size="10pt" fo:letter-spacing="0.097cm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078cm" fo:margin-bottom="0.494cm" fo:margin-left="0.706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09cm" fo:margin-left="0cm" fo:margin-right="0cm" fo:margin-bottom="1.0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78cm" fo:margin-bottom="0.494cm" fo:margin-left="0.706cm" fo:margin-right="0.706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92cm" fo:margin-left="0cm" fo:margin-right="0cm" fo:margin-bottom="1.29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078cm" fo:margin-bottom="0.494cm" fo:margin-left="0.706cm" fo:margin-right="0.706cm" style:writing-mode="lr-tb" style:layout-grid-color="#c0c0c0" style:layout-grid-lines="270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09cm" fo:margin-left="0cm" fo:margin-right="0cm" fo:margin-bottom="1.0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44cm" svg:y="1.078cm" svg:width="1.048cm" svg:height="1.117cm" draw:z-index="123"><draw:image xlink:href="Pictures/10000200000001740000018C4AB54FE1.png" xlink:type="simple" xlink:show="embed" xlink:actuate="onLoad"/><svg:desc>Escudo de España</svg:desc></draw:frame><draw:frame draw:style-name="Mfr1" draw:name="image2.png" text:anchor-type="char" svg:x="1.004cm" svg:y="1.242cm" svg:width="2.094cm" svg:height="0.877cm" draw:z-index="124"><draw:image xlink:href="Pictures/10000200000002E60000013793972579.png" xlink:type="simple" xlink:show="embed" xlink:actuate="onLoad"/><svg:desc>Logotipo BOE</svg:desc></draw:frame><draw:frame draw:style-name="Mfr2" text:anchor-type="char" svg:x="5.075cm" svg:y="1.341cm" svg:width="10.848cm" svg:height="0.859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1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2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0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0"><draw:text-box><text:p text:style-name="MP5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-left>
    </style:master-page>
    <style:master-page style:name="Converted1" style:page-layout-name="Mpm2">
      <style:header>
        <text:p text:style-name="MP1"/>
      </style:header>
    </style:master-page>
    <style:master-page style:name="Converted2" style:page-layout-name="Mpm3">
      <style:header>
        <text:p text:style-name="MP1"><draw:frame draw:style-name="Mfr1" draw:name="Imagen3" text:anchor-type="char" svg:x="18.944cm" svg:y="1.078cm" svg:width="1.048cm" svg:height="1.117cm" draw:z-index="125"><draw:image xlink:href="Pictures/10000200000001740000018C4AB54FE1.png" xlink:type="simple" xlink:show="embed" xlink:actuate="onLoad"/></draw:frame><draw:frame draw:style-name="Mfr1" draw:name="Imagen4" text:anchor-type="char" svg:x="1.004cm" svg:y="1.242cm" svg:width="2.094cm" svg:height="0.877cm" draw:z-index="126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1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5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6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3" style:page-layout-name="Mpm3">
      <style:header>
        <text:p text:style-name="MP1"/>
      </style:header>
    </style:master-page>
    <style:master-page style:name="Converted4" style:page-layout-name="Mpm2">
      <style:header>
        <text:p text:style-name="MP1"><draw:frame draw:style-name="Mfr1" draw:name="Imagen7" text:anchor-type="char" svg:x="18.944cm" svg:y="1.078cm" svg:width="1.048cm" svg:height="1.117cm" draw:z-index="127"><draw:image xlink:href="Pictures/10000200000001740000018C4AB54FE1.png" xlink:type="simple" xlink:show="embed" xlink:actuate="onLoad"/></draw:frame><draw:frame draw:style-name="Mfr1" draw:name="Imagen8" text:anchor-type="char" svg:x="1.004cm" svg:y="1.242cm" svg:width="2.094cm" svg:height="0.877cm" draw:z-index="128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2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3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4"><draw:text-box><text:p text:style-name="MP5"><text:span text:style-name="MT3">Sec. I.</text:span><text:span text:style-name="MT5"> </text:span><text:span text:style-name="MT3">Pág. </text:span><text:span text:style-name="MT3"><text:page-number text:select-page="current">9915</text:page-number></text:span></text:p></draw:text-box></draw:frame></text:p>
      </style:header>
      <style:header-left>
        <text:p text:style-name="MP1"><draw:frame draw:style-name="Mfr1" draw:name="Imagen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0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0"><draw:text-box><text:p text:style-name="MP5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-left>
    </style:master-page>
    <style:master-page style:name="Converted5" style:page-layout-name="Mpm2">
      <style:header>
        <text:p text:style-name="MP1"/>
      </style:header>
    </style:master-page>
    <style:master-page style:name="Converted6" style:page-layout-name="Mpm3">
      <style:header>
        <text:p text:style-name="MP1"><draw:frame draw:style-name="Mfr1" draw:name="Imagen11" text:anchor-type="char" svg:x="18.944cm" svg:y="1.078cm" svg:width="1.048cm" svg:height="1.117cm" draw:z-index="129"><draw:image xlink:href="Pictures/10000200000001740000018C4AB54FE1.png" xlink:type="simple" xlink:show="embed" xlink:actuate="onLoad"/></draw:frame><draw:frame draw:style-name="Mfr1" draw:name="Imagen12" text:anchor-type="char" svg:x="1.004cm" svg:y="1.242cm" svg:width="2.094cm" svg:height="0.877cm" draw:z-index="13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5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1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7" style:page-layout-name="Mpm3">
      <style:header>
        <text:p text:style-name="MP1"/>
      </style:header>
    </style:master-page>
    <style:master-page style:name="Converted8" style:page-layout-name="Mpm2">
      <style:header>
        <text:p text:style-name="MP1"><draw:frame draw:style-name="Mfr1" draw:name="Imagen15" text:anchor-type="char" svg:x="18.944cm" svg:y="1.078cm" svg:width="1.048cm" svg:height="1.117cm" draw:z-index="131"><draw:image xlink:href="Pictures/10000200000001740000018C4AB54FE1.png" xlink:type="simple" xlink:show="embed" xlink:actuate="onLoad"/></draw:frame><draw:frame draw:style-name="Mfr1" draw:name="Imagen16" text:anchor-type="char" svg:x="1.004cm" svg:y="1.242cm" svg:width="2.094cm" svg:height="0.877cm" draw:z-index="132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6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7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8"><draw:text-box><text:p text:style-name="MP5"><text:span text:style-name="MT3">Sec. I.</text:span><text:span text:style-name="MT5"> </text:span><text:span text:style-name="MT3">Pág. </text:span><text:span text:style-name="MT3"><text:page-number text:select-page="current">9919</text:page-number></text:span></text:p></draw:text-box></draw:frame></text:p>
      </style:header>
      <style:header-left>
        <text:p text:style-name="MP1"><draw:frame draw:style-name="Mfr1" draw:name="Imagen17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8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0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0"><draw:text-box><text:p text:style-name="MP5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-left>
    </style:master-page>
    <style:master-page style:name="Converted9" style:page-layout-name="Mpm2">
      <style:header>
        <text:p text:style-name="MP1"/>
      </style:header>
    </style:master-page>
    <style:master-page style:name="Converted10" style:page-layout-name="Mpm3">
      <style:header>
        <text:p text:style-name="MP1"><draw:frame draw:style-name="Mfr1" draw:name="Imagen19" text:anchor-type="char" svg:x="18.944cm" svg:y="1.078cm" svg:width="1.048cm" svg:height="1.117cm" draw:z-index="133"><draw:image xlink:href="Pictures/10000200000001740000018C4AB54FE1.png" xlink:type="simple" xlink:show="embed" xlink:actuate="onLoad"/></draw:frame><draw:frame draw:style-name="Mfr1" draw:name="Imagen20" text:anchor-type="char" svg:x="1.004cm" svg:y="1.242cm" svg:width="2.094cm" svg:height="0.877cm" draw:z-index="134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9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21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22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11" style:page-layout-name="Mpm3">
      <style:header>
        <text:p text:style-name="MP1"/>
      </style:header>
    </style:master-page>
    <style:master-page style:name="Converted12" style:page-layout-name="Mpm2">
      <style:header>
        <text:p text:style-name="MP1"><draw:frame draw:style-name="Mfr1" draw:name="Imagen23" text:anchor-type="char" svg:x="18.944cm" svg:y="1.078cm" svg:width="1.048cm" svg:height="1.117cm" draw:z-index="135"><draw:image xlink:href="Pictures/10000200000001740000018C4AB54FE1.png" xlink:type="simple" xlink:show="embed" xlink:actuate="onLoad"/></draw:frame><draw:frame draw:style-name="Mfr1" draw:name="Imagen24" text:anchor-type="char" svg:x="1.004cm" svg:y="1.242cm" svg:width="2.094cm" svg:height="0.877cm" draw:z-index="136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1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11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12"><draw:text-box><text:p text:style-name="MP5"><text:span text:style-name="MT3">Sec. I.</text:span><text:span text:style-name="MT5"> </text:span><text:span text:style-name="MT3">Pág. </text:span><text:span text:style-name="MT3"><text:page-number text:select-page="current">9923</text:page-number></text:span></text:p></draw:text-box></draw:frame></text:p>
      </style:header>
      <style:header-left>
        <text:p text:style-name="MP1"><draw:frame draw:style-name="Mfr1" draw:name="Imagen25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26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0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0"><draw:text-box><text:p text:style-name="MP5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-left>
    </style:master-page>
    <style:master-page style:name="Converted13" style:page-layout-name="Mpm2">
      <style:header>
        <text:p text:style-name="MP1"/>
      </style:header>
    </style:master-page>
    <style:master-page style:name="Converted14" style:page-layout-name="Mpm3">
      <style:header>
        <text:p text:style-name="MP1"><draw:frame draw:style-name="Mfr1" draw:name="Imagen27" text:anchor-type="char" svg:x="18.944cm" svg:y="1.078cm" svg:width="1.048cm" svg:height="1.117cm" draw:z-index="137"><draw:image xlink:href="Pictures/10000200000001740000018C4AB54FE1.png" xlink:type="simple" xlink:show="embed" xlink:actuate="onLoad"/></draw:frame><draw:frame draw:style-name="Mfr1" draw:name="Imagen28" text:anchor-type="char" svg:x="1.004cm" svg:y="1.242cm" svg:width="2.094cm" svg:height="0.877cm" draw:z-index="138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13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2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3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15" style:page-layout-name="Mpm3">
      <style:header>
        <text:p text:style-name="MP1"/>
      </style:header>
    </style:master-page>
    <style:master-page style:name="Converted16" style:page-layout-name="Mpm2">
      <style:header>
        <text:p text:style-name="MP1"><draw:frame draw:style-name="Mfr1" draw:name="Imagen31" text:anchor-type="char" svg:x="18.944cm" svg:y="1.078cm" svg:width="1.048cm" svg:height="1.117cm" draw:z-index="139"><draw:image xlink:href="Pictures/10000200000001740000018C4AB54FE1.png" xlink:type="simple" xlink:show="embed" xlink:actuate="onLoad"/></draw:frame><draw:frame draw:style-name="Mfr1" draw:name="Imagen32" text:anchor-type="char" svg:x="1.004cm" svg:y="1.242cm" svg:width="2.094cm" svg:height="0.877cm" draw:z-index="14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14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15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16"><draw:text-box><text:p text:style-name="MP5"><text:span text:style-name="MT3">Sec. I.</text:span><text:span text:style-name="MT5"> </text:span><text:span text:style-name="MT3">Pág. </text:span><text:span text:style-name="MT3"><text:page-number text:select-page="current">9927</text:page-number></text:span></text:p></draw:text-box></draw:frame></text:p>
      </style:header>
      <style:header-left>
        <text:p text:style-name="MP1"><draw:frame draw:style-name="Mfr1" draw:name="Imagen3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3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0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0"><draw:text-box><text:p text:style-name="MP5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-left>
    </style:master-page>
    <style:master-page style:name="Converted17" style:page-layout-name="Mpm2">
      <style:header>
        <text:p text:style-name="MP1"/>
      </style:header>
    </style:master-page>
    <style:master-page style:name="Converted18" style:page-layout-name="Mpm3">
      <style:header>
        <text:p text:style-name="MP1"><draw:frame draw:style-name="Mfr1" draw:name="Imagen35" text:anchor-type="char" svg:x="18.944cm" svg:y="1.078cm" svg:width="1.048cm" svg:height="1.117cm" draw:z-index="141"><draw:image xlink:href="Pictures/10000200000001740000018C4AB54FE1.png" xlink:type="simple" xlink:show="embed" xlink:actuate="onLoad"/></draw:frame><draw:frame draw:style-name="Mfr1" draw:name="Imagen36" text:anchor-type="char" svg:x="1.004cm" svg:y="1.242cm" svg:width="2.094cm" svg:height="0.877cm" draw:z-index="142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17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37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38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19" style:page-layout-name="Mpm3">
      <style:header>
        <text:p text:style-name="MP1"/>
      </style:header>
    </style:master-page>
    <style:master-page style:name="Converted20" style:page-layout-name="Mpm2">
      <style:header>
        <text:p text:style-name="MP1"><draw:frame draw:style-name="Mfr1" draw:name="Imagen39" text:anchor-type="char" svg:x="18.944cm" svg:y="1.078cm" svg:width="1.048cm" svg:height="1.117cm" draw:z-index="143"><draw:image xlink:href="Pictures/10000200000001740000018C4AB54FE1.png" xlink:type="simple" xlink:show="embed" xlink:actuate="onLoad"/></draw:frame><draw:frame draw:style-name="Mfr1" draw:name="Imagen40" text:anchor-type="char" svg:x="1.004cm" svg:y="1.242cm" svg:width="2.094cm" svg:height="0.877cm" draw:z-index="144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18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19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20"><draw:text-box><text:p text:style-name="MP5"><text:span text:style-name="MT3">Sec. I.</text:span><text:span text:style-name="MT5"> </text:span><text:span text:style-name="MT3">Pág. </text:span><text:span text:style-name="MT3"><text:page-number text:select-page="current">9931</text:page-number></text:span></text:p></draw:text-box></draw:frame></text:p>
      </style:header>
      <style:header-left>
        <text:p text:style-name="MP1"><draw:frame draw:style-name="Mfr1" draw:name="Imagen41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42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0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0"><draw:text-box><text:p text:style-name="MP5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-left>
    </style:master-page>
    <style:master-page style:name="Converted21" style:page-layout-name="Mpm2">
      <style:header>
        <text:p text:style-name="MP1"/>
      </style:header>
    </style:master-page>
    <style:master-page style:name="Converted22" style:page-layout-name="Mpm3">
      <style:header>
        <text:p text:style-name="MP1"><draw:frame draw:style-name="Mfr1" draw:name="Imagen43" text:anchor-type="char" svg:x="18.944cm" svg:y="1.078cm" svg:width="1.048cm" svg:height="1.117cm" draw:z-index="145"><draw:image xlink:href="Pictures/10000200000001740000018C4AB54FE1.png" xlink:type="simple" xlink:show="embed" xlink:actuate="onLoad"/></draw:frame><draw:frame draw:style-name="Mfr1" draw:name="Imagen44" text:anchor-type="char" svg:x="1.004cm" svg:y="1.242cm" svg:width="2.094cm" svg:height="0.877cm" draw:z-index="146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21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45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46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23" style:page-layout-name="Mpm3">
      <style:header>
        <text:p text:style-name="MP1"/>
      </style:header>
    </style:master-page>
    <style:master-page style:name="Converted24" style:page-layout-name="Mpm2">
      <style:header>
        <text:p text:style-name="MP1"><draw:frame draw:style-name="Mfr1" draw:name="Imagen47" text:anchor-type="char" svg:x="18.944cm" svg:y="1.078cm" svg:width="1.048cm" svg:height="1.117cm" draw:z-index="147"><draw:image xlink:href="Pictures/10000200000001740000018C4AB54FE1.png" xlink:type="simple" xlink:show="embed" xlink:actuate="onLoad"/></draw:frame><draw:frame draw:style-name="Mfr1" draw:name="Imagen48" text:anchor-type="char" svg:x="1.004cm" svg:y="1.242cm" svg:width="2.094cm" svg:height="0.877cm" draw:z-index="148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22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23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24"><draw:text-box><text:p text:style-name="MP5"><text:span text:style-name="MT3">Sec. I.</text:span><text:span text:style-name="MT5"> </text:span><text:span text:style-name="MT3">Pág. </text:span><text:span text:style-name="MT3"><text:page-number text:select-page="current">9935</text:page-number></text:span></text:p></draw:text-box></draw:frame></text:p>
      </style:header>
      <style:header-left>
        <text:p text:style-name="MP1"><draw:frame draw:style-name="Mfr1" draw:name="Imagen4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5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0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0"><draw:text-box><text:p text:style-name="MP5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-left>
    </style:master-page>
    <style:master-page style:name="Converted25" style:page-layout-name="Mpm2">
      <style:header>
        <text:p text:style-name="MP1"/>
      </style:header>
    </style:master-page>
    <style:master-page style:name="Converted26" style:page-layout-name="Mpm3">
      <style:header>
        <text:p text:style-name="MP1"><draw:frame draw:style-name="Mfr1" draw:name="Imagen51" text:anchor-type="char" svg:x="18.944cm" svg:y="1.078cm" svg:width="1.048cm" svg:height="1.117cm" draw:z-index="149"><draw:image xlink:href="Pictures/10000200000001740000018C4AB54FE1.png" xlink:type="simple" xlink:show="embed" xlink:actuate="onLoad"/></draw:frame><draw:frame draw:style-name="Mfr1" draw:name="Imagen52" text:anchor-type="char" svg:x="1.004cm" svg:y="1.242cm" svg:width="2.094cm" svg:height="0.877cm" draw:z-index="15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25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5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5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27" style:page-layout-name="Mpm3">
      <style:header>
        <text:p text:style-name="MP1"/>
      </style:header>
    </style:master-page>
    <style:master-page style:name="Converted28" style:page-layout-name="Mpm2">
      <style:header>
        <text:p text:style-name="MP1"><draw:frame draw:style-name="Mfr1" draw:name="Imagen55" text:anchor-type="char" svg:x="18.944cm" svg:y="1.078cm" svg:width="1.048cm" svg:height="1.117cm" draw:z-index="151"><draw:image xlink:href="Pictures/10000200000001740000018C4AB54FE1.png" xlink:type="simple" xlink:show="embed" xlink:actuate="onLoad"/></draw:frame><draw:frame draw:style-name="Mfr1" draw:name="Imagen56" text:anchor-type="char" svg:x="1.004cm" svg:y="1.242cm" svg:width="2.094cm" svg:height="0.877cm" draw:z-index="152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26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27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28"><draw:text-box><text:p text:style-name="MP5"><text:span text:style-name="MT3">Sec. I.</text:span><text:span text:style-name="MT5"> </text:span><text:span text:style-name="MT3">Pág. </text:span><text:span text:style-name="MT3"><text:page-number text:select-page="current">9939</text:page-number></text:span></text:p></draw:text-box></draw:frame></text:p>
      </style:header>
      <style:header-left>
        <text:p text:style-name="MP1"><draw:frame draw:style-name="Mfr1" draw:name="Imagen57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58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0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0"><draw:text-box><text:p text:style-name="MP5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-left>
    </style:master-page>
    <style:master-page style:name="Converted29" style:page-layout-name="Mpm2">
      <style:header>
        <text:p text:style-name="MP1"/>
      </style:header>
    </style:master-page>
    <style:master-page style:name="Converted30" style:page-layout-name="Mpm3">
      <style:header>
        <text:p text:style-name="MP1"><draw:frame draw:style-name="Mfr1" draw:name="Imagen59" text:anchor-type="char" svg:x="18.944cm" svg:y="1.078cm" svg:width="1.048cm" svg:height="1.117cm" draw:z-index="153"><draw:image xlink:href="Pictures/10000200000001740000018C4AB54FE1.png" xlink:type="simple" xlink:show="embed" xlink:actuate="onLoad"/></draw:frame><draw:frame draw:style-name="Mfr1" draw:name="Imagen60" text:anchor-type="char" svg:x="1.004cm" svg:y="1.242cm" svg:width="2.094cm" svg:height="0.877cm" draw:z-index="154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29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61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62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31" style:page-layout-name="Mpm3">
      <style:header>
        <text:p text:style-name="MP1"/>
      </style:header>
    </style:master-page>
    <style:master-page style:name="Converted32" style:page-layout-name="Mpm2">
      <style:header>
        <text:p text:style-name="MP1"><draw:frame draw:style-name="Mfr1" draw:name="Imagen63" text:anchor-type="char" svg:x="18.944cm" svg:y="1.078cm" svg:width="1.048cm" svg:height="1.117cm" draw:z-index="155"><draw:image xlink:href="Pictures/10000200000001740000018C4AB54FE1.png" xlink:type="simple" xlink:show="embed" xlink:actuate="onLoad"/></draw:frame><draw:frame draw:style-name="Mfr1" draw:name="Imagen64" text:anchor-type="char" svg:x="1.004cm" svg:y="1.242cm" svg:width="2.094cm" svg:height="0.877cm" draw:z-index="156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3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31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32"><draw:text-box><text:p text:style-name="MP5"><text:span text:style-name="MT3">Sec. I.</text:span><text:span text:style-name="MT5"> </text:span><text:span text:style-name="MT3">Pág. </text:span><text:span text:style-name="MT3"><text:page-number text:select-page="current">9943</text:page-number></text:span></text:p></draw:text-box></draw:frame></text:p>
      </style:header>
      <style:header-left>
        <text:p text:style-name="MP1"><draw:frame draw:style-name="Mfr1" draw:name="Imagen65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66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0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0"><draw:text-box><text:p text:style-name="MP5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-left>
    </style:master-page>
    <style:master-page style:name="Converted33" style:page-layout-name="Mpm2">
      <style:header>
        <text:p text:style-name="MP1"/>
      </style:header>
    </style:master-page>
    <style:master-page style:name="Converted34" style:page-layout-name="Mpm3">
      <style:header>
        <text:p text:style-name="MP1"><draw:frame draw:style-name="Mfr1" draw:name="Imagen67" text:anchor-type="char" svg:x="18.944cm" svg:y="1.078cm" svg:width="1.048cm" svg:height="1.117cm" draw:z-index="157"><draw:image xlink:href="Pictures/10000200000001740000018C4AB54FE1.png" xlink:type="simple" xlink:show="embed" xlink:actuate="onLoad"/></draw:frame><draw:frame draw:style-name="Mfr1" draw:name="Imagen68" text:anchor-type="char" svg:x="1.004cm" svg:y="1.242cm" svg:width="2.094cm" svg:height="0.877cm" draw:z-index="158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33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6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7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35" style:page-layout-name="Mpm3">
      <style:header>
        <text:p text:style-name="MP1"/>
      </style:header>
    </style:master-page>
    <style:master-page style:name="Converted36" style:page-layout-name="Mpm2">
      <style:header>
        <text:p text:style-name="MP1"><draw:frame draw:style-name="Mfr1" draw:name="Imagen71" text:anchor-type="char" svg:x="18.944cm" svg:y="1.078cm" svg:width="1.048cm" svg:height="1.117cm" draw:z-index="159"><draw:image xlink:href="Pictures/10000200000001740000018C4AB54FE1.png" xlink:type="simple" xlink:show="embed" xlink:actuate="onLoad"/></draw:frame><draw:frame draw:style-name="Mfr1" draw:name="Imagen72" text:anchor-type="char" svg:x="1.004cm" svg:y="1.242cm" svg:width="2.094cm" svg:height="0.877cm" draw:z-index="16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34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35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36"><draw:text-box><text:p text:style-name="MP5"><text:span text:style-name="MT3">Sec. I.</text:span><text:span text:style-name="MT5"> </text:span><text:span text:style-name="MT3">Pág. </text:span><text:span text:style-name="MT3"><text:page-number text:select-page="current">9947</text:page-number></text:span></text:p></draw:text-box></draw:frame></text:p>
      </style:header>
      <style:header-left>
        <text:p text:style-name="MP1"><draw:frame draw:style-name="Mfr1" draw:name="Imagen7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7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4"><text:span text:style-name="MT3">Viernes</text:span><text:span text:style-name="MT4"> </text:span><text:span text:style-name="MT3">6</text:span><text:span text:style-name="MT4"> </text:span><text:span text:style-name="MT3">de</text:span><text:span text:style-name="MT4"> </text:span><text:span text:style-name="MT3">febrero</text:span><text:span text:style-name="MT4"> </text:span><text:span text:style-name="MT3">de</text:span><text:span text:style-name="MT4"> </text:span><text:span text:style-name="MT3">2015</text:span></text:p></draw:text-box></draw:frame><draw:frame draw:style-name="Mfr2" text:anchor-type="char" svg:x="0.965cm" svg:y="2.538cm" svg:width="1.443cm" svg:height="0.466cm" draw:z-index="0"><draw:text-box><text:p text:style-name="MP5"><text:span text:style-name="MT3">Núm.</text:span><text:span text:style-name="MT4"> </text:span><text:span text:style-name="MT3">32</text:span></text:p></draw:text-box></draw:frame><draw:frame draw:style-name="Mfr2" text:anchor-type="char" svg:x="17.023cm" svg:y="2.538cm" svg:width="3.083cm" svg:height="0.466cm" draw:z-index="0"><draw:text-box><text:p text:style-name="MP5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-left>
    </style:master-page>
    <style:master-page style:name="Converted37" style:page-layout-name="Mpm2">
      <style:header>
        <text:p text:style-name="MP1"/>
      </style:header>
    </style:master-page>
    <style:master-page style:name="Converted38" style:page-layout-name="Mpm3">
      <style:header>
        <text:p text:style-name="MP1"><draw:frame draw:style-name="Mfr1" draw:name="Imagen75" text:anchor-type="char" svg:x="18.944cm" svg:y="1.078cm" svg:width="1.048cm" svg:height="1.117cm" draw:z-index="161"><draw:image xlink:href="Pictures/10000200000001740000018C4AB54FE1.png" xlink:type="simple" xlink:show="embed" xlink:actuate="onLoad"/></draw:frame><draw:frame draw:style-name="Mfr1" draw:name="Imagen76" text:anchor-type="char" svg:x="1.004cm" svg:y="1.242cm" svg:width="2.094cm" svg:height="0.877cm" draw:z-index="162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37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77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78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39" style:page-layout-name="Mpm3">
      <style:header>
        <text:p text:style-name="MP1"/>
      </style:header>
    </style:master-page>
    <style:master-page style:name="Converted40" style:page-layout-name="Mpm3">
      <style:header>
        <text:p text:style-name="MP1"/>
      </style:header>
    </style:master-page>
    <style:master-page style:name="Converted41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IDAD AUTÓNOMA DE CANARIAS</meta:initial-creator>
    <meta:keyword>LEY</meta:keyword>
    <meta:keyword>12/2014</meta:keyword>
    <meta:keyword>de</meta:keyword>
    <meta:keyword>26/12/2014</meta:keyword>
    <meta:keyword>COMUNIDAD</meta:keyword>
    <meta:keyword>AUTÓNOMA</meta:keyword>
    <meta:keyword>DE</meta:keyword>
    <meta:keyword>CANARIAS</meta:keyword>
    <meta:keyword>BOE-A-2015-1114</meta:keyword>
    <meta:keyword>BOE</meta:keyword>
    <meta:keyword>32</meta:keyword>
    <meta:keyword>de</meta:keyword>
    <meta:keyword>2015</meta:keyword>
    <meta:keyword>1114</meta:keyword>
    <meta:keyword>06/02/2015</meta:keyword>
    <dc:subject>BOE-A-2015-1114</dc:subject>
    <dc:title>Disposición 1114 del BOE núm. 32 de 2015</dc:title>
    <meta:creation-date>2021-10-19T10:29:11</meta:creation-date>
    <dc:date>2021-10-19T10:29:11</dc:date>
    <meta:editing-duration>P0D</meta:editing-duration>
    <meta:generator>LibreOffice/5.0.0.5$Windows_x86 LibreOffice_project/1b1a90865e348b492231e1c451437d7a15bb262b</meta:generator>
    <meta:document-statistic meta:table-count="0" meta:image-count="80" meta:object-count="0" meta:page-count="42" meta:paragraph-count="971" meta:word-count="21792" meta:character-count="139441" meta:non-whitespace-character-count="119017"/>
    <meta:user-defined meta:name="AppVersion">12.0000</meta:user-defined>
    <meta:user-defined meta:name="Created" meta:value-type="date">2015-02-05T00:00:00</meta:user-defined>
    <meta:user-defined meta:name="Creator">eBO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