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1740000018C4AB54FE1.png" manifest:media-type="image/png"/>
  <manifest:file-entry manifest:full-path="Pictures/10000200000002E6000001379397257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 MT1" svg:font-family="'Arial MT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2" svg:font-family="'Arial MT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5.764cm" fo:margin-right="0cm" fo:margin-top="0.263cm" fo:margin-bottom="0cm" loext:contextual-spacing="false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2.129cm"/>
        </style:tab-stops>
      </style:paragraph-properties>
    </style:style>
    <style:style style:name="P4" style:family="paragraph" style:parent-style-name="Standard">
      <style:paragraph-properties fo:margin-left="0cm" fo:margin-right="0cm" fo:margin-top="0.168cm" fo:margin-bottom="0cm" loext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.318cm" fo:margin-bottom="0cm" loext:contextual-spacing="false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.319cm" fo:margin-bottom="0cm" loext:contextual-spacing="false" fo:text-align="center" style:justify-single-word="false" fo:text-indent="0cm" style:auto-text-indent="false"/>
    </style:style>
    <style:style style:name="P7" style:family="paragraph" style:parent-style-name="Standard">
      <style:paragraph-properties fo:margin-left="4.593cm" fo:margin-right="2.792cm" fo:margin-top="0.593cm" fo:margin-bottom="0cm" loext:contextual-spacing="false" fo:line-height="88%" fo:text-align="start" style:justify-single-word="false" fo:text-indent="-1.801cm" style:auto-text-indent="false">
        <style:tab-stops>
          <style:tab-stop style:position="4.593cm"/>
        </style:tab-stops>
      </style:paragraph-properties>
    </style:style>
    <style:style style:name="P8" style:family="paragraph" style:parent-style-name="Standard">
      <style:paragraph-properties fo:margin-left="0.014cm" fo:margin-right="0cm" fo:margin-top="0.298cm" fo:margin-bottom="0cm" loext:contextual-spacing="false" fo:text-align="center" style:justify-single-word="false" fo:text-indent="0cm" style:auto-text-indent="false"/>
    </style:style>
    <style:style style:name="P9" style:family="paragraph" style:parent-style-name="Standard">
      <style:paragraph-properties fo:margin-left="2.794cm" fo:margin-right="0cm" fo:margin-top="0.002cm" fo:margin-bottom="0cm" loext:contextual-spacing="false" fo:text-align="justify" style:justify-single-word="false" fo:text-indent="0cm" style:auto-text-indent="false"/>
    </style:style>
    <style:style style:name="P10" style:family="paragraph" style:parent-style-name="Standard">
      <style:paragraph-properties fo:margin-left="2.794cm" fo:margin-right="0cm" fo:margin-top="0.002cm" fo:margin-bottom="0cm" loext:contextual-spacing="false" fo:text-align="start" style:justify-single-word="false" fo:text-indent="0cm" style:auto-text-indent="false"/>
    </style:style>
    <style:style style:name="P11" style:family="paragraph" style:parent-style-name="Standard">
      <style:paragraph-properties fo:margin-left="2.794cm" fo:margin-right="0cm" fo:margin-top="0.002cm" fo:margin-bottom="0cm" loext:contextual-spacing="false" fo:text-align="start" style:justify-single-word="false" fo:text-indent="0cm" style:auto-text-indent="false">
        <style:tab-stops>
          <style:tab-stop style:position="9.008cm"/>
        </style:tab-stops>
      </style:paragraph-properties>
    </style:style>
    <style:style style:name="P12" style:family="paragraph" style:parent-style-name="Standard">
      <style:paragraph-properties fo:margin-left="2.794cm" fo:margin-right="0cm" fo:margin-top="0.002cm" fo:margin-bottom="0cm" loext:contextual-spacing="false" fo:text-align="start" style:justify-single-word="false" fo:text-indent="0cm" style:auto-text-indent="false">
        <style:tab-stops>
          <style:tab-stop style:position="8.931cm"/>
        </style:tab-stops>
      </style:paragraph-properties>
    </style:style>
    <style:style style:name="P13" style:family="paragraph" style:parent-style-name="Standard">
      <style:paragraph-properties fo:margin-left="2.794cm" fo:margin-right="0cm" fo:margin-top="0.166cm" fo:margin-bottom="0cm" loext:contextual-spacing="false" fo:text-align="start" style:justify-single-word="false" fo:text-indent="0cm" style:auto-text-indent="false"/>
    </style:style>
    <style:style style:name="P14" style:family="paragraph" style:parent-style-name="Standard">
      <style:paragraph-properties fo:margin-left="2.794cm" fo:margin-right="0cm" fo:margin-top="0cm" fo:margin-bottom="0cm" loext:contextual-spacing="false" fo:text-align="start" style:justify-single-word="false" fo:text-indent="0cm" style:auto-text-indent="false"/>
    </style:style>
    <style:style style:name="P15" style:family="paragraph" style:parent-style-name="Standard">
      <style:paragraph-properties fo:margin-left="2.794cm" fo:margin-right="0cm" fo:margin-top="0cm" fo:margin-bottom="0cm" loext:contextual-spacing="false" fo:text-align="start" style:justify-single-word="false" fo:text-indent="0cm" style:auto-text-indent="false">
        <style:tab-stops>
          <style:tab-stop style:position="8.167cm"/>
        </style:tab-stops>
      </style:paragraph-properties>
    </style:style>
    <style:style style:name="P16" style:family="paragraph" style:parent-style-name="Standard">
      <style:paragraph-properties fo:margin-left="2.794cm" fo:margin-right="0cm" fo:margin-top="0cm" fo:margin-bottom="0cm" loext:contextual-spacing="false" fo:text-align="start" style:justify-single-word="false" fo:text-indent="0cm" style:auto-text-indent="false">
        <style:tab-stops>
          <style:tab-stop style:position="8.617cm"/>
        </style:tab-stops>
      </style:paragraph-properties>
    </style:style>
    <style:style style:name="P17" style:family="paragraph" style:parent-style-name="Standard">
      <style:paragraph-properties fo:margin-left="2.794cm" fo:margin-right="0cm" fo:margin-top="0cm" fo:margin-bottom="0cm" loext:contextual-spacing="false" fo:text-align="start" style:justify-single-word="false" fo:text-indent="0cm" style:auto-text-indent="false">
        <style:tab-stops>
          <style:tab-stop style:position="9.322cm"/>
        </style:tab-stops>
      </style:paragraph-properties>
    </style:style>
    <style:style style:name="P18" style:family="paragraph" style:parent-style-name="Standard">
      <style:paragraph-properties fo:margin-left="2.794cm" fo:margin-right="0cm" fo:margin-top="0cm" fo:margin-bottom="0cm" loext:contextual-spacing="false" fo:text-align="start" style:justify-single-word="false" fo:text-indent="0cm" style:auto-text-indent="false">
        <style:tab-stops>
          <style:tab-stop style:position="7.754cm"/>
        </style:tab-stops>
      </style:paragraph-properties>
    </style:style>
    <style:style style:name="P19" style:family="paragraph" style:parent-style-name="Standard">
      <style:paragraph-properties fo:margin-left="2.794cm" fo:margin-right="0cm" fo:margin-top="0cm" fo:margin-bottom="0cm" loext:contextual-spacing="false" fo:text-align="start" style:justify-single-word="false" fo:text-indent="0cm" style:auto-text-indent="false">
        <style:tab-stops>
          <style:tab-stop style:position="7.872cm"/>
        </style:tab-stops>
      </style:paragraph-properties>
    </style:style>
    <style:style style:name="P20" style:family="paragraph" style:parent-style-name="Standard">
      <style:paragraph-properties fo:margin-left="2.794cm" fo:margin-right="0cm" fo:margin-top="0cm" fo:margin-bottom="0cm" loext:contextual-spacing="false" fo:text-align="start" style:justify-single-word="false" fo:text-indent="0cm" style:auto-text-indent="false">
        <style:tab-stops>
          <style:tab-stop style:position="7.087cm"/>
        </style:tab-stops>
      </style:paragraph-properties>
    </style:style>
    <style:style style:name="P21" style:family="paragraph" style:parent-style-name="Standard">
      <style:paragraph-properties fo:margin-left="2.794cm" fo:margin-right="0cm" fo:margin-top="0cm" fo:margin-bottom="0cm" loext:contextual-spacing="false" fo:text-align="start" style:justify-single-word="false" fo:text-indent="0cm" style:auto-text-indent="false">
        <style:tab-stops>
          <style:tab-stop style:position="7.99cm"/>
        </style:tab-stops>
      </style:paragraph-properties>
    </style:style>
    <style:style style:name="P22" style:family="paragraph" style:parent-style-name="Standard">
      <style:paragraph-properties fo:margin-left="2.794cm" fo:margin-right="0cm" fo:margin-top="0cm" fo:margin-bottom="0cm" loext:contextual-spacing="false" fo:text-align="justify" style:justify-single-word="false" fo:text-indent="0cm" style:auto-text-indent="false"/>
    </style:style>
    <style:style style:name="P23" style:family="paragraph" style:parent-style-name="Standard">
      <style:paragraph-properties fo:margin-left="2.794cm" fo:margin-right="0cm" fo:margin-top="0.3cm" fo:margin-bottom="0cm" loext:contextual-spacing="false" fo:text-align="start" style:justify-single-word="false" fo:text-indent="0cm" style:auto-text-indent="false"/>
    </style:style>
    <style:style style:name="P24" style:family="paragraph" style:parent-style-name="Standard">
      <style:paragraph-properties fo:margin-left="2.794cm" fo:margin-right="0cm" fo:margin-top="0.3cm" fo:margin-bottom="0cm" loext:contextual-spacing="false" fo:text-align="start" style:justify-single-word="false" fo:text-indent="0cm" style:auto-text-indent="false">
        <style:tab-stops>
          <style:tab-stop style:position="7.244cm"/>
        </style:tab-stops>
      </style:paragraph-properties>
    </style:style>
    <style:style style:name="P25" style:family="paragraph" style:parent-style-name="Standard">
      <style:paragraph-properties fo:margin-left="2.794cm" fo:margin-right="0cm" fo:margin-top="0.3cm" fo:margin-bottom="0cm" loext:contextual-spacing="false" fo:text-align="start" style:justify-single-word="false" fo:text-indent="0cm" style:auto-text-indent="false">
        <style:tab-stops>
          <style:tab-stop style:position="7.872cm"/>
        </style:tab-stops>
      </style:paragraph-properties>
    </style:style>
    <style:style style:name="P26" style:family="paragraph" style:parent-style-name="Standard">
      <style:paragraph-properties fo:margin-left="2.794cm" fo:margin-right="0cm" fo:margin-top="0.303cm" fo:margin-bottom="0cm" loext:contextual-spacing="false" fo:text-align="start" style:justify-single-word="false" fo:text-indent="0cm" style:auto-text-indent="false"/>
    </style:style>
    <style:style style:name="P27" style:family="paragraph" style:parent-style-name="Standard">
      <style:paragraph-properties fo:margin-left="0.002cm" fo:margin-right="0cm" fo:margin-top="0.319cm" fo:margin-bottom="0cm" loext:contextual-spacing="false" fo:text-align="center" style:justify-single-word="false" fo:text-indent="0cm" style:auto-text-indent="false"/>
    </style:style>
    <style:style style:name="P28" style:family="paragraph" style:parent-style-name="Standard">
      <style:paragraph-properties fo:margin-left="0.002cm" fo:margin-right="0cm" fo:margin-top="0.318cm" fo:margin-bottom="0cm" loext:contextual-spacing="false" fo:text-align="center" style:justify-single-word="false" fo:text-indent="0cm" style:auto-text-indent="false"/>
    </style:style>
    <style:style style:name="P29" style:family="paragraph" style:parent-style-name="Standard">
      <style:paragraph-properties fo:margin-left="3.394cm" fo:margin-right="2.792cm" fo:margin-top="0cm" fo:margin-bottom="0cm" loext:contextual-spacing="false" fo:line-height="103%" fo:text-align="start" style:justify-single-word="false" fo:text-indent="-0.601cm" style:auto-text-indent="false"/>
    </style:style>
    <style:style style:name="P30" style:family="paragraph" style:parent-style-name="Standard">
      <style:paragraph-properties fo:margin-left="3.394cm" fo:margin-right="2.792cm" fo:margin-top="0cm" fo:margin-bottom="0cm" loext:contextual-spacing="false" fo:line-height="103%" fo:text-align="start" style:justify-single-word="false" fo:text-indent="-0.601cm" style:auto-text-indent="false">
        <style:tab-stops>
          <style:tab-stop style:position="4.849cm"/>
        </style:tab-stops>
      </style:paragraph-properties>
    </style:style>
    <style:style style:name="P31" style:family="paragraph" style:parent-style-name="Standard">
      <style:paragraph-properties fo:margin-left="3.394cm" fo:margin-right="2.792cm" fo:margin-top="0cm" fo:margin-bottom="0cm" loext:contextual-spacing="false" fo:line-height="103%" fo:text-align="start" style:justify-single-word="false" fo:text-indent="-0.601cm" style:auto-text-indent="false">
        <style:tab-stops>
          <style:tab-stop style:position="5.108cm"/>
        </style:tab-stops>
      </style:paragraph-properties>
    </style:style>
    <style:style style:name="P32" style:family="paragraph" style:parent-style-name="Standard">
      <style:paragraph-properties fo:margin-left="3.394cm" fo:margin-right="2.792cm" fo:margin-top="0cm" fo:margin-bottom="0cm" loext:contextual-spacing="false" fo:line-height="103%" fo:text-align="start" style:justify-single-word="false" fo:text-indent="-0.601cm" style:auto-text-indent="false">
        <style:tab-stops>
          <style:tab-stop style:position="5.069cm"/>
        </style:tab-stops>
      </style:paragraph-properties>
    </style:style>
    <style:style style:name="P33" style:family="paragraph" style:parent-style-name="Standard">
      <style:paragraph-properties fo:margin-left="3.394cm" fo:margin-right="2.792cm" fo:margin-top="0cm" fo:margin-bottom="0cm" loext:contextual-spacing="false" fo:line-height="103%" fo:text-align="start" style:justify-single-word="false" fo:text-indent="-0.601cm" style:auto-text-indent="false">
        <style:tab-stops>
          <style:tab-stop style:position="5.11cm"/>
        </style:tab-stops>
      </style:paragraph-properties>
    </style:style>
    <style:style style:name="P34" style:family="paragraph" style:parent-style-name="Standard">
      <style:paragraph-properties fo:margin-left="3.394cm" fo:margin-right="2.792cm" fo:margin-top="0cm" fo:margin-bottom="0cm" loext:contextual-spacing="false" fo:line-height="103%" fo:text-align="start" style:justify-single-word="false" fo:text-indent="-0.601cm" style:auto-text-indent="false">
        <style:tab-stops>
          <style:tab-stop style:position="5.144cm"/>
        </style:tab-stops>
      </style:paragraph-properties>
    </style:style>
    <style:style style:name="P35" style:family="paragraph" style:parent-style-name="Standard">
      <style:paragraph-properties fo:margin-left="3.394cm" fo:margin-right="2.792cm" fo:margin-top="0cm" fo:margin-bottom="0cm" loext:contextual-spacing="false" fo:line-height="103%" fo:text-align="start" style:justify-single-word="false" fo:text-indent="-0.601cm" style:auto-text-indent="false">
        <style:tab-stops>
          <style:tab-stop style:position="7.888cm"/>
        </style:tab-stops>
      </style:paragraph-properties>
    </style:style>
    <style:style style:name="P36" style:family="paragraph" style:parent-style-name="Standard">
      <style:paragraph-properties fo:margin-left="3.394cm" fo:margin-right="2.792cm" fo:margin-top="0cm" fo:margin-bottom="0cm" loext:contextual-spacing="false" fo:line-height="103%" fo:text-align="start" style:justify-single-word="false" fo:text-indent="-0.601cm" style:auto-text-indent="false">
        <style:tab-stops>
          <style:tab-stop style:position="7.876cm"/>
        </style:tab-stops>
      </style:paragraph-properties>
    </style:style>
    <style:style style:name="P37" style:family="paragraph" style:parent-style-name="Standard">
      <style:paragraph-properties fo:margin-left="3.394cm" fo:margin-right="2.792cm" fo:margin-top="0cm" fo:margin-bottom="0cm" loext:contextual-spacing="false" fo:line-height="103%" fo:text-align="start" style:justify-single-word="false" fo:text-indent="-0.601cm" style:auto-text-indent="false">
        <style:tab-stops>
          <style:tab-stop style:position="9.1cm"/>
        </style:tab-stops>
      </style:paragraph-properties>
    </style:style>
    <style:style style:name="P38" style:family="paragraph" style:parent-style-name="Standard">
      <style:paragraph-properties fo:margin-left="3.394cm" fo:margin-right="2.792cm" fo:margin-top="0cm" fo:margin-bottom="0cm" loext:contextual-spacing="false" fo:line-height="103%" fo:text-align="justify" style:justify-single-word="false" fo:text-indent="-0.601cm" style:auto-text-indent="false"/>
    </style:style>
    <style:style style:name="P39" style:family="paragraph" style:parent-style-name="Standard">
      <style:paragraph-properties fo:margin-left="3.394cm" fo:margin-right="2.792cm" fo:margin-top="0.002cm" fo:margin-bottom="0cm" loext:contextual-spacing="false" fo:line-height="103%" fo:text-align="start" style:justify-single-word="false" fo:text-indent="-0.601cm" style:auto-text-indent="false"/>
    </style:style>
    <style:style style:name="P40" style:family="paragraph" style:parent-style-name="Standard">
      <style:paragraph-properties fo:margin-left="3.394cm" fo:margin-right="2.792cm" fo:margin-top="0.002cm" fo:margin-bottom="0cm" loext:contextual-spacing="false" fo:line-height="103%" fo:text-align="start" style:justify-single-word="false" fo:text-indent="-0.601cm" style:auto-text-indent="false">
        <style:tab-stops>
          <style:tab-stop style:position="8.366cm"/>
        </style:tab-stops>
      </style:paragraph-properties>
    </style:style>
    <style:style style:name="P41" style:family="paragraph" style:parent-style-name="Standard">
      <style:paragraph-properties fo:margin-left="3.394cm" fo:margin-right="2.792cm" fo:margin-top="0.3cm" fo:margin-bottom="0cm" loext:contextual-spacing="false" fo:line-height="103%" fo:text-align="start" style:justify-single-word="false" fo:text-indent="-0.601cm" style:auto-text-indent="false"/>
    </style:style>
    <style:style style:name="P42" style:family="paragraph" style:parent-style-name="Standard">
      <style:paragraph-properties fo:margin-left="3.394cm" fo:margin-right="2.792cm" fo:margin-top="0.3cm" fo:margin-bottom="0cm" loext:contextual-spacing="false" fo:line-height="103%" fo:text-align="start" style:justify-single-word="false" fo:text-indent="-0.601cm" style:auto-text-indent="false">
        <style:tab-stops>
          <style:tab-stop style:position="7.881cm"/>
        </style:tab-stops>
      </style:paragraph-properties>
    </style:style>
    <style:style style:name="P43" style:family="paragraph" style:parent-style-name="Standard">
      <style:paragraph-properties fo:margin-left="3.394cm" fo:margin-right="2.792cm" fo:margin-top="0.3cm" fo:margin-bottom="0cm" loext:contextual-spacing="false" fo:line-height="103%" fo:text-align="start" style:justify-single-word="false" fo:text-indent="-0.601cm" style:auto-text-indent="false">
        <style:tab-stops>
          <style:tab-stop style:position="7.176cm"/>
        </style:tab-stops>
      </style:paragraph-properties>
    </style:style>
    <style:style style:name="P44" style:family="paragraph" style:parent-style-name="Standard">
      <style:paragraph-properties fo:margin-left="0cm" fo:margin-right="0.002cm" fo:margin-top="0.318cm" fo:margin-bottom="0cm" loext:contextual-spacing="false" fo:text-align="center" style:justify-single-word="false" fo:text-indent="0cm" style:auto-text-indent="false"/>
    </style:style>
    <style:style style:name="P45" style:family="paragraph" style:parent-style-name="Standard">
      <style:paragraph-properties fo:margin-left="0cm" fo:margin-right="0.002cm" fo:margin-top="0.319cm" fo:margin-bottom="0cm" loext:contextual-spacing="false" fo:text-align="center" style:justify-single-word="false" fo:text-indent="0cm" style:auto-text-indent="false"/>
    </style:style>
    <style:style style:name="P46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text-indent="0cm" style:auto-text-indent="false">
        <style:tab-stops>
          <style:tab-stop style:position="2.129cm"/>
        </style:tab-stops>
      </style:paragraph-properties>
    </style:style>
    <style:style style:name="P47" style:family="paragraph" style:parent-style-name="Standard">
      <style:paragraph-properties fo:margin-left="0cm" fo:margin-right="0.402cm" fo:margin-top="0.166cm" fo:margin-bottom="0cm" loext:contextual-spacing="false" fo:text-align="center" style:justify-single-word="false" fo:text-indent="0cm" style:auto-text-indent="false"/>
    </style:style>
    <style:style style:name="P48" style:family="paragraph" style:parent-style-name="Standard">
      <style:paragraph-properties fo:margin-left="7.646cm" fo:margin-right="3.494cm" fo:margin-top="0cm" fo:margin-bottom="0cm" loext:contextual-spacing="false" fo:line-height="103%" fo:text-align="start" style:justify-single-word="false" fo:text-indent="-4.154cm" style:auto-text-indent="false">
        <style:tab-stops>
          <style:tab-stop style:position="5.623cm"/>
        </style:tab-stops>
      </style:paragraph-properties>
    </style:style>
    <style:style style:name="P49" style:family="paragraph" style:parent-style-name="Standard">
      <style:paragraph-properties fo:margin-left="3.394cm" fo:margin-right="2.798cm" fo:margin-top="0cm" fo:margin-bottom="0cm" loext:contextual-spacing="false" fo:line-height="103%" fo:text-align="start" style:justify-single-word="false" fo:text-indent="-0.601cm" style:auto-text-indent="false">
        <style:tab-stops>
          <style:tab-stop style:position="4.983cm"/>
        </style:tab-stops>
      </style:paragraph-properties>
    </style:style>
    <style:style style:name="P50" style:family="paragraph" style:parent-style-name="Standard">
      <style:paragraph-properties fo:margin-left="3cm" fo:margin-right="2.997cm" fo:margin-top="0.318cm" fo:margin-bottom="0cm" loext:contextual-spacing="false" fo:line-height="103%" fo:text-align="center" style:justify-single-word="false" fo:text-indent="0cm" style:auto-text-indent="false"/>
    </style:style>
    <style:style style:name="P51" style:family="paragraph" style:parent-style-name="Standard">
      <style:paragraph-properties fo:margin-left="3.394cm" fo:margin-right="2.796cm" fo:margin-top="0.002cm" fo:margin-bottom="0cm" loext:contextual-spacing="false" fo:line-height="103%" fo:text-align="start" style:justify-single-word="false" fo:text-indent="-0.601cm" style:auto-text-indent="false">
        <style:tab-stops>
          <style:tab-stop style:position="4.987cm"/>
        </style:tab-stops>
      </style:paragraph-properties>
    </style:style>
    <style:style style:name="P52" style:family="paragraph" style:parent-style-name="Standard">
      <style:paragraph-properties fo:margin-left="3.394cm" fo:margin-right="2.796cm" fo:margin-top="0.3cm" fo:margin-bottom="0cm" loext:contextual-spacing="false" fo:line-height="103%" fo:text-align="start" style:justify-single-word="false" fo:text-indent="-0.601cm" style:auto-text-indent="false"/>
    </style:style>
    <style:style style:name="P53" style:family="paragraph" style:parent-style-name="Standard">
      <style:paragraph-properties fo:margin-left="3.394cm" fo:margin-right="2.796cm" fo:margin-top="0cm" fo:margin-bottom="0cm" loext:contextual-spacing="false" fo:line-height="103%" fo:text-align="justify" style:justify-single-word="false" fo:text-indent="-0.601cm" style:auto-text-indent="false"/>
    </style:style>
    <style:style style:name="P54" style:family="paragraph" style:parent-style-name="Standard">
      <style:paragraph-properties fo:margin-left="3.394cm" fo:margin-right="2.796cm" fo:margin-top="0cm" fo:margin-bottom="0cm" loext:contextual-spacing="false" fo:line-height="103%" fo:text-align="start" style:justify-single-word="false" fo:text-indent="-0.601cm" style:auto-text-indent="false">
        <style:tab-stops>
          <style:tab-stop style:position="8.077cm"/>
        </style:tab-stops>
      </style:paragraph-properties>
    </style:style>
    <style:style style:name="P55" style:family="paragraph" style:parent-style-name="Standard">
      <style:paragraph-properties fo:margin-left="3.394cm" fo:margin-right="2.782cm" fo:margin-top="0cm" fo:margin-bottom="0cm" loext:contextual-spacing="false" fo:line-height="103%" fo:text-align="start" style:justify-single-word="false" fo:text-indent="-0.601cm" style:auto-text-indent="false">
        <style:tab-stops>
          <style:tab-stop style:position="8.301cm"/>
        </style:tab-stops>
      </style:paragraph-properties>
    </style:style>
    <style:style style:name="P56" style:family="paragraph" style:parent-style-name="Standard">
      <style:paragraph-properties fo:margin-left="3.394cm" fo:margin-right="2.782cm" fo:margin-top="0cm" fo:margin-bottom="0cm" loext:contextual-spacing="false" fo:line-height="103%" fo:text-align="start" style:justify-single-word="false" fo:text-indent="-0.601cm" style:auto-text-indent="false">
        <style:tab-stops>
          <style:tab-stop style:position="8.107cm"/>
        </style:tab-stops>
      </style:paragraph-properties>
    </style:style>
    <style:style style:name="P57" style:family="paragraph" style:parent-style-name="Standard">
      <style:paragraph-properties fo:margin-left="3.394cm" fo:margin-right="2.79cm" fo:margin-top="0cm" fo:margin-bottom="0cm" loext:contextual-spacing="false" fo:line-height="103%" fo:text-align="start" style:justify-single-word="false" fo:text-indent="-0.601cm" style:auto-text-indent="false">
        <style:tab-stops>
          <style:tab-stop style:position="7.611cm"/>
        </style:tab-stops>
      </style:paragraph-properties>
    </style:style>
    <style:style style:name="P58" style:family="paragraph" style:parent-style-name="Standard">
      <style:paragraph-properties fo:margin-left="3.394cm" fo:margin-right="2.79cm" fo:margin-top="0cm" fo:margin-bottom="0cm" loext:contextual-spacing="false" fo:line-height="103%" fo:text-align="start" style:justify-single-word="false" fo:text-indent="-0.601cm" style:auto-text-indent="false">
        <style:tab-stops>
          <style:tab-stop style:position="8.169cm"/>
        </style:tab-stops>
      </style:paragraph-properties>
    </style:style>
    <style:style style:name="P59" style:family="paragraph" style:parent-style-name="Standard">
      <style:paragraph-properties fo:margin-left="3.394cm" fo:margin-right="0cm" fo:margin-top="0cm" fo:margin-bottom="0cm" loext:contextual-spacing="false" fo:text-align="start" style:justify-single-word="false" fo:text-indent="-0.601cm" style:auto-text-indent="false">
        <style:tab-stops>
          <style:tab-stop style:position="7.676cm"/>
        </style:tab-stops>
      </style:paragraph-properties>
    </style:style>
    <style:style style:name="P60" style:family="paragraph" style:parent-style-name="Standard">
      <style:paragraph-properties fo:margin-left="3.394cm" fo:margin-right="0cm" fo:margin-top="0cm" fo:margin-bottom="0cm" loext:contextual-spacing="false" fo:text-align="start" style:justify-single-word="false" fo:text-indent="-0.601cm" style:auto-text-indent="false">
        <style:tab-stops>
          <style:tab-stop style:position="8.853cm"/>
        </style:tab-stops>
      </style:paragraph-properties>
    </style:style>
    <style:style style:name="P61" style:family="paragraph" style:parent-style-name="Standard">
      <style:paragraph-properties fo:margin-left="3.394cm" fo:margin-right="2.794cm" fo:margin-top="0cm" fo:margin-bottom="0cm" loext:contextual-spacing="false" fo:line-height="103%" fo:text-align="start" style:justify-single-word="false" fo:text-indent="-0.601cm" style:auto-text-indent="false">
        <style:tab-stops>
          <style:tab-stop style:position="7.782cm"/>
        </style:tab-stops>
      </style:paragraph-properties>
    </style:style>
    <style:style style:name="P62" style:family="paragraph" style:parent-style-name="Standard">
      <style:paragraph-properties fo:margin-left="3.394cm" fo:margin-right="2.794cm" fo:margin-top="0cm" fo:margin-bottom="0cm" loext:contextual-spacing="false" fo:line-height="103%" fo:text-align="start" style:justify-single-word="false" fo:text-indent="-0.601cm" style:auto-text-indent="false">
        <style:tab-stops>
          <style:tab-stop style:position="8.77cm"/>
        </style:tab-stops>
      </style:paragraph-properties>
    </style:style>
    <style:style style:name="P63" style:family="paragraph" style:parent-style-name="Standard">
      <style:paragraph-properties fo:margin-left="3.394cm" fo:margin-right="2.783cm" fo:margin-top="0cm" fo:margin-bottom="0cm" loext:contextual-spacing="false" fo:line-height="103%" fo:text-align="start" style:justify-single-word="false" fo:text-indent="-0.601cm" style:auto-text-indent="false">
        <style:tab-stops>
          <style:tab-stop style:position="8.849cm"/>
        </style:tab-stops>
      </style:paragraph-properties>
    </style:style>
    <style:style style:name="P64" style:family="paragraph" style:parent-style-name="Standard">
      <style:paragraph-properties fo:margin-left="0cm" fo:margin-right="2.792cm" fo:margin-top="0cm" fo:margin-bottom="0cm" loext:contextual-spacing="false" fo:text-align="end" style:justify-single-word="false" fo:text-indent="0cm" style:auto-text-indent="false">
        <style:tab-stops>
          <style:tab-stop style:position="6.685cm"/>
        </style:tab-stops>
      </style:paragraph-properties>
    </style:style>
    <style:style style:name="P65" style:family="paragraph" style:parent-style-name="Standard">
      <style:paragraph-properties fo:margin-left="0cm" fo:margin-right="2.789cm" fo:margin-top="0cm" fo:margin-bottom="0cm" loext:contextual-spacing="false" fo:text-align="end" style:justify-single-word="false" fo:text-indent="0cm" style:auto-text-indent="false"/>
    </style:style>
    <style:style style:name="P66" style:family="paragraph" style:parent-style-name="Standard">
      <style:paragraph-properties fo:margin-left="3.394cm" fo:margin-right="2.787cm" fo:margin-top="0cm" fo:margin-bottom="0cm" loext:contextual-spacing="false" fo:line-height="103%" fo:text-align="start" style:justify-single-word="false" fo:text-indent="-0.601cm" style:auto-text-indent="false">
        <style:tab-stops>
          <style:tab-stop style:position="7.098cm"/>
        </style:tab-stops>
      </style:paragraph-properties>
    </style:style>
    <style:style style:name="P67" style:family="paragraph" style:parent-style-name="Standard">
      <style:paragraph-properties fo:margin-left="3.394cm" fo:margin-right="2.787cm" fo:margin-top="0.166cm" fo:margin-bottom="0cm" loext:contextual-spacing="false" fo:line-height="103%" fo:text-align="start" style:justify-single-word="false" fo:text-indent="-0.601cm" style:auto-text-indent="false">
        <style:tab-stops>
          <style:tab-stop style:position="7.047cm"/>
        </style:tab-stops>
      </style:paragraph-properties>
    </style:style>
    <style:style style:name="P68" style:family="paragraph" style:parent-style-name="Standard">
      <style:paragraph-properties fo:margin-left="4.394cm" fo:margin-right="2.792cm" fo:margin-top="0.318cm" fo:margin-bottom="0cm" loext:contextual-spacing="false" fo:line-height="103%" fo:text-align="start" style:justify-single-word="false" fo:text-indent="-0.601cm" style:auto-text-indent="false">
        <style:tab-stops>
          <style:tab-stop style:position="9.476cm"/>
        </style:tab-stops>
      </style:paragraph-properties>
    </style:style>
    <style:style style:name="P69" style:family="paragraph" style:parent-style-name="Standard">
      <style:paragraph-properties fo:margin-left="4.394cm" fo:margin-right="2.792cm" fo:margin-top="0.318cm" fo:margin-bottom="0cm" loext:contextual-spacing="false" fo:line-height="103%" fo:text-align="justify" style:justify-single-word="false" fo:text-indent="-0.601cm" style:auto-text-indent="false"/>
    </style:style>
    <style:style style:name="P70" style:family="paragraph" style:parent-style-name="Standard">
      <style:paragraph-properties fo:margin-left="4.394cm" fo:margin-right="2.792cm" fo:margin-top="0.303cm" fo:margin-bottom="0cm" loext:contextual-spacing="false" fo:line-height="103%" fo:text-align="start" style:justify-single-word="false" fo:text-indent="-0.601cm" style:auto-text-indent="false">
        <style:tab-stops>
          <style:tab-stop style:position="6.8cm"/>
        </style:tab-stops>
      </style:paragraph-properties>
    </style:style>
    <style:style style:name="P71" style:family="paragraph" style:parent-style-name="Standard">
      <style:paragraph-properties fo:margin-left="1cm" fo:margin-right="0cm" fo:margin-top="0.318cm" fo:margin-bottom="0cm" loext:contextual-spacing="false" fo:text-align="center" style:justify-single-word="false" fo:text-indent="0cm" style:auto-text-indent="false"/>
    </style:style>
    <style:style style:name="P72" style:family="paragraph" style:parent-style-name="Standard">
      <style:paragraph-properties fo:margin-left="3.394cm" fo:margin-right="2.789cm" fo:margin-top="0cm" fo:margin-bottom="0cm" loext:contextual-spacing="false" fo:line-height="103%" fo:text-align="start" style:justify-single-word="false" fo:text-indent="-0.601cm" style:auto-text-indent="false">
        <style:tab-stops>
          <style:tab-stop style:position="7.669cm"/>
        </style:tab-stops>
      </style:paragraph-properties>
    </style:style>
    <style:style style:name="P73" style:family="paragraph" style:parent-style-name="Standard">
      <style:paragraph-properties fo:margin-left="3.794cm" fo:margin-right="0cm" fo:margin-top="0.318cm" fo:margin-bottom="0cm" loext:contextual-spacing="false" fo:text-align="start" style:justify-single-word="false" fo:text-indent="0cm" style:auto-text-indent="false">
        <style:tab-stops>
          <style:tab-stop style:position="6.479cm"/>
        </style:tab-stops>
      </style:paragraph-properties>
    </style:style>
    <style:style style:name="P74" style:family="paragraph" style:parent-style-name="Standard">
      <style:paragraph-properties fo:margin-left="3.394cm" fo:margin-right="2.78cm" fo:margin-top="0cm" fo:margin-bottom="0cm" loext:contextual-spacing="false" fo:line-height="103%" fo:text-align="start" style:justify-single-word="false" fo:text-indent="-0.601cm" style:auto-text-indent="false">
        <style:tab-stops>
          <style:tab-stop style:position="7.893cm"/>
        </style:tab-stops>
      </style:paragraph-properties>
    </style:style>
    <style:style style:name="P75" style:family="paragraph" style:parent-style-name="Standard">
      <style:paragraph-properties fo:margin-left="4.394cm" fo:margin-right="2.789cm" fo:margin-top="0.305cm" fo:margin-bottom="0cm" loext:contextual-spacing="false" fo:line-height="103%" fo:text-align="start" style:justify-single-word="false" fo:text-indent="-0.601cm" style:auto-text-indent="false">
        <style:tab-stops>
          <style:tab-stop style:position="6.759cm"/>
        </style:tab-stops>
      </style:paragraph-properties>
    </style:style>
    <style:style style:name="P76" style:family="paragraph" style:parent-style-name="Standard">
      <style:paragraph-properties fo:margin-left="7.142cm" fo:margin-right="7.052cm" fo:margin-top="0.168cm" fo:margin-bottom="0cm" loext:contextual-spacing="false" fo:line-height="135%" fo:text-align="start" style:justify-single-word="false" fo:text-indent="0.838cm" style:auto-text-indent="false"/>
    </style:style>
    <style:style style:name="P7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" fo:font-size="11pt" fo:font-weight="bold" style:font-size-asian="11pt" style:font-weight-asian="bold"/>
    </style:style>
    <style:style style:name="P78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79" style:family="paragraph" style:parent-style-name="Text_20_body">
      <style:paragraph-properties fo:margin-left="0cm" fo:margin-right="0cm" fo:line-height="5%" fo:text-align="start" style:justify-single-word="false" fo:text-indent="0cm" style:auto-text-indent="false"/>
    </style:style>
    <style:style style:name="P8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2.5pt" style:font-size-asian="12.5pt"/>
    </style:style>
    <style:style style:name="P81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82" style:family="paragraph" style:parent-style-name="Text_20_body">
      <style:paragraph-properties fo:margin-left="0cm" fo:margin-right="0cm" fo:margin-top="0.002cm" fo:margin-bottom="0cm" loext:contextual-spacing="false" fo:text-align="start" style:justify-single-word="false" fo:text-indent="0cm" style:auto-text-indent="false"/>
      <style:text-properties style:font-name="Arial" fo:font-size="14pt" fo:font-weight="bold" style:font-size-asian="14pt" style:font-weight-asian="bold"/>
    </style:style>
    <style:style style:name="P83" style:family="paragraph" style:parent-style-name="Text_20_body">
      <style:paragraph-properties fo:margin-left="0cm" fo:margin-right="0cm" fo:margin-top="0.002cm" fo:margin-bottom="0cm" loext:contextual-spacing="false" fo:text-align="start" style:justify-single-word="false" fo:text-indent="0cm" style:auto-text-indent="false"/>
      <style:text-properties style:font-name="Arial" fo:font-size="10.5pt" fo:font-weight="bold" style:font-size-asian="10.5pt" style:font-weight-asian="bold"/>
    </style:style>
    <style:style style:name="P84" style:family="paragraph" style:parent-style-name="Text_20_body">
      <style:paragraph-properties fo:margin-left="0cm" fo:margin-right="0cm" fo:margin-top="0.002cm" fo:margin-bottom="0cm" loext:contextual-spacing="false" fo:text-align="start" style:justify-single-word="false" fo:text-indent="0cm" style:auto-text-indent="false"/>
      <style:text-properties fo:font-size="12.5pt" style:font-size-asian="12.5pt"/>
    </style:style>
    <style:style style:name="P85" style:family="paragraph" style:parent-style-name="Text_20_body">
      <style:paragraph-properties fo:margin-left="0cm" fo:margin-right="0cm" fo:margin-top="0.002cm" fo:margin-bottom="0cm" loext:contextual-spacing="false" fo:text-align="center" style:justify-single-word="false" fo:text-indent="0cm" style:auto-text-indent="false"/>
    </style:style>
    <style:style style:name="P86" style:family="paragraph" style:parent-style-name="Text_20_body">
      <style:paragraph-properties fo:margin-left="0cm" fo:margin-right="0cm" fo:margin-top="0.002cm" fo:margin-bottom="0cm" loext:contextual-spacing="false" fo:text-align="start" style:justify-single-word="false" fo:text-indent="0cm" style:auto-text-indent="false"/>
    </style:style>
    <style:style style:name="P87" style:family="paragraph" style:parent-style-name="Text_20_body">
      <style:paragraph-properties fo:margin-left="0cm" fo:margin-right="0cm" fo:margin-top="0.009cm" fo:margin-bottom="0cm" loext:contextual-spacing="false" fo:text-align="start" style:justify-single-word="false" fo:text-indent="0cm" style:auto-text-indent="false"/>
      <style:text-properties style:font-name="Arial" fo:font-size="11pt" fo:font-style="italic" style:font-size-asian="11pt" style:font-style-asian="italic"/>
    </style:style>
    <style:style style:name="P88" style:family="paragraph" style:parent-style-name="Text_20_body">
      <style:paragraph-properties fo:margin-left="0cm" fo:margin-right="0cm" fo:margin-top="0.009cm" fo:margin-bottom="0cm" loext:contextual-spacing="false" fo:text-align="start" style:justify-single-word="false" fo:text-indent="0cm" style:auto-text-indent="false"/>
      <style:text-properties style:font-name="Arial" fo:font-size="12.5pt" fo:font-weight="bold" style:font-size-asian="12.5pt" style:font-weight-asian="bold"/>
    </style:style>
    <style:style style:name="P89" style:family="paragraph" style:parent-style-name="Text_20_body">
      <style:paragraph-properties fo:margin-left="0cm" fo:margin-right="0cm" fo:margin-top="0.009cm" fo:margin-bottom="0cm" loext:contextual-spacing="false" fo:text-align="start" style:justify-single-word="false" fo:text-indent="0cm" style:auto-text-indent="false"/>
      <style:text-properties fo:font-size="8pt" style:font-size-asian="8pt"/>
    </style:style>
    <style:style style:name="P90" style:family="paragraph" style:parent-style-name="Text_20_body">
      <style:paragraph-properties fo:margin-left="0cm" fo:margin-right="0cm" fo:margin-top="0.009cm" fo:margin-bottom="0cm" loext:contextual-spacing="false" fo:text-align="start" style:justify-single-word="false" fo:text-indent="0cm" style:auto-text-indent="false"/>
      <style:text-properties fo:font-size="12pt" style:font-size-asian="12pt"/>
    </style:style>
    <style:style style:name="P91" style:family="paragraph" style:parent-style-name="Text_20_body">
      <style:paragraph-properties fo:margin-left="0cm" fo:margin-right="0cm" fo:margin-top="0.009cm" fo:margin-bottom="0cm" loext:contextual-spacing="false" fo:text-align="start" style:justify-single-word="false" fo:text-indent="0cm" style:auto-text-indent="false"/>
    </style:style>
    <style:style style:name="P92" style:family="paragraph" style:parent-style-name="Text_20_body">
      <style:paragraph-properties fo:margin-left="0cm" fo:margin-right="0cm" fo:margin-top="0.016cm" fo:margin-bottom="0cm" loext:contextual-spacing="false" fo:text-align="start" style:justify-single-word="false" fo:text-indent="0cm" style:auto-text-indent="false"/>
      <style:text-properties fo:font-size="9.5pt" style:font-size-asian="9.5pt"/>
    </style:style>
    <style:style style:name="P93" style:family="paragraph" style:parent-style-name="Text_20_body">
      <style:paragraph-properties fo:margin-left="0cm" fo:margin-right="0cm" fo:margin-top="0.016cm" fo:margin-bottom="0cm" loext:contextual-spacing="false" fo:text-align="start" style:justify-single-word="false" fo:text-indent="0cm" style:auto-text-indent="false"/>
      <style:text-properties fo:font-size="12pt" style:font-size-asian="12pt"/>
    </style:style>
    <style:style style:name="P94" style:family="paragraph" style:parent-style-name="Text_20_body" style:master-page-name="Standard">
      <style:paragraph-properties fo:margin-left="0cm" fo:margin-right="0cm" fo:text-align="start" style:justify-single-word="false" fo:text-indent="0cm" style:auto-text-indent="false" style:page-number="auto"/>
      <style:text-properties style:font-name="Times New Roman" fo:font-size="6.5pt" style:font-size-asian="6.5pt"/>
    </style:style>
    <style:style style:name="P95" style:family="paragraph" style:parent-style-name="Text_20_body">
      <style:paragraph-properties fo:margin-left="0cm" fo:margin-right="0cm" fo:margin-top="0.012cm" fo:margin-bottom="0cm" loext:contextual-spacing="false" fo:text-align="start" style:justify-single-word="false" fo:text-indent="0cm" style:auto-text-indent="false"/>
      <style:text-properties fo:font-size="14pt" style:font-size-asian="14pt"/>
    </style:style>
    <style:style style:name="P96" style:family="paragraph" style:parent-style-name="Text_20_body">
      <style:paragraph-properties fo:margin-left="0cm" fo:margin-right="0cm" fo:margin-top="0.012cm" fo:margin-bottom="0cm" loext:contextual-spacing="false" fo:text-align="start" style:justify-single-word="false" fo:text-indent="0cm" style:auto-text-indent="false"/>
      <style:text-properties style:font-name="Arial" fo:font-weight="bold" style:font-weight-asian="bold"/>
    </style:style>
    <style:style style:name="P97" style:family="paragraph" style:parent-style-name="Text_20_body">
      <style:paragraph-properties fo:margin-left="0cm" fo:margin-right="0cm" fo:margin-top="0.012cm" fo:margin-bottom="0cm" loext:contextual-spacing="false" fo:text-align="start" style:justify-single-word="false" fo:text-indent="0cm" style:auto-text-indent="false"/>
      <style:text-properties style:font-name="Arial" fo:font-style="italic" style:font-style-asian="italic"/>
    </style:style>
    <style:style style:name="P98" style:family="paragraph" style:parent-style-name="Text_20_body">
      <style:paragraph-properties fo:margin-left="0cm" fo:margin-right="0cm" fo:margin-top="0.012cm" fo:margin-bottom="0cm" loext:contextual-spacing="false" fo:text-align="start" style:justify-single-word="false" fo:text-indent="0cm" style:auto-text-indent="false"/>
    </style:style>
    <style:style style:name="P99" style:family="paragraph" style:parent-style-name="Text_20_body" style:master-page-name="Converted2">
      <style:paragraph-properties fo:margin-left="0cm" fo:margin-right="0cm" fo:text-align="start" style:justify-single-word="false" fo:text-indent="0cm" style:auto-text-indent="false" style:page-number="auto"/>
      <style:text-properties fo:font-size="6.5pt" style:font-size-asian="6.5pt"/>
    </style:style>
    <style:style style:name="P100" style:family="paragraph" style:parent-style-name="Text_20_body" style:master-page-name="Converted3">
      <style:paragraph-properties fo:margin-left="0cm" fo:margin-right="0cm" fo:text-align="start" style:justify-single-word="false" fo:text-indent="0cm" style:auto-text-indent="false" style:page-number="auto"/>
      <style:text-properties fo:font-size="6.5pt" style:font-size-asian="6.5pt"/>
    </style:style>
    <style:style style:name="P101" style:family="paragraph" style:parent-style-name="Text_20_body">
      <style:paragraph-properties fo:margin-left="0cm" fo:margin-right="0cm" fo:margin-top="0.014cm" fo:margin-bottom="0cm" loext:contextual-spacing="false" fo:text-align="start" style:justify-single-word="false" fo:text-indent="0cm" style:auto-text-indent="false"/>
      <style:text-properties fo:font-size="14.5pt" style:font-size-asian="14.5pt"/>
    </style:style>
    <style:style style:name="P102" style:family="paragraph" style:parent-style-name="Text_20_body">
      <style:paragraph-properties fo:margin-left="0cm" fo:margin-right="0cm" fo:margin-top="0.005cm" fo:margin-bottom="0cm" loext:contextual-spacing="false" fo:text-align="start" style:justify-single-word="false" fo:text-indent="0cm" style:auto-text-indent="false"/>
      <style:text-properties fo:font-size="12.5pt" style:font-size-asian="12.5pt"/>
    </style:style>
    <style:style style:name="P103" style:family="paragraph" style:parent-style-name="Text_20_body">
      <style:paragraph-properties fo:margin-left="0cm" fo:margin-right="0cm" fo:margin-top="0.005cm" fo:margin-bottom="0cm" loext:contextual-spacing="false" fo:text-align="start" style:justify-single-word="false" fo:text-indent="0cm" style:auto-text-indent="false"/>
    </style:style>
    <style:style style:name="P104" style:family="paragraph" style:parent-style-name="Text_20_body">
      <style:paragraph-properties fo:margin-left="0cm" fo:margin-right="0cm" fo:margin-top="0.018cm" fo:margin-bottom="0cm" loext:contextual-spacing="false" fo:text-align="start" style:justify-single-word="false" fo:text-indent="0cm" style:auto-text-indent="false"/>
      <style:text-properties fo:font-size="12pt" style:font-size-asian="12pt"/>
    </style:style>
    <style:style style:name="P105" style:family="paragraph" style:parent-style-name="Text_20_body">
      <style:paragraph-properties fo:margin-left="0cm" fo:margin-right="0cm" fo:margin-top="0.018cm" fo:margin-bottom="0cm" loext:contextual-spacing="false" fo:text-align="start" style:justify-single-word="false" fo:text-indent="0cm" style:auto-text-indent="false"/>
      <style:text-properties fo:font-size="9.5pt" style:font-size-asian="9.5pt"/>
    </style:style>
    <style:style style:name="P106" style:family="paragraph" style:parent-style-name="Text_20_body">
      <style:paragraph-properties fo:margin-left="0cm" fo:margin-right="0cm" fo:margin-top="0.018cm" fo:margin-bottom="0cm" loext:contextual-spacing="false" fo:text-align="start" style:justify-single-word="false" fo:text-indent="0cm" style:auto-text-indent="false"/>
      <style:text-properties style:font-name="Arial" fo:font-size="9.5pt" fo:font-style="italic" style:font-size-asian="9.5pt" style:font-style-asian="italic"/>
    </style:style>
    <style:style style:name="P107" style:family="paragraph" style:parent-style-name="Text_20_body">
      <style:paragraph-properties fo:margin-left="0cm" fo:margin-right="0cm" fo:margin-top="0.018cm" fo:margin-bottom="0cm" loext:contextual-spacing="false" fo:text-align="start" style:justify-single-word="false" fo:text-indent="0cm" style:auto-text-indent="false"/>
      <style:text-properties style:font-name="Arial" fo:font-size="9.5pt" fo:font-weight="bold" style:font-size-asian="9.5pt" style:font-weight-asian="bold"/>
    </style:style>
    <style:style style:name="P108" style:family="paragraph" style:parent-style-name="Text_20_body" style:master-page-name="Converted6">
      <style:paragraph-properties fo:margin-left="0cm" fo:margin-right="0cm" fo:text-align="start" style:justify-single-word="false" fo:text-indent="0cm" style:auto-text-indent="false" style:page-number="auto"/>
      <style:text-properties fo:font-size="6.5pt" style:font-size-asian="6.5pt"/>
    </style:style>
    <style:style style:name="P109" style:family="paragraph" style:parent-style-name="Text_20_body">
      <style:paragraph-properties fo:margin-left="0cm" fo:margin-right="0cm" fo:margin-top="0.007cm" fo:margin-bottom="0cm" loext:contextual-spacing="false" fo:text-align="start" style:justify-single-word="false" fo:text-indent="0cm" style:auto-text-indent="false"/>
      <style:text-properties fo:font-size="12.5pt" style:font-size-asian="12.5pt"/>
    </style:style>
    <style:style style:name="P110" style:family="paragraph" style:parent-style-name="Text_20_body">
      <style:paragraph-properties fo:margin-left="0cm" fo:margin-right="0cm" fo:margin-top="0.007cm" fo:margin-bottom="0cm" loext:contextual-spacing="false" fo:text-align="start" style:justify-single-word="false" fo:text-indent="0cm" style:auto-text-indent="false"/>
    </style:style>
    <style:style style:name="P111" style:family="paragraph" style:parent-style-name="Text_20_body">
      <style:paragraph-properties fo:margin-left="0cm" fo:margin-right="0cm" fo:margin-top="0.007cm" fo:margin-bottom="0cm" loext:contextual-spacing="false" fo:text-align="start" style:justify-single-word="false" fo:text-indent="0cm" style:auto-text-indent="false"/>
      <style:text-properties fo:font-size="8pt" style:font-size-asian="8pt"/>
    </style:style>
    <style:style style:name="P112" style:family="paragraph" style:parent-style-name="Text_20_body" style:master-page-name="Converted7">
      <style:paragraph-properties fo:margin-left="0cm" fo:margin-right="0cm" fo:text-align="start" style:justify-single-word="false" fo:text-indent="0cm" style:auto-text-indent="false" style:page-number="auto"/>
      <style:text-properties fo:font-size="6.5pt" style:font-size-asian="6.5pt"/>
    </style:style>
    <style:style style:name="P113" style:family="paragraph" style:parent-style-name="Text_20_body" style:master-page-name="Converted10">
      <style:paragraph-properties fo:margin-left="0cm" fo:margin-right="0cm" fo:text-align="start" style:justify-single-word="false" fo:text-indent="0cm" style:auto-text-indent="false" style:page-number="auto"/>
      <style:text-properties fo:font-size="6.5pt" style:font-size-asian="6.5pt"/>
    </style:style>
    <style:style style:name="P114" style:family="paragraph" style:parent-style-name="Text_20_body" style:master-page-name="Converted11">
      <style:paragraph-properties fo:margin-left="0cm" fo:margin-right="0cm" fo:text-align="start" style:justify-single-word="false" fo:text-indent="0cm" style:auto-text-indent="false" style:page-number="auto"/>
      <style:text-properties fo:font-size="6.5pt" style:font-size-asian="6.5pt"/>
    </style:style>
    <style:style style:name="P115" style:family="paragraph" style:parent-style-name="Text_20_body">
      <style:paragraph-properties fo:margin-left="0cm" fo:margin-right="0cm" fo:margin-top="0.011cm" fo:margin-bottom="0cm" loext:contextual-spacing="false" fo:text-align="start" style:justify-single-word="false" fo:text-indent="0cm" style:auto-text-indent="false"/>
      <style:text-properties style:font-name="Arial" fo:font-weight="bold" style:font-weight-asian="bold"/>
    </style:style>
    <style:style style:name="P116" style:family="paragraph" style:parent-style-name="Text_20_body">
      <style:paragraph-properties fo:margin-left="0cm" fo:margin-right="0cm" fo:margin-top="0.011cm" fo:margin-bottom="0cm" loext:contextual-spacing="false" fo:text-align="start" style:justify-single-word="false" fo:text-indent="0cm" style:auto-text-indent="false"/>
      <style:text-properties style:font-name="Arial" fo:font-size="12.5pt" fo:font-weight="bold" style:font-size-asian="12.5pt" style:font-weight-asian="bold"/>
    </style:style>
    <style:style style:name="P117" style:family="paragraph" style:parent-style-name="Text_20_body">
      <style:paragraph-properties fo:margin-left="0cm" fo:margin-right="0cm" fo:margin-top="0.011cm" fo:margin-bottom="0cm" loext:contextual-spacing="false" fo:text-align="start" style:justify-single-word="false" fo:text-indent="0cm" style:auto-text-indent="false"/>
      <style:text-properties style:font-name="Arial" fo:font-style="italic" style:font-style-asian="italic"/>
    </style:style>
    <style:style style:name="P118" style:family="paragraph" style:parent-style-name="Text_20_body">
      <style:paragraph-properties fo:margin-left="0cm" fo:margin-right="0cm" fo:margin-top="0.011cm" fo:margin-bottom="0cm" loext:contextual-spacing="false" fo:text-align="start" style:justify-single-word="false" fo:text-indent="0cm" style:auto-text-indent="false"/>
      <style:text-properties fo:font-size="12.5pt" style:font-size-asian="12.5pt"/>
    </style:style>
    <style:style style:name="P119" style:family="paragraph" style:parent-style-name="Text_20_body">
      <style:paragraph-properties fo:margin-left="0cm" fo:margin-right="0cm" fo:margin-top="0.011cm" fo:margin-bottom="0cm" loext:contextual-spacing="false" fo:text-align="start" style:justify-single-word="false" fo:text-indent="0cm" style:auto-text-indent="false"/>
    </style:style>
    <style:style style:name="P120" style:family="paragraph" style:parent-style-name="Text_20_body">
      <style:paragraph-properties fo:margin-left="0cm" fo:margin-right="0cm" fo:margin-top="0.019cm" fo:margin-bottom="0cm" loext:contextual-spacing="false" fo:text-align="start" style:justify-single-word="false" fo:text-indent="0cm" style:auto-text-indent="false"/>
      <style:text-properties fo:font-size="9.5pt" style:font-size-asian="9.5pt"/>
    </style:style>
    <style:style style:name="P121" style:family="paragraph" style:parent-style-name="Text_20_body">
      <style:paragraph-properties fo:margin-left="0cm" fo:margin-right="0cm" fo:margin-top="0.019cm" fo:margin-bottom="0cm" loext:contextual-spacing="false" fo:text-align="start" style:justify-single-word="false" fo:text-indent="0cm" style:auto-text-indent="false"/>
      <style:text-properties fo:font-size="12pt" style:font-size-asian="12pt"/>
    </style:style>
    <style:style style:name="P122" style:family="paragraph" style:parent-style-name="Text_20_body" style:master-page-name="Converted14">
      <style:paragraph-properties fo:margin-left="0cm" fo:margin-right="0cm" fo:text-align="start" style:justify-single-word="false" fo:text-indent="0cm" style:auto-text-indent="false" style:page-number="auto"/>
      <style:text-properties fo:font-size="6.5pt" style:font-size-asian="6.5pt"/>
    </style:style>
    <style:style style:name="P123" style:family="paragraph" style:parent-style-name="Text_20_body" style:master-page-name="Converted15">
      <style:paragraph-properties fo:margin-left="0cm" fo:margin-right="0cm" fo:text-align="start" style:justify-single-word="false" fo:text-indent="0cm" style:auto-text-indent="false" style:page-number="auto"/>
      <style:text-properties fo:font-size="6.5pt" style:font-size-asian="6.5pt"/>
    </style:style>
    <style:style style:name="P124" style:family="paragraph" style:parent-style-name="Text_20_body">
      <style:paragraph-properties fo:margin-left="0cm" fo:margin-right="0cm" fo:margin-top="0.3cm" fo:margin-bottom="0cm" loext:contextual-spacing="false" fo:text-align="center" style:justify-single-word="false" fo:text-indent="0cm" style:auto-text-indent="false"/>
    </style:style>
    <style:style style:name="P125" style:family="paragraph" style:parent-style-name="Text_20_body" style:master-page-name="Converted18">
      <style:paragraph-properties fo:margin-left="0cm" fo:margin-right="0cm" fo:text-align="start" style:justify-single-word="false" fo:text-indent="0cm" style:auto-text-indent="false" style:page-number="auto"/>
      <style:text-properties fo:font-size="6.5pt" style:font-size-asian="6.5pt"/>
    </style:style>
    <style:style style:name="P126" style:family="paragraph" style:parent-style-name="Text_20_body" style:master-page-name="Converted19">
      <style:paragraph-properties fo:margin-left="0cm" fo:margin-right="0cm" fo:text-align="start" style:justify-single-word="false" fo:text-indent="0cm" style:auto-text-indent="false" style:page-number="auto"/>
      <style:text-properties fo:font-size="6.5pt" style:font-size-asian="6.5pt"/>
    </style:style>
    <style:style style:name="P127" style:family="paragraph" style:parent-style-name="Text_20_body" style:master-page-name="Converted22">
      <style:paragraph-properties fo:margin-left="0cm" fo:margin-right="0cm" fo:text-align="start" style:justify-single-word="false" fo:text-indent="0cm" style:auto-text-indent="false" style:page-number="auto"/>
      <style:text-properties fo:font-size="6.5pt" style:font-size-asian="6.5pt"/>
    </style:style>
    <style:style style:name="P128" style:family="paragraph" style:parent-style-name="Text_20_body" style:master-page-name="Converted23">
      <style:paragraph-properties fo:margin-left="0cm" fo:margin-right="0cm" fo:text-align="start" style:justify-single-word="false" fo:text-indent="0cm" style:auto-text-indent="false" style:page-number="auto"/>
      <style:text-properties fo:font-size="6.5pt" style:font-size-asian="6.5pt"/>
    </style:style>
    <style:style style:name="P129" style:family="paragraph" style:parent-style-name="Text_20_body">
      <style:paragraph-properties fo:margin-left="0cm" fo:margin-right="0cm" fo:margin-top="0.004cm" fo:margin-bottom="0cm" loext:contextual-spacing="false" fo:text-align="start" style:justify-single-word="false" fo:text-indent="0cm" style:auto-text-indent="false"/>
      <style:text-properties fo:font-size="12.5pt" style:font-size-asian="12.5pt"/>
    </style:style>
    <style:style style:name="P130" style:family="paragraph" style:parent-style-name="Text_20_body">
      <style:paragraph-properties fo:margin-left="0cm" fo:margin-right="0cm" fo:margin-top="0.004cm" fo:margin-bottom="0cm" loext:contextual-spacing="false" fo:text-align="start" style:justify-single-word="false" fo:text-indent="0cm" style:auto-text-indent="false"/>
    </style:style>
    <style:style style:name="P131" style:family="paragraph" style:parent-style-name="Text_20_body" style:master-page-name="Converted26">
      <style:paragraph-properties fo:margin-left="0cm" fo:margin-right="0cm" fo:text-align="start" style:justify-single-word="false" fo:text-indent="0cm" style:auto-text-indent="false" style:page-number="auto"/>
      <style:text-properties fo:font-size="6.5pt" style:font-size-asian="6.5pt"/>
    </style:style>
    <style:style style:name="P132" style:family="paragraph" style:parent-style-name="Text_20_body" style:master-page-name="Converted27">
      <style:paragraph-properties fo:margin-left="0cm" fo:margin-right="0cm" fo:text-align="start" style:justify-single-word="false" fo:text-indent="0cm" style:auto-text-indent="false" style:page-number="auto"/>
      <style:text-properties fo:font-size="6.5pt" style:font-size-asian="6.5pt"/>
    </style:style>
    <style:style style:name="P133" style:family="paragraph" style:parent-style-name="Text_20_body" style:master-page-name="Converted30">
      <style:paragraph-properties fo:margin-left="0cm" fo:margin-right="0cm" fo:text-align="start" style:justify-single-word="false" fo:text-indent="0cm" style:auto-text-indent="false" style:page-number="auto"/>
      <style:text-properties fo:font-size="6.5pt" style:font-size-asian="6.5pt"/>
    </style:style>
    <style:style style:name="P134" style:family="paragraph" style:parent-style-name="Text_20_body" style:master-page-name="Converted31">
      <style:paragraph-properties fo:margin-left="0cm" fo:margin-right="0cm" fo:text-align="start" style:justify-single-word="false" fo:text-indent="0cm" style:auto-text-indent="false" style:page-number="auto"/>
      <style:text-properties fo:font-size="6.5pt" style:font-size-asian="6.5pt"/>
    </style:style>
    <style:style style:name="P135" style:family="paragraph" style:parent-style-name="Text_20_body" style:master-page-name="Converted34">
      <style:paragraph-properties fo:margin-left="0cm" fo:margin-right="0cm" fo:text-align="start" style:justify-single-word="false" fo:text-indent="0cm" style:auto-text-indent="false" style:page-number="auto"/>
      <style:text-properties fo:font-size="6.5pt" style:font-size-asian="6.5pt"/>
    </style:style>
    <style:style style:name="P136" style:family="paragraph" style:parent-style-name="Text_20_body" style:master-page-name="Converted35">
      <style:paragraph-properties fo:margin-left="0cm" fo:margin-right="0cm" fo:text-align="start" style:justify-single-word="false" fo:text-indent="0cm" style:auto-text-indent="false" style:page-number="auto"/>
      <style:text-properties fo:font-size="6.5pt" style:font-size-asian="6.5pt"/>
    </style:style>
    <style:style style:name="P137" style:family="paragraph" style:parent-style-name="Text_20_body" style:master-page-name="Converted38">
      <style:paragraph-properties fo:margin-left="0cm" fo:margin-right="0cm" fo:text-align="start" style:justify-single-word="false" fo:text-indent="0cm" style:auto-text-indent="false" style:page-number="auto"/>
      <style:text-properties fo:font-size="6.5pt" style:font-size-asian="6.5pt"/>
    </style:style>
    <style:style style:name="P138" style:family="paragraph" style:parent-style-name="Text_20_body" style:master-page-name="Converted39">
      <style:paragraph-properties fo:margin-left="0cm" fo:margin-right="0cm" fo:text-align="start" style:justify-single-word="false" fo:text-indent="0cm" style:auto-text-indent="false" style:page-number="auto"/>
      <style:text-properties fo:font-size="6.5pt" style:font-size-asian="6.5pt"/>
    </style:style>
    <style:style style:name="P139" style:family="paragraph" style:parent-style-name="Text_20_body" style:master-page-name="Converted42">
      <style:paragraph-properties fo:margin-left="0cm" fo:margin-right="0cm" fo:text-align="start" style:justify-single-word="false" fo:text-indent="0cm" style:auto-text-indent="false" style:page-number="auto"/>
      <style:text-properties fo:font-size="6.5pt" style:font-size-asian="6.5pt"/>
    </style:style>
    <style:style style:name="P140" style:family="paragraph" style:parent-style-name="Text_20_body" style:master-page-name="Converted43">
      <style:paragraph-properties fo:margin-left="0cm" fo:margin-right="0cm" fo:text-align="start" style:justify-single-word="false" fo:text-indent="0cm" style:auto-text-indent="false" style:page-number="auto"/>
      <style:text-properties fo:font-size="6.5pt" style:font-size-asian="6.5pt"/>
    </style:style>
    <style:style style:name="P141" style:family="paragraph" style:parent-style-name="Text_20_body" style:master-page-name="Converted46">
      <style:paragraph-properties fo:margin-left="0cm" fo:margin-right="0cm" fo:text-align="start" style:justify-single-word="false" fo:text-indent="0cm" style:auto-text-indent="false" style:page-number="auto"/>
      <style:text-properties fo:font-size="6.5pt" style:font-size-asian="6.5pt"/>
    </style:style>
    <style:style style:name="P142" style:family="paragraph" style:parent-style-name="Text_20_body" style:master-page-name="Converted47">
      <style:paragraph-properties fo:margin-left="0cm" fo:margin-right="0cm" fo:text-align="start" style:justify-single-word="false" fo:text-indent="0cm" style:auto-text-indent="false" style:page-number="auto"/>
      <style:text-properties fo:font-size="6.5pt" style:font-size-asian="6.5pt"/>
    </style:style>
    <style:style style:name="P143" style:family="paragraph" style:parent-style-name="Text_20_body" style:master-page-name="Converted50">
      <style:paragraph-properties fo:margin-left="0cm" fo:margin-right="0cm" fo:text-align="start" style:justify-single-word="false" fo:text-indent="0cm" style:auto-text-indent="false" style:page-number="auto"/>
      <style:text-properties fo:font-size="6.5pt" style:font-size-asian="6.5pt"/>
    </style:style>
    <style:style style:name="P144" style:family="paragraph" style:parent-style-name="Text_20_body" style:master-page-name="Converted51">
      <style:paragraph-properties fo:margin-left="0cm" fo:margin-right="0cm" fo:text-align="start" style:justify-single-word="false" fo:text-indent="0cm" style:auto-text-indent="false" style:page-number="auto"/>
      <style:text-properties fo:font-size="6.5pt" style:font-size-asian="6.5pt"/>
    </style:style>
    <style:style style:name="P145" style:family="paragraph" style:parent-style-name="Text_20_body" style:master-page-name="Converted54">
      <style:paragraph-properties fo:margin-left="0cm" fo:margin-right="0cm" fo:text-align="start" style:justify-single-word="false" fo:text-indent="0cm" style:auto-text-indent="false" style:page-number="auto"/>
      <style:text-properties fo:font-size="6.5pt" style:font-size-asian="6.5pt"/>
    </style:style>
    <style:style style:name="P146" style:family="paragraph" style:parent-style-name="Text_20_body" style:master-page-name="Converted55">
      <style:paragraph-properties fo:margin-left="0cm" fo:margin-right="0cm" fo:text-align="start" style:justify-single-word="false" fo:text-indent="0cm" style:auto-text-indent="false" style:page-number="auto"/>
      <style:text-properties fo:font-size="6.5pt" style:font-size-asian="6.5pt"/>
    </style:style>
    <style:style style:name="P147" style:family="paragraph" style:parent-style-name="Text_20_body" style:master-page-name="Converted58">
      <style:paragraph-properties fo:margin-left="0cm" fo:margin-right="0cm" fo:text-align="start" style:justify-single-word="false" fo:text-indent="0cm" style:auto-text-indent="false" style:page-number="auto"/>
      <style:text-properties fo:font-size="6.5pt" style:font-size-asian="6.5pt"/>
    </style:style>
    <style:style style:name="P148" style:family="paragraph" style:parent-style-name="Text_20_body" style:master-page-name="Converted59">
      <style:paragraph-properties fo:margin-left="0cm" fo:margin-right="0cm" fo:text-align="start" style:justify-single-word="false" fo:text-indent="0cm" style:auto-text-indent="false" style:page-number="auto"/>
      <style:text-properties fo:font-size="6.5pt" style:font-size-asian="6.5pt"/>
    </style:style>
    <style:style style:name="P149" style:family="paragraph" style:parent-style-name="Text_20_body" style:master-page-name="Converted62">
      <style:paragraph-properties fo:margin-left="0cm" fo:margin-right="0cm" fo:text-align="start" style:justify-single-word="false" fo:text-indent="0cm" style:auto-text-indent="false" style:page-number="auto"/>
      <style:text-properties fo:font-size="6.5pt" style:font-size-asian="6.5pt"/>
    </style:style>
    <style:style style:name="P150" style:family="paragraph" style:parent-style-name="Text_20_body" style:master-page-name="Converted63">
      <style:paragraph-properties fo:margin-left="0cm" fo:margin-right="0cm" fo:text-align="start" style:justify-single-word="false" fo:text-indent="0cm" style:auto-text-indent="false" style:page-number="auto"/>
      <style:text-properties fo:font-size="6.5pt" style:font-size-asian="6.5pt"/>
    </style:style>
    <style:style style:name="P151" style:family="paragraph" style:parent-style-name="Text_20_body" style:master-page-name="Converted66">
      <style:paragraph-properties fo:margin-left="0cm" fo:margin-right="0cm" fo:text-align="start" style:justify-single-word="false" fo:text-indent="0cm" style:auto-text-indent="false" style:page-number="auto"/>
      <style:text-properties fo:font-size="6.5pt" style:font-size-asian="6.5pt"/>
    </style:style>
    <style:style style:name="P152" style:family="paragraph" style:parent-style-name="Text_20_body" style:master-page-name="Converted67">
      <style:paragraph-properties fo:margin-left="0cm" fo:margin-right="0cm" fo:text-align="start" style:justify-single-word="false" fo:text-indent="0cm" style:auto-text-indent="false" style:page-number="auto"/>
      <style:text-properties fo:font-size="6.5pt" style:font-size-asian="6.5pt"/>
    </style:style>
    <style:style style:name="P153" style:family="paragraph" style:parent-style-name="Text_20_body" style:master-page-name="Converted68">
      <style:paragraph-properties fo:margin-left="0cm" fo:margin-right="0cm" fo:text-align="start" style:justify-single-word="false" fo:text-indent="0cm" style:auto-text-indent="false" style:page-number="auto"/>
      <style:text-properties fo:font-size="6.5pt" style:font-size-asian="6.5pt"/>
    </style:style>
    <style:style style:name="P154" style:family="paragraph" style:parent-style-name="Text_20_body" style:master-page-name="Converted69">
      <style:paragraph-properties fo:margin-left="0cm" fo:margin-right="0cm" fo:text-align="start" style:justify-single-word="false" fo:text-indent="0cm" style:auto-text-indent="false" style:page-number="auto"/>
      <style:text-properties fo:font-size="6.5pt" style:font-size-asian="6.5pt"/>
    </style:style>
    <style:style style:name="P155" style:family="paragraph" style:parent-style-name="Text_20_body">
      <style:paragraph-properties fo:margin-left="0.275cm" fo:margin-right="0cm" fo:line-height="0.035cm" fo:text-align="start" style:justify-single-word="false" fo:text-indent="0cm" style:auto-text-indent="false"/>
    </style:style>
    <style:style style:name="P156" style:family="paragraph" style:parent-style-name="Text_20_body" style:master-page-name="Converted1">
      <style:paragraph-properties fo:margin-left="0.275cm" fo:margin-right="0cm" fo:line-height="0.035cm" fo:text-align="start" style:justify-single-word="false" fo:text-indent="0cm" style:auto-text-indent="false" style:page-number="auto"/>
    </style:style>
    <style:style style:name="P157" style:family="paragraph" style:parent-style-name="Text_20_body" style:master-page-name="Converted4">
      <style:paragraph-properties fo:margin-left="0.275cm" fo:margin-right="0cm" fo:line-height="0.035cm" fo:text-align="start" style:justify-single-word="false" fo:text-indent="0cm" style:auto-text-indent="false" style:page-number="-11280"/>
    </style:style>
    <style:style style:name="P158" style:family="paragraph" style:parent-style-name="Text_20_body" style:master-page-name="Converted5">
      <style:paragraph-properties fo:margin-left="0.275cm" fo:margin-right="0cm" fo:line-height="0.035cm" fo:text-align="start" style:justify-single-word="false" fo:text-indent="0cm" style:auto-text-indent="false" style:page-number="auto"/>
    </style:style>
    <style:style style:name="P159" style:family="paragraph" style:parent-style-name="Text_20_body" style:master-page-name="Converted8">
      <style:paragraph-properties fo:margin-left="0.275cm" fo:margin-right="0cm" fo:line-height="0.035cm" fo:text-align="start" style:justify-single-word="false" fo:text-indent="0cm" style:auto-text-indent="false" style:page-number="-11276"/>
    </style:style>
    <style:style style:name="P160" style:family="paragraph" style:parent-style-name="Text_20_body" style:master-page-name="Converted9">
      <style:paragraph-properties fo:margin-left="0.275cm" fo:margin-right="0cm" fo:line-height="0.035cm" fo:text-align="start" style:justify-single-word="false" fo:text-indent="0cm" style:auto-text-indent="false" style:page-number="auto"/>
    </style:style>
    <style:style style:name="P161" style:family="paragraph" style:parent-style-name="Text_20_body" style:master-page-name="Converted12">
      <style:paragraph-properties fo:margin-left="0.275cm" fo:margin-right="0cm" fo:line-height="0.035cm" fo:text-align="start" style:justify-single-word="false" fo:text-indent="0cm" style:auto-text-indent="false" style:page-number="-11272"/>
    </style:style>
    <style:style style:name="P162" style:family="paragraph" style:parent-style-name="Text_20_body" style:master-page-name="Converted13">
      <style:paragraph-properties fo:margin-left="0.275cm" fo:margin-right="0cm" fo:line-height="0.035cm" fo:text-align="start" style:justify-single-word="false" fo:text-indent="0cm" style:auto-text-indent="false" style:page-number="auto"/>
    </style:style>
    <style:style style:name="P163" style:family="paragraph" style:parent-style-name="Text_20_body" style:master-page-name="Converted16">
      <style:paragraph-properties fo:margin-left="0.275cm" fo:margin-right="0cm" fo:line-height="0.035cm" fo:text-align="start" style:justify-single-word="false" fo:text-indent="0cm" style:auto-text-indent="false" style:page-number="-11268"/>
    </style:style>
    <style:style style:name="P164" style:family="paragraph" style:parent-style-name="Text_20_body" style:master-page-name="Converted17">
      <style:paragraph-properties fo:margin-left="0.275cm" fo:margin-right="0cm" fo:line-height="0.035cm" fo:text-align="start" style:justify-single-word="false" fo:text-indent="0cm" style:auto-text-indent="false" style:page-number="auto"/>
    </style:style>
    <style:style style:name="P165" style:family="paragraph" style:parent-style-name="Text_20_body" style:master-page-name="Converted20">
      <style:paragraph-properties fo:margin-left="0.275cm" fo:margin-right="0cm" fo:line-height="0.035cm" fo:text-align="start" style:justify-single-word="false" fo:text-indent="0cm" style:auto-text-indent="false" style:page-number="-11264"/>
    </style:style>
    <style:style style:name="P166" style:family="paragraph" style:parent-style-name="Text_20_body" style:master-page-name="Converted21">
      <style:paragraph-properties fo:margin-left="0.275cm" fo:margin-right="0cm" fo:line-height="0.035cm" fo:text-align="start" style:justify-single-word="false" fo:text-indent="0cm" style:auto-text-indent="false" style:page-number="auto"/>
    </style:style>
    <style:style style:name="P167" style:family="paragraph" style:parent-style-name="Text_20_body" style:master-page-name="Converted24">
      <style:paragraph-properties fo:margin-left="0.275cm" fo:margin-right="0cm" fo:line-height="0.035cm" fo:text-align="start" style:justify-single-word="false" fo:text-indent="0cm" style:auto-text-indent="false" style:page-number="-11260"/>
    </style:style>
    <style:style style:name="P168" style:family="paragraph" style:parent-style-name="Text_20_body" style:master-page-name="Converted25">
      <style:paragraph-properties fo:margin-left="0.275cm" fo:margin-right="0cm" fo:line-height="0.035cm" fo:text-align="start" style:justify-single-word="false" fo:text-indent="0cm" style:auto-text-indent="false" style:page-number="auto"/>
    </style:style>
    <style:style style:name="P169" style:family="paragraph" style:parent-style-name="Text_20_body" style:master-page-name="Converted28">
      <style:paragraph-properties fo:margin-left="0.275cm" fo:margin-right="0cm" fo:line-height="0.035cm" fo:text-align="start" style:justify-single-word="false" fo:text-indent="0cm" style:auto-text-indent="false" style:page-number="-11256"/>
    </style:style>
    <style:style style:name="P170" style:family="paragraph" style:parent-style-name="Text_20_body" style:master-page-name="Converted29">
      <style:paragraph-properties fo:margin-left="0.275cm" fo:margin-right="0cm" fo:line-height="0.035cm" fo:text-align="start" style:justify-single-word="false" fo:text-indent="0cm" style:auto-text-indent="false" style:page-number="auto"/>
    </style:style>
    <style:style style:name="P171" style:family="paragraph" style:parent-style-name="Text_20_body" style:master-page-name="Converted32">
      <style:paragraph-properties fo:margin-left="0.275cm" fo:margin-right="0cm" fo:line-height="0.035cm" fo:text-align="start" style:justify-single-word="false" fo:text-indent="0cm" style:auto-text-indent="false" style:page-number="-11252"/>
    </style:style>
    <style:style style:name="P172" style:family="paragraph" style:parent-style-name="Text_20_body" style:master-page-name="Converted33">
      <style:paragraph-properties fo:margin-left="0.275cm" fo:margin-right="0cm" fo:line-height="0.035cm" fo:text-align="start" style:justify-single-word="false" fo:text-indent="0cm" style:auto-text-indent="false" style:page-number="auto"/>
    </style:style>
    <style:style style:name="P173" style:family="paragraph" style:parent-style-name="Text_20_body" style:master-page-name="Converted36">
      <style:paragraph-properties fo:margin-left="0.275cm" fo:margin-right="0cm" fo:line-height="0.035cm" fo:text-align="start" style:justify-single-word="false" fo:text-indent="0cm" style:auto-text-indent="false" style:page-number="-11248"/>
    </style:style>
    <style:style style:name="P174" style:family="paragraph" style:parent-style-name="Text_20_body" style:master-page-name="Converted37">
      <style:paragraph-properties fo:margin-left="0.275cm" fo:margin-right="0cm" fo:line-height="0.035cm" fo:text-align="start" style:justify-single-word="false" fo:text-indent="0cm" style:auto-text-indent="false" style:page-number="auto"/>
    </style:style>
    <style:style style:name="P175" style:family="paragraph" style:parent-style-name="Text_20_body" style:master-page-name="Converted40">
      <style:paragraph-properties fo:margin-left="0.275cm" fo:margin-right="0cm" fo:line-height="0.035cm" fo:text-align="start" style:justify-single-word="false" fo:text-indent="0cm" style:auto-text-indent="false" style:page-number="-11244"/>
    </style:style>
    <style:style style:name="P176" style:family="paragraph" style:parent-style-name="Text_20_body" style:master-page-name="Converted41">
      <style:paragraph-properties fo:margin-left="0.275cm" fo:margin-right="0cm" fo:line-height="0.035cm" fo:text-align="start" style:justify-single-word="false" fo:text-indent="0cm" style:auto-text-indent="false" style:page-number="auto"/>
    </style:style>
    <style:style style:name="P177" style:family="paragraph" style:parent-style-name="Text_20_body" style:master-page-name="Converted44">
      <style:paragraph-properties fo:margin-left="0.275cm" fo:margin-right="0cm" fo:line-height="0.035cm" fo:text-align="start" style:justify-single-word="false" fo:text-indent="0cm" style:auto-text-indent="false" style:page-number="-11240"/>
    </style:style>
    <style:style style:name="P178" style:family="paragraph" style:parent-style-name="Text_20_body" style:master-page-name="Converted45">
      <style:paragraph-properties fo:margin-left="0.275cm" fo:margin-right="0cm" fo:line-height="0.035cm" fo:text-align="start" style:justify-single-word="false" fo:text-indent="0cm" style:auto-text-indent="false" style:page-number="auto"/>
    </style:style>
    <style:style style:name="P179" style:family="paragraph" style:parent-style-name="Text_20_body" style:master-page-name="Converted48">
      <style:paragraph-properties fo:margin-left="0.275cm" fo:margin-right="0cm" fo:line-height="0.035cm" fo:text-align="start" style:justify-single-word="false" fo:text-indent="0cm" style:auto-text-indent="false" style:page-number="-11236"/>
    </style:style>
    <style:style style:name="P180" style:family="paragraph" style:parent-style-name="Text_20_body" style:master-page-name="Converted49">
      <style:paragraph-properties fo:margin-left="0.275cm" fo:margin-right="0cm" fo:line-height="0.035cm" fo:text-align="start" style:justify-single-word="false" fo:text-indent="0cm" style:auto-text-indent="false" style:page-number="auto"/>
    </style:style>
    <style:style style:name="P181" style:family="paragraph" style:parent-style-name="Text_20_body" style:master-page-name="Converted52">
      <style:paragraph-properties fo:margin-left="0.275cm" fo:margin-right="0cm" fo:line-height="0.035cm" fo:text-align="start" style:justify-single-word="false" fo:text-indent="0cm" style:auto-text-indent="false" style:page-number="-11232"/>
    </style:style>
    <style:style style:name="P182" style:family="paragraph" style:parent-style-name="Text_20_body" style:master-page-name="Converted53">
      <style:paragraph-properties fo:margin-left="0.275cm" fo:margin-right="0cm" fo:line-height="0.035cm" fo:text-align="start" style:justify-single-word="false" fo:text-indent="0cm" style:auto-text-indent="false" style:page-number="auto"/>
    </style:style>
    <style:style style:name="P183" style:family="paragraph" style:parent-style-name="Text_20_body" style:master-page-name="Converted56">
      <style:paragraph-properties fo:margin-left="0.275cm" fo:margin-right="0cm" fo:line-height="0.035cm" fo:text-align="start" style:justify-single-word="false" fo:text-indent="0cm" style:auto-text-indent="false" style:page-number="-11228"/>
    </style:style>
    <style:style style:name="P184" style:family="paragraph" style:parent-style-name="Text_20_body" style:master-page-name="Converted57">
      <style:paragraph-properties fo:margin-left="0.275cm" fo:margin-right="0cm" fo:line-height="0.035cm" fo:text-align="start" style:justify-single-word="false" fo:text-indent="0cm" style:auto-text-indent="false" style:page-number="auto"/>
    </style:style>
    <style:style style:name="P185" style:family="paragraph" style:parent-style-name="Text_20_body" style:master-page-name="Converted60">
      <style:paragraph-properties fo:margin-left="0.275cm" fo:margin-right="0cm" fo:line-height="0.035cm" fo:text-align="start" style:justify-single-word="false" fo:text-indent="0cm" style:auto-text-indent="false" style:page-number="-11224"/>
    </style:style>
    <style:style style:name="P186" style:family="paragraph" style:parent-style-name="Text_20_body" style:master-page-name="Converted61">
      <style:paragraph-properties fo:margin-left="0.275cm" fo:margin-right="0cm" fo:line-height="0.035cm" fo:text-align="start" style:justify-single-word="false" fo:text-indent="0cm" style:auto-text-indent="false" style:page-number="auto"/>
    </style:style>
    <style:style style:name="P187" style:family="paragraph" style:parent-style-name="Text_20_body" style:master-page-name="Converted64">
      <style:paragraph-properties fo:margin-left="0.275cm" fo:margin-right="0cm" fo:line-height="0.035cm" fo:text-align="start" style:justify-single-word="false" fo:text-indent="0cm" style:auto-text-indent="false" style:page-number="-11220"/>
    </style:style>
    <style:style style:name="P188" style:family="paragraph" style:parent-style-name="Text_20_body" style:master-page-name="Converted65">
      <style:paragraph-properties fo:margin-left="0.275cm" fo:margin-right="0cm" fo:line-height="0.035cm" fo:text-align="start" style:justify-single-word="false" fo:text-indent="0cm" style:auto-text-indent="false" style:page-number="auto"/>
    </style:style>
    <style:style style:name="P189" style:family="paragraph" style:parent-style-name="Text_20_body">
      <style:paragraph-properties fo:margin-left="3.394cm" fo:margin-right="0cm" fo:text-align="start" style:justify-single-word="false" fo:text-indent="0cm" style:auto-text-indent="false"/>
    </style:style>
    <style:style style:name="P190" style:family="paragraph" style:parent-style-name="Text_20_body">
      <style:paragraph-properties fo:margin-left="3.394cm" fo:margin-right="0cm" fo:line-height="0.353cm" fo:text-align="start" style:justify-single-word="false" fo:text-indent="0cm" style:auto-text-indent="false"/>
    </style:style>
    <style:style style:name="P191" style:family="paragraph" style:parent-style-name="Text_20_body">
      <style:paragraph-properties fo:margin-left="3.394cm" fo:margin-right="0cm" fo:margin-top="0.004cm" fo:margin-bottom="0cm" loext:contextual-spacing="false" fo:text-indent="0cm" style:auto-text-indent="false"/>
    </style:style>
    <style:style style:name="P192" style:family="paragraph" style:parent-style-name="Text_20_body">
      <style:paragraph-properties fo:margin-left="3.394cm" fo:margin-right="0cm" fo:margin-top="0.004cm" fo:margin-bottom="0cm" loext:contextual-spacing="false" fo:text-align="start" style:justify-single-word="false" fo:text-indent="0cm" style:auto-text-indent="false"/>
    </style:style>
    <style:style style:name="P193" style:family="paragraph" style:parent-style-name="Text_20_body">
      <style:paragraph-properties fo:margin-left="3.394cm" fo:margin-right="0cm" fo:margin-top="0.004cm" fo:margin-bottom="0cm" loext:contextual-spacing="false" fo:text-align="start" style:justify-single-word="false" fo:text-indent="0cm" style:auto-text-indent="false">
        <style:tab-stops>
          <style:tab-stop style:position="8.334cm"/>
        </style:tab-stops>
      </style:paragraph-properties>
    </style:style>
    <style:style style:name="P194" style:family="paragraph" style:parent-style-name="Text_20_body">
      <style:paragraph-properties fo:margin-left="3.394cm" fo:margin-right="0cm" fo:margin-top="0.004cm" fo:margin-bottom="0cm" loext:contextual-spacing="false" fo:text-align="start" style:justify-single-word="false" fo:text-indent="0cm" style:auto-text-indent="false">
        <style:tab-stops>
          <style:tab-stop style:position="8.767cm"/>
        </style:tab-stops>
      </style:paragraph-properties>
    </style:style>
    <style:style style:name="P195" style:family="paragraph" style:parent-style-name="Text_20_body">
      <style:paragraph-properties fo:margin-left="3.394cm" fo:margin-right="0cm" fo:margin-top="0.002cm" fo:margin-bottom="0cm" loext:contextual-spacing="false" fo:text-align="start" style:justify-single-word="false" fo:text-indent="0cm" style:auto-text-indent="false"/>
    </style:style>
    <style:style style:name="P196" style:family="paragraph" style:parent-style-name="Text_20_body">
      <style:paragraph-properties fo:margin-left="3.394cm" fo:margin-right="0cm" fo:margin-top="0.002cm" fo:margin-bottom="0cm" loext:contextual-spacing="false" fo:text-align="start" style:justify-single-word="false" fo:text-indent="0cm" style:auto-text-indent="false">
        <style:tab-stops>
          <style:tab-stop style:position="5.353cm"/>
        </style:tab-stops>
      </style:paragraph-properties>
    </style:style>
    <style:style style:name="P197" style:family="paragraph" style:parent-style-name="Text_20_body">
      <style:paragraph-properties fo:margin-left="3.394cm" fo:margin-right="0cm" fo:margin-top="0.319cm" fo:margin-bottom="0cm" loext:contextual-spacing="false" fo:text-align="start" style:justify-single-word="false" fo:text-indent="0cm" style:auto-text-indent="false"/>
    </style:style>
    <style:style style:name="P198" style:family="paragraph" style:parent-style-name="Text_20_body">
      <style:paragraph-properties fo:margin-left="3.394cm" fo:margin-right="0cm" fo:margin-top="0.018cm" fo:margin-bottom="0cm" loext:contextual-spacing="false" fo:text-align="start" style:justify-single-word="false" fo:text-indent="0cm" style:auto-text-indent="false"/>
    </style:style>
    <style:style style:name="P199" style:family="paragraph" style:parent-style-name="Text_20_body">
      <style:paragraph-properties fo:margin-left="3.394cm" fo:margin-right="0cm" fo:margin-top="0.318cm" fo:margin-bottom="0cm" loext:contextual-spacing="false" fo:text-align="start" style:justify-single-word="false" fo:text-indent="0cm" style:auto-text-indent="false"/>
    </style:style>
    <style:style style:name="P200" style:family="paragraph" style:parent-style-name="Text_20_body">
      <style:paragraph-properties fo:margin-left="3.394cm" fo:margin-right="0cm" fo:margin-top="0.318cm" fo:margin-bottom="0cm" loext:contextual-spacing="false" fo:text-align="start" style:justify-single-word="false" fo:text-indent="0cm" style:auto-text-indent="false">
        <style:tab-stops>
          <style:tab-stop style:position="8.417cm"/>
        </style:tab-stops>
      </style:paragraph-properties>
    </style:style>
    <style:style style:name="P201" style:family="paragraph" style:parent-style-name="Text_20_body">
      <style:paragraph-properties fo:margin-left="3.394cm" fo:margin-right="0cm" fo:margin-top="0.302cm" fo:margin-bottom="0cm" loext:contextual-spacing="false" fo:text-align="start" style:justify-single-word="false" fo:text-indent="0cm" style:auto-text-indent="false"/>
    </style:style>
    <style:style style:name="P202" style:family="paragraph" style:parent-style-name="Text_20_body">
      <style:paragraph-properties fo:margin-left="3.394cm" fo:margin-right="0cm" fo:margin-top="0.303cm" fo:margin-bottom="0cm" loext:contextual-spacing="false" fo:text-align="start" style:justify-single-word="false" fo:text-indent="0cm" style:auto-text-indent="false"/>
    </style:style>
    <style:style style:name="P203" style:family="paragraph" style:parent-style-name="Text_20_body">
      <style:paragraph-properties fo:margin-left="3.394cm" fo:margin-right="0cm" fo:margin-top="0.303cm" fo:margin-bottom="0cm" loext:contextual-spacing="false" fo:text-align="start" style:justify-single-word="false" fo:text-indent="0cm" style:auto-text-indent="false">
        <style:tab-stops>
          <style:tab-stop style:position="8.472cm"/>
        </style:tab-stops>
      </style:paragraph-properties>
    </style:style>
    <style:style style:name="P204" style:family="paragraph" style:parent-style-name="Text_20_body">
      <style:paragraph-properties fo:margin-left="3.394cm" fo:margin-right="0cm" fo:margin-top="0.303cm" fo:margin-bottom="0cm" loext:contextual-spacing="false" fo:text-align="start" style:justify-single-word="false" fo:text-indent="0cm" style:auto-text-indent="false">
        <style:tab-stops>
          <style:tab-stop style:position="4.904cm"/>
        </style:tab-stops>
      </style:paragraph-properties>
    </style:style>
    <style:style style:name="P205" style:family="paragraph" style:parent-style-name="Text_20_body">
      <style:paragraph-properties fo:margin-left="3.394cm" fo:margin-right="0cm" fo:margin-top="0.166cm" fo:margin-bottom="0cm" loext:contextual-spacing="false" fo:text-align="start" style:justify-single-word="false" fo:text-indent="0cm" style:auto-text-indent="false">
        <style:tab-stops>
          <style:tab-stop style:position="9.922cm"/>
        </style:tab-stops>
      </style:paragraph-properties>
    </style:style>
    <style:style style:name="P206" style:family="paragraph" style:parent-style-name="Text_20_body">
      <style:paragraph-properties fo:margin-left="3.394cm" fo:margin-right="0cm" fo:margin-top="0.007cm" fo:margin-bottom="0cm" loext:contextual-spacing="false" fo:text-indent="0cm" style:auto-text-indent="false"/>
    </style:style>
    <style:style style:name="P207" style:family="paragraph" style:parent-style-name="Text_20_body">
      <style:paragraph-properties fo:margin-left="3.394cm" fo:margin-right="0cm" fo:margin-top="0.009cm" fo:margin-bottom="0cm" loext:contextual-spacing="false" fo:text-indent="0cm" style:auto-text-indent="false"/>
    </style:style>
    <style:style style:name="P208" style:family="paragraph" style:parent-style-name="Text_20_body">
      <style:paragraph-properties fo:margin-left="3.394cm" fo:margin-right="0cm" fo:margin-top="0.005cm" fo:margin-bottom="0cm" loext:contextual-spacing="false" fo:text-indent="0cm" style:auto-text-indent="false"/>
    </style:style>
    <style:style style:name="P209" style:family="paragraph" style:parent-style-name="Text_20_body">
      <style:paragraph-properties fo:margin-left="3.394cm" fo:margin-right="0cm" fo:margin-top="0.307cm" fo:margin-bottom="0cm" loext:contextual-spacing="false" fo:text-indent="0cm" style:auto-text-indent="false"/>
    </style:style>
    <style:style style:name="P210" style:family="paragraph" style:parent-style-name="Text_20_body">
      <style:paragraph-properties fo:margin-left="3.394cm" fo:margin-right="0cm" fo:margin-top="0.307cm" fo:margin-bottom="0cm" loext:contextual-spacing="false" fo:text-align="start" style:justify-single-word="false" fo:text-indent="0cm" style:auto-text-indent="false"/>
    </style:style>
    <style:style style:name="P211" style:family="paragraph" style:parent-style-name="Text_20_body">
      <style:paragraph-properties fo:margin-left="3.394cm" fo:margin-right="0cm" fo:margin-top="0.309cm" fo:margin-bottom="0cm" loext:contextual-spacing="false" fo:text-align="start" style:justify-single-word="false" fo:text-indent="0cm" style:auto-text-indent="false">
        <style:tab-stops>
          <style:tab-stop style:position="4.904cm"/>
        </style:tab-stops>
      </style:paragraph-properties>
    </style:style>
    <style:style style:name="P212" style:family="paragraph" style:parent-style-name="Text_20_body">
      <style:paragraph-properties fo:margin-left="3.394cm" fo:margin-right="0cm" fo:margin-top="0.305cm" fo:margin-bottom="0cm" loext:contextual-spacing="false" fo:text-align="start" style:justify-single-word="false" fo:text-indent="0cm" style:auto-text-indent="false"/>
    </style:style>
    <style:style style:name="P213" style:family="paragraph" style:parent-style-name="Text_20_body">
      <style:paragraph-properties fo:margin-left="2.794cm" fo:margin-right="2.783cm" fo:margin-top="0.018cm" fo:margin-bottom="0cm" loext:contextual-spacing="false" fo:line-height="103%" fo:text-align="start" style:justify-single-word="false" fo:text-indent="0.6cm" style:auto-text-indent="false"/>
    </style:style>
    <style:style style:name="P214" style:family="paragraph" style:parent-style-name="Text_20_body">
      <style:paragraph-properties fo:margin-left="2.794cm" fo:margin-right="2.783cm" fo:margin-top="0.004cm" fo:margin-bottom="0cm" loext:contextual-spacing="false" fo:line-height="103%" fo:text-indent="0.6cm" style:auto-text-indent="false"/>
    </style:style>
    <style:style style:name="P215" style:family="paragraph" style:parent-style-name="Text_20_body">
      <style:paragraph-properties fo:margin-left="2.794cm" fo:margin-right="2.783cm" fo:margin-top="0.318cm" fo:margin-bottom="0cm" loext:contextual-spacing="false" fo:line-height="103%" fo:text-indent="0.6cm" style:auto-text-indent="false"/>
    </style:style>
    <style:style style:name="P216" style:family="paragraph" style:parent-style-name="Text_20_body">
      <style:paragraph-properties fo:margin-left="2.794cm" fo:margin-right="2.783cm" fo:margin-top="0.166cm" fo:margin-bottom="0cm" loext:contextual-spacing="false" fo:line-height="103%" fo:text-indent="0.6cm" style:auto-text-indent="false"/>
    </style:style>
    <style:style style:name="P217" style:family="paragraph" style:parent-style-name="Text_20_body">
      <style:paragraph-properties fo:margin-left="2.794cm" fo:margin-right="2.783cm" fo:margin-top="0.007cm" fo:margin-bottom="0cm" loext:contextual-spacing="false" fo:line-height="103%" fo:text-indent="0.6cm" style:auto-text-indent="false"/>
    </style:style>
    <style:style style:name="P218" style:family="paragraph" style:parent-style-name="Text_20_body">
      <style:paragraph-properties fo:margin-left="2.794cm" fo:margin-right="2.783cm" fo:margin-top="0.009cm" fo:margin-bottom="0cm" loext:contextual-spacing="false" fo:line-height="103%" fo:text-indent="0.6cm" style:auto-text-indent="false"/>
    </style:style>
    <style:style style:name="P219" style:family="paragraph" style:parent-style-name="Text_20_body">
      <style:paragraph-properties fo:margin-left="2.794cm" fo:margin-right="2.783cm" fo:margin-top="0.005cm" fo:margin-bottom="0cm" loext:contextual-spacing="false" fo:line-height="103%" fo:text-indent="0.6cm" style:auto-text-indent="false"/>
    </style:style>
    <style:style style:name="P220" style:family="paragraph" style:parent-style-name="Text_20_body">
      <style:paragraph-properties fo:margin-left="2.794cm" fo:margin-right="2.783cm" fo:margin-top="0.302cm" fo:margin-bottom="0cm" loext:contextual-spacing="false" fo:line-height="103%" fo:text-indent="0.6cm" style:auto-text-indent="false"/>
    </style:style>
    <style:style style:name="P221" style:family="paragraph" style:parent-style-name="Text_20_body">
      <style:paragraph-properties fo:margin-left="2.794cm" fo:margin-right="2.783cm" fo:margin-top="0.303cm" fo:margin-bottom="0cm" loext:contextual-spacing="false" fo:line-height="103%" fo:text-indent="0.6cm" style:auto-text-indent="false"/>
    </style:style>
    <style:style style:name="P222" style:family="paragraph" style:parent-style-name="Text_20_body">
      <style:paragraph-properties fo:margin-left="2.794cm" fo:margin-right="2.783cm" fo:margin-top="0.303cm" fo:margin-bottom="0cm" loext:contextual-spacing="false" fo:line-height="103%" fo:text-align="start" style:justify-single-word="false" fo:text-indent="0.6cm" style:auto-text-indent="false"/>
    </style:style>
    <style:style style:name="P223" style:family="paragraph" style:parent-style-name="Text_20_body">
      <style:paragraph-properties fo:margin-left="3.394cm" fo:margin-right="9.825cm" style:line-height-at-least="0.723cm" fo:text-align="start" style:justify-single-word="false" fo:text-indent="0cm" style:auto-text-indent="false"/>
    </style:style>
    <style:style style:name="P224" style:family="paragraph" style:parent-style-name="Text_20_body">
      <style:paragraph-properties fo:margin-left="3.394cm" fo:margin-right="9.825cm" fo:margin-top="0.002cm" fo:margin-bottom="0cm" loext:contextual-spacing="false" fo:line-height="103%" fo:text-align="start" style:justify-single-word="false" fo:text-indent="0cm" style:auto-text-indent="false"/>
    </style:style>
    <style:style style:name="P225" style:family="paragraph" style:parent-style-name="Text_20_body">
      <style:paragraph-properties fo:margin-left="3.394cm" fo:margin-right="9.825cm" fo:margin-top="0.004cm" fo:margin-bottom="0cm" loext:contextual-spacing="false" fo:line-height="103%" fo:text-align="start" style:justify-single-word="false" fo:text-indent="0cm" style:auto-text-indent="false"/>
    </style:style>
    <style:style style:name="P226" style:family="paragraph" style:parent-style-name="Text_20_body">
      <style:paragraph-properties fo:margin-left="3.394cm" fo:margin-right="2.979cm" fo:margin-top="0.018cm" fo:margin-bottom="0cm" loext:contextual-spacing="false" fo:line-height="103%" fo:text-align="start" style:justify-single-word="false" fo:text-indent="0cm" style:auto-text-indent="false"/>
    </style:style>
    <style:style style:name="P227" style:family="paragraph" style:parent-style-name="Text_20_body">
      <style:paragraph-properties fo:margin-left="3.394cm" fo:margin-right="2.979cm" fo:margin-top="0.004cm" fo:margin-bottom="0cm" loext:contextual-spacing="false" fo:line-height="103%" fo:text-align="start" style:justify-single-word="false" fo:text-indent="0cm" style:auto-text-indent="false">
        <style:tab-stops>
          <style:tab-stop style:position="8.354cm"/>
        </style:tab-stops>
      </style:paragraph-properties>
    </style:style>
    <style:style style:name="P228" style:family="paragraph" style:parent-style-name="Text_20_body">
      <style:paragraph-properties fo:margin-left="3.394cm" fo:margin-right="8.759cm" fo:margin-top="0.055cm" fo:margin-bottom="0cm" loext:contextual-spacing="false" fo:line-height="0.723cm" fo:text-align="start" style:justify-single-word="false" fo:text-indent="0cm" style:auto-text-indent="false"/>
    </style:style>
    <style:style style:name="P229" style:family="paragraph" style:parent-style-name="Text_20_body">
      <style:paragraph-properties fo:margin-left="3.394cm" fo:margin-right="8.759cm" fo:margin-top="0.303cm" fo:margin-bottom="0cm" loext:contextual-spacing="false" fo:line-height="178%" fo:text-align="start" style:justify-single-word="false" fo:text-indent="0cm" style:auto-text-indent="false">
        <style:tab-stops>
          <style:tab-stop style:position="5.452cm"/>
          <style:tab-stop style:position="5.551cm"/>
        </style:tab-stops>
      </style:paragraph-properties>
    </style:style>
    <style:style style:name="P230" style:family="paragraph" style:parent-style-name="Text_20_body">
      <style:paragraph-properties fo:margin-left="3.394cm" fo:margin-right="5.136cm" fo:margin-top="0.018cm" fo:margin-bottom="0cm" loext:contextual-spacing="false" fo:line-height="103%" fo:text-align="start" style:justify-single-word="false" fo:text-indent="0cm" style:auto-text-indent="false"/>
    </style:style>
    <style:style style:name="P231" style:family="paragraph" style:parent-style-name="Text_20_body">
      <style:paragraph-properties fo:margin-left="3.394cm" fo:margin-right="5.136cm" fo:margin-top="0.004cm" fo:margin-bottom="0cm" loext:contextual-spacing="false" fo:line-height="103%" fo:text-align="start" style:justify-single-word="false" fo:text-indent="0cm" style:auto-text-indent="false"/>
    </style:style>
    <style:style style:name="P232" style:family="paragraph" style:parent-style-name="Text_20_body">
      <style:paragraph-properties fo:margin-left="3.394cm" fo:margin-right="5.136cm" fo:margin-top="0.004cm" fo:margin-bottom="0cm" loext:contextual-spacing="false" fo:line-height="178%" fo:text-align="start" style:justify-single-word="false" fo:text-indent="0cm" style:auto-text-indent="false"/>
    </style:style>
    <style:style style:name="P233" style:family="paragraph" style:parent-style-name="Text_20_body">
      <style:paragraph-properties fo:margin-left="2.794cm" fo:margin-right="2.792cm" fo:margin-top="0.004cm" fo:margin-bottom="0cm" loext:contextual-spacing="false" fo:line-height="103%" fo:text-indent="0.6cm" style:auto-text-indent="false"/>
    </style:style>
    <style:style style:name="P234" style:family="paragraph" style:parent-style-name="Text_20_body">
      <style:paragraph-properties fo:margin-left="2.794cm" fo:margin-right="2.792cm" fo:margin-top="0.004cm" fo:margin-bottom="0cm" loext:contextual-spacing="false" fo:line-height="103%" fo:text-align="start" style:justify-single-word="false" fo:text-indent="0.6cm" style:auto-text-indent="false"/>
    </style:style>
    <style:style style:name="P235" style:family="paragraph" style:parent-style-name="Text_20_body">
      <style:paragraph-properties fo:margin-left="2.794cm" fo:margin-right="2.792cm" fo:margin-top="0.004cm" fo:margin-bottom="0cm" loext:contextual-spacing="false" fo:line-height="103%" fo:text-align="start" style:justify-single-word="false" fo:text-indent="0.6cm" style:auto-text-indent="false">
        <style:tab-stops>
          <style:tab-stop style:position="8.287cm"/>
        </style:tab-stops>
      </style:paragraph-properties>
    </style:style>
    <style:style style:name="P236" style:family="paragraph" style:parent-style-name="Text_20_body">
      <style:paragraph-properties fo:margin-left="2.794cm" fo:margin-right="2.792cm" fo:margin-top="0.004cm" fo:margin-bottom="0cm" loext:contextual-spacing="false" fo:line-height="103%" fo:text-align="start" style:justify-single-word="false" fo:text-indent="0.6cm" style:auto-text-indent="false">
        <style:tab-stops>
          <style:tab-stop style:position="8.479cm"/>
        </style:tab-stops>
      </style:paragraph-properties>
    </style:style>
    <style:style style:name="P237" style:family="paragraph" style:parent-style-name="Text_20_body">
      <style:paragraph-properties fo:margin-left="2.794cm" fo:margin-right="2.792cm" fo:margin-top="0.004cm" fo:margin-bottom="0cm" loext:contextual-spacing="false" fo:line-height="103%" fo:text-align="start" style:justify-single-word="false" fo:text-indent="0.6cm" style:auto-text-indent="false">
        <style:tab-stops>
          <style:tab-stop style:position="9.97cm"/>
        </style:tab-stops>
      </style:paragraph-properties>
    </style:style>
    <style:style style:name="P238" style:family="paragraph" style:parent-style-name="Text_20_body">
      <style:paragraph-properties fo:margin-left="2.794cm" fo:margin-right="2.792cm" fo:margin-top="0.318cm" fo:margin-bottom="0cm" loext:contextual-spacing="false" fo:line-height="103%" fo:text-indent="0.6cm" style:auto-text-indent="false"/>
    </style:style>
    <style:style style:name="P239" style:family="paragraph" style:parent-style-name="Text_20_body">
      <style:paragraph-properties fo:margin-left="2.794cm" fo:margin-right="2.792cm" fo:margin-top="0.318cm" fo:margin-bottom="0cm" loext:contextual-spacing="false" fo:line-height="103%" fo:text-align="start" style:justify-single-word="false" fo:text-indent="0.6cm" style:auto-text-indent="false"/>
    </style:style>
    <style:style style:name="P240" style:family="paragraph" style:parent-style-name="Text_20_body">
      <style:paragraph-properties fo:margin-left="2.794cm" fo:margin-right="2.792cm" fo:margin-top="0.318cm" fo:margin-bottom="0cm" loext:contextual-spacing="false" fo:line-height="103%" fo:text-align="start" style:justify-single-word="false" fo:text-indent="0.6cm" style:auto-text-indent="false">
        <style:tab-stops>
          <style:tab-stop style:position="5.618cm"/>
        </style:tab-stops>
      </style:paragraph-properties>
    </style:style>
    <style:style style:name="P241" style:family="paragraph" style:parent-style-name="Text_20_body">
      <style:paragraph-properties fo:margin-left="2.794cm" fo:margin-right="2.792cm" fo:margin-top="0.166cm" fo:margin-bottom="0cm" loext:contextual-spacing="false" fo:line-height="103%" fo:text-indent="0.6cm" style:auto-text-indent="false"/>
    </style:style>
    <style:style style:name="P242" style:family="paragraph" style:parent-style-name="Text_20_body">
      <style:paragraph-properties fo:margin-left="2.794cm" fo:margin-right="2.792cm" fo:margin-top="0.166cm" fo:margin-bottom="0cm" loext:contextual-spacing="false" fo:line-height="103%" fo:text-align="start" style:justify-single-word="false" fo:text-indent="0.6cm" style:auto-text-indent="false">
        <style:tab-stops>
          <style:tab-stop style:position="5.786cm"/>
        </style:tab-stops>
      </style:paragraph-properties>
    </style:style>
    <style:style style:name="P243" style:family="paragraph" style:parent-style-name="Text_20_body">
      <style:paragraph-properties fo:margin-left="2.794cm" fo:margin-right="2.792cm" fo:margin-top="0.018cm" fo:margin-bottom="0cm" loext:contextual-spacing="false" fo:line-height="103%" fo:text-align="start" style:justify-single-word="false" fo:text-indent="0.6cm" style:auto-text-indent="false"/>
    </style:style>
    <style:style style:name="P244" style:family="paragraph" style:parent-style-name="Text_20_body">
      <style:paragraph-properties fo:margin-left="2.794cm" fo:margin-right="2.792cm" fo:margin-top="0.018cm" fo:margin-bottom="0cm" loext:contextual-spacing="false" fo:line-height="103%" fo:text-align="start" style:justify-single-word="false" fo:text-indent="0.6cm" style:auto-text-indent="false">
        <style:tab-stops>
          <style:tab-stop style:position="5.662cm"/>
        </style:tab-stops>
      </style:paragraph-properties>
    </style:style>
    <style:style style:name="P245" style:family="paragraph" style:parent-style-name="Text_20_body">
      <style:paragraph-properties fo:margin-left="2.794cm" fo:margin-right="2.792cm" fo:margin-top="0.018cm" fo:margin-bottom="0cm" loext:contextual-spacing="false" fo:line-height="103%" fo:text-align="start" style:justify-single-word="false" fo:text-indent="0.6cm" style:auto-text-indent="false">
        <style:tab-stops>
          <style:tab-stop style:position="8.692cm"/>
        </style:tab-stops>
      </style:paragraph-properties>
    </style:style>
    <style:style style:name="P246" style:family="paragraph" style:parent-style-name="Text_20_body">
      <style:paragraph-properties fo:margin-left="2.794cm" fo:margin-right="2.792cm" fo:margin-top="0.018cm" fo:margin-bottom="0cm" loext:contextual-spacing="false" fo:line-height="103%" fo:text-align="start" style:justify-single-word="false" fo:text-indent="0.6cm" style:auto-text-indent="false">
        <style:tab-stops>
          <style:tab-stop style:position="8.576cm"/>
        </style:tab-stops>
      </style:paragraph-properties>
    </style:style>
    <style:style style:name="P247" style:family="paragraph" style:parent-style-name="Text_20_body">
      <style:paragraph-properties fo:margin-left="2.794cm" fo:margin-right="2.792cm" fo:margin-top="0.018cm" fo:margin-bottom="0cm" loext:contextual-spacing="false" fo:line-height="103%" fo:text-align="start" style:justify-single-word="false" fo:text-indent="0.6cm" style:auto-text-indent="false">
        <style:tab-stops>
          <style:tab-stop style:position="9.484cm"/>
        </style:tab-stops>
      </style:paragraph-properties>
    </style:style>
    <style:style style:name="P248" style:family="paragraph" style:parent-style-name="Text_20_body">
      <style:paragraph-properties fo:margin-left="2.794cm" fo:margin-right="2.792cm" fo:margin-top="0.018cm" fo:margin-bottom="0cm" loext:contextual-spacing="false" fo:line-height="103%" fo:text-align="start" style:justify-single-word="false" fo:text-indent="0.6cm" style:auto-text-indent="false">
        <style:tab-stops>
          <style:tab-stop style:position="10.86cm"/>
        </style:tab-stops>
      </style:paragraph-properties>
    </style:style>
    <style:style style:name="P249" style:family="paragraph" style:parent-style-name="Text_20_body">
      <style:paragraph-properties fo:margin-left="2.794cm" fo:margin-right="2.792cm" fo:margin-top="0.303cm" fo:margin-bottom="0cm" loext:contextual-spacing="false" fo:line-height="103%" fo:text-indent="0.6cm" style:auto-text-indent="false"/>
    </style:style>
    <style:style style:name="P250" style:family="paragraph" style:parent-style-name="Text_20_body">
      <style:paragraph-properties fo:margin-left="2.794cm" fo:margin-right="2.792cm" fo:margin-top="0.303cm" fo:margin-bottom="0cm" loext:contextual-spacing="false" fo:line-height="103%" fo:text-align="start" style:justify-single-word="false" fo:text-indent="0.6cm" style:auto-text-indent="false"/>
    </style:style>
    <style:style style:name="P251" style:family="paragraph" style:parent-style-name="Text_20_body">
      <style:paragraph-properties fo:margin-left="2.794cm" fo:margin-right="2.792cm" fo:margin-top="0.302cm" fo:margin-bottom="0cm" loext:contextual-spacing="false" fo:line-height="103%" fo:text-indent="0.6cm" style:auto-text-indent="false"/>
    </style:style>
    <style:style style:name="P252" style:family="paragraph" style:parent-style-name="Text_20_body">
      <style:paragraph-properties fo:margin-left="2.794cm" fo:margin-right="2.792cm" fo:margin-top="0.302cm" fo:margin-bottom="0cm" loext:contextual-spacing="false" fo:line-height="103%" fo:text-align="start" style:justify-single-word="false" fo:text-indent="0.6cm" style:auto-text-indent="false"/>
    </style:style>
    <style:style style:name="P253" style:family="paragraph" style:parent-style-name="Text_20_body">
      <style:paragraph-properties fo:margin-left="2.794cm" fo:margin-right="2.792cm" fo:margin-top="0.302cm" fo:margin-bottom="0cm" loext:contextual-spacing="false" fo:line-height="103%" fo:text-align="start" style:justify-single-word="false" fo:text-indent="0.6cm" style:auto-text-indent="false">
        <style:tab-stops>
          <style:tab-stop style:position="5.502cm"/>
        </style:tab-stops>
      </style:paragraph-properties>
    </style:style>
    <style:style style:name="P254" style:family="paragraph" style:parent-style-name="Text_20_body">
      <style:paragraph-properties fo:margin-left="2.794cm" fo:margin-right="2.792cm" fo:margin-top="0.002cm" fo:margin-bottom="0cm" loext:contextual-spacing="false" fo:line-height="103%" fo:text-indent="0.6cm" style:auto-text-indent="false"/>
    </style:style>
    <style:style style:name="P255" style:family="paragraph" style:parent-style-name="Text_20_body">
      <style:paragraph-properties fo:margin-left="2.794cm" fo:margin-right="2.792cm" fo:margin-top="0.002cm" fo:margin-bottom="0cm" loext:contextual-spacing="false" fo:line-height="103%" fo:text-align="start" style:justify-single-word="false" fo:text-indent="0.6cm" style:auto-text-indent="false"/>
    </style:style>
    <style:style style:name="P256" style:family="paragraph" style:parent-style-name="Text_20_body">
      <style:paragraph-properties fo:margin-left="2.794cm" fo:margin-right="2.792cm" fo:margin-top="0.002cm" fo:margin-bottom="0cm" loext:contextual-spacing="false" fo:line-height="103%" fo:text-align="start" style:justify-single-word="false" fo:text-indent="0.6cm" style:auto-text-indent="false">
        <style:tab-stops>
          <style:tab-stop style:position="5.703cm"/>
        </style:tab-stops>
      </style:paragraph-properties>
    </style:style>
    <style:style style:name="P257" style:family="paragraph" style:parent-style-name="Text_20_body">
      <style:paragraph-properties fo:margin-left="2.794cm" fo:margin-right="2.792cm" fo:margin-top="0.002cm" fo:margin-bottom="0cm" loext:contextual-spacing="false" fo:line-height="103%" fo:text-align="start" style:justify-single-word="false" fo:text-indent="0.6cm" style:auto-text-indent="false">
        <style:tab-stops>
          <style:tab-stop style:position="8.615cm"/>
        </style:tab-stops>
      </style:paragraph-properties>
    </style:style>
    <style:style style:name="P258" style:family="paragraph" style:parent-style-name="Text_20_body">
      <style:paragraph-properties fo:margin-left="2.794cm" fo:margin-right="2.792cm" fo:margin-top="0.002cm" fo:margin-bottom="0cm" loext:contextual-spacing="false" fo:line-height="103%" fo:text-align="start" style:justify-single-word="false" fo:text-indent="0.6cm" style:auto-text-indent="false">
        <style:tab-stops>
          <style:tab-stop style:position="9.185cm"/>
        </style:tab-stops>
      </style:paragraph-properties>
    </style:style>
    <style:style style:name="P259" style:family="paragraph" style:parent-style-name="Text_20_body">
      <style:paragraph-properties fo:margin-left="2.794cm" fo:margin-right="2.792cm" fo:margin-top="0.005cm" fo:margin-bottom="0cm" loext:contextual-spacing="false" fo:line-height="103%" fo:text-indent="0.6cm" style:auto-text-indent="false"/>
    </style:style>
    <style:style style:name="P260" style:family="paragraph" style:parent-style-name="Text_20_body">
      <style:paragraph-properties fo:margin-left="2.794cm" fo:margin-right="2.792cm" fo:margin-top="0.007cm" fo:margin-bottom="0cm" loext:contextual-spacing="false" fo:line-height="103%" fo:text-indent="0.6cm" style:auto-text-indent="false"/>
    </style:style>
    <style:style style:name="P261" style:family="paragraph" style:parent-style-name="Text_20_body">
      <style:paragraph-properties fo:margin-left="2.794cm" fo:margin-right="2.792cm" fo:margin-top="0.319cm" fo:margin-bottom="0cm" loext:contextual-spacing="false" fo:line-height="103%" fo:text-indent="0.6cm" style:auto-text-indent="false"/>
    </style:style>
    <style:style style:name="P262" style:family="paragraph" style:parent-style-name="Text_20_body">
      <style:paragraph-properties fo:margin-left="2.794cm" fo:margin-right="2.792cm" fo:margin-top="0.009cm" fo:margin-bottom="0cm" loext:contextual-spacing="false" fo:line-height="103%" fo:text-indent="0.6cm" style:auto-text-indent="false"/>
    </style:style>
    <style:style style:name="P263" style:family="paragraph" style:parent-style-name="Text_20_body">
      <style:paragraph-properties fo:margin-left="2.794cm" fo:margin-right="2.792cm" fo:margin-top="0.011cm" fo:margin-bottom="0cm" loext:contextual-spacing="false" fo:line-height="103%" fo:text-indent="0.6cm" style:auto-text-indent="false"/>
    </style:style>
    <style:style style:name="P264" style:family="paragraph" style:parent-style-name="Text_20_body">
      <style:paragraph-properties fo:margin-left="2.794cm" fo:margin-right="2.792cm" fo:margin-top="0.014cm" fo:margin-bottom="0cm" loext:contextual-spacing="false" fo:line-height="103%" fo:text-indent="0.6cm" style:auto-text-indent="false"/>
    </style:style>
    <style:style style:name="P265" style:family="paragraph" style:parent-style-name="Text_20_body">
      <style:paragraph-properties fo:margin-left="2.794cm" fo:margin-right="2.792cm" fo:margin-top="0.305cm" fo:margin-bottom="0cm" loext:contextual-spacing="false" fo:line-height="103%" fo:text-indent="0.6cm" style:auto-text-indent="false"/>
    </style:style>
    <style:style style:name="P266" style:family="paragraph" style:parent-style-name="Text_20_body">
      <style:paragraph-properties fo:margin-left="2.794cm" fo:margin-right="2.792cm" fo:margin-top="0.305cm" fo:margin-bottom="0cm" loext:contextual-spacing="false" fo:line-height="103%" fo:text-align="start" style:justify-single-word="false" fo:text-indent="0.6cm" style:auto-text-indent="false"/>
    </style:style>
    <style:style style:name="P267" style:family="paragraph" style:parent-style-name="Text_20_body">
      <style:paragraph-properties fo:margin-left="3.394cm" fo:margin-right="7.052cm" fo:margin-top="0.018cm" fo:margin-bottom="0cm" loext:contextual-spacing="false" fo:line-height="178%" fo:text-align="start" style:justify-single-word="false" fo:text-indent="0cm" style:auto-text-indent="false"/>
    </style:style>
    <style:style style:name="P268" style:family="paragraph" style:parent-style-name="Text_20_body">
      <style:paragraph-properties fo:margin-left="3.394cm" fo:margin-right="7.052cm" fo:margin-top="0.018cm" fo:margin-bottom="0cm" loext:contextual-spacing="false" fo:line-height="103%" fo:text-align="start" style:justify-single-word="false" fo:text-indent="0cm" style:auto-text-indent="false"/>
    </style:style>
    <style:style style:name="P269" style:family="paragraph" style:parent-style-name="Text_20_body">
      <style:paragraph-properties fo:margin-left="3.394cm" fo:margin-right="7.052cm" fo:margin-top="0.004cm" fo:margin-bottom="0cm" loext:contextual-spacing="false" fo:line-height="103%" fo:text-align="start" style:justify-single-word="false" fo:text-indent="0cm" style:auto-text-indent="false"/>
    </style:style>
    <style:style style:name="P270" style:family="paragraph" style:parent-style-name="Text_20_body">
      <style:paragraph-properties fo:margin-left="3.394cm" fo:margin-right="7.052cm" fo:margin-top="0.318cm" fo:margin-bottom="0cm" loext:contextual-spacing="false" fo:line-height="178%" fo:text-align="start" style:justify-single-word="false" fo:text-indent="0cm" style:auto-text-indent="false">
        <style:tab-stops>
          <style:tab-stop style:position="5.353cm"/>
          <style:tab-stop style:position="5.525cm"/>
        </style:tab-stops>
      </style:paragraph-properties>
    </style:style>
    <style:style style:name="P271" style:family="paragraph" style:parent-style-name="Text_20_body">
      <style:paragraph-properties fo:margin-left="3.394cm" fo:margin-right="7.052cm" fo:margin-top="0.3cm" fo:margin-bottom="0cm" loext:contextual-spacing="false" fo:line-height="103%" fo:text-align="start" style:justify-single-word="false" fo:text-indent="0cm" style:auto-text-indent="false"/>
    </style:style>
    <style:style style:name="P272" style:family="paragraph" style:parent-style-name="Text_20_body">
      <style:paragraph-properties fo:margin-left="3.394cm" fo:margin-right="7.708cm" fo:margin-top="0.318cm" fo:margin-bottom="0cm" loext:contextual-spacing="false" fo:line-height="178%" fo:text-align="start" style:justify-single-word="false" fo:text-indent="0cm" style:auto-text-indent="false">
        <style:tab-stops>
          <style:tab-stop style:position="5.452cm"/>
        </style:tab-stops>
      </style:paragraph-properties>
    </style:style>
    <style:style style:name="P273" style:family="paragraph" style:parent-style-name="Text_20_body">
      <style:paragraph-properties fo:margin-left="3.394cm" fo:margin-right="7.708cm" fo:margin-top="0.004cm" fo:margin-bottom="0cm" loext:contextual-spacing="false" fo:line-height="103%" fo:text-align="start" style:justify-single-word="false" fo:text-indent="0cm" style:auto-text-indent="false"/>
    </style:style>
    <style:style style:name="P274" style:family="paragraph" style:parent-style-name="Text_20_body">
      <style:paragraph-properties fo:margin-left="3.394cm" fo:margin-right="2.792cm" fo:margin-top="0.004cm" fo:margin-bottom="0cm" loext:contextual-spacing="false" fo:line-height="178%" fo:text-align="start" style:justify-single-word="false" fo:text-indent="0cm" style:auto-text-indent="false"/>
    </style:style>
    <style:style style:name="P275" style:family="paragraph" style:parent-style-name="Text_20_body">
      <style:paragraph-properties fo:margin-left="3.394cm" fo:margin-right="2.792cm" fo:margin-top="0.004cm" fo:margin-bottom="0cm" loext:contextual-spacing="false" fo:line-height="103%" fo:text-align="start" style:justify-single-word="false" fo:text-indent="0cm" style:auto-text-indent="false"/>
    </style:style>
    <style:style style:name="P276" style:family="paragraph" style:parent-style-name="Text_20_body">
      <style:paragraph-properties fo:margin-left="3.394cm" fo:margin-right="2.792cm" fo:margin-top="0.319cm" fo:margin-bottom="0cm" loext:contextual-spacing="false" fo:line-height="103%" fo:text-align="start" style:justify-single-word="false" fo:text-indent="0cm" style:auto-text-indent="false"/>
    </style:style>
    <style:style style:name="P277" style:family="paragraph" style:parent-style-name="Text_20_body">
      <style:paragraph-properties fo:margin-left="3.394cm" fo:margin-right="2.792cm" fo:margin-top="0.018cm" fo:margin-bottom="0cm" loext:contextual-spacing="false" fo:line-height="103%" fo:text-align="start" style:justify-single-word="false" fo:text-indent="0cm" style:auto-text-indent="false"/>
    </style:style>
    <style:style style:name="P278" style:family="paragraph" style:parent-style-name="Text_20_body">
      <style:paragraph-properties fo:margin-left="3.394cm" fo:margin-right="2.792cm" fo:margin-top="0.055cm" fo:margin-bottom="0cm" loext:contextual-spacing="false" fo:line-height="0.723cm" fo:text-align="start" style:justify-single-word="false" fo:text-indent="0cm" style:auto-text-indent="false">
        <style:tab-stops>
          <style:tab-stop style:position="5.525cm"/>
          <style:tab-stop style:position="5.71cm"/>
        </style:tab-stops>
      </style:paragraph-properties>
    </style:style>
    <style:style style:name="P279" style:family="paragraph" style:parent-style-name="Text_20_body">
      <style:paragraph-properties fo:margin-left="2.794cm" fo:margin-right="2.796cm" fo:margin-top="0.002cm" fo:margin-bottom="0cm" loext:contextual-spacing="false" fo:line-height="103%" fo:text-align="start" style:justify-single-word="false" fo:text-indent="0.6cm" style:auto-text-indent="false">
        <style:tab-stops>
          <style:tab-stop style:position="5.577cm"/>
        </style:tab-stops>
      </style:paragraph-properties>
    </style:style>
    <style:style style:name="P280" style:family="paragraph" style:parent-style-name="Text_20_body">
      <style:paragraph-properties fo:margin-left="2.794cm" fo:margin-right="2.796cm" fo:margin-top="0.004cm" fo:margin-bottom="0cm" loext:contextual-spacing="false" fo:line-height="103%" fo:text-indent="0.6cm" style:auto-text-indent="false"/>
    </style:style>
    <style:style style:name="P281" style:family="paragraph" style:parent-style-name="Text_20_body">
      <style:paragraph-properties fo:margin-left="2.794cm" fo:margin-right="2.796cm" fo:margin-top="0.005cm" fo:margin-bottom="0cm" loext:contextual-spacing="false" fo:line-height="103%" fo:text-indent="0.6cm" style:auto-text-indent="false"/>
    </style:style>
    <style:style style:name="P282" style:family="paragraph" style:parent-style-name="Text_20_body">
      <style:paragraph-properties fo:margin-left="2.794cm" fo:margin-right="2.796cm" fo:margin-top="0.303cm" fo:margin-bottom="0cm" loext:contextual-spacing="false" fo:line-height="103%" fo:text-indent="0.6cm" style:auto-text-indent="false"/>
    </style:style>
    <style:style style:name="P283" style:family="paragraph" style:parent-style-name="Text_20_body">
      <style:paragraph-properties fo:margin-left="2.794cm" fo:margin-right="2.796cm" fo:margin-top="0.318cm" fo:margin-bottom="0cm" loext:contextual-spacing="false" fo:line-height="103%" fo:text-indent="0.6cm" style:auto-text-indent="false"/>
    </style:style>
    <style:style style:name="P284" style:family="paragraph" style:parent-style-name="Text_20_body">
      <style:paragraph-properties fo:margin-left="3.394cm" fo:margin-right="8.38cm" fo:margin-top="0.056cm" fo:margin-bottom="0cm" loext:contextual-spacing="false" fo:line-height="0.723cm" fo:text-align="start" style:justify-single-word="false" fo:text-indent="0cm" style:auto-text-indent="false">
        <style:tab-stops>
          <style:tab-stop style:position="5.556cm"/>
        </style:tab-stops>
      </style:paragraph-properties>
    </style:style>
    <style:style style:name="P285" style:family="paragraph" style:parent-style-name="Text_20_body">
      <style:paragraph-properties fo:margin-left="3.394cm" fo:margin-right="8.38cm" fo:margin-top="0.318cm" fo:margin-bottom="0cm" loext:contextual-spacing="false" fo:line-height="103%" fo:text-align="start" style:justify-single-word="false" fo:text-indent="0cm" style:auto-text-indent="false"/>
    </style:style>
    <style:style style:name="P286" style:family="paragraph" style:parent-style-name="Text_20_body">
      <style:paragraph-properties fo:margin-left="3.394cm" fo:margin-right="4.473cm" fo:margin-top="0.002cm" fo:margin-bottom="0cm" loext:contextual-spacing="false" style:line-height-at-least="0.723cm" fo:text-align="start" style:justify-single-word="false" fo:text-indent="0cm" style:auto-text-indent="false">
        <style:tab-stops>
          <style:tab-stop style:position="5.525cm"/>
        </style:tab-stops>
      </style:paragraph-properties>
    </style:style>
    <style:style style:name="P287" style:family="paragraph" style:parent-style-name="Text_20_body">
      <style:paragraph-properties fo:margin-left="2.794cm" fo:margin-right="0cm" fo:line-height="0.353cm" fo:text-align="start" style:justify-single-word="false" fo:text-indent="0cm" style:auto-text-indent="false"/>
    </style:style>
    <style:style style:name="P288" style:family="paragraph" style:parent-style-name="Text_20_body">
      <style:paragraph-properties fo:margin-left="2.794cm" fo:margin-right="0cm" fo:margin-top="0.004cm" fo:margin-bottom="0cm" loext:contextual-spacing="false" fo:text-align="start" style:justify-single-word="false" fo:text-indent="0cm" style:auto-text-indent="false"/>
    </style:style>
    <style:style style:name="P289" style:family="paragraph" style:parent-style-name="Text_20_body">
      <style:paragraph-properties fo:margin-left="2.794cm" fo:margin-right="0cm" fo:margin-top="0.3cm" fo:margin-bottom="0cm" loext:contextual-spacing="false" fo:text-indent="0cm" style:auto-text-indent="false"/>
    </style:style>
    <style:style style:name="P290" style:family="paragraph" style:parent-style-name="Text_20_body">
      <style:paragraph-properties fo:margin-left="2.794cm" fo:margin-right="0cm" fo:margin-top="0.018cm" fo:margin-bottom="0cm" loext:contextual-spacing="false" fo:text-indent="0cm" style:auto-text-indent="false"/>
    </style:style>
    <style:style style:name="P291" style:family="paragraph" style:parent-style-name="Text_20_body">
      <style:paragraph-properties fo:margin-left="3.394cm" fo:margin-right="6.406cm" fo:margin-top="0.318cm" fo:margin-bottom="0cm" loext:contextual-spacing="false" fo:line-height="178%" fo:text-align="start" style:justify-single-word="false" fo:text-indent="0cm" style:auto-text-indent="false">
        <style:tab-stops>
          <style:tab-stop style:position="5.525cm"/>
        </style:tab-stops>
      </style:paragraph-properties>
    </style:style>
    <style:style style:name="P292" style:family="paragraph" style:parent-style-name="Text_20_body">
      <style:paragraph-properties fo:margin-left="3.394cm" fo:margin-right="6.406cm" fo:margin-top="0.002cm" fo:margin-bottom="0cm" loext:contextual-spacing="false" fo:line-height="103%" fo:text-align="start" style:justify-single-word="false" fo:text-indent="0cm" style:auto-text-indent="false"/>
    </style:style>
    <style:style style:name="P293" style:family="paragraph" style:parent-style-name="Text_20_body">
      <style:paragraph-properties fo:margin-left="3.394cm" fo:margin-right="6.406cm" fo:margin-top="0.018cm" fo:margin-bottom="0cm" loext:contextual-spacing="false" fo:line-height="103%" fo:text-align="start" style:justify-single-word="false" fo:text-indent="0cm" style:auto-text-indent="false"/>
    </style:style>
    <style:style style:name="P294" style:family="paragraph" style:parent-style-name="Text_20_body">
      <style:paragraph-properties fo:margin-left="3.394cm" fo:margin-right="6.406cm" fo:margin-top="0.004cm" fo:margin-bottom="0cm" loext:contextual-spacing="false" fo:line-height="103%" fo:text-align="start" style:justify-single-word="false" fo:text-indent="0cm" style:auto-text-indent="false"/>
    </style:style>
    <style:style style:name="P295" style:family="paragraph" style:parent-style-name="Text_20_body">
      <style:paragraph-properties fo:margin-left="2.794cm" fo:margin-right="2.789cm" fo:margin-top="0.318cm" fo:margin-bottom="0cm" loext:contextual-spacing="false" fo:line-height="103%" fo:text-indent="0.6cm" style:auto-text-indent="false"/>
    </style:style>
    <style:style style:name="P296" style:family="paragraph" style:parent-style-name="Text_20_body">
      <style:paragraph-properties fo:margin-left="2.794cm" fo:margin-right="2.789cm" fo:margin-top="0.318cm" fo:margin-bottom="0cm" loext:contextual-spacing="false" fo:line-height="103%" fo:text-align="start" style:justify-single-word="false" fo:text-indent="0.6cm" style:auto-text-indent="false">
        <style:tab-stops>
          <style:tab-stop style:position="5.629cm"/>
        </style:tab-stops>
      </style:paragraph-properties>
    </style:style>
    <style:style style:name="P297" style:family="paragraph" style:parent-style-name="Text_20_body">
      <style:paragraph-properties fo:margin-left="2.794cm" fo:margin-right="2.789cm" fo:margin-top="0.014cm" fo:margin-bottom="0cm" loext:contextual-spacing="false" fo:line-height="103%" fo:text-indent="0.6cm" style:auto-text-indent="false"/>
    </style:style>
    <style:style style:name="P298" style:family="paragraph" style:parent-style-name="Text_20_body">
      <style:paragraph-properties fo:margin-left="2.794cm" fo:margin-right="2.789cm" fo:margin-top="0.011cm" fo:margin-bottom="0cm" loext:contextual-spacing="false" fo:line-height="103%" fo:text-indent="0.6cm" style:auto-text-indent="false"/>
    </style:style>
    <style:style style:name="P299" style:family="paragraph" style:parent-style-name="Text_20_body">
      <style:paragraph-properties fo:margin-left="2.794cm" fo:margin-right="2.789cm" fo:margin-top="0.025cm" fo:margin-bottom="0cm" loext:contextual-spacing="false" fo:line-height="103%" fo:text-indent="0.6cm" style:auto-text-indent="false"/>
    </style:style>
    <style:style style:name="P300" style:family="paragraph" style:parent-style-name="Text_20_body">
      <style:paragraph-properties fo:margin-left="2.794cm" fo:margin-right="2.789cm" fo:margin-top="0.002cm" fo:margin-bottom="0cm" loext:contextual-spacing="false" fo:line-height="103%" fo:text-indent="0.6cm" style:auto-text-indent="false"/>
    </style:style>
    <style:style style:name="P301" style:family="paragraph" style:parent-style-name="Text_20_body">
      <style:paragraph-properties fo:margin-left="2.794cm" fo:margin-right="2.789cm" fo:margin-top="0.004cm" fo:margin-bottom="0cm" loext:contextual-spacing="false" fo:line-height="103%" fo:text-indent="0.6cm" style:auto-text-indent="false"/>
    </style:style>
    <style:style style:name="P302" style:family="paragraph" style:parent-style-name="Text_20_body">
      <style:paragraph-properties fo:margin-left="2.794cm" fo:margin-right="2.789cm" fo:margin-top="0.007cm" fo:margin-bottom="0cm" loext:contextual-spacing="false" fo:line-height="103%" fo:text-indent="0.6cm" style:auto-text-indent="false"/>
    </style:style>
    <style:style style:name="P303" style:family="paragraph" style:parent-style-name="Text_20_body">
      <style:paragraph-properties fo:margin-left="2.794cm" fo:margin-right="2.789cm" fo:margin-top="0.005cm" fo:margin-bottom="0cm" loext:contextual-spacing="false" fo:line-height="103%" fo:text-indent="0.6cm" style:auto-text-indent="false"/>
    </style:style>
    <style:style style:name="P304" style:family="paragraph" style:parent-style-name="Text_20_body">
      <style:paragraph-properties fo:margin-left="2.794cm" fo:margin-right="2.789cm" fo:margin-top="0.303cm" fo:margin-bottom="0cm" loext:contextual-spacing="false" fo:line-height="103%" fo:text-indent="0.6cm" style:auto-text-indent="false"/>
    </style:style>
    <style:style style:name="P305" style:family="paragraph" style:parent-style-name="Text_20_body">
      <style:paragraph-properties fo:margin-left="2.794cm" fo:margin-right="2.789cm" fo:margin-top="0.166cm" fo:margin-bottom="0cm" loext:contextual-spacing="false" fo:line-height="103%" fo:text-indent="0.6cm" style:auto-text-indent="false"/>
    </style:style>
    <style:style style:name="P306" style:family="paragraph" style:parent-style-name="Text_20_body">
      <style:paragraph-properties fo:margin-left="3.394cm" fo:margin-right="7.994cm" fo:margin-top="0.004cm" fo:margin-bottom="0cm" loext:contextual-spacing="false" fo:line-height="103%" fo:text-align="start" style:justify-single-word="false" fo:text-indent="0cm" style:auto-text-indent="false"/>
    </style:style>
    <style:style style:name="P307" style:family="paragraph" style:parent-style-name="Text_20_body">
      <style:paragraph-properties fo:margin-left="2.794cm" fo:margin-right="2.799cm" fo:margin-top="0.002cm" fo:margin-bottom="0cm" loext:contextual-spacing="false" fo:line-height="103%" fo:text-align="start" style:justify-single-word="false" fo:text-indent="0.6cm" style:auto-text-indent="false">
        <style:tab-stops>
          <style:tab-stop style:position="9.305cm"/>
        </style:tab-stops>
      </style:paragraph-properties>
    </style:style>
    <style:style style:name="P308" style:family="paragraph" style:parent-style-name="Text_20_body">
      <style:paragraph-properties fo:margin-left="2.794cm" fo:margin-right="2.799cm" fo:margin-top="0.004cm" fo:margin-bottom="0cm" loext:contextual-spacing="false" fo:line-height="103%" fo:text-indent="0.6cm" style:auto-text-indent="false"/>
    </style:style>
    <style:style style:name="P309" style:family="paragraph" style:parent-style-name="Text_20_body">
      <style:paragraph-properties fo:margin-left="2.794cm" fo:margin-right="2.798cm" fo:margin-top="0.004cm" fo:margin-bottom="0cm" loext:contextual-spacing="false" fo:line-height="103%" fo:text-align="start" style:justify-single-word="false" fo:text-indent="0.6cm" style:auto-text-indent="false">
        <style:tab-stops>
          <style:tab-stop style:position="9.454cm"/>
        </style:tab-stops>
      </style:paragraph-properties>
    </style:style>
    <style:style style:name="P310" style:family="paragraph" style:parent-style-name="Text_20_body">
      <style:paragraph-properties fo:margin-left="2.794cm" fo:margin-right="2.79cm" fo:margin-top="0.004cm" fo:margin-bottom="0cm" loext:contextual-spacing="false" fo:line-height="103%" fo:text-indent="0.6cm" style:auto-text-indent="false"/>
    </style:style>
    <style:style style:name="P311" style:family="paragraph" style:parent-style-name="Text_20_body">
      <style:paragraph-properties fo:margin-left="2.794cm" fo:margin-right="2.79cm" fo:margin-top="0.004cm" fo:margin-bottom="0cm" loext:contextual-spacing="false" fo:line-height="103%" fo:text-align="start" style:justify-single-word="false" fo:text-indent="0.6cm" style:auto-text-indent="false">
        <style:tab-stops>
          <style:tab-stop style:position="9.229cm"/>
        </style:tab-stops>
      </style:paragraph-properties>
    </style:style>
    <style:style style:name="P312" style:family="paragraph" style:parent-style-name="Text_20_body">
      <style:paragraph-properties fo:margin-left="2.794cm" fo:margin-right="2.79cm" fo:margin-top="0.303cm" fo:margin-bottom="0cm" loext:contextual-spacing="false" fo:line-height="103%" fo:text-indent="0.6cm" style:auto-text-indent="false"/>
    </style:style>
    <style:style style:name="P313" style:family="paragraph" style:parent-style-name="Text_20_body">
      <style:paragraph-properties fo:margin-left="2.794cm" fo:margin-right="2.79cm" fo:margin-top="0.303cm" fo:margin-bottom="0cm" loext:contextual-spacing="false" fo:line-height="103%" fo:text-align="start" style:justify-single-word="false" fo:text-indent="0.6cm" style:auto-text-indent="false">
        <style:tab-stops>
          <style:tab-stop style:position="8.691cm"/>
        </style:tab-stops>
      </style:paragraph-properties>
    </style:style>
    <style:style style:name="P314" style:family="paragraph" style:parent-style-name="Text_20_body">
      <style:paragraph-properties fo:margin-left="2.794cm" fo:margin-right="2.79cm" fo:margin-top="0.002cm" fo:margin-bottom="0cm" loext:contextual-spacing="false" fo:line-height="103%" fo:text-indent="0.6cm" style:auto-text-indent="false"/>
    </style:style>
    <style:style style:name="P315" style:family="paragraph" style:parent-style-name="Text_20_body">
      <style:paragraph-properties fo:margin-left="2.794cm" fo:margin-right="2.79cm" fo:margin-top="0.318cm" fo:margin-bottom="0cm" loext:contextual-spacing="false" fo:line-height="103%" fo:text-indent="0.6cm" style:auto-text-indent="false"/>
    </style:style>
    <style:style style:name="P316" style:family="paragraph" style:parent-style-name="Text_20_body">
      <style:paragraph-properties fo:margin-left="2.794cm" fo:margin-right="2.79cm" fo:margin-top="0.014cm" fo:margin-bottom="0cm" loext:contextual-spacing="false" fo:line-height="103%" fo:text-indent="0.6cm" style:auto-text-indent="false"/>
    </style:style>
    <style:style style:name="P317" style:family="paragraph" style:parent-style-name="Text_20_body">
      <style:paragraph-properties fo:margin-left="2.794cm" fo:margin-right="2.79cm" fo:margin-top="0.009cm" fo:margin-bottom="0cm" loext:contextual-spacing="false" fo:line-height="103%" fo:text-indent="0.6cm" style:auto-text-indent="false"/>
    </style:style>
    <style:style style:name="P318" style:family="paragraph" style:parent-style-name="Text_20_body">
      <style:paragraph-properties fo:margin-left="2.794cm" fo:margin-right="2.79cm" fo:margin-top="0.005cm" fo:margin-bottom="0cm" loext:contextual-spacing="false" fo:line-height="103%" fo:text-indent="0.6cm" style:auto-text-indent="false"/>
    </style:style>
    <style:style style:name="P319" style:family="paragraph" style:parent-style-name="Text_20_body">
      <style:paragraph-properties fo:margin-left="2.794cm" fo:margin-right="2.79cm" fo:margin-top="0.007cm" fo:margin-bottom="0cm" loext:contextual-spacing="false" fo:line-height="103%" fo:text-indent="0.6cm" style:auto-text-indent="false"/>
    </style:style>
    <style:style style:name="P320" style:family="paragraph" style:parent-style-name="Text_20_body">
      <style:paragraph-properties fo:margin-left="2.794cm" fo:margin-right="2.79cm" fo:margin-top="0.011cm" fo:margin-bottom="0cm" loext:contextual-spacing="false" fo:line-height="103%" fo:text-indent="0.6cm" style:auto-text-indent="false"/>
    </style:style>
    <style:style style:name="P321" style:family="paragraph" style:parent-style-name="Text_20_body">
      <style:paragraph-properties fo:margin-left="3.394cm" fo:margin-right="4.955cm" fo:margin-top="0.002cm" fo:margin-bottom="0cm" loext:contextual-spacing="false" fo:line-height="103%" fo:text-align="start" style:justify-single-word="false" fo:text-indent="0cm" style:auto-text-indent="false">
        <style:tab-stops>
          <style:tab-stop style:position="9.216cm"/>
        </style:tab-stops>
      </style:paragraph-properties>
    </style:style>
    <style:style style:name="P322" style:family="paragraph" style:parent-style-name="Text_20_body">
      <style:paragraph-properties fo:margin-left="3.394cm" fo:margin-right="2.789cm" fo:margin-top="0.004cm" fo:margin-bottom="0cm" loext:contextual-spacing="false" fo:line-height="103%" fo:text-align="start" style:justify-single-word="false" fo:text-indent="0cm" style:auto-text-indent="false">
        <style:tab-stops>
          <style:tab-stop style:position="8.749cm"/>
          <style:tab-stop style:position="9.53cm"/>
        </style:tab-stops>
      </style:paragraph-properties>
    </style:style>
    <style:style style:name="P323" style:family="paragraph" style:parent-style-name="Text_20_body">
      <style:paragraph-properties fo:margin-left="3.394cm" fo:margin-right="7.237cm" fo:margin-top="0.318cm" fo:margin-bottom="0cm" loext:contextual-spacing="false" fo:line-height="103%" fo:text-indent="0cm" style:auto-text-indent="false"/>
    </style:style>
    <style:style style:name="P324" style:family="paragraph" style:parent-style-name="Text_20_body">
      <style:paragraph-properties fo:margin-left="2.794cm" fo:margin-right="2.78cm" fo:margin-top="0.002cm" fo:margin-bottom="0cm" loext:contextual-spacing="false" fo:line-height="103%" fo:text-indent="0.6cm" style:auto-text-indent="false"/>
    </style:style>
    <style:style style:name="P325" style:family="paragraph" style:parent-style-name="Text_20_body">
      <style:paragraph-properties fo:margin-left="2.794cm" fo:margin-right="2.78cm" fo:margin-top="0.004cm" fo:margin-bottom="0cm" loext:contextual-spacing="false" fo:line-height="103%" fo:text-indent="0.6cm" style:auto-text-indent="false"/>
    </style:style>
    <style:style style:name="P326" style:family="paragraph" style:parent-style-name="Text_20_body">
      <style:paragraph-properties fo:margin-left="2.794cm" fo:margin-right="2.78cm" fo:margin-top="0.007cm" fo:margin-bottom="0cm" loext:contextual-spacing="false" fo:line-height="103%" fo:text-indent="0.6cm" style:auto-text-indent="false"/>
    </style:style>
    <style:style style:name="P327" style:family="paragraph" style:parent-style-name="Text_20_body">
      <style:paragraph-properties fo:margin-left="2.794cm" fo:margin-right="2.78cm" fo:margin-top="0.005cm" fo:margin-bottom="0cm" loext:contextual-spacing="false" fo:line-height="103%" fo:text-indent="0.6cm" style:auto-text-indent="false"/>
    </style:style>
    <style:style style:name="P328" style:family="paragraph" style:parent-style-name="Text_20_body">
      <style:paragraph-properties fo:margin-left="2.794cm" fo:margin-right="2.787cm" fo:margin-top="0.002cm" fo:margin-bottom="0cm" loext:contextual-spacing="false" fo:line-height="103%" fo:text-indent="0.6cm" style:auto-text-indent="false"/>
    </style:style>
    <style:style style:name="P329" style:family="paragraph" style:parent-style-name="Text_20_body">
      <style:paragraph-properties fo:margin-left="2.794cm" fo:margin-right="2.787cm" fo:margin-top="0.012cm" fo:margin-bottom="0cm" loext:contextual-spacing="false" fo:line-height="103%" fo:text-indent="0.6cm" style:auto-text-indent="false"/>
    </style:style>
    <style:style style:name="P330" style:family="paragraph" style:parent-style-name="Text_20_body">
      <style:paragraph-properties fo:margin-left="2.794cm" fo:margin-right="2.787cm" fo:margin-top="0.004cm" fo:margin-bottom="0cm" loext:contextual-spacing="false" fo:line-height="103%" fo:text-indent="0.6cm" style:auto-text-indent="false"/>
    </style:style>
    <style:style style:name="P331" style:family="paragraph" style:parent-style-name="Text_20_body">
      <style:paragraph-properties fo:margin-left="2.794cm" fo:margin-right="2.787cm" fo:margin-top="0.005cm" fo:margin-bottom="0cm" loext:contextual-spacing="false" fo:line-height="103%" fo:text-indent="0.6cm" style:auto-text-indent="false"/>
    </style:style>
    <style:style style:name="P332" style:family="paragraph" style:parent-style-name="Text_20_body">
      <style:paragraph-properties fo:margin-left="2.794cm" fo:margin-right="2.787cm" fo:margin-top="0.318cm" fo:margin-bottom="0cm" loext:contextual-spacing="false" fo:line-height="103%" fo:text-indent="0.6cm" style:auto-text-indent="false"/>
    </style:style>
    <style:style style:name="P333" style:family="paragraph" style:parent-style-name="Text_20_body">
      <style:paragraph-properties fo:margin-left="2.794cm" fo:margin-right="2.787cm" fo:margin-top="0.007cm" fo:margin-bottom="0cm" loext:contextual-spacing="false" fo:line-height="103%" fo:text-indent="0.6cm" style:auto-text-indent="false"/>
    </style:style>
    <style:style style:name="P334" style:family="paragraph" style:parent-style-name="Text_20_body">
      <style:paragraph-properties fo:margin-left="2.794cm" fo:margin-right="2.787cm" fo:margin-top="0.011cm" fo:margin-bottom="0cm" loext:contextual-spacing="false" fo:line-height="103%" fo:text-indent="0.6cm" style:auto-text-indent="false"/>
    </style:style>
    <style:style style:name="P335" style:family="paragraph" style:parent-style-name="Text_20_body">
      <style:paragraph-properties fo:margin-left="2.794cm" fo:margin-right="2.787cm" fo:margin-top="0.009cm" fo:margin-bottom="0cm" loext:contextual-spacing="false" fo:line-height="103%" fo:text-indent="0.6cm" style:auto-text-indent="false"/>
    </style:style>
    <style:style style:name="P336" style:family="paragraph" style:parent-style-name="Text_20_body">
      <style:paragraph-properties fo:margin-left="2.794cm" fo:margin-right="2.787cm" fo:margin-top="0.303cm" fo:margin-bottom="0cm" loext:contextual-spacing="false" fo:line-height="103%" fo:text-indent="0.6cm" style:auto-text-indent="false"/>
    </style:style>
    <style:style style:name="P337" style:family="paragraph" style:parent-style-name="Text_20_body">
      <style:paragraph-properties fo:margin-left="3.394cm" fo:margin-right="7.643cm" fo:margin-top="0.002cm" fo:margin-bottom="0cm" loext:contextual-spacing="false" fo:line-height="103%" fo:text-indent="0cm" style:auto-text-indent="false"/>
    </style:style>
    <style:style style:name="P338" style:family="paragraph" style:parent-style-name="Text_20_body">
      <style:paragraph-properties fo:margin-left="8.685cm" fo:margin-right="8.682cm" fo:margin-top="0.002cm" fo:margin-bottom="0cm" loext:contextual-spacing="false" fo:line-height="178%" fo:text-align="center" style:justify-single-word="false" fo:text-indent="0cm" style:auto-text-indent="false"/>
    </style:style>
    <style:style style:name="P339" style:family="paragraph" style:parent-style-name="Text_20_body">
      <style:paragraph-properties fo:margin-left="2.794cm" fo:margin-right="2.778cm" fo:margin-top="0.002cm" fo:margin-bottom="0cm" loext:contextual-spacing="false" fo:line-height="103%" fo:text-indent="0.6cm" style:auto-text-indent="false"/>
    </style:style>
    <style:style style:name="P340" style:family="paragraph" style:parent-style-name="Text_20_body">
      <style:paragraph-properties fo:margin-left="2.794cm" fo:margin-right="2.778cm" fo:margin-top="0.004cm" fo:margin-bottom="0cm" loext:contextual-spacing="false" fo:line-height="103%" fo:text-indent="0.6cm" style:auto-text-indent="false"/>
    </style:style>
    <style:style style:name="P341" style:family="paragraph" style:parent-style-name="Text_20_body">
      <style:paragraph-properties fo:margin-left="2.794cm" fo:margin-right="2.778cm" fo:margin-top="0.011cm" fo:margin-bottom="0cm" loext:contextual-spacing="false" fo:line-height="103%" fo:text-indent="0.6cm" style:auto-text-indent="false"/>
    </style:style>
    <style:style style:name="P342" style:family="paragraph" style:parent-style-name="Text_20_body">
      <style:paragraph-properties fo:margin-left="2.794cm" fo:margin-right="2.778cm" fo:margin-top="0.021cm" fo:margin-bottom="0cm" loext:contextual-spacing="false" fo:line-height="103%" fo:text-indent="0.6cm" style:auto-text-indent="false"/>
    </style:style>
    <style:style style:name="P343" style:family="paragraph" style:parent-style-name="Text_20_body">
      <style:paragraph-properties fo:margin-left="2.794cm" fo:margin-right="2.778cm" fo:margin-top="0.007cm" fo:margin-bottom="0cm" loext:contextual-spacing="false" fo:line-height="103%" fo:text-indent="0.6cm" style:auto-text-indent="false"/>
    </style:style>
    <style:style style:name="P344" style:family="paragraph" style:parent-style-name="Text_20_body">
      <style:paragraph-properties fo:margin-left="2.794cm" fo:margin-right="2.778cm" fo:margin-top="0.007cm" fo:margin-bottom="0cm" loext:contextual-spacing="false" fo:line-height="103%" fo:text-align="end" style:justify-single-word="false" fo:text-indent="0.6cm" style:auto-text-indent="false"/>
    </style:style>
    <style:style style:name="P345" style:family="paragraph" style:parent-style-name="Text_20_body">
      <style:paragraph-properties fo:margin-left="2.794cm" fo:margin-right="2.778cm" fo:margin-top="0.005cm" fo:margin-bottom="0cm" loext:contextual-spacing="false" fo:line-height="103%" fo:text-indent="0.6cm" style:auto-text-indent="false"/>
    </style:style>
    <style:style style:name="P346" style:family="paragraph" style:parent-style-name="Text_20_body">
      <style:paragraph-properties fo:margin-left="2.794cm" fo:margin-right="2.778cm" fo:margin-top="0.318cm" fo:margin-bottom="0cm" loext:contextual-spacing="false" fo:line-height="103%" fo:text-indent="0.6cm" style:auto-text-indent="false"/>
    </style:style>
    <style:style style:name="P347" style:family="paragraph" style:parent-style-name="Text_20_body">
      <style:paragraph-properties fo:margin-left="2.794cm" fo:margin-right="2.778cm" fo:margin-top="0.303cm" fo:margin-bottom="0cm" loext:contextual-spacing="false" fo:line-height="103%" fo:text-indent="0.6cm" style:auto-text-indent="false"/>
    </style:style>
    <style:style style:name="P348" style:family="paragraph" style:parent-style-name="Text_20_body">
      <style:paragraph-properties fo:margin-left="2.794cm" fo:margin-right="2.792cm" fo:margin-top="0.166cm" fo:margin-bottom="0cm" loext:contextual-spacing="false" fo:line-height="103%" fo:text-indent="0cm" style:auto-text-indent="false"/>
    </style:style>
    <style:style style:name="P349" style:family="paragraph" style:parent-style-name="Text_20_body">
      <style:paragraph-properties fo:margin-left="2.794cm" fo:margin-right="2.792cm" fo:margin-top="0.166cm" fo:margin-bottom="0cm" loext:contextual-spacing="false" fo:line-height="103%" fo:text-align="start" style:justify-single-word="false" fo:text-indent="0cm" style:auto-text-indent="false"/>
    </style:style>
    <style:style style:name="P350" style:family="paragraph" style:parent-style-name="Text_20_body">
      <style:paragraph-properties fo:margin-left="2.794cm" fo:margin-right="2.792cm" fo:margin-top="0.3cm" fo:margin-bottom="0cm" loext:contextual-spacing="false" fo:line-height="103%" fo:text-indent="0cm" style:auto-text-indent="false"/>
    </style:style>
    <style:style style:name="P351" style:family="paragraph" style:parent-style-name="Text_20_body">
      <style:paragraph-properties fo:margin-left="2.794cm" fo:margin-right="2.782cm" fo:margin-top="0.019cm" fo:margin-bottom="0cm" loext:contextual-spacing="false" fo:line-height="103%" fo:text-indent="0.6cm" style:auto-text-indent="false"/>
    </style:style>
    <style:style style:name="P352" style:family="paragraph" style:parent-style-name="Text_20_body">
      <style:paragraph-properties fo:margin-left="2.794cm" fo:margin-right="2.782cm" fo:margin-top="0.018cm" fo:margin-bottom="0cm" loext:contextual-spacing="false" fo:line-height="103%" fo:text-indent="0.6cm" style:auto-text-indent="false"/>
    </style:style>
    <style:style style:name="P353" style:family="paragraph" style:parent-style-name="Text_20_body">
      <style:paragraph-properties fo:margin-left="2.794cm" fo:margin-right="2.782cm" fo:margin-top="0.012cm" fo:margin-bottom="0cm" loext:contextual-spacing="false" fo:line-height="103%" fo:text-indent="0.6cm" style:auto-text-indent="false"/>
    </style:style>
    <style:style style:name="P354" style:family="paragraph" style:parent-style-name="Text_20_body">
      <style:paragraph-properties fo:margin-left="2.794cm" fo:margin-right="2.782cm" fo:margin-top="0.025cm" fo:margin-bottom="0cm" loext:contextual-spacing="false" fo:line-height="103%" fo:text-indent="0.6cm" style:auto-text-indent="false"/>
    </style:style>
    <style:style style:name="P355" style:family="paragraph" style:parent-style-name="Text_20_body">
      <style:paragraph-properties fo:margin-left="2.794cm" fo:margin-right="2.782cm" fo:margin-top="0.318cm" fo:margin-bottom="0cm" loext:contextual-spacing="false" fo:line-height="103%" fo:text-indent="0.6cm" style:auto-text-indent="false"/>
    </style:style>
    <style:style style:name="P356" style:family="paragraph" style:parent-style-name="Text_20_body">
      <style:paragraph-properties fo:margin-left="2.794cm" fo:margin-right="2.782cm" fo:margin-top="0.007cm" fo:margin-bottom="0cm" loext:contextual-spacing="false" fo:line-height="103%" fo:text-indent="0.6cm" style:auto-text-indent="false"/>
    </style:style>
    <style:style style:name="P357" style:family="paragraph" style:parent-style-name="Text_20_body">
      <style:paragraph-properties fo:margin-left="2.794cm" fo:margin-right="2.782cm" fo:margin-top="0.005cm" fo:margin-bottom="0cm" loext:contextual-spacing="false" fo:line-height="103%" fo:text-indent="0.6cm" style:auto-text-indent="false"/>
    </style:style>
    <style:style style:name="P358" style:family="paragraph" style:parent-style-name="Text_20_body">
      <style:paragraph-properties fo:margin-left="2.794cm" fo:margin-right="2.782cm" fo:margin-top="0.302cm" fo:margin-bottom="0cm" loext:contextual-spacing="false" fo:line-height="103%" fo:text-indent="0.6cm" style:auto-text-indent="false"/>
    </style:style>
    <style:style style:name="P359" style:family="paragraph" style:parent-style-name="Text_20_body">
      <style:paragraph-properties fo:margin-left="2.794cm" fo:margin-right="2.782cm" fo:margin-top="0.303cm" fo:margin-bottom="0cm" loext:contextual-spacing="false" fo:line-height="103%" fo:text-indent="0.6cm" style:auto-text-indent="false"/>
    </style:style>
    <style:style style:name="P360" style:family="paragraph" style:parent-style-name="Text_20_body">
      <style:paragraph-properties fo:margin-left="2.794cm" fo:margin-right="2.782cm" fo:margin-top="0.004cm" fo:margin-bottom="0cm" loext:contextual-spacing="false" fo:line-height="103%" fo:text-indent="0.6cm" style:auto-text-indent="false"/>
    </style:style>
    <style:style style:name="P361" style:family="paragraph" style:parent-style-name="Text_20_body">
      <style:paragraph-properties fo:margin-left="2.794cm" fo:margin-right="2.782cm" fo:margin-top="0.009cm" fo:margin-bottom="0cm" loext:contextual-spacing="false" fo:line-height="103%" fo:text-indent="0.6cm" style:auto-text-indent="false"/>
    </style:style>
    <style:style style:name="P362" style:family="paragraph" style:parent-style-name="Text_20_body">
      <style:paragraph-properties fo:margin-left="2.794cm" fo:margin-right="2.775cm" fo:margin-top="0.021cm" fo:margin-bottom="0cm" loext:contextual-spacing="false" fo:line-height="103%" fo:text-indent="0.6cm" style:auto-text-indent="false"/>
    </style:style>
    <style:style style:name="P363" style:family="paragraph" style:parent-style-name="Text_20_body">
      <style:paragraph-properties fo:margin-left="2.794cm" fo:margin-right="2.775cm" fo:margin-top="0.004cm" fo:margin-bottom="0cm" loext:contextual-spacing="false" fo:line-height="103%" fo:text-indent="0.6cm" style:auto-text-indent="false"/>
    </style:style>
    <style:style style:name="P364" style:family="paragraph" style:parent-style-name="Text_20_body">
      <style:paragraph-properties fo:margin-left="2.794cm" fo:margin-right="2.776cm" fo:margin-top="0.318cm" fo:margin-bottom="0cm" loext:contextual-spacing="false" fo:line-height="103%" fo:text-indent="0.6cm" style:auto-text-indent="false"/>
    </style:style>
    <style:style style:name="P365" style:family="paragraph" style:parent-style-name="Text_20_body">
      <style:paragraph-properties fo:margin-left="2.794cm" fo:margin-right="2.776cm" fo:margin-top="0.166cm" fo:margin-bottom="0cm" loext:contextual-spacing="false" fo:line-height="103%" fo:text-indent="0.6cm" style:auto-text-indent="false"/>
    </style:style>
    <style:style style:name="P366" style:family="paragraph" style:parent-style-name="Text_20_body">
      <style:paragraph-properties fo:margin-left="2.794cm" fo:margin-right="2.776cm" fo:margin-top="0.021cm" fo:margin-bottom="0cm" loext:contextual-spacing="false" fo:line-height="103%" fo:text-indent="0.6cm" style:auto-text-indent="false"/>
    </style:style>
    <style:style style:name="P367" style:family="paragraph" style:parent-style-name="Text_20_body">
      <style:paragraph-properties fo:margin-left="2.794cm" fo:margin-right="2.776cm" fo:margin-top="0.007cm" fo:margin-bottom="0cm" loext:contextual-spacing="false" fo:line-height="103%" fo:text-indent="0.6cm" style:auto-text-indent="false"/>
    </style:style>
    <style:style style:name="P368" style:family="paragraph" style:parent-style-name="Text_20_body">
      <style:paragraph-properties fo:margin-left="2.794cm" fo:margin-right="2.776cm" fo:margin-top="0.303cm" fo:margin-bottom="0cm" loext:contextual-spacing="false" fo:line-height="103%" fo:text-indent="0.6cm" style:auto-text-indent="false"/>
    </style:style>
    <style:style style:name="P369" style:family="paragraph" style:parent-style-name="Text_20_body">
      <style:paragraph-properties fo:margin-left="2.794cm" fo:margin-right="2.776cm" fo:margin-top="0.305cm" fo:margin-bottom="0cm" loext:contextual-spacing="false" fo:line-height="103%" fo:text-indent="0.6cm" style:auto-text-indent="false"/>
    </style:style>
    <style:style style:name="P370" style:family="paragraph" style:parent-style-name="Text_20_body">
      <style:paragraph-properties fo:margin-left="2.794cm" fo:margin-right="2.776cm" fo:margin-top="0.005cm" fo:margin-bottom="0cm" loext:contextual-spacing="false" fo:line-height="103%" fo:text-indent="0.6cm" style:auto-text-indent="false"/>
    </style:style>
    <style:style style:name="P371" style:family="paragraph" style:parent-style-name="Text_20_body">
      <style:paragraph-properties fo:margin-left="2.794cm" fo:margin-right="2.785cm" fo:margin-top="0.005cm" fo:margin-bottom="0cm" loext:contextual-spacing="false" fo:line-height="103%" fo:text-indent="0cm" style:auto-text-indent="false"/>
    </style:style>
    <style:style style:name="P372" style:family="paragraph" style:parent-style-name="Text_20_body">
      <style:paragraph-properties fo:margin-left="2.794cm" fo:margin-right="2.78cm" fo:margin-top="0.3cm" fo:margin-bottom="0cm" loext:contextual-spacing="false" fo:line-height="103%" fo:text-indent="0cm" style:auto-text-indent="false"/>
    </style:style>
    <style:style style:name="P373" style:family="paragraph" style:parent-style-name="Text_20_body">
      <style:paragraph-properties fo:margin-left="2.794cm" fo:margin-right="2.785cm" fo:margin-top="0.019cm" fo:margin-bottom="0cm" loext:contextual-spacing="false" fo:line-height="103%" fo:text-indent="0.6cm" style:auto-text-indent="false"/>
    </style:style>
    <style:style style:name="P374" style:family="paragraph" style:parent-style-name="Text_20_body">
      <style:paragraph-properties fo:margin-left="2.794cm" fo:margin-right="2.785cm" fo:margin-top="0.012cm" fo:margin-bottom="0cm" loext:contextual-spacing="false" fo:line-height="103%" fo:text-indent="0.6cm" style:auto-text-indent="false"/>
    </style:style>
    <style:style style:name="P375" style:family="paragraph" style:parent-style-name="Text_20_body">
      <style:paragraph-properties fo:margin-left="2.794cm" fo:margin-right="2.785cm" fo:margin-top="0.023cm" fo:margin-bottom="0cm" loext:contextual-spacing="false" fo:line-height="103%" fo:text-indent="0.6cm" style:auto-text-indent="false"/>
    </style:style>
    <style:style style:name="P376" style:family="paragraph" style:parent-style-name="Text_20_body">
      <style:paragraph-properties fo:margin-left="2.794cm" fo:margin-right="2.785cm" fo:margin-top="0.3cm" fo:margin-bottom="0cm" loext:contextual-spacing="false" fo:line-height="103%" fo:text-indent="0.6cm" style:auto-text-indent="false"/>
    </style:style>
    <style:style style:name="P377" style:family="paragraph" style:parent-style-name="Text_20_body">
      <style:paragraph-properties fo:margin-left="2.794cm" fo:margin-right="2.785cm" fo:margin-top="0.007cm" fo:margin-bottom="0cm" loext:contextual-spacing="false" fo:line-height="103%" fo:text-indent="0.6cm" style:auto-text-indent="false"/>
    </style:style>
    <style:style style:name="P378" style:family="paragraph" style:parent-style-name="Text_20_body">
      <style:paragraph-properties fo:margin-left="2.794cm" fo:margin-right="2.785cm" fo:margin-top="0.302cm" fo:margin-bottom="0cm" loext:contextual-spacing="false" fo:line-height="103%" fo:text-indent="0.6cm" style:auto-text-indent="false"/>
    </style:style>
    <style:style style:name="P379" style:family="paragraph" style:parent-style-name="Text_20_body">
      <style:paragraph-properties fo:margin-left="2.794cm" fo:margin-right="2.785cm" fo:margin-top="0.005cm" fo:margin-bottom="0cm" loext:contextual-spacing="false" fo:line-height="103%" fo:text-indent="0.6cm" style:auto-text-indent="false"/>
    </style:style>
    <style:style style:name="P380" style:family="paragraph" style:parent-style-name="Text_20_body">
      <style:paragraph-properties fo:margin-left="2.794cm" fo:margin-right="2.785cm" fo:margin-top="0.004cm" fo:margin-bottom="0cm" loext:contextual-spacing="false" fo:line-height="103%" fo:text-indent="0.6cm" style:auto-text-indent="false"/>
    </style:style>
    <style:style style:name="P381" style:family="paragraph" style:parent-style-name="Text_20_body">
      <style:paragraph-properties fo:margin-left="2.794cm" fo:margin-right="2.785cm" fo:margin-top="0.009cm" fo:margin-bottom="0cm" loext:contextual-spacing="false" fo:line-height="103%" fo:text-indent="0.6cm" style:auto-text-indent="false"/>
    </style:style>
    <style:style style:name="P382" style:family="paragraph" style:parent-style-name="Text_20_body">
      <style:paragraph-properties fo:margin-left="2.794cm" fo:margin-right="2.785cm" fo:margin-top="0.318cm" fo:margin-bottom="0cm" loext:contextual-spacing="false" fo:line-height="103%" fo:text-indent="0.6cm" style:auto-text-indent="false"/>
    </style:style>
    <style:style style:name="P383" style:family="paragraph" style:parent-style-name="Text_20_body">
      <style:paragraph-properties fo:margin-left="2.794cm" fo:margin-right="2.785cm" fo:margin-top="0.303cm" fo:margin-bottom="0cm" loext:contextual-spacing="false" fo:line-height="103%" fo:text-indent="0.6cm" style:auto-text-indent="false"/>
    </style:style>
    <style:style style:name="P384" style:family="paragraph" style:parent-style-name="Text_20_body">
      <style:paragraph-properties fo:margin-left="2.794cm" fo:margin-right="2.787cm" fo:margin-top="0.3cm" fo:margin-bottom="0cm" loext:contextual-spacing="false" fo:line-height="103%" fo:text-indent="0cm" style:auto-text-indent="false"/>
    </style:style>
    <style:style style:name="P385" style:family="paragraph" style:parent-style-name="Text_20_body">
      <style:paragraph-properties fo:margin-left="2.794cm" fo:margin-right="2.783cm" fo:margin-top="0.166cm" fo:margin-bottom="0cm" loext:contextual-spacing="false" fo:line-height="103%" fo:text-indent="0cm" style:auto-text-indent="false"/>
    </style:style>
    <style:style style:name="P386" style:family="paragraph" style:parent-style-name="Text_20_body">
      <style:paragraph-properties fo:margin-left="2.794cm" fo:margin-right="2.783cm" fo:margin-top="0.166cm" fo:margin-bottom="0cm" loext:contextual-spacing="false" fo:line-height="103%" fo:text-align="start" style:justify-single-word="false" fo:text-indent="0cm" style:auto-text-indent="false"/>
    </style:style>
    <style:style style:name="P387" style:family="paragraph" style:parent-style-name="Text_20_body">
      <style:paragraph-properties fo:margin-left="2.794cm" fo:margin-right="2.794cm" fo:margin-top="0.007cm" fo:margin-bottom="0cm" loext:contextual-spacing="false" fo:line-height="103%" fo:text-indent="0.6cm" style:auto-text-indent="false"/>
    </style:style>
    <style:style style:name="P388" style:family="paragraph" style:parent-style-name="Text_20_body">
      <style:paragraph-properties fo:margin-left="2.794cm" fo:margin-right="2.794cm" fo:margin-top="0.318cm" fo:margin-bottom="0cm" loext:contextual-spacing="false" fo:line-height="103%" fo:text-indent="0.6cm" style:auto-text-indent="false"/>
    </style:style>
    <style:style style:name="P389" style:family="paragraph" style:parent-style-name="Text_20_body">
      <style:paragraph-properties fo:margin-left="2.794cm" fo:margin-right="2.794cm" fo:margin-top="0.3cm" fo:margin-bottom="0cm" loext:contextual-spacing="false" fo:line-height="103%" fo:text-indent="0.6cm" style:auto-text-indent="false"/>
    </style:style>
    <style:style style:name="P390" style:family="paragraph" style:parent-style-name="Text_20_body">
      <style:paragraph-properties fo:margin-left="2.794cm" fo:margin-right="2.794cm" fo:margin-top="0.004cm" fo:margin-bottom="0cm" loext:contextual-spacing="false" fo:line-height="103%" fo:text-indent="0.6cm" style:auto-text-indent="false"/>
    </style:style>
    <style:style style:name="P391" style:family="paragraph" style:parent-style-name="Text_20_body">
      <style:paragraph-properties fo:margin-left="2.794cm" fo:margin-right="2.794cm" fo:margin-top="0.005cm" fo:margin-bottom="0cm" loext:contextual-spacing="false" fo:line-height="103%" fo:text-indent="0.6cm" style:auto-text-indent="false"/>
    </style:style>
    <style:style style:name="P392" style:family="paragraph" style:parent-style-name="Text_20_body">
      <style:paragraph-properties fo:margin-left="2.794cm" fo:margin-right="2.794cm" fo:margin-top="0.009cm" fo:margin-bottom="0cm" loext:contextual-spacing="false" fo:line-height="103%" fo:text-indent="0.6cm" style:auto-text-indent="false"/>
    </style:style>
    <style:style style:name="P393" style:family="paragraph" style:parent-style-name="Text_20_body">
      <style:paragraph-properties fo:margin-left="2.794cm" fo:margin-right="2.794cm" fo:margin-top="0.303cm" fo:margin-bottom="0cm" loext:contextual-spacing="false" fo:line-height="103%" fo:text-indent="0.6cm" style:auto-text-indent="false"/>
    </style:style>
    <style:style style:name="P394" style:family="paragraph" style:parent-style-name="Text_20_body">
      <style:paragraph-properties fo:margin-left="2.794cm" fo:margin-right="2.796cm" fo:margin-top="0.166cm" fo:margin-bottom="0cm" loext:contextual-spacing="false" fo:line-height="103%" fo:text-indent="0cm" style:auto-text-indent="false"/>
    </style:style>
    <style:style style:name="P395" style:family="paragraph" style:parent-style-name="Text_20_body">
      <style:paragraph-properties fo:margin-left="2.794cm" fo:margin-right="2.794cm" fo:margin-top="0.3cm" fo:margin-bottom="0cm" loext:contextual-spacing="false" fo:line-height="103%" fo:text-indent="0cm" style:auto-text-indent="false"/>
    </style:style>
    <style:style style:name="P396" style:family="paragraph" style:parent-style-name="Text_20_body">
      <style:paragraph-properties fo:margin-left="2.794cm" fo:margin-right="2.794cm" fo:margin-top="0.166cm" fo:margin-bottom="0cm" loext:contextual-spacing="false" fo:line-height="103%" fo:text-indent="0cm" style:auto-text-indent="false"/>
    </style:style>
    <style:style style:name="P397" style:family="paragraph" style:parent-style-name="Text_20_body">
      <style:paragraph-properties fo:margin-left="2.794cm" fo:margin-right="2.789cm" fo:margin-top="0.3cm" fo:margin-bottom="0cm" loext:contextual-spacing="false" fo:line-height="103%" fo:text-indent="0cm" style:auto-text-indent="false"/>
    </style:style>
    <style:style style:name="P398" style:family="paragraph" style:parent-style-name="Text_20_body">
      <style:paragraph-properties fo:margin-left="2.794cm" fo:margin-right="2.789cm" fo:margin-top="0.166cm" fo:margin-bottom="0cm" loext:contextual-spacing="false" fo:line-height="103%" fo:text-indent="0cm" style:auto-text-indent="false"/>
    </style:style>
    <style:style style:name="P399" style:family="paragraph" style:parent-style-name="Text_20_body">
      <style:paragraph-properties fo:margin-left="2.794cm" fo:margin-right="2.79cm" fo:margin-top="0.3cm" fo:margin-bottom="0cm" loext:contextual-spacing="false" fo:line-height="103%" fo:text-indent="0cm" style:auto-text-indent="false"/>
    </style:style>
    <style:style style:name="P400" style:family="paragraph" style:parent-style-name="Text_20_body">
      <style:paragraph-properties fo:margin-left="2.794cm" fo:margin-right="2.805cm" fo:margin-top="0.166cm" fo:margin-bottom="0cm" loext:contextual-spacing="false" fo:line-height="103%" fo:text-indent="0cm" style:auto-text-indent="false"/>
    </style:style>
    <style:style style:name="P401" style:family="paragraph" style:parent-style-name="Text_20_body">
      <style:paragraph-properties fo:margin-left="2.794cm" fo:margin-right="2.778cm" fo:margin-top="0.3cm" fo:margin-bottom="0cm" loext:contextual-spacing="false" fo:line-height="103%" fo:text-indent="0cm" style:auto-text-indent="false"/>
    </style:style>
    <style:style style:name="P402" style:family="paragraph" style:parent-style-name="Text_20_body">
      <style:paragraph-properties fo:margin-left="3.394cm" fo:margin-right="8.558cm" fo:margin-top="0.319cm" fo:margin-bottom="0cm" loext:contextual-spacing="false" fo:line-height="103%" fo:text-align="start" style:justify-single-word="false" fo:text-indent="0cm" style:auto-text-indent="false"/>
    </style:style>
    <style:style style:name="P403" style:family="paragraph" style:parent-style-name="Text_20_body">
      <style:paragraph-properties fo:margin-left="3.794cm" fo:margin-right="2.787cm" fo:margin-top="0.318cm" fo:margin-bottom="0cm" loext:contextual-spacing="false" fo:line-height="103%" fo:text-indent="0.6cm" style:auto-text-indent="false"/>
    </style:style>
    <style:style style:name="P404" style:family="paragraph" style:parent-style-name="Text_20_body">
      <style:paragraph-properties fo:margin-left="3.794cm" fo:margin-right="2.787cm" fo:margin-top="0.305cm" fo:margin-bottom="0cm" loext:contextual-spacing="false" fo:line-height="103%" fo:text-indent="0.6cm" style:auto-text-indent="false"/>
    </style:style>
    <style:style style:name="P405" style:family="paragraph" style:parent-style-name="Text_20_body">
      <style:paragraph-properties fo:margin-left="3.794cm" fo:margin-right="0cm" fo:margin-top="0.318cm" fo:margin-bottom="0cm" loext:contextual-spacing="false" fo:text-align="start" style:justify-single-word="false" fo:text-indent="0cm" style:auto-text-indent="false"/>
    </style:style>
    <style:style style:name="P406" style:family="paragraph" style:parent-style-name="Text_20_body">
      <style:paragraph-properties fo:margin-left="3.794cm" fo:margin-right="0cm" fo:margin-top="0.303cm" fo:margin-bottom="0cm" loext:contextual-spacing="false" fo:text-align="start" style:justify-single-word="false" fo:text-indent="0cm" style:auto-text-indent="false"/>
    </style:style>
    <style:style style:name="P407" style:family="paragraph" style:parent-style-name="Text_20_body">
      <style:paragraph-properties fo:margin-left="3.794cm" fo:margin-right="0cm" fo:margin-top="0.305cm" fo:margin-bottom="0cm" loext:contextual-spacing="false" fo:text-indent="0cm" style:auto-text-indent="false"/>
    </style:style>
    <style:style style:name="P408" style:family="paragraph" style:parent-style-name="Text_20_body">
      <style:paragraph-properties fo:margin-left="3.794cm" fo:margin-right="0cm" fo:margin-top="0.305cm" fo:margin-bottom="0cm" loext:contextual-spacing="false" fo:text-align="start" style:justify-single-word="false" fo:text-indent="0cm" style:auto-text-indent="false">
        <style:tab-stops>
          <style:tab-stop style:position="6.126cm"/>
        </style:tab-stops>
      </style:paragraph-properties>
    </style:style>
    <style:style style:name="P409" style:family="paragraph" style:parent-style-name="Text_20_body">
      <style:paragraph-properties fo:margin-left="3.794cm" fo:margin-right="2.785cm" fo:margin-top="0.318cm" fo:margin-bottom="0cm" loext:contextual-spacing="false" fo:line-height="103%" fo:text-indent="0.6cm" style:auto-text-indent="false"/>
    </style:style>
    <style:style style:name="P410" style:family="paragraph" style:parent-style-name="Text_20_body">
      <style:paragraph-properties fo:margin-left="3.794cm" fo:margin-right="2.778cm" fo:margin-top="0.318cm" fo:margin-bottom="0cm" loext:contextual-spacing="false" fo:line-height="103%" fo:text-indent="0.6cm" style:auto-text-indent="false"/>
    </style:style>
    <style:style style:name="P411" style:family="paragraph" style:parent-style-name="Text_20_body">
      <style:paragraph-properties fo:margin-left="3.794cm" fo:margin-right="2.778cm" fo:margin-top="0.007cm" fo:margin-bottom="0cm" loext:contextual-spacing="false" fo:line-height="103%" fo:text-indent="0.6cm" style:auto-text-indent="false"/>
    </style:style>
    <style:style style:name="P412" style:family="paragraph" style:parent-style-name="Text_20_body">
      <style:paragraph-properties fo:margin-left="4.394cm" fo:margin-right="0cm" fo:margin-top="0.318cm" fo:margin-bottom="0cm" loext:contextual-spacing="false" fo:text-align="start" style:justify-single-word="false" fo:text-indent="0cm" style:auto-text-indent="false"/>
    </style:style>
    <style:style style:name="P413" style:family="paragraph" style:parent-style-name="Text_20_body">
      <style:paragraph-properties fo:margin-left="4.394cm" fo:margin-right="0cm" fo:margin-top="0.005cm" fo:margin-bottom="0cm" loext:contextual-spacing="false" fo:text-align="start" style:justify-single-word="false" fo:text-indent="0cm" style:auto-text-indent="false"/>
    </style:style>
    <style:style style:name="P414" style:family="paragraph" style:parent-style-name="Text_20_body">
      <style:paragraph-properties fo:margin-left="3.794cm" fo:margin-right="2.776cm" fo:margin-top="0.319cm" fo:margin-bottom="0cm" loext:contextual-spacing="false" fo:line-height="103%" fo:text-indent="0.6cm" style:auto-text-indent="false"/>
    </style:style>
    <style:style style:name="P415" style:family="paragraph" style:parent-style-name="Text_20_body">
      <style:paragraph-properties fo:margin-left="0.998cm" fo:margin-right="0cm" fo:text-align="center" style:justify-single-word="false" fo:text-indent="0cm" style:auto-text-indent="false"/>
    </style:style>
    <style:style style:name="P416" style:family="paragraph" style:parent-style-name="Text_20_body">
      <style:paragraph-properties fo:margin-left="3.794cm" fo:margin-right="2.792cm" fo:margin-top="0.318cm" fo:margin-bottom="0cm" loext:contextual-spacing="false" fo:line-height="103%" fo:text-indent="0.6cm" style:auto-text-indent="false"/>
    </style:style>
    <style:style style:name="P417" style:family="paragraph" style:parent-style-name="Text_20_body">
      <style:paragraph-properties fo:margin-left="3.794cm" fo:margin-right="2.792cm" fo:margin-top="0.303cm" fo:margin-bottom="0cm" loext:contextual-spacing="false" fo:line-height="103%" fo:text-indent="0.6cm" style:auto-text-indent="false"/>
    </style:style>
    <style:style style:name="P418" style:family="paragraph" style:parent-style-name="Text_20_body">
      <style:paragraph-properties fo:margin-left="3.794cm" fo:margin-right="2.79cm" fo:margin-top="0.318cm" fo:margin-bottom="0cm" loext:contextual-spacing="false" fo:line-height="103%" fo:text-indent="0.6cm" style:auto-text-indent="false"/>
    </style:style>
    <style:style style:name="P419" style:family="paragraph" style:parent-style-name="Text_20_body">
      <style:paragraph-properties fo:margin-left="3.794cm" fo:margin-right="2.79cm" fo:margin-top="0.005cm" fo:margin-bottom="0cm" loext:contextual-spacing="false" fo:line-height="103%" fo:text-indent="0.6cm" style:auto-text-indent="false"/>
    </style:style>
    <style:style style:name="P420" style:family="paragraph" style:parent-style-name="Text_20_body">
      <style:paragraph-properties fo:margin-left="3.794cm" fo:margin-right="2.79cm" fo:margin-top="0.007cm" fo:margin-bottom="0cm" loext:contextual-spacing="false" fo:line-height="103%" fo:text-indent="0.6cm" style:auto-text-indent="false"/>
    </style:style>
    <style:style style:name="P421" style:family="paragraph" style:parent-style-name="Text_20_body">
      <style:paragraph-properties fo:margin-left="3.794cm" fo:margin-right="2.789cm" fo:margin-top="0.305cm" fo:margin-bottom="0cm" loext:contextual-spacing="false" fo:line-height="103%" fo:text-indent="0.6cm" style:auto-text-indent="false"/>
    </style:style>
    <style:style style:name="P422" style:family="paragraph" style:parent-style-name="Text_20_body">
      <style:paragraph-properties fo:margin-left="3.794cm" fo:margin-right="2.783cm" fo:margin-top="0.018cm" fo:margin-bottom="0cm" loext:contextual-spacing="false" fo:line-height="103%" fo:text-indent="0.6cm" style:auto-text-indent="false"/>
    </style:style>
    <style:style style:name="P423" style:family="paragraph" style:parent-style-name="Text_20_body">
      <style:paragraph-properties fo:margin-left="3.794cm" fo:margin-right="2.783cm" fo:margin-top="0.302cm" fo:margin-bottom="0cm" loext:contextual-spacing="false" fo:line-height="103%" fo:text-indent="0.6cm" style:auto-text-indent="false"/>
    </style:style>
    <style:style style:name="P424" style:family="paragraph" style:parent-style-name="Text_20_body">
      <style:paragraph-properties fo:margin-left="3.794cm" fo:margin-right="2.794cm" fo:margin-top="0.3cm" fo:margin-bottom="0cm" loext:contextual-spacing="false" fo:line-height="103%" fo:text-indent="0cm" style:auto-text-indent="false"/>
    </style:style>
    <style:style style:name="P425" style:family="paragraph" style:parent-style-name="Text_20_body">
      <style:paragraph-properties fo:margin-left="3.794cm" fo:margin-right="2.794cm" fo:margin-top="0.011cm" fo:margin-bottom="0cm" loext:contextual-spacing="false" fo:line-height="103%" fo:text-indent="0.6cm" style:auto-text-indent="false"/>
    </style:style>
    <style:style style:name="P426" style:family="paragraph" style:parent-style-name="Text_20_body">
      <style:paragraph-properties fo:margin-left="3.794cm" fo:margin-right="2.794cm" fo:margin-top="0.318cm" fo:margin-bottom="0cm" loext:contextual-spacing="false" fo:line-height="103%" fo:text-indent="0.6cm" style:auto-text-indent="false"/>
    </style:style>
    <style:style style:name="P427" style:family="paragraph" style:parent-style-name="Text_20_body">
      <style:paragraph-properties fo:margin-left="3.794cm" fo:margin-right="2.78cm" fo:margin-top="0.302cm" fo:margin-bottom="0cm" loext:contextual-spacing="false" fo:line-height="103%" fo:text-indent="0.6cm" style:auto-text-indent="false"/>
    </style:style>
    <style:style style:name="P428" style:family="paragraph" style:parent-style-name="Text_20_body">
      <style:paragraph-properties fo:margin-left="3.794cm" fo:margin-right="2.771cm" fo:margin-top="0.009cm" fo:margin-bottom="0cm" loext:contextual-spacing="false" fo:line-height="103%" fo:text-indent="0.6cm" style:auto-text-indent="false"/>
    </style:style>
    <style:style style:name="P429" style:family="paragraph" style:parent-style-name="Text_20_body">
      <style:paragraph-properties fo:margin-left="3.794cm" fo:margin-right="2.782cm" fo:margin-top="0.3cm" fo:margin-bottom="0cm" loext:contextual-spacing="false" fo:line-height="103%" fo:text-indent="0.6cm" style:auto-text-indent="false"/>
    </style:style>
    <style:style style:name="P430" style:family="paragraph" style:parent-style-name="Text_20_body">
      <style:paragraph-properties fo:margin-left="3.794cm" fo:margin-right="2.775cm" fo:margin-top="0.005cm" fo:margin-bottom="0cm" loext:contextual-spacing="false" fo:line-height="103%" fo:text-indent="0.6cm" style:auto-text-indent="false"/>
    </style:style>
    <style:style style:name="P431" style:family="paragraph" style:parent-style-name="Text_20_body">
      <style:paragraph-properties fo:margin-left="0cm" fo:margin-right="2.789cm" fo:margin-top="0.318cm" fo:margin-bottom="0cm" loext:contextual-spacing="false" fo:text-align="end" style:justify-single-word="false" fo:text-indent="0cm" style:auto-text-indent="false"/>
    </style:style>
    <style:style style:name="P432" style:family="paragraph" style:parent-style-name="List_20_Paragraph" style:list-style-name="WWNum16">
      <style:paragraph-properties fo:margin-left="2.794cm" fo:margin-right="2.792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433" style:family="paragraph" style:parent-style-name="List_20_Paragraph" style:list-style-name="WWNum19">
      <style:paragraph-properties fo:margin-left="2.794cm" fo:margin-right="2.792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434" style:family="paragraph" style:parent-style-name="List_20_Paragraph" style:list-style-name="WWNum41">
      <style:paragraph-properties fo:margin-left="2.794cm" fo:margin-right="2.792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435" style:family="paragraph" style:parent-style-name="List_20_Paragraph" style:list-style-name="WWNum48">
      <style:paragraph-properties fo:margin-left="2.794cm" fo:margin-right="2.792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436" style:family="paragraph" style:parent-style-name="List_20_Paragraph" style:list-style-name="WWNum50">
      <style:paragraph-properties fo:margin-left="2.794cm" fo:margin-right="2.792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437" style:family="paragraph" style:parent-style-name="List_20_Paragraph" style:list-style-name="WWNum60">
      <style:paragraph-properties fo:margin-left="2.794cm" fo:margin-right="2.792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438" style:family="paragraph" style:parent-style-name="List_20_Paragraph" style:list-style-name="WWNum92">
      <style:paragraph-properties fo:margin-left="2.794cm" fo:margin-right="2.792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439" style:family="paragraph" style:parent-style-name="List_20_Paragraph" style:list-style-name="WWNum119">
      <style:paragraph-properties fo:margin-left="2.794cm" fo:margin-right="2.792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440" style:family="paragraph" style:parent-style-name="List_20_Paragraph" style:list-style-name="WWNum32">
      <style:paragraph-properties fo:margin-left="2.794cm" fo:margin-right="2.792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41cm"/>
        </style:tab-stops>
      </style:paragraph-properties>
    </style:style>
    <style:style style:name="P441" style:family="paragraph" style:parent-style-name="List_20_Paragraph" style:list-style-name="WWNum78">
      <style:paragraph-properties fo:margin-left="2.794cm" fo:margin-right="2.792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41cm"/>
        </style:tab-stops>
      </style:paragraph-properties>
    </style:style>
    <style:style style:name="P442" style:family="paragraph" style:parent-style-name="List_20_Paragraph" style:list-style-name="WWNum50">
      <style:paragraph-properties fo:margin-left="2.794cm" fo:margin-right="2.792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5cm"/>
        </style:tab-stops>
      </style:paragraph-properties>
    </style:style>
    <style:style style:name="P443" style:family="paragraph" style:parent-style-name="List_20_Paragraph" style:list-style-name="WWNum77">
      <style:paragraph-properties fo:margin-left="2.794cm" fo:margin-right="2.792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55cm"/>
        </style:tab-stops>
      </style:paragraph-properties>
    </style:style>
    <style:style style:name="P444" style:family="paragraph" style:parent-style-name="List_20_Paragraph" style:list-style-name="WWNum77">
      <style:paragraph-properties fo:margin-left="2.794cm" fo:margin-right="2.792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66cm"/>
        </style:tab-stops>
      </style:paragraph-properties>
    </style:style>
    <style:style style:name="P445" style:family="paragraph" style:parent-style-name="List_20_Paragraph" style:list-style-name="WWNum77">
      <style:paragraph-properties fo:margin-left="2.794cm" fo:margin-right="2.792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446" style:family="paragraph" style:parent-style-name="List_20_Paragraph" style:list-style-name="WWNum78">
      <style:paragraph-properties fo:margin-left="2.794cm" fo:margin-right="2.792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447" style:family="paragraph" style:parent-style-name="List_20_Paragraph" style:list-style-name="WWNum82">
      <style:paragraph-properties fo:margin-left="2.794cm" fo:margin-right="2.792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38cm"/>
        </style:tab-stops>
      </style:paragraph-properties>
    </style:style>
    <style:style style:name="P448" style:family="paragraph" style:parent-style-name="List_20_Paragraph" style:list-style-name="WWNum55">
      <style:paragraph-properties fo:margin-left="2.794cm" fo:margin-right="2.792cm" fo:margin-top="0.004cm" fo:margin-bottom="0cm" loext:contextual-spacing="false" fo:line-height="103%" fo:text-align="start" style:justify-single-word="false" fo:text-indent="0.6cm" style:auto-text-indent="false">
        <style:tab-stops>
          <style:tab-stop style:position="3.692cm"/>
        </style:tab-stops>
      </style:paragraph-properties>
    </style:style>
    <style:style style:name="P449" style:family="paragraph" style:parent-style-name="List_20_Paragraph" style:list-style-name="WWNum86">
      <style:paragraph-properties fo:margin-left="2.794cm" fo:margin-right="2.792cm" fo:margin-top="0.004cm" fo:margin-bottom="0cm" loext:contextual-spacing="false" fo:line-height="103%" fo:text-align="start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450" style:family="paragraph" style:parent-style-name="List_20_Paragraph" style:list-style-name="WWNum3">
      <style:paragraph-properties fo:margin-left="2.794cm" fo:margin-right="2.792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451" style:family="paragraph" style:parent-style-name="List_20_Paragraph" style:list-style-name="WWNum9">
      <style:paragraph-properties fo:margin-left="2.794cm" fo:margin-right="2.792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452" style:family="paragraph" style:parent-style-name="List_20_Paragraph" style:list-style-name="WWNum22">
      <style:paragraph-properties fo:margin-left="2.794cm" fo:margin-right="2.792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453" style:family="paragraph" style:parent-style-name="List_20_Paragraph" style:list-style-name="WWNum26">
      <style:paragraph-properties fo:margin-left="2.794cm" fo:margin-right="2.792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454" style:family="paragraph" style:parent-style-name="List_20_Paragraph" style:list-style-name="WWNum37">
      <style:paragraph-properties fo:margin-left="2.794cm" fo:margin-right="2.792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455" style:family="paragraph" style:parent-style-name="List_20_Paragraph" style:list-style-name="WWNum48">
      <style:paragraph-properties fo:margin-left="2.794cm" fo:margin-right="2.792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456" style:family="paragraph" style:parent-style-name="List_20_Paragraph" style:list-style-name="WWNum80">
      <style:paragraph-properties fo:margin-left="2.794cm" fo:margin-right="2.792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457" style:family="paragraph" style:parent-style-name="List_20_Paragraph" style:list-style-name="WWNum96">
      <style:paragraph-properties fo:margin-left="2.794cm" fo:margin-right="2.792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458" style:family="paragraph" style:parent-style-name="List_20_Paragraph" style:list-style-name="WWNum116">
      <style:paragraph-properties fo:margin-left="2.794cm" fo:margin-right="2.792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459" style:family="paragraph" style:parent-style-name="List_20_Paragraph" style:list-style-name="WWNum120">
      <style:paragraph-properties fo:margin-left="2.794cm" fo:margin-right="2.792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460" style:family="paragraph" style:parent-style-name="List_20_Paragraph" style:list-style-name="WWNum18">
      <style:paragraph-properties fo:margin-left="2.794cm" fo:margin-right="2.792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36cm"/>
        </style:tab-stops>
      </style:paragraph-properties>
    </style:style>
    <style:style style:name="P461" style:family="paragraph" style:parent-style-name="List_20_Paragraph" style:list-style-name="WWNum41">
      <style:paragraph-properties fo:margin-left="2.794cm" fo:margin-right="2.792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69cm"/>
        </style:tab-stops>
      </style:paragraph-properties>
    </style:style>
    <style:style style:name="P462" style:family="paragraph" style:parent-style-name="List_20_Paragraph" style:list-style-name="WWNum107">
      <style:paragraph-properties fo:margin-left="2.794cm" fo:margin-right="2.792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38cm"/>
        </style:tab-stops>
      </style:paragraph-properties>
    </style:style>
    <style:style style:name="P463" style:family="paragraph" style:parent-style-name="List_20_Paragraph" style:list-style-name="WWNum4">
      <style:paragraph-properties fo:margin-left="2.794cm" fo:margin-right="2.792cm" fo:margin-top="0.009cm" fo:margin-bottom="0cm" loext:contextual-spacing="false" fo:line-height="103%" fo:text-align="justify" style:justify-single-word="false" fo:text-indent="0.6cm" style:auto-text-indent="false">
        <style:tab-stops>
          <style:tab-stop style:position="4.032cm"/>
        </style:tab-stops>
      </style:paragraph-properties>
    </style:style>
    <style:style style:name="P464" style:family="paragraph" style:parent-style-name="List_20_Paragraph" style:list-style-name="WWNum79">
      <style:paragraph-properties fo:margin-left="2.794cm" fo:margin-right="2.792cm" fo:margin-top="0.009cm" fo:margin-bottom="0cm" loext:contextual-spacing="false" fo:line-height="103%" fo:text-align="justify" style:justify-single-word="false" fo:text-indent="0.6cm" style:auto-text-indent="false">
        <style:tab-stops>
          <style:tab-stop style:position="4.066cm"/>
        </style:tab-stops>
      </style:paragraph-properties>
    </style:style>
    <style:style style:name="P465" style:family="paragraph" style:parent-style-name="List_20_Paragraph" style:list-style-name="WWNum20">
      <style:paragraph-properties fo:margin-left="2.794cm" fo:margin-right="2.792cm" fo:margin-top="0.007cm" fo:margin-bottom="0cm" loext:contextual-spacing="false" fo:line-height="103%" fo:text-align="justify" style:justify-single-word="false" fo:text-indent="0.6cm" style:auto-text-indent="false">
        <style:tab-stops>
          <style:tab-stop style:position="4.039cm"/>
        </style:tab-stops>
      </style:paragraph-properties>
    </style:style>
    <style:style style:name="P466" style:family="paragraph" style:parent-style-name="List_20_Paragraph" style:list-style-name="WWNum42">
      <style:paragraph-properties fo:margin-left="2.794cm" fo:margin-right="2.792cm" fo:margin-top="0.007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467" style:family="paragraph" style:parent-style-name="List_20_Paragraph" style:list-style-name="WWNum82">
      <style:paragraph-properties fo:margin-left="2.794cm" fo:margin-right="2.792cm" fo:margin-top="0.007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468" style:family="paragraph" style:parent-style-name="List_20_Paragraph" style:list-style-name="WWNum47">
      <style:paragraph-properties fo:margin-left="2.794cm" fo:margin-right="2.792cm" fo:margin-top="0.007cm" fo:margin-bottom="0cm" loext:contextual-spacing="false" fo:line-height="103%" fo:text-align="justify" style:justify-single-word="false" fo:text-indent="0.6cm" style:auto-text-indent="false">
        <style:tab-stops>
          <style:tab-stop style:position="4.05cm"/>
        </style:tab-stops>
      </style:paragraph-properties>
    </style:style>
    <style:style style:name="P469" style:family="paragraph" style:parent-style-name="List_20_Paragraph" style:list-style-name="WWNum78">
      <style:paragraph-properties fo:margin-left="2.794cm" fo:margin-right="2.792cm" fo:margin-top="0.007cm" fo:margin-bottom="0cm" loext:contextual-spacing="false" fo:line-height="103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470" style:family="paragraph" style:parent-style-name="List_20_Paragraph" style:list-style-name="WWNum113">
      <style:paragraph-properties fo:margin-left="2.794cm" fo:margin-right="2.792cm" fo:margin-top="0.007cm" fo:margin-bottom="0cm" loext:contextual-spacing="false" fo:line-height="103%" fo:text-align="justify" style:justify-single-word="false" fo:text-indent="0.6cm" style:auto-text-indent="false">
        <style:tab-stops>
          <style:tab-stop style:position="3.692cm"/>
        </style:tab-stops>
      </style:paragraph-properties>
    </style:style>
    <style:style style:name="P471" style:family="paragraph" style:parent-style-name="List_20_Paragraph" style:list-style-name="WWNum23">
      <style:paragraph-properties fo:margin-left="2.794cm" fo:margin-right="2.792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41cm"/>
        </style:tab-stops>
      </style:paragraph-properties>
    </style:style>
    <style:style style:name="P472" style:family="paragraph" style:parent-style-name="List_20_Paragraph" style:list-style-name="WWNum25">
      <style:paragraph-properties fo:margin-left="2.794cm" fo:margin-right="2.792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473" style:family="paragraph" style:parent-style-name="List_20_Paragraph" style:list-style-name="WWNum26">
      <style:paragraph-properties fo:margin-left="2.794cm" fo:margin-right="2.792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46cm"/>
        </style:tab-stops>
      </style:paragraph-properties>
    </style:style>
    <style:style style:name="P474" style:family="paragraph" style:parent-style-name="List_20_Paragraph" style:list-style-name="WWNum30">
      <style:paragraph-properties fo:margin-left="2.794cm" fo:margin-right="2.792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475" style:family="paragraph" style:parent-style-name="List_20_Paragraph" style:list-style-name="WWNum32">
      <style:paragraph-properties fo:margin-left="2.794cm" fo:margin-right="2.792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476" style:family="paragraph" style:parent-style-name="List_20_Paragraph" style:list-style-name="WWNum79">
      <style:paragraph-properties fo:margin-left="2.794cm" fo:margin-right="2.792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477" style:family="paragraph" style:parent-style-name="List_20_Paragraph" style:list-style-name="WWNum78">
      <style:paragraph-properties fo:margin-left="2.794cm" fo:margin-right="2.792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159cm"/>
        </style:tab-stops>
      </style:paragraph-properties>
    </style:style>
    <style:style style:name="P478" style:family="paragraph" style:parent-style-name="List_20_Paragraph" style:list-style-name="WWNum79">
      <style:paragraph-properties fo:margin-left="2.794cm" fo:margin-right="2.792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3.983cm"/>
        </style:tab-stops>
      </style:paragraph-properties>
    </style:style>
    <style:style style:name="P479" style:family="paragraph" style:parent-style-name="List_20_Paragraph" style:list-style-name="WWNum95">
      <style:paragraph-properties fo:margin-left="2.794cm" fo:margin-right="2.792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36cm"/>
        </style:tab-stops>
      </style:paragraph-properties>
    </style:style>
    <style:style style:name="P480" style:family="paragraph" style:parent-style-name="List_20_Paragraph" style:list-style-name="WWNum120">
      <style:paragraph-properties fo:margin-left="2.794cm" fo:margin-right="2.792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53cm"/>
        </style:tab-stops>
      </style:paragraph-properties>
    </style:style>
    <style:style style:name="P481" style:family="paragraph" style:parent-style-name="List_20_Paragraph" style:list-style-name="WWNum25">
      <style:paragraph-properties fo:margin-left="2.794cm" fo:margin-right="2.792cm" fo:margin-top="0.014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482" style:family="paragraph" style:parent-style-name="List_20_Paragraph" style:list-style-name="WWNum35">
      <style:paragraph-properties fo:margin-left="2.794cm" fo:margin-right="2.792cm" fo:margin-top="0.018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483" style:family="paragraph" style:parent-style-name="List_20_Paragraph" style:list-style-name="WWNum41">
      <style:paragraph-properties fo:margin-left="2.794cm" fo:margin-right="2.792cm" fo:margin-top="0.018cm" fo:margin-bottom="0cm" loext:contextual-spacing="false" fo:line-height="103%" fo:text-align="justify" style:justify-single-word="false" fo:text-indent="0.6cm" style:auto-text-indent="false">
        <style:tab-stops>
          <style:tab-stop style:position="4.034cm"/>
        </style:tab-stops>
      </style:paragraph-properties>
    </style:style>
    <style:style style:name="P484" style:family="paragraph" style:parent-style-name="List_20_Paragraph" style:list-style-name="WWNum40">
      <style:paragraph-properties fo:margin-left="2.794cm" fo:margin-right="2.792cm" fo:margin-top="0.303cm" fo:margin-bottom="0cm" loext:contextual-spacing="false" fo:line-height="103%" fo:text-align="justify" style:justify-single-word="false" fo:text-indent="0.6cm" style:auto-text-indent="false">
        <style:tab-stops>
          <style:tab-stop style:position="4.052cm"/>
        </style:tab-stops>
      </style:paragraph-properties>
    </style:style>
    <style:style style:name="P485" style:family="paragraph" style:parent-style-name="List_20_Paragraph" style:list-style-name="WWNum54">
      <style:paragraph-properties fo:margin-left="2.794cm" fo:margin-right="2.792cm" fo:margin-top="0.303cm" fo:margin-bottom="0cm" loext:contextual-spacing="false" fo:line-height="103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486" style:family="paragraph" style:parent-style-name="List_20_Paragraph" style:list-style-name="WWNum61">
      <style:paragraph-properties fo:margin-left="2.794cm" fo:margin-right="2.792cm" fo:margin-top="0.303cm" fo:margin-bottom="0cm" loext:contextual-spacing="false" fo:line-height="103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487" style:family="paragraph" style:parent-style-name="List_20_Paragraph" style:list-style-name="WWNum59">
      <style:paragraph-properties fo:margin-left="2.794cm" fo:margin-right="2.792cm" fo:margin-top="0.303cm" fo:margin-bottom="0cm" loext:contextual-spacing="false" fo:line-height="103%" fo:text-align="justify" style:justify-single-word="false" fo:text-indent="0.6cm" style:auto-text-indent="false">
        <style:tab-stops>
          <style:tab-stop style:position="4.06cm"/>
        </style:tab-stops>
      </style:paragraph-properties>
    </style:style>
    <style:style style:name="P488" style:family="paragraph" style:parent-style-name="List_20_Paragraph" style:list-style-name="WWNum48">
      <style:paragraph-properties fo:margin-left="2.794cm" fo:margin-right="2.792cm" fo:margin-top="0.002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489" style:family="paragraph" style:parent-style-name="List_20_Paragraph" style:list-style-name="WWNum111">
      <style:paragraph-properties fo:margin-left="2.794cm" fo:margin-right="2.792cm" fo:margin-top="0.002cm" fo:margin-bottom="0cm" loext:contextual-spacing="false" fo:line-height="103%" fo:text-align="justify" style:justify-single-word="false" fo:text-indent="0.6cm" style:auto-text-indent="false">
        <style:tab-stops>
          <style:tab-stop style:position="4.066cm"/>
        </style:tab-stops>
      </style:paragraph-properties>
    </style:style>
    <style:style style:name="P490" style:family="paragraph" style:parent-style-name="List_20_Paragraph" style:list-style-name="WWNum113">
      <style:paragraph-properties fo:margin-left="2.794cm" fo:margin-right="2.792cm" fo:margin-top="0.002cm" fo:margin-bottom="0cm" loext:contextual-spacing="false" fo:line-height="103%" fo:text-align="justify" style:justify-single-word="false" fo:text-indent="0.6cm" style:auto-text-indent="false">
        <style:tab-stops>
          <style:tab-stop style:position="3.694cm"/>
        </style:tab-stops>
      </style:paragraph-properties>
    </style:style>
    <style:style style:name="P491" style:family="paragraph" style:parent-style-name="List_20_Paragraph" style:list-style-name="WWNum86">
      <style:paragraph-properties fo:margin-left="2.794cm" fo:margin-right="2.792cm" fo:margin-top="0.002cm" fo:margin-bottom="0cm" loext:contextual-spacing="false" fo:line-height="103%" fo:text-align="start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492" style:family="paragraph" style:parent-style-name="List_20_Paragraph" style:list-style-name="WWNum54">
      <style:paragraph-properties fo:margin-left="2.794cm" fo:margin-right="2.792cm" fo:margin-top="0.314cm" fo:margin-bottom="0cm" loext:contextual-spacing="false" fo:line-height="103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493" style:family="paragraph" style:parent-style-name="List_20_Paragraph" style:list-style-name="WWNum90">
      <style:paragraph-properties fo:margin-left="2.794cm" fo:margin-right="2.792cm" fo:margin-top="0.3cm" fo:margin-bottom="0cm" loext:contextual-spacing="false" fo:line-height="103%" fo:text-align="justify" style:justify-single-word="false" fo:text-indent="0.6cm" style:auto-text-indent="false">
        <style:tab-stops>
          <style:tab-stop style:position="4.05cm"/>
        </style:tab-stops>
      </style:paragraph-properties>
    </style:style>
    <style:style style:name="P494" style:family="paragraph" style:parent-style-name="List_20_Paragraph" style:list-style-name="WWNum109">
      <style:paragraph-properties fo:margin-left="2.794cm" fo:margin-right="2.792cm" fo:margin-top="0.3cm" fo:margin-bottom="0cm" loext:contextual-spacing="false" fo:line-height="103%" fo:text-align="justify" style:justify-single-word="false" fo:text-indent="0.6cm" style:auto-text-indent="false">
        <style:tab-stops>
          <style:tab-stop style:position="4.066cm"/>
        </style:tab-stops>
      </style:paragraph-properties>
    </style:style>
    <style:style style:name="P495" style:family="paragraph" style:parent-style-name="List_20_Paragraph" style:list-style-name="WWNum118">
      <style:paragraph-properties fo:margin-left="2.794cm" fo:margin-right="2.792cm" fo:margin-top="0.305cm" fo:margin-bottom="0cm" loext:contextual-spacing="false" fo:line-height="103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496" style:family="paragraph" style:parent-style-name="List_20_Paragraph" style:list-style-name="WWNum1">
      <style:paragraph-properties fo:margin-left="2.794cm" fo:margin-right="2.787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64cm"/>
        </style:tab-stops>
      </style:paragraph-properties>
    </style:style>
    <style:style style:name="P497" style:family="paragraph" style:parent-style-name="List_20_Paragraph" style:list-style-name="WWNum11">
      <style:paragraph-properties fo:margin-left="2.794cm" fo:margin-right="2.787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32cm"/>
        </style:tab-stops>
      </style:paragraph-properties>
    </style:style>
    <style:style style:name="P498" style:family="paragraph" style:parent-style-name="List_20_Paragraph" style:list-style-name="WWNum25">
      <style:paragraph-properties fo:margin-left="2.794cm" fo:margin-right="2.787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59cm"/>
        </style:tab-stops>
      </style:paragraph-properties>
    </style:style>
    <style:style style:name="P499" style:family="paragraph" style:parent-style-name="List_20_Paragraph" style:list-style-name="WWNum84">
      <style:paragraph-properties fo:margin-left="2.794cm" fo:margin-right="2.787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53cm"/>
        </style:tab-stops>
      </style:paragraph-properties>
    </style:style>
    <style:style style:name="P500" style:family="paragraph" style:parent-style-name="List_20_Paragraph" style:list-style-name="WWNum1">
      <style:paragraph-properties fo:margin-left="2.794cm" fo:margin-right="2.787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96cm"/>
        </style:tab-stops>
      </style:paragraph-properties>
    </style:style>
    <style:style style:name="P501" style:family="paragraph" style:parent-style-name="List_20_Paragraph" style:list-style-name="WWNum16">
      <style:paragraph-properties fo:margin-left="2.794cm" fo:margin-right="2.787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64cm"/>
        </style:tab-stops>
      </style:paragraph-properties>
    </style:style>
    <style:style style:name="P502" style:family="paragraph" style:parent-style-name="List_20_Paragraph" style:list-style-name="WWNum27">
      <style:paragraph-properties fo:margin-left="2.794cm" fo:margin-right="2.787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36cm"/>
        </style:tab-stops>
      </style:paragraph-properties>
    </style:style>
    <style:style style:name="P503" style:family="paragraph" style:parent-style-name="List_20_Paragraph" style:list-style-name="WWNum37">
      <style:paragraph-properties fo:margin-left="2.794cm" fo:margin-right="2.787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504" style:family="paragraph" style:parent-style-name="List_20_Paragraph" style:list-style-name="WWNum120">
      <style:paragraph-properties fo:margin-left="2.794cm" fo:margin-right="2.787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45cm"/>
        </style:tab-stops>
      </style:paragraph-properties>
    </style:style>
    <style:style style:name="P505" style:family="paragraph" style:parent-style-name="List_20_Paragraph" style:list-style-name="WWNum2">
      <style:paragraph-properties fo:margin-left="2.794cm" fo:margin-right="2.787cm" fo:margin-top="0.011cm" fo:margin-bottom="0cm" loext:contextual-spacing="false" fo:line-height="103%" fo:text-align="justify" style:justify-single-word="false" fo:text-indent="0.6cm" style:auto-text-indent="false">
        <style:tab-stops>
          <style:tab-stop style:position="4.059cm"/>
        </style:tab-stops>
      </style:paragraph-properties>
    </style:style>
    <style:style style:name="P506" style:family="paragraph" style:parent-style-name="List_20_Paragraph" style:list-style-name="WWNum67">
      <style:paragraph-properties fo:margin-left="2.794cm" fo:margin-right="2.787cm" fo:margin-top="0.011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507" style:family="paragraph" style:parent-style-name="List_20_Paragraph" style:list-style-name="WWNum23">
      <style:paragraph-properties fo:margin-left="2.794cm" fo:margin-right="2.787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6cm"/>
        </style:tab-stops>
      </style:paragraph-properties>
    </style:style>
    <style:style style:name="P508" style:family="paragraph" style:parent-style-name="List_20_Paragraph" style:list-style-name="WWNum56">
      <style:paragraph-properties fo:margin-left="2.794cm" fo:margin-right="2.787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3.708cm"/>
        </style:tab-stops>
      </style:paragraph-properties>
    </style:style>
    <style:style style:name="P509" style:family="paragraph" style:parent-style-name="List_20_Paragraph" style:list-style-name="WWNum110">
      <style:paragraph-properties fo:margin-left="2.794cm" fo:margin-right="2.787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3.708cm"/>
        </style:tab-stops>
      </style:paragraph-properties>
    </style:style>
    <style:style style:name="P510" style:family="paragraph" style:parent-style-name="List_20_Paragraph" style:list-style-name="WWNum77">
      <style:paragraph-properties fo:margin-left="2.794cm" fo:margin-right="2.787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66cm"/>
        </style:tab-stops>
      </style:paragraph-properties>
    </style:style>
    <style:style style:name="P511" style:family="paragraph" style:parent-style-name="List_20_Paragraph" style:list-style-name="WWNum79">
      <style:paragraph-properties fo:margin-left="2.794cm" fo:margin-right="2.787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76cm"/>
        </style:tab-stops>
      </style:paragraph-properties>
    </style:style>
    <style:style style:name="P512" style:family="paragraph" style:parent-style-name="List_20_Paragraph" style:list-style-name="WWNum113">
      <style:paragraph-properties fo:margin-left="2.794cm" fo:margin-right="2.787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3.692cm"/>
        </style:tab-stops>
      </style:paragraph-properties>
    </style:style>
    <style:style style:name="P513" style:family="paragraph" style:parent-style-name="List_20_Paragraph" style:list-style-name="WWNum83">
      <style:paragraph-properties fo:margin-left="2.794cm" fo:margin-right="2.787cm" fo:margin-top="0.004cm" fo:margin-bottom="0cm" loext:contextual-spacing="false" fo:line-height="103%" fo:text-align="start" style:justify-single-word="false" fo:text-indent="0.6cm" style:auto-text-indent="false">
        <style:tab-stops>
          <style:tab-stop style:position="4.101cm"/>
          <style:tab-stop style:position="4.103cm"/>
        </style:tab-stops>
      </style:paragraph-properties>
    </style:style>
    <style:style style:name="P514" style:family="paragraph" style:parent-style-name="List_20_Paragraph" style:list-style-name="WWNum29">
      <style:paragraph-properties fo:margin-left="2.794cm" fo:margin-right="2.787cm" fo:margin-top="0.302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515" style:family="paragraph" style:parent-style-name="List_20_Paragraph" style:list-style-name="WWNum82">
      <style:paragraph-properties fo:margin-left="2.794cm" fo:margin-right="2.787cm" fo:margin-top="0.302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516" style:family="paragraph" style:parent-style-name="List_20_Paragraph" style:list-style-name="WWNum105">
      <style:paragraph-properties fo:margin-left="2.794cm" fo:margin-right="2.787cm" fo:margin-top="0.302cm" fo:margin-bottom="0cm" loext:contextual-spacing="false" fo:line-height="103%" fo:text-align="justify" style:justify-single-word="false" fo:text-indent="0.6cm" style:auto-text-indent="false">
        <style:tab-stops>
          <style:tab-stop style:position="4.048cm"/>
        </style:tab-stops>
      </style:paragraph-properties>
    </style:style>
    <style:style style:name="P517" style:family="paragraph" style:parent-style-name="List_20_Paragraph" style:list-style-name="WWNum37">
      <style:paragraph-properties fo:margin-left="2.794cm" fo:margin-right="2.787cm" fo:margin-top="0.007cm" fo:margin-bottom="0cm" loext:contextual-spacing="false" fo:line-height="103%" fo:text-align="justify" style:justify-single-word="false" fo:text-indent="0.6cm" style:auto-text-indent="false">
        <style:tab-stops>
          <style:tab-stop style:position="4.066cm"/>
        </style:tab-stops>
      </style:paragraph-properties>
    </style:style>
    <style:style style:name="P518" style:family="paragraph" style:parent-style-name="List_20_Paragraph" style:list-style-name="WWNum63">
      <style:paragraph-properties fo:margin-left="2.794cm" fo:margin-right="2.787cm" fo:margin-top="0.007cm" fo:margin-bottom="0cm" loext:contextual-spacing="false" fo:line-height="103%" fo:text-align="justify" style:justify-single-word="false" fo:text-indent="0.6cm" style:auto-text-indent="false">
        <style:tab-stops>
          <style:tab-stop style:position="4.055cm"/>
        </style:tab-stops>
      </style:paragraph-properties>
    </style:style>
    <style:style style:name="P519" style:family="paragraph" style:parent-style-name="List_20_Paragraph" style:list-style-name="WWNum104">
      <style:paragraph-properties fo:margin-left="2.794cm" fo:margin-right="2.787cm" fo:margin-top="0.007cm" fo:margin-bottom="0cm" loext:contextual-spacing="false" fo:line-height="103%" fo:text-align="justify" style:justify-single-word="false" fo:text-indent="0.6cm" style:auto-text-indent="false">
        <style:tab-stops>
          <style:tab-stop style:position="4.045cm"/>
        </style:tab-stops>
      </style:paragraph-properties>
    </style:style>
    <style:style style:name="P520" style:family="paragraph" style:parent-style-name="List_20_Paragraph" style:list-style-name="WWNum41">
      <style:paragraph-properties fo:margin-left="2.794cm" fo:margin-right="2.787cm" fo:margin-top="0.002cm" fo:margin-bottom="0cm" loext:contextual-spacing="false" fo:line-height="103%" fo:text-align="justify" style:justify-single-word="false" fo:text-indent="0.6cm" style:auto-text-indent="false">
        <style:tab-stops>
          <style:tab-stop style:position="4.036cm"/>
        </style:tab-stops>
      </style:paragraph-properties>
    </style:style>
    <style:style style:name="P521" style:family="paragraph" style:parent-style-name="List_20_Paragraph" style:list-style-name="WWNum79">
      <style:paragraph-properties fo:margin-left="2.794cm" fo:margin-right="2.787cm" fo:margin-top="0.002cm" fo:margin-bottom="0cm" loext:contextual-spacing="false" fo:line-height="103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522" style:family="paragraph" style:parent-style-name="List_20_Paragraph" style:list-style-name="WWNum103">
      <style:paragraph-properties fo:margin-left="2.794cm" fo:margin-right="2.787cm" fo:margin-top="0.002cm" fo:margin-bottom="0cm" loext:contextual-spacing="false" fo:line-height="103%" fo:text-align="start" style:justify-single-word="false" fo:text-indent="0.6cm" style:auto-text-indent="false">
        <style:tab-stops>
          <style:tab-stop style:position="4.06cm"/>
          <style:tab-stop style:position="4.062cm"/>
        </style:tab-stops>
      </style:paragraph-properties>
    </style:style>
    <style:style style:name="P523" style:family="paragraph" style:parent-style-name="List_20_Paragraph" style:list-style-name="WWNum53">
      <style:paragraph-properties fo:margin-left="2.794cm" fo:margin-right="2.787cm" fo:margin-top="0.009cm" fo:margin-bottom="0cm" loext:contextual-spacing="false" fo:line-height="103%" fo:text-align="justify" style:justify-single-word="false" fo:text-indent="0.6cm" style:auto-text-indent="false">
        <style:tab-stops>
          <style:tab-stop style:position="4.055cm"/>
        </style:tab-stops>
      </style:paragraph-properties>
    </style:style>
    <style:style style:name="P524" style:family="paragraph" style:parent-style-name="List_20_Paragraph" style:list-style-name="WWNum55">
      <style:paragraph-properties fo:margin-left="2.794cm" fo:margin-right="2.787cm" fo:margin-top="0.303cm" fo:margin-bottom="0cm" loext:contextual-spacing="false" fo:line-height="103%" fo:text-align="start" style:justify-single-word="false" fo:text-indent="0.6cm" style:auto-text-indent="false">
        <style:tab-stops>
          <style:tab-stop style:position="3.701cm"/>
          <style:tab-stop style:position="4.191cm"/>
        </style:tab-stops>
      </style:paragraph-properties>
    </style:style>
    <style:style style:name="P525" style:family="paragraph" style:parent-style-name="List_20_Paragraph" style:list-style-name="WWNum80">
      <style:paragraph-properties fo:margin-left="2.794cm" fo:margin-right="2.787cm" fo:margin-top="0.303cm" fo:margin-bottom="0cm" loext:contextual-spacing="false" fo:line-height="103%" fo:text-align="justify" style:justify-single-word="false" fo:text-indent="0.6cm" style:auto-text-indent="false">
        <style:tab-stops>
          <style:tab-stop style:position="4.036cm"/>
        </style:tab-stops>
      </style:paragraph-properties>
    </style:style>
    <style:style style:name="P526" style:family="paragraph" style:parent-style-name="List_20_Paragraph" style:list-style-name="WWNum110">
      <style:paragraph-properties fo:margin-left="2.794cm" fo:margin-right="2.787cm" fo:margin-top="0.303cm" fo:margin-bottom="0cm" loext:contextual-spacing="false" fo:line-height="103%" fo:text-align="justify" style:justify-single-word="false" fo:text-indent="0.6cm" style:auto-text-indent="false">
        <style:tab-stops>
          <style:tab-stop style:position="3.69cm"/>
        </style:tab-stops>
      </style:paragraph-properties>
    </style:style>
    <style:style style:name="P527" style:family="paragraph" style:parent-style-name="List_20_Paragraph" style:list-style-name="WWNum68">
      <style:paragraph-properties fo:margin-left="2.794cm" fo:margin-right="2.787cm" fo:margin-top="0.166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528" style:family="paragraph" style:parent-style-name="List_20_Paragraph" style:list-style-name="WWNum77">
      <style:paragraph-properties fo:margin-left="2.794cm" fo:margin-right="2.787cm" fo:margin-top="0.3cm" fo:margin-bottom="0cm" loext:contextual-spacing="false" fo:line-height="103%" fo:text-align="justify" style:justify-single-word="false" fo:text-indent="0.6cm" style:auto-text-indent="false">
        <style:tab-stops>
          <style:tab-stop style:position="4.059cm"/>
        </style:tab-stops>
      </style:paragraph-properties>
    </style:style>
    <style:style style:name="P529" style:family="paragraph" style:parent-style-name="List_20_Paragraph" style:list-style-name="WWNum96">
      <style:paragraph-properties fo:margin-left="2.794cm" fo:margin-right="2.787cm" fo:margin-top="0.305cm" fo:margin-bottom="0cm" loext:contextual-spacing="false" fo:line-height="103%" fo:text-align="justify" style:justify-single-word="false" fo:text-indent="0.6cm" style:auto-text-indent="false">
        <style:tab-stops>
          <style:tab-stop style:position="4.064cm"/>
        </style:tab-stops>
      </style:paragraph-properties>
    </style:style>
    <style:style style:name="P530" style:family="paragraph" style:parent-style-name="List_20_Paragraph" style:list-style-name="WWNum2">
      <style:paragraph-properties fo:margin-left="2.794cm" fo:margin-right="2.79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48cm"/>
        </style:tab-stops>
      </style:paragraph-properties>
    </style:style>
    <style:style style:name="P531" style:family="paragraph" style:parent-style-name="List_20_Paragraph" style:list-style-name="WWNum19">
      <style:paragraph-properties fo:margin-left="2.794cm" fo:margin-right="2.79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38cm"/>
        </style:tab-stops>
      </style:paragraph-properties>
    </style:style>
    <style:style style:name="P532" style:family="paragraph" style:parent-style-name="List_20_Paragraph" style:list-style-name="WWNum28">
      <style:paragraph-properties fo:margin-left="2.794cm" fo:margin-right="2.79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533" style:family="paragraph" style:parent-style-name="List_20_Paragraph" style:list-style-name="WWNum34">
      <style:paragraph-properties fo:margin-left="2.794cm" fo:margin-right="2.79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534" style:family="paragraph" style:parent-style-name="List_20_Paragraph" style:list-style-name="WWNum50">
      <style:paragraph-properties fo:margin-left="2.794cm" fo:margin-right="2.79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535" style:family="paragraph" style:parent-style-name="List_20_Paragraph" style:list-style-name="WWNum71">
      <style:paragraph-properties fo:margin-left="2.794cm" fo:margin-right="2.79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23cm"/>
        </style:tab-stops>
      </style:paragraph-properties>
    </style:style>
    <style:style style:name="P536" style:family="paragraph" style:parent-style-name="List_20_Paragraph" style:list-style-name="WWNum95">
      <style:paragraph-properties fo:margin-left="2.794cm" fo:margin-right="2.79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32cm"/>
        </style:tab-stops>
      </style:paragraph-properties>
    </style:style>
    <style:style style:name="P537" style:family="paragraph" style:parent-style-name="List_20_Paragraph" style:list-style-name="WWNum102">
      <style:paragraph-properties fo:margin-left="2.794cm" fo:margin-right="2.79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39cm"/>
        </style:tab-stops>
      </style:paragraph-properties>
    </style:style>
    <style:style style:name="P538" style:family="paragraph" style:parent-style-name="List_20_Paragraph" style:list-style-name="WWNum86">
      <style:paragraph-properties fo:margin-left="2.794cm" fo:margin-right="2.79cm" fo:margin-top="0.318cm" fo:margin-bottom="0cm" loext:contextual-spacing="false" fo:line-height="103%" fo:text-align="start" style:justify-single-word="false" fo:text-indent="0.6cm" style:auto-text-indent="false">
        <style:tab-stops>
          <style:tab-stop style:position="4.036cm"/>
        </style:tab-stops>
      </style:paragraph-properties>
    </style:style>
    <style:style style:name="P539" style:family="paragraph" style:parent-style-name="List_20_Paragraph" style:list-style-name="WWNum3">
      <style:paragraph-properties fo:margin-left="2.794cm" fo:margin-right="2.79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540" style:family="paragraph" style:parent-style-name="List_20_Paragraph" style:list-style-name="WWNum18">
      <style:paragraph-properties fo:margin-left="2.794cm" fo:margin-right="2.79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541" style:family="paragraph" style:parent-style-name="List_20_Paragraph" style:list-style-name="WWNum47">
      <style:paragraph-properties fo:margin-left="2.794cm" fo:margin-right="2.79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542" style:family="paragraph" style:parent-style-name="List_20_Paragraph" style:list-style-name="WWNum3">
      <style:paragraph-properties fo:margin-left="2.794cm" fo:margin-right="2.79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5cm"/>
        </style:tab-stops>
      </style:paragraph-properties>
    </style:style>
    <style:style style:name="P543" style:family="paragraph" style:parent-style-name="List_20_Paragraph" style:list-style-name="WWNum77">
      <style:paragraph-properties fo:margin-left="2.794cm" fo:margin-right="2.79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78cm"/>
        </style:tab-stops>
      </style:paragraph-properties>
    </style:style>
    <style:style style:name="P544" style:family="paragraph" style:parent-style-name="List_20_Paragraph" style:list-style-name="WWNum101">
      <style:paragraph-properties fo:margin-left="2.794cm" fo:margin-right="2.79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41cm"/>
        </style:tab-stops>
      </style:paragraph-properties>
    </style:style>
    <style:style style:name="P545" style:family="paragraph" style:parent-style-name="List_20_Paragraph" style:list-style-name="WWNum106">
      <style:paragraph-properties fo:margin-left="2.794cm" fo:margin-right="2.79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546" style:family="paragraph" style:parent-style-name="List_20_Paragraph" style:list-style-name="WWNum77">
      <style:paragraph-properties fo:margin-left="2.794cm" fo:margin-right="2.79cm" fo:margin-top="0.004cm" fo:margin-bottom="0cm" loext:contextual-spacing="false" fo:line-height="103%" fo:text-align="start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547" style:family="paragraph" style:parent-style-name="List_20_Paragraph" style:list-style-name="WWNum7">
      <style:paragraph-properties fo:margin-left="2.794cm" fo:margin-right="2.79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38cm"/>
        </style:tab-stops>
      </style:paragraph-properties>
    </style:style>
    <style:style style:name="P548" style:family="paragraph" style:parent-style-name="List_20_Paragraph" style:list-style-name="WWNum92">
      <style:paragraph-properties fo:margin-left="2.794cm" fo:margin-right="2.79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38cm"/>
        </style:tab-stops>
      </style:paragraph-properties>
    </style:style>
    <style:style style:name="P549" style:family="paragraph" style:parent-style-name="List_20_Paragraph" style:list-style-name="WWNum41">
      <style:paragraph-properties fo:margin-left="2.794cm" fo:margin-right="2.79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550" style:family="paragraph" style:parent-style-name="List_20_Paragraph" style:list-style-name="WWNum47">
      <style:paragraph-properties fo:margin-left="2.794cm" fo:margin-right="2.79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551" style:family="paragraph" style:parent-style-name="List_20_Paragraph" style:list-style-name="WWNum52">
      <style:paragraph-properties fo:margin-left="2.794cm" fo:margin-right="2.79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552" style:family="paragraph" style:parent-style-name="List_20_Paragraph" style:list-style-name="WWNum46">
      <style:paragraph-properties fo:margin-left="2.794cm" fo:margin-right="2.79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34cm"/>
        </style:tab-stops>
      </style:paragraph-properties>
    </style:style>
    <style:style style:name="P553" style:family="paragraph" style:parent-style-name="List_20_Paragraph" style:list-style-name="WWNum77">
      <style:paragraph-properties fo:margin-left="2.794cm" fo:margin-right="2.79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66cm"/>
        </style:tab-stops>
      </style:paragraph-properties>
    </style:style>
    <style:style style:name="P554" style:family="paragraph" style:parent-style-name="List_20_Paragraph" style:list-style-name="WWNum78">
      <style:paragraph-properties fo:margin-left="2.794cm" fo:margin-right="2.79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66cm"/>
        </style:tab-stops>
      </style:paragraph-properties>
    </style:style>
    <style:style style:name="P555" style:family="paragraph" style:parent-style-name="List_20_Paragraph" style:list-style-name="WWNum79">
      <style:paragraph-properties fo:margin-left="2.794cm" fo:margin-right="2.79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66cm"/>
        </style:tab-stops>
      </style:paragraph-properties>
    </style:style>
    <style:style style:name="P556" style:family="paragraph" style:parent-style-name="List_20_Paragraph" style:list-style-name="WWNum78">
      <style:paragraph-properties fo:margin-left="2.794cm" fo:margin-right="2.79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557" style:family="paragraph" style:parent-style-name="List_20_Paragraph" style:list-style-name="WWNum79">
      <style:paragraph-properties fo:margin-left="2.794cm" fo:margin-right="2.79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41cm"/>
        </style:tab-stops>
      </style:paragraph-properties>
    </style:style>
    <style:style style:name="P558" style:family="paragraph" style:parent-style-name="List_20_Paragraph" style:list-style-name="WWNum8">
      <style:paragraph-properties fo:margin-left="2.794cm" fo:margin-right="2.79cm" fo:margin-top="0.007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559" style:family="paragraph" style:parent-style-name="List_20_Paragraph" style:list-style-name="WWNum91">
      <style:paragraph-properties fo:margin-left="2.794cm" fo:margin-right="2.79cm" fo:margin-top="0.007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560" style:family="paragraph" style:parent-style-name="List_20_Paragraph" style:list-style-name="WWNum12">
      <style:paragraph-properties fo:margin-left="2.794cm" fo:margin-right="2.79cm" fo:margin-top="0.007cm" fo:margin-bottom="0cm" loext:contextual-spacing="false" fo:line-height="103%" fo:text-align="justify" style:justify-single-word="false" fo:text-indent="0.6cm" style:auto-text-indent="false">
        <style:tab-stops>
          <style:tab-stop style:position="4.039cm"/>
        </style:tab-stops>
      </style:paragraph-properties>
    </style:style>
    <style:style style:name="P561" style:family="paragraph" style:parent-style-name="List_20_Paragraph" style:list-style-name="WWNum16">
      <style:paragraph-properties fo:margin-left="2.794cm" fo:margin-right="2.79cm" fo:margin-top="0.007cm" fo:margin-bottom="0cm" loext:contextual-spacing="false" fo:line-height="103%" fo:text-align="justify" style:justify-single-word="false" fo:text-indent="0.6cm" style:auto-text-indent="false">
        <style:tab-stops>
          <style:tab-stop style:position="4.039cm"/>
        </style:tab-stops>
      </style:paragraph-properties>
    </style:style>
    <style:style style:name="P562" style:family="paragraph" style:parent-style-name="List_20_Paragraph" style:list-style-name="WWNum26">
      <style:paragraph-properties fo:margin-left="2.794cm" fo:margin-right="2.79cm" fo:margin-top="0.007cm" fo:margin-bottom="0cm" loext:contextual-spacing="false" fo:line-height="103%" fo:text-align="justify" style:justify-single-word="false" fo:text-indent="0.6cm" style:auto-text-indent="false">
        <style:tab-stops>
          <style:tab-stop style:position="4.039cm"/>
        </style:tab-stops>
      </style:paragraph-properties>
    </style:style>
    <style:style style:name="P563" style:family="paragraph" style:parent-style-name="List_20_Paragraph" style:list-style-name="WWNum27">
      <style:paragraph-properties fo:margin-left="2.794cm" fo:margin-right="2.79cm" fo:margin-top="0.007cm" fo:margin-bottom="0cm" loext:contextual-spacing="false" fo:line-height="103%" fo:text-align="justify" style:justify-single-word="false" fo:text-indent="0.6cm" style:auto-text-indent="false">
        <style:tab-stops>
          <style:tab-stop style:position="4.057cm"/>
        </style:tab-stops>
      </style:paragraph-properties>
    </style:style>
    <style:style style:name="P564" style:family="paragraph" style:parent-style-name="List_20_Paragraph" style:list-style-name="WWNum32">
      <style:paragraph-properties fo:margin-left="2.794cm" fo:margin-right="2.79cm" fo:margin-top="0.007cm" fo:margin-bottom="0cm" loext:contextual-spacing="false" fo:line-height="103%" fo:text-align="justify" style:justify-single-word="false" fo:text-indent="0.6cm" style:auto-text-indent="false">
        <style:tab-stops>
          <style:tab-stop style:position="4.082cm"/>
        </style:tab-stops>
      </style:paragraph-properties>
    </style:style>
    <style:style style:name="P565" style:family="paragraph" style:parent-style-name="List_20_Paragraph" style:list-style-name="WWNum12">
      <style:paragraph-properties fo:margin-left="2.794cm" fo:margin-right="2.79cm" fo:margin-top="0.009cm" fo:margin-bottom="0cm" loext:contextual-spacing="false" fo:line-height="103%" fo:text-align="justify" style:justify-single-word="false" fo:text-indent="0.6cm" style:auto-text-indent="false">
        <style:tab-stops>
          <style:tab-stop style:position="4.053cm"/>
        </style:tab-stops>
      </style:paragraph-properties>
    </style:style>
    <style:style style:name="P566" style:family="paragraph" style:parent-style-name="List_20_Paragraph" style:list-style-name="WWNum58">
      <style:paragraph-properties fo:margin-left="2.794cm" fo:margin-right="2.79cm" fo:margin-top="0.009cm" fo:margin-bottom="0cm" loext:contextual-spacing="false" fo:line-height="103%" fo:text-align="justify" style:justify-single-word="false" fo:text-indent="0.6cm" style:auto-text-indent="false">
        <style:tab-stops>
          <style:tab-stop style:position="4.023cm"/>
        </style:tab-stops>
      </style:paragraph-properties>
    </style:style>
    <style:style style:name="P567" style:family="paragraph" style:parent-style-name="List_20_Paragraph" style:list-style-name="WWNum20">
      <style:paragraph-properties fo:margin-left="2.794cm" fo:margin-right="2.79cm" fo:margin-top="0.302cm" fo:margin-bottom="0cm" loext:contextual-spacing="false" fo:line-height="103%" fo:text-align="justify" style:justify-single-word="false" fo:text-indent="0.6cm" style:auto-text-indent="false">
        <style:tab-stops>
          <style:tab-stop style:position="4.057cm"/>
        </style:tab-stops>
      </style:paragraph-properties>
    </style:style>
    <style:style style:name="P568" style:family="paragraph" style:parent-style-name="List_20_Paragraph" style:list-style-name="WWNum83">
      <style:paragraph-properties fo:margin-left="2.794cm" fo:margin-right="2.79cm" fo:margin-top="0.302cm" fo:margin-bottom="0cm" loext:contextual-spacing="false" fo:line-height="103%" fo:text-align="start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569" style:family="paragraph" style:parent-style-name="List_20_Paragraph" style:list-style-name="WWNum32">
      <style:paragraph-properties fo:margin-left="2.794cm" fo:margin-right="2.79cm" fo:margin-top="0.002cm" fo:margin-bottom="0cm" loext:contextual-spacing="false" fo:line-height="103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570" style:family="paragraph" style:parent-style-name="List_20_Paragraph" style:list-style-name="WWNum101">
      <style:paragraph-properties fo:margin-left="2.794cm" fo:margin-right="2.79cm" fo:margin-top="0.002cm" fo:margin-bottom="0cm" loext:contextual-spacing="false" fo:line-height="103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571" style:family="paragraph" style:parent-style-name="List_20_Paragraph" style:list-style-name="WWNum90">
      <style:paragraph-properties fo:margin-left="2.794cm" fo:margin-right="2.79cm" fo:margin-top="0.002cm" fo:margin-bottom="0cm" loext:contextual-spacing="false" fo:line-height="103%" fo:text-align="justify" style:justify-single-word="false" fo:text-indent="0.6cm" style:auto-text-indent="false">
        <style:tab-stops>
          <style:tab-stop style:position="4.039cm"/>
        </style:tab-stops>
      </style:paragraph-properties>
    </style:style>
    <style:style style:name="P572" style:family="paragraph" style:parent-style-name="List_20_Paragraph" style:list-style-name="WWNum95">
      <style:paragraph-properties fo:margin-left="2.794cm" fo:margin-right="2.79cm" fo:margin-top="0.002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573" style:family="paragraph" style:parent-style-name="List_20_Paragraph" style:list-style-name="WWNum96">
      <style:paragraph-properties fo:margin-left="2.794cm" fo:margin-right="2.79cm" fo:margin-top="0.002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574" style:family="paragraph" style:parent-style-name="List_20_Paragraph" style:list-style-name="WWNum55">
      <style:paragraph-properties fo:margin-left="2.794cm" fo:margin-right="2.79cm" fo:margin-top="0.002cm" fo:margin-bottom="0cm" loext:contextual-spacing="false" fo:line-height="103%" fo:text-align="start" style:justify-single-word="false" fo:text-indent="0.6cm" style:auto-text-indent="false">
        <style:tab-stops>
          <style:tab-stop style:position="3.69cm"/>
        </style:tab-stops>
      </style:paragraph-properties>
    </style:style>
    <style:style style:name="P575" style:family="paragraph" style:parent-style-name="List_20_Paragraph" style:list-style-name="WWNum48">
      <style:paragraph-properties fo:margin-left="2.794cm" fo:margin-right="2.79cm" fo:margin-top="0.012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576" style:family="paragraph" style:parent-style-name="List_20_Paragraph" style:list-style-name="WWNum62">
      <style:paragraph-properties fo:margin-left="2.794cm" fo:margin-right="2.79cm" fo:margin-top="0.303cm" fo:margin-bottom="0cm" loext:contextual-spacing="false" fo:line-height="103%" fo:text-align="justify" style:justify-single-word="false" fo:text-indent="0.6cm" style:auto-text-indent="false">
        <style:tab-stops>
          <style:tab-stop style:position="4.046cm"/>
        </style:tab-stops>
      </style:paragraph-properties>
    </style:style>
    <style:style style:name="P577" style:family="paragraph" style:parent-style-name="List_20_Paragraph" style:list-style-name="WWNum68">
      <style:paragraph-properties fo:margin-left="2.794cm" fo:margin-right="2.79cm" fo:margin-top="0.303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578" style:family="paragraph" style:parent-style-name="List_20_Paragraph" style:list-style-name="WWNum72">
      <style:paragraph-properties fo:margin-left="2.794cm" fo:margin-right="2.79cm" fo:margin-top="0.303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579" style:family="paragraph" style:parent-style-name="List_20_Paragraph" style:list-style-name="WWNum109">
      <style:paragraph-properties fo:margin-left="2.794cm" fo:margin-right="2.79cm" fo:margin-top="0.303cm" fo:margin-bottom="0cm" loext:contextual-spacing="false" fo:line-height="103%" fo:text-align="justify" style:justify-single-word="false" fo:text-indent="0.6cm" style:auto-text-indent="false">
        <style:tab-stops>
          <style:tab-stop style:position="4.055cm"/>
        </style:tab-stops>
      </style:paragraph-properties>
    </style:style>
    <style:style style:name="P580" style:family="paragraph" style:parent-style-name="List_20_Paragraph" style:list-style-name="WWNum83">
      <style:paragraph-properties fo:margin-left="2.794cm" fo:margin-right="2.79cm" fo:margin-top="0.018cm" fo:margin-bottom="0cm" loext:contextual-spacing="false" fo:line-height="103%" fo:text-align="start" style:justify-single-word="false" fo:text-indent="0.6cm" style:auto-text-indent="false">
        <style:tab-stops>
          <style:tab-stop style:position="4.064cm"/>
          <style:tab-stop style:position="4.066cm"/>
        </style:tab-stops>
      </style:paragraph-properties>
    </style:style>
    <style:style style:name="P581" style:family="paragraph" style:parent-style-name="List_20_Paragraph" style:list-style-name="WWNum107">
      <style:paragraph-properties fo:margin-left="2.794cm" fo:margin-right="2.79cm" fo:margin-top="0.3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582" style:family="paragraph" style:parent-style-name="List_20_Paragraph" style:list-style-name="WWNum2">
      <style:paragraph-properties fo:margin-left="2.794cm" fo:margin-right="0cm" fo:margin-top="0.005cm" fo:margin-bottom="0cm" loext:contextual-spacing="false" fo:line-height="100%" fo:text-align="justify" style:justify-single-word="false" fo:text-indent="-0.649cm" style:auto-text-indent="false">
        <style:tab-stops>
          <style:tab-stop style:position="4.043cm"/>
        </style:tab-stops>
      </style:paragraph-properties>
    </style:style>
    <style:style style:name="P583" style:family="paragraph" style:parent-style-name="List_20_Paragraph" style:list-style-name="WWNum120">
      <style:paragraph-properties fo:margin-left="2.794cm" fo:margin-right="0cm" fo:margin-top="0.002cm" fo:margin-bottom="0cm" loext:contextual-spacing="false" fo:line-height="100%" fo:text-align="justify" style:justify-single-word="false" fo:text-indent="-0.649cm" style:auto-text-indent="false">
        <style:tab-stops>
          <style:tab-stop style:position="4.043cm"/>
        </style:tab-stops>
      </style:paragraph-properties>
    </style:style>
    <style:style style:name="P584" style:family="paragraph" style:parent-style-name="List_20_Paragraph" style:list-style-name="WWNum2">
      <style:paragraph-properties fo:margin-left="2.794cm" fo:margin-right="2.78cm" fo:margin-top="0.303cm" fo:margin-bottom="0cm" loext:contextual-spacing="false" fo:line-height="103%" fo:text-align="justify" style:justify-single-word="false" fo:text-indent="0.6cm" style:auto-text-indent="false">
        <style:tab-stops>
          <style:tab-stop style:position="4.075cm"/>
        </style:tab-stops>
      </style:paragraph-properties>
    </style:style>
    <style:style style:name="P585" style:family="paragraph" style:parent-style-name="List_20_Paragraph" style:list-style-name="WWNum22">
      <style:paragraph-properties fo:margin-left="2.794cm" fo:margin-right="2.78cm" fo:margin-top="0.303cm" fo:margin-bottom="0cm" loext:contextual-spacing="false" fo:line-height="103%" fo:text-align="justify" style:justify-single-word="false" fo:text-indent="0.6cm" style:auto-text-indent="false">
        <style:tab-stops>
          <style:tab-stop style:position="4.034cm"/>
        </style:tab-stops>
      </style:paragraph-properties>
    </style:style>
    <style:style style:name="P586" style:family="paragraph" style:parent-style-name="List_20_Paragraph" style:list-style-name="WWNum33">
      <style:paragraph-properties fo:margin-left="2.794cm" fo:margin-right="2.78cm" fo:margin-top="0.303cm" fo:margin-bottom="0cm" loext:contextual-spacing="false" fo:line-height="103%" fo:text-align="justify" style:justify-single-word="false" fo:text-indent="0.6cm" style:auto-text-indent="false">
        <style:tab-stops>
          <style:tab-stop style:position="4.066cm"/>
        </style:tab-stops>
      </style:paragraph-properties>
    </style:style>
    <style:style style:name="P587" style:family="paragraph" style:parent-style-name="List_20_Paragraph" style:list-style-name="WWNum43">
      <style:paragraph-properties fo:margin-left="2.794cm" fo:margin-right="2.78cm" fo:margin-top="0.303cm" fo:margin-bottom="0cm" loext:contextual-spacing="false" fo:line-height="103%" fo:text-align="justify" style:justify-single-word="false" fo:text-indent="0.6cm" style:auto-text-indent="false">
        <style:tab-stops>
          <style:tab-stop style:position="4.085cm"/>
        </style:tab-stops>
      </style:paragraph-properties>
    </style:style>
    <style:style style:name="P588" style:family="paragraph" style:parent-style-name="List_20_Paragraph" style:list-style-name="WWNum76">
      <style:paragraph-properties fo:margin-left="2.794cm" fo:margin-right="2.78cm" fo:margin-top="0.303cm" fo:margin-bottom="0cm" loext:contextual-spacing="false" fo:line-height="103%" fo:text-align="justify" style:justify-single-word="false" fo:text-indent="0.6cm" style:auto-text-indent="false">
        <style:tab-stops>
          <style:tab-stop style:position="4.06cm"/>
        </style:tab-stops>
      </style:paragraph-properties>
    </style:style>
    <style:style style:name="P589" style:family="paragraph" style:parent-style-name="List_20_Paragraph" style:list-style-name="WWNum93">
      <style:paragraph-properties fo:margin-left="2.794cm" fo:margin-right="2.78cm" fo:margin-top="0.303cm" fo:margin-bottom="0cm" loext:contextual-spacing="false" fo:line-height="103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590" style:family="paragraph" style:parent-style-name="List_20_Paragraph" style:list-style-name="WWNum7">
      <style:paragraph-properties fo:margin-left="2.794cm" fo:margin-right="2.78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59cm"/>
        </style:tab-stops>
      </style:paragraph-properties>
    </style:style>
    <style:style style:name="P591" style:family="paragraph" style:parent-style-name="List_20_Paragraph" style:list-style-name="WWNum52">
      <style:paragraph-properties fo:margin-left="2.794cm" fo:margin-right="2.78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69cm"/>
        </style:tab-stops>
      </style:paragraph-properties>
    </style:style>
    <style:style style:name="P592" style:family="paragraph" style:parent-style-name="List_20_Paragraph" style:list-style-name="WWNum57">
      <style:paragraph-properties fo:margin-left="2.794cm" fo:margin-right="2.78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36cm"/>
        </style:tab-stops>
      </style:paragraph-properties>
    </style:style>
    <style:style style:name="P593" style:family="paragraph" style:parent-style-name="List_20_Paragraph" style:list-style-name="WWNum62">
      <style:paragraph-properties fo:margin-left="2.794cm" fo:margin-right="2.78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594" style:family="paragraph" style:parent-style-name="List_20_Paragraph" style:list-style-name="WWNum8">
      <style:paragraph-properties fo:margin-left="2.794cm" fo:margin-right="2.78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53cm"/>
        </style:tab-stops>
      </style:paragraph-properties>
    </style:style>
    <style:style style:name="P595" style:family="paragraph" style:parent-style-name="List_20_Paragraph" style:list-style-name="WWNum9">
      <style:paragraph-properties fo:margin-left="2.794cm" fo:margin-right="2.78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596" style:family="paragraph" style:parent-style-name="List_20_Paragraph" style:list-style-name="WWNum40">
      <style:paragraph-properties fo:margin-left="2.794cm" fo:margin-right="2.78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597" style:family="paragraph" style:parent-style-name="List_20_Paragraph" style:list-style-name="WWNum40">
      <style:paragraph-properties fo:margin-left="2.794cm" fo:margin-right="2.78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66cm"/>
        </style:tab-stops>
      </style:paragraph-properties>
    </style:style>
    <style:style style:name="P598" style:family="paragraph" style:parent-style-name="List_20_Paragraph" style:list-style-name="WWNum77">
      <style:paragraph-properties fo:margin-left="2.794cm" fo:margin-right="2.78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66cm"/>
        </style:tab-stops>
      </style:paragraph-properties>
    </style:style>
    <style:style style:name="P599" style:family="paragraph" style:parent-style-name="List_20_Paragraph" style:list-style-name="WWNum78">
      <style:paragraph-properties fo:margin-left="2.794cm" fo:margin-right="2.78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45cm"/>
        </style:tab-stops>
      </style:paragraph-properties>
    </style:style>
    <style:style style:name="P600" style:family="paragraph" style:parent-style-name="List_20_Paragraph" style:list-style-name="WWNum87">
      <style:paragraph-properties fo:margin-left="2.794cm" fo:margin-right="2.78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57cm"/>
        </style:tab-stops>
      </style:paragraph-properties>
    </style:style>
    <style:style style:name="P601" style:family="paragraph" style:parent-style-name="List_20_Paragraph" style:list-style-name="WWNum91">
      <style:paragraph-properties fo:margin-left="2.794cm" fo:margin-right="2.78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69cm"/>
        </style:tab-stops>
      </style:paragraph-properties>
    </style:style>
    <style:style style:name="P602" style:family="paragraph" style:parent-style-name="List_20_Paragraph" style:list-style-name="WWNum13">
      <style:paragraph-properties fo:margin-left="2.794cm" fo:margin-right="2.78cm" fo:margin-top="0.009cm" fo:margin-bottom="0cm" loext:contextual-spacing="false" fo:line-height="103%" fo:text-align="justify" style:justify-single-word="false" fo:text-indent="0.6cm" style:auto-text-indent="false">
        <style:tab-stops>
          <style:tab-stop style:position="4.071cm"/>
        </style:tab-stops>
      </style:paragraph-properties>
    </style:style>
    <style:style style:name="P603" style:family="paragraph" style:parent-style-name="List_20_Paragraph" style:list-style-name="WWNum24">
      <style:paragraph-properties fo:margin-left="2.794cm" fo:margin-right="2.78cm" fo:margin-top="0.009cm" fo:margin-bottom="0cm" loext:contextual-spacing="false" fo:line-height="103%" fo:text-align="justify" style:justify-single-word="false" fo:text-indent="0.6cm" style:auto-text-indent="false">
        <style:tab-stops>
          <style:tab-stop style:position="4.057cm"/>
        </style:tab-stops>
      </style:paragraph-properties>
    </style:style>
    <style:style style:name="P604" style:family="paragraph" style:parent-style-name="List_20_Paragraph" style:list-style-name="WWNum29">
      <style:paragraph-properties fo:margin-left="2.794cm" fo:margin-right="2.78cm" fo:margin-top="0.009cm" fo:margin-bottom="0cm" loext:contextual-spacing="false" fo:line-height="103%" fo:text-align="justify" style:justify-single-word="false" fo:text-indent="0.6cm" style:auto-text-indent="false">
        <style:tab-stops>
          <style:tab-stop style:position="4.039cm"/>
        </style:tab-stops>
      </style:paragraph-properties>
    </style:style>
    <style:style style:name="P605" style:family="paragraph" style:parent-style-name="List_20_Paragraph" style:list-style-name="WWNum73">
      <style:paragraph-properties fo:margin-left="2.794cm" fo:margin-right="2.78cm" fo:margin-top="0.009cm" fo:margin-bottom="0cm" loext:contextual-spacing="false" fo:line-height="103%" fo:text-align="justify" style:justify-single-word="false" fo:text-indent="0.6cm" style:auto-text-indent="false">
        <style:tab-stops>
          <style:tab-stop style:position="4.039cm"/>
        </style:tab-stops>
      </style:paragraph-properties>
    </style:style>
    <style:style style:name="P606" style:family="paragraph" style:parent-style-name="List_20_Paragraph" style:list-style-name="WWNum60">
      <style:paragraph-properties fo:margin-left="2.794cm" fo:margin-right="2.78cm" fo:margin-top="0.009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607" style:family="paragraph" style:parent-style-name="List_20_Paragraph" style:list-style-name="WWNum98">
      <style:paragraph-properties fo:margin-left="2.794cm" fo:margin-right="2.78cm" fo:margin-top="0.009cm" fo:margin-bottom="0cm" loext:contextual-spacing="false" fo:line-height="103%" fo:text-align="justify" style:justify-single-word="false" fo:text-indent="0.6cm" style:auto-text-indent="false">
        <style:tab-stops>
          <style:tab-stop style:position="4.076cm"/>
        </style:tab-stops>
      </style:paragraph-properties>
    </style:style>
    <style:style style:name="P608" style:family="paragraph" style:parent-style-name="List_20_Paragraph" style:list-style-name="WWNum61">
      <style:paragraph-properties fo:margin-left="2.794cm" fo:margin-right="2.78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82cm"/>
        </style:tab-stops>
      </style:paragraph-properties>
    </style:style>
    <style:style style:name="P609" style:family="paragraph" style:parent-style-name="List_20_Paragraph" style:list-style-name="WWNum68">
      <style:paragraph-properties fo:margin-left="2.794cm" fo:margin-right="2.78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68cm"/>
        </style:tab-stops>
      </style:paragraph-properties>
    </style:style>
    <style:style style:name="P610" style:family="paragraph" style:parent-style-name="List_20_Paragraph" style:list-style-name="WWNum77">
      <style:paragraph-properties fo:margin-left="2.794cm" fo:margin-right="2.78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8cm"/>
        </style:tab-stops>
      </style:paragraph-properties>
    </style:style>
    <style:style style:name="P611" style:family="paragraph" style:parent-style-name="List_20_Paragraph" style:list-style-name="WWNum78">
      <style:paragraph-properties fo:margin-left="2.794cm" fo:margin-right="2.78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87cm"/>
        </style:tab-stops>
      </style:paragraph-properties>
    </style:style>
    <style:style style:name="P612" style:family="paragraph" style:parent-style-name="List_20_Paragraph" style:list-style-name="WWNum109">
      <style:paragraph-properties fo:margin-left="2.794cm" fo:margin-right="2.78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41cm"/>
        </style:tab-stops>
      </style:paragraph-properties>
    </style:style>
    <style:style style:name="P613" style:family="paragraph" style:parent-style-name="List_20_Paragraph" style:list-style-name="WWNum87">
      <style:paragraph-properties fo:margin-left="2.794cm" fo:margin-right="2.78cm" fo:margin-top="0.166cm" fo:margin-bottom="0cm" loext:contextual-spacing="false" fo:line-height="103%" fo:text-align="justify" style:justify-single-word="false" fo:text-indent="0.6cm" style:auto-text-indent="false">
        <style:tab-stops>
          <style:tab-stop style:position="4.06cm"/>
        </style:tab-stops>
      </style:paragraph-properties>
    </style:style>
    <style:style style:name="P614" style:family="paragraph" style:parent-style-name="List_20_Paragraph" style:list-style-name="WWNum99">
      <style:paragraph-properties fo:margin-left="2.794cm" fo:margin-right="2.78cm" fo:margin-top="0.302cm" fo:margin-bottom="0cm" loext:contextual-spacing="false" fo:line-height="103%" fo:text-align="justify" style:justify-single-word="false" fo:text-indent="0.6cm" style:auto-text-indent="false">
        <style:tab-stops>
          <style:tab-stop style:position="4.082cm"/>
        </style:tab-stops>
      </style:paragraph-properties>
    </style:style>
    <style:style style:name="P615" style:family="paragraph" style:parent-style-name="List_20_Paragraph" style:list-style-name="WWNum102">
      <style:paragraph-properties fo:margin-left="2.794cm" fo:margin-right="2.78cm" fo:margin-top="0.302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616" style:family="paragraph" style:parent-style-name="List_20_Paragraph" style:list-style-name="WWNum4">
      <style:paragraph-properties fo:margin-left="2.794cm" fo:margin-right="2.789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617" style:family="paragraph" style:parent-style-name="List_20_Paragraph" style:list-style-name="WWNum27">
      <style:paragraph-properties fo:margin-left="2.794cm" fo:margin-right="2.789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618" style:family="paragraph" style:parent-style-name="List_20_Paragraph" style:list-style-name="WWNum37">
      <style:paragraph-properties fo:margin-left="2.794cm" fo:margin-right="2.789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619" style:family="paragraph" style:parent-style-name="List_20_Paragraph" style:list-style-name="WWNum53">
      <style:paragraph-properties fo:margin-left="2.794cm" fo:margin-right="2.789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620" style:family="paragraph" style:parent-style-name="List_20_Paragraph" style:list-style-name="WWNum58">
      <style:paragraph-properties fo:margin-left="2.794cm" fo:margin-right="2.789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621" style:family="paragraph" style:parent-style-name="List_20_Paragraph" style:list-style-name="WWNum67">
      <style:paragraph-properties fo:margin-left="2.794cm" fo:margin-right="2.789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622" style:family="paragraph" style:parent-style-name="List_20_Paragraph" style:list-style-name="WWNum70">
      <style:paragraph-properties fo:margin-left="2.794cm" fo:margin-right="2.789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623" style:family="paragraph" style:parent-style-name="List_20_Paragraph" style:list-style-name="WWNum88">
      <style:paragraph-properties fo:margin-left="2.794cm" fo:margin-right="2.789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624" style:family="paragraph" style:parent-style-name="List_20_Paragraph" style:list-style-name="WWNum98">
      <style:paragraph-properties fo:margin-left="2.794cm" fo:margin-right="2.789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625" style:family="paragraph" style:parent-style-name="List_20_Paragraph" style:list-style-name="WWNum45">
      <style:paragraph-properties fo:margin-left="2.794cm" fo:margin-right="2.789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55cm"/>
        </style:tab-stops>
      </style:paragraph-properties>
    </style:style>
    <style:style style:name="P626" style:family="paragraph" style:parent-style-name="List_20_Paragraph" style:list-style-name="WWNum47">
      <style:paragraph-properties fo:margin-left="2.794cm" fo:margin-right="2.789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38cm"/>
        </style:tab-stops>
      </style:paragraph-properties>
    </style:style>
    <style:style style:name="P627" style:family="paragraph" style:parent-style-name="List_20_Paragraph" style:list-style-name="WWNum100">
      <style:paragraph-properties fo:margin-left="2.794cm" fo:margin-right="2.789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38cm"/>
        </style:tab-stops>
      </style:paragraph-properties>
    </style:style>
    <style:style style:name="P628" style:family="paragraph" style:parent-style-name="List_20_Paragraph" style:list-style-name="WWNum4">
      <style:paragraph-properties fo:margin-left="2.794cm" fo:margin-right="2.789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629" style:family="paragraph" style:parent-style-name="List_20_Paragraph" style:list-style-name="WWNum16">
      <style:paragraph-properties fo:margin-left="2.794cm" fo:margin-right="2.789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630" style:family="paragraph" style:parent-style-name="List_20_Paragraph" style:list-style-name="WWNum25">
      <style:paragraph-properties fo:margin-left="2.794cm" fo:margin-right="2.789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631" style:family="paragraph" style:parent-style-name="List_20_Paragraph" style:list-style-name="WWNum36">
      <style:paragraph-properties fo:margin-left="2.794cm" fo:margin-right="2.789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632" style:family="paragraph" style:parent-style-name="List_20_Paragraph" style:list-style-name="WWNum52">
      <style:paragraph-properties fo:margin-left="2.794cm" fo:margin-right="2.789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633" style:family="paragraph" style:parent-style-name="List_20_Paragraph" style:list-style-name="WWNum53">
      <style:paragraph-properties fo:margin-left="2.794cm" fo:margin-right="2.789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634" style:family="paragraph" style:parent-style-name="List_20_Paragraph" style:list-style-name="WWNum105">
      <style:paragraph-properties fo:margin-left="2.794cm" fo:margin-right="2.789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635" style:family="paragraph" style:parent-style-name="List_20_Paragraph" style:list-style-name="WWNum16">
      <style:paragraph-properties fo:margin-left="2.794cm" fo:margin-right="2.789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45cm"/>
        </style:tab-stops>
      </style:paragraph-properties>
    </style:style>
    <style:style style:name="P636" style:family="paragraph" style:parent-style-name="List_20_Paragraph" style:list-style-name="WWNum21">
      <style:paragraph-properties fo:margin-left="2.794cm" fo:margin-right="2.789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637" style:family="paragraph" style:parent-style-name="List_20_Paragraph" style:list-style-name="WWNum71">
      <style:paragraph-properties fo:margin-left="2.794cm" fo:margin-right="2.789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638" style:family="paragraph" style:parent-style-name="List_20_Paragraph" style:list-style-name="WWNum78">
      <style:paragraph-properties fo:margin-left="2.794cm" fo:margin-right="2.789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639" style:family="paragraph" style:parent-style-name="List_20_Paragraph" style:list-style-name="WWNum31">
      <style:paragraph-properties fo:margin-left="2.794cm" fo:margin-right="2.789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68cm"/>
        </style:tab-stops>
      </style:paragraph-properties>
    </style:style>
    <style:style style:name="P640" style:family="paragraph" style:parent-style-name="List_20_Paragraph" style:list-style-name="WWNum33">
      <style:paragraph-properties fo:margin-left="2.794cm" fo:margin-right="2.789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23cm"/>
        </style:tab-stops>
      </style:paragraph-properties>
    </style:style>
    <style:style style:name="P641" style:family="paragraph" style:parent-style-name="List_20_Paragraph" style:list-style-name="WWNum59">
      <style:paragraph-properties fo:margin-left="2.794cm" fo:margin-right="2.789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59cm"/>
        </style:tab-stops>
      </style:paragraph-properties>
    </style:style>
    <style:style style:name="P642" style:family="paragraph" style:parent-style-name="List_20_Paragraph" style:list-style-name="WWNum67">
      <style:paragraph-properties fo:margin-left="2.794cm" fo:margin-right="2.789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36cm"/>
        </style:tab-stops>
      </style:paragraph-properties>
    </style:style>
    <style:style style:name="P643" style:family="paragraph" style:parent-style-name="List_20_Paragraph" style:list-style-name="WWNum79">
      <style:paragraph-properties fo:margin-left="2.794cm" fo:margin-right="2.789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87cm"/>
        </style:tab-stops>
      </style:paragraph-properties>
    </style:style>
    <style:style style:name="P644" style:family="paragraph" style:parent-style-name="List_20_Paragraph" style:list-style-name="WWNum79">
      <style:paragraph-properties fo:margin-left="2.794cm" fo:margin-right="2.789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8cm"/>
        </style:tab-stops>
      </style:paragraph-properties>
    </style:style>
    <style:style style:name="P645" style:family="paragraph" style:parent-style-name="List_20_Paragraph" style:list-style-name="WWNum79">
      <style:paragraph-properties fo:margin-left="2.794cm" fo:margin-right="2.789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66cm"/>
        </style:tab-stops>
      </style:paragraph-properties>
    </style:style>
    <style:style style:name="P646" style:family="paragraph" style:parent-style-name="List_20_Paragraph" style:list-style-name="WWNum27">
      <style:paragraph-properties fo:margin-left="2.794cm" fo:margin-right="2.789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36cm"/>
        </style:tab-stops>
      </style:paragraph-properties>
    </style:style>
    <style:style style:name="P647" style:family="paragraph" style:parent-style-name="List_20_Paragraph" style:list-style-name="WWNum32">
      <style:paragraph-properties fo:margin-left="2.794cm" fo:margin-right="2.789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66cm"/>
        </style:tab-stops>
      </style:paragraph-properties>
    </style:style>
    <style:style style:name="P648" style:family="paragraph" style:parent-style-name="List_20_Paragraph" style:list-style-name="WWNum78">
      <style:paragraph-properties fo:margin-left="2.794cm" fo:margin-right="2.789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64cm"/>
        </style:tab-stops>
      </style:paragraph-properties>
    </style:style>
    <style:style style:name="P649" style:family="paragraph" style:parent-style-name="List_20_Paragraph" style:list-style-name="WWNum82">
      <style:paragraph-properties fo:margin-left="2.794cm" fo:margin-right="2.789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39cm"/>
        </style:tab-stops>
      </style:paragraph-properties>
    </style:style>
    <style:style style:name="P650" style:family="paragraph" style:parent-style-name="List_20_Paragraph" style:list-style-name="WWNum100">
      <style:paragraph-properties fo:margin-left="2.794cm" fo:margin-right="2.789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651" style:family="paragraph" style:parent-style-name="List_20_Paragraph" style:list-style-name="WWNum30">
      <style:paragraph-properties fo:margin-left="2.794cm" fo:margin-right="2.789cm" fo:margin-top="0.303cm" fo:margin-bottom="0cm" loext:contextual-spacing="false" fo:line-height="103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652" style:family="paragraph" style:parent-style-name="List_20_Paragraph" style:list-style-name="WWNum32">
      <style:paragraph-properties fo:margin-left="2.794cm" fo:margin-right="2.789cm" fo:margin-top="0.303cm" fo:margin-bottom="0cm" loext:contextual-spacing="false" fo:line-height="103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653" style:family="paragraph" style:parent-style-name="List_20_Paragraph" style:list-style-name="WWNum97">
      <style:paragraph-properties fo:margin-left="2.794cm" fo:margin-right="2.789cm" fo:margin-top="0.303cm" fo:margin-bottom="0cm" loext:contextual-spacing="false" fo:line-height="103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654" style:family="paragraph" style:parent-style-name="List_20_Paragraph" style:list-style-name="WWNum63">
      <style:paragraph-properties fo:margin-left="2.794cm" fo:margin-right="2.789cm" fo:margin-top="0.303cm" fo:margin-bottom="0cm" loext:contextual-spacing="false" fo:line-height="103%" fo:text-align="justify" style:justify-single-word="false" fo:text-indent="0.6cm" style:auto-text-indent="false">
        <style:tab-stops>
          <style:tab-stop style:position="4.055cm"/>
        </style:tab-stops>
      </style:paragraph-properties>
    </style:style>
    <style:style style:name="P655" style:family="paragraph" style:parent-style-name="List_20_Paragraph" style:list-style-name="WWNum65">
      <style:paragraph-properties fo:margin-left="2.794cm" fo:margin-right="2.789cm" fo:margin-top="0.303cm" fo:margin-bottom="0cm" loext:contextual-spacing="false" fo:line-height="103%" fo:text-align="justify" style:justify-single-word="false" fo:text-indent="0.6cm" style:auto-text-indent="false">
        <style:tab-stops>
          <style:tab-stop style:position="4.039cm"/>
        </style:tab-stops>
      </style:paragraph-properties>
    </style:style>
    <style:style style:name="P656" style:family="paragraph" style:parent-style-name="List_20_Paragraph" style:list-style-name="WWNum92">
      <style:paragraph-properties fo:margin-left="2.794cm" fo:margin-right="2.789cm" fo:margin-top="0.303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657" style:family="paragraph" style:parent-style-name="List_20_Paragraph" style:list-style-name="WWNum103">
      <style:paragraph-properties fo:margin-left="2.794cm" fo:margin-right="2.789cm" fo:margin-top="0.303cm" fo:margin-bottom="0cm" loext:contextual-spacing="false" fo:line-height="103%" fo:text-align="start" style:justify-single-word="false" fo:text-indent="0.6cm" style:auto-text-indent="false">
        <style:tab-stops>
          <style:tab-stop style:position="4.083cm"/>
          <style:tab-stop style:position="4.085cm"/>
        </style:tab-stops>
      </style:paragraph-properties>
    </style:style>
    <style:style style:name="P658" style:family="paragraph" style:parent-style-name="List_20_Paragraph" style:list-style-name="WWNum39">
      <style:paragraph-properties fo:margin-left="2.794cm" fo:margin-right="2.789cm" fo:margin-top="0.009cm" fo:margin-bottom="0cm" loext:contextual-spacing="false" fo:line-height="103%" fo:text-align="justify" style:justify-single-word="false" fo:text-indent="0.6cm" style:auto-text-indent="false">
        <style:tab-stops>
          <style:tab-stop style:position="4.034cm"/>
        </style:tab-stops>
      </style:paragraph-properties>
    </style:style>
    <style:style style:name="P659" style:family="paragraph" style:parent-style-name="List_20_Paragraph" style:list-style-name="WWNum44">
      <style:paragraph-properties fo:margin-left="2.794cm" fo:margin-right="2.789cm" fo:margin-top="0.309cm" fo:margin-bottom="0cm" loext:contextual-spacing="false" fo:line-height="103%" fo:text-align="justify" style:justify-single-word="false" fo:text-indent="0.6cm" style:auto-text-indent="false">
        <style:tab-stops>
          <style:tab-stop style:position="4.066cm"/>
        </style:tab-stops>
      </style:paragraph-properties>
    </style:style>
    <style:style style:name="P660" style:family="paragraph" style:parent-style-name="List_20_Paragraph" style:list-style-name="WWNum43">
      <style:paragraph-properties fo:margin-left="2.794cm" fo:margin-right="2.789cm" fo:margin-top="0.018cm" fo:margin-bottom="0cm" loext:contextual-spacing="false" fo:line-height="103%" fo:text-align="justify" style:justify-single-word="false" fo:text-indent="0.6cm" style:auto-text-indent="false">
        <style:tab-stops>
          <style:tab-stop style:position="4.069cm"/>
        </style:tab-stops>
      </style:paragraph-properties>
    </style:style>
    <style:style style:name="P661" style:family="paragraph" style:parent-style-name="List_20_Paragraph" style:list-style-name="WWNum83">
      <style:paragraph-properties fo:margin-left="2.794cm" fo:margin-right="2.789cm" fo:margin-top="0.018cm" fo:margin-bottom="0cm" loext:contextual-spacing="false" fo:line-height="103%" fo:text-align="start" style:justify-single-word="false" fo:text-indent="0.6cm" style:auto-text-indent="false">
        <style:tab-stops>
          <style:tab-stop style:position="4.041cm"/>
        </style:tab-stops>
      </style:paragraph-properties>
    </style:style>
    <style:style style:name="P662" style:family="paragraph" style:parent-style-name="List_20_Paragraph" style:list-style-name="WWNum83">
      <style:paragraph-properties fo:margin-left="2.794cm" fo:margin-right="2.789cm" fo:margin-top="0.018cm" fo:margin-bottom="0cm" loext:contextual-spacing="false" fo:line-height="103%" fo:text-align="start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663" style:family="paragraph" style:parent-style-name="List_20_Paragraph" style:list-style-name="WWNum47">
      <style:paragraph-properties fo:margin-left="2.794cm" fo:margin-right="2.789cm" fo:margin-top="0.007cm" fo:margin-bottom="0cm" loext:contextual-spacing="false" fo:line-height="103%" fo:text-align="justify" style:justify-single-word="false" fo:text-indent="0.6cm" style:auto-text-indent="false">
        <style:tab-stops>
          <style:tab-stop style:position="4.048cm"/>
        </style:tab-stops>
      </style:paragraph-properties>
    </style:style>
    <style:style style:name="P664" style:family="paragraph" style:parent-style-name="List_20_Paragraph" style:list-style-name="WWNum66">
      <style:paragraph-properties fo:margin-left="2.794cm" fo:margin-right="2.789cm" fo:margin-top="0.007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665" style:family="paragraph" style:parent-style-name="List_20_Paragraph" style:list-style-name="WWNum79">
      <style:paragraph-properties fo:margin-left="2.794cm" fo:margin-right="2.789cm" fo:margin-top="0.007cm" fo:margin-bottom="0cm" loext:contextual-spacing="false" fo:line-height="103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666" style:family="paragraph" style:parent-style-name="List_20_Paragraph" style:list-style-name="WWNum97">
      <style:paragraph-properties fo:margin-left="2.794cm" fo:margin-right="2.789cm" fo:margin-top="0.007cm" fo:margin-bottom="0cm" loext:contextual-spacing="false" fo:line-height="103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667" style:family="paragraph" style:parent-style-name="List_20_Paragraph" style:list-style-name="WWNum48">
      <style:paragraph-properties fo:margin-left="2.794cm" fo:margin-right="2.789cm" fo:margin-top="0.002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668" style:family="paragraph" style:parent-style-name="List_20_Paragraph" style:list-style-name="WWNum50">
      <style:paragraph-properties fo:margin-left="2.794cm" fo:margin-right="2.789cm" fo:margin-top="0.002cm" fo:margin-bottom="0cm" loext:contextual-spacing="false" fo:line-height="103%" fo:text-align="justify" style:justify-single-word="false" fo:text-indent="0.6cm" style:auto-text-indent="false">
        <style:tab-stops>
          <style:tab-stop style:position="4.071cm"/>
        </style:tab-stops>
      </style:paragraph-properties>
    </style:style>
    <style:style style:name="P669" style:family="paragraph" style:parent-style-name="List_20_Paragraph" style:list-style-name="WWNum74">
      <style:paragraph-properties fo:margin-left="2.794cm" fo:margin-right="2.789cm" fo:margin-top="0.319cm" fo:margin-bottom="0cm" loext:contextual-spacing="false" fo:line-height="103%" fo:text-align="justify" style:justify-single-word="false" fo:text-indent="0.6cm" style:auto-text-indent="false">
        <style:tab-stops>
          <style:tab-stop style:position="4.036cm"/>
        </style:tab-stops>
      </style:paragraph-properties>
    </style:style>
    <style:style style:name="P670" style:family="paragraph" style:parent-style-name="List_20_Paragraph" style:list-style-name="WWNum5">
      <style:paragraph-properties fo:margin-left="2.794cm" fo:margin-right="2.794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38cm"/>
        </style:tab-stops>
      </style:paragraph-properties>
    </style:style>
    <style:style style:name="P671" style:family="paragraph" style:parent-style-name="List_20_Paragraph" style:list-style-name="WWNum17">
      <style:paragraph-properties fo:margin-left="2.794cm" fo:margin-right="2.794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672" style:family="paragraph" style:parent-style-name="List_20_Paragraph" style:list-style-name="WWNum84">
      <style:paragraph-properties fo:margin-left="2.794cm" fo:margin-right="2.794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673" style:family="paragraph" style:parent-style-name="List_20_Paragraph" style:list-style-name="WWNum74">
      <style:paragraph-properties fo:margin-left="2.794cm" fo:margin-right="2.794cm" fo:margin-top="0.318cm" fo:margin-bottom="0cm" loext:contextual-spacing="false" fo:line-height="103%" fo:text-align="start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674" style:family="paragraph" style:parent-style-name="List_20_Paragraph" style:list-style-name="WWNum13">
      <style:paragraph-properties fo:margin-left="2.794cm" fo:margin-right="2.794cm" fo:margin-top="0.007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675" style:family="paragraph" style:parent-style-name="List_20_Paragraph" style:list-style-name="WWNum32">
      <style:paragraph-properties fo:margin-left="2.794cm" fo:margin-right="2.794cm" fo:margin-top="0.007cm" fo:margin-bottom="0cm" loext:contextual-spacing="false" fo:line-height="103%" fo:text-align="justify" style:justify-single-word="false" fo:text-indent="0.6cm" style:auto-text-indent="false">
        <style:tab-stops>
          <style:tab-stop style:position="4.06cm"/>
        </style:tab-stops>
      </style:paragraph-properties>
    </style:style>
    <style:style style:name="P676" style:family="paragraph" style:parent-style-name="List_20_Paragraph" style:list-style-name="WWNum79">
      <style:paragraph-properties fo:margin-left="2.794cm" fo:margin-right="2.794cm" fo:margin-top="0.007cm" fo:margin-bottom="0cm" loext:contextual-spacing="false" fo:line-height="103%" fo:text-align="justify" style:justify-single-word="false" fo:text-indent="0.6cm" style:auto-text-indent="false">
        <style:tab-stops>
          <style:tab-stop style:position="4.032cm"/>
        </style:tab-stops>
      </style:paragraph-properties>
    </style:style>
    <style:style style:name="P677" style:family="paragraph" style:parent-style-name="List_20_Paragraph" style:list-style-name="WWNum17">
      <style:paragraph-properties fo:margin-left="2.794cm" fo:margin-right="2.794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48cm"/>
        </style:tab-stops>
      </style:paragraph-properties>
    </style:style>
    <style:style style:name="P678" style:family="paragraph" style:parent-style-name="List_20_Paragraph" style:list-style-name="WWNum34">
      <style:paragraph-properties fo:margin-left="2.794cm" fo:margin-right="2.794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679" style:family="paragraph" style:parent-style-name="List_20_Paragraph" style:list-style-name="WWNum63">
      <style:paragraph-properties fo:margin-left="2.794cm" fo:margin-right="2.794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53cm"/>
        </style:tab-stops>
      </style:paragraph-properties>
    </style:style>
    <style:style style:name="P680" style:family="paragraph" style:parent-style-name="List_20_Paragraph" style:list-style-name="WWNum77">
      <style:paragraph-properties fo:margin-left="2.794cm" fo:margin-right="2.794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681" style:family="paragraph" style:parent-style-name="List_20_Paragraph" style:list-style-name="WWNum78">
      <style:paragraph-properties fo:margin-left="2.794cm" fo:margin-right="2.794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3.983cm"/>
        </style:tab-stops>
      </style:paragraph-properties>
    </style:style>
    <style:style style:name="P682" style:family="paragraph" style:parent-style-name="List_20_Paragraph" style:list-style-name="WWNum78">
      <style:paragraph-properties fo:margin-left="2.794cm" fo:margin-right="2.794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3.976cm"/>
        </style:tab-stops>
      </style:paragraph-properties>
    </style:style>
    <style:style style:name="P683" style:family="paragraph" style:parent-style-name="List_20_Paragraph" style:list-style-name="WWNum78">
      <style:paragraph-properties fo:margin-left="2.794cm" fo:margin-right="2.794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41cm"/>
        </style:tab-stops>
      </style:paragraph-properties>
    </style:style>
    <style:style style:name="P684" style:family="paragraph" style:parent-style-name="List_20_Paragraph" style:list-style-name="WWNum79">
      <style:paragraph-properties fo:margin-left="2.794cm" fo:margin-right="2.794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55cm"/>
        </style:tab-stops>
      </style:paragraph-properties>
    </style:style>
    <style:style style:name="P685" style:family="paragraph" style:parent-style-name="List_20_Paragraph" style:list-style-name="WWNum116">
      <style:paragraph-properties fo:margin-left="2.794cm" fo:margin-right="2.794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39cm"/>
        </style:tab-stops>
      </style:paragraph-properties>
    </style:style>
    <style:style style:name="P686" style:family="paragraph" style:parent-style-name="List_20_Paragraph" style:list-style-name="WWNum120">
      <style:paragraph-properties fo:margin-left="2.794cm" fo:margin-right="2.794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38cm"/>
        </style:tab-stops>
      </style:paragraph-properties>
    </style:style>
    <style:style style:name="P687" style:family="paragraph" style:parent-style-name="List_20_Paragraph" style:list-style-name="WWNum28">
      <style:paragraph-properties fo:margin-left="2.794cm" fo:margin-right="2.794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688" style:family="paragraph" style:parent-style-name="List_20_Paragraph" style:list-style-name="WWNum32">
      <style:paragraph-properties fo:margin-left="2.794cm" fo:margin-right="2.794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689" style:family="paragraph" style:parent-style-name="List_20_Paragraph" style:list-style-name="WWNum77">
      <style:paragraph-properties fo:margin-left="2.794cm" fo:margin-right="2.794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690" style:family="paragraph" style:parent-style-name="List_20_Paragraph" style:list-style-name="WWNum79">
      <style:paragraph-properties fo:margin-left="2.794cm" fo:margin-right="2.794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691" style:family="paragraph" style:parent-style-name="List_20_Paragraph" style:list-style-name="WWNum77">
      <style:paragraph-properties fo:margin-left="2.794cm" fo:margin-right="2.794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41cm"/>
        </style:tab-stops>
      </style:paragraph-properties>
    </style:style>
    <style:style style:name="P692" style:family="paragraph" style:parent-style-name="List_20_Paragraph" style:list-style-name="WWNum78">
      <style:paragraph-properties fo:margin-left="2.794cm" fo:margin-right="2.794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41cm"/>
        </style:tab-stops>
      </style:paragraph-properties>
    </style:style>
    <style:style style:name="P693" style:family="paragraph" style:parent-style-name="List_20_Paragraph" style:list-style-name="WWNum109">
      <style:paragraph-properties fo:margin-left="2.794cm" fo:margin-right="2.794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6cm"/>
        </style:tab-stops>
      </style:paragraph-properties>
    </style:style>
    <style:style style:name="P694" style:family="paragraph" style:parent-style-name="List_20_Paragraph" style:list-style-name="WWNum56">
      <style:paragraph-properties fo:margin-left="2.794cm" fo:margin-right="2.794cm" fo:margin-top="0.302cm" fo:margin-bottom="0cm" loext:contextual-spacing="false" fo:line-height="103%" fo:text-align="justify" style:justify-single-word="false" fo:text-indent="0.6cm" style:auto-text-indent="false">
        <style:tab-stops>
          <style:tab-stop style:position="3.692cm"/>
        </style:tab-stops>
      </style:paragraph-properties>
    </style:style>
    <style:style style:name="P695" style:family="paragraph" style:parent-style-name="List_20_Paragraph" style:list-style-name="WWNum57">
      <style:paragraph-properties fo:margin-left="2.794cm" fo:margin-right="2.794cm" fo:margin-top="0.011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696" style:family="paragraph" style:parent-style-name="List_20_Paragraph" style:list-style-name="WWNum79">
      <style:paragraph-properties fo:margin-left="2.794cm" fo:margin-right="2.794cm" fo:margin-top="0.303cm" fo:margin-bottom="0cm" loext:contextual-spacing="false" fo:line-height="103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697" style:family="paragraph" style:parent-style-name="List_20_Paragraph" style:list-style-name="WWNum85">
      <style:paragraph-properties fo:margin-left="2.794cm" fo:margin-right="2.794cm" fo:margin-top="0.002cm" fo:margin-bottom="0cm" loext:contextual-spacing="false" fo:line-height="103%" fo:text-align="start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698" style:family="paragraph" style:parent-style-name="List_20_Paragraph" style:list-style-name="WWNum84">
      <style:paragraph-properties fo:margin-left="2.794cm" fo:margin-right="2.794cm" fo:margin-top="0.166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699" style:family="paragraph" style:parent-style-name="List_20_Paragraph" style:list-style-name="WWNum112">
      <style:paragraph-properties fo:margin-left="2.794cm" fo:margin-right="2.794cm" fo:margin-top="0.305cm" fo:margin-bottom="0cm" loext:contextual-spacing="false" fo:line-height="103%" fo:text-align="justify" style:justify-single-word="false" fo:text-indent="0.6cm" style:auto-text-indent="false">
        <style:tab-stops>
          <style:tab-stop style:position="3.692cm"/>
        </style:tab-stops>
      </style:paragraph-properties>
    </style:style>
    <style:style style:name="P700" style:family="paragraph" style:parent-style-name="List_20_Paragraph" style:list-style-name="WWNum112">
      <style:paragraph-properties fo:margin-left="2.794cm" fo:margin-right="2.794cm" fo:margin-top="0.018cm" fo:margin-bottom="0cm" loext:contextual-spacing="false" fo:line-height="103%" fo:text-align="justify" style:justify-single-word="false" fo:text-indent="0.6cm" style:auto-text-indent="false">
        <style:tab-stops>
          <style:tab-stop style:position="3.692cm"/>
        </style:tab-stops>
      </style:paragraph-properties>
    </style:style>
    <style:style style:name="P701" style:family="paragraph" style:parent-style-name="List_20_Paragraph" style:list-style-name="WWNum115">
      <style:paragraph-properties fo:margin-left="2.794cm" fo:margin-right="2.794cm" fo:margin-top="0.018cm" fo:margin-bottom="0cm" loext:contextual-spacing="false" fo:line-height="103%" fo:text-align="start" style:justify-single-word="false" fo:text-indent="0.6cm" style:auto-text-indent="false">
        <style:tab-stops>
          <style:tab-stop style:position="3.766cm"/>
        </style:tab-stops>
      </style:paragraph-properties>
    </style:style>
    <style:style style:name="P702" style:family="paragraph" style:parent-style-name="List_20_Paragraph" style:list-style-name="WWNum5">
      <style:paragraph-properties fo:margin-left="2.794cm" fo:margin-right="2.783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2cm"/>
        </style:tab-stops>
      </style:paragraph-properties>
    </style:style>
    <style:style style:name="P703" style:family="paragraph" style:parent-style-name="List_20_Paragraph" style:list-style-name="WWNum25">
      <style:paragraph-properties fo:margin-left="2.794cm" fo:margin-right="2.783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6cm"/>
        </style:tab-stops>
      </style:paragraph-properties>
    </style:style>
    <style:style style:name="P704" style:family="paragraph" style:parent-style-name="List_20_Paragraph" style:list-style-name="WWNum45">
      <style:paragraph-properties fo:margin-left="2.794cm" fo:margin-right="2.783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53cm"/>
        </style:tab-stops>
      </style:paragraph-properties>
    </style:style>
    <style:style style:name="P705" style:family="paragraph" style:parent-style-name="List_20_Paragraph" style:list-style-name="WWNum109">
      <style:paragraph-properties fo:margin-left="2.794cm" fo:margin-right="2.783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8cm"/>
        </style:tab-stops>
      </style:paragraph-properties>
    </style:style>
    <style:style style:name="P706" style:family="paragraph" style:parent-style-name="List_20_Paragraph" style:list-style-name="WWNum86">
      <style:paragraph-properties fo:margin-left="2.794cm" fo:margin-right="2.783cm" fo:margin-top="0.004cm" fo:margin-bottom="0cm" loext:contextual-spacing="false" fo:line-height="103%" fo:text-align="start" style:justify-single-word="false" fo:text-indent="0.6cm" style:auto-text-indent="false">
        <style:tab-stops>
          <style:tab-stop style:position="4.064cm"/>
          <style:tab-stop style:position="4.066cm"/>
        </style:tab-stops>
      </style:paragraph-properties>
    </style:style>
    <style:style style:name="P707" style:family="paragraph" style:parent-style-name="List_20_Paragraph" style:list-style-name="WWNum10">
      <style:paragraph-properties fo:margin-left="2.794cm" fo:margin-right="2.783cm" fo:margin-top="0.303cm" fo:margin-bottom="0cm" loext:contextual-spacing="false" fo:line-height="103%" fo:text-align="justify" style:justify-single-word="false" fo:text-indent="0.6cm" style:auto-text-indent="false">
        <style:tab-stops>
          <style:tab-stop style:position="4.068cm"/>
        </style:tab-stops>
      </style:paragraph-properties>
    </style:style>
    <style:style style:name="P708" style:family="paragraph" style:parent-style-name="List_20_Paragraph" style:list-style-name="WWNum21">
      <style:paragraph-properties fo:margin-left="2.794cm" fo:margin-right="2.783cm" fo:margin-top="0.305cm" fo:margin-bottom="0cm" loext:contextual-spacing="false" fo:line-height="103%" fo:text-align="justify" style:justify-single-word="false" fo:text-indent="0.6cm" style:auto-text-indent="false">
        <style:tab-stops>
          <style:tab-stop style:position="4.092cm"/>
        </style:tab-stops>
      </style:paragraph-properties>
    </style:style>
    <style:style style:name="P709" style:family="paragraph" style:parent-style-name="List_20_Paragraph" style:list-style-name="WWNum29">
      <style:paragraph-properties fo:margin-left="2.794cm" fo:margin-right="2.783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34cm"/>
        </style:tab-stops>
      </style:paragraph-properties>
    </style:style>
    <style:style style:name="P710" style:family="paragraph" style:parent-style-name="List_20_Paragraph" style:list-style-name="WWNum31">
      <style:paragraph-properties fo:margin-left="2.794cm" fo:margin-right="2.783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711" style:family="paragraph" style:parent-style-name="List_20_Paragraph" style:list-style-name="WWNum42">
      <style:paragraph-properties fo:margin-left="2.794cm" fo:margin-right="2.783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712" style:family="paragraph" style:parent-style-name="List_20_Paragraph" style:list-style-name="WWNum50">
      <style:paragraph-properties fo:margin-left="2.794cm" fo:margin-right="2.783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32cm"/>
        </style:tab-stops>
      </style:paragraph-properties>
    </style:style>
    <style:style style:name="P713" style:family="paragraph" style:parent-style-name="List_20_Paragraph" style:list-style-name="WWNum35">
      <style:paragraph-properties fo:margin-left="2.794cm" fo:margin-right="2.783cm" fo:margin-top="0.319cm" fo:margin-bottom="0cm" loext:contextual-spacing="false" fo:line-height="103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714" style:family="paragraph" style:parent-style-name="List_20_Paragraph" style:list-style-name="WWNum59">
      <style:paragraph-properties fo:margin-left="2.794cm" fo:margin-right="2.783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6cm"/>
        </style:tab-stops>
      </style:paragraph-properties>
    </style:style>
    <style:style style:name="P715" style:family="paragraph" style:parent-style-name="List_20_Paragraph" style:list-style-name="WWNum106">
      <style:paragraph-properties fo:margin-left="2.794cm" fo:margin-right="2.783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8cm"/>
        </style:tab-stops>
      </style:paragraph-properties>
    </style:style>
    <style:style style:name="P716" style:family="paragraph" style:parent-style-name="List_20_Paragraph" style:list-style-name="WWNum106">
      <style:paragraph-properties fo:margin-left="2.794cm" fo:margin-right="2.783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48cm"/>
        </style:tab-stops>
      </style:paragraph-properties>
    </style:style>
    <style:style style:name="P717" style:family="paragraph" style:parent-style-name="List_20_Paragraph" style:list-style-name="WWNum119">
      <style:paragraph-properties fo:margin-left="2.794cm" fo:margin-right="2.783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39cm"/>
        </style:tab-stops>
      </style:paragraph-properties>
    </style:style>
    <style:style style:name="P718" style:family="paragraph" style:parent-style-name="List_20_Paragraph" style:list-style-name="WWNum61">
      <style:paragraph-properties fo:margin-left="2.794cm" fo:margin-right="2.783cm" fo:margin-top="0.007cm" fo:margin-bottom="0cm" loext:contextual-spacing="false" fo:line-height="103%" fo:text-align="justify" style:justify-single-word="false" fo:text-indent="0.6cm" style:auto-text-indent="false">
        <style:tab-stops>
          <style:tab-stop style:position="4.038cm"/>
        </style:tab-stops>
      </style:paragraph-properties>
    </style:style>
    <style:style style:name="P719" style:family="paragraph" style:parent-style-name="List_20_Paragraph" style:list-style-name="WWNum65">
      <style:paragraph-properties fo:margin-left="2.794cm" fo:margin-right="2.783cm" fo:margin-top="0.007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720" style:family="paragraph" style:parent-style-name="List_20_Paragraph" style:list-style-name="WWNum109">
      <style:paragraph-properties fo:margin-left="2.794cm" fo:margin-right="2.783cm" fo:margin-top="0.307cm" fo:margin-bottom="0cm" loext:contextual-spacing="false" fo:line-height="103%" fo:text-align="justify" style:justify-single-word="false" fo:text-indent="0.6cm" style:auto-text-indent="false">
        <style:tab-stops>
          <style:tab-stop style:position="4.076cm"/>
        </style:tab-stops>
      </style:paragraph-properties>
    </style:style>
    <style:style style:name="P721" style:family="paragraph" style:parent-style-name="List_20_Paragraph" style:list-style-name="WWNum6">
      <style:paragraph-properties fo:margin-left="4.06cm" fo:margin-right="0cm" fo:margin-top="0.307cm" fo:margin-bottom="0cm" loext:contextual-spacing="false" fo:line-height="100%" fo:text-align="justify" style:justify-single-word="false" fo:text-indent="-0.669cm" style:auto-text-indent="false">
        <style:tab-stops>
          <style:tab-stop style:position="4.062cm"/>
        </style:tab-stops>
      </style:paragraph-properties>
    </style:style>
    <style:style style:name="P722" style:family="paragraph" style:parent-style-name="List_20_Paragraph" style:list-style-name="WWNum6">
      <style:paragraph-properties fo:margin-left="4.06cm" fo:margin-right="0cm" fo:margin-top="0.005cm" fo:margin-bottom="0cm" loext:contextual-spacing="false" fo:line-height="100%" fo:text-align="justify" style:justify-single-word="false" fo:text-indent="-0.669cm" style:auto-text-indent="false">
        <style:tab-stops>
          <style:tab-stop style:position="4.062cm"/>
        </style:tab-stops>
      </style:paragraph-properties>
    </style:style>
    <style:style style:name="P723" style:family="paragraph" style:parent-style-name="List_20_Paragraph" style:list-style-name="WWNum14">
      <style:paragraph-properties fo:margin-left="4.06cm" fo:margin-right="0cm" fo:margin-top="0.302cm" fo:margin-bottom="0cm" loext:contextual-spacing="false" fo:line-height="100%" fo:text-align="start" style:justify-single-word="false" fo:text-indent="-0.669cm" style:auto-text-indent="false">
        <style:tab-stops>
          <style:tab-stop style:position="4.062cm"/>
        </style:tab-stops>
      </style:paragraph-properties>
    </style:style>
    <style:style style:name="P724" style:family="paragraph" style:parent-style-name="List_20_Paragraph" style:list-style-name="WWNum49">
      <style:paragraph-properties fo:margin-left="4.06cm" fo:margin-right="0cm" fo:margin-top="0.302cm" fo:margin-bottom="0cm" loext:contextual-spacing="false" fo:line-height="100%" fo:text-align="start" style:justify-single-word="false" fo:text-indent="-0.669cm" style:auto-text-indent="false">
        <style:tab-stops>
          <style:tab-stop style:position="4.062cm"/>
        </style:tab-stops>
      </style:paragraph-properties>
    </style:style>
    <style:style style:name="P725" style:family="paragraph" style:parent-style-name="List_20_Paragraph" style:list-style-name="WWNum75">
      <style:paragraph-properties fo:margin-left="4.06cm" fo:margin-right="0cm" fo:margin-top="0.302cm" fo:margin-bottom="0cm" loext:contextual-spacing="false" fo:line-height="100%" fo:text-align="start" style:justify-single-word="false" fo:text-indent="-0.669cm" style:auto-text-indent="false">
        <style:tab-stops>
          <style:tab-stop style:position="4.062cm"/>
        </style:tab-stops>
      </style:paragraph-properties>
    </style:style>
    <style:style style:name="P726" style:family="paragraph" style:parent-style-name="List_20_Paragraph" style:list-style-name="WWNum14">
      <style:paragraph-properties fo:margin-left="4.06cm" fo:margin-right="0cm" fo:margin-top="0.018cm" fo:margin-bottom="0cm" loext:contextual-spacing="false" fo:line-height="100%" fo:text-align="start" style:justify-single-word="false" fo:text-indent="-0.669cm" style:auto-text-indent="false">
        <style:tab-stops>
          <style:tab-stop style:position="4.062cm"/>
        </style:tab-stops>
      </style:paragraph-properties>
    </style:style>
    <style:style style:name="P727" style:family="paragraph" style:parent-style-name="List_20_Paragraph" style:list-style-name="WWNum15">
      <style:paragraph-properties fo:margin-left="4.06cm" fo:margin-right="0cm" fo:margin-top="0.018cm" fo:margin-bottom="0cm" loext:contextual-spacing="false" fo:line-height="100%" fo:text-align="start" style:justify-single-word="false" fo:text-indent="-0.669cm" style:auto-text-indent="false">
        <style:tab-stops>
          <style:tab-stop style:position="4.062cm"/>
        </style:tab-stops>
      </style:paragraph-properties>
    </style:style>
    <style:style style:name="P728" style:family="paragraph" style:parent-style-name="List_20_Paragraph" style:list-style-name="WWNum49">
      <style:paragraph-properties fo:margin-left="4.06cm" fo:margin-right="0cm" fo:margin-top="0.018cm" fo:margin-bottom="0cm" loext:contextual-spacing="false" fo:line-height="100%" fo:text-align="start" style:justify-single-word="false" fo:text-indent="-0.669cm" style:auto-text-indent="false">
        <style:tab-stops>
          <style:tab-stop style:position="4.062cm"/>
        </style:tab-stops>
      </style:paragraph-properties>
    </style:style>
    <style:style style:name="P729" style:family="paragraph" style:parent-style-name="List_20_Paragraph" style:list-style-name="WWNum51">
      <style:paragraph-properties fo:margin-left="4.06cm" fo:margin-right="0cm" fo:margin-top="0.018cm" fo:margin-bottom="0cm" loext:contextual-spacing="false" fo:line-height="100%" fo:text-align="start" style:justify-single-word="false" fo:text-indent="-0.669cm" style:auto-text-indent="false">
        <style:tab-stops>
          <style:tab-stop style:position="4.062cm"/>
        </style:tab-stops>
      </style:paragraph-properties>
    </style:style>
    <style:style style:name="P730" style:family="paragraph" style:parent-style-name="List_20_Paragraph" style:list-style-name="WWNum75">
      <style:paragraph-properties fo:margin-left="4.06cm" fo:margin-right="0cm" fo:margin-top="0.018cm" fo:margin-bottom="0cm" loext:contextual-spacing="false" fo:line-height="100%" fo:text-align="start" style:justify-single-word="false" fo:text-indent="-0.669cm" style:auto-text-indent="false">
        <style:tab-stops>
          <style:tab-stop style:position="4.062cm"/>
        </style:tab-stops>
      </style:paragraph-properties>
    </style:style>
    <style:style style:name="P731" style:family="paragraph" style:parent-style-name="List_20_Paragraph" style:list-style-name="WWNum108">
      <style:paragraph-properties fo:margin-left="4.06cm" fo:margin-right="0cm" fo:margin-top="0.018cm" fo:margin-bottom="0cm" loext:contextual-spacing="false" fo:line-height="100%" fo:text-align="start" style:justify-single-word="false" fo:text-indent="-0.669cm" style:auto-text-indent="false">
        <style:tab-stops>
          <style:tab-stop style:position="4.062cm"/>
        </style:tab-stops>
      </style:paragraph-properties>
    </style:style>
    <style:style style:name="P732" style:family="paragraph" style:parent-style-name="List_20_Paragraph" style:list-style-name="WWNum38">
      <style:paragraph-properties fo:margin-left="4.06cm" fo:margin-right="0cm" fo:margin-top="0.018cm" fo:margin-bottom="0cm" loext:contextual-spacing="false" fo:line-height="100%" fo:text-align="justify" style:justify-single-word="false" fo:text-indent="-0.669cm" style:auto-text-indent="false">
        <style:tab-stops>
          <style:tab-stop style:position="4.062cm"/>
        </style:tab-stops>
      </style:paragraph-properties>
    </style:style>
    <style:style style:name="P733" style:family="paragraph" style:parent-style-name="List_20_Paragraph" style:list-style-name="WWNum81">
      <style:paragraph-properties fo:margin-left="4.06cm" fo:margin-right="0cm" fo:margin-top="0.018cm" fo:margin-bottom="0cm" loext:contextual-spacing="false" fo:line-height="100%" fo:text-align="justify" style:justify-single-word="false" fo:text-indent="-0.669cm" style:auto-text-indent="false">
        <style:tab-stops>
          <style:tab-stop style:position="4.062cm"/>
        </style:tab-stops>
      </style:paragraph-properties>
    </style:style>
    <style:style style:name="P734" style:family="paragraph" style:parent-style-name="List_20_Paragraph" style:list-style-name="WWNum15">
      <style:paragraph-properties fo:margin-left="4.06cm" fo:margin-right="0cm" fo:margin-top="0.318cm" fo:margin-bottom="0cm" loext:contextual-spacing="false" fo:line-height="100%" fo:text-align="start" style:justify-single-word="false" fo:text-indent="-0.669cm" style:auto-text-indent="false">
        <style:tab-stops>
          <style:tab-stop style:position="4.062cm"/>
        </style:tab-stops>
      </style:paragraph-properties>
    </style:style>
    <style:style style:name="P735" style:family="paragraph" style:parent-style-name="List_20_Paragraph" style:list-style-name="WWNum38">
      <style:paragraph-properties fo:margin-left="4.06cm" fo:margin-right="0cm" fo:margin-top="0.305cm" fo:margin-bottom="0cm" loext:contextual-spacing="false" fo:line-height="100%" fo:text-align="justify" style:justify-single-word="false" fo:text-indent="-0.669cm" style:auto-text-indent="false">
        <style:tab-stops>
          <style:tab-stop style:position="4.062cm"/>
        </style:tab-stops>
      </style:paragraph-properties>
    </style:style>
    <style:style style:name="P736" style:family="paragraph" style:parent-style-name="List_20_Paragraph" style:list-style-name="WWNum51">
      <style:paragraph-properties fo:margin-left="4.06cm" fo:margin-right="0cm" fo:margin-top="0.303cm" fo:margin-bottom="0cm" loext:contextual-spacing="false" fo:line-height="100%" fo:text-align="start" style:justify-single-word="false" fo:text-indent="-0.669cm" style:auto-text-indent="false">
        <style:tab-stops>
          <style:tab-stop style:position="4.062cm"/>
        </style:tab-stops>
      </style:paragraph-properties>
    </style:style>
    <style:style style:name="P737" style:family="paragraph" style:parent-style-name="List_20_Paragraph" style:list-style-name="WWNum108">
      <style:paragraph-properties fo:margin-left="4.06cm" fo:margin-right="0cm" fo:margin-top="0.303cm" fo:margin-bottom="0cm" loext:contextual-spacing="false" fo:line-height="100%" fo:text-align="start" style:justify-single-word="false" fo:text-indent="-0.669cm" style:auto-text-indent="false">
        <style:tab-stops>
          <style:tab-stop style:position="4.062cm"/>
        </style:tab-stops>
      </style:paragraph-properties>
    </style:style>
    <style:style style:name="P738" style:family="paragraph" style:parent-style-name="List_20_Paragraph" style:list-style-name="WWNum81">
      <style:paragraph-properties fo:margin-left="4.06cm" fo:margin-right="0cm" fo:margin-top="0.303cm" fo:margin-bottom="0cm" loext:contextual-spacing="false" fo:line-height="100%" fo:text-align="justify" style:justify-single-word="false" fo:text-indent="-0.669cm" style:auto-text-indent="false">
        <style:tab-stops>
          <style:tab-stop style:position="4.062cm"/>
        </style:tab-stops>
      </style:paragraph-properties>
    </style:style>
    <style:style style:name="P739" style:family="paragraph" style:parent-style-name="List_20_Paragraph" style:list-style-name="WWNum75">
      <style:paragraph-properties fo:margin-left="4.06cm" fo:margin-right="0cm" fo:margin-top="0.004cm" fo:margin-bottom="0cm" loext:contextual-spacing="false" fo:line-height="100%" fo:text-align="start" style:justify-single-word="false" fo:text-indent="-0.669cm" style:auto-text-indent="false">
        <style:tab-stops>
          <style:tab-stop style:position="4.062cm"/>
        </style:tab-stops>
      </style:paragraph-properties>
    </style:style>
    <style:style style:name="P740" style:family="paragraph" style:parent-style-name="List_20_Paragraph" style:list-style-name="WWNum6">
      <style:paragraph-properties fo:margin-left="4.06cm" fo:margin-right="2.78cm" fo:margin-top="0.018cm" fo:margin-bottom="0cm" loext:contextual-spacing="false" fo:line-height="103%" fo:text-align="justify" style:justify-single-word="false" fo:text-indent="0.6cm" style:auto-text-indent="false">
        <style:tab-stops>
          <style:tab-stop style:position="4.064cm"/>
        </style:tab-stops>
      </style:paragraph-properties>
    </style:style>
    <style:style style:name="P741" style:family="paragraph" style:parent-style-name="List_20_Paragraph" style:list-style-name="WWNum38">
      <style:paragraph-properties fo:margin-left="4.06cm" fo:margin-right="2.78cm" fo:margin-top="0.002cm" fo:margin-bottom="0cm" loext:contextual-spacing="false" fo:line-height="103%" fo:text-align="justify" style:justify-single-word="false" fo:text-indent="0.6cm" style:auto-text-indent="false">
        <style:tab-stops>
          <style:tab-stop style:position="4.087cm"/>
        </style:tab-stops>
      </style:paragraph-properties>
    </style:style>
    <style:style style:name="P742" style:family="paragraph" style:parent-style-name="List_20_Paragraph" style:list-style-name="WWNum51">
      <style:paragraph-properties fo:margin-left="4.06cm" fo:margin-right="2.78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66cm"/>
        </style:tab-stops>
      </style:paragraph-properties>
    </style:style>
    <style:style style:name="P743" style:family="paragraph" style:parent-style-name="List_20_Paragraph" style:list-style-name="WWNum6">
      <style:paragraph-properties fo:margin-left="4.06cm" fo:margin-right="2.789cm" fo:margin-top="0.011cm" fo:margin-bottom="0cm" loext:contextual-spacing="false" fo:line-height="103%" fo:text-align="justify" style:justify-single-word="false" fo:text-indent="0.6cm" style:auto-text-indent="false">
        <style:tab-stops>
          <style:tab-stop style:position="4.041cm"/>
        </style:tab-stops>
      </style:paragraph-properties>
    </style:style>
    <style:style style:name="P744" style:family="paragraph" style:parent-style-name="List_20_Paragraph" style:list-style-name="WWNum38">
      <style:paragraph-properties fo:margin-left="4.06cm" fo:margin-right="2.789cm" fo:margin-top="0.007cm" fo:margin-bottom="0cm" loext:contextual-spacing="false" fo:line-height="103%" fo:text-align="justify" style:justify-single-word="false" fo:text-indent="0.6cm" style:auto-text-indent="false">
        <style:tab-stops>
          <style:tab-stop style:position="4.041cm"/>
        </style:tab-stops>
      </style:paragraph-properties>
    </style:style>
    <style:style style:name="P745" style:family="paragraph" style:parent-style-name="List_20_Paragraph" style:list-style-name="WWNum108">
      <style:paragraph-properties fo:margin-left="4.06cm" fo:margin-right="2.789cm" fo:margin-top="0.004cm" fo:margin-bottom="0cm" loext:contextual-spacing="false" fo:line-height="103%" fo:text-align="start" style:justify-single-word="false" fo:text-indent="0.6cm" style:auto-text-indent="false">
        <style:tab-stops>
          <style:tab-stop style:position="4.064cm"/>
          <style:tab-stop style:position="4.066cm"/>
        </style:tab-stops>
      </style:paragraph-properties>
    </style:style>
    <style:style style:name="P746" style:family="paragraph" style:parent-style-name="List_20_Paragraph" style:list-style-name="WWNum7">
      <style:paragraph-properties fo:margin-left="2.794cm" fo:margin-right="2.785cm" fo:margin-top="0.002cm" fo:margin-bottom="0cm" loext:contextual-spacing="false" fo:line-height="103%" fo:text-align="justify" style:justify-single-word="false" fo:text-indent="0.6cm" style:auto-text-indent="false">
        <style:tab-stops>
          <style:tab-stop style:position="4.052cm"/>
        </style:tab-stops>
      </style:paragraph-properties>
    </style:style>
    <style:style style:name="P747" style:family="paragraph" style:parent-style-name="List_20_Paragraph" style:list-style-name="WWNum22">
      <style:paragraph-properties fo:margin-left="2.794cm" fo:margin-right="2.785cm" fo:margin-top="0.002cm" fo:margin-bottom="0cm" loext:contextual-spacing="false" fo:line-height="103%" fo:text-align="justify" style:justify-single-word="false" fo:text-indent="0.6cm" style:auto-text-indent="false">
        <style:tab-stops>
          <style:tab-stop style:position="4.046cm"/>
        </style:tab-stops>
      </style:paragraph-properties>
    </style:style>
    <style:style style:name="P748" style:family="paragraph" style:parent-style-name="List_20_Paragraph" style:list-style-name="WWNum11">
      <style:paragraph-properties fo:margin-left="2.794cm" fo:margin-right="2.785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749" style:family="paragraph" style:parent-style-name="List_20_Paragraph" style:list-style-name="WWNum67">
      <style:paragraph-properties fo:margin-left="2.794cm" fo:margin-right="2.785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36cm"/>
        </style:tab-stops>
      </style:paragraph-properties>
    </style:style>
    <style:style style:name="P750" style:family="paragraph" style:parent-style-name="List_20_Paragraph" style:list-style-name="WWNum78">
      <style:paragraph-properties fo:margin-left="2.794cm" fo:margin-right="2.785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71cm"/>
        </style:tab-stops>
      </style:paragraph-properties>
    </style:style>
    <style:style style:name="P751" style:family="paragraph" style:parent-style-name="List_20_Paragraph" style:list-style-name="WWNum78">
      <style:paragraph-properties fo:margin-left="2.794cm" fo:margin-right="2.785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41cm"/>
        </style:tab-stops>
      </style:paragraph-properties>
    </style:style>
    <style:style style:name="P752" style:family="paragraph" style:parent-style-name="List_20_Paragraph" style:list-style-name="WWNum97">
      <style:paragraph-properties fo:margin-left="2.794cm" fo:margin-right="2.785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66cm"/>
        </style:tab-stops>
      </style:paragraph-properties>
    </style:style>
    <style:style style:name="P753" style:family="paragraph" style:parent-style-name="List_20_Paragraph" style:list-style-name="WWNum109">
      <style:paragraph-properties fo:margin-left="2.794cm" fo:margin-right="2.785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754" style:family="paragraph" style:parent-style-name="List_20_Paragraph" style:list-style-name="WWNum12">
      <style:paragraph-properties fo:margin-left="2.794cm" fo:margin-right="2.785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755" style:family="paragraph" style:parent-style-name="List_20_Paragraph" style:list-style-name="WWNum36">
      <style:paragraph-properties fo:margin-left="2.794cm" fo:margin-right="2.785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756" style:family="paragraph" style:parent-style-name="List_20_Paragraph" style:list-style-name="WWNum91">
      <style:paragraph-properties fo:margin-left="2.794cm" fo:margin-right="2.785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55cm"/>
        </style:tab-stops>
      </style:paragraph-properties>
    </style:style>
    <style:style style:name="P757" style:family="paragraph" style:parent-style-name="List_20_Paragraph" style:list-style-name="WWNum94">
      <style:paragraph-properties fo:margin-left="2.794cm" fo:margin-right="2.785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36cm"/>
        </style:tab-stops>
      </style:paragraph-properties>
    </style:style>
    <style:style style:name="P758" style:family="paragraph" style:parent-style-name="List_20_Paragraph" style:list-style-name="WWNum23">
      <style:paragraph-properties fo:margin-left="2.794cm" fo:margin-right="2.785cm" fo:margin-top="0.009cm" fo:margin-bottom="0cm" loext:contextual-spacing="false" fo:line-height="103%" fo:text-align="justify" style:justify-single-word="false" fo:text-indent="0.6cm" style:auto-text-indent="false">
        <style:tab-stops>
          <style:tab-stop style:position="4.066cm"/>
        </style:tab-stops>
      </style:paragraph-properties>
    </style:style>
    <style:style style:name="P759" style:family="paragraph" style:parent-style-name="List_20_Paragraph" style:list-style-name="WWNum64">
      <style:paragraph-properties fo:margin-left="2.794cm" fo:margin-right="2.785cm" fo:margin-top="0.009cm" fo:margin-bottom="0cm" loext:contextual-spacing="false" fo:line-height="103%" fo:text-align="justify" style:justify-single-word="false" fo:text-indent="0.6cm" style:auto-text-indent="false">
        <style:tab-stops>
          <style:tab-stop style:position="4.048cm"/>
        </style:tab-stops>
      </style:paragraph-properties>
    </style:style>
    <style:style style:name="P760" style:family="paragraph" style:parent-style-name="List_20_Paragraph" style:list-style-name="WWNum73">
      <style:paragraph-properties fo:margin-left="2.794cm" fo:margin-right="2.785cm" fo:margin-top="0.009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761" style:family="paragraph" style:parent-style-name="List_20_Paragraph" style:list-style-name="WWNum24">
      <style:paragraph-properties fo:margin-left="2.794cm" fo:margin-right="2.785cm" fo:margin-top="0.303cm" fo:margin-bottom="0cm" loext:contextual-spacing="false" fo:line-height="103%" fo:text-align="justify" style:justify-single-word="false" fo:text-indent="0.6cm" style:auto-text-indent="false">
        <style:tab-stops>
          <style:tab-stop style:position="4.039cm"/>
        </style:tab-stops>
      </style:paragraph-properties>
    </style:style>
    <style:style style:name="P762" style:family="paragraph" style:parent-style-name="List_20_Paragraph" style:list-style-name="WWNum111">
      <style:paragraph-properties fo:margin-left="2.794cm" fo:margin-right="2.785cm" fo:margin-top="0.303cm" fo:margin-bottom="0cm" loext:contextual-spacing="false" fo:line-height="103%" fo:text-align="justify" style:justify-single-word="false" fo:text-indent="0.6cm" style:auto-text-indent="false">
        <style:tab-stops>
          <style:tab-stop style:position="4.066cm"/>
        </style:tab-stops>
      </style:paragraph-properties>
    </style:style>
    <style:style style:name="P763" style:family="paragraph" style:parent-style-name="List_20_Paragraph" style:list-style-name="WWNum25">
      <style:paragraph-properties fo:margin-left="2.794cm" fo:margin-right="2.785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46cm"/>
        </style:tab-stops>
      </style:paragraph-properties>
    </style:style>
    <style:style style:name="P764" style:family="paragraph" style:parent-style-name="List_20_Paragraph" style:list-style-name="WWNum28">
      <style:paragraph-properties fo:margin-left="2.794cm" fo:margin-right="2.785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48cm"/>
        </style:tab-stops>
      </style:paragraph-properties>
    </style:style>
    <style:style style:name="P765" style:family="paragraph" style:parent-style-name="List_20_Paragraph" style:list-style-name="WWNum41">
      <style:paragraph-properties fo:margin-left="2.794cm" fo:margin-right="2.785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59cm"/>
        </style:tab-stops>
      </style:paragraph-properties>
    </style:style>
    <style:style style:name="P766" style:family="paragraph" style:parent-style-name="List_20_Paragraph" style:list-style-name="WWNum57">
      <style:paragraph-properties fo:margin-left="2.794cm" fo:margin-right="2.785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59cm"/>
        </style:tab-stops>
      </style:paragraph-properties>
    </style:style>
    <style:style style:name="P767" style:family="paragraph" style:parent-style-name="List_20_Paragraph" style:list-style-name="WWNum47">
      <style:paragraph-properties fo:margin-left="2.794cm" fo:margin-right="2.785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6cm"/>
        </style:tab-stops>
      </style:paragraph-properties>
    </style:style>
    <style:style style:name="P768" style:family="paragraph" style:parent-style-name="List_20_Paragraph" style:list-style-name="WWNum56">
      <style:paragraph-properties fo:margin-left="2.794cm" fo:margin-right="2.785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3.695cm"/>
        </style:tab-stops>
      </style:paragraph-properties>
    </style:style>
    <style:style style:name="P769" style:family="paragraph" style:parent-style-name="List_20_Paragraph" style:list-style-name="WWNum78">
      <style:paragraph-properties fo:margin-left="2.794cm" fo:margin-right="2.785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3.944cm"/>
        </style:tab-stops>
      </style:paragraph-properties>
    </style:style>
    <style:style style:name="P770" style:family="paragraph" style:parent-style-name="List_20_Paragraph" style:list-style-name="WWNum78">
      <style:paragraph-properties fo:margin-left="2.794cm" fo:margin-right="2.785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66cm"/>
        </style:tab-stops>
      </style:paragraph-properties>
    </style:style>
    <style:style style:name="P771" style:family="paragraph" style:parent-style-name="List_20_Paragraph" style:list-style-name="WWNum79">
      <style:paragraph-properties fo:margin-left="2.794cm" fo:margin-right="2.785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66cm"/>
        </style:tab-stops>
      </style:paragraph-properties>
    </style:style>
    <style:style style:name="P772" style:family="paragraph" style:parent-style-name="List_20_Paragraph" style:list-style-name="WWNum118">
      <style:paragraph-properties fo:margin-left="2.794cm" fo:margin-right="2.785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8cm"/>
        </style:tab-stops>
      </style:paragraph-properties>
    </style:style>
    <style:style style:name="P773" style:family="paragraph" style:parent-style-name="List_20_Paragraph" style:list-style-name="WWNum26">
      <style:paragraph-properties fo:margin-left="2.794cm" fo:margin-right="2.785cm" fo:margin-top="0.007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774" style:family="paragraph" style:parent-style-name="List_20_Paragraph" style:list-style-name="WWNum35">
      <style:paragraph-properties fo:margin-left="2.794cm" fo:margin-right="2.785cm" fo:margin-top="0.007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775" style:family="paragraph" style:parent-style-name="List_20_Paragraph" style:list-style-name="WWNum93">
      <style:paragraph-properties fo:margin-left="2.794cm" fo:margin-right="2.785cm" fo:margin-top="0.007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776" style:family="paragraph" style:parent-style-name="List_20_Paragraph" style:list-style-name="WWNum70">
      <style:paragraph-properties fo:margin-left="2.794cm" fo:margin-right="2.785cm" fo:margin-top="0.007cm" fo:margin-bottom="0cm" loext:contextual-spacing="false" fo:line-height="103%" fo:text-align="justify" style:justify-single-word="false" fo:text-indent="0.6cm" style:auto-text-indent="false">
        <style:tab-stops>
          <style:tab-stop style:position="4.038cm"/>
        </style:tab-stops>
      </style:paragraph-properties>
    </style:style>
    <style:style style:name="P777" style:family="paragraph" style:parent-style-name="List_20_Paragraph" style:list-style-name="WWNum45">
      <style:paragraph-properties fo:margin-left="2.794cm" fo:margin-right="2.785cm" fo:margin-top="0.018cm" fo:margin-bottom="0cm" loext:contextual-spacing="false" fo:line-height="103%" fo:text-align="justify" style:justify-single-word="false" fo:text-indent="0.6cm" style:auto-text-indent="false">
        <style:tab-stops>
          <style:tab-stop style:position="4.039cm"/>
        </style:tab-stops>
      </style:paragraph-properties>
    </style:style>
    <style:style style:name="P778" style:family="paragraph" style:parent-style-name="List_20_Paragraph" style:list-style-name="WWNum47">
      <style:paragraph-properties fo:margin-left="2.794cm" fo:margin-right="2.785cm" fo:margin-top="0.012cm" fo:margin-bottom="0cm" loext:contextual-spacing="false" fo:line-height="103%" fo:text-align="justify" style:justify-single-word="false" fo:text-indent="0.6cm" style:auto-text-indent="false">
        <style:tab-stops>
          <style:tab-stop style:position="4.05cm"/>
        </style:tab-stops>
      </style:paragraph-properties>
    </style:style>
    <style:style style:name="P779" style:family="paragraph" style:parent-style-name="List_20_Paragraph" style:list-style-name="WWNum69">
      <style:paragraph-properties fo:margin-left="2.794cm" fo:margin-right="2.785cm" fo:margin-top="0.309cm" fo:margin-bottom="0cm" loext:contextual-spacing="false" fo:line-height="103%" fo:text-align="justify" style:justify-single-word="false" fo:text-indent="0.6cm" style:auto-text-indent="false">
        <style:tab-stops>
          <style:tab-stop style:position="4.078cm"/>
        </style:tab-stops>
      </style:paragraph-properties>
    </style:style>
    <style:style style:name="P780" style:family="paragraph" style:parent-style-name="List_20_Paragraph" style:list-style-name="WWNum90">
      <style:paragraph-properties fo:margin-left="2.794cm" fo:margin-right="2.785cm" fo:margin-top="0.319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781" style:family="paragraph" style:parent-style-name="List_20_Paragraph" style:list-style-name="WWNum117">
      <style:paragraph-properties fo:margin-left="2.794cm" fo:margin-right="2.785cm" fo:margin-top="0.319cm" fo:margin-bottom="0cm" loext:contextual-spacing="false" fo:line-height="103%" fo:text-align="justify" style:justify-single-word="false" fo:text-indent="0.6cm" style:auto-text-indent="false">
        <style:tab-stops>
          <style:tab-stop style:position="4.053cm"/>
        </style:tab-stops>
      </style:paragraph-properties>
    </style:style>
    <style:style style:name="P782" style:family="paragraph" style:parent-style-name="List_20_Paragraph" style:list-style-name="WWNum98">
      <style:paragraph-properties fo:margin-left="2.794cm" fo:margin-right="2.785cm" fo:margin-top="0.305cm" fo:margin-bottom="0cm" loext:contextual-spacing="false" fo:line-height="103%" fo:text-align="justify" style:justify-single-word="false" fo:text-indent="0.6cm" style:auto-text-indent="false">
        <style:tab-stops>
          <style:tab-stop style:position="4.023cm"/>
        </style:tab-stops>
      </style:paragraph-properties>
    </style:style>
    <style:style style:name="P783" style:family="paragraph" style:parent-style-name="List_20_Paragraph" style:list-style-name="WWNum101">
      <style:paragraph-properties fo:margin-left="2.794cm" fo:margin-right="2.785cm" fo:margin-top="0.305cm" fo:margin-bottom="0cm" loext:contextual-spacing="false" fo:line-height="103%" fo:text-align="justify" style:justify-single-word="false" fo:text-indent="0.6cm" style:auto-text-indent="false">
        <style:tab-stops>
          <style:tab-stop style:position="4.082cm"/>
        </style:tab-stops>
      </style:paragraph-properties>
    </style:style>
    <style:style style:name="P784" style:family="paragraph" style:parent-style-name="List_20_Paragraph" style:list-style-name="WWNum113">
      <style:paragraph-properties fo:margin-left="2.794cm" fo:margin-right="2.785cm" fo:margin-top="0.305cm" fo:margin-bottom="0cm" loext:contextual-spacing="false" fo:line-height="103%" fo:text-align="justify" style:justify-single-word="false" fo:text-indent="0.6cm" style:auto-text-indent="false">
        <style:tab-stops>
          <style:tab-stop style:position="3.699cm"/>
        </style:tab-stops>
      </style:paragraph-properties>
    </style:style>
    <style:style style:name="P785" style:family="paragraph" style:parent-style-name="List_20_Paragraph" style:list-style-name="WWNum109">
      <style:paragraph-properties fo:margin-left="2.794cm" fo:margin-right="2.785cm" fo:margin-top="0.305cm" fo:margin-bottom="0cm" loext:contextual-spacing="false" fo:line-height="103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786" style:family="paragraph" style:parent-style-name="List_20_Paragraph" style:list-style-name="WWNum8">
      <style:paragraph-properties fo:margin-left="2.794cm" fo:margin-right="2.782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34cm"/>
        </style:tab-stops>
      </style:paragraph-properties>
    </style:style>
    <style:style style:name="P787" style:family="paragraph" style:parent-style-name="List_20_Paragraph" style:list-style-name="WWNum39">
      <style:paragraph-properties fo:margin-left="2.794cm" fo:margin-right="2.782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788" style:family="paragraph" style:parent-style-name="List_20_Paragraph" style:list-style-name="WWNum73">
      <style:paragraph-properties fo:margin-left="2.794cm" fo:margin-right="2.782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789" style:family="paragraph" style:parent-style-name="List_20_Paragraph" style:list-style-name="WWNum46">
      <style:paragraph-properties fo:margin-left="2.794cm" fo:margin-right="2.782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790" style:family="paragraph" style:parent-style-name="List_20_Paragraph" style:list-style-name="WWNum60">
      <style:paragraph-properties fo:margin-left="2.794cm" fo:margin-right="2.782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55cm"/>
        </style:tab-stops>
      </style:paragraph-properties>
    </style:style>
    <style:style style:name="P791" style:family="paragraph" style:parent-style-name="List_20_Paragraph" style:list-style-name="WWNum68">
      <style:paragraph-properties fo:margin-left="2.794cm" fo:margin-right="2.782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55cm"/>
        </style:tab-stops>
      </style:paragraph-properties>
    </style:style>
    <style:style style:name="P792" style:family="paragraph" style:parent-style-name="List_20_Paragraph" style:list-style-name="WWNum10">
      <style:paragraph-properties fo:margin-left="2.794cm" fo:margin-right="2.782cm" fo:margin-top="0.012cm" fo:margin-bottom="0cm" loext:contextual-spacing="false" fo:line-height="103%" fo:text-align="justify" style:justify-single-word="false" fo:text-indent="0.6cm" style:auto-text-indent="false">
        <style:tab-stops>
          <style:tab-stop style:position="4.068cm"/>
        </style:tab-stops>
      </style:paragraph-properties>
    </style:style>
    <style:style style:name="P793" style:family="paragraph" style:parent-style-name="List_20_Paragraph" style:list-style-name="WWNum13">
      <style:paragraph-properties fo:margin-left="2.794cm" fo:margin-right="2.782cm" fo:margin-top="0.319cm" fo:margin-bottom="0cm" loext:contextual-spacing="false" fo:line-height="103%" fo:text-align="justify" style:justify-single-word="false" fo:text-indent="0.6cm" style:auto-text-indent="false">
        <style:tab-stops>
          <style:tab-stop style:position="4.057cm"/>
        </style:tab-stops>
      </style:paragraph-properties>
    </style:style>
    <style:style style:name="P794" style:family="paragraph" style:parent-style-name="List_20_Paragraph" style:list-style-name="WWNum23">
      <style:paragraph-properties fo:margin-left="2.794cm" fo:margin-right="2.782cm" fo:margin-top="0.009cm" fo:margin-bottom="0cm" loext:contextual-spacing="false" fo:line-height="103%" fo:text-align="justify" style:justify-single-word="false" fo:text-indent="0.6cm" style:auto-text-indent="false">
        <style:tab-stops>
          <style:tab-stop style:position="4.082cm"/>
        </style:tab-stops>
      </style:paragraph-properties>
    </style:style>
    <style:style style:name="P795" style:family="paragraph" style:parent-style-name="List_20_Paragraph" style:list-style-name="WWNum66">
      <style:paragraph-properties fo:margin-left="2.794cm" fo:margin-right="2.782cm" fo:margin-top="0.009cm" fo:margin-bottom="0cm" loext:contextual-spacing="false" fo:line-height="103%" fo:text-align="justify" style:justify-single-word="false" fo:text-indent="0.6cm" style:auto-text-indent="false">
        <style:tab-stops>
          <style:tab-stop style:position="4.038cm"/>
        </style:tab-stops>
      </style:paragraph-properties>
    </style:style>
    <style:style style:name="P796" style:family="paragraph" style:parent-style-name="List_20_Paragraph" style:list-style-name="WWNum72">
      <style:paragraph-properties fo:margin-left="2.794cm" fo:margin-right="2.782cm" fo:margin-top="0.009cm" fo:margin-bottom="0cm" loext:contextual-spacing="false" fo:line-height="103%" fo:text-align="justify" style:justify-single-word="false" fo:text-indent="0.6cm" style:auto-text-indent="false">
        <style:tab-stops>
          <style:tab-stop style:position="4.057cm"/>
        </style:tab-stops>
      </style:paragraph-properties>
    </style:style>
    <style:style style:name="P797" style:family="paragraph" style:parent-style-name="List_20_Paragraph" style:list-style-name="WWNum35">
      <style:paragraph-properties fo:margin-left="2.794cm" fo:margin-right="2.782cm" fo:margin-top="0.002cm" fo:margin-bottom="0cm" loext:contextual-spacing="false" fo:line-height="103%" fo:text-align="justify" style:justify-single-word="false" fo:text-indent="0.6cm" style:auto-text-indent="false">
        <style:tab-stops>
          <style:tab-stop style:position="4.052cm"/>
        </style:tab-stops>
      </style:paragraph-properties>
    </style:style>
    <style:style style:name="P798" style:family="paragraph" style:parent-style-name="List_20_Paragraph" style:list-style-name="WWNum78">
      <style:paragraph-properties fo:margin-left="2.794cm" fo:margin-right="2.782cm" fo:margin-top="0.002cm" fo:margin-bottom="0cm" loext:contextual-spacing="false" fo:line-height="103%" fo:text-align="justify" style:justify-single-word="false" fo:text-indent="0.6cm" style:auto-text-indent="false">
        <style:tab-stops>
          <style:tab-stop style:position="4.092cm"/>
        </style:tab-stops>
      </style:paragraph-properties>
    </style:style>
    <style:style style:name="P799" style:family="paragraph" style:parent-style-name="List_20_Paragraph" style:list-style-name="WWNum35">
      <style:paragraph-properties fo:margin-left="2.794cm" fo:margin-right="2.782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800" style:family="paragraph" style:parent-style-name="List_20_Paragraph" style:list-style-name="WWNum36">
      <style:paragraph-properties fo:margin-left="2.794cm" fo:margin-right="2.782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801" style:family="paragraph" style:parent-style-name="List_20_Paragraph" style:list-style-name="WWNum94">
      <style:paragraph-properties fo:margin-left="2.794cm" fo:margin-right="2.782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802" style:family="paragraph" style:parent-style-name="List_20_Paragraph" style:list-style-name="WWNum48">
      <style:paragraph-properties fo:margin-left="2.794cm" fo:margin-right="2.782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41cm"/>
        </style:tab-stops>
      </style:paragraph-properties>
    </style:style>
    <style:style style:name="P803" style:family="paragraph" style:parent-style-name="List_20_Paragraph" style:list-style-name="WWNum50">
      <style:paragraph-properties fo:margin-left="2.794cm" fo:margin-right="2.782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55cm"/>
        </style:tab-stops>
      </style:paragraph-properties>
    </style:style>
    <style:style style:name="P804" style:family="paragraph" style:parent-style-name="List_20_Paragraph" style:list-style-name="WWNum78">
      <style:paragraph-properties fo:margin-left="2.794cm" fo:margin-right="2.782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59cm"/>
        </style:tab-stops>
      </style:paragraph-properties>
    </style:style>
    <style:style style:name="P805" style:family="paragraph" style:parent-style-name="List_20_Paragraph" style:list-style-name="WWNum117">
      <style:paragraph-properties fo:margin-left="2.794cm" fo:margin-right="2.782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78cm"/>
        </style:tab-stops>
      </style:paragraph-properties>
    </style:style>
    <style:style style:name="P806" style:family="paragraph" style:parent-style-name="List_20_Paragraph" style:list-style-name="WWNum36">
      <style:paragraph-properties fo:margin-left="2.794cm" fo:margin-right="2.782cm" fo:margin-top="0.007cm" fo:margin-bottom="0cm" loext:contextual-spacing="false" fo:line-height="103%" fo:text-align="justify" style:justify-single-word="false" fo:text-indent="0.6cm" style:auto-text-indent="false">
        <style:tab-stops>
          <style:tab-stop style:position="4.05cm"/>
        </style:tab-stops>
      </style:paragraph-properties>
    </style:style>
    <style:style style:name="P807" style:family="paragraph" style:parent-style-name="List_20_Paragraph" style:list-style-name="WWNum79">
      <style:paragraph-properties fo:margin-left="2.794cm" fo:margin-right="2.782cm" fo:margin-top="0.007cm" fo:margin-bottom="0cm" loext:contextual-spacing="false" fo:line-height="103%" fo:text-align="justify" style:justify-single-word="false" fo:text-indent="0.6cm" style:auto-text-indent="false">
        <style:tab-stops>
          <style:tab-stop style:position="4.066cm"/>
        </style:tab-stops>
      </style:paragraph-properties>
    </style:style>
    <style:style style:name="P808" style:family="paragraph" style:parent-style-name="List_20_Paragraph" style:list-style-name="WWNum97">
      <style:paragraph-properties fo:margin-left="2.794cm" fo:margin-right="2.782cm" fo:margin-top="0.007cm" fo:margin-bottom="0cm" loext:contextual-spacing="false" fo:line-height="103%" fo:text-align="justify" style:justify-single-word="false" fo:text-indent="0.6cm" style:auto-text-indent="false">
        <style:tab-stops>
          <style:tab-stop style:position="4.082cm"/>
        </style:tab-stops>
      </style:paragraph-properties>
    </style:style>
    <style:style style:name="P809" style:family="paragraph" style:parent-style-name="List_20_Paragraph" style:list-style-name="WWNum68">
      <style:paragraph-properties fo:margin-left="2.794cm" fo:margin-right="2.782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64cm"/>
        </style:tab-stops>
      </style:paragraph-properties>
    </style:style>
    <style:style style:name="P810" style:family="paragraph" style:parent-style-name="List_20_Paragraph" style:list-style-name="WWNum105">
      <style:paragraph-properties fo:margin-left="2.794cm" fo:margin-right="2.782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64cm"/>
        </style:tab-stops>
      </style:paragraph-properties>
    </style:style>
    <style:style style:name="P811" style:family="paragraph" style:parent-style-name="List_20_Paragraph" style:list-style-name="WWNum78">
      <style:paragraph-properties fo:margin-left="2.794cm" fo:margin-right="2.782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66cm"/>
        </style:tab-stops>
      </style:paragraph-properties>
    </style:style>
    <style:style style:name="P812" style:family="paragraph" style:parent-style-name="List_20_Paragraph" style:list-style-name="WWNum78">
      <style:paragraph-properties fo:margin-left="2.794cm" fo:margin-right="2.782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57cm"/>
        </style:tab-stops>
      </style:paragraph-properties>
    </style:style>
    <style:style style:name="P813" style:family="paragraph" style:parent-style-name="List_20_Paragraph" style:list-style-name="WWNum96">
      <style:paragraph-properties fo:margin-left="2.794cm" fo:margin-right="2.782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57cm"/>
        </style:tab-stops>
      </style:paragraph-properties>
    </style:style>
    <style:style style:name="P814" style:family="paragraph" style:parent-style-name="List_20_Paragraph" style:list-style-name="WWNum79">
      <style:paragraph-properties fo:margin-left="2.794cm" fo:margin-right="2.782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83cm"/>
        </style:tab-stops>
      </style:paragraph-properties>
    </style:style>
    <style:style style:name="P815" style:family="paragraph" style:parent-style-name="List_20_Paragraph" style:list-style-name="WWNum80">
      <style:paragraph-properties fo:margin-left="2.794cm" fo:margin-right="2.782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53cm"/>
        </style:tab-stops>
      </style:paragraph-properties>
    </style:style>
    <style:style style:name="P816" style:family="paragraph" style:parent-style-name="List_20_Paragraph" style:list-style-name="WWNum82">
      <style:paragraph-properties fo:margin-left="2.794cm" fo:margin-right="2.782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817" style:family="paragraph" style:parent-style-name="List_20_Paragraph" style:list-style-name="WWNum120">
      <style:paragraph-properties fo:margin-left="2.794cm" fo:margin-right="2.782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818" style:family="paragraph" style:parent-style-name="List_20_Paragraph" style:list-style-name="WWNum77">
      <style:paragraph-properties fo:margin-left="2.794cm" fo:margin-right="2.782cm" fo:margin-top="0.303cm" fo:margin-bottom="0cm" loext:contextual-spacing="false" fo:line-height="103%" fo:text-align="start" style:justify-single-word="false" fo:text-indent="0.6cm" style:auto-text-indent="false">
        <style:tab-stops>
          <style:tab-stop style:position="4.092cm"/>
          <style:tab-stop style:position="4.094cm"/>
        </style:tab-stops>
      </style:paragraph-properties>
    </style:style>
    <style:style style:name="P819" style:family="paragraph" style:parent-style-name="List_20_Paragraph" style:list-style-name="WWNum106">
      <style:paragraph-properties fo:margin-left="2.794cm" fo:margin-right="2.782cm" fo:margin-top="0.303cm" fo:margin-bottom="0cm" loext:contextual-spacing="false" fo:line-height="103%" fo:text-align="justify" style:justify-single-word="false" fo:text-indent="0.6cm" style:auto-text-indent="false">
        <style:tab-stops>
          <style:tab-stop style:position="4.069cm"/>
        </style:tab-stops>
      </style:paragraph-properties>
    </style:style>
    <style:style style:name="P820" style:family="paragraph" style:parent-style-name="List_20_Paragraph" style:list-style-name="WWNum14">
      <style:paragraph-properties fo:margin-left="4.06cm" fo:margin-right="2.803cm" fo:margin-top="0.166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821" style:family="paragraph" style:parent-style-name="List_20_Paragraph" style:list-style-name="WWNum16">
      <style:paragraph-properties fo:margin-left="2.794cm" fo:margin-right="2.803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39cm"/>
        </style:tab-stops>
      </style:paragraph-properties>
    </style:style>
    <style:style style:name="P822" style:family="paragraph" style:parent-style-name="List_20_Paragraph" style:list-style-name="WWNum69">
      <style:paragraph-properties fo:margin-left="2.794cm" fo:margin-right="2.803cm" fo:margin-top="0.002cm" fo:margin-bottom="0cm" loext:contextual-spacing="false" fo:line-height="103%" fo:text-align="justify" style:justify-single-word="false" fo:text-indent="0.6cm" style:auto-text-indent="false">
        <style:tab-stops>
          <style:tab-stop style:position="4.055cm"/>
        </style:tab-stops>
      </style:paragraph-properties>
    </style:style>
    <style:style style:name="P823" style:family="paragraph" style:parent-style-name="List_20_Paragraph" style:list-style-name="WWNum17">
      <style:paragraph-properties fo:margin-left="2.794cm" fo:margin-right="2.778cm" fo:margin-top="0.166cm" fo:margin-bottom="0cm" loext:contextual-spacing="false" fo:line-height="103%" fo:text-align="justify" style:justify-single-word="false" fo:text-indent="0.6cm" style:auto-text-indent="false">
        <style:tab-stops>
          <style:tab-stop style:position="4.05cm"/>
        </style:tab-stops>
      </style:paragraph-properties>
    </style:style>
    <style:style style:name="P824" style:family="paragraph" style:parent-style-name="List_20_Paragraph" style:list-style-name="WWNum25">
      <style:paragraph-properties fo:margin-left="2.794cm" fo:margin-right="2.778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18cm"/>
        </style:tab-stops>
      </style:paragraph-properties>
    </style:style>
    <style:style style:name="P825" style:family="paragraph" style:parent-style-name="List_20_Paragraph" style:list-style-name="WWNum64">
      <style:paragraph-properties fo:margin-left="2.794cm" fo:margin-right="2.778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48cm"/>
        </style:tab-stops>
      </style:paragraph-properties>
    </style:style>
    <style:style style:name="P826" style:family="paragraph" style:parent-style-name="List_20_Paragraph" style:list-style-name="WWNum119">
      <style:paragraph-properties fo:margin-left="2.794cm" fo:margin-right="2.778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827" style:family="paragraph" style:parent-style-name="List_20_Paragraph" style:list-style-name="WWNum17">
      <style:paragraph-properties fo:margin-left="2.794cm" fo:margin-right="2.796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23cm"/>
        </style:tab-stops>
      </style:paragraph-properties>
    </style:style>
    <style:style style:name="P828" style:family="paragraph" style:parent-style-name="List_20_Paragraph" style:list-style-name="WWNum36">
      <style:paragraph-properties fo:margin-left="2.794cm" fo:margin-right="2.796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39cm"/>
        </style:tab-stops>
      </style:paragraph-properties>
    </style:style>
    <style:style style:name="P829" style:family="paragraph" style:parent-style-name="List_20_Paragraph" style:list-style-name="WWNum78">
      <style:paragraph-properties fo:margin-left="2.794cm" fo:margin-right="2.796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129cm"/>
        </style:tab-stops>
      </style:paragraph-properties>
    </style:style>
    <style:style style:name="P830" style:family="paragraph" style:parent-style-name="List_20_Paragraph" style:list-style-name="WWNum80">
      <style:paragraph-properties fo:margin-left="2.794cm" fo:margin-right="2.796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53cm"/>
        </style:tab-stops>
      </style:paragraph-properties>
    </style:style>
    <style:style style:name="P831" style:family="paragraph" style:parent-style-name="List_20_Paragraph" style:list-style-name="WWNum101">
      <style:paragraph-properties fo:margin-left="2.794cm" fo:margin-right="2.796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832" style:family="paragraph" style:parent-style-name="List_20_Paragraph" style:list-style-name="WWNum23">
      <style:paragraph-properties fo:margin-left="2.794cm" fo:margin-right="2.796cm" fo:margin-top="0.303cm" fo:margin-bottom="0cm" loext:contextual-spacing="false" fo:line-height="103%" fo:text-align="justify" style:justify-single-word="false" fo:text-indent="0.6cm" style:auto-text-indent="false">
        <style:tab-stops>
          <style:tab-stop style:position="4.071cm"/>
        </style:tab-stops>
      </style:paragraph-properties>
    </style:style>
    <style:style style:name="P833" style:family="paragraph" style:parent-style-name="List_20_Paragraph" style:list-style-name="WWNum82">
      <style:paragraph-properties fo:margin-left="2.794cm" fo:margin-right="2.796cm" fo:margin-top="0.303cm" fo:margin-bottom="0cm" loext:contextual-spacing="false" fo:line-height="103%" fo:text-align="justify" style:justify-single-word="false" fo:text-indent="0.6cm" style:auto-text-indent="false">
        <style:tab-stops>
          <style:tab-stop style:position="4.039cm"/>
        </style:tab-stops>
      </style:paragraph-properties>
    </style:style>
    <style:style style:name="P834" style:family="paragraph" style:parent-style-name="List_20_Paragraph" style:list-style-name="WWNum104">
      <style:paragraph-properties fo:margin-left="2.794cm" fo:margin-right="2.796cm" fo:margin-top="0.303cm" fo:margin-bottom="0cm" loext:contextual-spacing="false" fo:line-height="103%" fo:text-align="justify" style:justify-single-word="false" fo:text-indent="0.6cm" style:auto-text-indent="false">
        <style:tab-stops>
          <style:tab-stop style:position="4.048cm"/>
        </style:tab-stops>
      </style:paragraph-properties>
    </style:style>
    <style:style style:name="P835" style:family="paragraph" style:parent-style-name="List_20_Paragraph" style:list-style-name="WWNum85">
      <style:paragraph-properties fo:margin-left="2.794cm" fo:margin-right="2.796cm" fo:margin-top="0.303cm" fo:margin-bottom="0cm" loext:contextual-spacing="false" fo:line-height="103%" fo:text-align="start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836" style:family="paragraph" style:parent-style-name="List_20_Paragraph" style:list-style-name="WWNum25">
      <style:paragraph-properties fo:margin-left="2.794cm" fo:margin-right="2.796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52cm"/>
        </style:tab-stops>
      </style:paragraph-properties>
    </style:style>
    <style:style style:name="P837" style:family="paragraph" style:parent-style-name="List_20_Paragraph" style:list-style-name="WWNum77">
      <style:paragraph-properties fo:margin-left="2.794cm" fo:margin-right="2.796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73cm"/>
        </style:tab-stops>
      </style:paragraph-properties>
    </style:style>
    <style:style style:name="P838" style:family="paragraph" style:parent-style-name="List_20_Paragraph" style:list-style-name="WWNum77">
      <style:paragraph-properties fo:margin-left="2.794cm" fo:margin-right="2.796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66cm"/>
        </style:tab-stops>
      </style:paragraph-properties>
    </style:style>
    <style:style style:name="P839" style:family="paragraph" style:parent-style-name="List_20_Paragraph" style:list-style-name="WWNum86">
      <style:paragraph-properties fo:margin-left="2.794cm" fo:margin-right="2.796cm" fo:margin-top="0.004cm" fo:margin-bottom="0cm" loext:contextual-spacing="false" fo:line-height="103%" fo:text-align="start" style:justify-single-word="false" fo:text-indent="0.6cm" style:auto-text-indent="false">
        <style:tab-stops>
          <style:tab-stop style:position="4.038cm"/>
        </style:tab-stops>
      </style:paragraph-properties>
    </style:style>
    <style:style style:name="P840" style:family="paragraph" style:parent-style-name="List_20_Paragraph" style:list-style-name="WWNum76">
      <style:paragraph-properties fo:margin-left="2.794cm" fo:margin-right="2.796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38cm"/>
        </style:tab-stops>
      </style:paragraph-properties>
    </style:style>
    <style:style style:name="P841" style:family="paragraph" style:parent-style-name="List_20_Paragraph" style:list-style-name="WWNum99">
      <style:paragraph-properties fo:margin-left="2.794cm" fo:margin-right="2.796cm" fo:margin-top="0.018cm" fo:margin-bottom="0cm" loext:contextual-spacing="false" fo:line-height="103%" fo:text-align="justify" style:justify-single-word="false" fo:text-indent="0.6cm" style:auto-text-indent="false">
        <style:tab-stops>
          <style:tab-stop style:position="4.052cm"/>
        </style:tab-stops>
      </style:paragraph-properties>
    </style:style>
    <style:style style:name="P842" style:family="paragraph" style:parent-style-name="List_20_Paragraph" style:list-style-name="WWNum115">
      <style:paragraph-properties fo:margin-left="2.794cm" fo:margin-right="2.796cm" fo:margin-top="0.018cm" fo:margin-bottom="0cm" loext:contextual-spacing="false" fo:line-height="103%" fo:text-align="start" style:justify-single-word="false" fo:text-indent="0.6cm" style:auto-text-indent="false">
        <style:tab-stops>
          <style:tab-stop style:position="3.766cm"/>
        </style:tab-stops>
      </style:paragraph-properties>
    </style:style>
    <style:style style:name="P843" style:family="paragraph" style:parent-style-name="List_20_Paragraph" style:list-style-name="WWNum20">
      <style:paragraph-properties fo:margin-left="2.794cm" fo:margin-right="2.776cm" fo:margin-top="0.303cm" fo:margin-bottom="0cm" loext:contextual-spacing="false" fo:line-height="103%" fo:text-align="justify" style:justify-single-word="false" fo:text-indent="0.6cm" style:auto-text-indent="false">
        <style:tab-stops>
          <style:tab-stop style:position="4.073cm"/>
        </style:tab-stops>
      </style:paragraph-properties>
    </style:style>
    <style:style style:name="P844" style:family="paragraph" style:parent-style-name="List_20_Paragraph" style:list-style-name="WWNum78">
      <style:paragraph-properties fo:margin-left="2.794cm" fo:margin-right="2.776cm" fo:margin-top="0.303cm" fo:margin-bottom="0cm" loext:contextual-spacing="false" fo:line-height="103%" fo:text-align="justify" style:justify-single-word="false" fo:text-indent="0.6cm" style:auto-text-indent="false">
        <style:tab-stops>
          <style:tab-stop style:position="4.092cm"/>
        </style:tab-stops>
      </style:paragraph-properties>
    </style:style>
    <style:style style:name="P845" style:family="paragraph" style:parent-style-name="List_20_Paragraph" style:list-style-name="WWNum23">
      <style:paragraph-properties fo:margin-left="2.794cm" fo:margin-right="2.776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94cm"/>
        </style:tab-stops>
      </style:paragraph-properties>
    </style:style>
    <style:style style:name="P846" style:family="paragraph" style:parent-style-name="List_20_Paragraph" style:list-style-name="WWNum37">
      <style:paragraph-properties fo:margin-left="2.794cm" fo:margin-right="2.776cm" fo:margin-top="0.007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847" style:family="paragraph" style:parent-style-name="List_20_Paragraph" style:list-style-name="WWNum39">
      <style:paragraph-properties fo:margin-left="2.794cm" fo:margin-right="2.776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73cm"/>
        </style:tab-stops>
      </style:paragraph-properties>
    </style:style>
    <style:style style:name="P848" style:family="paragraph" style:parent-style-name="List_20_Paragraph" style:list-style-name="WWNum66">
      <style:paragraph-properties fo:margin-left="2.794cm" fo:margin-right="2.776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69cm"/>
        </style:tab-stops>
      </style:paragraph-properties>
    </style:style>
    <style:style style:name="P849" style:family="paragraph" style:parent-style-name="List_20_Paragraph" style:list-style-name="WWNum87">
      <style:paragraph-properties fo:margin-left="2.794cm" fo:margin-right="2.776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850" style:family="paragraph" style:parent-style-name="List_20_Paragraph" style:list-style-name="WWNum27">
      <style:paragraph-properties fo:margin-left="2.794cm" fo:margin-right="2.775cm" fo:margin-top="0.009cm" fo:margin-bottom="0cm" loext:contextual-spacing="false" fo:line-height="103%" fo:text-align="justify" style:justify-single-word="false" fo:text-indent="0.6cm" style:auto-text-indent="false">
        <style:tab-stops>
          <style:tab-stop style:position="4.087cm"/>
        </style:tab-stops>
      </style:paragraph-properties>
    </style:style>
    <style:style style:name="P851" style:family="paragraph" style:parent-style-name="List_20_Paragraph" style:list-style-name="WWNum39">
      <style:paragraph-properties fo:margin-left="2.794cm" fo:margin-right="2.775cm" fo:margin-top="0.3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852" style:family="paragraph" style:parent-style-name="List_20_Paragraph" style:list-style-name="WWNum44">
      <style:paragraph-properties fo:margin-left="2.794cm" fo:margin-right="2.775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85cm"/>
        </style:tab-stops>
      </style:paragraph-properties>
    </style:style>
    <style:style style:name="P853" style:family="paragraph" style:parent-style-name="List_20_Paragraph" style:list-style-name="WWNum52">
      <style:paragraph-properties fo:margin-left="2.794cm" fo:margin-right="2.775cm" fo:margin-top="0.007cm" fo:margin-bottom="0cm" loext:contextual-spacing="false" fo:line-height="103%" fo:text-align="justify" style:justify-single-word="false" fo:text-indent="0.6cm" style:auto-text-indent="false">
        <style:tab-stops>
          <style:tab-stop style:position="4.078cm"/>
        </style:tab-stops>
      </style:paragraph-properties>
    </style:style>
    <style:style style:name="P854" style:family="paragraph" style:parent-style-name="List_20_Paragraph" style:list-style-name="WWNum88">
      <style:paragraph-properties fo:margin-left="2.794cm" fo:margin-right="2.775cm" fo:margin-top="0.007cm" fo:margin-bottom="0cm" loext:contextual-spacing="false" fo:line-height="103%" fo:text-align="justify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855" style:family="paragraph" style:parent-style-name="List_20_Paragraph" style:list-style-name="WWNum38">
      <style:paragraph-properties fo:margin-left="4.06cm" fo:margin-right="2.785cm" fo:margin-top="0.018cm" fo:margin-bottom="0cm" loext:contextual-spacing="false" fo:line-height="103%" fo:text-align="justify" style:justify-single-word="false" fo:text-indent="0.6cm" style:auto-text-indent="false">
        <style:tab-stops>
          <style:tab-stop style:position="4.078cm"/>
        </style:tab-stops>
      </style:paragraph-properties>
    </style:style>
    <style:style style:name="P856" style:family="paragraph" style:parent-style-name="List_20_Paragraph" style:list-style-name="WWNum38">
      <style:paragraph-properties fo:margin-left="4.06cm" fo:margin-right="2.776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71cm"/>
        </style:tab-stops>
      </style:paragraph-properties>
    </style:style>
    <style:style style:name="P857" style:family="paragraph" style:parent-style-name="List_20_Paragraph" style:list-style-name="WWNum38">
      <style:paragraph-properties fo:margin-left="4.06cm" fo:margin-right="2.794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858" style:family="paragraph" style:parent-style-name="List_20_Paragraph" style:list-style-name="WWNum38">
      <style:paragraph-properties fo:margin-left="4.06cm" fo:margin-right="2.794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66cm"/>
        </style:tab-stops>
      </style:paragraph-properties>
    </style:style>
    <style:style style:name="P859" style:family="paragraph" style:parent-style-name="List_20_Paragraph" style:list-style-name="WWNum38">
      <style:paragraph-properties fo:margin-left="4.06cm" fo:margin-right="2.794cm" fo:margin-top="0.018cm" fo:margin-bottom="0cm" loext:contextual-spacing="false" fo:line-height="103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860" style:family="paragraph" style:parent-style-name="List_20_Paragraph" style:list-style-name="WWNum38">
      <style:paragraph-properties fo:margin-left="4.06cm" fo:margin-right="2.794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66cm"/>
        </style:tab-stops>
      </style:paragraph-properties>
    </style:style>
    <style:style style:name="P861" style:family="paragraph" style:parent-style-name="List_20_Paragraph" style:list-style-name="WWNum81">
      <style:paragraph-properties fo:margin-left="4.06cm" fo:margin-right="2.794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862" style:family="paragraph" style:parent-style-name="List_20_Paragraph" style:list-style-name="WWNum51">
      <style:paragraph-properties fo:margin-left="4.06cm" fo:margin-right="2.794cm" fo:margin-top="0.166cm" fo:margin-bottom="0cm" loext:contextual-spacing="false" fo:line-height="103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863" style:family="paragraph" style:parent-style-name="List_20_Paragraph" style:list-style-name="WWNum38">
      <style:paragraph-properties fo:margin-left="4.06cm" fo:margin-right="2.796cm" fo:margin-top="0.002cm" fo:margin-bottom="0cm" loext:contextual-spacing="false" fo:line-height="103%" fo:text-align="justify" style:justify-single-word="false" fo:text-indent="0.6cm" style:auto-text-indent="false">
        <style:tab-stops>
          <style:tab-stop style:position="4.071cm"/>
        </style:tab-stops>
      </style:paragraph-properties>
    </style:style>
    <style:style style:name="P864" style:family="paragraph" style:parent-style-name="List_20_Paragraph" style:list-style-name="WWNum51">
      <style:paragraph-properties fo:margin-left="4.06cm" fo:margin-right="2.796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6cm"/>
        </style:tab-stops>
      </style:paragraph-properties>
    </style:style>
    <style:style style:name="P865" style:family="paragraph" style:parent-style-name="List_20_Paragraph" style:list-style-name="WWNum38">
      <style:paragraph-properties fo:margin-left="4.06cm" fo:margin-right="0cm" fo:margin-top="0.004cm" fo:margin-bottom="0cm" loext:contextual-spacing="false" fo:line-height="100%" fo:text-align="justify" style:justify-single-word="false" fo:text-indent="-0.672cm" style:auto-text-indent="false">
        <style:tab-stops>
          <style:tab-stop style:position="4.066cm"/>
        </style:tab-stops>
      </style:paragraph-properties>
    </style:style>
    <style:style style:name="P866" style:family="paragraph" style:parent-style-name="List_20_Paragraph" style:list-style-name="WWNum81">
      <style:paragraph-properties fo:margin-left="4.06cm" fo:margin-right="0cm" fo:margin-top="0.004cm" fo:margin-bottom="0cm" loext:contextual-spacing="false" fo:line-height="100%" fo:text-align="justify" style:justify-single-word="false" fo:text-indent="-0.672cm" style:auto-text-indent="false">
        <style:tab-stops>
          <style:tab-stop style:position="4.066cm"/>
        </style:tab-stops>
      </style:paragraph-properties>
    </style:style>
    <style:style style:name="P867" style:family="paragraph" style:parent-style-name="List_20_Paragraph" style:list-style-name="WWNum51">
      <style:paragraph-properties fo:margin-left="4.06cm" fo:margin-right="0cm" fo:margin-top="0.005cm" fo:margin-bottom="0cm" loext:contextual-spacing="false" fo:line-height="100%" fo:text-align="start" style:justify-single-word="false" fo:text-indent="-0.672cm" style:auto-text-indent="false">
        <style:tab-stops>
          <style:tab-stop style:position="4.064cm"/>
          <style:tab-stop style:position="4.066cm"/>
        </style:tab-stops>
      </style:paragraph-properties>
    </style:style>
    <style:style style:name="P868" style:family="paragraph" style:parent-style-name="List_20_Paragraph" style:list-style-name="WWNum108">
      <style:paragraph-properties fo:margin-left="4.06cm" fo:margin-right="0cm" fo:margin-top="0.018cm" fo:margin-bottom="0cm" loext:contextual-spacing="false" fo:line-height="100%" fo:text-align="start" style:justify-single-word="false" fo:text-indent="-0.672cm" style:auto-text-indent="false">
        <style:tab-stops>
          <style:tab-stop style:position="4.064cm"/>
          <style:tab-stop style:position="4.066cm"/>
        </style:tab-stops>
      </style:paragraph-properties>
    </style:style>
    <style:style style:name="P869" style:family="paragraph" style:parent-style-name="List_20_Paragraph" style:list-style-name="WWNum38">
      <style:paragraph-properties fo:margin-left="4.06cm" fo:margin-right="2.792cm" fo:margin-top="0.002cm" fo:margin-bottom="0cm" loext:contextual-spacing="false" fo:line-height="103%" fo:text-align="justify" style:justify-single-word="false" fo:text-indent="0.6cm" style:auto-text-indent="false">
        <style:tab-stops>
          <style:tab-stop style:position="4.066cm"/>
        </style:tab-stops>
      </style:paragraph-properties>
    </style:style>
    <style:style style:name="P870" style:family="paragraph" style:parent-style-name="List_20_Paragraph" style:list-style-name="WWNum51">
      <style:paragraph-properties fo:margin-left="4.06cm" fo:margin-right="2.792cm" fo:margin-top="0.002cm" fo:margin-bottom="0cm" loext:contextual-spacing="false" fo:line-height="103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871" style:family="paragraph" style:parent-style-name="List_20_Paragraph" style:list-style-name="WWNum108">
      <style:paragraph-properties fo:margin-left="4.06cm" fo:margin-right="2.792cm" fo:margin-top="0.018cm" fo:margin-bottom="0cm" loext:contextual-spacing="false" fo:line-height="103%" fo:text-align="start" style:justify-single-word="false" fo:text-indent="0.6cm" style:auto-text-indent="false">
        <style:tab-stops>
          <style:tab-stop style:position="4.071cm"/>
          <style:tab-stop style:position="4.073cm"/>
        </style:tab-stops>
      </style:paragraph-properties>
    </style:style>
    <style:style style:name="P872" style:family="paragraph" style:parent-style-name="List_20_Paragraph" style:list-style-name="WWNum38">
      <style:paragraph-properties fo:margin-left="4.06cm" fo:margin-right="2.783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66cm"/>
        </style:tab-stops>
      </style:paragraph-properties>
    </style:style>
    <style:style style:name="P873" style:family="paragraph" style:parent-style-name="List_20_Paragraph" style:list-style-name="WWNum81">
      <style:paragraph-properties fo:margin-left="4.06cm" fo:margin-right="2.783cm" fo:margin-top="0.018cm" fo:margin-bottom="0cm" loext:contextual-spacing="false" fo:line-height="103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874" style:family="paragraph" style:parent-style-name="List_20_Paragraph" style:list-style-name="WWNum49">
      <style:paragraph-properties fo:margin-left="4.06cm" fo:margin-right="0cm" fo:margin-top="0.018cm" fo:margin-bottom="0cm" loext:contextual-spacing="false" fo:line-height="100%" fo:text-align="start" style:justify-single-word="false" fo:text-indent="-0.647cm" style:auto-text-indent="false">
        <style:tab-stops>
          <style:tab-stop style:position="4.041cm"/>
        </style:tab-stops>
      </style:paragraph-properties>
    </style:style>
    <style:style style:name="P875" style:family="paragraph" style:parent-style-name="List_20_Paragraph" style:list-style-name="WWNum51">
      <style:paragraph-properties fo:margin-left="4.06cm" fo:margin-right="0cm" fo:margin-top="0.018cm" fo:margin-bottom="0cm" loext:contextual-spacing="false" fo:line-height="100%" fo:text-align="start" style:justify-single-word="false" fo:text-indent="-0.647cm" style:auto-text-indent="false">
        <style:tab-stops>
          <style:tab-stop style:position="4.041cm"/>
        </style:tab-stops>
      </style:paragraph-properties>
    </style:style>
    <style:style style:name="P876" style:family="paragraph" style:parent-style-name="List_20_Paragraph" style:list-style-name="WWNum81">
      <style:paragraph-properties fo:margin-left="4.06cm" fo:margin-right="0cm" fo:margin-top="0.002cm" fo:margin-bottom="0cm" loext:contextual-spacing="false" fo:line-height="100%" fo:text-align="justify" style:justify-single-word="false" fo:text-indent="-0.647cm" style:auto-text-indent="false">
        <style:tab-stops>
          <style:tab-stop style:position="4.041cm"/>
        </style:tab-stops>
      </style:paragraph-properties>
    </style:style>
    <style:style style:name="P877" style:family="paragraph" style:parent-style-name="List_20_Paragraph" style:list-style-name="WWNum51">
      <style:paragraph-properties fo:margin-left="4.06cm" fo:margin-right="2.79cm" fo:margin-top="0.018cm" fo:margin-bottom="0cm" loext:contextual-spacing="false" fo:line-height="103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878" style:family="paragraph" style:parent-style-name="List_20_Paragraph" style:list-style-name="WWNum81">
      <style:paragraph-properties fo:margin-left="4.06cm" fo:margin-right="2.79cm" fo:margin-top="0.018cm" fo:margin-bottom="0cm" loext:contextual-spacing="false" fo:line-height="103%" fo:text-align="justify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879" style:family="paragraph" style:parent-style-name="List_20_Paragraph" style:list-style-name="WWNum108">
      <style:paragraph-properties fo:margin-left="4.06cm" fo:margin-right="2.79cm" fo:margin-top="0.004cm" fo:margin-bottom="0cm" loext:contextual-spacing="false" fo:line-height="103%" fo:text-align="start" style:justify-single-word="false" fo:text-indent="0.6cm" style:auto-text-indent="false">
        <style:tab-stops>
          <style:tab-stop style:position="4.062cm"/>
        </style:tab-stops>
      </style:paragraph-properties>
    </style:style>
    <style:style style:name="P880" style:family="paragraph" style:parent-style-name="List_20_Paragraph" style:list-style-name="WWNum108">
      <style:paragraph-properties fo:margin-left="4.06cm" fo:margin-right="2.79cm" fo:margin-top="0.002cm" fo:margin-bottom="0cm" loext:contextual-spacing="false" fo:line-height="103%" fo:text-align="start" style:justify-single-word="false" fo:text-indent="0.6cm" style:auto-text-indent="false">
        <style:tab-stops>
          <style:tab-stop style:position="4.064cm"/>
          <style:tab-stop style:position="4.066cm"/>
        </style:tab-stops>
      </style:paragraph-properties>
    </style:style>
    <style:style style:name="P881" style:family="paragraph" style:parent-style-name="List_20_Paragraph" style:list-style-name="WWNum51">
      <style:paragraph-properties fo:margin-left="4.06cm" fo:margin-right="2.799cm" fo:margin-top="0.018cm" fo:margin-bottom="0cm" loext:contextual-spacing="false" fo:line-height="103%" fo:text-align="justify" style:justify-single-word="false" fo:text-indent="0.6cm" style:auto-text-indent="false">
        <style:tab-stops>
          <style:tab-stop style:position="4.066cm"/>
        </style:tab-stops>
      </style:paragraph-properties>
    </style:style>
    <style:style style:name="P882" style:family="paragraph" style:parent-style-name="List_20_Paragraph" style:list-style-name="WWNum51">
      <style:paragraph-properties fo:margin-left="4.06cm" fo:margin-right="2.782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3.962cm"/>
        </style:tab-stops>
      </style:paragraph-properties>
    </style:style>
    <style:style style:name="P883" style:family="paragraph" style:parent-style-name="List_20_Paragraph" style:list-style-name="WWNum75">
      <style:paragraph-properties fo:margin-left="4.06cm" fo:margin-right="2.782cm" fo:margin-top="0.018cm" fo:margin-bottom="0cm" loext:contextual-spacing="false" fo:line-height="103%" fo:text-align="start" style:justify-single-word="false" fo:text-indent="0.6cm" style:auto-text-indent="false">
        <style:tab-stops>
          <style:tab-stop style:position="4.055cm"/>
          <style:tab-stop style:position="4.057cm"/>
        </style:tab-stops>
      </style:paragraph-properties>
    </style:style>
    <style:style style:name="P884" style:family="paragraph" style:parent-style-name="List_20_Paragraph" style:list-style-name="WWNum58">
      <style:paragraph-properties fo:margin-left="2.794cm" fo:margin-right="2.798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38cm"/>
        </style:tab-stops>
      </style:paragraph-properties>
    </style:style>
    <style:style style:name="P885" style:family="paragraph" style:parent-style-name="List_20_Paragraph" style:list-style-name="WWNum87">
      <style:paragraph-properties fo:margin-left="2.794cm" fo:margin-right="2.798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4.041cm"/>
        </style:tab-stops>
      </style:paragraph-properties>
    </style:style>
    <style:style style:name="P886" style:family="paragraph" style:parent-style-name="List_20_Paragraph" style:list-style-name="WWNum78">
      <style:paragraph-properties fo:margin-left="2.794cm" fo:margin-right="2.799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4.057cm"/>
        </style:tab-stops>
      </style:paragraph-properties>
    </style:style>
    <style:style style:name="P887" style:family="paragraph" style:parent-style-name="List_20_Paragraph" style:list-style-name="WWNum81">
      <style:paragraph-properties fo:margin-left="4.06cm" fo:margin-right="2.798cm" fo:margin-top="0.018cm" fo:margin-bottom="0cm" loext:contextual-spacing="false" fo:line-height="103%" fo:text-align="justify" style:justify-single-word="false" fo:text-indent="0.6cm" style:auto-text-indent="false">
        <style:tab-stops>
          <style:tab-stop style:position="4.057cm"/>
        </style:tab-stops>
      </style:paragraph-properties>
    </style:style>
    <style:style style:name="P888" style:family="paragraph" style:parent-style-name="List_20_Paragraph" style:list-style-name="WWNum83">
      <style:paragraph-properties fo:margin-left="2.794cm" fo:margin-right="0cm" fo:margin-top="0.004cm" fo:margin-bottom="0cm" loext:contextual-spacing="false" fo:line-height="100%" fo:text-align="start" style:justify-single-word="false" fo:text-indent="-0.669cm" style:auto-text-indent="false">
        <style:tab-stops>
          <style:tab-stop style:position="4.062cm"/>
        </style:tab-stops>
      </style:paragraph-properties>
    </style:style>
    <style:style style:name="P889" style:family="paragraph" style:parent-style-name="List_20_Paragraph" style:list-style-name="WWNum83">
      <style:paragraph-properties fo:margin-left="2.794cm" fo:margin-right="0cm" fo:margin-top="0.3cm" fo:margin-bottom="0cm" loext:contextual-spacing="false" fo:line-height="100%" fo:text-align="start" style:justify-single-word="false" fo:text-indent="-0.669cm" style:auto-text-indent="false">
        <style:tab-stops>
          <style:tab-stop style:position="4.062cm"/>
        </style:tab-stops>
      </style:paragraph-properties>
    </style:style>
    <style:style style:name="P890" style:family="paragraph" style:parent-style-name="List_20_Paragraph" style:list-style-name="WWNum99">
      <style:paragraph-properties fo:margin-left="2.794cm" fo:margin-right="0cm" fo:margin-top="0.007cm" fo:margin-bottom="0cm" loext:contextual-spacing="false" fo:line-height="100%" fo:text-align="justify" style:justify-single-word="false" fo:text-indent="-0.669cm" style:auto-text-indent="false">
        <style:tab-stops>
          <style:tab-stop style:position="4.062cm"/>
        </style:tab-stops>
      </style:paragraph-properties>
    </style:style>
    <style:style style:name="P891" style:family="paragraph" style:parent-style-name="List_20_Paragraph" style:list-style-name="WWNum83">
      <style:paragraph-properties fo:margin-left="2.794cm" fo:margin-right="0cm" fo:margin-top="0.018cm" fo:margin-bottom="0cm" loext:contextual-spacing="false" fo:line-height="100%" fo:text-align="start" style:justify-single-word="false" fo:text-indent="-0.672cm" style:auto-text-indent="false">
        <style:tab-stops>
          <style:tab-stop style:position="4.064cm"/>
          <style:tab-stop style:position="4.066cm"/>
        </style:tab-stops>
      </style:paragraph-properties>
    </style:style>
    <style:style style:name="P892" style:family="paragraph" style:parent-style-name="List_20_Paragraph" style:list-style-name="WWNum85">
      <style:paragraph-properties fo:margin-left="2.794cm" fo:margin-right="0cm" fo:margin-top="0.004cm" fo:margin-bottom="0cm" loext:contextual-spacing="false" fo:line-height="100%" fo:text-align="start" style:justify-single-word="false" fo:text-indent="-0.647cm" style:auto-text-indent="false">
        <style:tab-stops>
          <style:tab-stop style:position="4.041cm"/>
        </style:tab-stops>
      </style:paragraph-properties>
    </style:style>
    <style:style style:name="P893" style:family="paragraph" style:parent-style-name="List_20_Paragraph" style:list-style-name="WWNum103">
      <style:paragraph-properties fo:margin-left="2.794cm" fo:margin-right="0cm" fo:margin-top="0.004cm" fo:margin-bottom="0cm" loext:contextual-spacing="false" fo:line-height="100%" fo:text-align="start" style:justify-single-word="false" fo:text-indent="-0.647cm" style:auto-text-indent="false">
        <style:tab-stops>
          <style:tab-stop style:position="4.041cm"/>
        </style:tab-stops>
      </style:paragraph-properties>
    </style:style>
    <style:style style:name="P894" style:family="paragraph" style:parent-style-name="List_20_Paragraph" style:list-style-name="WWNum89">
      <style:paragraph-properties fo:margin-left="4.034cm" fo:margin-right="0cm" fo:margin-top="0.318cm" fo:margin-bottom="0cm" loext:contextual-spacing="false" fo:line-height="100%" fo:text-align="justify" style:justify-single-word="false" fo:text-indent="-0.642cm" style:auto-text-indent="false">
        <style:tab-stops>
          <style:tab-stop style:position="4.036cm"/>
        </style:tab-stops>
      </style:paragraph-properties>
    </style:style>
    <style:style style:name="P895" style:family="paragraph" style:parent-style-name="List_20_Paragraph" style:list-style-name="WWNum89">
      <style:paragraph-properties fo:margin-left="4.034cm" fo:margin-right="2.79cm" fo:margin-top="0.018cm" fo:margin-bottom="0cm" loext:contextual-spacing="false" fo:line-height="103%" fo:text-align="justify" style:justify-single-word="false" fo:text-indent="0.6cm" style:auto-text-indent="false">
        <style:tab-stops>
          <style:tab-stop style:position="4.041cm"/>
        </style:tab-stops>
      </style:paragraph-properties>
    </style:style>
    <style:style style:name="P896" style:family="paragraph" style:parent-style-name="List_20_Paragraph" style:list-style-name="WWNum106">
      <style:paragraph-properties fo:margin-left="2.794cm" fo:margin-right="2.773cm" fo:margin-top="0.007cm" fo:margin-bottom="0cm" loext:contextual-spacing="false" fo:line-height="103%" fo:text-align="justify" style:justify-single-word="false" fo:text-indent="0.6cm" style:auto-text-indent="false">
        <style:tab-stops>
          <style:tab-stop style:position="4.041cm"/>
        </style:tab-stops>
      </style:paragraph-properties>
    </style:style>
    <style:style style:name="P897" style:family="paragraph" style:parent-style-name="List_20_Paragraph" style:list-style-name="WWNum108">
      <style:paragraph-properties fo:margin-left="4.06cm" fo:margin-right="2.787cm" fo:margin-top="0.018cm" fo:margin-bottom="0cm" loext:contextual-spacing="false" fo:line-height="103%" fo:text-align="start" style:justify-single-word="false" fo:text-indent="0.6cm" style:auto-text-indent="false">
        <style:tab-stops>
          <style:tab-stop style:position="4.055cm"/>
          <style:tab-stop style:position="4.057cm"/>
        </style:tab-stops>
      </style:paragraph-properties>
    </style:style>
    <style:style style:name="P898" style:family="paragraph" style:parent-style-name="List_20_Paragraph" style:list-style-name="WWNum108">
      <style:paragraph-properties fo:margin-left="4.06cm" fo:margin-right="0cm" fo:margin-top="0.004cm" fo:margin-bottom="0cm" loext:contextual-spacing="false" fo:line-height="100%" fo:text-align="start" style:justify-single-word="false" fo:text-indent="-0.667cm" style:auto-text-indent="false">
        <style:tab-stops>
          <style:tab-stop style:position="4.06cm"/>
        </style:tab-stops>
      </style:paragraph-properties>
    </style:style>
    <style:style style:name="P899" style:family="paragraph" style:parent-style-name="List_20_Paragraph" style:list-style-name="WWNum112">
      <style:paragraph-properties fo:margin-left="2.794cm" fo:margin-right="0cm" fo:margin-top="0.004cm" fo:margin-bottom="0cm" loext:contextual-spacing="false" fo:line-height="100%" fo:text-align="justify" style:justify-single-word="false" fo:text-indent="-0.298cm" style:auto-text-indent="false">
        <style:tab-stops>
          <style:tab-stop style:position="3.692cm"/>
        </style:tab-stops>
      </style:paragraph-properties>
    </style:style>
    <style:style style:name="P900" style:family="paragraph" style:parent-style-name="List_20_Paragraph" style:list-style-name="WWNum114">
      <style:paragraph-properties fo:margin-left="4.041cm" fo:margin-right="0cm" fo:margin-top="0.302cm" fo:margin-bottom="0cm" loext:contextual-spacing="false" fo:line-height="100%" fo:text-align="start" style:justify-single-word="false" fo:text-indent="-0.649cm" style:auto-text-indent="false">
        <style:tab-stops>
          <style:tab-stop style:position="4.043cm"/>
        </style:tab-stops>
      </style:paragraph-properties>
    </style:style>
    <style:style style:name="P901" style:family="paragraph" style:parent-style-name="List_20_Paragraph" style:list-style-name="WWNum115">
      <style:paragraph-properties fo:margin-left="3.969cm" fo:margin-right="0cm" fo:margin-top="0.018cm" fo:margin-bottom="0cm" loext:contextual-spacing="false" fo:line-height="100%" fo:text-align="start" style:justify-single-word="false" fo:text-indent="-1.177cm" style:auto-text-indent="false">
        <style:tab-stops>
          <style:tab-stop style:position="3.971cm"/>
        </style:tab-stops>
      </style:paragraph-properties>
    </style:style>
    <style:style style:name="P902" style:family="paragraph" style:parent-style-name="List_20_Paragraph" style:list-style-name="WWNum114">
      <style:paragraph-properties fo:margin-left="4.041cm" fo:margin-right="2.792cm" fo:margin-top="0.018cm" fo:margin-bottom="0cm" loext:contextual-spacing="false" fo:line-height="103%" fo:text-align="start" style:justify-single-word="false" fo:text-indent="0.6cm" style:auto-text-indent="false">
        <style:tab-stops>
          <style:tab-stop style:position="4.043cm"/>
        </style:tab-stops>
      </style:paragraph-properties>
    </style:style>
    <style:style style:name="P903" style:family="paragraph" style:parent-style-name="List_20_Paragraph" style:list-style-name="WWNum115">
      <style:paragraph-properties fo:margin-left="2.794cm" fo:margin-right="0cm" fo:margin-top="0.302cm" fo:margin-bottom="0cm" loext:contextual-spacing="false" fo:line-height="100%" fo:text-align="start" style:justify-single-word="false" fo:text-indent="-0.374cm" style:auto-text-indent="false">
        <style:tab-stops>
          <style:tab-stop style:position="3.768cm"/>
        </style:tab-stops>
      </style:paragraph-properties>
    </style:style>
    <style:style style:name="P904" style:family="paragraph" style:parent-style-name="List_20_Paragraph" style:list-style-name="WWNum115">
      <style:paragraph-properties fo:margin-left="2.794cm" fo:margin-right="0cm" fo:margin-top="0.018cm" fo:margin-bottom="0cm" loext:contextual-spacing="false" fo:line-height="100%" fo:text-align="start" style:justify-single-word="false" fo:text-indent="-0.374cm" style:auto-text-indent="false">
        <style:tab-stops>
          <style:tab-stop style:position="3.768cm"/>
        </style:tab-stops>
      </style:paragraph-properties>
    </style:style>
    <style:style style:name="P905" style:family="paragraph" style:parent-style-name="List_20_Paragraph" style:list-style-name="WWNum115">
      <style:paragraph-properties fo:margin-left="2.794cm" fo:margin-right="0cm" fo:margin-top="0.004cm" fo:margin-bottom="0cm" loext:contextual-spacing="false" fo:line-height="100%" fo:text-align="start" style:justify-single-word="false" fo:text-indent="-0.374cm" style:auto-text-indent="false">
        <style:tab-stops>
          <style:tab-stop style:position="3.768cm"/>
        </style:tab-stops>
      </style:paragraph-properties>
    </style:style>
    <style:style style:name="P906" style:family="paragraph" style:parent-style-name="List_20_Paragraph" style:list-style-name="WWNum120">
      <style:paragraph-properties fo:margin-left="3.794cm" fo:margin-right="2.792cm" fo:margin-top="0.302cm" fo:margin-bottom="0cm" loext:contextual-spacing="false" fo:line-height="103%" fo:text-align="justify" style:justify-single-word="false" fo:text-indent="0.6cm" style:auto-text-indent="false">
        <style:tab-stops>
          <style:tab-stop style:position="5.038cm"/>
        </style:tab-stops>
      </style:paragraph-properties>
    </style:style>
    <style:style style:name="P907" style:family="paragraph" style:parent-style-name="List_20_Paragraph" style:list-style-name="WWNum121">
      <style:paragraph-properties fo:margin-left="3.794cm" fo:margin-right="2.792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5.043cm"/>
        </style:tab-stops>
      </style:paragraph-properties>
    </style:style>
    <style:style style:name="P908" style:family="paragraph" style:parent-style-name="List_20_Paragraph" style:list-style-name="WWNum120">
      <style:paragraph-properties fo:margin-left="3.794cm" fo:margin-right="2.794cm" fo:margin-top="0.007cm" fo:margin-bottom="0cm" loext:contextual-spacing="false" fo:line-height="103%" fo:text-align="justify" style:justify-single-word="false" fo:text-indent="0.6cm" style:auto-text-indent="false">
        <style:tab-stops>
          <style:tab-stop style:position="5.041cm"/>
        </style:tab-stops>
      </style:paragraph-properties>
    </style:style>
    <style:style style:name="P909" style:family="paragraph" style:parent-style-name="List_20_Paragraph" style:list-style-name="WWNum120">
      <style:paragraph-properties fo:margin-left="3.794cm" fo:margin-right="2.794cm" fo:margin-top="0.3cm" fo:margin-bottom="0cm" loext:contextual-spacing="false" fo:line-height="103%" fo:text-align="justify" style:justify-single-word="false" fo:text-indent="0.6cm" style:auto-text-indent="false">
        <style:tab-stops>
          <style:tab-stop style:position="5.043cm"/>
        </style:tab-stops>
      </style:paragraph-properties>
    </style:style>
    <style:style style:name="P910" style:family="paragraph" style:parent-style-name="List_20_Paragraph" style:list-style-name="WWNum120">
      <style:paragraph-properties fo:margin-left="3.794cm" fo:margin-right="2.79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5.048cm"/>
        </style:tab-stops>
      </style:paragraph-properties>
    </style:style>
    <style:style style:name="P911" style:family="paragraph" style:parent-style-name="List_20_Paragraph" style:list-style-name="WWNum123">
      <style:paragraph-properties fo:margin-left="3.794cm" fo:margin-right="2.79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5.043cm"/>
        </style:tab-stops>
      </style:paragraph-properties>
    </style:style>
    <style:style style:name="P912" style:family="paragraph" style:parent-style-name="List_20_Paragraph" style:list-style-name="WWNum121">
      <style:paragraph-properties fo:margin-left="3.794cm" fo:margin-right="2.79cm" fo:margin-top="0.303cm" fo:margin-bottom="0cm" loext:contextual-spacing="false" fo:line-height="103%" fo:text-align="justify" style:justify-single-word="false" fo:text-indent="0.6cm" style:auto-text-indent="false">
        <style:tab-stops>
          <style:tab-stop style:position="5.05cm"/>
        </style:tab-stops>
      </style:paragraph-properties>
    </style:style>
    <style:style style:name="P913" style:family="paragraph" style:parent-style-name="List_20_Paragraph" style:list-style-name="WWNum120">
      <style:paragraph-properties fo:margin-left="3.794cm" fo:margin-right="2.78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5.061cm"/>
        </style:tab-stops>
      </style:paragraph-properties>
    </style:style>
    <style:style style:name="P914" style:family="paragraph" style:parent-style-name="List_20_Paragraph" style:list-style-name="WWNum124">
      <style:paragraph-properties fo:margin-left="3.794cm" fo:margin-right="2.78cm" fo:margin-top="0.007cm" fo:margin-bottom="0cm" loext:contextual-spacing="false" fo:line-height="103%" fo:text-align="justify" style:justify-single-word="false" fo:text-indent="0.6cm" style:auto-text-indent="false">
        <style:tab-stops>
          <style:tab-stop style:position="5.062cm"/>
        </style:tab-stops>
      </style:paragraph-properties>
    </style:style>
    <style:style style:name="P915" style:family="paragraph" style:parent-style-name="List_20_Paragraph" style:list-style-name="WWNum121">
      <style:paragraph-properties fo:margin-left="3.794cm" fo:margin-right="2.789cm" fo:margin-top="0.012cm" fo:margin-bottom="0cm" loext:contextual-spacing="false" fo:line-height="103%" fo:text-align="justify" style:justify-single-word="false" fo:text-indent="0.6cm" style:auto-text-indent="false">
        <style:tab-stops>
          <style:tab-stop style:position="5.043cm"/>
        </style:tab-stops>
      </style:paragraph-properties>
    </style:style>
    <style:style style:name="P916" style:family="paragraph" style:parent-style-name="List_20_Paragraph" style:list-style-name="WWNum121">
      <style:paragraph-properties fo:margin-left="3.794cm" fo:margin-right="2.789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5.036cm"/>
        </style:tab-stops>
      </style:paragraph-properties>
    </style:style>
    <style:style style:name="P917" style:family="paragraph" style:parent-style-name="List_20_Paragraph" style:list-style-name="WWNum122">
      <style:paragraph-properties fo:margin-left="3.794cm" fo:margin-right="2.789cm" fo:margin-top="0.004cm" fo:margin-bottom="0cm" loext:contextual-spacing="false" fo:line-height="103%" fo:text-align="justify" style:justify-single-word="false" fo:text-indent="0.6cm" style:auto-text-indent="false">
        <style:tab-stops>
          <style:tab-stop style:position="5.062cm"/>
        </style:tab-stops>
      </style:paragraph-properties>
    </style:style>
    <style:style style:name="P918" style:family="paragraph" style:parent-style-name="List_20_Paragraph" style:list-style-name="WWNum121">
      <style:paragraph-properties fo:margin-left="3.794cm" fo:margin-right="2.789cm" fo:margin-top="0.166cm" fo:margin-bottom="0cm" loext:contextual-spacing="false" fo:line-height="103%" fo:text-align="justify" style:justify-single-word="false" fo:text-indent="0.6cm" style:auto-text-indent="false">
        <style:tab-stops>
          <style:tab-stop style:position="5.039cm"/>
        </style:tab-stops>
      </style:paragraph-properties>
    </style:style>
    <style:style style:name="P919" style:family="paragraph" style:parent-style-name="List_20_Paragraph" style:list-style-name="WWNum121">
      <style:paragraph-properties fo:margin-left="3.794cm" fo:margin-right="2.783cm" fo:margin-top="0.007cm" fo:margin-bottom="0cm" loext:contextual-spacing="false" fo:line-height="103%" fo:text-align="justify" style:justify-single-word="false" fo:text-indent="0.6cm" style:auto-text-indent="false">
        <style:tab-stops>
          <style:tab-stop style:position="5.057cm"/>
        </style:tab-stops>
      </style:paragraph-properties>
    </style:style>
    <style:style style:name="P920" style:family="paragraph" style:parent-style-name="List_20_Paragraph" style:list-style-name="WWNum122">
      <style:paragraph-properties fo:margin-left="3.794cm" fo:margin-right="2.783cm" fo:margin-top="0.303cm" fo:margin-bottom="0cm" loext:contextual-spacing="false" fo:line-height="103%" fo:text-align="justify" style:justify-single-word="false" fo:text-indent="0.6cm" style:auto-text-indent="false">
        <style:tab-stops>
          <style:tab-stop style:position="5.076cm"/>
        </style:tab-stops>
      </style:paragraph-properties>
    </style:style>
    <style:style style:name="P921" style:family="paragraph" style:parent-style-name="List_20_Paragraph" style:list-style-name="WWNum123">
      <style:paragraph-properties fo:margin-left="3.794cm" fo:margin-right="2.783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5.076cm"/>
        </style:tab-stops>
      </style:paragraph-properties>
    </style:style>
    <style:style style:name="P922" style:family="paragraph" style:parent-style-name="List_20_Paragraph" style:list-style-name="WWNum121">
      <style:paragraph-properties fo:margin-left="3.794cm" fo:margin-right="2.787cm" fo:margin-top="0.005cm" fo:margin-bottom="0cm" loext:contextual-spacing="false" fo:line-height="103%" fo:text-align="justify" style:justify-single-word="false" fo:text-indent="0.6cm" style:auto-text-indent="false">
        <style:tab-stops>
          <style:tab-stop style:position="5.045cm"/>
        </style:tab-stops>
      </style:paragraph-properties>
    </style:style>
    <style:style style:name="P923" style:family="paragraph" style:parent-style-name="List_20_Paragraph" style:list-style-name="WWNum121">
      <style:paragraph-properties fo:margin-left="3.794cm" fo:margin-right="0cm" fo:margin-top="0.005cm" fo:margin-bottom="0cm" loext:contextual-spacing="false" fo:line-height="100%" fo:text-align="justify" style:justify-single-word="false" fo:text-indent="-0.649cm" style:auto-text-indent="false">
        <style:tab-stops>
          <style:tab-stop style:position="5.043cm"/>
        </style:tab-stops>
      </style:paragraph-properties>
    </style:style>
    <style:style style:name="P924" style:family="paragraph" style:parent-style-name="List_20_Paragraph" style:list-style-name="WWNum123">
      <style:paragraph-properties fo:margin-left="3.794cm" fo:margin-right="2.778cm" fo:margin-top="0.303cm" fo:margin-bottom="0cm" loext:contextual-spacing="false" fo:line-height="103%" fo:text-align="justify" style:justify-single-word="false" fo:text-indent="0.6cm" style:auto-text-indent="false">
        <style:tab-stops>
          <style:tab-stop style:position="5.076cm"/>
        </style:tab-stops>
      </style:paragraph-properties>
    </style:style>
    <style:style style:name="P925" style:family="paragraph" style:parent-style-name="List_20_Paragraph" style:list-style-name="WWNum124">
      <style:paragraph-properties fo:margin-left="3.794cm" fo:margin-right="2.778cm" fo:margin-top="0.318cm" fo:margin-bottom="0cm" loext:contextual-spacing="false" fo:line-height="103%" fo:text-align="justify" style:justify-single-word="false" fo:text-indent="0.6cm" style:auto-text-indent="false">
        <style:tab-stops>
          <style:tab-stop style:position="5.069cm"/>
        </style:tab-stops>
      </style:paragraph-properties>
    </style:style>
    <style:style style:name="P926" style:family="paragraph" style:parent-style-name="Heading_20_1">
      <style:paragraph-properties fo:margin-left="0cm" fo:margin-right="0cm" fo:margin-top="0.069cm" fo:margin-bottom="0cm" loext:contextual-spacing="false" fo:text-align="center" style:justify-single-word="false" fo:text-indent="0cm" style:auto-text-indent="false">
        <style:tab-stops>
          <style:tab-stop style:position="6.92cm"/>
          <style:tab-stop style:position="15.685cm"/>
        </style:tab-stops>
      </style:paragraph-properties>
    </style:style>
    <style:style style:name="P927" style:family="paragraph" style:parent-style-name="Heading_20_1">
      <style:paragraph-properties fo:margin-left="0.293cm" fo:margin-right="0cm" fo:margin-top="0.069cm" fo:margin-bottom="0cm" loext:contextual-spacing="false" fo:text-indent="0cm" style:auto-text-indent="false">
        <style:tab-stops>
          <style:tab-stop style:position="7.214cm"/>
          <style:tab-stop style:position="15.979cm"/>
        </style:tab-stops>
      </style:paragraph-properties>
    </style:style>
    <style:style style:name="P928" style:family="paragraph" style:parent-style-name="Heading_20_1">
      <style:paragraph-properties fo:margin-left="0.293cm" fo:margin-right="0cm" fo:margin-top="0.069cm" fo:margin-bottom="0cm" loext:contextual-spacing="false" fo:text-indent="0cm" style:auto-text-indent="false">
        <style:tab-stops>
          <style:tab-stop style:position="7.214cm"/>
          <style:tab-stop style:position="15.998cm"/>
        </style:tab-stops>
      </style:paragraph-properties>
    </style:style>
    <style:style style:name="P929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930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P931" style:family="paragraph" style:parent-style-name="Frame_20_contents">
      <style:paragraph-properties fo:margin-left="0.035cm" fo:margin-right="0cm" fo:margin-top="0.012cm" fo:margin-bottom="0cm" loext:contextual-spacing="false" fo:text-align="start" style:justify-single-word="false" fo:text-indent="0cm" style:auto-text-indent="false"/>
    </style:style>
    <style:style style:name="P932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933" style:family="paragraph" style:parent-style-name="Frame_20_contents">
      <style:paragraph-properties fo:margin-left="0.007cm" fo:margin-right="0.007cm" fo:margin-top="0.012cm" fo:margin-bottom="0cm" loext:contextual-spacing="false" fo:text-align="center" style:justify-single-word="false" fo:text-indent="0cm" style:auto-text-indent="false"/>
    </style:style>
    <style:style style:name="P934" style:family="paragraph" style:parent-style-name="Frame_20_contents">
      <style:paragraph-properties fo:margin-left="0.007cm" fo:margin-right="0.005cm" fo:margin-top="0.399cm" fo:margin-bottom="0cm" loext:contextual-spacing="false" fo:text-align="center" style:justify-single-word="false" fo:text-indent="0cm" style:auto-text-indent="false"/>
    </style:style>
    <style:style style:name="P935" style:family="paragraph" style:parent-style-name="Frame_20_contents">
      <style:paragraph-properties fo:margin-left="0.557cm" fo:margin-right="0cm" fo:margin-top="0.097cm" fo:margin-bottom="0cm" loext:contextual-spacing="false" fo:text-align="start" style:justify-single-word="false" fo:text-indent="0cm" style:auto-text-indent="false">
        <style:tab-stops>
          <style:tab-stop style:position="5.835cm"/>
          <style:tab-stop style:position="14.129cm"/>
        </style:tab-stops>
      </style:paragraph-properties>
    </style:style>
    <style:style style:name="P936" style:family="paragraph">
      <loext:graphic-properties draw:fill="none"/>
      <style:paragraph-properties fo:text-align="center"/>
    </style:style>
    <style:style style:name="P937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Times New Roman" fo:font-size="1pt" style:font-size-asian="1pt"/>
    </style:style>
    <style:style style:name="T2" style:family="text">
      <style:text-properties fo:color="#00447a"/>
    </style:style>
    <style:style style:name="T3" style:family="text">
      <style:text-properties fo:color="#00447a" fo:letter-spacing="normal"/>
    </style:style>
    <style:style style:name="T4" style:family="text">
      <style:text-properties fo:color="#00447a" fo:letter-spacing="0.085cm"/>
    </style:style>
    <style:style style:name="T5" style:family="text">
      <style:text-properties fo:color="#00447a" style:font-name="Arial" fo:font-size="20pt" fo:font-weight="bold" style:font-size-asian="20pt" style:font-weight-asian="bold"/>
    </style:style>
    <style:style style:name="T6" style:family="text">
      <style:text-properties fo:color="#00447a" style:font-name="Arial" fo:font-size="20pt" fo:letter-spacing="normal" fo:font-weight="bold" style:font-size-asian="20pt" style:font-weight-asian="bold"/>
    </style:style>
    <style:style style:name="T7" style:family="text">
      <style:text-properties fo:color="#00447a" style:font-name="Arial" fo:font-size="10pt" fo:font-weight="bold" style:font-size-asian="10pt" style:font-weight-asian="bold"/>
    </style:style>
    <style:style style:name="T8" style:family="text">
      <style:text-properties fo:color="#00447a" style:font-name="Arial" fo:font-size="10pt" fo:letter-spacing="normal" fo:font-weight="bold" style:font-size-asian="10pt" style:font-weight-asian="bold"/>
    </style:style>
    <style:style style:name="T9" style:family="text">
      <style:text-properties fo:color="#00447a" style:font-name="Arial" fo:font-size="10pt" fo:letter-spacing="0.18cm" fo:font-weight="bold" style:font-size-asian="10pt" style:font-weight-asian="bold"/>
    </style:style>
    <style:style style:name="T10" style:family="text">
      <style:text-properties fo:color="#00447a" fo:letter-spacing="0.078cm"/>
    </style:style>
    <style:style style:name="T11" style:family="text">
      <style:text-properties style:font-name="Arial" fo:font-size="15pt" fo:font-weight="bold" style:font-size-asian="15pt" style:font-weight-asian="bold"/>
    </style:style>
    <style:style style:name="T12" style:family="text">
      <style:text-properties style:font-name="Arial" fo:font-size="15pt" fo:letter-spacing="normal" fo:font-weight="bold" style:font-size-asian="15pt" style:font-weight-asian="bold"/>
    </style:style>
    <style:style style:name="T13" style:family="text">
      <style:text-properties style:font-name="Arial" fo:font-size="10pt" fo:font-style="italic" style:font-size-asian="10pt" style:font-style-asian="italic"/>
    </style:style>
    <style:style style:name="T14" style:family="text">
      <style:text-properties style:font-name="Arial" fo:font-size="10pt" fo:letter-spacing="normal" fo:font-style="italic" style:font-size-asian="10pt" style:font-style-asian="italic"/>
    </style:style>
    <style:style style:name="T15" style:family="text">
      <style:text-properties style:font-name="Arial" fo:font-size="10pt" fo:letter-spacing="normal" fo:font-weight="bold" style:font-size-asian="10pt" style:font-weight-asian="bold"/>
    </style:style>
    <style:style style:name="T16" style:family="text">
      <style:text-properties style:font-name="Arial" fo:font-size="10pt" fo:font-weight="bold" style:font-size-asian="10pt" style:font-weight-asian="bold"/>
    </style:style>
    <style:style style:name="T17" style:family="text">
      <style:text-properties style:font-name="Arial" fo:font-size="10pt" fo:letter-spacing="0.076cm" fo:font-style="italic" style:font-size-asian="10pt" style:font-style-asian="italic"/>
    </style:style>
    <style:style style:name="T18" style:family="text">
      <style:text-properties style:font-name="Arial" fo:font-size="10pt" fo:letter-spacing="0.078cm" fo:font-style="italic" style:font-size-asian="10pt" style:font-style-asian="italic"/>
    </style:style>
    <style:style style:name="T19" style:family="text">
      <style:text-properties style:font-name="Arial" fo:font-size="10pt" fo:letter-spacing="0.023cm" fo:font-style="italic" style:font-size-asian="10pt" style:font-style-asian="italic"/>
    </style:style>
    <style:style style:name="T20" style:family="text">
      <style:text-properties style:font-name="Arial" fo:font-size="10pt" fo:letter-spacing="0.014cm" fo:font-style="italic" style:font-size-asian="10pt" style:font-style-asian="italic"/>
    </style:style>
    <style:style style:name="T21" style:family="text">
      <style:text-properties style:font-name="Arial" fo:font-size="10pt" fo:letter-spacing="0.012cm" fo:font-style="italic" style:font-size-asian="10pt" style:font-style-asian="italic"/>
    </style:style>
    <style:style style:name="T22" style:family="text">
      <style:text-properties style:font-name="Arial" fo:font-size="10pt" fo:letter-spacing="0.002cm" fo:font-style="italic" style:font-size-asian="10pt" style:font-style-asian="italic"/>
    </style:style>
    <style:style style:name="T23" style:family="text">
      <style:text-properties style:font-name="Arial" fo:font-size="10pt" fo:letter-spacing="0.026cm" fo:font-style="italic" style:font-size-asian="10pt" style:font-style-asian="italic"/>
    </style:style>
    <style:style style:name="T24" style:family="text">
      <style:text-properties style:font-name="Arial" fo:font-size="10pt" fo:letter-spacing="0.025cm" fo:font-style="italic" style:font-size-asian="10pt" style:font-style-asian="italic"/>
    </style:style>
    <style:style style:name="T25" style:family="text">
      <style:text-properties style:font-name="Arial" fo:font-size="10pt" fo:letter-spacing="0.019cm" fo:font-style="italic" style:font-size-asian="10pt" style:font-style-asian="italic"/>
    </style:style>
    <style:style style:name="T26" style:family="text">
      <style:text-properties style:font-name="Arial" fo:font-size="10pt" fo:letter-spacing="0.021cm" fo:font-style="italic" style:font-size-asian="10pt" style:font-style-asian="italic"/>
    </style:style>
    <style:style style:name="T27" style:family="text">
      <style:text-properties style:font-name="Arial" fo:font-size="10pt" fo:letter-spacing="0.018cm" fo:font-style="italic" style:font-size-asian="10pt" style:font-style-asian="italic"/>
    </style:style>
    <style:style style:name="T28" style:family="text">
      <style:text-properties style:font-name="Arial" fo:font-size="10pt" fo:letter-spacing="0.034cm" fo:font-style="italic" style:font-size-asian="10pt" style:font-style-asian="italic"/>
    </style:style>
    <style:style style:name="T29" style:family="text">
      <style:text-properties style:font-name="Arial" fo:font-size="10pt" fo:letter-spacing="0.035cm" fo:font-style="italic" style:font-size-asian="10pt" style:font-style-asian="italic"/>
    </style:style>
    <style:style style:name="T30" style:family="text">
      <style:text-properties style:font-name="Arial" fo:font-size="10pt" fo:letter-spacing="0.039cm" fo:font-style="italic" style:font-size-asian="10pt" style:font-style-asian="italic"/>
    </style:style>
    <style:style style:name="T31" style:family="text">
      <style:text-properties style:font-name="Arial" fo:font-size="10pt" fo:letter-spacing="0.037cm" fo:font-style="italic" style:font-size-asian="10pt" style:font-style-asian="italic"/>
    </style:style>
    <style:style style:name="T32" style:family="text">
      <style:text-properties style:font-name="Arial" fo:font-size="10pt" fo:letter-spacing="0.016cm" fo:font-style="italic" style:font-size-asian="10pt" style:font-style-asian="italic"/>
    </style:style>
    <style:style style:name="T33" style:family="text">
      <style:text-properties style:font-name="Arial" fo:font-size="10pt" fo:letter-spacing="0.051cm" fo:font-style="italic" style:font-size-asian="10pt" style:font-style-asian="italic"/>
    </style:style>
    <style:style style:name="T34" style:family="text">
      <style:text-properties style:font-name="Arial" fo:font-size="10pt" fo:letter-spacing="0.085cm" fo:font-style="italic" style:font-size-asian="10pt" style:font-style-asian="italic"/>
    </style:style>
    <style:style style:name="T35" style:family="text">
      <style:text-properties style:font-name="Arial" fo:font-size="10pt" fo:letter-spacing="0.086cm" fo:font-style="italic" style:font-size-asian="10pt" style:font-style-asian="italic"/>
    </style:style>
    <style:style style:name="T36" style:family="text">
      <style:text-properties style:font-name="Arial" fo:font-size="10pt" fo:letter-spacing="0.092cm" fo:font-style="italic" style:font-size-asian="10pt" style:font-style-asian="italic"/>
    </style:style>
    <style:style style:name="T37" style:family="text">
      <style:text-properties style:font-name="Arial" fo:font-size="10pt" fo:letter-spacing="0.093cm" fo:font-style="italic" style:font-size-asian="10pt" style:font-style-asian="italic"/>
    </style:style>
    <style:style style:name="T38" style:family="text">
      <style:text-properties style:font-name="Arial" fo:font-size="10pt" fo:letter-spacing="0.004cm" fo:font-style="italic" style:font-size-asian="10pt" style:font-style-asian="italic"/>
    </style:style>
    <style:style style:name="T39" style:family="text">
      <style:text-properties style:font-name="Arial" fo:font-size="10pt" fo:letter-spacing="0.06cm" fo:font-style="italic" style:font-size-asian="10pt" style:font-style-asian="italic"/>
    </style:style>
    <style:style style:name="T40" style:family="text">
      <style:text-properties style:font-name="Arial" fo:font-size="10pt" fo:letter-spacing="0.058cm" fo:font-style="italic" style:font-size-asian="10pt" style:font-style-asian="italic"/>
    </style:style>
    <style:style style:name="T41" style:family="text">
      <style:text-properties style:font-name="Arial" fo:font-size="10pt" fo:letter-spacing="0.009cm" fo:font-style="italic" style:font-size-asian="10pt" style:font-style-asian="italic"/>
    </style:style>
    <style:style style:name="T42" style:family="text">
      <style:text-properties style:font-name="Arial" fo:font-size="10pt" fo:letter-spacing="0.09cm" fo:font-style="italic" style:font-size-asian="10pt" style:font-style-asian="italic"/>
    </style:style>
    <style:style style:name="T43" style:family="text">
      <style:text-properties style:font-name="Arial" fo:font-size="10pt" fo:letter-spacing="0.055cm" fo:font-style="italic" style:font-size-asian="10pt" style:font-style-asian="italic"/>
    </style:style>
    <style:style style:name="T44" style:family="text">
      <style:text-properties style:font-name="Arial" fo:font-size="10pt" fo:letter-spacing="0.056cm" fo:font-style="italic" style:font-size-asian="10pt" style:font-style-asian="italic"/>
    </style:style>
    <style:style style:name="T45" style:family="text">
      <style:text-properties style:font-name="Arial" fo:font-size="10pt" fo:letter-spacing="0.007cm" fo:font-style="italic" style:font-size-asian="10pt" style:font-style-asian="italic"/>
    </style:style>
    <style:style style:name="T46" style:family="text">
      <style:text-properties style:font-name="Arial" fo:font-size="10pt" fo:letter-spacing="0.046cm" fo:font-style="italic" style:font-size-asian="10pt" style:font-style-asian="italic"/>
    </style:style>
    <style:style style:name="T47" style:family="text">
      <style:text-properties style:font-name="Arial" fo:font-size="10pt" fo:letter-spacing="0.048cm" fo:font-style="italic" style:font-size-asian="10pt" style:font-style-asian="italic"/>
    </style:style>
    <style:style style:name="T48" style:family="text">
      <style:text-properties style:font-name="Arial" fo:font-size="10pt" fo:letter-spacing="0.042cm" fo:font-style="italic" style:font-size-asian="10pt" style:font-style-asian="italic"/>
    </style:style>
    <style:style style:name="T49" style:family="text">
      <style:text-properties style:font-name="Arial" fo:font-size="10pt" fo:letter-spacing="0.044cm" fo:font-style="italic" style:font-size-asian="10pt" style:font-style-asian="italic"/>
    </style:style>
    <style:style style:name="T50" style:family="text">
      <style:text-properties style:font-name="Arial" fo:font-size="10pt" fo:letter-spacing="0.071cm" fo:font-style="italic" style:font-size-asian="10pt" style:font-style-asian="italic"/>
    </style:style>
    <style:style style:name="T51" style:family="text">
      <style:text-properties style:font-name="Arial" fo:font-size="10pt" fo:letter-spacing="0.069cm" fo:font-style="italic" style:font-size-asian="10pt" style:font-style-asian="italic"/>
    </style:style>
    <style:style style:name="T52" style:family="text">
      <style:text-properties style:font-name="Arial" fo:font-size="10pt" fo:letter-spacing="0.074cm" fo:font-style="italic" style:font-size-asian="10pt" style:font-style-asian="italic"/>
    </style:style>
    <style:style style:name="T53" style:family="text">
      <style:text-properties style:font-name="Arial" fo:font-size="10pt" fo:letter-spacing="0.03cm" fo:font-style="italic" style:font-size-asian="10pt" style:font-style-asian="italic"/>
    </style:style>
    <style:style style:name="T54" style:family="text">
      <style:text-properties style:font-name="Arial" fo:font-size="10pt" fo:letter-spacing="0.032cm" fo:font-style="italic" style:font-size-asian="10pt" style:font-style-asian="italic"/>
    </style:style>
    <style:style style:name="T55" style:family="text">
      <style:text-properties style:font-name="Arial" fo:font-size="20pt" fo:font-weight="bold" style:font-size-asian="20pt" style:font-weight-asian="bold"/>
    </style:style>
    <style:style style:name="T56" style:family="text">
      <style:text-properties style:font-name="Arial" fo:font-style="italic" style:font-style-asian="italic"/>
    </style:style>
    <style:style style:name="T57" style:family="text">
      <style:text-properties fo:font-size="19.5pt" style:font-size-asian="19.5pt"/>
    </style:style>
    <style:style style:name="T58" style:family="text">
      <style:text-properties fo:font-size="19.5pt" style:font-size-asian="19.5pt" style:text-scale="60%"/>
    </style:style>
    <style:style style:name="T59" style:family="text">
      <style:text-properties fo:font-size="19.5pt" fo:letter-spacing="0.041cm" style:font-size-asian="19.5pt" style:text-scale="60%"/>
    </style:style>
    <style:style style:name="T60" style:family="text">
      <style:text-properties fo:font-size="19.5pt" fo:letter-spacing="0.056cm" style:font-size-asian="19.5pt" style:text-scale="60%"/>
    </style:style>
    <style:style style:name="T61" style:family="text">
      <style:text-properties style:text-position="-8% 100%" style:font-name="Arial" fo:font-size="12pt" fo:font-weight="bold" style:font-size-asian="12pt" style:font-weight-asian="bold"/>
    </style:style>
    <style:style style:name="T62" style:family="text">
      <style:text-properties fo:font-size="8pt" style:font-size-asian="8pt"/>
    </style:style>
    <style:style style:name="T63" style:family="text">
      <style:text-properties fo:font-size="8pt" style:font-size-asian="8pt" style:text-scale="105%"/>
    </style:style>
    <style:style style:name="T64" style:family="text">
      <style:text-properties fo:font-size="8pt" fo:letter-spacing="normal" style:font-size-asian="8pt"/>
    </style:style>
    <style:style style:name="T65" style:family="text">
      <style:text-properties fo:font-size="8pt" fo:letter-spacing="normal" style:font-size-asian="8pt" style:text-scale="105%"/>
    </style:style>
    <style:style style:name="T66" style:family="text">
      <style:text-properties fo:font-size="8pt" fo:letter-spacing="0.002cm" style:font-size-asian="8pt" style:text-scale="105%"/>
    </style:style>
    <style:style style:name="T67" style:family="text">
      <style:text-properties fo:letter-spacing="normal"/>
    </style:style>
    <style:style style:name="T68" style:family="text">
      <style:text-properties fo:letter-spacing="0.037cm"/>
    </style:style>
    <style:style style:name="T69" style:family="text">
      <style:text-properties fo:letter-spacing="0.053cm"/>
    </style:style>
    <style:style style:name="T70" style:family="text">
      <style:text-properties fo:letter-spacing="0.002cm"/>
    </style:style>
    <style:style style:name="T71" style:family="text">
      <style:text-properties fo:letter-spacing="0.058cm"/>
    </style:style>
    <style:style style:name="T72" style:family="text">
      <style:text-properties fo:letter-spacing="0.048cm"/>
    </style:style>
    <style:style style:name="T73" style:family="text">
      <style:text-properties fo:letter-spacing="0.056cm"/>
    </style:style>
    <style:style style:name="T74" style:family="text">
      <style:text-properties fo:letter-spacing="0.153cm"/>
    </style:style>
    <style:style style:name="T75" style:family="text">
      <style:text-properties fo:letter-spacing="0.055cm"/>
    </style:style>
    <style:style style:name="T76" style:family="text">
      <style:text-properties fo:letter-spacing="0.025cm"/>
    </style:style>
    <style:style style:name="T77" style:family="text">
      <style:text-properties fo:letter-spacing="0.026cm"/>
    </style:style>
    <style:style style:name="T78" style:family="text">
      <style:text-properties fo:letter-spacing="0.138cm"/>
    </style:style>
    <style:style style:name="T79" style:family="text">
      <style:text-properties fo:letter-spacing="0.131cm"/>
    </style:style>
    <style:style style:name="T80" style:family="text">
      <style:text-properties fo:letter-spacing="0.051cm"/>
    </style:style>
    <style:style style:name="T81" style:family="text">
      <style:text-properties fo:font-size="7pt" style:font-size-asian="7pt"/>
    </style:style>
    <style:style style:name="T82" style:family="text">
      <style:text-properties fo:font-size="7pt" style:font-size-asian="7pt" style:text-rotation-angle="90" style:text-rotation-scale="line-height"/>
    </style:style>
    <style:style style:name="T83" style:family="text">
      <style:text-properties fo:font-size="7pt" fo:letter-spacing="normal" style:font-size-asian="7pt" style:text-rotation-angle="90" style:text-rotation-scale="line-height"/>
    </style:style>
    <style:style style:name="T84" style:family="text">
      <style:text-properties fo:letter-spacing="0.046cm"/>
    </style:style>
    <style:style style:name="T85" style:family="text">
      <style:text-properties fo:letter-spacing="0.143cm"/>
    </style:style>
    <style:style style:name="T86" style:family="text">
      <style:text-properties fo:letter-spacing="0.132cm"/>
    </style:style>
    <style:style style:name="T87" style:family="text">
      <style:text-properties fo:letter-spacing="0.146cm"/>
    </style:style>
    <style:style style:name="T88" style:family="text">
      <style:text-properties fo:font-size="1pt" style:font-size-asian="1pt"/>
    </style:style>
    <style:style style:name="T89" style:family="text">
      <style:text-properties fo:letter-spacing="0.169cm"/>
    </style:style>
    <style:style style:name="T90" style:family="text">
      <style:text-properties fo:letter-spacing="0.012cm"/>
    </style:style>
    <style:style style:name="T91" style:family="text">
      <style:text-properties fo:letter-spacing="0.011cm"/>
    </style:style>
    <style:style style:name="T92" style:family="text">
      <style:text-properties fo:letter-spacing="0.039cm"/>
    </style:style>
    <style:style style:name="T93" style:family="text">
      <style:text-properties fo:letter-spacing="0.139cm"/>
    </style:style>
    <style:style style:name="T94" style:family="text">
      <style:text-properties fo:letter-spacing="0.136cm"/>
    </style:style>
    <style:style style:name="T95" style:family="text">
      <style:text-properties fo:letter-spacing="0.028cm"/>
    </style:style>
    <style:style style:name="T96" style:family="text">
      <style:text-properties fo:letter-spacing="0.023cm"/>
    </style:style>
    <style:style style:name="T97" style:family="text">
      <style:text-properties fo:letter-spacing="0.034cm"/>
    </style:style>
    <style:style style:name="T98" style:family="text">
      <style:text-properties fo:letter-spacing="0.099cm"/>
    </style:style>
    <style:style style:name="T99" style:family="text">
      <style:text-properties fo:letter-spacing="0.042cm"/>
    </style:style>
    <style:style style:name="T100" style:family="text">
      <style:text-properties fo:letter-spacing="0.129cm"/>
    </style:style>
    <style:style style:name="T101" style:family="text">
      <style:text-properties fo:letter-spacing="0.159cm"/>
    </style:style>
    <style:style style:name="T102" style:family="text">
      <style:text-properties fo:letter-spacing="0.044cm"/>
    </style:style>
    <style:style style:name="T103" style:family="text">
      <style:text-properties fo:letter-spacing="0.125cm"/>
    </style:style>
    <style:style style:name="T104" style:family="text">
      <style:text-properties fo:letter-spacing="0.134cm"/>
    </style:style>
    <style:style style:name="T105" style:family="text">
      <style:text-properties fo:letter-spacing="0.06cm"/>
    </style:style>
    <style:style style:name="T106" style:family="text">
      <style:text-properties fo:letter-spacing="0.152cm"/>
    </style:style>
    <style:style style:name="T107" style:family="text">
      <style:text-properties fo:letter-spacing="0.116cm"/>
    </style:style>
    <style:style style:name="T108" style:family="text">
      <style:text-properties fo:letter-spacing="0.032cm"/>
    </style:style>
    <style:style style:name="T109" style:family="text">
      <style:text-properties fo:letter-spacing="0.007cm"/>
    </style:style>
    <style:style style:name="T110" style:family="text">
      <style:text-properties fo:letter-spacing="0.122cm"/>
    </style:style>
    <style:style style:name="T111" style:family="text">
      <style:text-properties fo:letter-spacing="0.065cm"/>
    </style:style>
    <style:style style:name="T112" style:family="text">
      <style:text-properties fo:letter-spacing="0.074cm"/>
    </style:style>
    <style:style style:name="T113" style:family="text">
      <style:text-properties fo:letter-spacing="0.076cm"/>
    </style:style>
    <style:style style:name="T114" style:family="text">
      <style:text-properties fo:letter-spacing="0.155cm"/>
    </style:style>
    <style:style style:name="T115" style:family="text">
      <style:text-properties fo:letter-spacing="0.092cm"/>
    </style:style>
    <style:style style:name="T116" style:family="text">
      <style:text-properties fo:letter-spacing="0.141cm"/>
    </style:style>
    <style:style style:name="T117" style:family="text">
      <style:text-properties fo:letter-spacing="0.041cm"/>
    </style:style>
    <style:style style:name="T118" style:family="text">
      <style:text-properties fo:letter-spacing="0.09cm"/>
    </style:style>
    <style:style style:name="T119" style:family="text">
      <style:text-properties fo:letter-spacing="0.109cm"/>
    </style:style>
    <style:style style:name="T120" style:family="text">
      <style:text-properties fo:letter-spacing="0.145cm"/>
    </style:style>
    <style:style style:name="T121" style:family="text">
      <style:text-properties fo:letter-spacing="0.062cm"/>
    </style:style>
    <style:style style:name="T122" style:family="text">
      <style:text-properties fo:letter-spacing="0.009cm"/>
    </style:style>
    <style:style style:name="T123" style:family="text">
      <style:text-properties fo:letter-spacing="0.03cm"/>
    </style:style>
    <style:style style:name="T124" style:family="text">
      <style:text-properties fo:letter-spacing="0.005cm"/>
    </style:style>
    <style:style style:name="T125" style:family="text">
      <style:text-properties fo:letter-spacing="0.049cm"/>
    </style:style>
    <style:style style:name="T126" style:family="text">
      <style:text-properties fo:letter-spacing="0.127cm"/>
    </style:style>
    <style:style style:name="T127" style:family="text">
      <style:text-properties fo:letter-spacing="0.078cm"/>
    </style:style>
    <style:style style:name="T128" style:family="text">
      <style:text-properties fo:letter-spacing="0.083cm"/>
    </style:style>
    <style:style style:name="T129" style:family="text">
      <style:text-properties fo:letter-spacing="0.085cm"/>
    </style:style>
    <style:style style:name="T130" style:family="text">
      <style:text-properties fo:letter-spacing="0.123cm"/>
    </style:style>
    <style:style style:name="T131" style:family="text">
      <style:text-properties fo:letter-spacing="0.021cm"/>
    </style:style>
    <style:style style:name="T132" style:family="text">
      <style:text-properties fo:letter-spacing="0.019cm"/>
    </style:style>
    <style:style style:name="T133" style:family="text">
      <style:text-properties fo:letter-spacing="0.064cm"/>
    </style:style>
    <style:style style:name="T134" style:family="text">
      <style:text-properties fo:letter-spacing="0.118cm"/>
    </style:style>
    <style:style style:name="T135" style:family="text">
      <style:text-properties fo:letter-spacing="0.093cm"/>
    </style:style>
    <style:style style:name="T136" style:family="text">
      <style:text-properties fo:letter-spacing="0.189cm"/>
    </style:style>
    <style:style style:name="T137" style:family="text">
      <style:text-properties fo:letter-spacing="0.191cm"/>
    </style:style>
    <style:style style:name="T138" style:family="text">
      <style:text-properties fo:letter-spacing="0.086cm"/>
    </style:style>
    <style:style style:name="T139" style:family="text">
      <style:text-properties fo:letter-spacing="0.173cm"/>
    </style:style>
    <style:style style:name="T140" style:family="text">
      <style:text-properties fo:letter-spacing="0.175cm"/>
    </style:style>
    <style:style style:name="T141" style:family="text">
      <style:text-properties fo:letter-spacing="0.018cm"/>
    </style:style>
    <style:style style:name="T142" style:family="text">
      <style:text-properties fo:letter-spacing="0.067cm"/>
    </style:style>
    <style:style style:name="T143" style:family="text">
      <style:text-properties fo:letter-spacing="0.014cm"/>
    </style:style>
    <style:style style:name="T144" style:family="text">
      <style:text-properties fo:letter-spacing="0.157cm"/>
    </style:style>
    <style:style style:name="T145" style:family="text">
      <style:text-properties fo:letter-spacing="0.004cm"/>
    </style:style>
    <style:style style:name="T146" style:family="text">
      <style:text-properties fo:letter-spacing="0.095cm"/>
    </style:style>
    <style:style style:name="T147" style:family="text">
      <style:text-properties fo:letter-spacing="0.072cm"/>
    </style:style>
    <style:style style:name="T148" style:family="text">
      <style:text-properties fo:letter-spacing="0.168cm"/>
    </style:style>
    <style:style style:name="T149" style:family="text">
      <style:text-properties fo:letter-spacing="0.097cm"/>
    </style:style>
    <style:style style:name="T150" style:family="text">
      <style:text-properties fo:letter-spacing="0.016cm"/>
    </style:style>
    <style:style style:name="T151" style:family="text">
      <style:text-properties fo:letter-spacing="0.071cm"/>
    </style:style>
    <style:style style:name="T152" style:family="text">
      <style:text-properties fo:letter-spacing="0.069cm"/>
    </style:style>
    <style:style style:name="T153" style:family="text">
      <style:text-properties fo:letter-spacing="0.088cm"/>
    </style:style>
    <style:style style:name="T154" style:family="text">
      <style:text-properties fo:font-size="10pt" style:font-size-asian="10pt"/>
    </style:style>
    <style:style style:name="T155" style:family="text">
      <style:text-properties fo:font-size="10pt" fo:letter-spacing="normal" style:font-size-asian="10pt"/>
    </style:style>
    <style:style style:name="T156" style:family="text">
      <style:text-properties fo:font-size="10pt" fo:letter-spacing="0.143cm" style:font-size-asian="10pt"/>
    </style:style>
    <style:style style:name="T157" style:family="text">
      <style:text-properties fo:font-size="10pt" fo:letter-spacing="0.002cm" style:font-size-asian="10pt"/>
    </style:style>
    <style:style style:name="T158" style:family="text">
      <style:text-properties fo:font-size="10pt" fo:letter-spacing="0.148cm" style:font-size-asian="10pt"/>
    </style:style>
    <style:style style:name="T159" style:family="text">
      <style:text-properties fo:font-size="10pt" fo:letter-spacing="0.097cm" style:font-size-asian="10pt"/>
    </style:style>
    <style:style style:name="T160" style:family="text">
      <style:text-properties fo:font-size="10pt" fo:letter-spacing="0.099cm" style:font-size-asian="10pt"/>
    </style:style>
    <style:style style:name="T161" style:family="text">
      <style:text-properties fo:font-size="10pt" fo:letter-spacing="0.146cm" style:font-size-asian="10pt"/>
    </style:style>
    <style:style style:name="T162" style:family="text">
      <style:text-properties fo:font-size="10pt" fo:letter-spacing="0.15cm" style:font-size-asian="10pt"/>
    </style:style>
    <style:style style:name="T163" style:family="text">
      <style:text-properties fo:font-size="10pt" fo:letter-spacing="0.153cm" style:font-size-asian="10pt"/>
    </style:style>
    <style:style style:name="T164" style:family="text">
      <style:text-properties fo:font-size="10pt" fo:letter-spacing="0.139cm" style:font-size-asian="10pt"/>
    </style:style>
    <style:style style:name="T165" style:family="text">
      <style:text-properties fo:font-size="10pt" fo:letter-spacing="0.088cm" style:font-size-asian="10pt"/>
    </style:style>
    <style:style style:name="T166" style:family="text">
      <style:text-properties fo:font-size="10pt" fo:letter-spacing="0.138cm" style:font-size-asian="10pt"/>
    </style:style>
    <style:style style:name="T167" style:family="text">
      <style:text-properties fo:font-size="10pt" fo:letter-spacing="0.136cm" style:font-size-asian="10pt"/>
    </style:style>
    <style:style style:name="T168" style:family="text">
      <style:text-properties fo:font-size="10pt" fo:letter-spacing="0.123cm" style:font-size-asian="10pt"/>
    </style:style>
    <style:style style:name="T169" style:family="text">
      <style:text-properties fo:font-size="10pt" fo:letter-spacing="0.134cm" style:font-size-asian="10pt"/>
    </style:style>
    <style:style style:name="T170" style:family="text">
      <style:text-properties fo:font-size="10pt" fo:letter-spacing="0.145cm" style:font-size-asian="10pt"/>
    </style:style>
    <style:style style:name="T171" style:family="text">
      <style:text-properties fo:font-size="10pt" fo:letter-spacing="0.023cm" style:font-size-asian="10pt"/>
    </style:style>
    <style:style style:name="T172" style:family="text">
      <style:text-properties fo:font-size="10pt" fo:letter-spacing="0.141cm" style:font-size-asian="10pt"/>
    </style:style>
    <style:style style:name="T173" style:family="text">
      <style:text-properties fo:font-size="10pt" fo:letter-spacing="0.152cm" style:font-size-asian="10pt"/>
    </style:style>
    <style:style style:name="T174" style:family="text">
      <style:text-properties fo:font-size="10pt" fo:letter-spacing="0.012cm" style:font-size-asian="10pt"/>
    </style:style>
    <style:style style:name="T175" style:family="text">
      <style:text-properties fo:font-size="10pt" fo:letter-spacing="0.041cm" style:font-size-asian="10pt"/>
    </style:style>
    <style:style style:name="T176" style:family="text">
      <style:text-properties fo:font-size="10pt" fo:letter-spacing="0.014cm" style:font-size-asian="10pt"/>
    </style:style>
    <style:style style:name="T177" style:family="text">
      <style:text-properties fo:font-size="10pt" fo:letter-spacing="0.011cm" style:font-size-asian="10pt"/>
    </style:style>
    <style:style style:name="T178" style:family="text">
      <style:text-properties fo:font-size="10pt" fo:letter-spacing="0.062cm" style:font-size-asian="10pt"/>
    </style:style>
    <style:style style:name="T179" style:family="text">
      <style:text-properties fo:font-size="10pt" fo:letter-spacing="0.042cm" style:font-size-asian="10pt"/>
    </style:style>
    <style:style style:name="T180" style:family="text">
      <style:text-properties fo:font-size="10pt" fo:letter-spacing="0.116cm" style:font-size-asian="10pt"/>
    </style:style>
    <style:style style:name="T181" style:family="text">
      <style:text-properties fo:font-size="10pt" fo:letter-spacing="0.092cm" style:font-size-asian="10pt"/>
    </style:style>
    <style:style style:name="T182" style:family="text">
      <style:text-properties fo:font-size="10pt" fo:letter-spacing="0.093cm" style:font-size-asian="10pt"/>
    </style:style>
    <style:style style:name="T183" style:family="text">
      <style:text-properties fo:font-size="10pt" fo:letter-spacing="0.026cm" style:font-size-asian="10pt"/>
    </style:style>
    <style:style style:name="T184" style:family="text">
      <style:text-properties fo:font-size="10pt" fo:letter-spacing="0.049cm" style:font-size-asian="10pt"/>
    </style:style>
    <style:style style:name="T185" style:family="text">
      <style:text-properties fo:font-size="10pt" fo:letter-spacing="0.019cm" style:font-size-asian="10pt"/>
    </style:style>
    <style:style style:name="T186" style:family="text">
      <style:text-properties fo:font-size="10pt" fo:letter-spacing="0.046cm" style:font-size-asian="10pt"/>
    </style:style>
    <style:style style:name="T187" style:family="text">
      <style:text-properties fo:font-size="10pt" fo:letter-spacing="0.004cm" style:font-size-asian="10pt"/>
    </style:style>
    <style:style style:name="T188" style:family="text">
      <style:text-properties fo:font-size="10pt" fo:letter-spacing="0.005cm" style:font-size-asian="10pt"/>
    </style:style>
    <style:style style:name="T189" style:family="text">
      <style:text-properties fo:font-size="10pt" fo:letter-spacing="0.155cm" style:font-size-asian="10pt"/>
    </style:style>
    <style:style style:name="T190" style:family="text">
      <style:text-properties fo:font-size="10pt" fo:letter-spacing="0.055cm" style:font-size-asian="10pt"/>
    </style:style>
    <style:style style:name="T191" style:family="text">
      <style:text-properties fo:font-size="10pt" fo:letter-spacing="0.056cm" style:font-size-asian="10pt"/>
    </style:style>
    <style:style style:name="T192" style:family="text">
      <style:text-properties fo:font-size="10pt" fo:letter-spacing="0.035cm" style:font-size-asian="10pt"/>
    </style:style>
    <style:style style:name="T193" style:family="text">
      <style:text-properties fo:font-size="10pt" fo:letter-spacing="0.021cm" style:font-size-asian="10pt"/>
    </style:style>
    <style:style style:name="T194" style:family="text">
      <style:text-properties fo:font-size="10pt" fo:letter-spacing="0.007cm" style:font-size-asian="10pt"/>
    </style:style>
    <style:style style:name="T195" style:family="text">
      <style:text-properties fo:font-size="10pt" fo:letter-spacing="0.009cm" style:font-size-asian="10pt"/>
    </style:style>
    <style:style style:name="T196" style:family="text">
      <style:text-properties fo:font-size="10pt" fo:letter-spacing="0.132cm" style:font-size-asian="10pt"/>
    </style:style>
    <style:style style:name="T197" style:family="text">
      <style:text-properties fo:font-size="10pt" fo:letter-spacing="0.058cm" style:font-size-asian="10pt"/>
    </style:style>
    <style:style style:name="T198" style:family="text">
      <style:text-properties fo:font-size="10pt" fo:letter-spacing="0.072cm" style:font-size-asian="10pt"/>
    </style:style>
    <style:style style:name="T199" style:family="text">
      <style:text-properties fo:font-size="10pt" fo:letter-spacing="0.074cm" style:font-size-asian="10pt"/>
    </style:style>
    <style:style style:name="T200" style:family="text">
      <style:text-properties fo:font-size="10pt" fo:letter-spacing="0.028cm" style:font-size-asian="10pt"/>
    </style:style>
    <style:style style:name="T201" style:family="text">
      <style:text-properties fo:font-size="10pt" fo:letter-spacing="0.083cm" style:font-size-asian="10pt"/>
    </style:style>
    <style:style style:name="T202" style:family="text">
      <style:text-properties fo:font-size="10pt" fo:letter-spacing="0.018cm" style:font-size-asian="10pt"/>
    </style:style>
    <style:style style:name="T203" style:family="text">
      <style:text-properties fo:font-size="10pt" fo:letter-spacing="0.039cm" style:font-size-asian="10pt"/>
    </style:style>
    <style:style style:name="T204" style:family="text">
      <style:text-properties fo:font-size="10pt" fo:letter-spacing="0.081cm" style:font-size-asian="10pt"/>
    </style:style>
    <style:style style:name="T205" style:family="text">
      <style:text-properties fo:font-size="10pt" fo:letter-spacing="0.185cm" style:font-size-asian="10pt"/>
    </style:style>
    <style:style style:name="T206" style:family="text">
      <style:text-properties fo:font-size="10pt" fo:letter-spacing="0.025cm" style:font-size-asian="10pt"/>
    </style:style>
    <style:style style:name="T207" style:family="text">
      <style:text-properties fo:font-size="10pt" fo:letter-spacing="0.125cm" style:font-size-asian="10pt"/>
    </style:style>
    <style:style style:name="T208" style:family="text">
      <style:text-properties fo:font-size="10pt" fo:letter-spacing="0.113cm" style:font-size-asian="10pt"/>
    </style:style>
    <style:style style:name="T209" style:family="text">
      <style:text-properties fo:font-size="10pt" fo:letter-spacing="0.115cm" style:font-size-asian="10pt"/>
    </style:style>
    <style:style style:name="T210" style:family="text">
      <style:text-properties fo:font-size="10pt" fo:letter-spacing="0.032cm" style:font-size-asian="10pt"/>
    </style:style>
    <style:style style:name="T211" style:family="text">
      <style:text-properties fo:font-size="10pt" fo:letter-spacing="0.178cm" style:font-size-asian="10pt"/>
    </style:style>
    <style:style style:name="T212" style:family="text">
      <style:text-properties fo:font-size="10pt" fo:letter-spacing="0.161cm" style:font-size-asian="10pt"/>
    </style:style>
    <style:style style:name="T213" style:family="text">
      <style:text-properties fo:font-size="10pt" fo:letter-spacing="0.06cm" style:font-size-asian="10pt"/>
    </style:style>
    <style:style style:name="T214" style:family="text">
      <style:text-properties fo:font-size="10pt" fo:letter-spacing="0.016cm" style:font-size-asian="10pt"/>
    </style:style>
    <style:style style:name="T215" style:family="text">
      <style:text-properties fo:font-size="10pt" fo:letter-spacing="0.051cm" style:font-size-asian="10pt"/>
    </style:style>
    <style:style style:name="T216" style:family="text">
      <style:text-properties fo:font-size="10pt" fo:letter-spacing="0.053cm" style:font-size-asian="10pt"/>
    </style:style>
    <style:style style:name="T217" style:family="text">
      <style:text-properties fo:font-size="10pt" fo:letter-spacing="0.159cm" style:font-size-asian="10pt"/>
    </style:style>
    <style:style style:name="T218" style:family="text">
      <style:text-properties fo:font-size="10pt" fo:letter-spacing="0.12cm" style:font-size-asian="10pt"/>
    </style:style>
    <style:style style:name="T219" style:family="text">
      <style:text-properties fo:font-size="10pt" fo:letter-spacing="0.127cm" style:font-size-asian="10pt"/>
    </style:style>
    <style:style style:name="T220" style:family="text">
      <style:text-properties fo:font-size="10pt" fo:letter-spacing="0.048cm" style:font-size-asian="10pt"/>
    </style:style>
    <style:style style:name="T221" style:family="text">
      <style:text-properties fo:font-size="10pt" fo:letter-spacing="0.071cm" style:font-size-asian="10pt"/>
    </style:style>
    <style:style style:name="T222" style:family="text">
      <style:text-properties fo:font-size="10pt" fo:letter-spacing="0.03cm" style:font-size-asian="10pt"/>
    </style:style>
    <style:style style:name="T223" style:family="text">
      <style:text-properties fo:font-size="10pt" fo:letter-spacing="0.044cm" style:font-size-asian="10pt"/>
    </style:style>
    <style:style style:name="T224" style:family="text">
      <style:text-properties fo:font-size="10pt" fo:letter-spacing="0.102cm" style:font-size-asian="10pt"/>
    </style:style>
    <style:style style:name="T225" style:family="text">
      <style:text-properties fo:font-size="10pt" fo:letter-spacing="0.109cm" style:font-size-asian="10pt"/>
    </style:style>
    <style:style style:name="T226" style:family="text">
      <style:text-properties fo:font-size="10pt" fo:letter-spacing="0.111cm" style:font-size-asian="10pt"/>
    </style:style>
    <style:style style:name="T227" style:family="text">
      <style:text-properties fo:font-size="10pt" fo:letter-spacing="0.034cm" style:font-size-asian="10pt"/>
    </style:style>
    <style:style style:name="T228" style:family="text">
      <style:text-properties fo:letter-spacing="0.079cm"/>
    </style:style>
    <style:style style:name="T229" style:family="text">
      <style:text-properties fo:letter-spacing="0.148cm"/>
    </style:style>
    <style:style style:name="T230" style:family="text">
      <style:text-properties fo:color="#ffffff" style:font-name="Arial" fo:font-size="8pt" fo:font-weight="bold" style:font-size-asian="8pt" style:font-weight-asian="bold"/>
    </style:style>
    <style:style style:name="T231" style:family="text">
      <style:text-properties fo:color="#ffffff" style:font-name="Arial" fo:font-size="8pt" fo:letter-spacing="normal" fo:font-weight="bold" style:font-size-asian="8pt" style:font-weight-asian="bold"/>
    </style:style>
    <style:style style:name="T232" style:family="text">
      <style:text-properties fo:color="#ffffff" style:font-name="Arial" fo:font-size="10pt" fo:font-weight="bold" style:font-size-asian="10pt" style:font-weight-asian="bold"/>
    </style:style>
    <style:style style:name="T233" style:family="text">
      <style:text-properties fo:color="#ffffff" style:font-name="Arial" fo:font-size="10pt" fo:letter-spacing="normal" fo:font-weight="bold" style:font-size-asian="10pt" style:font-weight-asian="bold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fill="none" draw:opacity="0%" fo:padding="0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" draw:fill="none" draw:opacity="0%" fo:padding="0cm" fo:border="0.06pt solid #000000"/>
    </style:style>
    <style:style style:name="fr4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#00447a" style:background-transparency="0%" draw:fill="solid" draw:fill-color="#00447a" draw:opacity="100%" fo:padding="0cm" fo:border="0.06pt solid #000000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35cm" svg:stroke-color="#00447a" draw:stroke-linejoin="round" draw:fill="none" draw:textarea-horizontal-align="center" draw:textarea-vertical-align="top" fo:padding-top="0.018cm" fo:padding-bottom="0.018cm" fo:padding-left="0.018cm" fo:padding-right="0.018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00447a" draw:stroke-linejoin="round" draw:fill="solid" draw:fill-color="#ffffff" draw:textarea-horizontal-align="center" draw:textarea-vertical-align="top" fo:padding-top="0.018cm" fo:padding-bottom="0.018cm" fo:padding-left="0.018cm" fo:padding-right="0.018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94"/>
        <text:p text:style-name="P155"><draw:g text:anchor-type="as-char" svg:y="0cm" draw:z-index="277" draw:style-name="gr2"><draw:line draw:style-name="gr3" draw:text-style-name="P937" svg:x1="0cm" svg:y1="0cm" svg:x2="19.001cm" svg:y2="0cm"><text:p/></draw:line></draw:g></text:p>
        <text:h text:style-name="P926" text:outline-level="2"><draw:line text:anchor-type="char" draw:z-index="68" draw:style-name="gr1" draw:text-style-name="P936" svg:x1="1cm" svg:y1="0.617cm" svg:x2="20.001cm" svg:y2="0.617cm"><text:p/></draw:line><text:span text:style-name="T2">Núm.</text:span><text:span text:style-name="T3"> </text:span><text:span text:style-name="T2">294<text:tab/>Jueves</text:span><text:span text:style-name="T3"> </text:span><text:span text:style-name="T2">6</text:span><text:span text:style-name="T3"> </text:span><text:span text:style-name="T2">de</text:span><text:span text:style-name="T3"> </text:span><text:span text:style-name="T2">diciembre</text:span><text:span text:style-name="T3"> </text:span><text:span text:style-name="T2">de</text:span><text:span text:style-name="T3"> </text:span><text:span text:style-name="T2">2018<text:tab/>Sec.</text:span><text:span text:style-name="T3"> </text:span><text:span text:style-name="T2">I.</text:span><text:span text:style-name="T4"> </text:span><text:span text:style-name="T2">Pág.</text:span><text:span text:style-name="T3"> </text:span><text:span text:style-name="T2">119788</text:span></text:h>
        <text:p text:style-name="P77"/>
        <text:p text:style-name="P1"><text:span text:style-name="T11">I.</text:span><text:span text:style-name="T12"> </text:span><text:span text:style-name="T11">DISPOSICIONES</text:span><text:span text:style-name="T12"> </text:span><text:span text:style-name="T11">GENERALES</text:span></text:p>
        <text:p text:style-name="P82"/>
        <text:p text:style-name="P2"><text:span text:style-name="T58">JEFATURA</text:span><text:span text:style-name="T59"> </text:span><text:span text:style-name="T58">DEL</text:span><text:span text:style-name="T60"> </text:span><text:span text:style-name="T58">ESTADO</text:span></text:p>
        <text:p text:style-name="P7"><text:span text:style-name="T61">16673<text:tab/></text:span><text:span text:style-name="T13">Ley</text:span><text:span text:style-name="T14"> </text:span><text:span text:style-name="T13">Orgánica</text:span><text:span text:style-name="T14"> </text:span><text:span text:style-name="T13">3/2018,</text:span><text:span text:style-name="T14"> </text:span><text:span text:style-name="T13">de</text:span><text:span text:style-name="T14"> </text:span><text:span text:style-name="T13">5</text:span><text:span text:style-name="T14"> </text:span><text:span text:style-name="T13">de</text:span><text:span text:style-name="T14"> </text:span><text:span text:style-name="T13">diciembre,</text:span><text:span text:style-name="T14"> </text:span><text:span text:style-name="T13">de</text:span><text:span text:style-name="T14"> </text:span><text:span text:style-name="T13">Protección</text:span><text:span text:style-name="T14"> </text:span><text:span text:style-name="T13">de</text:span><text:span text:style-name="T14"> </text:span><text:span text:style-name="T13">Datos</text:span><text:span text:style-name="T14"> </text:span><text:span text:style-name="T13">Personales</text:span><text:span text:style-name="T14"> </text:span><text:span text:style-name="T13">y</text:span><text:span text:style-name="T14"> </text:span><text:span text:style-name="T13">garantía</text:span><text:span text:style-name="T14"> </text:span><text:span text:style-name="T13">de</text:span><text:span text:style-name="T14"> </text:span><text:span text:style-name="T13">los</text:span><text:span text:style-name="T14"> </text:span><text:span text:style-name="T13">derechos</text:span><text:span text:style-name="T14"> </text:span><text:span text:style-name="T13">digitales.</text:span></text:p>
        <text:p text:style-name="P87"/>
        <text:p text:style-name="P78">FELIPE VI</text:p>
        <text:p text:style-name="P8"><text:span text:style-name="T62">REY</text:span><text:span text:style-name="T64"> </text:span><text:span text:style-name="T62">DE</text:span><text:span text:style-name="T64"> </text:span><text:span text:style-name="T62">ESPAÑA</text:span></text:p>
        <text:p text:style-name="P89"/>
        <text:p text:style-name="P189">A<text:span text:style-name="T67"> </text:span>todos<text:span text:style-name="T67"> </text:span>los<text:span text:style-name="T67"> </text:span>que<text:span text:style-name="T67"> </text:span>la<text:span text:style-name="T67"> </text:span>presente<text:span text:style-name="T67"> </text:span>vieren<text:span text:style-name="T67"> </text:span>y<text:span text:style-name="T67"> </text:span>entendieren.</text:p>
        <text:p text:style-name="P213">Sabed:<text:span text:style-name="T67"> </text:span>Que<text:span text:style-name="T67"> </text:span>las<text:span text:style-name="T67"> </text:span>Cortes<text:span text:style-name="T67"> </text:span>Generales<text:span text:style-name="T67"> </text:span>han<text:span text:style-name="T67"> </text:span>aprobado<text:span text:style-name="T67"> </text:span>y<text:span text:style-name="T67"> </text:span>Yo<text:span text:style-name="T67"> </text:span>vengo<text:span text:style-name="T67"> </text:span>en<text:span text:style-name="T67"> </text:span>sancionar<text:span text:style-name="T67"> </text:span>la<text:span text:style-name="T67"> </text:span>siguiente<text:span text:style-name="T67"> </text:span>ley<text:span text:style-name="T67"> </text:span>orgánica.</text:p>
        <text:p text:style-name="P92"/>
        <text:p text:style-name="P4"><text:span text:style-name="T62">ÍNDICE</text:span></text:p>
        <text:p text:style-name="P89"/>
        <text:p text:style-name="P189">Preámbulo.</text:p>
        <text:p text:style-name="P223">Título<text:span text:style-name="T67"> </text:span>I.<text:span text:style-name="T68"> </text:span>Disposiciones<text:span text:style-name="T67"> </text:span>generales.<text:span text:style-name="T67"> </text:span>Artículo<text:span text:style-name="T67"> </text:span>1.<text:span text:style-name="T69"> </text:span>Objeto<text:span text:style-name="T67"> </text:span>de<text:span text:style-name="T67"> </text:span>la<text:span text:style-name="T67"> </text:span>ley.</text:p>
        <text:p text:style-name="P226">Artículo 2.<text:span text:style-name="T70"> </text:span>Ámbito de aplicación de los títulos I a IX y de los artículos 89 a 94.<text:span text:style-name="T67"> </text:span>Artículo<text:span text:style-name="T67"> </text:span>3.<text:span text:style-name="T71"> </text:span>Datos<text:span text:style-name="T67"> </text:span>de<text:span text:style-name="T67"> </text:span>las<text:span text:style-name="T67"> </text:span>personas<text:span text:style-name="T67"> </text:span>fallecidas.</text:p>
        <text:p text:style-name="P228">Título<text:span text:style-name="T67"> </text:span>II.<text:span text:style-name="T72"> </text:span>Principios<text:span text:style-name="T67"> </text:span>de<text:span text:style-name="T67"> </text:span>protección<text:span text:style-name="T67"> </text:span>de<text:span text:style-name="T67"> </text:span>datos.<text:span text:style-name="T67"> </text:span>Artículo<text:span text:style-name="T67"> </text:span>4.<text:span text:style-name="T73"> </text:span>Exactitud de<text:span text:style-name="T67"> </text:span>los<text:span text:style-name="T67"> </text:span>datos.</text:p>
        <text:p text:style-name="P190">Artículo<text:span text:style-name="T67"> </text:span>5.<text:span text:style-name="T74"> </text:span>Deber<text:span text:style-name="T67"> </text:span>de<text:span text:style-name="T67"> </text:span>confidencialidad.</text:p>
        <text:p text:style-name="P230">Artículo 6.<text:span text:style-name="T70"> </text:span>Tratamiento basado en el consentimiento del afectado.<text:span text:style-name="T67"> </text:span>Artículo<text:span text:style-name="T67"> </text:span>7.<text:span text:style-name="T75"> </text:span>Consentimiento<text:span text:style-name="T67"> </text:span>de<text:span text:style-name="T67"> </text:span>los<text:span text:style-name="T67"> </text:span>menores<text:span text:style-name="T67"> </text:span>de<text:span text:style-name="T67"> </text:span>edad.</text:p>
        <text:p text:style-name="P234">Artículo<text:span text:style-name="T76"> </text:span>8.<text:span text:style-name="T68"> </text:span>Tratamiento<text:span text:style-name="T76"> </text:span>de<text:span text:style-name="T77"> </text:span>datos<text:span text:style-name="T76"> </text:span>por<text:span text:style-name="T76"> </text:span>obligación<text:span text:style-name="T77"> </text:span>legal,<text:span text:style-name="T76"> </text:span>interés<text:span text:style-name="T77"> </text:span>público<text:span text:style-name="T76"> </text:span>o<text:span text:style-name="T76"> </text:span>ejercicio<text:span text:style-name="T77"> </text:span>de<text:span text:style-name="T67"> </text:span>poderes<text:span text:style-name="T67"> </text:span>públicos.</text:p>
        <text:p text:style-name="P192">Artículo<text:span text:style-name="T67"> </text:span>9.<text:span text:style-name="T78"> </text:span>Categorías<text:span text:style-name="T67"> </text:span>especiales<text:span text:style-name="T67"> </text:span>de<text:span text:style-name="T67"> </text:span>datos.</text:p>
        <text:p text:style-name="P267">Artículo 10.<text:span text:style-name="T70"> </text:span>Tratamiento de datos de naturaleza penal.<text:span text:style-name="T67"> </text:span>Título<text:span text:style-name="T67"> </text:span>III.<text:span text:style-name="T73"> </text:span>Derechos<text:span text:style-name="T67"> </text:span>de<text:span text:style-name="T67"> </text:span>las<text:span text:style-name="T67"> </text:span>personas.</text:p>
        <text:p text:style-name="P195">Capítulo<text:span text:style-name="T67"> </text:span>I.<text:span text:style-name="T79"> </text:span>Transparencia<text:span text:style-name="T67"> </text:span>e<text:span text:style-name="T67"> </text:span>información.</text:p>
        <text:p text:style-name="P272">Artículo 11.<text:span text:style-name="T70"> </text:span>Transparencia e información al afectado.<text:span text:style-name="T67"> </text:span>Capítulo<text:span text:style-name="T67"> </text:span>II.<text:tab/>Ejercicio de<text:span text:style-name="T67"> </text:span>los<text:span text:style-name="T67"> </text:span>derechos.</text:p>
        <text:p text:style-name="P231">Artículo 12.<text:span text:style-name="T70"> </text:span>Disposiciones generales sobre ejercicio de los derechos.<text:span text:style-name="T67"> </text:span>Artículo<text:span text:style-name="T67"> </text:span>13.<text:span text:style-name="T73"> </text:span>Derecho<text:span text:style-name="T67"> </text:span>de<text:span text:style-name="T67"> </text:span>acceso.</text:p>
        <text:p text:style-name="P224">Artículo<text:span text:style-name="T67"> </text:span>14.<text:span text:style-name="T80"> </text:span>Derecho<text:span text:style-name="T67"> </text:span>de<text:span text:style-name="T67"> </text:span>rectificación.<text:span text:style-name="T67"> </text:span>Artículo<text:span text:style-name="T67"> </text:span>15.<text:span text:style-name="T69"> </text:span>Derecho<text:span text:style-name="T67"> </text:span>de<text:span text:style-name="T67"> </text:span>supresión.</text:p>
        <text:p text:style-name="P269"><draw:frame draw:style-name="fr1" text:anchor-type="char" svg:x="19.821cm" svg:y="0.4cm" svg:width="0.647cm" svg:height="3.57cm" draw:z-index="139"><draw:text-box><text:p text:style-name="P929"><text:span text:style-name="T82">cve: BOE-A-2018-16673</text:span></text:p><text:p text:style-name="P930"><text:span text:style-name="T83">Verificable en </text:span><text:a xlink:type="simple" xlink:href="http://www.boe.es/" text:style-name="Internet_20_link" text:visited-style-name="Visited_20_Internet_20_Link"><text:span text:style-name="T82">http://www.boe.es</text:span></text:a></text:p></draw:text-box></draw:frame>Artículo<text:span text:style-name="T67"> </text:span>16.<text:span text:style-name="T84"> </text:span>Derecho<text:span text:style-name="T67"> </text:span>a<text:span text:style-name="T67"> </text:span>la<text:span text:style-name="T67"> </text:span>limitación<text:span text:style-name="T67"> </text:span>del<text:span text:style-name="T67"> </text:span>tratamiento.<text:span text:style-name="T67"> </text:span>Artículo<text:span text:style-name="T67"> </text:span>17.<text:span text:style-name="T69"> </text:span>Derecho<text:span text:style-name="T67"> </text:span>a<text:span text:style-name="T67"> </text:span>la<text:span text:style-name="T67"> </text:span>portabilidad.</text:p>
        <text:p text:style-name="P195">Artículo<text:span text:style-name="T67"> </text:span>18.<text:span text:style-name="T85"> </text:span>Derecho<text:span text:style-name="T67"> </text:span>de<text:span text:style-name="T67"> </text:span>oposición.</text:p>
        <text:p text:style-name="P197">Título<text:span text:style-name="T67"> </text:span>IV.<text:span text:style-name="T86"> </text:span>Disposiciones<text:span text:style-name="T67"> </text:span>aplicables<text:span text:style-name="T67"> </text:span>a<text:span text:style-name="T67"> </text:span>tratamientos<text:span text:style-name="T67"> </text:span>concretos.</text:p>
        <text:p text:style-name="P240">Artículo<text:span text:style-name="T69"> </text:span>19.<text:tab/>Tratamiento<text:span text:style-name="T73"> </text:span>de<text:span text:style-name="T73"> </text:span>datos<text:span text:style-name="T73"> </text:span>de<text:span text:style-name="T73"> </text:span>contacto,<text:span text:style-name="T73"> </text:span>de<text:span text:style-name="T73"> </text:span>empresarios<text:span text:style-name="T73"> </text:span>individuales<text:span text:style-name="T71"> </text:span>y<text:span text:style-name="T73"> </text:span>de<text:span text:style-name="T67"> </text:span>profesionales<text:span text:style-name="T67"> </text:span>liberales.</text:p>
        <text:p text:style-name="P195">Artículo<text:span text:style-name="T67"> </text:span>20.<text:span text:style-name="T87"> </text:span>Sistemas<text:span text:style-name="T67"> </text:span>de<text:span text:style-name="T67"> </text:span>información<text:span text:style-name="T67"> </text:span>crediticia.</text:p>
      </text:section>
      <text:p text:style-name="P156"><draw:g text:anchor-type="as-char" svg:y="0cm" draw:z-index="278" draw:style-name="gr2"><draw:line draw:style-name="gr3" draw:text-style-name="P937" svg:x1="0cm" svg:y1="0cm" svg:x2="19.001cm" svg:y2="0cm"><text:p/></draw:line></draw:g></text:p>
      <text:p text:style-name="P90"><draw:line text:anchor-type="char" draw:z-index="69" draw:style-name="gr1" draw:text-style-name="P936" svg:x1="1cm" svg:y1="0.582cm" svg:x2="20.001cm" svg:y2="0.582cm"><text:p/></draw:line></text:p>
      <text:p text:style-name="P95"/>
      <text:p text:style-name="P242">Artículo<text:span text:style-name="T89"> </text:span>21.<text:tab/>Tratamientos<text:span text:style-name="T90"> </text:span>relacionados<text:span text:style-name="T91"> </text:span>con<text:span text:style-name="T91"> </text:span>la<text:span text:style-name="T91"> </text:span>realización<text:span text:style-name="T91"> </text:span>de<text:span text:style-name="T91"> </text:span>determinadas<text:span text:style-name="T67"> </text:span>operaciones<text:span text:style-name="T67"> </text:span>mercantiles.</text:p>
      <text:p text:style-name="P269">Artículo<text:span text:style-name="T67"> </text:span>22.<text:span text:style-name="T92"> </text:span>Tratamientos<text:span text:style-name="T67"> </text:span>con<text:span text:style-name="T67"> </text:span>fines<text:span text:style-name="T67"> </text:span>de<text:span text:style-name="T67"> </text:span>videovigilancia.<text:span text:style-name="T67"> </text:span>Artículo<text:span text:style-name="T67"> </text:span>23.<text:span text:style-name="T80"> </text:span>Sistemas<text:span text:style-name="T67"> </text:span>de<text:span text:style-name="T67"> </text:span>exclusión<text:span text:style-name="T67"> </text:span>publicitaria.</text:p>
      <text:p text:style-name="P195">Artículo<text:span text:style-name="T67"> </text:span>24.<text:span text:style-name="T93"> </text:span>Sistemas<text:span text:style-name="T67"> </text:span>de<text:span text:style-name="T67"> </text:span>información<text:span text:style-name="T67"> </text:span>de<text:span text:style-name="T67"> </text:span>denuncias<text:span text:style-name="T67"> </text:span>internas.</text:p>
      <text:p text:style-name="P198">Artículo<text:span text:style-name="T67"> </text:span>25.<text:span text:style-name="T94"> </text:span>Tratamiento<text:span text:style-name="T67"> </text:span>de<text:span text:style-name="T67"> </text:span>datos<text:span text:style-name="T67"> </text:span>en<text:span text:style-name="T67"> </text:span>el<text:span text:style-name="T67"> </text:span>ámbito<text:span text:style-name="T67"> </text:span>de<text:span text:style-name="T67"> </text:span>la<text:span text:style-name="T67"> </text:span>función<text:span text:style-name="T67"> </text:span>estadística<text:span text:style-name="T67"> </text:span>pública.</text:p>
      <text:p text:style-name="P243">Artículo<text:span text:style-name="T67"> </text:span>26.<text:span text:style-name="T95"> </text:span>Tratamiento<text:span text:style-name="T67"> </text:span>de<text:span text:style-name="T67"> </text:span>datos<text:span text:style-name="T67"> </text:span>con<text:span text:style-name="T67"> </text:span>fines<text:span text:style-name="T67"> </text:span>de<text:span text:style-name="T67"> </text:span>archivo<text:span text:style-name="T67"> </text:span>en<text:span text:style-name="T67"> </text:span>interés<text:span text:style-name="T67"> </text:span>público<text:span text:style-name="T67"> </text:span>por<text:span text:style-name="T67"> </text:span>parte<text:span text:style-name="T67"> </text:span>de<text:span text:style-name="T67"> </text:span>las<text:span text:style-name="T67"> </text:span>Administraciones Públicas.</text:p>
      <text:p text:style-name="P274"><text:span text:style-name="T67">Artículo 27.</text:span><text:span text:style-name="T96"> </text:span><text:span text:style-name="T67">Tratamiento de datos relativos a infracciones y sanciones administrativas.</text:span> Título<text:span text:style-name="T67"> </text:span>V.<text:span text:style-name="T73"> </text:span>Responsable<text:span text:style-name="T67"> </text:span>y encargado<text:span text:style-name="T67"> </text:span>del<text:span text:style-name="T67"> </text:span>tratamiento.</text:p>
      <text:p text:style-name="P196">Capítulo<text:span text:style-name="T67"> </text:span>I.<text:tab/>Disposiciones<text:span text:style-name="T67"> </text:span>generales.<text:span text:style-name="T67"> </text:span>Medidas<text:span text:style-name="T67"> </text:span>de<text:span text:style-name="T67"> </text:span>responsabilidad<text:span text:style-name="T67"> </text:span>activa.</text:p>
      <text:p text:style-name="P276">Artículo<text:span text:style-name="T67"> </text:span>28.<text:span text:style-name="T72"> </text:span>Obligaciones<text:span text:style-name="T67"> </text:span>generales<text:span text:style-name="T67"> </text:span>del<text:span text:style-name="T67"> </text:span>responsable<text:span text:style-name="T67"> </text:span>y<text:span text:style-name="T67"> </text:span>encargado<text:span text:style-name="T67"> </text:span>del<text:span text:style-name="T67"> </text:span>tratamiento.<text:span text:style-name="T67"> </text:span>Artículo<text:span text:style-name="T67"> </text:span>29.<text:span text:style-name="T71"> </text:span>Supuestos de<text:span text:style-name="T67"> </text:span>corresponsabilidad en<text:span text:style-name="T67"> </text:span>el<text:span text:style-name="T67"> </text:span>tratamiento.</text:p>
      <text:p text:style-name="P279">Artículo<text:span text:style-name="T97"> </text:span>30.<text:tab/>Representantes<text:span text:style-name="T97"> </text:span>de<text:span text:style-name="T97"> </text:span>los<text:span text:style-name="T97"> </text:span>responsables<text:span text:style-name="T97"> </text:span>o<text:span text:style-name="T97"> </text:span>encargados<text:span text:style-name="T97"> </text:span>del<text:span text:style-name="T97"> </text:span>tratamiento<text:span text:style-name="T97"> </text:span>no<text:span text:style-name="T67"> </text:span>establecidos<text:span text:style-name="T67"> </text:span>en<text:span text:style-name="T67"> </text:span>la<text:span text:style-name="T67"> </text:span>Unión<text:span text:style-name="T67"> </text:span>Europea.</text:p>
      <text:p text:style-name="P269">Artículo<text:span text:style-name="T67"> </text:span>31.<text:span text:style-name="T84"> </text:span>Registro<text:span text:style-name="T67"> </text:span>de<text:span text:style-name="T67"> </text:span>las<text:span text:style-name="T67"> </text:span>actividades<text:span text:style-name="T67"> </text:span>de<text:span text:style-name="T67"> </text:span>tratamiento.<text:span text:style-name="T67"> </text:span>Artículo<text:span text:style-name="T67"> </text:span>32.<text:span text:style-name="T71"> </text:span>Bloqueo de<text:span text:style-name="T67"> </text:span>los<text:span text:style-name="T67"> </text:span>datos.</text:p>
      <text:p text:style-name="P229">Capítulo<text:span text:style-name="T67"> </text:span>II.<text:tab/>Encargado del tratamiento.<text:span text:style-name="T70"> </text:span>Artículo 33.<text:span text:style-name="T98"> </text:span>Encargado del tratamiento.<text:span text:style-name="T70"> </text:span>Capítulo<text:span text:style-name="T67"> </text:span>III.<text:tab/><text:tab/>Delegado<text:span text:style-name="T67"> </text:span>de<text:span text:style-name="T67"> </text:span>protección<text:span text:style-name="T67"> </text:span>de<text:span text:style-name="T67"> </text:span>datos.</text:p>
      <text:p text:style-name="P231">Artículo 34.<text:span text:style-name="T70"> </text:span>Designación de un delegado de protección de datos.<text:span text:style-name="T67"> </text:span>Artículo<text:span text:style-name="T67"> </text:span>35.<text:span text:style-name="T99"> </text:span>Cualificación<text:span text:style-name="T67"> </text:span>del<text:span text:style-name="T67"> </text:span>delegado<text:span text:style-name="T67"> </text:span>de<text:span text:style-name="T67"> </text:span>protección<text:span text:style-name="T67"> </text:span>de<text:span text:style-name="T67"> </text:span>datos.</text:p>
      <text:p text:style-name="P195">Artículo<text:span text:style-name="T67"> </text:span>36.<text:span text:style-name="T85"> </text:span>Posición<text:span text:style-name="T67"> </text:span>del<text:span text:style-name="T67"> </text:span>delegado<text:span text:style-name="T67"> </text:span>de<text:span text:style-name="T67"> </text:span>protección<text:span text:style-name="T67"> </text:span>de<text:span text:style-name="T67"> </text:span>datos.</text:p>
      <text:p text:style-name="P243"><text:span text:style-name="T67">Artículo 37.</text:span><text:span text:style-name="T77"> </text:span><text:span text:style-name="T67">Intervención del delegado de protección </text:span>de<text:span text:style-name="T67"> </text:span>datos<text:span text:style-name="T67"> </text:span>en<text:span text:style-name="T67"> </text:span>caso<text:span text:style-name="T67"> </text:span>de<text:span text:style-name="T67"> </text:span>reclamación<text:span text:style-name="T70"> </text:span>ante<text:span text:style-name="T67"> </text:span>las<text:span text:style-name="T67"> </text:span>autoridades<text:span text:style-name="T67"> </text:span>de<text:span text:style-name="T67"> </text:span>protección<text:span text:style-name="T67"> </text:span>de<text:span text:style-name="T67"> </text:span>datos.</text:p>
      <text:p text:style-name="P284">Capítulo<text:span text:style-name="T67"> </text:span>IV.<text:tab/>Códigos de conducta y certificación.<text:span text:style-name="T67"> </text:span>Artículo<text:span text:style-name="T67"> </text:span>38.<text:span text:style-name="T73"> </text:span>Códigos<text:span text:style-name="T67"> </text:span>de<text:span text:style-name="T67"> </text:span>conducta.</text:p>
      <text:p text:style-name="P190">Artículo<text:span text:style-name="T67"> </text:span>39.<text:span text:style-name="T100"> </text:span>Acreditación<text:span text:style-name="T67"> </text:span>de<text:span text:style-name="T67"> </text:span>instituciones<text:span text:style-name="T67"> </text:span>de<text:span text:style-name="T67"> </text:span>certificación.</text:p>
      <text:p text:style-name="P199">Título<text:span text:style-name="T67"> </text:span>VI.<text:span text:style-name="T79"> </text:span>Transferencias<text:span text:style-name="T67"> </text:span>internacionales<text:span text:style-name="T67"> </text:span>de<text:span text:style-name="T67"> </text:span>datos.</text:p>
      <text:p text:style-name="P199">Artículo<text:span text:style-name="T67"> </text:span>40.<text:span text:style-name="T93"> </text:span>Régimen<text:span text:style-name="T67"> </text:span>de<text:span text:style-name="T67"> </text:span>las<text:span text:style-name="T67"> </text:span>transferencias<text:span text:style-name="T67"> </text:span>internacionales<text:span text:style-name="T67"> </text:span>de<text:span text:style-name="T67"> </text:span>datos.</text:p>
      <text:p text:style-name="P198"><text:span text:style-name="T67">Artículo 41.</text:span><text:span text:style-name="T101"> </text:span><text:span text:style-name="T67">Supuestos de adopción por la Agencia Española de Protección </text:span>de<text:span text:style-name="T67"> </text:span>Datos.</text:p>
      <text:p text:style-name="P243"><text:span text:style-name="T67">Artículo 42. Supuestos sometidos a autorización previa de las autoridades de protección </text:span>de<text:span text:style-name="T67"> </text:span>datos.</text:p>
      <text:p text:style-name="P234">Artículo<text:span text:style-name="T91"> </text:span>43.<text:span text:style-name="T102"> </text:span>Supuestos<text:span text:style-name="T91"> </text:span>sometidos<text:span text:style-name="T91"> </text:span>a<text:span text:style-name="T90"> </text:span>información<text:span text:style-name="T91"> </text:span>previa<text:span text:style-name="T91"> </text:span>a<text:span text:style-name="T90"> </text:span>la<text:span text:style-name="T91"> </text:span>autoridad<text:span text:style-name="T91"> </text:span>de<text:span text:style-name="T90"> </text:span>protección<text:span text:style-name="T67"> </text:span>de<text:span text:style-name="T67"> </text:span>datos<text:span text:style-name="T67"> </text:span>competente.</text:p>
      <text:p text:style-name="P201">Título<text:span text:style-name="T67"> </text:span>VII.<text:span text:style-name="T103"> </text:span>Autoridades<text:span text:style-name="T67"> </text:span>de<text:span text:style-name="T67"> </text:span>protección<text:span text:style-name="T67"> </text:span>de<text:span text:style-name="T67"> </text:span>datos.</text:p>
      <text:p text:style-name="P270"><draw:frame draw:style-name="fr1" text:anchor-type="char" svg:x="19.821cm" svg:y="1.217cm" svg:width="0.647cm" svg:height="3.57cm" draw:z-index="140"><draw:text-box><text:p text:style-name="P929"><text:span text:style-name="T82">cve: BOE-A-2018-16673</text:span></text:p><text:p text:style-name="P930"><text:span text:style-name="T83">Verificable en </text:span><text:a xlink:type="simple" xlink:href="http://www.boe.es/" text:style-name="Internet_20_link" text:visited-style-name="Visited_20_Internet_20_Link"><text:span text:style-name="T82">http://www.boe.es</text:span></text:a></text:p></draw:text-box></draw:frame>Capítulo<text:span text:style-name="T67"> </text:span>I.<text:tab/>La<text:span text:style-name="T67"> </text:span>Agencia<text:span text:style-name="T67"> </text:span>Española<text:span text:style-name="T67"> </text:span>de<text:span text:style-name="T67"> </text:span>Protección<text:span text:style-name="T67"> </text:span>de<text:span text:style-name="T67"> </text:span>Datos.<text:span text:style-name="T67"> </text:span>Sección<text:span text:style-name="T67"> </text:span>1.ª<text:tab/><text:tab/>Disposiciones<text:span text:style-name="T67"> </text:span>generales.</text:p>
      <text:p text:style-name="P225">Artículo<text:span text:style-name="T67"> </text:span>44.<text:span text:style-name="T97"> </text:span>Disposiciones<text:span text:style-name="T67"> </text:span>generales.<text:span text:style-name="T67"> </text:span>Artículo<text:span text:style-name="T67"> </text:span>45.<text:span text:style-name="T69"> </text:span>Régimen<text:span text:style-name="T67"> </text:span>jurídico.</text:p>
      <text:p text:style-name="P195">Artículo<text:span text:style-name="T67"> </text:span>46.<text:span text:style-name="T104"> </text:span>Régimen<text:span text:style-name="T67"> </text:span>económico<text:span text:style-name="T67"> </text:span>presupuestario<text:span text:style-name="T67"> </text:span>y<text:span text:style-name="T67"> </text:span>de<text:span text:style-name="T67"> </text:span>personal.</text:p>
      <text:p text:style-name="P277"><text:span text:style-name="T67">Artículo 47.</text:span> <text:span text:style-name="T67">Funciones y potestades de la Agencia Española de Protección </text:span>de Datos.<text:span text:style-name="T67"> </text:span>Artículo<text:span text:style-name="T67"> </text:span>48.<text:span text:style-name="T73"> </text:span>La<text:span text:style-name="T67"> </text:span>Presidencia<text:span text:style-name="T67"> </text:span>de<text:span text:style-name="T67"> </text:span>la<text:span text:style-name="T67"> </text:span>Agencia Española<text:span text:style-name="T67"> </text:span>de<text:span text:style-name="T67"> </text:span>Protección<text:span text:style-name="T67"> </text:span>de<text:span text:style-name="T67"> </text:span>Datos.</text:p>
      <text:p text:style-name="P275">Artículo 49.<text:span text:style-name="T70"> </text:span>Consejo Consultivo de la Agencia Española de Protección de Datos.<text:span text:style-name="T67"> </text:span>Artículo<text:span text:style-name="T67"> </text:span>50.<text:span text:style-name="T105"> </text:span>Publicidad.</text:p>
      <text:p text:style-name="P99"/>
      <text:p text:style-name="P155"><draw:g text:anchor-type="as-char" svg:y="0cm" draw:z-index="279" draw:style-name="gr2"><draw:line draw:style-name="gr3" draw:text-style-name="P937" svg:x1="0cm" svg:y1="0cm" svg:x2="19.001cm" svg:y2="0cm"><text:p/></draw:line></draw:g></text:p>
      <text:h text:style-name="P927" text:outline-level="2"><draw:line text:anchor-type="char" draw:z-index="70" draw:style-name="gr1" draw:text-style-name="P936" svg:x1="1cm" svg:y1="0.617cm" svg:x2="20.001cm" svg:y2="0.617cm"><text:p/></draw:line><text:span text:style-name="T2">Núm.</text:span><text:span text:style-name="T3"> </text:span><text:span text:style-name="T2">294<text:tab/>Jueves</text:span><text:span text:style-name="T3"> </text:span><text:span text:style-name="T2">6</text:span><text:span text:style-name="T3"> </text:span><text:span text:style-name="T2">de</text:span><text:span text:style-name="T3"> </text:span><text:span text:style-name="T2">diciembre</text:span><text:span text:style-name="T3"> </text:span><text:span text:style-name="T2">de</text:span><text:span text:style-name="T3"> </text:span><text:span text:style-name="T2">2018<text:tab/>Sec.</text:span><text:span text:style-name="T3"> </text:span><text:span text:style-name="T2">I.</text:span><text:span text:style-name="T4"> </text:span><text:span text:style-name="T2">Pág.</text:span><text:span text:style-name="T3"> </text:span><text:span text:style-name="T2">119790</text:span></text:h>
      <text:p text:style-name="P83"/>
      <text:p text:style-name="P286">Sección<text:span text:style-name="T67"> </text:span>2.ª<text:tab/>Potestades de investigación y planes de auditoría preventiva.<text:span text:style-name="T67"> </text:span>Artículo<text:span text:style-name="T67"> </text:span>51.<text:span text:style-name="T71"> </text:span>Ámbito y personal<text:span text:style-name="T67"> </text:span>competente.</text:p>
      <text:p text:style-name="P198">Artículo<text:span text:style-name="T67"> </text:span>52.<text:span text:style-name="T106"> </text:span>Deber<text:span text:style-name="T67"> </text:span>de<text:span text:style-name="T67"> </text:span>colaboración.</text:p>
      <text:p text:style-name="P268">Artículo 53.<text:span text:style-name="T70"> </text:span>Alcance de la actividad de investigación.<text:span text:style-name="T67"> </text:span>Artículo<text:span text:style-name="T67"> </text:span>54.<text:span text:style-name="T73"> </text:span>Planes de<text:span text:style-name="T67"> </text:span>auditoría.</text:p>
      <text:p text:style-name="P278">Sección<text:span text:style-name="T67"> </text:span>3.ª<text:tab/>Otras potestades de la Agencia Española de Protección de Datos.<text:span text:style-name="T70"> </text:span>Artículo<text:span text:style-name="T107"> </text:span>55.<text:tab/><text:tab/>Potestades<text:span text:style-name="T97"> </text:span>de<text:span text:style-name="T108"> </text:span>regulación.<text:span text:style-name="T108"> </text:span>Circulares<text:span text:style-name="T108"> </text:span>de<text:span text:style-name="T108"> </text:span>la<text:span text:style-name="T109"> </text:span>Agencia<text:span text:style-name="T108"> </text:span>Española<text:span text:style-name="T108"> </text:span>de</text:p>
      <text:p text:style-name="P287">Protección<text:span text:style-name="T67"> </text:span>de<text:span text:style-name="T67"> </text:span>Datos.</text:p>
      <text:p text:style-name="P198">Artículo<text:span text:style-name="T67"> </text:span>56.<text:span text:style-name="T110"> </text:span>Acción<text:span text:style-name="T67"> </text:span>exterior.</text:p>
      <text:p text:style-name="P291">Capítulo II.<text:span text:style-name="T70"> </text:span>Autoridades autonómicas de protección de datos.<text:span text:style-name="T67"> </text:span>Sección<text:span text:style-name="T67"> </text:span>1.ª<text:tab/>Disposiciones<text:span text:style-name="T67"> </text:span>generales.</text:p>
      <text:p text:style-name="P292">Artículo 57.<text:span text:style-name="T70"> </text:span>Autoridades autonómicas de protección de datos.<text:span text:style-name="T67"> </text:span>Artículo<text:span text:style-name="T67"> </text:span>58.<text:span text:style-name="T73"> </text:span>Cooperación<text:span text:style-name="T67"> </text:span>institucional.</text:p>
      <text:p text:style-name="P192">Artículo<text:span text:style-name="T67"> </text:span>59.<text:span text:style-name="T94"> </text:span>Tratamientos<text:span text:style-name="T67"> </text:span>contrarios<text:span text:style-name="T67"> </text:span>al<text:span text:style-name="T67"> </text:span>Reglamento<text:span text:style-name="T67"> </text:span>(UE)<text:span text:style-name="T67"> </text:span>2016/679.</text:p>
      <text:p text:style-name="P296">Sección<text:span text:style-name="T111"> </text:span>2.ª<text:tab/>Coordinación<text:span text:style-name="T112"> </text:span>en<text:span text:style-name="T112"> </text:span>el<text:span text:style-name="T112"> </text:span>marco<text:span text:style-name="T113"> </text:span>de<text:span text:style-name="T112"> </text:span>los<text:span text:style-name="T112"> </text:span>procedimientos<text:span text:style-name="T113"> </text:span>establecidos<text:span text:style-name="T112"> </text:span>en<text:span text:style-name="T112"> </text:span>el<text:span text:style-name="T67"> </text:span>Reglamento<text:span text:style-name="T67"> </text:span>(UE) 2016/679.</text:p>
      <text:p text:style-name="P250">Artículo<text:span text:style-name="T67"> </text:span>60.<text:span text:style-name="T99"> </text:span>Coordinación<text:span text:style-name="T67"> </text:span>en<text:span text:style-name="T67"> </text:span>caso<text:span text:style-name="T67"> </text:span>de<text:span text:style-name="T67"> </text:span>emisión<text:span text:style-name="T67"> </text:span>de<text:span text:style-name="T67"> </text:span>dictamen<text:span text:style-name="T67"> </text:span>por<text:span text:style-name="T67"> </text:span>el<text:span text:style-name="T67"> </text:span>Comité<text:span text:style-name="T67"> </text:span>Europeo<text:span text:style-name="T67"> </text:span>de<text:span text:style-name="T67"> </text:span>Protección<text:span text:style-name="T67"> </text:span>de<text:span text:style-name="T67"> </text:span>Datos.</text:p>
      <text:p text:style-name="P192">Artículo<text:span text:style-name="T67"> </text:span>61.<text:span text:style-name="T114"> </text:span>Intervención en<text:span text:style-name="T67"> </text:span>caso de<text:span text:style-name="T67"> </text:span>tratamientos<text:span text:style-name="T67"> </text:span>transfronterizos.</text:p>
      <text:p text:style-name="P243">Artículo 62.<text:span text:style-name="T70"> </text:span>Coordinación en caso de resolución de conflictos por el Comité Europeo<text:span text:style-name="T67"> </text:span>de<text:span text:style-name="T67"> </text:span>Protección de<text:span text:style-name="T67"> </text:span>Datos.</text:p>
      <text:p text:style-name="P253">Título<text:span text:style-name="T115"> </text:span>VIII.<text:tab/>Procedimientos<text:span text:style-name="T70"> </text:span>en<text:span text:style-name="T70"> </text:span>caso<text:span text:style-name="T70"> </text:span>de<text:span text:style-name="T70"> </text:span>posible<text:span text:style-name="T70"> </text:span>vulneración<text:span text:style-name="T70"> </text:span>de<text:span text:style-name="T70"> </text:span>la<text:span text:style-name="T70"> </text:span>normativa<text:span text:style-name="T70"> </text:span>de<text:span text:style-name="T67"> </text:span>protección<text:span text:style-name="T67"> </text:span>de<text:span text:style-name="T67"> </text:span>datos.</text:p>
      <text:p text:style-name="P202">Artículo<text:span text:style-name="T67"> </text:span>63.<text:span text:style-name="T116"> </text:span>Régimen<text:span text:style-name="T67"> </text:span>jurídico.</text:p>
      <text:p text:style-name="P293">Artículo 64.<text:span text:style-name="T70"> </text:span>Forma de iniciación del procedimiento y duración.<text:span text:style-name="T67"> </text:span>Artículo<text:span text:style-name="T67"> </text:span>65.<text:span text:style-name="T117"> </text:span>Admisión a<text:span text:style-name="T67"> </text:span>trámite de<text:span text:style-name="T67"> </text:span>las<text:span text:style-name="T67"> </text:span>reclamaciones.</text:p>
      <text:p text:style-name="P273">Artículo 66.<text:span text:style-name="T70"> </text:span>Determinación del alcance territorial.<text:span text:style-name="T70"> </text:span>Artículo<text:span text:style-name="T67"> </text:span>67.<text:span text:style-name="T96"> </text:span>Actuaciones<text:span text:style-name="T67"> </text:span>previas<text:span text:style-name="T67"> </text:span>de<text:span text:style-name="T67"> </text:span>investigación.</text:p>
      <text:p text:style-name="P255">Artículo<text:span text:style-name="T71"> </text:span>68.<text:span text:style-name="T118"> </text:span>Acuerdo<text:span text:style-name="T105"> </text:span>de<text:span text:style-name="T105"> </text:span>inicio<text:span text:style-name="T105"> </text:span>del<text:span text:style-name="T105"> </text:span>procedimiento<text:span text:style-name="T105"> </text:span>para<text:span text:style-name="T105"> </text:span>el<text:span text:style-name="T105"> </text:span>ejercicio<text:span text:style-name="T105"> </text:span>de<text:span text:style-name="T105"> </text:span>la<text:span text:style-name="T105"> </text:span>potestad<text:span text:style-name="T70"> </text:span>sancionadora.</text:p>
      <text:p text:style-name="P232">Artículo 69.<text:span text:style-name="T70"> </text:span>Medidas provisionales y de garantía de los derechos.<text:span text:style-name="T67"> </text:span>Título<text:span text:style-name="T67"> </text:span>IX.<text:span text:style-name="T73"> </text:span>Régimen<text:span text:style-name="T67"> </text:span>sancionador.</text:p>
      <text:p text:style-name="P224">Artículo<text:span text:style-name="T67"> </text:span>70.<text:span text:style-name="T99"> </text:span>Sujetos<text:span text:style-name="T67"> </text:span>responsables.<text:span text:style-name="T67"> </text:span>Artículo<text:span text:style-name="T67"> </text:span>71.<text:span text:style-name="T105"> </text:span>Infracciones.</text:p>
      <text:p text:style-name="P269">Artículo<text:span text:style-name="T67"> </text:span>72.<text:span text:style-name="T80"> </text:span>Infracciones<text:span text:style-name="T67"> </text:span>consideradas<text:span text:style-name="T67"> </text:span>muy<text:span text:style-name="T67"> </text:span>graves.<text:span text:style-name="T67"> </text:span>Artículo<text:span text:style-name="T67"> </text:span>73.<text:span text:style-name="T75"> </text:span>Infracciones<text:span text:style-name="T67"> </text:span>consideradas graves.</text:p>
      <text:p text:style-name="P192">Artículo<text:span text:style-name="T67"> </text:span>74.<text:span text:style-name="T106"> </text:span>Infracciones<text:span text:style-name="T67"> </text:span>consideradas<text:span text:style-name="T67"> </text:span>leves.</text:p>
      <text:p text:style-name="P293"><draw:frame draw:style-name="fr1" text:anchor-type="char" svg:x="19.821cm" svg:y="0.794cm" svg:width="0.647cm" svg:height="3.57cm" draw:z-index="141"><draw:text-box><text:p text:style-name="P929"><text:span text:style-name="T82">cve: BOE-A-2018-16673</text:span></text:p><text:p text:style-name="P930"><text:span text:style-name="T83">Verificable en </text:span><text:a xlink:type="simple" xlink:href="http://www.boe.es/" text:style-name="Internet_20_link" text:visited-style-name="Visited_20_Internet_20_Link"><text:span text:style-name="T82">http://www.boe.es</text:span></text:a></text:p></draw:text-box></draw:frame>Artículo<text:span text:style-name="T67"> </text:span>75.<text:span text:style-name="T102"> </text:span>Interrupción<text:span text:style-name="T67"> </text:span>de<text:span text:style-name="T67"> </text:span>la<text:span text:style-name="T67"> </text:span>prescripción<text:span text:style-name="T67"> </text:span>de<text:span text:style-name="T67"> </text:span>la<text:span text:style-name="T67"> </text:span>infracción.<text:span text:style-name="T67"> </text:span>Artículo<text:span text:style-name="T67"> </text:span>76.<text:span text:style-name="T105"> </text:span>Sanciones y medidas correctivas.</text:p>
      <text:p text:style-name="P256">Artículo<text:span text:style-name="T119"> </text:span>77.<text:tab/>Régimen<text:span text:style-name="T95"> </text:span>aplicable<text:span text:style-name="T77"> </text:span>a<text:span text:style-name="T77"> </text:span>determinadas<text:span text:style-name="T77"> </text:span>categorías<text:span text:style-name="T77"> </text:span>de<text:span text:style-name="T77"> </text:span>responsables<text:span text:style-name="T77"> </text:span>o<text:span text:style-name="T67"> </text:span>encargados<text:span text:style-name="T67"> </text:span>del<text:span text:style-name="T67"> </text:span>tratamiento.</text:p>
      <text:p text:style-name="P192">Artículo<text:span text:style-name="T67"> </text:span>78.<text:span text:style-name="T74"> </text:span>Prescripción<text:span text:style-name="T67"> </text:span>de<text:span text:style-name="T67"> </text:span>las<text:span text:style-name="T67"> </text:span>sanciones.</text:p>
      <text:p text:style-name="P199">Título<text:span text:style-name="T67"> </text:span>X.<text:span text:style-name="T120"> </text:span>Garantía<text:span text:style-name="T67"> </text:span>de<text:span text:style-name="T67"> </text:span>los<text:span text:style-name="T67"> </text:span>derechos<text:span text:style-name="T67"> </text:span>digitales.</text:p>
      <text:p text:style-name="P285">Artículo 79.<text:span text:style-name="T98"> </text:span>Los derechos en la Era digital.<text:span text:style-name="T70"> </text:span>Artículo<text:span text:style-name="T67"> </text:span>80.<text:span text:style-name="T84"> </text:span>Derecho<text:span text:style-name="T67"> </text:span>a<text:span text:style-name="T67"> </text:span>la<text:span text:style-name="T67"> </text:span>neutralidad<text:span text:style-name="T67"> </text:span>de<text:span text:style-name="T67"> </text:span>Internet.</text:p>
      <text:p text:style-name="P100"/>
      <text:p text:style-name="P155"><draw:g text:anchor-type="as-char" svg:y="0cm" draw:z-index="280" draw:style-name="gr2"><draw:line draw:style-name="gr3" draw:text-style-name="P937" svg:x1="0cm" svg:y1="0cm" svg:x2="19.001cm" svg:y2="0cm"><text:p/></draw:line></draw:g></text:p>
      <text:h text:style-name="P927" text:outline-level="2"><draw:line text:anchor-type="char" draw:z-index="71" draw:style-name="gr1" draw:text-style-name="P936" svg:x1="1cm" svg:y1="0.617cm" svg:x2="20.001cm" svg:y2="0.617cm"><text:p/></draw:line><text:span text:style-name="T2">Núm.</text:span><text:span text:style-name="T3"> </text:span><text:span text:style-name="T2">294<text:tab/>Jueves</text:span><text:span text:style-name="T3"> </text:span><text:span text:style-name="T2">6</text:span><text:span text:style-name="T3"> </text:span><text:span text:style-name="T2">de</text:span><text:span text:style-name="T3"> </text:span><text:span text:style-name="T2">diciembre</text:span><text:span text:style-name="T3"> </text:span><text:span text:style-name="T2">de</text:span><text:span text:style-name="T3"> </text:span><text:span text:style-name="T2">2018<text:tab/>Sec.</text:span><text:span text:style-name="T3"> </text:span><text:span text:style-name="T2">I.</text:span><text:span text:style-name="T4"> </text:span><text:span text:style-name="T2">Pág.</text:span><text:span text:style-name="T3"> </text:span><text:span text:style-name="T2">119791</text:span></text:h>
      <text:p text:style-name="P77"/>
      <text:p text:style-name="P271">Artículo<text:span text:style-name="T67"> </text:span>81.<text:span text:style-name="T102"> </text:span>Derecho<text:span text:style-name="T67"> </text:span>de<text:span text:style-name="T67"> </text:span>acceso<text:span text:style-name="T67"> </text:span>universal<text:span text:style-name="T67"> </text:span>a<text:span text:style-name="T67"> </text:span>Internet.<text:span text:style-name="T67"> </text:span>Artículo<text:span text:style-name="T67"> </text:span>82.<text:span text:style-name="T75"> </text:span>Derecho<text:span text:style-name="T67"> </text:span>a<text:span text:style-name="T67"> </text:span>la<text:span text:style-name="T67"> </text:span>seguridad<text:span text:style-name="T67"> </text:span>digital.</text:p>
      <text:p text:style-name="P306">Artículo<text:span text:style-name="T91"> </text:span>83. <text:s/><text:span text:style-name="T121"><text:s/></text:span>Derecho<text:span text:style-name="T91"> </text:span>a<text:span text:style-name="T122"> </text:span>la<text:span text:style-name="T122"> </text:span>educación<text:span text:style-name="T122"> </text:span>digital.<text:span text:style-name="T70"> </text:span>Artículo<text:span text:style-name="T67"> </text:span>84.<text:span text:style-name="T75"> </text:span>Protección<text:span text:style-name="T67"> </text:span>de<text:span text:style-name="T67"> </text:span>los<text:span text:style-name="T67"> </text:span>menores<text:span text:style-name="T67"> </text:span>en<text:span text:style-name="T67"> </text:span>Internet.<text:span text:style-name="T67"> </text:span>Artículo<text:span text:style-name="T67"> </text:span>85.<text:span text:style-name="T69"> </text:span>Derecho<text:span text:style-name="T67"> </text:span>de<text:span text:style-name="T67"> </text:span>rectificación<text:span text:style-name="T67"> </text:span>en<text:span text:style-name="T67"> </text:span>Internet.</text:p>
      <text:p text:style-name="P234">Artículo<text:span text:style-name="T67"> </text:span>86.<text:span text:style-name="T123"> </text:span>Derecho<text:span text:style-name="T67"> </text:span>a<text:span text:style-name="T67"> </text:span>la<text:span text:style-name="T67"> </text:span>actualización<text:span text:style-name="T67"> </text:span>de<text:span text:style-name="T67"> </text:span>informaciones<text:span text:style-name="T67"> </text:span>en<text:span text:style-name="T67"> </text:span>medios<text:span text:style-name="T67"> </text:span>de<text:span text:style-name="T67"> </text:span>comunicación<text:span text:style-name="T67"> </text:span>digitales.</text:p>
      <text:p text:style-name="P275">Artículo<text:span text:style-name="T67"> </text:span>87.<text:span text:style-name="T91"> </text:span>Derecho<text:span text:style-name="T67"> </text:span>a<text:span text:style-name="T67"> </text:span>la<text:span text:style-name="T67"> </text:span>intimidad<text:span text:style-name="T67"> </text:span>y<text:span text:style-name="T67"> </text:span>uso<text:span text:style-name="T67"> </text:span>de<text:span text:style-name="T67"> </text:span>dispositivos<text:span text:style-name="T67"> </text:span>digitales<text:span text:style-name="T67"> </text:span>en<text:span text:style-name="T67"> </text:span>el<text:span text:style-name="T67"> </text:span>ámbito<text:span text:style-name="T67"> </text:span>laboral.<text:span text:style-name="T70"> </text:span>Artículo<text:span text:style-name="T67"> </text:span>88.<text:span text:style-name="T69"> </text:span>Derecho<text:span text:style-name="T67"> </text:span>a<text:span text:style-name="T67"> </text:span>la<text:span text:style-name="T67"> </text:span>desconexión<text:span text:style-name="T67"> </text:span>digital<text:span text:style-name="T67"> </text:span>en<text:span text:style-name="T67"> </text:span>el<text:span text:style-name="T67"> </text:span>ámbito<text:span text:style-name="T67"> </text:span>laboral.</text:p>
      <text:p text:style-name="P255">Artículo<text:span text:style-name="T124"> </text:span>89.<text:span text:style-name="T72"> </text:span>Derecho<text:span text:style-name="T109"> </text:span>a<text:span text:style-name="T109"> </text:span>la<text:span text:style-name="T109"> </text:span>intimidad<text:span text:style-name="T109"> </text:span>frente<text:span text:style-name="T109"> </text:span>al<text:span text:style-name="T109"> </text:span>uso<text:span text:style-name="T109"> </text:span>de<text:span text:style-name="T109"> </text:span>dispositivos<text:span text:style-name="T109"> </text:span>de<text:span text:style-name="T109"> </text:span>videovigilancia<text:span text:style-name="T122"> </text:span>y<text:span text:style-name="T67"> </text:span>de<text:span text:style-name="T67"> </text:span>grabación<text:span text:style-name="T67"> </text:span>de<text:span text:style-name="T67"> </text:span>sonidos en<text:span text:style-name="T67"> </text:span>el<text:span text:style-name="T67"> </text:span>lugar<text:span text:style-name="T67"> </text:span>de<text:span text:style-name="T67"> </text:span>trabajo.</text:p>
      <text:p text:style-name="P234">Artículo 90.<text:span text:style-name="T70"> </text:span>Derecho a la intimidad ante la utilización de sistemas de geolocalización<text:span text:style-name="T67"> </text:span>en<text:span text:style-name="T67"> </text:span>el<text:span text:style-name="T67"> </text:span>ámbito<text:span text:style-name="T67"> </text:span>laboral.</text:p>
      <text:p text:style-name="P294">Artículo 91.<text:span text:style-name="T70"> </text:span>Derechos digitales en la negociación colectiva.<text:span text:style-name="T70"> </text:span>Artículo<text:span text:style-name="T67"> </text:span>92.<text:span text:style-name="T69"> </text:span>Protección<text:span text:style-name="T67"> </text:span>de<text:span text:style-name="T67"> </text:span>datos<text:span text:style-name="T67"> </text:span>de<text:span text:style-name="T67"> </text:span>los<text:span text:style-name="T67"> </text:span>menores<text:span text:style-name="T67"> </text:span>en<text:span text:style-name="T67"> </text:span>Internet.<text:span text:style-name="T67"> </text:span>Artículo<text:span text:style-name="T67"> </text:span>93.<text:span text:style-name="T125"> </text:span>Derecho<text:span text:style-name="T67"> </text:span>al<text:span text:style-name="T67"> </text:span>olvido<text:span text:style-name="T67"> </text:span>en<text:span text:style-name="T67"> </text:span>búsquedas<text:span text:style-name="T67"> </text:span>de<text:span text:style-name="T67"> </text:span>Internet.</text:p>
      <text:p text:style-name="P192">Artículo<text:span text:style-name="T67"> </text:span>94.<text:span text:style-name="T126"> </text:span>Derecho<text:span text:style-name="T67"> </text:span>al<text:span text:style-name="T67"> </text:span>olvido<text:span text:style-name="T67"> </text:span>en<text:span text:style-name="T67"> </text:span>servicios<text:span text:style-name="T67"> </text:span>de<text:span text:style-name="T67"> </text:span>redes<text:span text:style-name="T67"> </text:span>sociales<text:span text:style-name="T67"> </text:span>y<text:span text:style-name="T67"> </text:span>servicios<text:span text:style-name="T67"> </text:span>equivalentes.</text:p>
      <text:p text:style-name="P244">Artículo<text:span text:style-name="T127"> </text:span>95.<text:tab/>Derecho<text:span text:style-name="T128"> </text:span>de<text:span text:style-name="T129"> </text:span>portabilidad<text:span text:style-name="T129"> </text:span>en<text:span text:style-name="T129"> </text:span>servicios<text:span text:style-name="T128"> </text:span>de<text:span text:style-name="T129"> </text:span>redes<text:span text:style-name="T129"> </text:span>sociales<text:span text:style-name="T128"> </text:span>y<text:span text:style-name="T129"> </text:span>servicios<text:span text:style-name="T67"> </text:span>equivalentes.</text:p>
      <text:p text:style-name="P192">Artículo<text:span text:style-name="T67"> </text:span>96.<text:span text:style-name="T120"> </text:span>Derecho<text:span text:style-name="T67"> </text:span>al<text:span text:style-name="T67"> </text:span>testamento<text:span text:style-name="T67"> </text:span>digital.</text:p>
      <text:p text:style-name="P198">Artículo<text:span text:style-name="T67"> </text:span>97.<text:span text:style-name="T85"> </text:span>Políticas<text:span text:style-name="T67"> </text:span>de<text:span text:style-name="T67"> </text:span>impulso<text:span text:style-name="T67"> </text:span>de<text:span text:style-name="T67"> </text:span>los<text:span text:style-name="T67"> </text:span>derechos<text:span text:style-name="T67"> </text:span>digitales.</text:p>
      <text:p text:style-name="P200">Disposición<text:span text:style-name="T67"> </text:span>adicional<text:span text:style-name="T67"> </text:span>primera.<text:tab/>Medidas<text:span text:style-name="T67"> </text:span>de<text:span text:style-name="T67"> </text:span>seguridad<text:span text:style-name="T67"> </text:span>en<text:span text:style-name="T67"> </text:span>el<text:span text:style-name="T67"> </text:span>ámbito<text:span text:style-name="T67"> </text:span>del<text:span text:style-name="T67"> </text:span>sector<text:span text:style-name="T67"> </text:span>público.</text:p>
      <text:p text:style-name="P245">Disposición<text:span text:style-name="T97"> </text:span>adicional<text:span text:style-name="T97"> </text:span>segunda.<text:tab/>Protección<text:span text:style-name="T97"> </text:span>de<text:span text:style-name="T97"> </text:span>datos<text:span text:style-name="T97"> </text:span>y<text:span text:style-name="T97"> </text:span>transparencia<text:span text:style-name="T97"> </text:span>y<text:span text:style-name="T97"> </text:span>acceso<text:span text:style-name="T97"> </text:span>a<text:span text:style-name="T97"> </text:span>la<text:span text:style-name="T67"> </text:span>información<text:span text:style-name="T67"> </text:span>pública.</text:p>
      <text:p text:style-name="P193">Disposición<text:span text:style-name="T67"> </text:span>adicional<text:span text:style-name="T67"> </text:span>tercera.<text:tab/>Cómputo<text:span text:style-name="T67"> </text:span>de<text:span text:style-name="T67"> </text:span>plazos.</text:p>
      <text:p text:style-name="P246">Disposición<text:span text:style-name="T130"> </text:span>adicional<text:span text:style-name="T103"> </text:span>cuarta.<text:tab/>Procedimiento<text:span text:style-name="T96"> </text:span>en<text:span text:style-name="T131"> </text:span>relación<text:span text:style-name="T131"> </text:span>con<text:span text:style-name="T131"> </text:span>las<text:span text:style-name="T132"> </text:span>competencias<text:span text:style-name="T67"> </text:span>atribuidas<text:span text:style-name="T67"> </text:span>a<text:span text:style-name="T67"> </text:span>la<text:span text:style-name="T67"> </text:span>Agencia Española<text:span text:style-name="T67"> </text:span>de<text:span text:style-name="T67"> </text:span>Protección de<text:span text:style-name="T67"> </text:span>Datos<text:span text:style-name="T67"> </text:span>por<text:span text:style-name="T67"> </text:span>otras<text:span text:style-name="T67"> </text:span>leyes.</text:p>
      <text:p text:style-name="P255">Disposición<text:span text:style-name="T97"> </text:span>adicional<text:span text:style-name="T97"> </text:span>quinta.<text:span text:style-name="T102"> </text:span>Autorización<text:span text:style-name="T97"> </text:span>judicial<text:span text:style-name="T97"> </text:span>en<text:span text:style-name="T97"> </text:span>relación<text:span text:style-name="T97"> </text:span>con<text:span text:style-name="T97"> </text:span>decisiones<text:span text:style-name="T97"> </text:span>de<text:span text:style-name="T97"> </text:span>la<text:span text:style-name="T67"> </text:span>Comisión<text:span text:style-name="T67"> </text:span>Europea<text:span text:style-name="T67"> </text:span>en<text:span text:style-name="T67"> </text:span>materia de<text:span text:style-name="T67"> </text:span>transferencia<text:span text:style-name="T67"> </text:span>internacional<text:span text:style-name="T67"> </text:span>de<text:span text:style-name="T67"> </text:span>datos.</text:p>
      <text:p text:style-name="P235">Disposición<text:span text:style-name="T133"> </text:span>adicional<text:span text:style-name="T133"> </text:span>sexta.<text:tab/>Incorporación<text:span text:style-name="T105"> </text:span>de<text:span text:style-name="T121"> </text:span>deudas<text:span text:style-name="T105"> </text:span>a<text:span text:style-name="T105"> </text:span>sistemas<text:span text:style-name="T121"> </text:span>de<text:span text:style-name="T105"> </text:span>información<text:span text:style-name="T67"> </text:span>crediticia.</text:p>
      <text:p text:style-name="P236">Disposición<text:span text:style-name="T67"> </text:span>adicional<text:span text:style-name="T67"> </text:span>séptima.<text:tab/>Identificación de los interesados en las notificaciones<text:span text:style-name="T67"> </text:span>por<text:span text:style-name="T67"> </text:span>medio<text:span text:style-name="T67"> </text:span>de<text:span text:style-name="T67"> </text:span>anuncios<text:span text:style-name="T67"> </text:span>y<text:span text:style-name="T67"> </text:span>publicaciones<text:span text:style-name="T67"> </text:span>de<text:span text:style-name="T67"> </text:span>actos<text:span text:style-name="T67"> </text:span>administrativos.</text:p>
      <text:p text:style-name="P257">Disposición<text:span text:style-name="T134"> </text:span>adicional<text:span text:style-name="T134"> </text:span>octava.<text:tab/>Potestad<text:span text:style-name="T96"> </text:span>de<text:span text:style-name="T131"> </text:span>verificación<text:span text:style-name="T131"> </text:span>de<text:span text:style-name="T131"> </text:span>las<text:span text:style-name="T135"> </text:span>Administraciones<text:span text:style-name="T67"> </text:span>Públicas.</text:p>
      <text:p text:style-name="P234">Disposición<text:span text:style-name="T108"> </text:span>adicional<text:span text:style-name="T108"> </text:span>novena.<text:span text:style-name="T73"> </text:span>Tratamiento<text:span text:style-name="T97"> </text:span>de<text:span text:style-name="T108"> </text:span>datos<text:span text:style-name="T97"> </text:span>personales<text:span text:style-name="T108"> </text:span>en<text:span text:style-name="T97"> </text:span>relación<text:span text:style-name="T108"> </text:span>con<text:span text:style-name="T108"> </text:span>la<text:span text:style-name="T70"> </text:span>notificación<text:span text:style-name="T67"> </text:span>de<text:span text:style-name="T67"> </text:span>incidentes<text:span text:style-name="T67"> </text:span>de<text:span text:style-name="T67"> </text:span>seguridad.</text:p>
      <text:p text:style-name="P255">Disposición<text:span text:style-name="T67"> </text:span>adicional<text:span text:style-name="T67"> </text:span>décima.<text:span text:style-name="T123"> </text:span>Comunicaciones<text:span text:style-name="T67"> </text:span>de<text:span text:style-name="T67"> </text:span>datos<text:span text:style-name="T67"> </text:span>por<text:span text:style-name="T67"> </text:span>los<text:span text:style-name="T67"> </text:span>sujetos<text:span text:style-name="T67"> </text:span>enumerados<text:span text:style-name="T70"> </text:span>en<text:span text:style-name="T67"> </text:span>el<text:span text:style-name="T67"> </text:span>artículo<text:span text:style-name="T67"> </text:span>77.1.</text:p>
      <text:p text:style-name="P194">Disposición<text:span text:style-name="T67"> </text:span>adicional<text:span text:style-name="T67"> </text:span>undécima.<text:tab/>Privacidad<text:span text:style-name="T67"> </text:span>en<text:span text:style-name="T67"> </text:span>las<text:span text:style-name="T67"> </text:span>comunicaciones<text:span text:style-name="T67"> </text:span>electrónicas.</text:p>
      <text:p text:style-name="P247">Disposición<text:span text:style-name="T136"> </text:span>adicional<text:span text:style-name="T137"> </text:span>duodécima.<text:tab/>Disposiciones<text:span text:style-name="T138"> </text:span>específicas<text:span text:style-name="T129"> </text:span>aplicables<text:span text:style-name="T129"> </text:span>a<text:span text:style-name="T129"> </text:span>los<text:span text:style-name="T67"> </text:span>tratamientos<text:span text:style-name="T67"> </text:span>de<text:span text:style-name="T67"> </text:span>los<text:span text:style-name="T67"> </text:span>registros de<text:span text:style-name="T67"> </text:span>personal<text:span text:style-name="T67"> </text:span>del<text:span text:style-name="T67"> </text:span>sector público.</text:p>
      <text:p text:style-name="P237">Disposición<text:span text:style-name="T139"> </text:span>adicional<text:span text:style-name="T140"> </text:span>decimotercera.<text:tab/>Transferencias<text:span text:style-name="T70"> </text:span>internacionales<text:span text:style-name="T70"> </text:span>de<text:span text:style-name="T70"> </text:span>datos<text:span text:style-name="T67"> </text:span>tributarios.</text:p>
      <text:p text:style-name="P307">Disposición<text:span text:style-name="T67"> </text:span>adicional<text:span text:style-name="T67"> </text:span>decimocuarta.<text:tab/>Normas<text:span text:style-name="T67"> </text:span>dictadas<text:span text:style-name="T67"> </text:span>en<text:span text:style-name="T67"> </text:span>desarrollo<text:span text:style-name="T67"> </text:span>del<text:span text:style-name="T67"> </text:span>artículo<text:span text:style-name="T67"> </text:span>13<text:span text:style-name="T67"> </text:span>de<text:span text:style-name="T67"> </text:span>la<text:span text:style-name="T67"> </text:span>Directiva<text:span text:style-name="T67"> </text:span>95/46/CE.</text:p>
      <text:p text:style-name="P309"><draw:frame draw:style-name="fr1" text:anchor-type="char" svg:x="19.821cm" svg:y="0.27cm" svg:width="0.647cm" svg:height="3.57cm" draw:z-index="142"><draw:text-box><text:p text:style-name="P929"><text:span text:style-name="T82">cve: BOE-A-2018-16673</text:span></text:p><text:p text:style-name="P930"><text:span text:style-name="T83">Verificable en </text:span><text:a xlink:type="simple" xlink:href="http://www.boe.es/" text:style-name="Internet_20_link" text:visited-style-name="Visited_20_Internet_20_Link"><text:span text:style-name="T82">http://www.boe.es</text:span></text:a></text:p></draw:text-box></draw:frame>Disposición<text:span text:style-name="T97"> </text:span>adicional<text:span text:style-name="T97"> </text:span>decimoquinta.<text:tab/>Requerimiento<text:span text:style-name="T97"> </text:span>de<text:span text:style-name="T97"> </text:span>información<text:span text:style-name="T97"> </text:span>por<text:span text:style-name="T97"> </text:span>parte<text:span text:style-name="T97"> </text:span>de<text:span text:style-name="T97"> </text:span>la<text:span text:style-name="T67"> </text:span>Comisión<text:span text:style-name="T67"> </text:span>Nacional<text:span text:style-name="T67"> </text:span>del<text:span text:style-name="T67"> </text:span>Mercado de<text:span text:style-name="T67"> </text:span>Valores.</text:p>
      <text:p text:style-name="P311">Disposición<text:span text:style-name="T67"> </text:span>adicional<text:span text:style-name="T67"> </text:span>decimosexta.<text:tab/>Prácticas agresivas en materia de protección de<text:span text:style-name="T67"> </text:span>datos.</text:p>
      <text:p text:style-name="P321">Disposición adicional decimoséptima.<text:span text:style-name="T70"> </text:span>Tratamientos de datos de salud.<text:span text:style-name="T67"> </text:span>Disposición<text:span text:style-name="T67"> </text:span>adicional<text:span text:style-name="T67"> </text:span>decimoctava.<text:tab/>Criterios<text:span text:style-name="T67"> </text:span>de<text:span text:style-name="T67"> </text:span>seguridad.</text:p>
      <text:p text:style-name="P322">Disposición<text:span text:style-name="T67"> </text:span>adicional<text:span text:style-name="T67"> </text:span>decimonovena.<text:tab/>Derechos de los menores ante Internet.<text:span text:style-name="T70"> </text:span>Disposición<text:span text:style-name="T92"> </text:span>adicional<text:span text:style-name="T92"> </text:span>vigésima.<text:tab/>Especialidades<text:span text:style-name="T99"> </text:span>del<text:span text:style-name="T102"> </text:span>régimen<text:span text:style-name="T99"> </text:span>jurídico<text:span text:style-name="T99"> </text:span>de<text:span text:style-name="T99"> </text:span>la<text:span text:style-name="T96"> </text:span>Agencia</text:p>
      <text:p text:style-name="P288">Española<text:span text:style-name="T67"> </text:span>de<text:span text:style-name="T67"> </text:span>Protección<text:span text:style-name="T67"> </text:span>de<text:span text:style-name="T67"> </text:span>Datos.</text:p>
      <text:p text:style-name="P157"><draw:g text:anchor-type="as-char" svg:y="0cm" draw:z-index="281" draw:style-name="gr2"><draw:line draw:style-name="gr3" draw:text-style-name="P937" svg:x1="0cm" svg:y1="0cm" svg:x2="19.001cm" svg:y2="0cm"><text:p/></draw:line></draw:g></text:p>
      <text:p text:style-name="P90"><draw:line text:anchor-type="char" draw:z-index="72" draw:style-name="gr1" draw:text-style-name="P936" svg:x1="1cm" svg:y1="0.582cm" svg:x2="20.001cm" svg:y2="0.582cm"><text:p/></draw:line></text:p>
      <text:p text:style-name="P95"/>
      <text:p text:style-name="P205">Disposición<text:span text:style-name="T67"> </text:span>adicional<text:span text:style-name="T67"> </text:span>vigésima<text:span text:style-name="T67"> </text:span>primera.<text:tab/>Educación<text:span text:style-name="T67"> </text:span>digital.</text:p>
      <text:p text:style-name="P248">Disposición <text:s/><text:span text:style-name="T141"><text:s/></text:span>adicional <text:s/><text:span text:style-name="T141"><text:s/></text:span>vigésima <text:s/><text:span text:style-name="T141"><text:s/></text:span>segunda.<text:tab/>Acceso<text:span text:style-name="T142"> </text:span>a<text:span text:style-name="T142"> </text:span>los<text:span text:style-name="T142"> </text:span>archivos<text:span text:style-name="T142"> </text:span>públicos<text:span text:style-name="T142"> </text:span>y<text:span text:style-name="T67"> </text:span>eclesiásticos.</text:p>
      <text:p text:style-name="P313">Disposición<text:span text:style-name="T97"> </text:span>transitoria<text:span text:style-name="T97"> </text:span>primera.<text:tab/>Estatuto<text:span text:style-name="T97"> </text:span>de<text:span text:style-name="T97"> </text:span>la<text:span text:style-name="T143"> </text:span>Agencia<text:span text:style-name="T97"> </text:span>Española<text:span text:style-name="T97"> </text:span>de<text:span text:style-name="T97"> </text:span>Protección<text:span text:style-name="T97"> </text:span>de<text:span text:style-name="T67"> </text:span>Datos.</text:p>
      <text:p text:style-name="P258">Disposición<text:span text:style-name="T114"> </text:span>transitoria<text:span text:style-name="T144"> </text:span>segunda.<text:tab/>Códigos<text:span text:style-name="T95"> </text:span>tipo<text:span text:style-name="T95"> </text:span>inscritos<text:span text:style-name="T95"> </text:span>en<text:span text:style-name="T95"> </text:span>las<text:span text:style-name="T95"> </text:span>autoridades<text:span text:style-name="T95"> </text:span>de<text:span text:style-name="T67"> </text:span>protección<text:span text:style-name="T67"> </text:span>de<text:span text:style-name="T67"> </text:span>datos<text:span text:style-name="T67"> </text:span>conforme<text:span text:style-name="T67"> </text:span>a<text:span text:style-name="T67"> </text:span>la<text:span text:style-name="T67"> </text:span>Ley<text:span text:style-name="T67"> </text:span>Orgánica<text:span text:style-name="T67"> </text:span>15/1999,<text:span text:style-name="T67"> </text:span>de<text:span text:style-name="T67"> </text:span>13<text:span text:style-name="T67"> </text:span>de<text:span text:style-name="T67"> </text:span>diciembre.</text:p>
      <text:p text:style-name="P227">Disposición transitoria tercera.<text:span text:style-name="T98"> </text:span>Régimen transitorio de los procedimientos.<text:span text:style-name="T70"> </text:span>Disposición transitoria cuarta.<text:span text:style-name="T70"> </text:span>Tratamientos sometidos a la Directiva (UE) 2016/680.<text:span text:style-name="T67"> </text:span>Disposición<text:span text:style-name="T67"> </text:span>transitoria<text:span text:style-name="T67"> </text:span>quinta.<text:tab/>Contratos<text:span text:style-name="T67"> </text:span>de<text:span text:style-name="T67"> </text:span>encargado<text:span text:style-name="T67"> </text:span>del<text:span text:style-name="T67"> </text:span>tratamiento.</text:p>
      <text:p text:style-name="P259">Disposición transitoria sexta.<text:span text:style-name="T70"> </text:span>Reutilización con fines de investigación en materia de<text:span text:style-name="T70"> </text:span>salud<text:span text:style-name="T67"> </text:span>y<text:span text:style-name="T67"> </text:span>biomédica<text:span text:style-name="T67"> </text:span>de<text:span text:style-name="T67"> </text:span>datos<text:span text:style-name="T67"> </text:span>personales<text:span text:style-name="T67"> </text:span>recogidos<text:span text:style-name="T67"> </text:span>con<text:span text:style-name="T67"> </text:span>anterioridad<text:span text:style-name="T67"> </text:span>a<text:span text:style-name="T67"> </text:span>la<text:span text:style-name="T67"> </text:span>entrada<text:span text:style-name="T67"> </text:span>en<text:span text:style-name="T67"> </text:span>vigor<text:span text:style-name="T67"> </text:span>de<text:span text:style-name="T70"> </text:span>esta<text:span text:style-name="T67"> </text:span>ley.</text:p>
      <text:p text:style-name="P203">Disposición<text:span text:style-name="T67"> </text:span>derogatoria<text:span text:style-name="T67"> </text:span>única.<text:tab/>Derogación<text:span text:style-name="T67"> </text:span>normativa.</text:p>
      <text:p text:style-name="P323">Disposición final primera.<text:span text:style-name="T70"> </text:span>Naturaleza de la presente ley.<text:span text:style-name="T67"> </text:span>Disposición<text:span text:style-name="T67"> </text:span>final segunda.<text:span text:style-name="T80"> </text:span>Título<text:span text:style-name="T67"> </text:span>competencial.</text:p>
      <text:p text:style-name="P233">Disposición<text:span text:style-name="T67"> </text:span>final<text:span text:style-name="T67"> </text:span>tercera.<text:span text:style-name="T72"> </text:span>Modificación<text:span text:style-name="T67"> </text:span>de<text:span text:style-name="T67"> </text:span>la<text:span text:style-name="T67"> </text:span>Ley<text:span text:style-name="T67"> </text:span>Orgánica<text:span text:style-name="T67"> </text:span>5/1985,<text:span text:style-name="T67"> </text:span>de<text:span text:style-name="T67"> </text:span>19<text:span text:style-name="T67"> </text:span>de<text:span text:style-name="T67"> </text:span>junio,<text:span text:style-name="T67"> </text:span>del<text:span text:style-name="T67"> </text:span>Régimen<text:span text:style-name="T67"> </text:span>Electoral General.</text:p>
      <text:p text:style-name="P314">Disposición final cuarta.<text:span text:style-name="T70"> </text:span>Modificación de la Ley Orgánica 6/1985, de 1 de julio, del<text:span text:style-name="T70"> </text:span>Poder Judicial.</text:p>
      <text:p text:style-name="P310">Disposición final quinta.<text:span text:style-name="T70"> </text:span>Modificación de la Ley 14/1986, de 25 de abril, General de<text:span text:style-name="T70"> </text:span>Sanidad.</text:p>
      <text:p text:style-name="P233">Disposición<text:span text:style-name="T67"> </text:span>final<text:span text:style-name="T67"> </text:span>sexta.<text:span text:style-name="T72"> </text:span>Modificación<text:span text:style-name="T67"> </text:span>de<text:span text:style-name="T67"> </text:span>la<text:span text:style-name="T67"> </text:span>Ley<text:span text:style-name="T67"> </text:span>29/1998,<text:span text:style-name="T67"> </text:span>de<text:span text:style-name="T67"> </text:span>13<text:span text:style-name="T67"> </text:span>de<text:span text:style-name="T67"> </text:span>julio,<text:span text:style-name="T67"> </text:span>reguladora<text:span text:style-name="T67"> </text:span>de<text:span text:style-name="T67"> </text:span>la<text:span text:style-name="T67"> </text:span>Jurisdicción Contencioso-administrativa.</text:p>
      <text:p text:style-name="P324">Disposición<text:span text:style-name="T70"> </text:span>final<text:span text:style-name="T70"> </text:span>séptima.<text:span text:style-name="T70"> </text:span>Modificación<text:span text:style-name="T70"> </text:span>de<text:span text:style-name="T70"> </text:span>la<text:span text:style-name="T70"> </text:span>Ley<text:span text:style-name="T70"> </text:span>1/2000,<text:span text:style-name="T70"> </text:span>de<text:span text:style-name="T70"> </text:span>7<text:span text:style-name="T70"> </text:span>de<text:span text:style-name="T70"> </text:span>enero,<text:span text:style-name="T70"> </text:span>de<text:span text:style-name="T70"> </text:span>Enjuiciamiento<text:span text:style-name="T67"> </text:span>Civil.</text:p>
      <text:p text:style-name="P280">Disposición<text:span text:style-name="T67"> </text:span>final<text:span text:style-name="T67"> </text:span>octava.<text:span text:style-name="T143"> </text:span>Modificación<text:span text:style-name="T67"> </text:span>de<text:span text:style-name="T67"> </text:span>la<text:span text:style-name="T67"> </text:span>Ley<text:span text:style-name="T67"> </text:span>Orgánica<text:span text:style-name="T67"> </text:span>6/2001,<text:span text:style-name="T67"> </text:span>de<text:span text:style-name="T67"> </text:span>21<text:span text:style-name="T67"> </text:span>de<text:span text:style-name="T67"> </text:span>diciembre,<text:span text:style-name="T67"> </text:span>de<text:span text:style-name="T67"> </text:span>Universidades.</text:p>
      <text:p text:style-name="P214"><text:span text:style-name="T67">Disposición final novena.</text:span><text:span text:style-name="T141"> </text:span>Modificación<text:span text:style-name="T67"> </text:span>de<text:span text:style-name="T67"> </text:span>la<text:span text:style-name="T67"> </text:span>Ley<text:span text:style-name="T67"> </text:span>41/2002,<text:span text:style-name="T67"> </text:span>de<text:span text:style-name="T67"> </text:span>14<text:span text:style-name="T67"> </text:span>de<text:span text:style-name="T67"> </text:span>noviembre,<text:span text:style-name="T67"> </text:span>básica<text:span text:style-name="T70"> </text:span>reguladora de la autonomía del paciente y de derechos y obligaciones en materia de<text:span text:style-name="T70"> </text:span>información<text:span text:style-name="T67"> </text:span>y documentación<text:span text:style-name="T67"> </text:span>clínica.</text:p>
      <text:p text:style-name="P310">Disposición final décima.<text:span text:style-name="T70"> </text:span>Modificación de la Ley Orgánica 2/2006, de 3 de mayo, de<text:span text:style-name="T70"> </text:span>Educación.</text:p>
      <text:p text:style-name="P233">Disposición final undécima.<text:span text:style-name="T70"> </text:span>Modificación de la Ley 19/2013, de 9 de diciembre, de<text:span text:style-name="T70"> </text:span>transparencia,<text:span text:style-name="T67"> </text:span>acceso<text:span text:style-name="T67"> </text:span>a<text:span text:style-name="T67"> </text:span>la<text:span text:style-name="T67"> </text:span>información<text:span text:style-name="T67"> </text:span>pública<text:span text:style-name="T67"> </text:span>y buen<text:span text:style-name="T67"> </text:span>gobierno.</text:p>
      <text:p text:style-name="P328">Disposición final duodécima.<text:span text:style-name="T70"> </text:span>Modificación de la Ley 39/2015, de 1 de octubre, del<text:span text:style-name="T70"> </text:span>Procedimiento<text:span text:style-name="T67"> </text:span>Administrativo Común<text:span text:style-name="T67"> </text:span>de<text:span text:style-name="T67"> </text:span>las<text:span text:style-name="T67"> </text:span>Administraciones<text:span text:style-name="T67"> </text:span>Públicas.</text:p>
      <text:p text:style-name="P325">Disposición<text:span text:style-name="T70"> </text:span>final<text:span text:style-name="T70"> </text:span>decimotercera.<text:span text:style-name="T70"> </text:span>Modificación<text:span text:style-name="T70"> </text:span>del<text:span text:style-name="T70"> </text:span>texto<text:span text:style-name="T70"> </text:span>refundido<text:span text:style-name="T70"> </text:span>de<text:span text:style-name="T70"> </text:span>la<text:span text:style-name="T70"> </text:span>Ley<text:span text:style-name="T70"> </text:span>del<text:span text:style-name="T70"> </text:span>Estatuto<text:span text:style-name="T67"> </text:span>de<text:span text:style-name="T67"> </text:span>los<text:span text:style-name="T67"> </text:span>Trabajadores.</text:p>
      <text:p text:style-name="P233"><text:span text:style-name="T67">Disposición final decimocuarta.</text:span><text:span text:style-name="T77"> </text:span><text:span text:style-name="T67">Modificación del texto refundido </text:span>de<text:span text:style-name="T67"> </text:span>la<text:span text:style-name="T67"> </text:span>Ley<text:span text:style-name="T67"> </text:span>del<text:span text:style-name="T67"> </text:span>Estatuto<text:span text:style-name="T70"> </text:span>Básico<text:span text:style-name="T67"> </text:span>del<text:span text:style-name="T67"> </text:span>Empleado Público.</text:p>
      <text:p text:style-name="P337">Disposición final decimoquinta.<text:span text:style-name="T70"> </text:span>Desarrollo normativo.<text:span text:style-name="T67"> </text:span>Disposición<text:span text:style-name="T67"> </text:span>final<text:span text:style-name="T67"> </text:span>decimosexta.<text:span text:style-name="T125"> </text:span>Entrada<text:span text:style-name="T67"> </text:span>en<text:span text:style-name="T67"> </text:span>vigor.</text:p>
      <text:p text:style-name="P101"/>
      <text:p text:style-name="P338"><draw:frame draw:style-name="fr1" text:anchor-type="char" svg:x="19.821cm" svg:y="0.339cm" svg:width="0.647cm" svg:height="3.57cm" draw:z-index="143"><draw:text-box><text:p text:style-name="P929"><text:span text:style-name="T82">cve: BOE-A-2018-16673</text:span></text:p><text:p text:style-name="P930"><text:span text:style-name="T83">Verificable en </text:span><text:a xlink:type="simple" xlink:href="http://www.boe.es/" text:style-name="Internet_20_link" text:visited-style-name="Visited_20_Internet_20_Link"><text:span text:style-name="T82">http://www.boe.es</text:span></text:a></text:p></draw:text-box></draw:frame>PREÁMBULO<text:span text:style-name="T67"> </text:span>I</text:p>
      <text:p text:style-name="P339">La<text:span text:style-name="T70"> </text:span>protección<text:span text:style-name="T70"> </text:span>de<text:span text:style-name="T70"> </text:span>las<text:span text:style-name="T70"> </text:span>personas<text:span text:style-name="T70"> </text:span>físicas<text:span text:style-name="T70"> </text:span>en<text:span text:style-name="T70"> </text:span>relación<text:span text:style-name="T70"> </text:span>con<text:span text:style-name="T70"> </text:span>el<text:span text:style-name="T70"> </text:span>tratamiento<text:span text:style-name="T70"> </text:span>de<text:span text:style-name="T70"> </text:span>datos<text:span text:style-name="T70"> </text:span>personales es un derecho fundamental protegido por el artículo 18.4 de la Constitución<text:span text:style-name="T70"> </text:span>española. De esta manera, nuestra Constitución fue pionera en el reconocimiento del<text:span text:style-name="T70"> </text:span>derecho fundamental a la protección de datos personales cuando dispuso que «la ley<text:span text:style-name="T70"> </text:span>limitará<text:span text:style-name="T145"> </text:span>el<text:span text:style-name="T124"> </text:span>uso<text:span text:style-name="T145"> </text:span>de<text:span text:style-name="T124"> </text:span>la<text:span text:style-name="T124"> </text:span>informática<text:span text:style-name="T145"> </text:span>para<text:span text:style-name="T124"> </text:span>garantizar<text:span text:style-name="T145"> </text:span>el<text:span text:style-name="T124"> </text:span>honor<text:span text:style-name="T124"> </text:span>y<text:span text:style-name="T145"> </text:span>la<text:span text:style-name="T124"> </text:span>intimidad<text:span text:style-name="T124"> </text:span>personal<text:span text:style-name="T145"> </text:span>y<text:span text:style-name="T124"> </text:span>familiar</text:p>
      <text:p text:style-name="P158"><draw:g text:anchor-type="as-char" svg:y="0cm" draw:z-index="282" draw:style-name="gr2"><draw:line draw:style-name="gr3" draw:text-style-name="P937" svg:x1="0cm" svg:y1="0cm" svg:x2="19.001cm" svg:y2="0cm"><text:p/></draw:line></draw:g></text:p>
      <text:p text:style-name="P90"><draw:line text:anchor-type="char" draw:z-index="73" draw:style-name="gr1" draw:text-style-name="P936" svg:x1="1cm" svg:y1="0.582cm" svg:x2="20.001cm" svg:y2="0.582cm"><text:p/></draw:line></text:p>
      <text:p text:style-name="P95"/>
      <text:p text:style-name="P348">de los ciudadanos y el pleno ejercicio de sus derechos». Se hacía así eco de los trabajos<text:span text:style-name="T67"> </text:span>desarrollados<text:span text:style-name="T67"> </text:span>desde<text:span text:style-name="T67"> </text:span>finales<text:span text:style-name="T67"> </text:span>de<text:span text:style-name="T67"> </text:span>la<text:span text:style-name="T67"> </text:span>década<text:span text:style-name="T67"> </text:span>de<text:span text:style-name="T67"> </text:span>1960<text:span text:style-name="T67"> </text:span>en<text:span text:style-name="T67"> </text:span>el<text:span text:style-name="T67"> </text:span>Consejo<text:span text:style-name="T67"> </text:span>de<text:span text:style-name="T67"> </text:span>Europa<text:span text:style-name="T67"> </text:span>y<text:span text:style-name="T67"> </text:span>de<text:span text:style-name="T67"> </text:span>las<text:span text:style-name="T67"> </text:span>pocas<text:span text:style-name="T70"> </text:span>disposiciones<text:span text:style-name="T67"> </text:span>legales<text:span text:style-name="T67"> </text:span>adoptadas<text:span text:style-name="T67"> </text:span>en<text:span text:style-name="T67"> </text:span>países<text:span text:style-name="T67"> </text:span>de<text:span text:style-name="T67"> </text:span>nuestro<text:span text:style-name="T67"> </text:span>entorno.</text:p>
      <text:p text:style-name="P340">El Tribunal Constitucional señaló en su Sentencia 94/1998, de 4 de mayo, que nos<text:span text:style-name="T70"> </text:span><text:span text:style-name="T67">encontramos ante un derecho </text:span>fundamental<text:span text:style-name="T67"> </text:span>a<text:span text:style-name="T67"> </text:span>la<text:span text:style-name="T67"> </text:span>protección<text:span text:style-name="T67"> </text:span>de<text:span text:style-name="T67"> </text:span>datos<text:span text:style-name="T67"> </text:span>por<text:span text:style-name="T67"> </text:span>el<text:span text:style-name="T67"> </text:span>que<text:span text:style-name="T67"> </text:span>se<text:span text:style-name="T67"> </text:span>garantiza<text:span text:style-name="T70"> </text:span>a la persona el control sobre sus datos, cualesquiera datos personales, y sobre su uso y<text:span text:style-name="T70"> </text:span>destino, para evitar el tráfico ilícito de los mismos o lesivo para la dignidad y los derechos<text:span text:style-name="T67"> </text:span>de<text:span text:style-name="T67"> </text:span>los<text:span text:style-name="T67"> </text:span>afectados;<text:span text:style-name="T67"> </text:span>de<text:span text:style-name="T67"> </text:span>esta<text:span text:style-name="T67"> </text:span>forma,<text:span text:style-name="T67"> </text:span>el<text:span text:style-name="T67"> </text:span>derecho<text:span text:style-name="T67"> </text:span>a<text:span text:style-name="T67"> </text:span>la<text:span text:style-name="T67"> </text:span>protección<text:span text:style-name="T67"> </text:span>de<text:span text:style-name="T67"> </text:span>datos<text:span text:style-name="T67"> </text:span>se<text:span text:style-name="T67"> </text:span>configura<text:span text:style-name="T67"> </text:span>como<text:span text:style-name="T67"> </text:span>una<text:span text:style-name="T70"> </text:span>facultad del ciudadano para oponerse a que determinados datos personales sean usados<text:span text:style-name="T67"> </text:span>para<text:span text:style-name="T70"> </text:span>fines<text:span text:style-name="T98"> </text:span>distintos<text:span text:style-name="T98"> </text:span>a<text:span text:style-name="T98"> </text:span>aquel<text:span text:style-name="T98"> </text:span>que<text:span text:style-name="T98"> </text:span>justificó<text:span text:style-name="T98"> </text:span>su<text:span text:style-name="T98"> </text:span>obtención.<text:span text:style-name="T98"> </text:span>Por<text:span text:style-name="T98"> </text:span>su<text:span text:style-name="T98"> </text:span>parte,<text:span text:style-name="T98"> </text:span>en<text:span text:style-name="T98"> </text:span>la<text:span text:style-name="T70"> </text:span>Sentencia<text:span text:style-name="T70"> </text:span>292/2000, de 30 de noviembre, lo considera como un derecho autónomo e<text:span text:style-name="T70"> </text:span>independiente que consiste en un poder de disposición y de control sobre los datos<text:span text:style-name="T70"> </text:span>personales que faculta a la persona para decidir cuáles de esos datos proporcionar a un<text:span text:style-name="T70"> </text:span>tercero, sea el Estado o un particular, o cuáles puede este tercero recabar, y que también<text:span text:style-name="T67"> </text:span>permite al individuo saber quién posee esos datos personales y para qué, pudiendo<text:span text:style-name="T70"> </text:span>oponerse<text:span text:style-name="T67"> </text:span>a<text:span text:style-name="T67"> </text:span>esa<text:span text:style-name="T67"> </text:span>posesión<text:span text:style-name="T67"> </text:span>o<text:span text:style-name="T67"> </text:span>uso.</text:p>
      <text:p text:style-name="P351"><text:span text:style-name="T67">A nivel legislativo, la concreción y desarrollo del derecho fundamental de </text:span>protección<text:span text:style-name="T67"> </text:span>de<text:span text:style-name="T67"> </text:span>las personas físicas en relación con el tratamiento de datos personales tuvo lugar en sus<text:span text:style-name="T70"> </text:span>orígenes<text:span text:style-name="T67"> </text:span>mediante<text:span text:style-name="T67"> </text:span>la<text:span text:style-name="T67"> </text:span>aprobación<text:span text:style-name="T67"> </text:span>de<text:span text:style-name="T67"> </text:span>la<text:span text:style-name="T67"> </text:span>Ley<text:span text:style-name="T67"> </text:span>Orgánica<text:span text:style-name="T67"> </text:span>5/1992,<text:span text:style-name="T67"> </text:span>de<text:span text:style-name="T67"> </text:span>29<text:span text:style-name="T67"> </text:span>de<text:span text:style-name="T67"> </text:span>octubre,<text:span text:style-name="T67"> </text:span>reguladora<text:span text:style-name="T67"> </text:span>del tratamiento automatizado de datos personales, conocida como LORTAD. La Ley<text:span text:style-name="T70"> </text:span>Orgánica 5/1992 fue reemplazada por la Ley Orgánica 15/1999, de 5 de diciembre, de<text:span text:style-name="T70"> </text:span>protección de datos personales, a fin de trasponer a nuestro derecho a la Directiva 95/46/<text:span text:style-name="T67"> </text:span>CE del Parlamento Europeo y del Consejo, de 24 de octubre de 1995, relativa a la<text:span text:style-name="T70"> </text:span>protección<text:span text:style-name="T67"> </text:span>de<text:span text:style-name="T67"> </text:span>las<text:span text:style-name="T67"> </text:span>personas<text:span text:style-name="T67"> </text:span>físicas<text:span text:style-name="T67"> </text:span>en<text:span text:style-name="T67"> </text:span>lo<text:span text:style-name="T67"> </text:span>que<text:span text:style-name="T67"> </text:span>respecta<text:span text:style-name="T67"> </text:span>al<text:span text:style-name="T67"> </text:span>tratamiento<text:span text:style-name="T67"> </text:span>de<text:span text:style-name="T67"> </text:span>datos<text:span text:style-name="T67"> </text:span>personales<text:span text:style-name="T67"> </text:span>y<text:span text:style-name="T70"> </text:span>a la libre circulación de estos datos. Esta ley orgánica supuso un segundo hito en la<text:span text:style-name="T70"> </text:span>evolución de la regulación del derecho fundamental a la protección de datos en España y<text:span text:style-name="T67"> </text:span>se complementó con una cada vez más abundante jurisprudencia procedente de los<text:span text:style-name="T70"> </text:span>órganos<text:span text:style-name="T67"> </text:span>de<text:span text:style-name="T67"> </text:span>la<text:span text:style-name="T67"> </text:span>jurisdicción<text:span text:style-name="T67"> </text:span>contencioso-administrativa.</text:p>
      <text:p text:style-name="P352">Por otra parte, también se recoge en el artículo 8 de la Carta de los Derechos<text:span text:style-name="T70"> </text:span><text:span text:style-name="T67">Fundamentales de la Unión Europea y en el artículo 16.1 del Tratado de Funcionamiento de la Unión Europea. Anteriormente, a nivel europeo, se había adoptado la Directiva 95/46/CE </text:span>citada, cuyo objeto era procurar que la garantía del derecho a la protección de datos<text:span text:style-name="T70"> </text:span>personales no supusiese un obstáculo a la libre circulación de los datos en el seno de la<text:span text:style-name="T70"> </text:span>Unión,<text:span text:style-name="T67"> </text:span>estableciendo<text:span text:style-name="T67"> </text:span>así<text:span text:style-name="T67"> </text:span>un<text:span text:style-name="T67"> </text:span>espacio<text:span text:style-name="T67"> </text:span>común<text:span text:style-name="T67"> </text:span>de<text:span text:style-name="T67"> </text:span>garantía<text:span text:style-name="T67"> </text:span>del<text:span text:style-name="T67"> </text:span>derecho<text:span text:style-name="T67"> </text:span>que,<text:span text:style-name="T67"> </text:span>al<text:span text:style-name="T67"> </text:span>propio<text:span text:style-name="T67"> </text:span>tiempo,<text:span text:style-name="T67"> asegurase que en caso de transferencia internacional de los datos, su tratamiento en el país</text:span> de destino estuviese protegido por salvaguardas adecuadas a las previstas en la propia<text:span text:style-name="T70"> </text:span>directiva.</text:p>
      <text:p text:style-name="P102"/>
      <text:p text:style-name="P78">II</text:p>
      <text:p text:style-name="P238"><draw:frame draw:style-name="fr1" text:anchor-type="char" svg:x="19.821cm" svg:y="3.47cm" svg:width="0.647cm" svg:height="3.57cm" draw:z-index="144"><draw:text-box><text:p text:style-name="P929"><text:span text:style-name="T82">cve: BOE-A-2018-16673</text:span></text:p><text:p text:style-name="P930"><text:span text:style-name="T83">Verificable en </text:span><text:a xlink:type="simple" xlink:href="http://www.boe.es/" text:style-name="Internet_20_link" text:visited-style-name="Visited_20_Internet_20_Link"><text:span text:style-name="T82">http://www.boe.es</text:span></text:a></text:p></draw:text-box></draw:frame>En los últimos años de la pasada década se intensificaron los impulsos tendentes a<text:span text:style-name="T70"> </text:span>lograr una regulación más uniforme del derecho fundamental a la protección de datos en<text:span text:style-name="T70"> </text:span><text:span text:style-name="T67">el marco de una sociedad cada vez más globalizada. Así, se fueron adoptando </text:span>en<text:span text:style-name="T67"> </text:span>distintas<text:span text:style-name="T67"> </text:span>instancias<text:span text:style-name="T67"> </text:span>internacionales<text:span text:style-name="T67"> </text:span>propuestas<text:span text:style-name="T67"> </text:span>para<text:span text:style-name="T67"> </text:span>la<text:span text:style-name="T67"> </text:span>reforma<text:span text:style-name="T67"> </text:span>del<text:span text:style-name="T67"> </text:span>marco<text:span text:style-name="T67"> </text:span>vigente.<text:span text:style-name="T67"> </text:span>Y<text:span text:style-name="T67"> </text:span>en<text:span text:style-name="T67"> </text:span>este<text:span text:style-name="T67"> </text:span>marco<text:span text:style-name="T67"> la Comisión lanzó el 4 de </text:span>noviembre<text:span text:style-name="T67"> </text:span>de<text:span text:style-name="T67"> </text:span>2010<text:span text:style-name="T67"> </text:span>su<text:span text:style-name="T67"> </text:span>Comunicación<text:span text:style-name="T67"> </text:span>titulada<text:span text:style-name="T67"> </text:span>«Un<text:span text:style-name="T67"> </text:span>enfoque<text:span text:style-name="T67"> </text:span>global<text:span text:style-name="T70"> </text:span>de la protección de los datos personales en la Unión Europea», que constituye el germen<text:span text:style-name="T67"> </text:span>de la posterior reforma del marco de la Unión Europea. Al propio tiempo, el Tribunal de<text:span text:style-name="T70"> </text:span>Justicia<text:span text:style-name="T67"> </text:span>de<text:span text:style-name="T67"> </text:span>la<text:span text:style-name="T67"> </text:span>Unión<text:span text:style-name="T67"> </text:span>ha<text:span text:style-name="T67"> </text:span>venido<text:span text:style-name="T67"> </text:span>adoptando<text:span text:style-name="T67"> </text:span>a<text:span text:style-name="T67"> </text:span>lo<text:span text:style-name="T67"> </text:span>largo<text:span text:style-name="T67"> </text:span>de<text:span text:style-name="T67"> </text:span>los<text:span text:style-name="T67"> </text:span>últimos<text:span text:style-name="T67"> </text:span>años<text:span text:style-name="T67"> </text:span>una<text:span text:style-name="T67"> </text:span>jurisprudencia<text:span text:style-name="T67"> </text:span>que<text:span text:style-name="T67"> </text:span>resulta fundamental en<text:span text:style-name="T67"> </text:span>su<text:span text:style-name="T67"> </text:span>interpretación.</text:p>
      <text:p text:style-name="P297"><text:span text:style-name="T67">El último hito en esta evolución tuvo lugar con la adopción del Reglamento (UE) 2016/679 del Parlamento Europeo y del Consejo, de 27 de abril de 2016, relativo a la protección de las</text:span> personas físicas en lo que respecta al tratamiento de sus datos personales y a la libre<text:span text:style-name="T70"> </text:span><text:span text:style-name="T67">circulación de estos datos y por el que se deroga la Directiva 95/46/CE (Reglamento general </text:span>de<text:span text:style-name="T67"> </text:span>protección<text:span text:style-name="T67"> </text:span>de<text:span text:style-name="T67"> </text:span>datos),<text:span text:style-name="T67"> </text:span>así<text:span text:style-name="T67"> </text:span>como<text:span text:style-name="T67"> </text:span>de<text:span text:style-name="T67"> </text:span>la<text:span text:style-name="T67"> </text:span>Directiva<text:span text:style-name="T67"> </text:span>(UE)<text:span text:style-name="T67"> </text:span>2016/680<text:span text:style-name="T67"> </text:span>del<text:span text:style-name="T67"> </text:span>Parlamento<text:span text:style-name="T67"> </text:span>Europeo<text:span text:style-name="T67"> </text:span>y<text:span text:style-name="T67"> del Consejo, de 27 de abril de 2016, relativa a la protección de las personas físicas en lo que </text:span>respecta<text:span text:style-name="T102"> </text:span>al<text:span text:style-name="T102"> </text:span>tratamiento<text:span text:style-name="T84"> </text:span>de<text:span text:style-name="T102"> </text:span>datos<text:span text:style-name="T84"> </text:span>personales<text:span text:style-name="T102"> </text:span>por<text:span text:style-name="T84"> </text:span>parte<text:span text:style-name="T102"> </text:span>de<text:span text:style-name="T84"> </text:span>las<text:span text:style-name="T102"> </text:span>autoridades<text:span text:style-name="T84"> </text:span>competentes</text:p>
      <text:p text:style-name="P108"/>
      <text:p text:style-name="P155"><draw:g text:anchor-type="as-char" svg:y="0cm" draw:z-index="283" draw:style-name="gr2"><draw:line draw:style-name="gr3" draw:text-style-name="P937" svg:x1="0cm" svg:y1="0cm" svg:x2="19.001cm" svg:y2="0cm"><text:p/></draw:line></draw:g></text:p>
      <text:h text:style-name="P926" text:outline-level="2"><draw:line text:anchor-type="char" draw:z-index="74" draw:style-name="gr1" draw:text-style-name="P936" svg:x1="1cm" svg:y1="0.617cm" svg:x2="20.001cm" svg:y2="0.617cm"><text:p/></draw:line><text:span text:style-name="T2">Núm.</text:span><text:span text:style-name="T3"> </text:span><text:span text:style-name="T2">294<text:tab/>Jueves</text:span><text:span text:style-name="T3"> </text:span><text:span text:style-name="T2">6</text:span><text:span text:style-name="T3"> </text:span><text:span text:style-name="T2">de</text:span><text:span text:style-name="T3"> </text:span><text:span text:style-name="T2">diciembre</text:span><text:span text:style-name="T3"> </text:span><text:span text:style-name="T2">de</text:span><text:span text:style-name="T3"> </text:span><text:span text:style-name="T2">2018<text:tab/>Sec.</text:span><text:span text:style-name="T3"> </text:span><text:span text:style-name="T2">I.</text:span><text:span text:style-name="T4"> </text:span><text:span text:style-name="T2">Pág.</text:span><text:span text:style-name="T3"> </text:span><text:span text:style-name="T2">119794</text:span></text:h>
      <text:p text:style-name="P77"/>
      <text:p text:style-name="P350"><text:span text:style-name="T67">para fines de prevención, investigación, detección o enjuiciamiento de infracciones </text:span>penales<text:span text:style-name="T70"> </text:span>o de ejecución de sanciones penales, y a la libre circulación de dichos datos y por la que<text:span text:style-name="T70"> </text:span>se<text:span text:style-name="T67"> </text:span>deroga<text:span text:style-name="T67"> </text:span>la<text:span text:style-name="T67"> </text:span>Decisión<text:span text:style-name="T67"> </text:span>Marco 2008/977/JAI<text:span text:style-name="T67"> </text:span>del<text:span text:style-name="T67"> </text:span>Consejo.</text:p>
      <text:p text:style-name="P104"/>
      <text:p text:style-name="P78">III</text:p>
      <text:p text:style-name="P215">El<text:span text:style-name="T67"> </text:span>Reglamento<text:span text:style-name="T67"> </text:span>general<text:span text:style-name="T67"> </text:span>de<text:span text:style-name="T67"> </text:span>protección<text:span text:style-name="T67"> </text:span>de<text:span text:style-name="T67"> </text:span>datos<text:span text:style-name="T67"> </text:span>pretende<text:span text:style-name="T67"> </text:span>con<text:span text:style-name="T67"> </text:span>su<text:span text:style-name="T67"> </text:span>eficacia<text:span text:style-name="T67"> </text:span>directa<text:span text:style-name="T67"> </text:span>superar<text:span text:style-name="T67"> </text:span>los obstáculos que impidieron la finalidad armonizadora de la Directiva 95/46/CE del<text:span text:style-name="T70"> </text:span>Parlamento Europeo y del Consejo, de 24 de octubre de 1995, relativa a la protección de<text:span text:style-name="T70"> </text:span>las personas físicas en lo que respecta al tratamiento de datos personales y a la libre<text:span text:style-name="T70"> </text:span>circulación<text:span text:style-name="T67"> </text:span>de<text:span text:style-name="T67"> </text:span>esos<text:span text:style-name="T67"> </text:span>datos.<text:span text:style-name="T67"> </text:span>La<text:span text:style-name="T67"> </text:span>transposición<text:span text:style-name="T67"> </text:span>de<text:span text:style-name="T67"> </text:span>la<text:span text:style-name="T67"> </text:span>directiva<text:span text:style-name="T67"> </text:span>por<text:span text:style-name="T67"> </text:span>los<text:span text:style-name="T67"> </text:span>Estados<text:span text:style-name="T67"> </text:span>miembros<text:span text:style-name="T67"> </text:span>se<text:span text:style-name="T67"> </text:span>ha<text:span text:style-name="T70"> </text:span>plasmado en un mosaico normativo con perfiles irregulares en el conjunto de la Unión<text:span text:style-name="T70"> </text:span>Europea<text:span text:style-name="T67"> </text:span>lo<text:span text:style-name="T67"> </text:span>que,<text:span text:style-name="T67"> </text:span>en<text:span text:style-name="T67"> </text:span>último<text:span text:style-name="T67"> </text:span>extremo,<text:span text:style-name="T67"> </text:span>ha<text:span text:style-name="T67"> </text:span>conducido<text:span text:style-name="T67"> </text:span>a<text:span text:style-name="T67"> </text:span>que<text:span text:style-name="T67"> </text:span>existan<text:span text:style-name="T67"> </text:span>diferencias<text:span text:style-name="T67"> </text:span>apreciables<text:span text:style-name="T67"> </text:span>en<text:span text:style-name="T70"> </text:span>la<text:span text:style-name="T67"> </text:span>protección<text:span text:style-name="T67"> </text:span>de<text:span text:style-name="T67"> </text:span>los<text:span text:style-name="T67"> </text:span>derechos<text:span text:style-name="T67"> </text:span>de<text:span text:style-name="T67"> </text:span>los<text:span text:style-name="T67"> </text:span>ciudadanos.</text:p>
      <text:p text:style-name="P329">Asimismo,<text:span text:style-name="T67"> </text:span>se<text:span text:style-name="T67"> </text:span>atiende<text:span text:style-name="T67"> </text:span>a<text:span text:style-name="T67"> </text:span>nuevas<text:span text:style-name="T67"> </text:span>circunstancias,<text:span text:style-name="T67"> </text:span>principalmente<text:span text:style-name="T67"> </text:span>el<text:span text:style-name="T67"> </text:span>aumento<text:span text:style-name="T67"> </text:span>de<text:span text:style-name="T67"> </text:span>los<text:span text:style-name="T67"> </text:span>flujos<text:span text:style-name="T70"> </text:span>transfronterizos<text:span text:style-name="T67"> </text:span>de<text:span text:style-name="T67"> </text:span>datos<text:span text:style-name="T67"> </text:span>personales<text:span text:style-name="T67"> </text:span>como<text:span text:style-name="T67"> </text:span>consecuencia<text:span text:style-name="T67"> </text:span>del<text:span text:style-name="T67"> </text:span>funcionamiento<text:span text:style-name="T67"> </text:span>del<text:span text:style-name="T67"> </text:span>mercado<text:span text:style-name="T67"> </text:span>interior,<text:span text:style-name="T67"> </text:span>los<text:span text:style-name="T67"> </text:span>retos<text:span text:style-name="T67"> </text:span>planteados<text:span text:style-name="T67"> </text:span>por<text:span text:style-name="T67"> </text:span>la<text:span text:style-name="T67"> </text:span>rápida<text:span text:style-name="T67"> </text:span>evolución<text:span text:style-name="T67"> </text:span>tecnológica<text:span text:style-name="T67"> </text:span>y<text:span text:style-name="T67"> </text:span>la<text:span text:style-name="T67"> </text:span>globalización,<text:span text:style-name="T67"> </text:span>que<text:span text:style-name="T67"> </text:span>ha<text:span text:style-name="T70"> </text:span>hecho<text:span text:style-name="T115"> </text:span>que<text:span text:style-name="T135"> </text:span>los<text:span text:style-name="T115"> </text:span>datos<text:span text:style-name="T135"> </text:span>personales<text:span text:style-name="T135"> </text:span>sean<text:span text:style-name="T115"> </text:span>el<text:span text:style-name="T135"> </text:span>recurso<text:span text:style-name="T115"> </text:span>fundamental<text:span text:style-name="T135"> </text:span>de<text:span text:style-name="T135"> </text:span>la<text:span text:style-name="T115"> </text:span>sociedad<text:span text:style-name="T135"> </text:span>de<text:span text:style-name="T115"> </text:span>la<text:span text:style-name="T67"> información. El carácter central de la información personal </text:span>tiene<text:span text:style-name="T67"> </text:span>aspectos<text:span text:style-name="T67"> </text:span>positivos,<text:span text:style-name="T67"> </text:span>porque<text:span text:style-name="T70"> </text:span>permite nuevos y mejores servicios, productos o hallazgos científicos. Pero tiene también<text:span text:style-name="T67"> </text:span>riesgos,<text:span text:style-name="T67"> </text:span>pues<text:span text:style-name="T67"> </text:span>las<text:span text:style-name="T67"> </text:span>informaciones<text:span text:style-name="T67"> </text:span>sobre<text:span text:style-name="T67"> </text:span>los<text:span text:style-name="T67"> </text:span>individuos<text:span text:style-name="T67"> </text:span>se<text:span text:style-name="T67"> </text:span>multiplican<text:span text:style-name="T67"> </text:span>exponencialmente,<text:span text:style-name="T67"> </text:span>son<text:span text:style-name="T70"> </text:span>más<text:span text:style-name="T67"> </text:span>accesibles,<text:span text:style-name="T67"> </text:span>por<text:span text:style-name="T67"> </text:span>más<text:span text:style-name="T67"> </text:span>actores,<text:span text:style-name="T67"> </text:span>y<text:span text:style-name="T67"> </text:span>cada<text:span text:style-name="T67"> </text:span>vez<text:span text:style-name="T67"> </text:span>son<text:span text:style-name="T67"> </text:span>más<text:span text:style-name="T67"> </text:span>fáciles<text:span text:style-name="T67"> </text:span>de<text:span text:style-name="T67"> </text:span>procesar<text:span text:style-name="T67"> </text:span>mientras<text:span text:style-name="T67"> </text:span>que<text:span text:style-name="T67"> </text:span>es<text:span text:style-name="T67"> </text:span>más<text:span text:style-name="T67"> </text:span>difícil<text:span text:style-name="T67"> </text:span>el<text:span text:style-name="T67"> </text:span>control de<text:span text:style-name="T67"> </text:span>su destino<text:span text:style-name="T67"> </text:span>y uso.</text:p>
      <text:p text:style-name="P353">El<text:span text:style-name="T67"> </text:span>Reglamento<text:span text:style-name="T67"> </text:span>general<text:span text:style-name="T67"> </text:span>de<text:span text:style-name="T67"> </text:span>protección<text:span text:style-name="T67"> </text:span>de<text:span text:style-name="T67"> </text:span>datos<text:span text:style-name="T67"> </text:span>supone<text:span text:style-name="T67"> </text:span>la<text:span text:style-name="T67"> </text:span>revisión<text:span text:style-name="T67"> </text:span>de<text:span text:style-name="T67"> </text:span>las<text:span text:style-name="T67"> </text:span>bases<text:span text:style-name="T67"> </text:span>legales<text:span text:style-name="T70"> </text:span>del modelo europeo de protección de datos más allá de una mera actualización de la<text:span text:style-name="T70"> </text:span>vigente normativa. Procede a reforzar la seguridad jurídica y transparencia a la vez que<text:span text:style-name="T70"> </text:span>permite que sus normas sean especificadas o restringidas por el Derecho de los Estados<text:span text:style-name="T70"> </text:span>miembros en la medida en que sea necesario por razones de coherencia y para que las<text:span text:style-name="T70"> </text:span>disposiciones nacionales sean comprensibles para sus destinatarios. Así, el Reglamento<text:span text:style-name="T70"> </text:span>general de protección de datos contiene un buen número de habilitaciones, cuando no<text:span text:style-name="T70"> </text:span><text:span text:style-name="T67">imposiciones, a los Estados miembros, a fin de regular determinadas materias, permitiendo</text:span> incluso en su considerando 8, y a diferencia de lo que constituye principio general del<text:span text:style-name="T70"> </text:span>Derecho<text:span text:style-name="T70"> </text:span>de<text:span text:style-name="T70"> </text:span>la<text:span text:style-name="T70"> </text:span>Unión<text:span text:style-name="T70"> </text:span>Europea<text:span text:style-name="T70"> </text:span>que,<text:span text:style-name="T70"> </text:span>cuando<text:span text:style-name="T70"> </text:span>sus<text:span text:style-name="T70"> </text:span>normas<text:span text:style-name="T70"> </text:span>deban<text:span text:style-name="T70"> </text:span>ser<text:span text:style-name="T70"> </text:span>especificadas,<text:span text:style-name="T70"> </text:span>interpretadas o, excepcionalmente, restringidas por el Derecho de los Estados miembros,<text:span text:style-name="T67"> </text:span>estos tengan la posibilidad de incorporar al derecho nacional previsiones contenidas<text:span text:style-name="T70"> </text:span>específicamente en el reglamento, en la medida en que sea necesario por razones de<text:span text:style-name="T70"> </text:span>coherencia y comprensión.</text:p>
      <text:p text:style-name="P362"><draw:frame draw:style-name="fr1" text:anchor-type="char" svg:x="19.821cm" svg:y="4.443cm" svg:width="0.647cm" svg:height="3.57cm" draw:z-index="145"><draw:text-box><text:p text:style-name="P929"><text:span text:style-name="T82">cve: BOE-A-2018-16673</text:span></text:p><text:p text:style-name="P930"><text:span text:style-name="T83">Verificable en </text:span><text:a xlink:type="simple" xlink:href="http://www.boe.es/" text:style-name="Internet_20_link" text:visited-style-name="Visited_20_Internet_20_Link"><text:span text:style-name="T82">http://www.boe.es</text:span></text:a></text:p></draw:text-box></draw:frame>En este punto hay que subrayar que no se excluye toda intervención del Derecho<text:span text:style-name="T70"> </text:span>interno<text:span text:style-name="T70"> </text:span>en<text:span text:style-name="T70"> </text:span>los<text:span text:style-name="T70"> </text:span>ámbitos<text:span text:style-name="T70"> </text:span>concernidos<text:span text:style-name="T70"> </text:span>por<text:span text:style-name="T70"> </text:span>los<text:span text:style-name="T70"> </text:span>reglamentos<text:span text:style-name="T70"> </text:span>europeos. Al<text:span text:style-name="T70"> </text:span>contrario,<text:span text:style-name="T70"> </text:span>tal<text:span text:style-name="T70"> </text:span>intervención<text:span text:style-name="T70"> </text:span>puede<text:span text:style-name="T70"> </text:span>ser<text:span text:style-name="T70"> </text:span>procedente,<text:span text:style-name="T70"> </text:span>incluso<text:span text:style-name="T70"> </text:span>necesaria,<text:span text:style-name="T70"> </text:span>tanto<text:span text:style-name="T70"> </text:span>para<text:span text:style-name="T70"> </text:span>la<text:span text:style-name="T70"> </text:span>depuración<text:span text:style-name="T70"> </text:span>del<text:span text:style-name="T70"> </text:span>ordenamiento nacional como para el desarrollo o complemento del reglamento de que se<text:span text:style-name="T67"> </text:span>trate. Así, el principio de seguridad jurídica, en su vertiente positiva, obliga a los Estados<text:span text:style-name="T70"> </text:span>miembros<text:span text:style-name="T70"> </text:span>a<text:span text:style-name="T70"> </text:span>integrar<text:span text:style-name="T70"> </text:span>el<text:span text:style-name="T70"> </text:span>ordenamiento<text:span text:style-name="T70"> </text:span>europeo<text:span text:style-name="T70"> </text:span>en<text:span text:style-name="T70"> </text:span>el<text:span text:style-name="T70"> </text:span>interno<text:span text:style-name="T70"> </text:span>de<text:span text:style-name="T70"> </text:span>una<text:span text:style-name="T70"> </text:span>manera<text:span text:style-name="T70"> </text:span>lo<text:span text:style-name="T70"> </text:span>suficientemente clara y pública como para permitir su pleno conocimiento tanto por los<text:span text:style-name="T70"> </text:span>operadores jurídicos como por los propios ciudadanos, en tanto que, en su vertiente<text:span text:style-name="T70"> </text:span>negativa,<text:span text:style-name="T67"> </text:span>implica<text:span text:style-name="T67"> </text:span>la<text:span text:style-name="T67"> </text:span>obligación<text:span text:style-name="T67"> </text:span>para<text:span text:style-name="T67"> </text:span>tales<text:span text:style-name="T67"> </text:span>Estados<text:span text:style-name="T67"> </text:span>de<text:span text:style-name="T67"> </text:span>eliminar<text:span text:style-name="T67"> </text:span>situaciones<text:span text:style-name="T67"> </text:span>de<text:span text:style-name="T67"> </text:span>incertidumbre<text:span text:style-name="T70"> </text:span><text:span text:style-name="T67">derivadas de la existencia de normas en el Derecho nacional incompatibles </text:span>con<text:span text:style-name="T67"> </text:span>el<text:span text:style-name="T67"> </text:span>europeo.<text:span text:style-name="T70"> </text:span>De<text:span text:style-name="T67"> </text:span>esta<text:span text:style-name="T67"> </text:span>segunda<text:span text:style-name="T67"> </text:span>vertiente<text:span text:style-name="T67"> </text:span>se<text:span text:style-name="T67"> </text:span>colige<text:span text:style-name="T67"> </text:span>la<text:span text:style-name="T67"> </text:span>consiguiente<text:span text:style-name="T67"> </text:span>obligación<text:span text:style-name="T67"> </text:span>de<text:span text:style-name="T67"> </text:span>depurar<text:span text:style-name="T67"> </text:span>el<text:span text:style-name="T67"> </text:span>ordenamiento<text:span text:style-name="T67"> </text:span>jurídico. En definitiva, el principio de seguridad jurídica obliga a que la normativa interna<text:span text:style-name="T70"> </text:span>que resulte incompatible con el Derecho de la Unión Europea quede definitivamente<text:span text:style-name="T70"> </text:span>eliminada «mediante disposiciones internas de carácter obligatorio que tengan el mismo<text:span text:style-name="T70"> </text:span>valor jurídico que las disposiciones internas que deban modificarse» (Sentencias del<text:span text:style-name="T70"> </text:span>Tribunal<text:span text:style-name="T67"> </text:span>de<text:span text:style-name="T67"> </text:span>Justicia<text:span text:style-name="T67"> </text:span>de<text:span text:style-name="T67"> </text:span>23<text:span text:style-name="T67"> </text:span>de<text:span text:style-name="T67"> </text:span>febrero<text:span text:style-name="T67"> </text:span>de<text:span text:style-name="T67"> </text:span>2006,<text:span text:style-name="T67"> </text:span>asunto<text:span text:style-name="T67"> </text:span>Comisión<text:span text:style-name="T67"> </text:span>vs.<text:span text:style-name="T67"> </text:span>España;<text:span text:style-name="T67"> </text:span>de<text:span text:style-name="T67"> </text:span>13<text:span text:style-name="T67"> </text:span>de<text:span text:style-name="T67"> </text:span>julio<text:span text:style-name="T67"> </text:span>de 2000, asunto Comisión vs. Francia; y de 15 de octubre de 1986, asunto Comisión vs.<text:span text:style-name="T70"> </text:span>Italia). Por último, los reglamentos, pese a su característica de aplicabilidad directa, en la<text:span text:style-name="T70"> </text:span>práctica<text:span text:style-name="T72"> </text:span>pueden<text:span text:style-name="T125"> </text:span>exigir<text:span text:style-name="T72"> </text:span>otras<text:span text:style-name="T125"> </text:span>normas<text:span text:style-name="T72"> </text:span>internas<text:span text:style-name="T125"> </text:span>complementarias<text:span text:style-name="T72"> </text:span>para<text:span text:style-name="T125"> </text:span>hacer<text:span text:style-name="T72"> </text:span>plenamente</text:p>
      <text:p text:style-name="P112"/>
      <text:p text:style-name="P155"><draw:g text:anchor-type="as-char" svg:y="0cm" draw:z-index="284" draw:style-name="gr2"><draw:line draw:style-name="gr3" draw:text-style-name="P937" svg:x1="0cm" svg:y1="0cm" svg:x2="19.001cm" svg:y2="0cm"><text:p/></draw:line></draw:g></text:p>
      <text:h text:style-name="P926" text:outline-level="2"><draw:line text:anchor-type="char" draw:z-index="75" draw:style-name="gr1" draw:text-style-name="P936" svg:x1="1cm" svg:y1="0.617cm" svg:x2="20.001cm" svg:y2="0.617cm"><text:p/></draw:line><text:span text:style-name="T2">Núm.</text:span><text:span text:style-name="T3"> </text:span><text:span text:style-name="T2">294<text:tab/>Jueves</text:span><text:span text:style-name="T3"> </text:span><text:span text:style-name="T2">6</text:span><text:span text:style-name="T3"> </text:span><text:span text:style-name="T2">de</text:span><text:span text:style-name="T3"> </text:span><text:span text:style-name="T2">diciembre</text:span><text:span text:style-name="T3"> </text:span><text:span text:style-name="T2">de</text:span><text:span text:style-name="T3"> </text:span><text:span text:style-name="T2">2018<text:tab/>Sec.</text:span><text:span text:style-name="T3"> </text:span><text:span text:style-name="T2">I.</text:span><text:span text:style-name="T4"> </text:span><text:span text:style-name="T2">Pág.</text:span><text:span text:style-name="T3"> </text:span><text:span text:style-name="T2">119795</text:span></text:h>
      <text:p text:style-name="P77"/>
      <text:p text:style-name="P289">efectiva<text:span text:style-name="T129"> </text:span>su<text:span text:style-name="T129"> </text:span>aplicación.<text:span text:style-name="T138"> </text:span>En<text:span text:style-name="T129"> </text:span>este<text:span text:style-name="T138"> </text:span>sentido,<text:span text:style-name="T129"> </text:span>más<text:span text:style-name="T138"> </text:span>que<text:span text:style-name="T129"> </text:span>de<text:span text:style-name="T138"> </text:span>incorporación<text:span text:style-name="T129"> </text:span>cabría<text:span text:style-name="T138"> </text:span>hablar<text:span text:style-name="T129"> </text:span>de</text:p>
      <text:p text:style-name="P290">«desarrollo»<text:span text:style-name="T67"> </text:span>o<text:span text:style-name="T67"> </text:span>complemento<text:span text:style-name="T67"> </text:span>del<text:span text:style-name="T67"> </text:span>Derecho<text:span text:style-name="T67"> </text:span>de<text:span text:style-name="T67"> </text:span>la<text:span text:style-name="T67"> </text:span>Unión<text:span text:style-name="T67"> </text:span>Europea.</text:p>
      <text:p text:style-name="P352">La adaptación al Reglamento general de protección de datos, que será aplicable a<text:span text:style-name="T70"> </text:span>partir del 25 de mayo de 2018, según establece su artículo 99, requiere, en suma, la<text:span text:style-name="T70"> </text:span>elaboración de una nueva ley orgánica que sustituya a la actual. En esta labor se han<text:span text:style-name="T70"> </text:span>preservado<text:span text:style-name="T67"> </text:span>los<text:span text:style-name="T67"> </text:span>principios<text:span text:style-name="T67"> </text:span>de<text:span text:style-name="T67"> </text:span>buena<text:span text:style-name="T67"> </text:span>regulación,<text:span text:style-name="T67"> </text:span>al<text:span text:style-name="T67"> </text:span>tratarse<text:span text:style-name="T67"> </text:span>de<text:span text:style-name="T67"> </text:span>una<text:span text:style-name="T67"> </text:span>norma<text:span text:style-name="T67"> </text:span>necesaria<text:span text:style-name="T67"> </text:span>para<text:span text:style-name="T67"> </text:span>la<text:span text:style-name="T70"> </text:span>adaptación<text:span text:style-name="T67"> </text:span>del<text:span text:style-name="T67"> </text:span>ordenamiento<text:span text:style-name="T67"> </text:span>español<text:span text:style-name="T67"> </text:span>a<text:span text:style-name="T67"> </text:span>la<text:span text:style-name="T67"> </text:span>citada<text:span text:style-name="T67"> </text:span>disposición<text:span text:style-name="T67"> </text:span>europea<text:span text:style-name="T67"> </text:span>y<text:span text:style-name="T67"> </text:span>proporcional<text:span text:style-name="T67"> </text:span>a<text:span text:style-name="T67"> </text:span>este<text:span text:style-name="T67"> </text:span>objetivo,<text:span text:style-name="T67"> </text:span>siendo<text:span text:style-name="T67"> </text:span>su razón<text:span text:style-name="T67"> </text:span>última<text:span text:style-name="T67"> </text:span>procurar<text:span text:style-name="T67"> </text:span>seguridad jurídica.</text:p>
      <text:p text:style-name="P84"/>
      <text:p text:style-name="P78">IV</text:p>
      <text:p text:style-name="P315"><text:span text:style-name="T67">Internet, por otra parte, se ha convertido en una realidad omnipresente </text:span>tanto<text:span text:style-name="T67"> </text:span>en<text:span text:style-name="T67"> </text:span>nuestra<text:span text:style-name="T67"> </text:span>vida<text:span text:style-name="T67"> </text:span>personal<text:span text:style-name="T67"> </text:span>como<text:span text:style-name="T67"> </text:span>colectiva.<text:span text:style-name="T67"> </text:span>Una<text:span text:style-name="T67"> </text:span>gran<text:span text:style-name="T67"> </text:span>parte<text:span text:style-name="T67"> </text:span>de<text:span text:style-name="T67"> </text:span>nuestra<text:span text:style-name="T67"> </text:span>actividad<text:span text:style-name="T67"> </text:span>profesional,<text:span text:style-name="T67"> </text:span>económica<text:span text:style-name="T70"> </text:span>y privada se desarrolla en la Red y adquiere una importancia fundamental tanto para la<text:span text:style-name="T70"> </text:span>comunicación humana como para el desarrollo de nuestra vida en sociedad. Ya en los<text:span text:style-name="T70"> </text:span>años<text:span text:style-name="T67"> </text:span>noventa,<text:span text:style-name="T67"> </text:span>y<text:span text:style-name="T67"> </text:span>conscientes<text:span text:style-name="T67"> </text:span>del<text:span text:style-name="T67"> </text:span>impacto<text:span text:style-name="T67"> </text:span>que<text:span text:style-name="T67"> </text:span>iba<text:span text:style-name="T67"> </text:span>a<text:span text:style-name="T67"> </text:span>producir<text:span text:style-name="T67"> </text:span>Internet<text:span text:style-name="T67"> </text:span>en<text:span text:style-name="T67"> </text:span>nuestras<text:span text:style-name="T67"> </text:span>vidas,<text:span text:style-name="T67"> </text:span>los<text:span text:style-name="T67"> </text:span>pioneros de la Red propusieron elaborar una Declaración de los Derechos del Hombre y<text:span text:style-name="T70"> </text:span>del<text:span text:style-name="T67"> </text:span>Ciudadano<text:span text:style-name="T67"> </text:span>en<text:span text:style-name="T67"> </text:span>Internet.</text:p>
      <text:p text:style-name="P298">Hoy identificamos con bastante claridad los riesgos y oportunidades que el mundo de<text:span text:style-name="T67"> </text:span>las redes ofrece a la ciudadanía. Corresponde a los poderes públicos impulsar políticas<text:span text:style-name="T70"> </text:span>que<text:span text:style-name="T67"> </text:span>hagan<text:span text:style-name="T67"> </text:span>efectivos<text:span text:style-name="T67"> </text:span>los<text:span text:style-name="T67"> </text:span>derechos<text:span text:style-name="T67"> </text:span>de<text:span text:style-name="T67"> </text:span>la<text:span text:style-name="T67"> </text:span>ciudadanía<text:span text:style-name="T67"> </text:span>en<text:span text:style-name="T67"> </text:span>Internet<text:span text:style-name="T67"> </text:span>promoviendo<text:span text:style-name="T67"> </text:span>la<text:span text:style-name="T67"> </text:span>igualdad<text:span text:style-name="T67"> </text:span>de<text:span text:style-name="T67"> </text:span>los<text:span text:style-name="T67"> </text:span>ciudadanos<text:span text:style-name="T67"> </text:span>y<text:span text:style-name="T67"> </text:span>de<text:span text:style-name="T67"> </text:span>los<text:span text:style-name="T67"> </text:span>grupos<text:span text:style-name="T67"> </text:span>en<text:span text:style-name="T67"> </text:span>los<text:span text:style-name="T67"> </text:span>que<text:span text:style-name="T67"> </text:span>se<text:span text:style-name="T67"> </text:span>integran<text:span text:style-name="T67"> </text:span>para<text:span text:style-name="T67"> </text:span>hacer<text:span text:style-name="T67"> </text:span>posible<text:span text:style-name="T67"> </text:span>el<text:span text:style-name="T67"> </text:span>pleno<text:span text:style-name="T67"> </text:span>ejercicio<text:span text:style-name="T67"> </text:span>de los derechos fundamentales en la realidad digital. La transformación digital de nuestra<text:span text:style-name="T67"> </text:span>sociedad es ya una realidad en nuestro desarrollo presente y futuro tanto a nivel social<text:span text:style-name="T70"> </text:span>como<text:span text:style-name="T67"> </text:span>económico.<text:span text:style-name="T67"> </text:span>En<text:span text:style-name="T67"> </text:span>este<text:span text:style-name="T67"> </text:span>contexto,<text:span text:style-name="T67"> </text:span>países<text:span text:style-name="T67"> </text:span>de<text:span text:style-name="T67"> </text:span>nuestro<text:span text:style-name="T67"> </text:span>entorno<text:span text:style-name="T67"> </text:span>ya<text:span text:style-name="T67"> </text:span>han<text:span text:style-name="T67"> </text:span>aprobado<text:span text:style-name="T67"> </text:span>normativa<text:span text:style-name="T67"> </text:span>que<text:span text:style-name="T67"> </text:span>refuerza los<text:span text:style-name="T67"> </text:span>derechos<text:span text:style-name="T67"> </text:span>digitales<text:span text:style-name="T67"> </text:span>de<text:span text:style-name="T67"> </text:span>la<text:span text:style-name="T67"> </text:span>ciudadanía.</text:p>
      <text:p text:style-name="P341">Los<text:span text:style-name="T70"> </text:span>constituyentes<text:span text:style-name="T70"> </text:span>de<text:span text:style-name="T70"> </text:span>1978<text:span text:style-name="T70"> </text:span>ya<text:span text:style-name="T70"> </text:span>intuyeron<text:span text:style-name="T70"> </text:span>el<text:span text:style-name="T70"> </text:span>enorme<text:span text:style-name="T70"> </text:span>impacto<text:span text:style-name="T70"> </text:span>que<text:span text:style-name="T70"> </text:span>los<text:span text:style-name="T70"> </text:span>avances<text:span text:style-name="T70"> </text:span>tecnológicos<text:span text:style-name="T135"> </text:span>provocarían<text:span text:style-name="T135"> </text:span>en<text:span text:style-name="T135"> </text:span>nuestra<text:span text:style-name="T135"> </text:span>sociedad<text:span text:style-name="T135"> </text:span>y,<text:span text:style-name="T135"> </text:span>en<text:span text:style-name="T135"> </text:span>particular,<text:span text:style-name="T115"> </text:span>en<text:span text:style-name="T135"> </text:span>el<text:span text:style-name="T146"> </text:span>disfrute<text:span text:style-name="T135"> </text:span>de<text:span text:style-name="T135"> </text:span>los<text:span text:style-name="T67"> </text:span>derechos fundamentales. Una deseable futura reforma de la Constitución debería incluir<text:span text:style-name="T70"> </text:span>entre<text:span text:style-name="T67"> </text:span>sus<text:span text:style-name="T67"> </text:span>prioridades<text:span text:style-name="T67"> </text:span>la<text:span text:style-name="T67"> </text:span>actualización<text:span text:style-name="T67"> </text:span>de<text:span text:style-name="T67"> </text:span>la<text:span text:style-name="T67"> </text:span>Constitución<text:span text:style-name="T67"> </text:span>a<text:span text:style-name="T67"> </text:span>la<text:span text:style-name="T67"> </text:span>era<text:span text:style-name="T67"> </text:span>digital<text:span text:style-name="T67"> </text:span>y,<text:span text:style-name="T67"> </text:span>específicamente,<text:span text:style-name="T70"> </text:span>elevar a rango constitucional una nueva generación de derechos digitales. Pero, en tanto<text:span text:style-name="T70"> </text:span>no se acometa este reto, el legislador debe abordar el reconocimiento de un sistema de<text:span text:style-name="T70"> </text:span>garantía de los derechos digitales que, inequívocamente, encuentra su anclaje en el<text:span text:style-name="T70"> </text:span>mandato impuesto por el apartado cuarto del artículo 18 de la Constitución Española y<text:span text:style-name="T70"> </text:span>que,<text:span text:style-name="T67"> </text:span>en<text:span text:style-name="T67"> </text:span>algunos<text:span text:style-name="T67"> </text:span>casos,<text:span text:style-name="T67"> </text:span>ya<text:span text:style-name="T67"> </text:span>han<text:span text:style-name="T67"> </text:span>sido<text:span text:style-name="T67"> </text:span>perfilados<text:span text:style-name="T67"> </text:span>por<text:span text:style-name="T67"> </text:span>la<text:span text:style-name="T67"> </text:span>jurisprudencia<text:span text:style-name="T67"> </text:span>ordinaria,<text:span text:style-name="T67"> </text:span>constitucional<text:span text:style-name="T67"> </text:span>y<text:span text:style-name="T67"> </text:span>europea.</text:p>
      <text:p text:style-name="P109"/>
      <text:p text:style-name="P85">V</text:p>
      <text:p text:style-name="P364">Esta ley orgánica consta de noventa y siete artículos estructurados en diez títulos,<text:span text:style-name="T70"> </text:span>veintidós<text:span text:style-name="T70"> </text:span>disposiciones<text:span text:style-name="T70"> </text:span>adicionales,<text:span text:style-name="T70"> </text:span>seis<text:span text:style-name="T70"> </text:span>disposiciones<text:span text:style-name="T70"> </text:span>transitorias,<text:span text:style-name="T70"> </text:span>una<text:span text:style-name="T70"> </text:span>disposición<text:span text:style-name="T70"> </text:span>derogatoria<text:span text:style-name="T67"> </text:span>y dieciséis<text:span text:style-name="T67"> </text:span>disposiciones<text:span text:style-name="T67"> </text:span>finales.</text:p>
      <text:p text:style-name="P325"><draw:frame draw:style-name="fr1" text:anchor-type="char" svg:x="19.821cm" svg:y="2.357cm" svg:width="0.647cm" svg:height="3.57cm" draw:z-index="146"><draw:text-box><text:p text:style-name="P929"><text:span text:style-name="T82">cve: BOE-A-2018-16673</text:span></text:p><text:p text:style-name="P930"><text:span text:style-name="T83">Verificable en </text:span><text:a xlink:type="simple" xlink:href="http://www.boe.es/" text:style-name="Internet_20_link" text:visited-style-name="Visited_20_Internet_20_Link"><text:span text:style-name="T82">http://www.boe.es</text:span></text:a></text:p></draw:text-box></draw:frame>El Título I, relativo a las disposiciones generales, comienza regulando el objeto de la<text:span text:style-name="T70"> </text:span>ley orgánica, que es, conforme a lo que se ha indicado, doble. Así, en primer lugar, se<text:span text:style-name="T70"> </text:span>pretende<text:span text:style-name="T147"> </text:span>lograr<text:span text:style-name="T147"> </text:span>la<text:span text:style-name="T147"> </text:span>adaptación<text:span text:style-name="T147"> </text:span>del<text:span text:style-name="T147"> </text:span>ordenamiento<text:span text:style-name="T148"> </text:span>jurídico<text:span text:style-name="T89"> </text:span>español<text:span text:style-name="T148"> </text:span>al<text:span text:style-name="T89"> </text:span>Reglamento<text:span text:style-name="T70"> </text:span>(UE)<text:span text:style-name="T123"> </text:span>2016/679<text:span text:style-name="T67"> </text:span>del<text:span text:style-name="T67"> </text:span>Parlamento<text:span text:style-name="T67"> </text:span>Europeo<text:span text:style-name="T67"> </text:span>y<text:span text:style-name="T67"> </text:span>el<text:span text:style-name="T67"> </text:span>Consejo,<text:span text:style-name="T67"> </text:span>de<text:span text:style-name="T67"> </text:span>27<text:span text:style-name="T67"> </text:span>de<text:span text:style-name="T67"> </text:span>abril<text:span text:style-name="T67"> </text:span>de<text:span text:style-name="T67"> </text:span>2016,<text:span text:style-name="T67"> </text:span>Reglamento<text:span text:style-name="T70"> </text:span><text:span text:style-name="T67">general de protección </text:span>de datos, y completar sus disposiciones. A su vez, establece que el<text:span text:style-name="T67"> </text:span>derecho<text:span text:style-name="T70"> </text:span>fundamental<text:span text:style-name="T70"> </text:span>de<text:span text:style-name="T70"> </text:span>las<text:span text:style-name="T70"> </text:span>personas<text:span text:style-name="T70"> </text:span>físicas<text:span text:style-name="T70"> </text:span>a<text:span text:style-name="T70"> </text:span>la<text:span text:style-name="T70"> </text:span>protección<text:span text:style-name="T70"> </text:span>de<text:span text:style-name="T70"> </text:span>datos<text:span text:style-name="T70"> </text:span>personales,<text:span text:style-name="T70"> </text:span>amparado por el artículo 18.4 de la Constitución, se ejercerá con arreglo a lo establecido<text:span text:style-name="T70"> </text:span>en el Reglamento (UE) 2016/679 y en esta ley orgánica. Las comunidades autónomas<text:span text:style-name="T70"> </text:span>ostentan competencias de desarrollo normativo y ejecución del derecho fundamental a la<text:span text:style-name="T70"> </text:span>protección<text:span text:style-name="T67"> </text:span>de<text:span text:style-name="T67"> </text:span>datos<text:span text:style-name="T67"> </text:span>personales<text:span text:style-name="T67"> </text:span>en<text:span text:style-name="T67"> </text:span>su<text:span text:style-name="T67"> </text:span>ámbito<text:span text:style-name="T67"> </text:span>de<text:span text:style-name="T67"> </text:span>actividad<text:span text:style-name="T67"> </text:span>y<text:span text:style-name="T67"> </text:span>a<text:span text:style-name="T67"> </text:span>las<text:span text:style-name="T67"> </text:span>autoridades<text:span text:style-name="T67"> </text:span>autonómicas<text:span text:style-name="T70"> </text:span>de protección de datos que se creen les corresponde contribuir a garantizar este derecho<text:span text:style-name="T67"> </text:span>fundamental<text:span text:style-name="T67"> </text:span>de<text:span text:style-name="T67"> </text:span>la<text:span text:style-name="T67"> </text:span>ciudadanía.<text:span text:style-name="T67"> </text:span>En<text:span text:style-name="T67"> </text:span>segundo<text:span text:style-name="T67"> </text:span>lugar,<text:span text:style-name="T67"> </text:span>es<text:span text:style-name="T67"> </text:span>también<text:span text:style-name="T67"> </text:span>objeto<text:span text:style-name="T67"> </text:span>de<text:span text:style-name="T67"> </text:span>la<text:span text:style-name="T67"> </text:span>ley<text:span text:style-name="T67"> </text:span>garantizar<text:span text:style-name="T67"> </text:span>los<text:span text:style-name="T67"> </text:span>derechos digitales de la ciudadanía, al amparo de lo dispuesto en el artículo 18.4 de la<text:span text:style-name="T70"> </text:span>Constitución.</text:p>
      <text:p text:style-name="P159"><draw:g text:anchor-type="as-char" svg:y="0cm" draw:z-index="285" draw:style-name="gr2"><draw:line draw:style-name="gr3" draw:text-style-name="P937" svg:x1="0cm" svg:y1="0cm" svg:x2="19.001cm" svg:y2="0cm"><text:p/></draw:line></draw:g></text:p>
      <text:p text:style-name="P90"><draw:line text:anchor-type="char" draw:z-index="76" draw:style-name="gr1" draw:text-style-name="P936" svg:x1="1cm" svg:y1="0.582cm" svg:x2="20.001cm" svg:y2="0.582cm"><text:p/></draw:line></text:p>
      <text:p text:style-name="P95"/>
      <text:p text:style-name="P216">Destaca<text:span text:style-name="T67"> </text:span>la<text:span text:style-name="T67"> </text:span>novedosa<text:span text:style-name="T67"> </text:span>regulación<text:span text:style-name="T67"> </text:span>de<text:span text:style-name="T67"> </text:span>los<text:span text:style-name="T67"> </text:span>datos<text:span text:style-name="T67"> </text:span>referidos<text:span text:style-name="T67"> </text:span>a<text:span text:style-name="T67"> </text:span>las<text:span text:style-name="T67"> </text:span>personas<text:span text:style-name="T67"> </text:span>fallecidas,<text:span text:style-name="T67"> </text:span>pues,<text:span text:style-name="T70"> </text:span>tras excluir del ámbito de aplicación de la ley su tratamiento, se permite que las personas<text:span text:style-name="T67"> </text:span>vinculadas<text:span text:style-name="T67"> </text:span>al<text:span text:style-name="T67"> </text:span>fallecido<text:span text:style-name="T67"> </text:span>por<text:span text:style-name="T67"> </text:span>razones<text:span text:style-name="T67"> </text:span>familiares<text:span text:style-name="T67"> </text:span>o<text:span text:style-name="T67"> </text:span>de<text:span text:style-name="T67"> </text:span>hecho<text:span text:style-name="T67"> </text:span>o<text:span text:style-name="T67"> </text:span>sus<text:span text:style-name="T67"> </text:span>herederos<text:span text:style-name="T67"> </text:span>puedan<text:span text:style-name="T67"> </text:span>solicitar<text:span text:style-name="T67"> </text:span>el acceso a los mismos, así como su rectificación o supresión, en su caso con sujeción a<text:span text:style-name="T70"> </text:span>las instrucciones del fallecido. También excluye del ámbito de aplicación los tratamientos<text:span text:style-name="T70"> </text:span>que se rijan por disposiciones específicas, en referencia, entre otras, a la normativa que<text:span text:style-name="T70"> </text:span>transponga la citada Directiva (UE) 2016/680, previéndose en la disposición transitoria<text:span text:style-name="T70"> </text:span>cuarta<text:span text:style-name="T67"> </text:span>la<text:span text:style-name="T67"> </text:span>aplicación<text:span text:style-name="T67"> </text:span>a<text:span text:style-name="T67"> </text:span>estos<text:span text:style-name="T67"> </text:span>tratamientos<text:span text:style-name="T67"> </text:span>de<text:span text:style-name="T67"> </text:span>la<text:span text:style-name="T67"> </text:span>Ley<text:span text:style-name="T67"> </text:span>Orgánica<text:span text:style-name="T67"> </text:span>15/1999,<text:span text:style-name="T67"> </text:span>de<text:span text:style-name="T67"> </text:span>13<text:span text:style-name="T67"> </text:span>de<text:span text:style-name="T67"> </text:span>diciembre,<text:span text:style-name="T67"> </text:span>hasta<text:span text:style-name="T67"> </text:span>que<text:span text:style-name="T67"> </text:span>se apruebe<text:span text:style-name="T67"> </text:span>la<text:span text:style-name="T67"> </text:span>citada normativa.</text:p>
      <text:p text:style-name="P353">En el Título II, «Principios de protección de datos», se establece que a efectos del<text:span text:style-name="T70"> </text:span>Reglamento (UE) 2016/679 no serán imputables al responsable del tratamiento, siempre<text:span text:style-name="T70"> </text:span>que<text:span text:style-name="T67"> </text:span>este<text:span text:style-name="T67"> </text:span>haya<text:span text:style-name="T67"> </text:span>adoptado<text:span text:style-name="T67"> </text:span>todas<text:span text:style-name="T67"> </text:span>las<text:span text:style-name="T67"> </text:span>medidas<text:span text:style-name="T67"> </text:span>razonables<text:span text:style-name="T67"> </text:span>para<text:span text:style-name="T67"> </text:span>que<text:span text:style-name="T67"> </text:span>se<text:span text:style-name="T67"> </text:span>supriman<text:span text:style-name="T67"> </text:span>o<text:span text:style-name="T67"> </text:span>rectifiquen<text:span text:style-name="T67"> </text:span>sin dilación, la inexactitud de los datos obtenidos directamente del afectado, cuando<text:span text:style-name="T70"> </text:span>hubiera recibido los datos de otro responsable en virtud del ejercicio por el afectado del<text:span text:style-name="T70"> </text:span>derecho<text:span text:style-name="T70"> </text:span>a<text:span text:style-name="T70"> </text:span>la<text:span text:style-name="T70"> </text:span>portabilidad,<text:span text:style-name="T70"> </text:span>o<text:span text:style-name="T70"> </text:span>cuando<text:span text:style-name="T70"> </text:span>el<text:span text:style-name="T70"> </text:span>responsable<text:span text:style-name="T70"> </text:span>los<text:span text:style-name="T70"> </text:span>obtuviese<text:span text:style-name="T70"> </text:span>del<text:span text:style-name="T70"> </text:span>mediador<text:span text:style-name="T70"> </text:span>o<text:span text:style-name="T70"> </text:span>intermediario cuando las normas aplicables al sector de actividad al que pertenezca el<text:span text:style-name="T70"> </text:span>responsable<text:span text:style-name="T67"> </text:span>del<text:span text:style-name="T67"> </text:span>tratamiento<text:span text:style-name="T67"> </text:span>establezcan<text:span text:style-name="T67"> </text:span>la<text:span text:style-name="T67"> </text:span>posibilidad<text:span text:style-name="T67"> </text:span>de<text:span text:style-name="T67"> </text:span>intervención<text:span text:style-name="T67"> </text:span>de<text:span text:style-name="T67"> </text:span>un<text:span text:style-name="T67"> </text:span>intermediario<text:span text:style-name="T70"> </text:span><text:span text:style-name="T67">o mediador o cuando los datos </text:span>hubiesen<text:span text:style-name="T67"> </text:span>sido<text:span text:style-name="T67"> </text:span>obtenidos<text:span text:style-name="T67"> </text:span>de<text:span text:style-name="T67"> </text:span>un<text:span text:style-name="T67"> </text:span>registro<text:span text:style-name="T67"> </text:span>público.<text:span text:style-name="T67"> </text:span>También<text:span text:style-name="T67"> </text:span>se<text:span text:style-name="T67"> </text:span>recoge expresamente el deber de confidencialidad, el tratamiento de datos amparado por<text:span text:style-name="T67"> </text:span>la<text:span text:style-name="T67"> </text:span>ley,<text:span text:style-name="T67"> </text:span>las<text:span text:style-name="T67"> </text:span>categorías<text:span text:style-name="T67"> </text:span>especiales<text:span text:style-name="T67"> </text:span>de<text:span text:style-name="T67"> </text:span>datos<text:span text:style-name="T67"> </text:span>y<text:span text:style-name="T67"> </text:span>el<text:span text:style-name="T67"> </text:span>tratamiento<text:span text:style-name="T67"> </text:span>de<text:span text:style-name="T67"> </text:span>datos<text:span text:style-name="T67"> </text:span>de<text:span text:style-name="T67"> </text:span>naturaleza<text:span text:style-name="T67"> </text:span>penal,<text:span text:style-name="T67"> </text:span>se<text:span text:style-name="T70"> </text:span>alude<text:span text:style-name="T67"> </text:span>específicamente<text:span text:style-name="T67"> </text:span>al<text:span text:style-name="T67"> </text:span>consentimiento,<text:span text:style-name="T67"> </text:span>que<text:span text:style-name="T67"> </text:span>ha<text:span text:style-name="T67"> </text:span>de<text:span text:style-name="T67"> </text:span>proceder<text:span text:style-name="T67"> </text:span>de<text:span text:style-name="T67"> </text:span>una<text:span text:style-name="T67"> </text:span>declaración<text:span text:style-name="T67"> </text:span>o<text:span text:style-name="T67"> </text:span>de<text:span text:style-name="T67"> </text:span>una<text:span text:style-name="T67"> </text:span>clara acción afirmativa del afectado, excluyendo lo que se conocía como «consentimiento<text:span text:style-name="T67"> </text:span>tácito», se indica que el consentimiento del afectado para una pluralidad de finalidades<text:span text:style-name="T70"> </text:span>será<text:span text:style-name="T67"> </text:span>preciso<text:span text:style-name="T67"> </text:span>que<text:span text:style-name="T67"> </text:span>conste<text:span text:style-name="T67"> </text:span>de<text:span text:style-name="T67"> </text:span>manera<text:span text:style-name="T67"> </text:span>específica<text:span text:style-name="T67"> </text:span>e<text:span text:style-name="T67"> </text:span>inequívoca<text:span text:style-name="T67"> </text:span>que<text:span text:style-name="T67"> </text:span>se<text:span text:style-name="T67"> </text:span>otorga<text:span text:style-name="T67"> </text:span>para<text:span text:style-name="T67"> </text:span>todas<text:span text:style-name="T67"> </text:span>ellas,<text:span text:style-name="T70"> </text:span>y se mantiene en catorce años la edad a partir de la cual el menor puede prestar su<text:span text:style-name="T70"> </text:span>consentimiento.</text:p>
      <text:p text:style-name="P354">Se regulan asimismo las posibles habilitaciones legales para el tratamiento fundadas<text:span text:style-name="T70"> </text:span>en el cumplimiento de una obligación legal exigible al responsable, en los términos<text:span text:style-name="T70"> </text:span>previstos en el Reglamento (UE) 2016/679, cuando así lo prevea una norma de Derecho<text:span text:style-name="T70"> </text:span>de la Unión Europea o una ley, que podrá determinar las condiciones generales del<text:span text:style-name="T70"> </text:span>tratamiento y los tipos de datos objeto del mismo así como las cesiones que procedan<text:span text:style-name="T70"> </text:span>como consecuencia del cumplimiento de la obligación legal, Este es el caso, por ejemplo,<text:span text:style-name="T67"> </text:span>de las bases de datos reguladas por ley y gestionadas por autoridades públicas que<text:span text:style-name="T70"> </text:span>responden<text:span text:style-name="T70"> </text:span>a<text:span text:style-name="T70"> </text:span>objetivos<text:span text:style-name="T70"> </text:span>específicos<text:span text:style-name="T70"> </text:span>de<text:span text:style-name="T70"> </text:span>control<text:span text:style-name="T70"> </text:span>de<text:span text:style-name="T70"> </text:span>riesgos<text:span text:style-name="T70"> </text:span>y<text:span text:style-name="T70"> </text:span>solvencia,<text:span text:style-name="T70"> </text:span>supervisión<text:span text:style-name="T70"> </text:span>e<text:span text:style-name="T70"> </text:span>inspección<text:span text:style-name="T67"> </text:span>del<text:span text:style-name="T67"> </text:span>tipo<text:span text:style-name="T67"> </text:span>de<text:span text:style-name="T67"> </text:span>la<text:span text:style-name="T67"> </text:span>Central<text:span text:style-name="T67"> </text:span>de<text:span text:style-name="T67"> </text:span>Información<text:span text:style-name="T67"> </text:span>de<text:span text:style-name="T67"> </text:span>Riesgos<text:span text:style-name="T67"> </text:span>del<text:span text:style-name="T67"> </text:span>Banco<text:span text:style-name="T67"> </text:span>de<text:span text:style-name="T67"> </text:span>España<text:span text:style-name="T67"> </text:span>regulada<text:span text:style-name="T67"> </text:span>por la Ley 44/2002, de 22 de noviembre, de Medidas de Reforma del Sistema Financiero,<text:span text:style-name="T67"> </text:span>o<text:span text:style-name="T67"> </text:span>de<text:span text:style-name="T67"> </text:span>los<text:span text:style-name="T67"> </text:span>datos,<text:span text:style-name="T67"> </text:span>documentos<text:span text:style-name="T67"> </text:span>e<text:span text:style-name="T67"> </text:span>informaciones<text:span text:style-name="T67"> </text:span>de<text:span text:style-name="T67"> </text:span>carácter<text:span text:style-name="T67"> </text:span>reservado<text:span text:style-name="T67"> </text:span>que<text:span text:style-name="T67"> </text:span>obren<text:span text:style-name="T67"> </text:span>en<text:span text:style-name="T67"> </text:span>poder<text:span text:style-name="T67"> </text:span>de<text:span text:style-name="T70"> </text:span>la Dirección General de Seguros y Fondos de Pensiones de conformidad con lo previsto<text:span text:style-name="T70"> </text:span>en<text:span text:style-name="T67"> </text:span>la<text:span text:style-name="T67"> </text:span>Ley<text:span text:style-name="T67"> </text:span>20/2015,<text:span text:style-name="T67"> </text:span>de<text:span text:style-name="T67"> </text:span>14<text:span text:style-name="T67"> </text:span>de<text:span text:style-name="T67"> </text:span>julio,<text:span text:style-name="T67"> </text:span>de<text:span text:style-name="T67"> </text:span>ordenación,<text:span text:style-name="T67"> </text:span>supervisión<text:span text:style-name="T67"> </text:span>y<text:span text:style-name="T67"> </text:span>solvencia<text:span text:style-name="T67"> </text:span>de<text:span text:style-name="T67"> </text:span>las<text:span text:style-name="T67"> </text:span>entidades<text:span text:style-name="T67"> </text:span>aseguradoras<text:span text:style-name="T67"> </text:span>y reaseguradoras.</text:p>
      <text:p text:style-name="P342"><draw:frame draw:style-name="fr1" text:anchor-type="char" svg:x="19.821cm" svg:y="3.127cm" svg:width="0.647cm" svg:height="3.57cm" draw:z-index="147"><draw:text-box><text:p text:style-name="P929"><text:span text:style-name="T82">cve: BOE-A-2018-16673</text:span></text:p><text:p text:style-name="P930"><text:span text:style-name="T83">Verificable en </text:span><text:a xlink:type="simple" xlink:href="http://www.boe.es/" text:style-name="Internet_20_link" text:visited-style-name="Visited_20_Internet_20_Link"><text:span text:style-name="T82">http://www.boe.es</text:span></text:a></text:p></draw:text-box></draw:frame>Se podrán igualmente imponer condiciones especiales al tratamiento, tales como la<text:span text:style-name="T70"> </text:span>adopción<text:span text:style-name="T67"> </text:span>de<text:span text:style-name="T67"> </text:span>medidas<text:span text:style-name="T67"> </text:span>adicionales<text:span text:style-name="T67"> </text:span>de<text:span text:style-name="T67"> </text:span>seguridad<text:span text:style-name="T67"> </text:span>u<text:span text:style-name="T67"> </text:span>otras,<text:span text:style-name="T67"> </text:span>cuando<text:span text:style-name="T67"> </text:span>ello<text:span text:style-name="T67"> </text:span>derive<text:span text:style-name="T67"> </text:span>del<text:span text:style-name="T67"> </text:span>ejercicio<text:span text:style-name="T67"> </text:span>de<text:span text:style-name="T70"> </text:span>potestades públicas o del cumplimiento de una obligación legal y solo podrá considerarse<text:span text:style-name="T67"> </text:span>fundado<text:span text:style-name="T67"> </text:span>en<text:span text:style-name="T67"> </text:span>el<text:span text:style-name="T67"> </text:span>cumplimiento<text:span text:style-name="T67"> </text:span>de<text:span text:style-name="T67"> </text:span>una<text:span text:style-name="T67"> </text:span>misión<text:span text:style-name="T67"> </text:span>realizada<text:span text:style-name="T67"> </text:span>en<text:span text:style-name="T67"> </text:span>interés<text:span text:style-name="T67"> </text:span>público<text:span text:style-name="T67"> </text:span>o<text:span text:style-name="T67"> </text:span>en<text:span text:style-name="T67"> </text:span>el<text:span text:style-name="T67"> </text:span>ejercicio<text:span text:style-name="T67"> </text:span>de<text:span text:style-name="T67"> </text:span>poderes públicos conferidos al responsable, en los términos previstos en el reglamento<text:span text:style-name="T70"> </text:span>europeo,<text:span text:style-name="T70"> </text:span>cuando<text:span text:style-name="T70"> </text:span>derive<text:span text:style-name="T70"> </text:span>de<text:span text:style-name="T70"> </text:span>una<text:span text:style-name="T70"> </text:span>competencia<text:span text:style-name="T70"> </text:span>atribuida<text:span text:style-name="T70"> </text:span>por<text:span text:style-name="T70"> </text:span>la<text:span text:style-name="T70"> </text:span>ley. Y se<text:span text:style-name="T70"> </text:span>mantiene<text:span text:style-name="T70"> </text:span>la<text:span text:style-name="T70"> </text:span>prohibición de consentir tratamientos con la finalidad principal de almacenar información<text:span text:style-name="T70"> </text:span>identificativa de determinadas categorías de datos especialmente protegidos, lo que no<text:span text:style-name="T70"> </text:span><text:span text:style-name="T67">impide que los mismos puedan ser objeto de tratamiento </text:span>en<text:span text:style-name="T67"> </text:span>los<text:span text:style-name="T67"> </text:span>demás<text:span text:style-name="T67"> </text:span>supuestos<text:span text:style-name="T67"> </text:span>previstos<text:span text:style-name="T70"> </text:span>en el Reglamento (UE) 2016/679. Así, por ejemplo, la prestación del consentimiento no<text:span text:style-name="T70"> </text:span>dará cobertura a la creación de «listas negras» de sindicalistas, si bien los datos de<text:span text:style-name="T70"> </text:span>afiliación sindical podrán ser tratados por el empresario para hacer posible el ejercicio de<text:span text:style-name="T70"> </text:span>los<text:span text:style-name="T121"> </text:span>derechos<text:span text:style-name="T105"> </text:span>de<text:span text:style-name="T105"> </text:span>los<text:span text:style-name="T105"> </text:span>trabajadores<text:span text:style-name="T105"> </text:span>al<text:span text:style-name="T105"> </text:span>amparo<text:span text:style-name="T144"> </text:span>del<text:span text:style-name="T144"> </text:span>artículo<text:span text:style-name="T144"> </text:span>9.2.b)<text:span text:style-name="T144"> </text:span>del<text:span text:style-name="T144"> </text:span>Reglamento<text:span text:style-name="T70"> </text:span>(UE) 2016/679 o por los propios sindicatos en los términos del artículo 9.2.d) de la misma<text:span text:style-name="T67"> </text:span>norma<text:span text:style-name="T67"> </text:span>europea.</text:p>
      <text:p text:style-name="P160"><draw:g text:anchor-type="as-char" svg:y="0cm" draw:z-index="286" draw:style-name="gr2"><draw:line draw:style-name="gr3" draw:text-style-name="P937" svg:x1="0cm" svg:y1="0cm" svg:x2="19.001cm" svg:y2="0cm"><text:p/></draw:line></draw:g></text:p>
      <text:p text:style-name="P90"><draw:line text:anchor-type="char" draw:z-index="77" draw:style-name="gr1" draw:text-style-name="P936" svg:x1="1cm" svg:y1="0.582cm" svg:x2="20.001cm" svg:y2="0.582cm"><text:p/></draw:line></text:p>
      <text:p text:style-name="P95"/>
      <text:p text:style-name="P365">También<text:span text:style-name="T70"> </text:span>en<text:span text:style-name="T70"> </text:span>relación<text:span text:style-name="T70"> </text:span>con<text:span text:style-name="T70"> </text:span>el<text:span text:style-name="T70"> </text:span>tratamiento<text:span text:style-name="T70"> </text:span>de<text:span text:style-name="T70"> </text:span>categorías<text:span text:style-name="T70"> </text:span>especiales<text:span text:style-name="T149"> </text:span>de<text:span text:style-name="T98"> </text:span>datos,<text:span text:style-name="T149"> </text:span>el<text:span text:style-name="T70"> </text:span>artículo 9.2 consagra el principio de reserva de ley para su habilitación en los supuestos<text:span text:style-name="T70"> </text:span>previstos<text:span text:style-name="T70"> </text:span>en<text:span text:style-name="T70"> </text:span>el<text:span text:style-name="T70"> </text:span>Reglamento<text:span text:style-name="T70"> </text:span>(UE)<text:span text:style-name="T70"> </text:span>2016/679.<text:span text:style-name="T70"> </text:span>Dicha<text:span text:style-name="T70"> </text:span>previsión<text:span text:style-name="T70"> </text:span>no<text:span text:style-name="T70"> </text:span>sólo<text:span text:style-name="T70"> </text:span>alcanza<text:span text:style-name="T70"> </text:span>a<text:span text:style-name="T70"> </text:span>las<text:span text:style-name="T70"> </text:span>disposiciones que pudieran adoptarse en el futuro, sino que permite dejar a salvo las<text:span text:style-name="T70"> </text:span>distintas<text:span text:style-name="T70"> </text:span>habilitaciones<text:span text:style-name="T70"> </text:span>legales<text:span text:style-name="T70"> </text:span>actualmente<text:span text:style-name="T70"> </text:span>existentes,<text:span text:style-name="T70"> </text:span>tal<text:span text:style-name="T70"> </text:span>y<text:span text:style-name="T70"> </text:span>como<text:span text:style-name="T70"> </text:span>se<text:span text:style-name="T70"> </text:span>indica<text:span text:style-name="T70"> </text:span>específicamente, respecto de la legislación sanitaria y aseguradora, en la disposición<text:span text:style-name="T70"> </text:span><text:span text:style-name="T67">adicional decimoséptima. El Reglamento general de protección de datos </text:span>no<text:span text:style-name="T67"> </text:span>afecta<text:span text:style-name="T67"> </text:span>a<text:span text:style-name="T67"> </text:span>dichas<text:span text:style-name="T70"> </text:span>habilitaciones, que siguen plenamente vigentes, permitiendo incluso llevar a cabo una<text:span text:style-name="T70"> </text:span>interpretación extensiva de las mismas, como sucede, en particular, en cuanto al alcance<text:span text:style-name="T67"> </text:span>del consentimiento del afectado o el uso de sus datos sin consentimiento en el ámbito de<text:span text:style-name="T70"> </text:span>la<text:span text:style-name="T70"> </text:span>investigación<text:span text:style-name="T70"> </text:span>biomédica.<text:span text:style-name="T70"> </text:span>A<text:span text:style-name="T70"> </text:span>tal<text:span text:style-name="T70"> </text:span>efecto,<text:span text:style-name="T70"> </text:span>el<text:span text:style-name="T70"> </text:span>apartado<text:span text:style-name="T70"> </text:span>2<text:span text:style-name="T70"> </text:span>de<text:span text:style-name="T70"> </text:span>la<text:span text:style-name="T70"> </text:span>Disposición<text:span text:style-name="T70"> </text:span>adicional<text:span text:style-name="T70"> </text:span>decimoséptima introduce una serie de previsiones encaminadas a garantizar el adecuado<text:span text:style-name="T67"> desarrollo de la investigación en materia de salud, y en particular la biomédica, </text:span>ponderando<text:span text:style-name="T70"> </text:span>los<text:span text:style-name="T67"> </text:span>indudables<text:span text:style-name="T67"> </text:span>beneficios<text:span text:style-name="T67"> </text:span>que<text:span text:style-name="T67"> </text:span>la<text:span text:style-name="T67"> </text:span>misma<text:span text:style-name="T67"> </text:span>aporta<text:span text:style-name="T67"> </text:span>a<text:span text:style-name="T67"> </text:span>la<text:span text:style-name="T67"> </text:span>sociedad<text:span text:style-name="T67"> </text:span>con<text:span text:style-name="T67"> </text:span>las<text:span text:style-name="T67"> </text:span>debidas<text:span text:style-name="T67"> </text:span>garantías<text:span text:style-name="T67"> </text:span>del<text:span text:style-name="T70"> </text:span>derecho<text:span text:style-name="T67"> </text:span>fundamental a<text:span text:style-name="T67"> </text:span>la<text:span text:style-name="T67"> </text:span>protección<text:span text:style-name="T67"> </text:span>de<text:span text:style-name="T67"> </text:span>datos.</text:p>
      <text:p text:style-name="P366">El Título III, dedicado a los derechos de las personas, adapta al Derecho español el<text:span text:style-name="T70"> </text:span>principio<text:span text:style-name="T67"> </text:span>de<text:span text:style-name="T67"> </text:span>transparencia<text:span text:style-name="T67"> </text:span>en<text:span text:style-name="T67"> </text:span>el<text:span text:style-name="T67"> </text:span>tratamiento<text:span text:style-name="T67"> </text:span>del<text:span text:style-name="T67"> </text:span>reglamento<text:span text:style-name="T67"> </text:span>europeo,<text:span text:style-name="T67"> </text:span>que<text:span text:style-name="T67"> </text:span>regula<text:span text:style-name="T67"> </text:span>el<text:span text:style-name="T67"> </text:span>derecho<text:span text:style-name="T67"> </text:span>de<text:span text:style-name="T70"> </text:span>los<text:span text:style-name="T70"> </text:span>afectados<text:span text:style-name="T70"> </text:span>a<text:span text:style-name="T70"> </text:span>ser<text:span text:style-name="T70"> </text:span>informados<text:span text:style-name="T70"> </text:span>acerca<text:span text:style-name="T70"> </text:span>del<text:span text:style-name="T70"> </text:span>tratamiento<text:span text:style-name="T70"> </text:span>y<text:span text:style-name="T70"> </text:span>recoge<text:span text:style-name="T70"> </text:span>la<text:span text:style-name="T70"> </text:span>denominada</text:p>
      <text:p text:style-name="P371">«información<text:span text:style-name="T70"> </text:span>por<text:span text:style-name="T70"> </text:span>capas»<text:span text:style-name="T70"> </text:span>ya<text:span text:style-name="T70"> </text:span>generalmente<text:span text:style-name="T70"> </text:span>aceptada<text:span text:style-name="T70"> </text:span>en<text:span text:style-name="T70"> </text:span>ámbitos<text:span text:style-name="T70"> </text:span>como<text:span text:style-name="T70"> </text:span>el<text:span text:style-name="T70"> </text:span>de<text:span text:style-name="T70"> </text:span>la<text:span text:style-name="T70"> </text:span>videovigilancia o la instalación de dispositivos de almacenamiento masivo de datos (tales<text:span text:style-name="T67"> </text:span>como<text:span text:style-name="T67"> </text:span>las<text:span text:style-name="T67"> </text:span>«cookies»),<text:span text:style-name="T67"> </text:span>facilitando<text:span text:style-name="T67"> </text:span>al<text:span text:style-name="T67"> </text:span>afectado<text:span text:style-name="T67"> </text:span>la<text:span text:style-name="T67"> </text:span>información<text:span text:style-name="T67"> </text:span>básica,<text:span text:style-name="T67"> </text:span>si<text:span text:style-name="T67"> </text:span>bien,<text:span text:style-name="T67"> </text:span>indicándole<text:span text:style-name="T67"> </text:span>una<text:span text:style-name="T70"> </text:span>dirección electrónica u otro medio que permita acceder de forma sencilla e inmediata a la<text:span text:style-name="T67"> </text:span>restante<text:span text:style-name="T67"> </text:span>información.</text:p>
      <text:p text:style-name="P217">Se hace uso en este Título de la habilitación permitida por el considerando 8 del<text:span text:style-name="T70"> </text:span>Reglamento (UE) 2016/679 para complementar su régimen, garantizando la adecuada<text:span text:style-name="T70"> </text:span><text:span text:style-name="T67">estructura sistemática del texto. A continuación, la ley orgánica contempla los </text:span>derechos de<text:span text:style-name="T67"> </text:span>acceso, rectificación, supresión, oposición, derecho a la limitación del tratamiento y<text:span text:style-name="T70"> </text:span>derecho<text:span text:style-name="T67"> </text:span>a<text:span text:style-name="T67"> </text:span>la<text:span text:style-name="T67"> </text:span>portabilidad.</text:p>
      <text:p text:style-name="P344">En<text:span text:style-name="T70"> </text:span>el Título<text:span text:style-name="T70"> </text:span>IV<text:span text:style-name="T70"> </text:span>se<text:span text:style-name="T70"> </text:span>recogen<text:span text:style-name="T70"> </text:span>«Disposiciones<text:span text:style-name="T70"> </text:span>aplicables<text:span text:style-name="T70"> </text:span>a<text:span text:style-name="T70"> </text:span>tratamientos<text:span text:style-name="T70"> </text:span>concretos»,<text:span text:style-name="T67"> </text:span>incorporando<text:span text:style-name="T150"> </text:span>una<text:span text:style-name="T143"> </text:span>serie<text:span text:style-name="T150"> </text:span>de<text:span text:style-name="T143"> </text:span>supuestos<text:span text:style-name="T150"> </text:span>que<text:span text:style-name="T143"> </text:span>en<text:span text:style-name="T143"> </text:span>ningún<text:span text:style-name="T150"> </text:span>caso<text:span text:style-name="T150"> </text:span>debe<text:span text:style-name="T143"> </text:span>considerarse<text:span text:style-name="T150"> </text:span>exhaustiva<text:span text:style-name="T67"> </text:span>de<text:span text:style-name="T109"> </text:span>todos<text:span text:style-name="T109"> </text:span>los<text:span text:style-name="T109"> </text:span>tratamientos<text:span text:style-name="T109"> </text:span>lícitos.<text:span text:style-name="T122"> </text:span>Dentro<text:span text:style-name="T109"> </text:span>de<text:span text:style-name="T109"> </text:span>ellos<text:span text:style-name="T109"> </text:span>cabe<text:span text:style-name="T109"> </text:span>apreciar,<text:span text:style-name="T122"> </text:span>en<text:span text:style-name="T109"> </text:span>primer<text:span text:style-name="T109"> </text:span>lugar,<text:span text:style-name="T109"> </text:span>aquellos<text:span text:style-name="T70"> </text:span>respecto<text:span text:style-name="T70"> </text:span>de<text:span text:style-name="T70"> </text:span>los<text:span text:style-name="T70"> </text:span>que<text:span text:style-name="T70"> </text:span>el<text:span text:style-name="T70"> </text:span>legislador<text:span text:style-name="T145"> </text:span>establece<text:span text:style-name="T70"> </text:span>una<text:span text:style-name="T70"> </text:span>presunción<text:span text:style-name="T70"> </text:span>«iuris<text:span text:style-name="T70"> </text:span>tantum»<text:span text:style-name="T145"> </text:span>de<text:span text:style-name="T70"> </text:span>prevalencia<text:span text:style-name="T70"> </text:span>del<text:span text:style-name="T124"> </text:span>interés<text:span text:style-name="T124"> </text:span>legítimo<text:span text:style-name="T124"> </text:span>del<text:span text:style-name="T109"> </text:span>responsable<text:span text:style-name="T124"> </text:span>cuando<text:span text:style-name="T124"> </text:span>se<text:span text:style-name="T109"> </text:span>lleven<text:span text:style-name="T124"> </text:span>a<text:span text:style-name="T124"> </text:span>cabo<text:span text:style-name="T109"> </text:span>con<text:span text:style-name="T124"> </text:span>una<text:span text:style-name="T124"> </text:span>serie<text:span text:style-name="T124"> </text:span>de<text:span text:style-name="T109"> </text:span>requisitos,<text:span text:style-name="T67"> lo que no excluye la licitud de este tipo de tratamientos cuando no se cumplen estrictamente </text:span>las<text:span text:style-name="T91"> </text:span>condiciones<text:span text:style-name="T91"> </text:span>previstas<text:span text:style-name="T91"> </text:span>en<text:span text:style-name="T91"> </text:span>el<text:span text:style-name="T91"> </text:span>texto,<text:span text:style-name="T91"> </text:span>si<text:span text:style-name="T91"> </text:span>bien<text:span text:style-name="T91"> </text:span>en<text:span text:style-name="T91"> </text:span>este<text:span text:style-name="T122"> </text:span>caso<text:span text:style-name="T90"> </text:span>el<text:span text:style-name="T91"> </text:span>responsable<text:span text:style-name="T91"> </text:span>deberá<text:span text:style-name="T91"> </text:span>llevar<text:span text:style-name="T91"> </text:span>a<text:span text:style-name="T67"> </text:span>cabo<text:span text:style-name="T97"> </text:span>la<text:span text:style-name="T97"> </text:span>ponderación<text:span text:style-name="T97"> </text:span>legalmente<text:span text:style-name="T97"> </text:span>exigible,<text:span text:style-name="T97"> </text:span>al<text:span text:style-name="T97"> </text:span>no<text:span text:style-name="T97"> </text:span>presumirse<text:span text:style-name="T97"> </text:span>la<text:span text:style-name="T97"> </text:span>prevalencia<text:span text:style-name="T97"> </text:span>de<text:span text:style-name="T97"> </text:span>su<text:span text:style-name="T97"> </text:span>interés<text:span text:style-name="T70"> </text:span>legítimo.<text:span text:style-name="T75"> </text:span>Junto<text:span text:style-name="T73"> </text:span>a<text:span text:style-name="T73"> </text:span>estos<text:span text:style-name="T73"> </text:span>supuestos<text:span text:style-name="T73"> </text:span>se<text:span text:style-name="T73"> </text:span>recogen<text:span text:style-name="T73"> </text:span>otros,<text:span text:style-name="T73"> </text:span>tales<text:span text:style-name="T73"> </text:span>como<text:span text:style-name="T73"> </text:span>la<text:span text:style-name="T73"> </text:span>videovigilancia,<text:span text:style-name="T73"> </text:span>los<text:span text:style-name="T67"> </text:span>ficheros<text:span text:style-name="T67"> </text:span>de<text:span text:style-name="T67"> </text:span>exclusión<text:span text:style-name="T67"> </text:span>publicitaria<text:span text:style-name="T67"> </text:span>o<text:span text:style-name="T67"> </text:span>los<text:span text:style-name="T67"> </text:span>sistemas<text:span text:style-name="T67"> </text:span>de<text:span text:style-name="T67"> </text:span>denuncias<text:span text:style-name="T67"> </text:span>internas<text:span text:style-name="T67"> </text:span>en<text:span text:style-name="T67"> </text:span>que<text:span text:style-name="T67"> </text:span>la<text:span text:style-name="T67"> </text:span>licitud<text:span text:style-name="T67"> </text:span>del<text:span text:style-name="T70"> </text:span>tratamiento<text:span text:style-name="T67"> </text:span>proviene<text:span text:style-name="T67"> </text:span>de<text:span text:style-name="T67"> </text:span>la<text:span text:style-name="T67"> </text:span>existencia<text:span text:style-name="T67"> </text:span>de<text:span text:style-name="T67"> </text:span>un<text:span text:style-name="T67"> </text:span>interés<text:span text:style-name="T67"> </text:span>público,<text:span text:style-name="T67"> </text:span>en<text:span text:style-name="T67"> </text:span>los<text:span text:style-name="T67"> </text:span>términos<text:span text:style-name="T67"> </text:span>establecidos<text:span text:style-name="T67"> </text:span>en<text:span text:style-name="T67"> </text:span>el<text:span text:style-name="T91"> </text:span>artículo<text:span text:style-name="T90"> </text:span>6.1.e)<text:span text:style-name="T90"> </text:span>del<text:span text:style-name="T90"> </text:span>Reglamento<text:span text:style-name="T90"> </text:span>(UE)<text:span text:style-name="T90"> </text:span>2016/679.<text:span text:style-name="T90"> </text:span>Finalmente,<text:span text:style-name="T90"> </text:span>se<text:span text:style-name="T91"> </text:span>hace<text:span text:style-name="T90"> </text:span>referencia<text:span text:style-name="T90"> </text:span>en<text:span text:style-name="T90"> </text:span>este<text:span text:style-name="T67"> </text:span>Título<text:span text:style-name="T122"> </text:span>a<text:span text:style-name="T122"> </text:span>la<text:span text:style-name="T91"> </text:span>licitud<text:span text:style-name="T122"> </text:span>de<text:span text:style-name="T91"> </text:span>otros<text:span text:style-name="T122"> </text:span>tratamientos<text:span text:style-name="T90"> </text:span>regulados<text:span text:style-name="T91"> </text:span>en<text:span text:style-name="T122"> </text:span>el<text:span text:style-name="T91"> </text:span>Capítulo<text:span text:style-name="T122"> </text:span>IX<text:span text:style-name="T91"> </text:span>del<text:span text:style-name="T122"> </text:span>reglamento,<text:span text:style-name="T90"> </text:span>como<text:span text:style-name="T67"> </text:span>los<text:span text:style-name="T150"> </text:span>relacionados<text:span text:style-name="T141"> </text:span>con<text:span text:style-name="T141"> </text:span>la<text:span text:style-name="T150"> </text:span>función<text:span text:style-name="T141"> </text:span>estadística<text:span text:style-name="T141"> </text:span>o<text:span text:style-name="T150"> </text:span>con<text:span text:style-name="T141"> </text:span>fines<text:span text:style-name="T141"> </text:span>de<text:span text:style-name="T141"> </text:span>archivo<text:span text:style-name="T150"> </text:span>de<text:span text:style-name="T141"> </text:span>interés<text:span text:style-name="T141"> </text:span>general.<text:span text:style-name="T150"> </text:span>En<text:span text:style-name="T70"> </text:span>todo<text:span text:style-name="T67"> </text:span>caso,<text:span text:style-name="T67"> </text:span>el<text:span text:style-name="T67"> </text:span>hecho<text:span text:style-name="T67"> </text:span>de<text:span text:style-name="T67"> </text:span>que<text:span text:style-name="T67"> </text:span>el<text:span text:style-name="T67"> </text:span>legislador<text:span text:style-name="T67"> </text:span>se<text:span text:style-name="T67"> </text:span>refiera<text:span text:style-name="T67"> </text:span>a<text:span text:style-name="T67"> </text:span>la<text:span text:style-name="T67"> </text:span>licitud<text:span text:style-name="T67"> </text:span>de<text:span text:style-name="T67"> </text:span>los<text:span text:style-name="T67"> </text:span>tratamientos<text:span text:style-name="T67"> </text:span>no<text:span text:style-name="T67"> </text:span>enerva<text:span text:style-name="T70"> </text:span>la obligación de los responsables de adoptar todas las medidas de responsabilidad activa<text:span text:style-name="T67"> establecidas en el Capítulo IV del reglamento europeo y en el Título V de esta ley orgánica.</text:span></text:p>
      <text:p text:style-name="P299"><draw:frame draw:style-name="fr1" text:anchor-type="char" svg:x="19.821cm" svg:y="1.014cm" svg:width="0.647cm" svg:height="3.57cm" draw:z-index="148"><draw:text-box><text:p text:style-name="P929"><text:span text:style-name="T82">cve: BOE-A-2018-16673</text:span></text:p><text:p text:style-name="P930"><text:span text:style-name="T83">Verificable en </text:span><text:a xlink:type="simple" xlink:href="http://www.boe.es/" text:style-name="Internet_20_link" text:visited-style-name="Visited_20_Internet_20_Link"><text:span text:style-name="T82">http://www.boe.es</text:span></text:a></text:p></draw:text-box></draw:frame>El Título V se refiere al responsable y al encargado del tratamiento. Es preciso tener<text:span text:style-name="T70"> </text:span>en cuenta que la mayor novedad que presenta el Reglamento (UE) 2016/679 es la<text:span text:style-name="T70"> </text:span>evolución de un modelo basado, fundamentalmente, en el control del cumplimiento a otro<text:span text:style-name="T67"> </text:span>que<text:span text:style-name="T67"> </text:span>descansa<text:span text:style-name="T67"> </text:span>en<text:span text:style-name="T67"> </text:span>el<text:span text:style-name="T67"> </text:span>principio<text:span text:style-name="T67"> </text:span>de<text:span text:style-name="T67"> </text:span>responsabilidad<text:span text:style-name="T67"> </text:span>activa,<text:span text:style-name="T67"> </text:span>lo<text:span text:style-name="T67"> </text:span>que<text:span text:style-name="T67"> </text:span>exige<text:span text:style-name="T67"> </text:span>una<text:span text:style-name="T67"> </text:span>previa<text:span text:style-name="T67"> </text:span>valoración<text:span text:style-name="T67"> </text:span>por el responsable o por el encargado del tratamiento del riesgo que pudiera generar el<text:span text:style-name="T70"> </text:span>tratamiento<text:span text:style-name="T67"> </text:span>de<text:span text:style-name="T67"> </text:span>los<text:span text:style-name="T67"> </text:span>datos<text:span text:style-name="T67"> </text:span>personales<text:span text:style-name="T67"> </text:span>para,<text:span text:style-name="T67"> </text:span>a<text:span text:style-name="T67"> </text:span>partir<text:span text:style-name="T67"> </text:span>de<text:span text:style-name="T67"> </text:span>dicha<text:span text:style-name="T67"> </text:span>valoración,<text:span text:style-name="T67"> </text:span>adoptar<text:span text:style-name="T67"> </text:span>las<text:span text:style-name="T67"> </text:span>medidas<text:span text:style-name="T67"> </text:span>que procedan. Con el fin de aclarar estas novedades, la ley orgánica mantiene la misma<text:span text:style-name="T70"> </text:span>denominación<text:span text:style-name="T67"> </text:span>del<text:span text:style-name="T67"> </text:span>Capítulo<text:span text:style-name="T67"> </text:span>IV<text:span text:style-name="T67"> </text:span>del<text:span text:style-name="T67"> </text:span>Reglamento,<text:span text:style-name="T67"> </text:span>dividiendo<text:span text:style-name="T67"> </text:span>el<text:span text:style-name="T67"> </text:span>articulado<text:span text:style-name="T67"> </text:span>en<text:span text:style-name="T67"> </text:span>cuatro<text:span text:style-name="T67"> </text:span>capítulos<text:span text:style-name="T70"> </text:span>dedicados,<text:span text:style-name="T70"> </text:span>respectivamente,<text:span text:style-name="T70"> </text:span>a<text:span text:style-name="T70"> </text:span>las<text:span text:style-name="T70"> </text:span>medidas<text:span text:style-name="T70"> </text:span>generales<text:span text:style-name="T70"> </text:span>de<text:span text:style-name="T70"> </text:span>responsabilidad<text:span text:style-name="T70"> </text:span>activa,<text:span text:style-name="T70"> </text:span>al<text:span text:style-name="T70"> </text:span>régimen<text:span text:style-name="T67"> </text:span>del<text:span text:style-name="T67"> </text:span>encargado<text:span text:style-name="T67"> </text:span>del<text:span text:style-name="T67"> </text:span>tratamiento,<text:span text:style-name="T67"> </text:span>a<text:span text:style-name="T67"> </text:span>la<text:span text:style-name="T67"> </text:span>figura<text:span text:style-name="T67"> </text:span>del<text:span text:style-name="T67"> </text:span>delegado<text:span text:style-name="T67"> </text:span>de<text:span text:style-name="T67"> </text:span>protección<text:span text:style-name="T67"> </text:span>de<text:span text:style-name="T67"> </text:span>datos<text:span text:style-name="T67"> </text:span>y<text:span text:style-name="T67"> </text:span>a</text:p>
      <text:p text:style-name="P113"/>
      <text:p text:style-name="P155"><draw:g text:anchor-type="as-char" svg:y="0cm" draw:z-index="287" draw:style-name="gr2"><draw:line draw:style-name="gr3" draw:text-style-name="P937" svg:x1="0cm" svg:y1="0cm" svg:x2="19.001cm" svg:y2="0cm"><text:p/></draw:line></draw:g></text:p>
      <text:h text:style-name="P927" text:outline-level="2"><draw:line text:anchor-type="char" draw:z-index="78" draw:style-name="gr1" draw:text-style-name="P936" svg:x1="1cm" svg:y1="0.617cm" svg:x2="20.001cm" svg:y2="0.617cm"><text:p/></draw:line><text:span text:style-name="T2">Núm.</text:span><text:span text:style-name="T3"> </text:span><text:span text:style-name="T2">294<text:tab/>Jueves</text:span><text:span text:style-name="T3"> </text:span><text:span text:style-name="T2">6</text:span><text:span text:style-name="T3"> </text:span><text:span text:style-name="T2">de</text:span><text:span text:style-name="T3"> </text:span><text:span text:style-name="T2">diciembre</text:span><text:span text:style-name="T3"> </text:span><text:span text:style-name="T2">de</text:span><text:span text:style-name="T3"> </text:span><text:span text:style-name="T2">2018<text:tab/>Sec.</text:span><text:span text:style-name="T3"> </text:span><text:span text:style-name="T2">I.</text:span><text:span text:style-name="T4"> </text:span><text:span text:style-name="T2">Pág.</text:span><text:span text:style-name="T3"> </text:span><text:span text:style-name="T2">119798</text:span></text:h>
      <text:p text:style-name="P77"/>
      <text:p text:style-name="P372">los<text:span text:style-name="T67"> </text:span>mecanismos<text:span text:style-name="T67"> </text:span>de<text:span text:style-name="T67"> </text:span>autorregulación<text:span text:style-name="T67"> </text:span>y<text:span text:style-name="T67"> </text:span>certificación.<text:span text:style-name="T67"> </text:span>La<text:span text:style-name="T67"> </text:span>figura<text:span text:style-name="T67"> </text:span>del<text:span text:style-name="T67"> </text:span>delegado<text:span text:style-name="T67"> </text:span>de<text:span text:style-name="T67"> </text:span>protección<text:span text:style-name="T67"> </text:span>de<text:span text:style-name="T67"> </text:span>datos adquiere una destacada importancia en el Reglamento (UE) 2016/679 y así lo<text:span text:style-name="T70"> </text:span>recoge la ley orgánica, que parte del principio de que puede tener un carácter obligatorio<text:span text:style-name="T70"> </text:span>o voluntario, estar o no integrado en la organización del responsable o encargado y ser<text:span text:style-name="T70"> </text:span>tanto una persona física como una persona jurídica. La designación del delegado de<text:span text:style-name="T70"> </text:span>protección<text:span text:style-name="T67"> </text:span>de<text:span text:style-name="T67"> </text:span>datos<text:span text:style-name="T67"> </text:span>ha<text:span text:style-name="T67"> </text:span>de<text:span text:style-name="T67"> </text:span>comunicarse<text:span text:style-name="T67"> </text:span>a<text:span text:style-name="T67"> </text:span>la<text:span text:style-name="T67"> </text:span>autoridad<text:span text:style-name="T67"> </text:span>de<text:span text:style-name="T67"> </text:span>protección<text:span text:style-name="T67"> </text:span>de<text:span text:style-name="T67"> </text:span>datos<text:span text:style-name="T67"> </text:span>competente.<text:span text:style-name="T70"> </text:span><text:span text:style-name="T67">La Agencia Española de Protección de Datos mantendrá una relación pública y actualizada </text:span>de<text:span text:style-name="T70"> </text:span>los<text:span text:style-name="T70"> </text:span>delegados<text:span text:style-name="T70"> </text:span>de<text:span text:style-name="T70"> </text:span>protección<text:span text:style-name="T70"> </text:span>de<text:span text:style-name="T70"> </text:span>datos,<text:span text:style-name="T70"> </text:span>accesible<text:span text:style-name="T70"> </text:span>por<text:span text:style-name="T70"> </text:span>cualquier<text:span text:style-name="T70"> </text:span>persona.<text:span text:style-name="T70"> </text:span>Los<text:span text:style-name="T70"> </text:span>conocimientos en la materia se podrán acreditar mediante esquemas de certificación.<text:span text:style-name="T70"> </text:span>Asimismo,<text:span text:style-name="T67"> </text:span>no<text:span text:style-name="T67"> </text:span>podrá<text:span text:style-name="T67"> </text:span>ser<text:span text:style-name="T67"> </text:span>removido,<text:span text:style-name="T67"> </text:span>salvo<text:span text:style-name="T67"> </text:span>en<text:span text:style-name="T67"> </text:span>los<text:span text:style-name="T67"> </text:span>supuestos<text:span text:style-name="T67"> </text:span>de<text:span text:style-name="T67"> </text:span>dolo<text:span text:style-name="T67"> </text:span>o<text:span text:style-name="T67"> </text:span>negligencia<text:span text:style-name="T67"> </text:span>grave.<text:span text:style-name="T67"> </text:span>Es<text:span text:style-name="T67"> </text:span>de destacar que el delegado de protección de datos permite configurar un medio para la<text:span text:style-name="T70"> </text:span>resolución amistosa de reclamaciones, pues el interesado podrá reproducir ante él la<text:span text:style-name="T70"> </text:span>reclamación<text:span text:style-name="T67"> </text:span>que<text:span text:style-name="T67"> </text:span>no<text:span text:style-name="T67"> </text:span>sea<text:span text:style-name="T67"> </text:span>atendida<text:span text:style-name="T67"> </text:span>por<text:span text:style-name="T67"> </text:span>el<text:span text:style-name="T67"> </text:span>responsable<text:span text:style-name="T67"> </text:span>o<text:span text:style-name="T67"> </text:span>encargado<text:span text:style-name="T67"> </text:span>del<text:span text:style-name="T67"> </text:span>tratamiento.</text:p>
      <text:p text:style-name="P373">El Título VI, relativo a las transferencias internacionales de datos, procede a la<text:span text:style-name="T70"> </text:span><text:span text:style-name="T67">adaptación de lo previsto en el Reglamento (UE) 2016/679 </text:span>y<text:span text:style-name="T67"> </text:span>se<text:span text:style-name="T67"> </text:span>refiere<text:span text:style-name="T67"> </text:span>a<text:span text:style-name="T67"> </text:span>las<text:span text:style-name="T67"> </text:span>especialidades<text:span text:style-name="T70"> </text:span>relacionadas con los procedimientos a través de los cuales las autoridades de protección<text:span text:style-name="T67"> </text:span>de datos pueden aprobar modelos contractuales o normas corporativas vinculantes,<text:span text:style-name="T70"> </text:span>supuestos<text:span text:style-name="T67"> </text:span>de<text:span text:style-name="T67"> </text:span>autorización<text:span text:style-name="T67"> </text:span>de<text:span text:style-name="T67"> </text:span>una<text:span text:style-name="T67"> </text:span>determinada<text:span text:style-name="T67"> </text:span>transferencia,<text:span text:style-name="T67"> </text:span>o<text:span text:style-name="T67"> </text:span>información<text:span text:style-name="T67"> </text:span>previa.</text:p>
      <text:p text:style-name="P367">El Título VII se dedica a las autoridades de protección de datos, que siguiendo el<text:span text:style-name="T70"> </text:span>mandato<text:span text:style-name="T70"> </text:span>del<text:span text:style-name="T70"> </text:span>Reglamento<text:span text:style-name="T70"> </text:span>(UE)<text:span text:style-name="T70"> </text:span>2016/679<text:span text:style-name="T70"> </text:span>se<text:span text:style-name="T70"> </text:span>han<text:span text:style-name="T70"> </text:span>de<text:span text:style-name="T70"> </text:span>establecer<text:span text:style-name="T70"> </text:span>por<text:span text:style-name="T70"> </text:span>ley<text:span text:style-name="T70"> </text:span>nacional.<text:span text:style-name="T70"> </text:span>Manteniendo<text:span text:style-name="T67"> </text:span>el<text:span text:style-name="T67"> </text:span>esquema<text:span text:style-name="T67"> </text:span>que<text:span text:style-name="T67"> </text:span>se<text:span text:style-name="T67"> </text:span>venía<text:span text:style-name="T67"> </text:span>recogiendo<text:span text:style-name="T67"> </text:span>en<text:span text:style-name="T67"> </text:span>sus<text:span text:style-name="T67"> </text:span>antecedentes<text:span text:style-name="T67"> </text:span>normativos,<text:span text:style-name="T67"> </text:span>la<text:span text:style-name="T67"> </text:span>ley<text:span text:style-name="T70"> </text:span>orgánica regula el régimen de la Agencia Española de Protección de Datos y refleja la<text:span text:style-name="T70"> </text:span>existencia<text:span text:style-name="T70"> </text:span>de<text:span text:style-name="T70"> </text:span>las<text:span text:style-name="T70"> </text:span>autoridades<text:span text:style-name="T70"> </text:span>autonómicas<text:span text:style-name="T70"> </text:span>de<text:span text:style-name="T70"> </text:span>protección<text:span text:style-name="T70"> </text:span>de<text:span text:style-name="T70"> </text:span>datos<text:span text:style-name="T70"> </text:span>y<text:span text:style-name="T70"> </text:span>la<text:span text:style-name="T70"> </text:span>necesaria<text:span text:style-name="T70"> </text:span><text:span text:style-name="T67">cooperación entre las autoridades de control. La Agencia Española de Protección de Datos </text:span>se configura como una autoridad administrativa independiente con arreglo a la Ley<text:span text:style-name="T70"> </text:span>40/2015,<text:span text:style-name="T67"> </text:span>de<text:span text:style-name="T67"> </text:span>1<text:span text:style-name="T67"> </text:span>de<text:span text:style-name="T67"> </text:span>octubre,<text:span text:style-name="T67"> </text:span>de<text:span text:style-name="T67"> </text:span>Régimen<text:span text:style-name="T67"> </text:span>Jurídico<text:span text:style-name="T67"> </text:span>del<text:span text:style-name="T67"> </text:span>Sector<text:span text:style-name="T67"> </text:span>Público,<text:span text:style-name="T67"> </text:span>que<text:span text:style-name="T67"> </text:span>se<text:span text:style-name="T67"> </text:span>relaciona<text:span text:style-name="T67"> </text:span>con<text:span text:style-name="T67"> </text:span>el<text:span text:style-name="T67"> </text:span>Gobierno<text:span text:style-name="T67"> </text:span>a<text:span text:style-name="T67"> </text:span>través del<text:span text:style-name="T67"> </text:span>Ministerio de<text:span text:style-name="T67"> </text:span>Justicia.</text:p>
      <text:p text:style-name="P374">El<text:span text:style-name="T67"> </text:span>Título<text:span text:style-name="T67"> </text:span>VIII<text:span text:style-name="T67"> </text:span>regula<text:span text:style-name="T67"> </text:span>el<text:span text:style-name="T67"> </text:span>«Procedimientos<text:span text:style-name="T67"> </text:span>en<text:span text:style-name="T67"> </text:span>caso<text:span text:style-name="T67"> </text:span>de<text:span text:style-name="T67"> </text:span>posible<text:span text:style-name="T67"> </text:span>vulneración<text:span text:style-name="T67"> </text:span>de<text:span text:style-name="T67"> </text:span>la<text:span text:style-name="T67"> </text:span>normativa<text:span text:style-name="T70"> </text:span>de protección de datos». El Reglamento (UE) 2016/679 establece un sistema novedoso y<text:span text:style-name="T67"> </text:span>complejo, evolucionando hacia un modelo de «ventanilla única» en el que existe una<text:span text:style-name="T70"> </text:span>autoridad de control principal y otras autoridades interesadas. También se establece un<text:span text:style-name="T70"> </text:span>procedimiento de cooperación entre autoridades de los Estados miembros y, en caso de<text:span text:style-name="T70"> </text:span>discrepancia,<text:span text:style-name="T67"> </text:span>se<text:span text:style-name="T67"> </text:span>prevé<text:span text:style-name="T67"> </text:span>la<text:span text:style-name="T67"> </text:span>decisión<text:span text:style-name="T67"> </text:span>vinculante<text:span text:style-name="T67"> </text:span>del<text:span text:style-name="T67"> </text:span>Comité<text:span text:style-name="T67"> </text:span>Europeo<text:span text:style-name="T67"> </text:span>de<text:span text:style-name="T67"> </text:span>Protección<text:span text:style-name="T67"> </text:span>de<text:span text:style-name="T67"> </text:span>Datos.<text:span text:style-name="T67"> </text:span>En consecuencia, con carácter previo a la tramitación de cualquier procedimiento, será<text:span text:style-name="T70"> </text:span><text:span text:style-name="T67">preciso determinar si el tratamiento tiene o no carácter transfronterizo y, en caso de tenerlo,</text:span> qué<text:span text:style-name="T67"> </text:span>autoridad<text:span text:style-name="T67"> </text:span>de<text:span text:style-name="T67"> </text:span>protección<text:span text:style-name="T67"> </text:span>de<text:span text:style-name="T67"> </text:span>datos<text:span text:style-name="T67"> </text:span>ha<text:span text:style-name="T67"> </text:span>de<text:span text:style-name="T67"> </text:span>considerarse<text:span text:style-name="T67"> </text:span>principal.</text:p>
      <text:p text:style-name="P316"><text:span text:style-name="T67">La regulación se limita a delimitar el régimen jurídico; la iniciación de los procedimientos, </text:span>siendo posible que la Agencia Española de Protección de Datos remita la reclamación al<text:span text:style-name="T70"> </text:span>delegado de protección de datos o a los órganos o entidades que tengan a su cargo la<text:span text:style-name="T70"> </text:span>resolución extrajudicial de conflictos conforme a lo establecido en un código de conducta;<text:span text:style-name="T67"> </text:span>la<text:span text:style-name="T67"> </text:span>inadmisión<text:span text:style-name="T67"> </text:span>de<text:span text:style-name="T67"> </text:span>las<text:span text:style-name="T67"> </text:span>reclamaciones;<text:span text:style-name="T67"> </text:span>las<text:span text:style-name="T67"> </text:span>actuaciones<text:span text:style-name="T67"> </text:span>previas<text:span text:style-name="T67"> </text:span>de<text:span text:style-name="T67"> </text:span>investigación;<text:span text:style-name="T67"> </text:span>las<text:span text:style-name="T67"> </text:span>medidas<text:span text:style-name="T70"> </text:span>provisionales, entre las que destaca la orden de bloqueo de los datos; y el plazo de<text:span text:style-name="T70"> </text:span>tramitación de los procedimientos y, en su caso, su suspensión. Las especialidades del<text:span text:style-name="T70"> </text:span>procedimiento<text:span text:style-name="T67"> </text:span>se remiten<text:span text:style-name="T67"> </text:span>al<text:span text:style-name="T67"> </text:span>desarrollo<text:span text:style-name="T67"> </text:span>reglamentario.</text:p>
      <text:p text:style-name="P341"><draw:frame draw:style-name="fr1" text:anchor-type="char" svg:x="19.821cm" svg:y="1.423cm" svg:width="0.647cm" svg:height="3.57cm" draw:z-index="149"><draw:text-box><text:p text:style-name="P929"><text:span text:style-name="T82">cve: BOE-A-2018-16673</text:span></text:p><text:p text:style-name="P930"><text:span text:style-name="T83">Verificable en </text:span><text:a xlink:type="simple" xlink:href="http://www.boe.es/" text:style-name="Internet_20_link" text:visited-style-name="Visited_20_Internet_20_Link"><text:span text:style-name="T82">http://www.boe.es</text:span></text:a></text:p></draw:text-box></draw:frame>El<text:span text:style-name="T105"> </text:span>Título<text:span text:style-name="T151"> </text:span>IX,<text:span text:style-name="T152"> </text:span>que<text:span text:style-name="T152"> </text:span>contempla<text:span text:style-name="T151"> </text:span>el<text:span text:style-name="T152"> </text:span>régimen<text:span text:style-name="T152"> </text:span>sancionador,<text:span text:style-name="T151"> </text:span>parte<text:span text:style-name="T152"> </text:span>de<text:span text:style-name="T152"> </text:span>que<text:span text:style-name="T151"> </text:span>el<text:span text:style-name="T152"> </text:span>Reglamento<text:span text:style-name="T67"> </text:span>(UE) 2016/679 establece un sistema de sanciones o actuaciones correctivas que permite<text:span text:style-name="T70"> </text:span>un amplio margen de apreciación. En este marco, la ley orgánica procede a describir las<text:span text:style-name="T70"> </text:span>conductas típicas, estableciendo la distinción entre infracciones muy graves, graves y<text:span text:style-name="T70"> </text:span><text:span text:style-name="T67">leves, tomando en consideración la diferenciación que el Reglamento general de protección</text:span> <text:span text:style-name="T67">de datos establece al fijar la cuantía de las sanciones. La categorización </text:span>de<text:span text:style-name="T67"> </text:span>las<text:span text:style-name="T67"> </text:span>infracciones<text:span text:style-name="T70"> </text:span>se introduce a los solos efectos de determinar los plazos de prescripción, teniendo la<text:span text:style-name="T70"> </text:span>descripción<text:span text:style-name="T70"> </text:span>de<text:span text:style-name="T70"> </text:span>las<text:span text:style-name="T70"> </text:span>conductas<text:span text:style-name="T70"> </text:span>típicas<text:span text:style-name="T70"> </text:span>como<text:span text:style-name="T70"> </text:span>único<text:span text:style-name="T70"> </text:span>objeto<text:span text:style-name="T70"> </text:span>la<text:span text:style-name="T70"> </text:span>enumeración<text:span text:style-name="T70"> </text:span>de<text:span text:style-name="T70"> </text:span>manera<text:span text:style-name="T67"> </text:span>ejemplificativa de algunos de los actos sancionables que deben entenderse incluidos<text:span text:style-name="T70"> </text:span>dentro<text:span text:style-name="T67"> </text:span>de<text:span text:style-name="T67"> </text:span>los<text:span text:style-name="T67"> </text:span>tipos<text:span text:style-name="T67"> </text:span>generales<text:span text:style-name="T67"> </text:span>establecidos<text:span text:style-name="T67"> </text:span>en<text:span text:style-name="T67"> </text:span>la<text:span text:style-name="T67"> </text:span>norma<text:span text:style-name="T67"> </text:span>europea.<text:span text:style-name="T67"> </text:span>La<text:span text:style-name="T67"> </text:span>ley<text:span text:style-name="T67"> </text:span>orgánica<text:span text:style-name="T67"> </text:span>regula<text:span text:style-name="T67"> </text:span>los<text:span text:style-name="T70"> </text:span>supuestos<text:span text:style-name="T141"> </text:span>de<text:span text:style-name="T150"> </text:span>interrupción<text:span text:style-name="T141"> </text:span>de<text:span text:style-name="T150"> </text:span>la<text:span text:style-name="T150"> </text:span>prescripción<text:span text:style-name="T141"> </text:span>partiendo<text:span text:style-name="T132"> </text:span>de<text:span text:style-name="T150"> </text:span>la<text:span text:style-name="T150"> </text:span>exigencia<text:span text:style-name="T141"> </text:span>constitucional<text:span text:style-name="T141"> </text:span>del</text:p>
      <text:p text:style-name="P114"/>
      <text:p text:style-name="P155"><draw:g text:anchor-type="as-char" svg:y="0cm" draw:z-index="288" draw:style-name="gr2"><draw:line draw:style-name="gr3" draw:text-style-name="P937" svg:x1="0cm" svg:y1="0cm" svg:x2="19.001cm" svg:y2="0cm"><text:p/></draw:line></draw:g></text:p>
      <text:h text:style-name="P927" text:outline-level="2"><draw:line text:anchor-type="char" draw:z-index="79" draw:style-name="gr1" draw:text-style-name="P936" svg:x1="1cm" svg:y1="0.617cm" svg:x2="20.001cm" svg:y2="0.617cm"><text:p/></draw:line><text:span text:style-name="T2">Núm.</text:span><text:span text:style-name="T3"> </text:span><text:span text:style-name="T2">294<text:tab/>Jueves</text:span><text:span text:style-name="T3"> </text:span><text:span text:style-name="T2">6</text:span><text:span text:style-name="T3"> </text:span><text:span text:style-name="T2">de</text:span><text:span text:style-name="T3"> </text:span><text:span text:style-name="T2">diciembre</text:span><text:span text:style-name="T3"> </text:span><text:span text:style-name="T2">de</text:span><text:span text:style-name="T3"> </text:span><text:span text:style-name="T2">2018<text:tab/>Sec.</text:span><text:span text:style-name="T3"> </text:span><text:span text:style-name="T2">I.</text:span><text:span text:style-name="T4"> </text:span><text:span text:style-name="T2">Pág.</text:span><text:span text:style-name="T3"> </text:span><text:span text:style-name="T2">119799</text:span></text:h>
      <text:p text:style-name="P77"/>
      <text:p text:style-name="P384">conocimiento de los hechos que se imputan a la persona, pero teniendo en cuenta la<text:span text:style-name="T70"> </text:span>problemática derivada de los procedimientos establecidos en el reglamento europeo, en<text:span text:style-name="T70"> </text:span>función de si el procedimiento se tramita exclusivamente por la Agencia Española de<text:span text:style-name="T70"> </text:span>Protección<text:span text:style-name="T115"> </text:span>de<text:span text:style-name="T115"> </text:span>Datos<text:span text:style-name="T115"> </text:span>o<text:span text:style-name="T115"> </text:span>si<text:span text:style-name="T115"> </text:span>se<text:span text:style-name="T115"> </text:span>acude<text:span text:style-name="T115"> </text:span>al<text:span text:style-name="T135"> </text:span>procedimiento<text:span text:style-name="T115"> </text:span>coordinado<text:span text:style-name="T115"> </text:span>del<text:span text:style-name="T115"> </text:span>artículo<text:span text:style-name="T115"> </text:span>60<text:span text:style-name="T115"> </text:span>del<text:span text:style-name="T67"> </text:span>Reglamento<text:span text:style-name="T67"> </text:span>general<text:span text:style-name="T67"> </text:span>de<text:span text:style-name="T67"> </text:span>protección<text:span text:style-name="T67"> </text:span>de<text:span text:style-name="T67"> </text:span>datos.</text:p>
      <text:p text:style-name="P326">El Reglamento (UE) 2016/679 establece amplios márgenes para la determinación de<text:span text:style-name="T70"> </text:span><text:span text:style-name="T67">la cuantía de las sanciones. La ley orgánica aprovecha la cláusula </text:span>residual<text:span text:style-name="T67"> </text:span>del<text:span text:style-name="T67"> </text:span>artículo<text:span text:style-name="T90"> </text:span>83.2<text:span text:style-name="T70"> </text:span>de la norma europea, referida a los factores agravantes o atenuantes, para aclarar que<text:span text:style-name="T70"> </text:span>entre<text:span text:style-name="T138"> </text:span>los<text:span text:style-name="T138"> </text:span>elementos<text:span text:style-name="T153"> </text:span>a<text:span text:style-name="T138"> </text:span>tener<text:span text:style-name="T138"> </text:span>en<text:span text:style-name="T153"> </text:span>cuenta<text:span text:style-name="T138"> </text:span>podrán<text:span text:style-name="T153"> </text:span>incluirse<text:span text:style-name="T138"> </text:span>los<text:span text:style-name="T138"> </text:span>que<text:span text:style-name="T153"> </text:span>ya<text:span text:style-name="T138"> </text:span>aparecían<text:span text:style-name="T153"> </text:span>en<text:span text:style-name="T138"> </text:span>el<text:span text:style-name="T67"> </text:span>artículo 45.4 y 5 de la Ley Orgánica 15/1999, y que son conocidos por los operadores<text:span text:style-name="T70"> </text:span>jurídicos.</text:p>
      <text:p text:style-name="P218">Finalmente, el Título X de esta ley acomete la tarea de reconocer y garantizar un<text:span text:style-name="T70"> </text:span>elenco de derechos digitales de los ciudadanos conforme al mandato establecido en la<text:span text:style-name="T70"> </text:span>Constitución.<text:span text:style-name="T67"> </text:span>En<text:span text:style-name="T67"> </text:span>particular,<text:span text:style-name="T67"> </text:span>son<text:span text:style-name="T67"> </text:span>objeto<text:span text:style-name="T67"> </text:span>de<text:span text:style-name="T67"> </text:span>regulación<text:span text:style-name="T67"> </text:span>los<text:span text:style-name="T67"> </text:span>derechos<text:span text:style-name="T67"> </text:span>y<text:span text:style-name="T67"> </text:span>libertades<text:span text:style-name="T67"> </text:span>predicables<text:span text:style-name="T70"> </text:span>al entorno de Internet como la neutralidad de la Red y el acceso universal o los derechos<text:span text:style-name="T70"> </text:span>a la seguridad y educación digital así como los derechos al olvido, a la portabilidad y al<text:span text:style-name="T70"> </text:span>testamento<text:span text:style-name="T70"> </text:span>digital.<text:span text:style-name="T70"> </text:span>Ocupa<text:span text:style-name="T70"> </text:span>un<text:span text:style-name="T70"> </text:span>lugar<text:span text:style-name="T70"> </text:span>relevante<text:span text:style-name="T70"> </text:span>el<text:span text:style-name="T70"> </text:span>reconocimiento<text:span text:style-name="T70"> </text:span>del<text:span text:style-name="T70"> </text:span>derecho<text:span text:style-name="T70"> </text:span>a<text:span text:style-name="T70"> </text:span>la<text:span text:style-name="T70"> </text:span>desconexión digital en el marco del derecho a la intimidad en el uso de dispositivos<text:span text:style-name="T70"> </text:span>digitales en el ámbito laboral y la protección de los menores en Internet. Finalmente,<text:span text:style-name="T70"> </text:span>resulta destacable la garantía de la libertad de expresión y el derecho a la aclaración de<text:span text:style-name="T70"> </text:span>informaciones<text:span text:style-name="T67"> </text:span>en<text:span text:style-name="T67"> </text:span>medios<text:span text:style-name="T67"> </text:span>de<text:span text:style-name="T67"> </text:span>comunicación digitales.</text:p>
      <text:p text:style-name="P297">Las<text:span text:style-name="T67"> </text:span>disposiciones<text:span text:style-name="T67"> </text:span>adicionales<text:span text:style-name="T67"> </text:span>se<text:span text:style-name="T67"> </text:span>refieren<text:span text:style-name="T67"> </text:span>a<text:span text:style-name="T67"> </text:span>cuestiones<text:span text:style-name="T67"> </text:span>como<text:span text:style-name="T67"> </text:span>las<text:span text:style-name="T67"> </text:span>medidas<text:span text:style-name="T67"> </text:span>de<text:span text:style-name="T67"> </text:span>seguridad<text:span text:style-name="T67"> </text:span>en el ámbito del sector público, protección de datos y transparencia y acceso a la<text:span text:style-name="T70"> </text:span>información<text:span text:style-name="T67"> </text:span>pública,<text:span text:style-name="T67"> </text:span>cómputo<text:span text:style-name="T67"> </text:span>de<text:span text:style-name="T67"> </text:span>plazos,<text:span text:style-name="T67"> </text:span>autorización<text:span text:style-name="T67"> </text:span>judicial<text:span text:style-name="T67"> </text:span>en<text:span text:style-name="T67"> </text:span>materia<text:span text:style-name="T67"> </text:span>de<text:span text:style-name="T67"> </text:span>transferencias<text:span text:style-name="T67"> internacionales de datos, la protección frente a prácticas abusivas que </text:span>pudieran<text:span text:style-name="T67"> </text:span>desarrollar<text:span text:style-name="T70"> </text:span>ciertos<text:span text:style-name="T67"> </text:span>operadores,<text:span text:style-name="T67"> </text:span>o<text:span text:style-name="T67"> </text:span>los<text:span text:style-name="T67"> </text:span>tratamientos<text:span text:style-name="T67"> </text:span>de<text:span text:style-name="T67"> </text:span>datos<text:span text:style-name="T67"> </text:span>de<text:span text:style-name="T67"> </text:span>salud, entre<text:span text:style-name="T67"> </text:span>otras.</text:p>
      <text:p text:style-name="P343">De conformidad con la disposición adicional decimocuarta, la normativa relativa a las<text:span text:style-name="T70"> </text:span>excepciones y limitaciones en el ejercicio de los derechos que hubiese entrado en vigor<text:span text:style-name="T70"> </text:span>con anterioridad a la fecha de aplicación del reglamento europeo y en particular los<text:span text:style-name="T70"> </text:span>artículos<text:span text:style-name="T67"> </text:span>23<text:span text:style-name="T67"> </text:span>y<text:span text:style-name="T67"> </text:span>24<text:span text:style-name="T67"> </text:span>de<text:span text:style-name="T67"> </text:span>la<text:span text:style-name="T67"> </text:span>Ley<text:span text:style-name="T67"> </text:span>Orgánica<text:span text:style-name="T67"> </text:span>15/1999,<text:span text:style-name="T67"> </text:span>de<text:span text:style-name="T67"> </text:span>13<text:span text:style-name="T67"> </text:span>de<text:span text:style-name="T67"> </text:span>diciembre,<text:span text:style-name="T67"> </text:span>de<text:span text:style-name="T67"> </text:span>Protección<text:span text:style-name="T67"> </text:span>de<text:span text:style-name="T67"> </text:span>Datos<text:span text:style-name="T67"> de Carácter Personal, seguirá vigente en tanto no sea expresamente modificada, sustituida</text:span> o<text:span text:style-name="T67"> </text:span>derogada.<text:span text:style-name="T67"> </text:span>La<text:span text:style-name="T67"> </text:span>pervivencia<text:span text:style-name="T67"> </text:span>de<text:span text:style-name="T67"> </text:span>esta<text:span text:style-name="T67"> </text:span>normativa<text:span text:style-name="T67"> </text:span>supone<text:span text:style-name="T67"> </text:span>la<text:span text:style-name="T67"> </text:span>continuidad<text:span text:style-name="T67"> </text:span>de<text:span text:style-name="T67"> </text:span>las<text:span text:style-name="T67"> </text:span>excepciones<text:span text:style-name="T67"> </text:span>y<text:span text:style-name="T70"> </text:span>limitaciones que en ella se contienen hasta que se produzca su reforma o abrogación, si<text:span text:style-name="T70"> </text:span>bien referida a los derechos tal y como se regulan en el Reglamento (UE) 2016/679 y en<text:span text:style-name="T70"> </text:span>esta ley orgánica. Así, por ejemplo, en virtud de la referida disposición adicional, las<text:span text:style-name="T70"> </text:span>Administraciones tributarias responsables de los ficheros de datos con trascendencia<text:span text:style-name="T70"> </text:span>tributaria a que se refiere el artículo 95 de la Ley 58/2003, de 17 de diciembre, General<text:span text:style-name="T70"> </text:span><text:span text:style-name="T67">Tributaria, podrán, en relación </text:span>con<text:span text:style-name="T67"> </text:span>dichos<text:span text:style-name="T67"> </text:span>datos,<text:span text:style-name="T67"> </text:span>denegar<text:span text:style-name="T67"> </text:span>el<text:span text:style-name="T67"> </text:span>ejercicio<text:span text:style-name="T67"> </text:span>de<text:span text:style-name="T67"> </text:span>los<text:span text:style-name="T67"> </text:span>derechos<text:span text:style-name="T67"> </text:span>a<text:span text:style-name="T67"> </text:span>que<text:span text:style-name="T70"> </text:span>se<text:span text:style-name="T70"> </text:span>refieren<text:span text:style-name="T70"> </text:span>los<text:span text:style-name="T70"> </text:span>artículos<text:span text:style-name="T70"> </text:span>15<text:span text:style-name="T70"> </text:span>a<text:span text:style-name="T70"> </text:span>22<text:span text:style-name="T70"> </text:span>del<text:span text:style-name="T70"> </text:span>Reglamento<text:span text:style-name="T70"> </text:span>(UE)<text:span text:style-name="T70"> </text:span>2016/679,<text:span text:style-name="T70"> </text:span>cuando<text:span text:style-name="T70"> </text:span>el<text:span text:style-name="T70"> </text:span>mismo<text:span text:style-name="T67"> </text:span>obstaculice las actuaciones administrativas tendentes a asegurar el cumplimiento de las<text:span text:style-name="T70"> </text:span>obligaciones<text:span text:style-name="T70"> </text:span>tributarias<text:span text:style-name="T70"> </text:span>y,<text:span text:style-name="T70"> </text:span>en<text:span text:style-name="T70"> </text:span>todo<text:span text:style-name="T70"> </text:span>caso,<text:span text:style-name="T70"> </text:span>cuando<text:span text:style-name="T70"> </text:span>el<text:span text:style-name="T70"> </text:span>afectado<text:span text:style-name="T70"> </text:span>esté<text:span text:style-name="T70"> </text:span>siendo<text:span text:style-name="T70"> </text:span>objeto<text:span text:style-name="T70"> </text:span>de<text:span text:style-name="T70"> </text:span>actuaciones<text:span text:style-name="T67"> </text:span>inspectoras.</text:p>
      <text:p text:style-name="P375">Las disposiciones transitorias están dedicadas, entre otras cuestiones, al estatuto de<text:span text:style-name="T70"> </text:span>la Agencia Española de Protección de Datos, el régimen transitorio de los procedimientos<text:span text:style-name="T67"> </text:span>o los tratamientos sometidos a la Directiva (UE) 2016/680. Se recoge una disposición<text:span text:style-name="T70"> </text:span>derogatoria y, a continuación, figuran las disposiciones finales sobre los preceptos con<text:span text:style-name="T70"> </text:span>carácter<text:span text:style-name="T67"> </text:span>de<text:span text:style-name="T67"> </text:span>ley<text:span text:style-name="T67"> </text:span>ordinaria,<text:span text:style-name="T67"> </text:span>el<text:span text:style-name="T67"> </text:span>título<text:span text:style-name="T67"> </text:span>competencial y<text:span text:style-name="T67"> </text:span>la<text:span text:style-name="T67"> </text:span>entrada<text:span text:style-name="T67"> </text:span>en<text:span text:style-name="T67"> </text:span>vigor.</text:p>
      <text:p text:style-name="P317"><draw:frame draw:style-name="fr1" text:anchor-type="char" svg:x="19.821cm" svg:y="0.152cm" svg:width="0.647cm" svg:height="3.57cm" draw:z-index="150"><draw:text-box><text:p text:style-name="P929"><text:span text:style-name="T82">cve: BOE-A-2018-16673</text:span></text:p><text:p text:style-name="P930"><text:span text:style-name="T83">Verificable en </text:span><text:a xlink:type="simple" xlink:href="http://www.boe.es/" text:style-name="Internet_20_link" text:visited-style-name="Visited_20_Internet_20_Link"><text:span text:style-name="T82">http://www.boe.es</text:span></text:a></text:p></draw:text-box></draw:frame>Asimismo, se introducen las modificaciones necesarias de la Ley 1/2000, de 7 de<text:span text:style-name="T70"> </text:span><text:span text:style-name="T67">enero, de Enjuiciamiento Civil y la Ley 29/1998, de 13 de </text:span>julio,<text:span text:style-name="T67"> </text:span>reguladora<text:span text:style-name="T67"> </text:span>de<text:span text:style-name="T67"> </text:span>la<text:span text:style-name="T67"> </text:span>Jurisdicción<text:span text:style-name="T70"> </text:span>Contencioso-administrativa, la Ley Orgánica, 6/1985, de 1 de julio, del Poder Judicial, la<text:span text:style-name="T70"> </text:span>Ley<text:span text:style-name="T67"> </text:span>19/2013,<text:span text:style-name="T67"> </text:span>de<text:span text:style-name="T67"> </text:span>9<text:span text:style-name="T67"> </text:span>de<text:span text:style-name="T67"> </text:span>diciembre,<text:span text:style-name="T67"> </text:span>de<text:span text:style-name="T67"> </text:span>transparencia,<text:span text:style-name="T67"> </text:span>acceso<text:span text:style-name="T67"> </text:span>a<text:span text:style-name="T67"> </text:span>la<text:span text:style-name="T67"> </text:span>información<text:span text:style-name="T67"> </text:span>pública<text:span text:style-name="T67"> </text:span>y<text:span text:style-name="T67"> </text:span>buen<text:span text:style-name="T67"> </text:span>gobierno,<text:span text:style-name="T133"> </text:span>la<text:span text:style-name="T133"> </text:span>Ley<text:span text:style-name="T133"> </text:span>Orgánica<text:span text:style-name="T133"> </text:span>5/1985,<text:span text:style-name="T133"> </text:span>de<text:span text:style-name="T133"> </text:span>19<text:span text:style-name="T133"> </text:span>de<text:span text:style-name="T133"> </text:span>junio,<text:span text:style-name="T133"> </text:span>del<text:span text:style-name="T133"> </text:span>Régimen<text:span text:style-name="T133"> </text:span>Electoral<text:span text:style-name="T133"> </text:span>General,<text:span text:style-name="T133"> </text:span>la<text:span text:style-name="T67"> </text:span>Ley 14/1986, de 25 de abril, General de Sanidad, la Ley 41/2002, de 14 de noviembre,<text:span text:style-name="T70"> </text:span>básica<text:span text:style-name="T145"> </text:span>reguladora<text:span text:style-name="T109"> </text:span>de<text:span text:style-name="T124"> </text:span>la<text:span text:style-name="T124"> </text:span>autonomía<text:span text:style-name="T124"> </text:span>del<text:span text:style-name="T124"> </text:span>paciente<text:span text:style-name="T145"> </text:span>y<text:span text:style-name="T124"> </text:span>de<text:span text:style-name="T124"> </text:span>derechos<text:span text:style-name="T124"> </text:span>y<text:span text:style-name="T124"> </text:span>obligaciones<text:span text:style-name="T124"> </text:span>en<text:span text:style-name="T124"> </text:span>materia</text:p>
      <text:p text:style-name="P161"><draw:g text:anchor-type="as-char" svg:y="0cm" draw:z-index="289" draw:style-name="gr2"><draw:line draw:style-name="gr3" draw:text-style-name="P937" svg:x1="0cm" svg:y1="0cm" svg:x2="19.001cm" svg:y2="0cm"><text:p/></draw:line></draw:g></text:p>
      <text:p text:style-name="P90"><draw:line text:anchor-type="char" draw:z-index="80" draw:style-name="gr1" draw:text-style-name="P936" svg:x1="1cm" svg:y1="0.582cm" svg:x2="20.001cm" svg:y2="0.582cm"><text:p/></draw:line></text:p>
      <text:p text:style-name="P95"/>
      <text:p text:style-name="P385">de<text:span text:style-name="T70"> </text:span>información<text:span text:style-name="T70"> </text:span>y<text:span text:style-name="T70"> </text:span>documentación<text:span text:style-name="T70"> </text:span>clínica<text:span text:style-name="T70"> </text:span>y<text:span text:style-name="T70"> </text:span>la<text:span text:style-name="T70"> </text:span>Ley<text:span text:style-name="T70"> </text:span>39/2015,<text:span text:style-name="T70"> </text:span>de<text:span text:style-name="T70"> </text:span>1<text:span text:style-name="T70"> </text:span>de<text:span text:style-name="T70"> </text:span>octubre,<text:span text:style-name="T70"> </text:span>del<text:span text:style-name="T70"> </text:span>Procedimiento<text:span text:style-name="T67"> </text:span>Administrativo Común<text:span text:style-name="T67"> </text:span>de<text:span text:style-name="T67"> </text:span>las<text:span text:style-name="T67"> </text:span>Administraciones<text:span text:style-name="T67"> </text:span>Públicas.</text:p>
      <text:p text:style-name="P330">Finalmente, y en relación con la garantía de los derechos digitales, también se<text:span text:style-name="T70"> </text:span>introducen<text:span text:style-name="T67"> </text:span>modificaciones<text:span text:style-name="T67"> </text:span>en<text:span text:style-name="T67"> </text:span>la<text:span text:style-name="T67"> </text:span>Ley<text:span text:style-name="T67"> </text:span>Orgánica<text:span text:style-name="T67"> </text:span>2/2006,<text:span text:style-name="T67"> </text:span>de<text:span text:style-name="T67"> </text:span>3<text:span text:style-name="T67"> </text:span>de<text:span text:style-name="T67"> </text:span>mayo,<text:span text:style-name="T67"> </text:span>de<text:span text:style-name="T67"> </text:span>Educación,<text:span text:style-name="T67"> </text:span>la<text:span text:style-name="T67"> </text:span>Ley<text:span text:style-name="T67"> </text:span>Orgánica 6/2001, de 21 de diciembre, de Universidades, así como en el Texto Refundido<text:span text:style-name="T70"> </text:span>de la Ley del Estatuto de los Trabajadores y en el Texto Refundido de la Ley del Estatuto<text:span text:style-name="T67"> </text:span>Básico<text:span text:style-name="T67"> </text:span>del<text:span text:style-name="T67"> </text:span>Empleado Público.</text:p>
      <text:p text:style-name="P80"/>
      <text:p text:style-name="P78">TÍTULO I</text:p>
      <text:p text:style-name="P5"><text:span text:style-name="T16">Disposiciones</text:span><text:span text:style-name="T15"> </text:span><text:span text:style-name="T16">generales</text:span></text:p>
      <text:p text:style-name="P115"/>
      <text:p text:style-name="P9"><text:span text:style-name="T154">Artículo</text:span><text:span text:style-name="T155"> </text:span><text:span text:style-name="T154">1.</text:span><text:span text:style-name="T156"> </text:span><text:span text:style-name="T13">Objeto</text:span><text:span text:style-name="T14"> </text:span><text:span text:style-name="T13">de</text:span><text:span text:style-name="T14"> </text:span><text:span text:style-name="T13">la</text:span><text:span text:style-name="T14"> </text:span><text:span text:style-name="T13">ley.</text:span></text:p>
      <text:p text:style-name="P199">La<text:span text:style-name="T67"> </text:span>presente<text:span text:style-name="T67"> </text:span>ley<text:span text:style-name="T67"> </text:span>orgánica<text:span text:style-name="T67"> </text:span>tiene<text:span text:style-name="T67"> </text:span>por<text:span text:style-name="T67"> </text:span>objeto:</text:p>
      <text:list xml:id="list5660575979957480936" text:style-name="WWNum1">
        <text:list-item>
          <text:p text:style-name="P496"><text:span text:style-name="T154">Adaptar</text:span><text:span text:style-name="T157"> </text:span><text:span text:style-name="T154">el</text:span><text:span text:style-name="T157"> </text:span><text:span text:style-name="T154">ordenamiento</text:span><text:span text:style-name="T157"> </text:span><text:span text:style-name="T154">jurídico</text:span><text:span text:style-name="T157"> </text:span><text:span text:style-name="T154">español</text:span><text:span text:style-name="T157"> </text:span><text:span text:style-name="T154">al</text:span><text:span text:style-name="T157"> </text:span><text:span text:style-name="T154">Reglamento</text:span><text:span text:style-name="T157"> </text:span><text:span text:style-name="T154">(UE)</text:span><text:span text:style-name="T157"> </text:span><text:span text:style-name="T154">2016/679</text:span><text:span text:style-name="T157"> </text:span><text:span text:style-name="T154">del</text:span><text:span text:style-name="T157"> </text:span><text:span text:style-name="T154">Parlamento Europeo y el Consejo, de 27 de abril de 2016, relativo a la protección de las</text:span><text:span text:style-name="T157"> </text:span><text:span text:style-name="T154">personas físicas en lo que respecta al tratamiento de sus datos personales y a la libre</text:span><text:span text:style-name="T157"> </text:span><text:span text:style-name="T154">circulación</text:span><text:span text:style-name="T155"> </text:span><text:span text:style-name="T154">de</text:span><text:span text:style-name="T155"> </text:span><text:span text:style-name="T154">estos</text:span><text:span text:style-name="T155"> </text:span><text:span text:style-name="T154">datos,</text:span><text:span text:style-name="T155"> </text:span><text:span text:style-name="T154">y</text:span><text:span text:style-name="T155"> </text:span><text:span text:style-name="T154">completar sus disposiciones.</text:span></text:p>
        </text:list-item>
      </text:list>
      <text:p text:style-name="P259">El derecho fundamental de las personas físicas a la protección de datos personales,<text:span text:style-name="T70"> </text:span>amparado por el artículo 18.4 de la Constitución, se ejercerá con arreglo a lo establecido<text:span text:style-name="T70"> </text:span>en<text:span text:style-name="T67"> </text:span>el<text:span text:style-name="T67"> </text:span>Reglamento<text:span text:style-name="T67"> </text:span>(UE)<text:span text:style-name="T67"> </text:span>2016/679<text:span text:style-name="T67"> </text:span>y<text:span text:style-name="T67"> </text:span>en<text:span text:style-name="T67"> </text:span>esta<text:span text:style-name="T67"> </text:span>ley<text:span text:style-name="T67"> </text:span>orgánica.</text:p>
      <text:list xml:id="list101208654523760" text:continue-numbering="true" text:style-name="WWNum1">
        <text:list-item>
          <text:p text:style-name="P500"><text:span text:style-name="T154">Garantizar</text:span><text:span text:style-name="T157"> </text:span><text:span text:style-name="T154">los</text:span><text:span text:style-name="T157"> </text:span><text:span text:style-name="T154">derechos</text:span><text:span text:style-name="T157"> </text:span><text:span text:style-name="T154">digitales</text:span><text:span text:style-name="T157"> </text:span><text:span text:style-name="T154">de</text:span><text:span text:style-name="T157"> </text:span><text:span text:style-name="T154">la</text:span><text:span text:style-name="T157"> </text:span><text:span text:style-name="T154">ciudadanía</text:span><text:span text:style-name="T157"> </text:span><text:span text:style-name="T154">conforme</text:span><text:span text:style-name="T157"> </text:span><text:span text:style-name="T154">al</text:span><text:span text:style-name="T157"> </text:span><text:span text:style-name="T154">mandato</text:span><text:span text:style-name="T157"> </text:span><text:span text:style-name="T154">establecido</text:span><text:span text:style-name="T155"> </text:span><text:span text:style-name="T154">en</text:span><text:span text:style-name="T155"> </text:span><text:span text:style-name="T154">el</text:span><text:span text:style-name="T155"> </text:span><text:span text:style-name="T154">artículo</text:span><text:span text:style-name="T155"> </text:span><text:span text:style-name="T154">18.4</text:span><text:span text:style-name="T155"> </text:span><text:span text:style-name="T154">de</text:span><text:span text:style-name="T155"> </text:span><text:span text:style-name="T154">la</text:span><text:span text:style-name="T155"> </text:span><text:span text:style-name="T154">Constitución.</text:span></text:p>
        </text:list-item>
      </text:list>
      <text:p text:style-name="P92"/>
      <text:p text:style-name="P9"><text:span text:style-name="T154">Artículo</text:span><text:span text:style-name="T155"> </text:span><text:span text:style-name="T154">2.</text:span><text:span text:style-name="T158"> </text:span><text:span text:style-name="T13">Ámbito</text:span><text:span text:style-name="T14"> </text:span><text:span text:style-name="T13">de</text:span><text:span text:style-name="T14"> </text:span><text:span text:style-name="T13">aplicación</text:span><text:span text:style-name="T14"> </text:span><text:span text:style-name="T13">de</text:span><text:span text:style-name="T14"> </text:span><text:span text:style-name="T13">los</text:span><text:span text:style-name="T14"> </text:span><text:span text:style-name="T13">Títulos</text:span><text:span text:style-name="T14"> </text:span><text:span text:style-name="T13">I</text:span><text:span text:style-name="T14"> </text:span><text:span text:style-name="T13">a</text:span><text:span text:style-name="T14"> </text:span><text:span text:style-name="T13">IX</text:span><text:span text:style-name="T14"> </text:span><text:span text:style-name="T13">y</text:span><text:span text:style-name="T14"> </text:span><text:span text:style-name="T13">de</text:span><text:span text:style-name="T14"> </text:span><text:span text:style-name="T13">los</text:span><text:span text:style-name="T14"> </text:span><text:span text:style-name="T13">artículos</text:span><text:span text:style-name="T14"> </text:span><text:span text:style-name="T13">89</text:span><text:span text:style-name="T14"> </text:span><text:span text:style-name="T13">a</text:span><text:span text:style-name="T14"> </text:span><text:span text:style-name="T13">94.</text:span></text:p>
      <text:list xml:id="list2546007113303322077" text:style-name="WWNum2">
        <text:list-item>
          <text:p text:style-name="P530"><text:span text:style-name="T154">Lo dispuesto en los Títulos I a IX y en los artículos 89 a 94 de la presente ley</text:span><text:span text:style-name="T157"> </text:span><text:span text:style-name="T154">orgánica se aplica a cualquier tratamiento total o parcialmente automatizado de datos</text:span><text:span text:style-name="T157"> </text:span><text:span text:style-name="T154">personales, así como al tratamiento no automatizado de datos personales contenidos o</text:span><text:span text:style-name="T157"> </text:span><text:span text:style-name="T154">destinados</text:span><text:span text:style-name="T155"> </text:span><text:span text:style-name="T154">a</text:span><text:span text:style-name="T155"> </text:span><text:span text:style-name="T154">ser incluidos</text:span><text:span text:style-name="T155"> </text:span><text:span text:style-name="T154">en</text:span><text:span text:style-name="T155"> </text:span><text:span text:style-name="T154">un</text:span><text:span text:style-name="T155"> </text:span><text:span text:style-name="T154">fichero.</text:span></text:p>
        </text:list-item>
        <text:list-item>
          <text:p text:style-name="P582"><text:span text:style-name="T154">Esta</text:span><text:span text:style-name="T155"> </text:span><text:span text:style-name="T154">ley</text:span><text:span text:style-name="T155"> </text:span><text:span text:style-name="T154">orgánica</text:span><text:span text:style-name="T155"> </text:span><text:span text:style-name="T154">no</text:span><text:span text:style-name="T155"> </text:span><text:span text:style-name="T154">será</text:span><text:span text:style-name="T155"> </text:span><text:span text:style-name="T154">de</text:span><text:span text:style-name="T155"> </text:span><text:span text:style-name="T154">aplicación:</text:span></text:p>
        </text:list-item>
      </text:list>
      <text:list xml:id="list3238317770221959538" text:style-name="WWNum3">
        <text:list-item>
          <text:p text:style-name="P450"><text:span text:style-name="T154">A los tratamientos excluidos del ámbito de aplicación del Reglamento general de</text:span><text:span text:style-name="T157"> </text:span><text:span text:style-name="T154">protección</text:span><text:span text:style-name="T155"> </text:span><text:span text:style-name="T154">de</text:span><text:span text:style-name="T155"> </text:span><text:span text:style-name="T154">datos</text:span><text:span text:style-name="T155"> </text:span><text:span text:style-name="T154">por</text:span><text:span text:style-name="T155"> </text:span><text:span text:style-name="T154">su</text:span><text:span text:style-name="T155"> </text:span><text:span text:style-name="T154">artículo</text:span><text:span text:style-name="T155"> </text:span><text:span text:style-name="T154">2.2,</text:span><text:span text:style-name="T155"> </text:span><text:span text:style-name="T154">sin</text:span><text:span text:style-name="T155"> </text:span><text:span text:style-name="T154">perjuicio</text:span><text:span text:style-name="T155"> </text:span><text:span text:style-name="T154">de</text:span><text:span text:style-name="T155"> </text:span><text:span text:style-name="T154">lo</text:span><text:span text:style-name="T155"> </text:span><text:span text:style-name="T154">dispuesto</text:span><text:span text:style-name="T155"> </text:span><text:span text:style-name="T154">en</text:span><text:span text:style-name="T155"> </text:span><text:span text:style-name="T154">los</text:span><text:span text:style-name="T155"> </text:span><text:span text:style-name="T154">apartados</text:span><text:span text:style-name="T155"> </text:span><text:span text:style-name="T154">3</text:span><text:span text:style-name="T155"> </text:span><text:span text:style-name="T154">y</text:span><text:span text:style-name="T155"> </text:span><text:span text:style-name="T154">4</text:span><text:span text:style-name="T157"> </text:span><text:span text:style-name="T154">de</text:span><text:span text:style-name="T155"> </text:span><text:span text:style-name="T154">este</text:span><text:span text:style-name="T155"> </text:span><text:span text:style-name="T154">artículo.</text:span></text:p>
        </text:list-item>
        <text:list-item>
          <text:p text:style-name="P539"><text:span text:style-name="T154">A los tratamientos de datos de personas fallecidas, sin perjuicio de lo establecido</text:span><text:span text:style-name="T155"> </text:span><text:span text:style-name="T154">en</text:span><text:span text:style-name="T155"> </text:span><text:span text:style-name="T154">el</text:span><text:span text:style-name="T155"> </text:span><text:span text:style-name="T154">artículo</text:span><text:span text:style-name="T155"> </text:span><text:span text:style-name="T154">3.</text:span></text:p>
        </text:list-item>
        <text:list-item>
          <text:p text:style-name="P542"><text:span text:style-name="T154">A</text:span><text:span text:style-name="T157"> </text:span><text:span text:style-name="T154">los</text:span><text:span text:style-name="T157"> </text:span><text:span text:style-name="T154">tratamientos</text:span><text:span text:style-name="T157"> </text:span><text:span text:style-name="T154">sometidos</text:span><text:span text:style-name="T157"> </text:span><text:span text:style-name="T154">a</text:span><text:span text:style-name="T157"> </text:span><text:span text:style-name="T154">la</text:span><text:span text:style-name="T157"> </text:span><text:span text:style-name="T154">normativa</text:span><text:span text:style-name="T157"> </text:span><text:span text:style-name="T154">sobre</text:span><text:span text:style-name="T157"> </text:span><text:span text:style-name="T154">protección</text:span><text:span text:style-name="T157"> </text:span><text:span text:style-name="T154">de</text:span><text:span text:style-name="T157"> </text:span><text:span text:style-name="T154">materias</text:span><text:span text:style-name="T157"> </text:span><text:span text:style-name="T154">clasificadas.</text:span></text:p>
        </text:list-item>
      </text:list>
      <text:list xml:id="list101208086301436" text:continue-list="list2546007113303322077" text:style-name="WWNum2">
        <text:list-item>
          <text:p text:style-name="P584"><draw:frame draw:style-name="fr1" text:anchor-type="char" svg:x="19.821cm" svg:y="3.274cm" svg:width="0.647cm" svg:height="3.57cm" draw:z-index="151"><draw:text-box><text:p text:style-name="P929"><text:span text:style-name="T82">cve: BOE-A-2018-16673</text:span></text:p><text:p text:style-name="P930"><text:span text:style-name="T83">Verificable en </text:span><text:a xlink:type="simple" xlink:href="http://www.boe.es/" text:style-name="Internet_20_link" text:visited-style-name="Visited_20_Internet_20_Link"><text:span text:style-name="T82">http://www.boe.es</text:span></text:a></text:p></draw:text-box></draw:frame><text:span text:style-name="T154">Los</text:span><text:span text:style-name="T157"> </text:span><text:span text:style-name="T154">tratamientos</text:span><text:span text:style-name="T157"> </text:span><text:span text:style-name="T154">a</text:span><text:span text:style-name="T159"> </text:span><text:span text:style-name="T154">los</text:span><text:span text:style-name="T160"> </text:span><text:span text:style-name="T154">que</text:span><text:span text:style-name="T159"> </text:span><text:span text:style-name="T154">no</text:span><text:span text:style-name="T160"> </text:span><text:span text:style-name="T154">sea</text:span><text:span text:style-name="T159"> </text:span><text:span text:style-name="T154">directamente</text:span><text:span text:style-name="T160"> </text:span><text:span text:style-name="T154">aplicable</text:span><text:span text:style-name="T159"> </text:span><text:span text:style-name="T154">el</text:span><text:span text:style-name="T160"> </text:span><text:span text:style-name="T154">Reglamento</text:span><text:span text:style-name="T157"> </text:span><text:span text:style-name="T154">(UE) 2016/679 por afectar a actividades no comprendidas en el ámbito de aplicación del</text:span><text:span text:style-name="T157"> </text:span><text:span text:style-name="T154">Derecho</text:span><text:span text:style-name="T155"> </text:span><text:span text:style-name="T154">de</text:span><text:span text:style-name="T155"> </text:span><text:span text:style-name="T154">la</text:span><text:span text:style-name="T155"> </text:span><text:span text:style-name="T154">Unión</text:span><text:span text:style-name="T155"> </text:span><text:span text:style-name="T154">Europea,</text:span><text:span text:style-name="T155"> </text:span><text:span text:style-name="T154">se</text:span><text:span text:style-name="T155"> </text:span><text:span text:style-name="T154">regirán</text:span><text:span text:style-name="T155"> </text:span><text:span text:style-name="T154">por</text:span><text:span text:style-name="T155"> </text:span><text:span text:style-name="T154">lo</text:span><text:span text:style-name="T155"> </text:span><text:span text:style-name="T154">dispuesto</text:span><text:span text:style-name="T155"> </text:span><text:span text:style-name="T154">en</text:span><text:span text:style-name="T155"> </text:span><text:span text:style-name="T154">su</text:span><text:span text:style-name="T155"> </text:span><text:span text:style-name="T154">legislación</text:span><text:span text:style-name="T155"> </text:span><text:span text:style-name="T154">específica</text:span><text:span text:style-name="T155"> </text:span><text:span text:style-name="T154">si</text:span><text:span text:style-name="T155"> </text:span><text:span text:style-name="T154">la</text:span><text:span text:style-name="T157"> </text:span><text:span text:style-name="T154">hubiere y supletoriamente por lo establecido en el citado reglamento y en la presente ley</text:span><text:span text:style-name="T157"> </text:span><text:span text:style-name="T154">orgánica. Se encuentran en esta situación, entre otros, los tratamientos realizados al</text:span><text:span text:style-name="T157"> </text:span><text:span text:style-name="T155">amparo de la legislación orgánica del régimen electoral general, los tratamientos realizados</text:span><text:span text:style-name="T154"> en</text:span><text:span text:style-name="T155"> </text:span><text:span text:style-name="T154">el</text:span><text:span text:style-name="T155"> </text:span><text:span text:style-name="T154">ámbito</text:span><text:span text:style-name="T155"> </text:span><text:span text:style-name="T154">de</text:span><text:span text:style-name="T155"> </text:span><text:span text:style-name="T154">instituciones</text:span><text:span text:style-name="T155"> </text:span><text:span text:style-name="T154">penitenciarias</text:span><text:span text:style-name="T155"> </text:span><text:span text:style-name="T154">y</text:span><text:span text:style-name="T155"> </text:span><text:span text:style-name="T154">los</text:span><text:span text:style-name="T155"> </text:span><text:span text:style-name="T154">tratamientos</text:span><text:span text:style-name="T155"> </text:span><text:span text:style-name="T154">derivados</text:span><text:span text:style-name="T155"> </text:span><text:span text:style-name="T154">del</text:span><text:span text:style-name="T155"> </text:span><text:span text:style-name="T154">Registro</text:span><text:span text:style-name="T155"> </text:span><text:span text:style-name="T154">Civil,</text:span><text:span text:style-name="T157"> </text:span><text:span text:style-name="T154">los</text:span><text:span text:style-name="T155"> </text:span><text:span text:style-name="T154">Registros</text:span><text:span text:style-name="T155"> </text:span><text:span text:style-name="T154">de</text:span><text:span text:style-name="T155"> </text:span><text:span text:style-name="T154">la</text:span><text:span text:style-name="T155"> </text:span><text:span text:style-name="T154">Propiedad y Mercantiles.</text:span></text:p>
        </text:list-item>
        <text:list-item>
          <text:p text:style-name="P505"><text:span text:style-name="T154">El tratamiento de datos llevado a cabo con ocasión de la tramitación por los</text:span><text:span text:style-name="T157"> </text:span><text:span text:style-name="T154">órganos judiciales de los procesos de los que sean competentes, así como el realizado</text:span><text:span text:style-name="T157"> </text:span><text:span text:style-name="T154">dentro de la gestión de la Oficina Judicial, se regirán por lo dispuesto en el Reglamento</text:span><text:span text:style-name="T157"> </text:span><text:span text:style-name="T154">(UE) 2016/679 y la presente ley orgánica, sin perjuicio de las disposiciones de la Ley</text:span><text:span text:style-name="T157"> </text:span><text:span text:style-name="T154">Orgánica</text:span><text:span text:style-name="T155"> </text:span><text:span text:style-name="T154">6/1985,</text:span><text:span text:style-name="T155"> </text:span><text:span text:style-name="T154">de</text:span><text:span text:style-name="T155"> </text:span><text:span text:style-name="T154">1</text:span><text:span text:style-name="T155"> </text:span><text:span text:style-name="T154">julio,</text:span><text:span text:style-name="T155"> </text:span><text:span text:style-name="T154">del</text:span><text:span text:style-name="T155"> </text:span><text:span text:style-name="T154">Poder</text:span><text:span text:style-name="T155"> </text:span><text:span text:style-name="T154">Judicial,</text:span><text:span text:style-name="T155"> </text:span><text:span text:style-name="T154">que</text:span><text:span text:style-name="T155"> </text:span><text:span text:style-name="T154">le</text:span><text:span text:style-name="T155"> </text:span><text:span text:style-name="T154">sean</text:span><text:span text:style-name="T155"> </text:span><text:span text:style-name="T154">aplicables.</text:span></text:p>
        </text:list-item>
      </text:list>
      <text:p text:style-name="P162"><draw:g text:anchor-type="as-char" svg:y="0cm" draw:z-index="290" draw:style-name="gr2"><draw:line draw:style-name="gr3" draw:text-style-name="P937" svg:x1="0cm" svg:y1="0cm" svg:x2="19.001cm" svg:y2="0cm"><text:p/></draw:line></draw:g></text:p>
      <text:p text:style-name="P90"><draw:line text:anchor-type="char" draw:z-index="81" draw:style-name="gr1" draw:text-style-name="P936" svg:x1="1cm" svg:y1="0.582cm" svg:x2="20.001cm" svg:y2="0.582cm"><text:p/></draw:line></text:p>
      <text:p text:style-name="P95"/>
      <text:p text:style-name="P13"><text:span text:style-name="T154">Artículo</text:span><text:span text:style-name="T155"> </text:span><text:span text:style-name="T154">3.</text:span><text:span text:style-name="T161"> </text:span><text:span text:style-name="T13">Datos</text:span><text:span text:style-name="T14"> </text:span><text:span text:style-name="T13">de</text:span><text:span text:style-name="T14"> </text:span><text:span text:style-name="T13">las</text:span><text:span text:style-name="T14"> </text:span><text:span text:style-name="T13">personas</text:span><text:span text:style-name="T14"> </text:span><text:span text:style-name="T13">fallecidas.</text:span></text:p>
      <text:list xml:id="list5362444055079463776" text:style-name="WWNum4">
        <text:list-item>
          <text:p text:style-name="P616"><text:span text:style-name="T154">Las personas vinculadas al fallecido por razones familiares o de hecho así como</text:span><text:span text:style-name="T157"> </text:span><text:span text:style-name="T154">sus herederos podrán dirigirse al responsable o encargado del tratamiento al objeto de</text:span><text:span text:style-name="T157"> </text:span><text:span text:style-name="T154">solicitar el acceso a los datos personales de aquella y, en su caso, su rectificación o</text:span><text:span text:style-name="T157"> </text:span><text:span text:style-name="T154">supresión.</text:span></text:p>
        </text:list-item>
      </text:list>
      <text:p text:style-name="P345">Como excepción, las personas a las que se refiere el párrafo anterior no podrán<text:span text:style-name="T70"> </text:span>acceder a los datos del causante, ni solicitar su rectificación o supresión, cuando la<text:span text:style-name="T70"> </text:span>persona fallecida lo hubiese prohibido expresamente o así lo establezca una ley. Dicha<text:span text:style-name="T70"> </text:span>prohibición no afectará al derecho de los herederos a acceder a los datos de carácter<text:span text:style-name="T70"> </text:span>patrimonial<text:span text:style-name="T67"> </text:span>del<text:span text:style-name="T67"> </text:span>causante.</text:p>
      <text:list xml:id="list101207404337650" text:continue-numbering="true" text:style-name="WWNum4">
        <text:list-item>
          <text:p text:style-name="P463"><text:span text:style-name="T155">Las personas o instituciones a las que el fallecido hubiese designado expresamente </text:span><text:span text:style-name="T154">para</text:span><text:span text:style-name="T155"> </text:span><text:span text:style-name="T154">ello</text:span><text:span text:style-name="T155"> </text:span><text:span text:style-name="T154">podrán</text:span><text:span text:style-name="T155"> </text:span><text:span text:style-name="T154">también</text:span><text:span text:style-name="T155"> </text:span><text:span text:style-name="T154">solicitar,</text:span><text:span text:style-name="T155"> </text:span><text:span text:style-name="T154">con</text:span><text:span text:style-name="T155"> </text:span><text:span text:style-name="T154">arreglo</text:span><text:span text:style-name="T155"> </text:span><text:span text:style-name="T154">a</text:span><text:span text:style-name="T155"> </text:span><text:span text:style-name="T154">las</text:span><text:span text:style-name="T155"> </text:span><text:span text:style-name="T154">instrucciones</text:span><text:span text:style-name="T155"> </text:span><text:span text:style-name="T154">recibidas,</text:span><text:span text:style-name="T155"> </text:span><text:span text:style-name="T154">el</text:span><text:span text:style-name="T155"> </text:span><text:span text:style-name="T154">acceso</text:span><text:span text:style-name="T155"> </text:span><text:span text:style-name="T154">a</text:span><text:span text:style-name="T155"> </text:span><text:span text:style-name="T154">los</text:span><text:span text:style-name="T155"> </text:span><text:span text:style-name="T154">datos</text:span><text:span text:style-name="T155"> </text:span><text:span text:style-name="T154">personales</text:span><text:span text:style-name="T155"> </text:span><text:span text:style-name="T154">de</text:span><text:span text:style-name="T155"> </text:span><text:span text:style-name="T154">este</text:span><text:span text:style-name="T155"> </text:span><text:span text:style-name="T154">y,</text:span><text:span text:style-name="T155"> </text:span><text:span text:style-name="T154">en</text:span><text:span text:style-name="T155"> </text:span><text:span text:style-name="T154">su caso</text:span><text:span text:style-name="T155"> </text:span><text:span text:style-name="T154">su</text:span><text:span text:style-name="T155"> </text:span><text:span text:style-name="T154">rectificación o</text:span><text:span text:style-name="T155"> </text:span><text:span text:style-name="T154">supresión.</text:span></text:p>
        </text:list-item>
      </text:list>
      <text:p text:style-name="P214">Mediante real decreto se establecerán los requisitos y condiciones para acreditar la<text:span text:style-name="T70"> </text:span>validez y vigencia de estos mandatos e instrucciones y, en su caso, el registro de los<text:span text:style-name="T70"> </text:span>mismos.</text:p>
      <text:list xml:id="list101209356071723" text:continue-numbering="true" text:style-name="WWNum4">
        <text:list-item>
          <text:p text:style-name="P628"><text:span text:style-name="T154">En caso de fallecimiento de menores, estas facultades podrán ejercerse también</text:span><text:span text:style-name="T157"> </text:span><text:span text:style-name="T154">por sus representantes legales o, en el marco de sus competencias, por el Ministerio</text:span><text:span text:style-name="T157"> </text:span><text:span text:style-name="T154">Fiscal, que podrá actuar de oficio o a instancia de cualquier persona física o jurídica</text:span><text:span text:style-name="T157"> </text:span><text:span text:style-name="T154">interesada.</text:span></text:p>
        </text:list-item>
      </text:list>
      <text:p text:style-name="P217">En caso de fallecimiento de personas con discapacidad, estas facultades también<text:span text:style-name="T70"> </text:span>podrán<text:span text:style-name="T67"> </text:span>ejercerse,<text:span text:style-name="T67"> </text:span>además<text:span text:style-name="T67"> </text:span>de<text:span text:style-name="T67"> </text:span>por<text:span text:style-name="T67"> </text:span>quienes<text:span text:style-name="T67"> </text:span>señala<text:span text:style-name="T67"> </text:span>el<text:span text:style-name="T67"> </text:span>párrafo<text:span text:style-name="T67"> </text:span>anterior,<text:span text:style-name="T67"> </text:span>por<text:span text:style-name="T67"> </text:span>quienes<text:span text:style-name="T67"> </text:span>hubiesen<text:span text:style-name="T70"> </text:span>sido<text:span text:style-name="T67"> </text:span>designados<text:span text:style-name="T67"> </text:span>para<text:span text:style-name="T67"> </text:span>el<text:span text:style-name="T67"> </text:span>ejercicio<text:span text:style-name="T67"> </text:span>de<text:span text:style-name="T67"> </text:span>funciones<text:span text:style-name="T67"> </text:span>de<text:span text:style-name="T67"> </text:span>apoyo,<text:span text:style-name="T67"> </text:span>si<text:span text:style-name="T67"> </text:span>tales<text:span text:style-name="T67"> </text:span>facultades<text:span text:style-name="T67"> </text:span>se<text:span text:style-name="T67"> </text:span>entendieran<text:span text:style-name="T67"> </text:span>comprendidas<text:span text:style-name="T67"> </text:span>en<text:span text:style-name="T67"> </text:span>las<text:span text:style-name="T67"> </text:span>medidas<text:span text:style-name="T67"> </text:span>de<text:span text:style-name="T67"> </text:span>apoyo<text:span text:style-name="T67"> </text:span>prestadas<text:span text:style-name="T67"> </text:span>por<text:span text:style-name="T67"> </text:span>el<text:span text:style-name="T67"> </text:span>designado.</text:p>
      <text:p text:style-name="P104"/>
      <text:p text:style-name="P78">TÍTULO II</text:p>
      <text:p text:style-name="P27"><text:span text:style-name="T16">Principios de protección de datos</text:span></text:p>
      <text:p text:style-name="P115"/>
      <text:p text:style-name="P14"><text:span text:style-name="T154">Artículo</text:span><text:span text:style-name="T155"> </text:span><text:span text:style-name="T154">4.</text:span><text:span text:style-name="T162"> </text:span><text:span text:style-name="T13">Exactitud</text:span><text:span text:style-name="T14"> </text:span><text:span text:style-name="T13">de</text:span><text:span text:style-name="T14"> </text:span><text:span text:style-name="T13">los</text:span><text:span text:style-name="T14"> </text:span><text:span text:style-name="T13">datos.</text:span></text:p>
      <text:list xml:id="list2516880186123155977" text:style-name="WWNum5">
        <text:list-item>
          <text:p text:style-name="P670"><text:span text:style-name="T154">Conforme</text:span><text:span text:style-name="T155"> </text:span><text:span text:style-name="T154">al</text:span><text:span text:style-name="T155"> </text:span><text:span text:style-name="T154">artículo</text:span><text:span text:style-name="T155"> </text:span><text:span text:style-name="T154">5.1.d)</text:span><text:span text:style-name="T155"> </text:span><text:span text:style-name="T154">del</text:span><text:span text:style-name="T155"> </text:span><text:span text:style-name="T154">Reglamento</text:span><text:span text:style-name="T155"> </text:span><text:span text:style-name="T154">(UE)</text:span><text:span text:style-name="T155"> </text:span><text:span text:style-name="T154">2016/679</text:span><text:span text:style-name="T155"> </text:span><text:span text:style-name="T154">los</text:span><text:span text:style-name="T155"> </text:span><text:span text:style-name="T154">datos</text:span><text:span text:style-name="T155"> </text:span><text:span text:style-name="T154">serán</text:span><text:span text:style-name="T155"> </text:span><text:span text:style-name="T154">exactos</text:span><text:span text:style-name="T155"> </text:span><text:span text:style-name="T154">y,</text:span><text:span text:style-name="T155"> </text:span><text:span text:style-name="T154">si fuere</text:span><text:span text:style-name="T155"> </text:span><text:span text:style-name="T154">necesario,</text:span><text:span text:style-name="T155"> </text:span><text:span text:style-name="T154">actualizados.</text:span></text:p>
        </text:list-item>
        <text:list-item>
          <text:p text:style-name="P702"><text:span text:style-name="T155">A los efectos previstos en el artículo 5.1.d) del Reglamento (UE) 2016/679, </text:span><text:span text:style-name="T154">no</text:span><text:span text:style-name="T155"> </text:span><text:span text:style-name="T154">será</text:span><text:span text:style-name="T155"> </text:span><text:span text:style-name="T154">imputable al responsable del tratamiento, siempre que este haya adoptado todas las</text:span><text:span text:style-name="T157"> </text:span><text:span text:style-name="T154">medidas razonables para que se supriman o rectifiquen sin dilación, la inexactitud de los</text:span><text:span text:style-name="T157"> </text:span><text:span text:style-name="T154">datos personales, con respecto a los fines para los que se tratan, cuando los datos</text:span><text:span text:style-name="T157"> </text:span><text:span text:style-name="T154">inexactos:</text:span></text:p>
        </text:list-item>
      </text:list>
      <text:list xml:id="list9180572633264702983" text:style-name="WWNum6">
        <text:list-item>
          <text:p text:style-name="P721"><text:span text:style-name="T154">Hubiesen</text:span><text:span text:style-name="T155"> </text:span><text:span text:style-name="T154">sido</text:span><text:span text:style-name="T155"> </text:span><text:span text:style-name="T154">obtenidos</text:span><text:span text:style-name="T155"> </text:span><text:span text:style-name="T154">por</text:span><text:span text:style-name="T155"> </text:span><text:span text:style-name="T154">el</text:span><text:span text:style-name="T155"> </text:span><text:span text:style-name="T154">responsable</text:span><text:span text:style-name="T155"> </text:span><text:span text:style-name="T154">directamente</text:span><text:span text:style-name="T155"> </text:span><text:span text:style-name="T154">del</text:span><text:span text:style-name="T155"> </text:span><text:span text:style-name="T154">afectado.</text:span></text:p>
        </text:list-item>
        <text:list-item>
          <text:p text:style-name="P740"><text:span text:style-name="T154">Hubiesen sido obtenidos por el responsable de un mediador o intermediario en</text:span><text:span text:style-name="T157"> </text:span><text:span text:style-name="T154">caso</text:span><text:span text:style-name="T155"> </text:span><text:span text:style-name="T154">de</text:span><text:span text:style-name="T155"> </text:span><text:span text:style-name="T154">que</text:span><text:span text:style-name="T155"> </text:span><text:span text:style-name="T154">las</text:span><text:span text:style-name="T155"> </text:span><text:span text:style-name="T154">normas</text:span><text:span text:style-name="T155"> </text:span><text:span text:style-name="T154">aplicables</text:span><text:span text:style-name="T155"> </text:span><text:span text:style-name="T154">al</text:span><text:span text:style-name="T155"> </text:span><text:span text:style-name="T154">sector</text:span><text:span text:style-name="T155"> </text:span><text:span text:style-name="T154">de</text:span><text:span text:style-name="T155"> </text:span><text:span text:style-name="T154">actividad</text:span><text:span text:style-name="T155"> </text:span><text:span text:style-name="T154">al</text:span><text:span text:style-name="T155"> </text:span><text:span text:style-name="T154">que</text:span><text:span text:style-name="T155"> </text:span><text:span text:style-name="T154">pertenezca</text:span><text:span text:style-name="T155"> </text:span><text:span text:style-name="T154">el</text:span><text:span text:style-name="T155"> </text:span><text:span text:style-name="T154">responsable</text:span><text:span text:style-name="T157"> </text:span><text:span text:style-name="T154">del</text:span><text:span text:style-name="T155"> </text:span><text:span text:style-name="T154">tratamiento</text:span><text:span text:style-name="T155"> </text:span><text:span text:style-name="T154">establecieran</text:span><text:span text:style-name="T155"> </text:span><text:span text:style-name="T154">la</text:span><text:span text:style-name="T155"> </text:span><text:span text:style-name="T154">posibilidad</text:span><text:span text:style-name="T155"> </text:span><text:span text:style-name="T154">de</text:span><text:span text:style-name="T155"> </text:span><text:span text:style-name="T154">intervención</text:span><text:span text:style-name="T155"> </text:span><text:span text:style-name="T154">de</text:span><text:span text:style-name="T155"> </text:span><text:span text:style-name="T154">un</text:span><text:span text:style-name="T155"> </text:span><text:span text:style-name="T154">intermediario</text:span><text:span text:style-name="T155"> </text:span><text:span text:style-name="T154">o</text:span><text:span text:style-name="T155"> </text:span><text:span text:style-name="T154">mediador</text:span><text:span text:style-name="T157"> </text:span><text:span text:style-name="T155">que recoja en nombre propio los datos de los afectados para su transmisión al responsable.</text:span><text:span text:style-name="T154"> El mediador o intermediario asumirá las responsabilidades que pudieran derivarse en el</text:span><text:span text:style-name="T157"> </text:span><text:span text:style-name="T154">supuesto de comunicación al responsable de datos que no se correspondan con los</text:span><text:span text:style-name="T157"> </text:span><text:span text:style-name="T154">facilitados</text:span><text:span text:style-name="T155"> </text:span><text:span text:style-name="T154">por</text:span><text:span text:style-name="T155"> </text:span><text:span text:style-name="T154">el</text:span><text:span text:style-name="T155"> </text:span><text:span text:style-name="T154">afectado.</text:span></text:p>
        </text:list-item>
        <text:list-item>
          <text:p text:style-name="P743"><draw:frame draw:style-name="fr1" text:anchor-type="char" svg:x="19.821cm" svg:y="0.169cm" svg:width="0.647cm" svg:height="3.57cm" draw:z-index="152"><draw:text-box><text:p text:style-name="P929"><text:span text:style-name="T82">cve: BOE-A-2018-16673</text:span></text:p><text:p text:style-name="P930"><text:span text:style-name="T83">Verificable en </text:span><text:a xlink:type="simple" xlink:href="http://www.boe.es/" text:style-name="Internet_20_link" text:visited-style-name="Visited_20_Internet_20_Link"><text:span text:style-name="T82">http://www.boe.es</text:span></text:a></text:p></draw:text-box></draw:frame><text:span text:style-name="T154">Fuesen sometidos a tratamiento por el responsable por haberlos recibido de otro</text:span><text:span text:style-name="T157"> </text:span><text:span text:style-name="T154">responsable en virtud del ejercicio por el afectado del derecho a la portabilidad conforme</text:span><text:span text:style-name="T157"> </text:span><text:span text:style-name="T154">al</text:span><text:span text:style-name="T155"> </text:span><text:span text:style-name="T154">artículo</text:span><text:span text:style-name="T155"> </text:span><text:span text:style-name="T154">20</text:span><text:span text:style-name="T155"> </text:span><text:span text:style-name="T154">del</text:span><text:span text:style-name="T155"> </text:span><text:span text:style-name="T154">Reglamento</text:span><text:span text:style-name="T155"> </text:span><text:span text:style-name="T154">(UE)</text:span><text:span text:style-name="T155"> </text:span><text:span text:style-name="T154">2016/679</text:span><text:span text:style-name="T155"> </text:span><text:span text:style-name="T154">y</text:span><text:span text:style-name="T155"> </text:span><text:span text:style-name="T154">lo</text:span><text:span text:style-name="T155"> </text:span><text:span text:style-name="T154">previsto</text:span><text:span text:style-name="T155"> </text:span><text:span text:style-name="T154">en</text:span><text:span text:style-name="T155"> </text:span><text:span text:style-name="T154">esta</text:span><text:span text:style-name="T155"> </text:span><text:span text:style-name="T154">ley</text:span><text:span text:style-name="T155"> </text:span><text:span text:style-name="T154">orgánica.</text:span></text:p>
        </text:list-item>
        <text:list-item>
          <text:p text:style-name="P722"><text:span text:style-name="T154">Fuesen</text:span><text:span text:style-name="T155"> </text:span><text:span text:style-name="T154">obtenidos</text:span><text:span text:style-name="T155"> </text:span><text:span text:style-name="T154">de</text:span><text:span text:style-name="T155"> </text:span><text:span text:style-name="T154">un</text:span><text:span text:style-name="T155"> </text:span><text:span text:style-name="T154">registro</text:span><text:span text:style-name="T155"> </text:span><text:span text:style-name="T154">público</text:span><text:span text:style-name="T155"> </text:span><text:span text:style-name="T154">por</text:span><text:span text:style-name="T155"> </text:span><text:span text:style-name="T154">el</text:span><text:span text:style-name="T155"> </text:span><text:span text:style-name="T154">responsable.</text:span></text:p>
        </text:list-item>
      </text:list>
      <text:p text:style-name="P122"/>
      <text:p text:style-name="P155"><draw:g text:anchor-type="as-char" svg:y="0cm" draw:z-index="291" draw:style-name="gr2"><draw:line draw:style-name="gr3" draw:text-style-name="P937" svg:x1="0cm" svg:y1="0cm" svg:x2="19.001cm" svg:y2="0cm"><text:p/></draw:line></draw:g></text:p>
      <text:h text:style-name="P927" text:outline-level="2"><draw:line text:anchor-type="char" draw:z-index="82" draw:style-name="gr1" draw:text-style-name="P936" svg:x1="1cm" svg:y1="0.617cm" svg:x2="20.001cm" svg:y2="0.617cm"><text:p/></draw:line><text:span text:style-name="T2">Núm.</text:span><text:span text:style-name="T3"> </text:span><text:span text:style-name="T2">294<text:tab/>Jueves</text:span><text:span text:style-name="T3"> </text:span><text:span text:style-name="T2">6</text:span><text:span text:style-name="T3"> </text:span><text:span text:style-name="T2">de</text:span><text:span text:style-name="T3"> </text:span><text:span text:style-name="T2">diciembre</text:span><text:span text:style-name="T3"> </text:span><text:span text:style-name="T2">de</text:span><text:span text:style-name="T3"> </text:span><text:span text:style-name="T2">2018<text:tab/>Sec.</text:span><text:span text:style-name="T3"> </text:span><text:span text:style-name="T2">I.</text:span><text:span text:style-name="T4"> </text:span><text:span text:style-name="T2">Pág.</text:span><text:span text:style-name="T3"> </text:span><text:span text:style-name="T2">119802</text:span></text:h>
      <text:p text:style-name="P77"/>
      <text:p text:style-name="P23"><text:span text:style-name="T154">Artículo</text:span><text:span text:style-name="T155"> </text:span><text:span text:style-name="T154">5.</text:span><text:span text:style-name="T163"> </text:span><text:span text:style-name="T13">Deber</text:span><text:span text:style-name="T14"> </text:span><text:span text:style-name="T13">de</text:span><text:span text:style-name="T14"> </text:span><text:span text:style-name="T13">confidencialidad.</text:span></text:p>
      <text:list xml:id="list5349427131829283933" text:style-name="WWNum7">
        <text:list-item>
          <text:p text:style-name="P590"><text:span text:style-name="T154">Los responsables y encargados del tratamiento de datos así como todas las</text:span><text:span text:style-name="T157"> </text:span><text:span text:style-name="T154">personas</text:span><text:span text:style-name="T157"> </text:span><text:span text:style-name="T154">que</text:span><text:span text:style-name="T157"> </text:span><text:span text:style-name="T154">intervengan</text:span><text:span text:style-name="T157"> </text:span><text:span text:style-name="T154">en</text:span><text:span text:style-name="T157"> </text:span><text:span text:style-name="T154">cualquier</text:span><text:span text:style-name="T157"> </text:span><text:span text:style-name="T154">fase</text:span><text:span text:style-name="T157"> </text:span><text:span text:style-name="T154">de</text:span><text:span text:style-name="T157"> </text:span><text:span text:style-name="T154">este</text:span><text:span text:style-name="T157"> </text:span><text:span text:style-name="T154">estarán</text:span><text:span text:style-name="T157"> </text:span><text:span text:style-name="T154">sujetas</text:span><text:span text:style-name="T157"> </text:span><text:span text:style-name="T154">al</text:span><text:span text:style-name="T157"> </text:span><text:span text:style-name="T154">deber</text:span><text:span text:style-name="T157"> </text:span><text:span text:style-name="T154">de</text:span><text:span text:style-name="T157"> </text:span><text:span text:style-name="T154">confidencialidad</text:span><text:span text:style-name="T155"> </text:span><text:span text:style-name="T154">al</text:span><text:span text:style-name="T155"> </text:span><text:span text:style-name="T154">que</text:span><text:span text:style-name="T155"> </text:span><text:span text:style-name="T154">se</text:span><text:span text:style-name="T155"> </text:span><text:span text:style-name="T154">refiere</text:span><text:span text:style-name="T155"> </text:span><text:span text:style-name="T154">el</text:span><text:span text:style-name="T155"> </text:span><text:span text:style-name="T154">artículo</text:span><text:span text:style-name="T155"> </text:span><text:span text:style-name="T154">5.1.f)</text:span><text:span text:style-name="T155"> </text:span><text:span text:style-name="T154">del</text:span><text:span text:style-name="T155"> </text:span><text:span text:style-name="T154">Reglamento</text:span><text:span text:style-name="T155"> </text:span><text:span text:style-name="T154">(UE)</text:span><text:span text:style-name="T155"> </text:span><text:span text:style-name="T154">2016/679.</text:span></text:p>
        </text:list-item>
        <text:list-item>
          <text:p text:style-name="P547"><text:span text:style-name="T154">La</text:span><text:span text:style-name="T155"> </text:span><text:span text:style-name="T154">obligación</text:span><text:span text:style-name="T155"> </text:span><text:span text:style-name="T154">general</text:span><text:span text:style-name="T155"> </text:span><text:span text:style-name="T154">señalada</text:span><text:span text:style-name="T155"> </text:span><text:span text:style-name="T154">en</text:span><text:span text:style-name="T155"> </text:span><text:span text:style-name="T154">el</text:span><text:span text:style-name="T155"> </text:span><text:span text:style-name="T154">apartado</text:span><text:span text:style-name="T155"> </text:span><text:span text:style-name="T154">anterior</text:span><text:span text:style-name="T155"> </text:span><text:span text:style-name="T154">será</text:span><text:span text:style-name="T155"> </text:span><text:span text:style-name="T154">complementaria</text:span><text:span text:style-name="T155"> </text:span><text:span text:style-name="T154">de</text:span><text:span text:style-name="T155"> </text:span><text:span text:style-name="T154">los</text:span><text:span text:style-name="T155"> </text:span><text:span text:style-name="T154">deberes</text:span><text:span text:style-name="T155"> </text:span><text:span text:style-name="T154">de</text:span><text:span text:style-name="T155"> </text:span><text:span text:style-name="T154">secreto</text:span><text:span text:style-name="T155"> </text:span><text:span text:style-name="T154">profesional</text:span><text:span text:style-name="T155"> </text:span><text:span text:style-name="T154">de</text:span><text:span text:style-name="T155"> </text:span><text:span text:style-name="T154">conformidad</text:span><text:span text:style-name="T155"> </text:span><text:span text:style-name="T154">con</text:span><text:span text:style-name="T155"> </text:span><text:span text:style-name="T154">su</text:span><text:span text:style-name="T155"> </text:span><text:span text:style-name="T154">normativa</text:span><text:span text:style-name="T155"> </text:span><text:span text:style-name="T154">aplicable.</text:span></text:p>
        </text:list-item>
        <text:list-item>
          <text:p text:style-name="P746"><text:span text:style-name="T154">Las obligaciones establecidas en los apartados anteriores se mantendrán aun</text:span><text:span text:style-name="T157"> </text:span><text:span text:style-name="T154">cuando hubiese finalizado la relación del obligado con el responsable o encargado del</text:span><text:span text:style-name="T157"> </text:span><text:span text:style-name="T154">tratamiento.</text:span></text:p>
        </text:list-item>
      </text:list>
      <text:p text:style-name="P120"/>
      <text:p text:style-name="P14"><text:span text:style-name="T154">Artículo</text:span><text:span text:style-name="T155"> </text:span><text:span text:style-name="T154">6.</text:span><text:span text:style-name="T164"> </text:span><text:span text:style-name="T13">Tratamiento</text:span><text:span text:style-name="T14"> </text:span><text:span text:style-name="T13">basado</text:span><text:span text:style-name="T14"> </text:span><text:span text:style-name="T13">en</text:span><text:span text:style-name="T14"> </text:span><text:span text:style-name="T13">el</text:span><text:span text:style-name="T14"> </text:span><text:span text:style-name="T13">consentimiento</text:span><text:span text:style-name="T14"> </text:span><text:span text:style-name="T13">del</text:span><text:span text:style-name="T14"> </text:span><text:span text:style-name="T13">afectado.</text:span></text:p>
      <text:list xml:id="list739797156852192760" text:style-name="WWNum8">
        <text:list-item>
          <text:p text:style-name="P786"><text:span text:style-name="T155">De conformidad con lo dispuesto en el artículo 4.11 del Reglamento (UE) 2016/679, </text:span><text:span text:style-name="T154">se</text:span><text:span text:style-name="T157"> </text:span><text:span text:style-name="T154">entiende</text:span><text:span text:style-name="T157"> </text:span><text:span text:style-name="T154">por</text:span><text:span text:style-name="T157"> </text:span><text:span text:style-name="T154">consentimiento</text:span><text:span text:style-name="T157"> </text:span><text:span text:style-name="T154">del</text:span><text:span text:style-name="T157"> </text:span><text:span text:style-name="T154">afectado</text:span><text:span text:style-name="T157"> </text:span><text:span text:style-name="T154">toda</text:span><text:span text:style-name="T157"> </text:span><text:span text:style-name="T154">manifestación</text:span><text:span text:style-name="T157"> </text:span><text:span text:style-name="T154">de</text:span><text:span text:style-name="T157"> </text:span><text:span text:style-name="T154">voluntad</text:span><text:span text:style-name="T157"> </text:span><text:span text:style-name="T154">libre,</text:span><text:span text:style-name="T157"> </text:span><text:span text:style-name="T154">específica,</text:span><text:span text:style-name="T157"> </text:span><text:span text:style-name="T154">informada</text:span><text:span text:style-name="T157"> </text:span><text:span text:style-name="T154">e</text:span><text:span text:style-name="T157"> </text:span><text:span text:style-name="T154">inequívoca</text:span><text:span text:style-name="T157"> </text:span><text:span text:style-name="T154">por</text:span><text:span text:style-name="T157"> </text:span><text:span text:style-name="T154">la</text:span><text:span text:style-name="T157"> </text:span><text:span text:style-name="T154">que</text:span><text:span text:style-name="T157"> </text:span><text:span text:style-name="T154">este</text:span><text:span text:style-name="T157"> </text:span><text:span text:style-name="T154">acepta,</text:span><text:span text:style-name="T157"> </text:span><text:span text:style-name="T154">ya</text:span><text:span text:style-name="T157"> </text:span><text:span text:style-name="T154">sea</text:span><text:span text:style-name="T157"> </text:span><text:span text:style-name="T154">mediante</text:span><text:span text:style-name="T157"> </text:span><text:span text:style-name="T154">una</text:span><text:span text:style-name="T157"> </text:span><text:span text:style-name="T154">declaración o una clara acción afirmativa, el tratamiento de datos personales que le</text:span><text:span text:style-name="T157"> </text:span><text:span text:style-name="T154">conciernen.</text:span></text:p>
        </text:list-item>
        <text:list-item>
          <text:p text:style-name="P558"><text:span text:style-name="T154">Cuando se pretenda fundar el tratamiento de los datos en el consentimiento del</text:span><text:span text:style-name="T157"> </text:span><text:span text:style-name="T154">afectado</text:span><text:span text:style-name="T155"> </text:span><text:span text:style-name="T154">para</text:span><text:span text:style-name="T155"> </text:span><text:span text:style-name="T154">una</text:span><text:span text:style-name="T155"> </text:span><text:span text:style-name="T154">pluralidad</text:span><text:span text:style-name="T155"> </text:span><text:span text:style-name="T154">de</text:span><text:span text:style-name="T155"> </text:span><text:span text:style-name="T154">finalidades</text:span><text:span text:style-name="T155"> </text:span><text:span text:style-name="T154">será</text:span><text:span text:style-name="T155"> </text:span><text:span text:style-name="T154">preciso</text:span><text:span text:style-name="T155"> </text:span><text:span text:style-name="T154">que</text:span><text:span text:style-name="T155"> </text:span><text:span text:style-name="T154">conste</text:span><text:span text:style-name="T155"> </text:span><text:span text:style-name="T154">de</text:span><text:span text:style-name="T155"> </text:span><text:span text:style-name="T154">manera</text:span><text:span text:style-name="T155"> </text:span><text:span text:style-name="T154">específica</text:span><text:span text:style-name="T155"> </text:span><text:span text:style-name="T154">e</text:span><text:span text:style-name="T155"> </text:span><text:span text:style-name="T154">inequívoca</text:span><text:span text:style-name="T155"> </text:span><text:span text:style-name="T154">que</text:span><text:span text:style-name="T155"> </text:span><text:span text:style-name="T154">dicho</text:span><text:span text:style-name="T155"> </text:span><text:span text:style-name="T154">consentimiento</text:span><text:span text:style-name="T155"> </text:span><text:span text:style-name="T154">se otorga</text:span><text:span text:style-name="T155"> </text:span><text:span text:style-name="T154">para</text:span><text:span text:style-name="T155"> </text:span><text:span text:style-name="T154">todas</text:span><text:span text:style-name="T155"> </text:span><text:span text:style-name="T154">ellas.</text:span></text:p>
        </text:list-item>
        <text:list-item>
          <text:p text:style-name="P594"><text:span text:style-name="T154">No podrá supeditarse la ejecución del contrato a que el afectado consienta el</text:span><text:span text:style-name="T157"> </text:span><text:span text:style-name="T154">tratamiento de los datos personales para finalidades que no guarden relación con el</text:span><text:span text:style-name="T157"> </text:span><text:span text:style-name="T154">mantenimiento,</text:span><text:span text:style-name="T155"> </text:span><text:span text:style-name="T154">desarrollo</text:span><text:span text:style-name="T155"> </text:span><text:span text:style-name="T154">o</text:span><text:span text:style-name="T155"> </text:span><text:span text:style-name="T154">control de</text:span><text:span text:style-name="T155"> </text:span><text:span text:style-name="T154">la</text:span><text:span text:style-name="T155"> </text:span><text:span text:style-name="T154">relación contractual.</text:span></text:p>
        </text:list-item>
      </text:list>
      <text:p text:style-name="P105"/>
      <text:p text:style-name="P14"><text:span text:style-name="T154">Artículo</text:span><text:span text:style-name="T155"> </text:span><text:span text:style-name="T154">7.</text:span><text:span text:style-name="T156"> </text:span><text:span text:style-name="T13">Consentimiento</text:span><text:span text:style-name="T14"> </text:span><text:span text:style-name="T13">de</text:span><text:span text:style-name="T14"> </text:span><text:span text:style-name="T13">los</text:span><text:span text:style-name="T14"> </text:span><text:span text:style-name="T13">menores</text:span><text:span text:style-name="T14"> </text:span><text:span text:style-name="T13">de</text:span><text:span text:style-name="T14"> </text:span><text:span text:style-name="T13">edad.</text:span></text:p>
      <text:list xml:id="list5151571515029427244" text:style-name="WWNum9">
        <text:list-item>
          <text:p text:style-name="P451"><text:span text:style-name="T154">El tratamiento de los datos personales de un menor de edad únicamente podrá</text:span><text:span text:style-name="T157"> </text:span><text:span text:style-name="T154">fundarse</text:span><text:span text:style-name="T155"> </text:span><text:span text:style-name="T154">en</text:span><text:span text:style-name="T155"> </text:span><text:span text:style-name="T154">su consentimiento cuando sea mayor</text:span><text:span text:style-name="T155"> </text:span><text:span text:style-name="T154">de</text:span><text:span text:style-name="T155"> </text:span><text:span text:style-name="T154">catorce años.</text:span></text:p>
        </text:list-item>
      </text:list>
      <text:p text:style-name="P233">Se<text:span text:style-name="T67"> </text:span>exceptúan<text:span text:style-name="T67"> </text:span>los<text:span text:style-name="T67"> </text:span>supuestos<text:span text:style-name="T67"> </text:span>en<text:span text:style-name="T67"> </text:span>que<text:span text:style-name="T67"> </text:span>la<text:span text:style-name="T67"> </text:span>ley<text:span text:style-name="T67"> </text:span>exija<text:span text:style-name="T67"> </text:span>la<text:span text:style-name="T67"> </text:span>asistencia<text:span text:style-name="T67"> </text:span>de<text:span text:style-name="T67"> </text:span>los<text:span text:style-name="T67"> </text:span>titulares<text:span text:style-name="T67"> </text:span>de<text:span text:style-name="T67"> </text:span>la<text:span text:style-name="T67"> </text:span>patria<text:span text:style-name="T67"> potestad o tutela para la celebración </text:span>del<text:span text:style-name="T67"> </text:span>acto<text:span text:style-name="T67"> </text:span>o<text:span text:style-name="T67"> </text:span>negocio<text:span text:style-name="T67"> </text:span>jurídico<text:span text:style-name="T67"> </text:span>en<text:span text:style-name="T67"> </text:span>cuyo<text:span text:style-name="T67"> </text:span>contexto<text:span text:style-name="T67"> </text:span>se<text:span text:style-name="T67"> </text:span>recaba<text:span text:style-name="T70"> </text:span>el<text:span text:style-name="T67"> </text:span>consentimiento para<text:span text:style-name="T67"> </text:span>el<text:span text:style-name="T67"> </text:span>tratamiento.</text:p>
      <text:list xml:id="list101208172982422" text:continue-numbering="true" text:style-name="WWNum9">
        <text:list-item>
          <text:p text:style-name="P595"><text:span text:style-name="T154">El tratamiento de los datos de los menores de catorce años, fundado en el</text:span><text:span text:style-name="T157"> </text:span><text:span text:style-name="T154">consentimiento, solo será lícito si consta el del titular de la patria potestad o tutela, con el</text:span><text:span text:style-name="T157"> </text:span><text:span text:style-name="T154">alcance</text:span><text:span text:style-name="T155"> </text:span><text:span text:style-name="T154">que</text:span><text:span text:style-name="T155"> </text:span><text:span text:style-name="T154">determinen</text:span><text:span text:style-name="T155"> </text:span><text:span text:style-name="T154">los</text:span><text:span text:style-name="T155"> </text:span><text:span text:style-name="T154">titulares</text:span><text:span text:style-name="T155"> </text:span><text:span text:style-name="T154">de</text:span><text:span text:style-name="T155"> </text:span><text:span text:style-name="T154">la</text:span><text:span text:style-name="T155"> </text:span><text:span text:style-name="T154">patria</text:span><text:span text:style-name="T155"> </text:span><text:span text:style-name="T154">potestad</text:span><text:span text:style-name="T155"> </text:span><text:span text:style-name="T154">o</text:span><text:span text:style-name="T155"> </text:span><text:span text:style-name="T154">tutela.</text:span></text:p>
        </text:list-item>
      </text:list>
      <text:p text:style-name="P105"/>
      <text:p text:style-name="P30"><text:span text:style-name="T154">Artículo</text:span><text:span text:style-name="T165"> </text:span><text:span text:style-name="T154">8.<text:tab/></text:span><text:span text:style-name="T13">Tratamiento</text:span><text:span text:style-name="T17"> </text:span><text:span text:style-name="T13">de</text:span><text:span text:style-name="T17"> </text:span><text:span text:style-name="T13">datos</text:span><text:span text:style-name="T17"> </text:span><text:span text:style-name="T13">por</text:span><text:span text:style-name="T18"> </text:span><text:span text:style-name="T13">obligación</text:span><text:span text:style-name="T17"> </text:span><text:span text:style-name="T13">legal,</text:span><text:span text:style-name="T17"> </text:span><text:span text:style-name="T13">interés</text:span><text:span text:style-name="T18"> </text:span><text:span text:style-name="T13">público</text:span><text:span text:style-name="T17"> </text:span><text:span text:style-name="T13">o</text:span><text:span text:style-name="T17"> </text:span><text:span text:style-name="T13">ejercicio</text:span><text:span text:style-name="T17"> </text:span><text:span text:style-name="T13">de</text:span><text:span text:style-name="T14"> </text:span><text:span text:style-name="T13">poderes</text:span><text:span text:style-name="T14"> </text:span><text:span text:style-name="T13">públicos.</text:span></text:p>
      <text:list xml:id="list1845457740611671592" text:style-name="WWNum10">
        <text:list-item>
          <text:p text:style-name="P707"><text:span text:style-name="T154">El</text:span><text:span text:style-name="T157"> </text:span><text:span text:style-name="T154">tratamiento</text:span><text:span text:style-name="T157"> </text:span><text:span text:style-name="T154">de</text:span><text:span text:style-name="T157"> </text:span><text:span text:style-name="T154">datos</text:span><text:span text:style-name="T157"> </text:span><text:span text:style-name="T154">personales</text:span><text:span text:style-name="T157"> </text:span><text:span text:style-name="T154">solo</text:span><text:span text:style-name="T157"> </text:span><text:span text:style-name="T154">podrá</text:span><text:span text:style-name="T157"> </text:span><text:span text:style-name="T154">considerarse</text:span><text:span text:style-name="T157"> </text:span><text:span text:style-name="T154">fundado</text:span><text:span text:style-name="T157"> </text:span><text:span text:style-name="T154">en</text:span><text:span text:style-name="T157"> </text:span><text:span text:style-name="T154">el</text:span><text:span text:style-name="T157"> </text:span><text:span text:style-name="T154">cumplimiento</text:span><text:span text:style-name="T155"> </text:span><text:span text:style-name="T154">de</text:span><text:span text:style-name="T155"> </text:span><text:span text:style-name="T154">una</text:span><text:span text:style-name="T155"> </text:span><text:span text:style-name="T154">obligación</text:span><text:span text:style-name="T155"> </text:span><text:span text:style-name="T154">legal</text:span><text:span text:style-name="T155"> </text:span><text:span text:style-name="T154">exigible</text:span><text:span text:style-name="T155"> </text:span><text:span text:style-name="T154">al</text:span><text:span text:style-name="T155"> </text:span><text:span text:style-name="T154">responsable,</text:span><text:span text:style-name="T155"> </text:span><text:span text:style-name="T154">en</text:span><text:span text:style-name="T155"> </text:span><text:span text:style-name="T154">los</text:span><text:span text:style-name="T155"> </text:span><text:span text:style-name="T154">términos</text:span><text:span text:style-name="T155"> </text:span><text:span text:style-name="T154">previstos</text:span><text:span text:style-name="T155"> </text:span><text:span text:style-name="T154">en</text:span><text:span text:style-name="T155"> </text:span><text:span text:style-name="T154">el artículo 6.1.c) del Reglamento (UE) 2016/679, cuando así lo prevea una norma de</text:span><text:span text:style-name="T157"> </text:span><text:span text:style-name="T154">Derecho de la Unión Europea o una norma con rango de ley, que podrá determinar las</text:span><text:span text:style-name="T157"> </text:span><text:span text:style-name="T154">condiciones generales del tratamiento y los tipos de datos objeto del mismo así como las</text:span><text:span text:style-name="T157"> </text:span><text:span text:style-name="T154">cesiones</text:span><text:span text:style-name="T155"> </text:span><text:span text:style-name="T154">que</text:span><text:span text:style-name="T155"> </text:span><text:span text:style-name="T154">procedan</text:span><text:span text:style-name="T155"> </text:span><text:span text:style-name="T154">como</text:span><text:span text:style-name="T155"> </text:span><text:span text:style-name="T154">consecuencia</text:span><text:span text:style-name="T155"> </text:span><text:span text:style-name="T154">del</text:span><text:span text:style-name="T155"> </text:span><text:span text:style-name="T154">cumplimiento</text:span><text:span text:style-name="T155"> </text:span><text:span text:style-name="T154">de</text:span><text:span text:style-name="T155"> </text:span><text:span text:style-name="T154">la</text:span><text:span text:style-name="T155"> </text:span><text:span text:style-name="T154">obligación</text:span><text:span text:style-name="T155"> </text:span><text:span text:style-name="T154">legal.</text:span><text:span text:style-name="T155"> </text:span><text:span text:style-name="T154">Dicha</text:span><text:span text:style-name="T157"> </text:span><text:span text:style-name="T154">norma podrá igualmente imponer condiciones especiales al tratamiento, tales como la</text:span><text:span text:style-name="T157"> </text:span><text:span text:style-name="T154">adopción de medidas adicionales de seguridad u otras establecidas en el capítulo IV del</text:span><text:span text:style-name="T157"> </text:span><text:span text:style-name="T154">Reglamento</text:span><text:span text:style-name="T155"> </text:span><text:span text:style-name="T154">(UE) 2016/679.</text:span></text:p>
        </text:list-item>
        <text:list-item>
          <text:p text:style-name="P792"><draw:frame draw:style-name="fr1" text:anchor-type="char" svg:x="19.821cm" svg:y="0.295cm" svg:width="0.647cm" svg:height="3.57cm" draw:z-index="153"><draw:text-box><text:p text:style-name="P929"><text:span text:style-name="T82">cve: BOE-A-2018-16673</text:span></text:p><text:p text:style-name="P930"><text:span text:style-name="T83">Verificable en </text:span><text:a xlink:type="simple" xlink:href="http://www.boe.es/" text:style-name="Internet_20_link" text:visited-style-name="Visited_20_Internet_20_Link"><text:span text:style-name="T82">http://www.boe.es</text:span></text:a></text:p></draw:text-box></draw:frame><text:span text:style-name="T154">El</text:span><text:span text:style-name="T157"> </text:span><text:span text:style-name="T154">tratamiento</text:span><text:span text:style-name="T157"> </text:span><text:span text:style-name="T154">de</text:span><text:span text:style-name="T157"> </text:span><text:span text:style-name="T154">datos</text:span><text:span text:style-name="T157"> </text:span><text:span text:style-name="T154">personales</text:span><text:span text:style-name="T157"> </text:span><text:span text:style-name="T154">solo</text:span><text:span text:style-name="T157"> </text:span><text:span text:style-name="T154">podrá</text:span><text:span text:style-name="T157"> </text:span><text:span text:style-name="T154">considerarse</text:span><text:span text:style-name="T157"> </text:span><text:span text:style-name="T154">fundado</text:span><text:span text:style-name="T157"> </text:span><text:span text:style-name="T154">en</text:span><text:span text:style-name="T157"> </text:span><text:span text:style-name="T154">el</text:span><text:span text:style-name="T157"> </text:span><text:span text:style-name="T154">cumplimiento de una misión realizada en interés público o en el ejercicio de poderes</text:span><text:span text:style-name="T157"> </text:span><text:span text:style-name="T154">públicos conferidos al responsable, en los términos previstos en el artículo 6.1 e) del</text:span><text:span text:style-name="T157"> </text:span><text:span text:style-name="T154">Reglamento (UE) 2016/679, cuando derive de una competencia atribuida por una norma</text:span><text:span text:style-name="T157"> </text:span><text:span text:style-name="T154">con</text:span><text:span text:style-name="T155"> </text:span><text:span text:style-name="T154">rango de</text:span><text:span text:style-name="T155"> </text:span><text:span text:style-name="T154">ley.</text:span></text:p>
        </text:list-item>
      </text:list>
      <text:p text:style-name="P123"/>
      <text:p text:style-name="P155"><draw:g text:anchor-type="as-char" svg:y="0cm" draw:z-index="292" draw:style-name="gr2"><draw:line draw:style-name="gr3" draw:text-style-name="P937" svg:x1="0cm" svg:y1="0cm" svg:x2="19.001cm" svg:y2="0cm"><text:p/></draw:line></draw:g></text:p>
      <text:h text:style-name="P926" text:outline-level="2"><draw:line text:anchor-type="char" draw:z-index="83" draw:style-name="gr1" draw:text-style-name="P936" svg:x1="1cm" svg:y1="0.617cm" svg:x2="20.001cm" svg:y2="0.617cm"><text:p/></draw:line><text:span text:style-name="T2">Núm.</text:span><text:span text:style-name="T3"> </text:span><text:span text:style-name="T2">294<text:tab/>Jueves</text:span><text:span text:style-name="T3"> </text:span><text:span text:style-name="T2">6</text:span><text:span text:style-name="T3"> </text:span><text:span text:style-name="T2">de</text:span><text:span text:style-name="T3"> </text:span><text:span text:style-name="T2">diciembre</text:span><text:span text:style-name="T3"> </text:span><text:span text:style-name="T2">de</text:span><text:span text:style-name="T3"> </text:span><text:span text:style-name="T2">2018<text:tab/>Sec.</text:span><text:span text:style-name="T3"> </text:span><text:span text:style-name="T2">I.</text:span><text:span text:style-name="T4"> </text:span><text:span text:style-name="T2">Pág.</text:span><text:span text:style-name="T3"> </text:span><text:span text:style-name="T2">119803</text:span></text:h>
      <text:p text:style-name="P77"/>
      <text:p text:style-name="P23"><text:span text:style-name="T154">Artículo</text:span><text:span text:style-name="T155"> </text:span><text:span text:style-name="T154">9.</text:span><text:span text:style-name="T166"> </text:span><text:span text:style-name="T13">Categorías</text:span><text:span text:style-name="T14"> </text:span><text:span text:style-name="T13">especiales</text:span><text:span text:style-name="T14"> </text:span><text:span text:style-name="T13">de</text:span><text:span text:style-name="T14"> </text:span><text:span text:style-name="T13">datos.</text:span></text:p>
      <text:list xml:id="list7211828768221626872" text:style-name="WWNum11">
        <text:list-item>
          <text:p text:style-name="P497"><text:span text:style-name="T154">A los efectos del artículo 9.2.a) del Reglamento (UE) 2016/679, a fin de evitar</text:span><text:span text:style-name="T157"> </text:span><text:span text:style-name="T154">situaciones discriminatorias, el solo consentimiento del afectado no bastará para levantar</text:span><text:span text:style-name="T155"> </text:span><text:span text:style-name="T154">la prohibición del tratamiento de datos cuya finalidad principal sea identificar su ideología,</text:span><text:span text:style-name="T155"> </text:span><text:span text:style-name="T154">afiliación</text:span><text:span text:style-name="T155"> </text:span><text:span text:style-name="T154">sindical,</text:span><text:span text:style-name="T155"> </text:span><text:span text:style-name="T154">religión,</text:span><text:span text:style-name="T155"> </text:span><text:span text:style-name="T154">orientación</text:span><text:span text:style-name="T155"> </text:span><text:span text:style-name="T154">sexual,</text:span><text:span text:style-name="T155"> </text:span><text:span text:style-name="T154">creencias</text:span><text:span text:style-name="T155"> </text:span><text:span text:style-name="T154">u</text:span><text:span text:style-name="T155"> </text:span><text:span text:style-name="T154">origen</text:span><text:span text:style-name="T155"> </text:span><text:span text:style-name="T154">racial</text:span><text:span text:style-name="T155"> </text:span><text:span text:style-name="T154">o</text:span><text:span text:style-name="T155"> </text:span><text:span text:style-name="T154">étnico.</text:span></text:p>
        </text:list-item>
      </text:list>
      <text:p text:style-name="P327">Lo dispuesto en el párrafo anterior no impedirá el tratamiento de dichos datos al<text:span text:style-name="T70"> </text:span>amparo<text:span text:style-name="T127"> </text:span>de<text:span text:style-name="T127"> </text:span>los<text:span text:style-name="T228"> </text:span>restantes<text:span text:style-name="T127"> </text:span>supuestos<text:span text:style-name="T127"> </text:span>contemplados<text:span text:style-name="T228"> </text:span>en<text:span text:style-name="T127"> </text:span>el<text:span text:style-name="T127"> </text:span>artículo<text:span text:style-name="T228"> </text:span>9.2<text:span text:style-name="T127"> </text:span>del<text:span text:style-name="T127"> </text:span>Reglamento<text:span text:style-name="T70"> </text:span>(UE)<text:span text:style-name="T99"> </text:span>2016/679,<text:span text:style-name="T67"> </text:span>cuando así<text:span text:style-name="T67"> </text:span>proceda.</text:p>
      <text:list xml:id="list101207335251031" text:continue-numbering="true" text:style-name="WWNum11">
        <text:list-item>
          <text:p text:style-name="P748"><text:span text:style-name="T154">Los</text:span><text:span text:style-name="T155"> </text:span><text:span text:style-name="T154">tratamientos</text:span><text:span text:style-name="T155"> </text:span><text:span text:style-name="T154">de</text:span><text:span text:style-name="T155"> </text:span><text:span text:style-name="T154">datos</text:span><text:span text:style-name="T155"> </text:span><text:span text:style-name="T154">contemplados</text:span><text:span text:style-name="T155"> </text:span><text:span text:style-name="T154">en</text:span><text:span text:style-name="T155"> </text:span><text:span text:style-name="T154">las</text:span><text:span text:style-name="T155"> </text:span><text:span text:style-name="T154">letras</text:span><text:span text:style-name="T155"> </text:span><text:span text:style-name="T154">g),</text:span><text:span text:style-name="T155"> </text:span><text:span text:style-name="T154">h)</text:span><text:span text:style-name="T155"> </text:span><text:span text:style-name="T154">e</text:span><text:span text:style-name="T155"> </text:span><text:span text:style-name="T154">i)</text:span><text:span text:style-name="T155"> </text:span><text:span text:style-name="T154">del</text:span><text:span text:style-name="T155"> </text:span><text:span text:style-name="T154">artículo</text:span><text:span text:style-name="T155"> </text:span><text:span text:style-name="T154">9.2</text:span><text:span text:style-name="T155"> </text:span><text:span text:style-name="T154">del</text:span><text:span text:style-name="T155"> </text:span><text:span text:style-name="T154">Reglamento</text:span><text:span text:style-name="T155"> </text:span><text:span text:style-name="T154">(UE)</text:span><text:span text:style-name="T155"> </text:span><text:span text:style-name="T154">2016/679</text:span><text:span text:style-name="T155"> </text:span><text:span text:style-name="T154">fundados</text:span><text:span text:style-name="T155"> </text:span><text:span text:style-name="T154">en</text:span><text:span text:style-name="T155"> </text:span><text:span text:style-name="T154">el</text:span><text:span text:style-name="T155"> </text:span><text:span text:style-name="T154">Derecho</text:span><text:span text:style-name="T155"> </text:span><text:span text:style-name="T154">español</text:span><text:span text:style-name="T155"> </text:span><text:span text:style-name="T154">deberán</text:span><text:span text:style-name="T155"> </text:span><text:span text:style-name="T154">estar</text:span><text:span text:style-name="T155"> </text:span><text:span text:style-name="T154">amparados</text:span><text:span text:style-name="T155"> </text:span><text:span text:style-name="T154">en</text:span><text:span text:style-name="T157"> </text:span><text:span text:style-name="T154">una norma con rango de ley, que podrá establecer requisitos adicionales relativos a su</text:span><text:span text:style-name="T157"> </text:span><text:span text:style-name="T154">seguridad y confidencialidad.</text:span></text:p>
        </text:list-item>
      </text:list>
      <text:p text:style-name="P318">En particular, dicha norma podrá amparar el tratamiento de datos en el ámbito de la<text:span text:style-name="T70"> </text:span>salud cuando así lo exija la gestión de los sistemas y servicios de asistencia sanitaria y<text:span text:style-name="T70"> </text:span>social, pública y privada, o la ejecución de un contrato de seguro del que el afectado sea<text:span text:style-name="T70"> </text:span>parte.</text:p>
      <text:p text:style-name="P81"/>
      <text:p text:style-name="P14"><text:span text:style-name="T154">Artículo</text:span><text:span text:style-name="T155"> </text:span><text:span text:style-name="T154">10.</text:span><text:span text:style-name="T167"> </text:span><text:span text:style-name="T13">Tratamiento</text:span><text:span text:style-name="T14"> </text:span><text:span text:style-name="T13">de</text:span><text:span text:style-name="T14"> </text:span><text:span text:style-name="T13">datos</text:span><text:span text:style-name="T14"> </text:span><text:span text:style-name="T13">de</text:span><text:span text:style-name="T14"> </text:span><text:span text:style-name="T13">naturaleza</text:span><text:span text:style-name="T14"> </text:span><text:span text:style-name="T13">penal.</text:span></text:p>
      <text:list xml:id="list143778144689009492" text:style-name="WWNum12">
        <text:list-item>
          <text:p text:style-name="P754"><text:span text:style-name="T154">El tratamiento de datos personales relativos a condenas e infracciones penales,</text:span><text:span text:style-name="T157"> </text:span><text:span text:style-name="T154">así como a procedimientos y medidas cautelares y de seguridad conexas, para fines</text:span><text:span text:style-name="T157"> </text:span><text:span text:style-name="T154">distintos de los de prevención, investigación, detección o enjuiciamiento de infracciones</text:span><text:span text:style-name="T157"> </text:span><text:span text:style-name="T154">penales o de ejecución de sanciones penales, solo podrá llevarse a cabo cuando se</text:span><text:span text:style-name="T157"> </text:span><text:span text:style-name="T154">encuentre amparado en una norma de Derecho de la Unión, en esta ley orgánica o en</text:span><text:span text:style-name="T157"> </text:span><text:span text:style-name="T154">otras</text:span><text:span text:style-name="T155"> </text:span><text:span text:style-name="T154">normas</text:span><text:span text:style-name="T155"> </text:span><text:span text:style-name="T154">de</text:span><text:span text:style-name="T155"> </text:span><text:span text:style-name="T154">rango legal.</text:span></text:p>
        </text:list-item>
        <text:list-item>
          <text:p text:style-name="P565"><text:span text:style-name="T154">El</text:span><text:span text:style-name="T155"> </text:span><text:span text:style-name="T154">registro</text:span><text:span text:style-name="T155"> </text:span><text:span text:style-name="T154">completo</text:span><text:span text:style-name="T155"> </text:span><text:span text:style-name="T154">de</text:span><text:span text:style-name="T155"> </text:span><text:span text:style-name="T154">los</text:span><text:span text:style-name="T155"> </text:span><text:span text:style-name="T154">datos</text:span><text:span text:style-name="T155"> </text:span><text:span text:style-name="T154">referidos</text:span><text:span text:style-name="T155"> </text:span><text:span text:style-name="T154">a</text:span><text:span text:style-name="T155"> </text:span><text:span text:style-name="T154">condenas</text:span><text:span text:style-name="T155"> </text:span><text:span text:style-name="T154">e</text:span><text:span text:style-name="T155"> </text:span><text:span text:style-name="T154">infracciones</text:span><text:span text:style-name="T155"> </text:span><text:span text:style-name="T154">penales,</text:span><text:span text:style-name="T155"> </text:span><text:span text:style-name="T154">así</text:span><text:span text:style-name="T155"> </text:span><text:span text:style-name="T154">como a procedimientos y medidas cautelares y de seguridad conexas a que se refiere el</text:span><text:span text:style-name="T157"> </text:span><text:span text:style-name="T154">artículo 10 del Reglamento (UE) 2016/679, podrá realizarse conforme con lo establecido</text:span><text:span text:style-name="T157"> </text:span><text:span text:style-name="T154">en la regulación del Sistema de registros administrativos de apoyo a la Administración de</text:span><text:span text:style-name="T155"> </text:span><text:span text:style-name="T154">Justicia.</text:span></text:p>
        </text:list-item>
        <text:list-item>
          <text:p text:style-name="P560"><text:span text:style-name="T154">Fuera</text:span><text:span text:style-name="T155"> </text:span><text:span text:style-name="T154">de</text:span><text:span text:style-name="T155"> </text:span><text:span text:style-name="T154">los</text:span><text:span text:style-name="T155"> </text:span><text:span text:style-name="T154">supuestos</text:span><text:span text:style-name="T155"> </text:span><text:span text:style-name="T154">señalados</text:span><text:span text:style-name="T155"> </text:span><text:span text:style-name="T154">en</text:span><text:span text:style-name="T155"> </text:span><text:span text:style-name="T154">los</text:span><text:span text:style-name="T155"> </text:span><text:span text:style-name="T154">apartados</text:span><text:span text:style-name="T155"> </text:span><text:span text:style-name="T154">anteriores,</text:span><text:span text:style-name="T155"> </text:span><text:span text:style-name="T154">los</text:span><text:span text:style-name="T155"> </text:span><text:span text:style-name="T154">tratamientos</text:span><text:span text:style-name="T155"> </text:span><text:span text:style-name="T154">de</text:span><text:span text:style-name="T155"> </text:span><text:span text:style-name="T154">datos referidos a condenas e infracciones penales, así como a procedimientos y medidas</text:span><text:span text:style-name="T155"> </text:span><text:span text:style-name="T154">cautelares y de seguridad conexas solo serán posibles cuando sean llevados a cabo por</text:span><text:span text:style-name="T157"> </text:span><text:span text:style-name="T154">abogados y procuradores y tengan por objeto recoger la información facilitada por sus</text:span><text:span text:style-name="T157"> </text:span><text:span text:style-name="T154">clientes</text:span><text:span text:style-name="T155"> </text:span><text:span text:style-name="T154">para</text:span><text:span text:style-name="T155"> </text:span><text:span text:style-name="T154">el</text:span><text:span text:style-name="T155"> </text:span><text:span text:style-name="T154">ejercicio</text:span><text:span text:style-name="T155"> </text:span><text:span text:style-name="T154">de</text:span><text:span text:style-name="T155"> </text:span><text:span text:style-name="T154">sus funciones.</text:span></text:p>
        </text:list-item>
      </text:list>
      <text:p text:style-name="P80"/>
      <text:p text:style-name="P78">TÍTULO III</text:p>
      <text:p text:style-name="P6"><text:span text:style-name="T16">Derechos</text:span><text:span text:style-name="T15"> </text:span><text:span text:style-name="T16">de</text:span><text:span text:style-name="T15"> </text:span><text:span text:style-name="T16">las</text:span><text:span text:style-name="T15"> </text:span><text:span text:style-name="T16">personas</text:span></text:p>
      <text:p text:style-name="P88"/>
      <text:p text:style-name="P85">CAPÍTULO<text:span text:style-name="T67"> </text:span>I</text:p>
      <text:p text:style-name="P5"><text:span text:style-name="T16">Transparencia</text:span><text:span text:style-name="T15"> </text:span><text:span text:style-name="T16">e</text:span><text:span text:style-name="T15"> </text:span><text:span text:style-name="T16">información</text:span></text:p>
      <text:p text:style-name="P115"/>
      <text:p text:style-name="P14"><text:span text:style-name="T154">Artículo</text:span><text:span text:style-name="T155"> </text:span><text:span text:style-name="T154">11.</text:span><text:span text:style-name="T168"> </text:span><text:span text:style-name="T13">Transparencia</text:span><text:span text:style-name="T14"> </text:span><text:span text:style-name="T13">e</text:span><text:span text:style-name="T14"> </text:span><text:span text:style-name="T13">información</text:span><text:span text:style-name="T14"> </text:span><text:span text:style-name="T13">al</text:span><text:span text:style-name="T14"> </text:span><text:span text:style-name="T13">afectado.</text:span></text:p>
      <text:list xml:id="list6858343841846823504" text:style-name="WWNum13">
        <text:list-item>
          <text:p text:style-name="P793"><draw:frame draw:style-name="fr1" text:anchor-type="char" svg:x="19.821cm" svg:y="0.972cm" svg:width="0.647cm" svg:height="3.57cm" draw:z-index="154"><draw:text-box><text:p text:style-name="P929"><text:span text:style-name="T82">cve: BOE-A-2018-16673</text:span></text:p><text:p text:style-name="P930"><text:span text:style-name="T83">Verificable en </text:span><text:a xlink:type="simple" xlink:href="http://www.boe.es/" text:style-name="Internet_20_link" text:visited-style-name="Visited_20_Internet_20_Link"><text:span text:style-name="T82">http://www.boe.es</text:span></text:a></text:p></draw:text-box></draw:frame><text:span text:style-name="T154">Cuando los datos personales sean obtenidos del afectado el responsable del</text:span><text:span text:style-name="T157"> </text:span><text:span text:style-name="T154">tratamiento podrá dar cumplimiento al deber de información establecido en el artículo 13</text:span><text:span text:style-name="T157"> </text:span><text:span text:style-name="T154">del Reglamento (UE) 2016/679 facilitando al afectado la información básica a la que se</text:span><text:span text:style-name="T157"> </text:span><text:span text:style-name="T154">refiere el apartado siguiente e indicándole una dirección electrónica u otro medio que</text:span><text:span text:style-name="T157"> </text:span><text:span text:style-name="T154">permita</text:span><text:span text:style-name="T155"> </text:span><text:span text:style-name="T154">acceder</text:span><text:span text:style-name="T155"> </text:span><text:span text:style-name="T154">de</text:span><text:span text:style-name="T155"> </text:span><text:span text:style-name="T154">forma</text:span><text:span text:style-name="T155"> </text:span><text:span text:style-name="T154">sencilla</text:span><text:span text:style-name="T155"> </text:span><text:span text:style-name="T154">e</text:span><text:span text:style-name="T155"> </text:span><text:span text:style-name="T154">inmediata</text:span><text:span text:style-name="T155"> </text:span><text:span text:style-name="T154">a</text:span><text:span text:style-name="T155"> </text:span><text:span text:style-name="T154">la</text:span><text:span text:style-name="T155"> </text:span><text:span text:style-name="T154">restante</text:span><text:span text:style-name="T155"> </text:span><text:span text:style-name="T154">información.</text:span></text:p>
        </text:list-item>
        <text:list-item>
          <text:p text:style-name="P674"><text:span text:style-name="T154">La información básica a la que se refiere el apartado anterior deberá contener, al</text:span><text:span text:style-name="T157"> </text:span><text:span text:style-name="T154">menos:</text:span></text:p>
        </text:list-item>
      </text:list>
      <text:list xml:id="list8228596658655411542" text:style-name="WWNum14">
        <text:list-item>
          <text:p text:style-name="P723"><text:span text:style-name="T154">La</text:span><text:span text:style-name="T155"> </text:span><text:span text:style-name="T154">identidad</text:span><text:span text:style-name="T155"> </text:span><text:span text:style-name="T154">del</text:span><text:span text:style-name="T155"> </text:span><text:span text:style-name="T154">responsable</text:span><text:span text:style-name="T155"> </text:span><text:span text:style-name="T154">del</text:span><text:span text:style-name="T155"> </text:span><text:span text:style-name="T154">tratamiento</text:span><text:span text:style-name="T155"> </text:span><text:span text:style-name="T154">y</text:span><text:span text:style-name="T155"> </text:span><text:span text:style-name="T154">de</text:span><text:span text:style-name="T155"> </text:span><text:span text:style-name="T154">su</text:span><text:span text:style-name="T155"> </text:span><text:span text:style-name="T154">representante,</text:span><text:span text:style-name="T155"> </text:span><text:span text:style-name="T154">en</text:span><text:span text:style-name="T155"> </text:span><text:span text:style-name="T154">su</text:span><text:span text:style-name="T155"> </text:span><text:span text:style-name="T154">caso.</text:span></text:p>
        </text:list-item>
        <text:list-item>
          <text:p text:style-name="P726"><text:span text:style-name="T154">La</text:span><text:span text:style-name="T155"> </text:span><text:span text:style-name="T154">finalidad</text:span><text:span text:style-name="T155"> </text:span><text:span text:style-name="T154">del</text:span><text:span text:style-name="T155"> </text:span><text:span text:style-name="T154">tratamiento.</text:span></text:p>
        </text:list-item>
      </text:list>
      <text:p text:style-name="P163"><draw:g text:anchor-type="as-char" svg:y="0cm" draw:z-index="293" draw:style-name="gr2"><draw:line draw:style-name="gr3" draw:text-style-name="P937" svg:x1="0cm" svg:y1="0cm" svg:x2="19.001cm" svg:y2="0cm"><text:p/></draw:line></draw:g></text:p>
      <text:p text:style-name="P90"><draw:line text:anchor-type="char" draw:z-index="84" draw:style-name="gr1" draw:text-style-name="P936" svg:x1="1cm" svg:y1="0.582cm" svg:x2="20.001cm" svg:y2="0.582cm"><text:p/></draw:line></text:p>
      <text:p text:style-name="P95"/>
      <text:list xml:id="list101209113291208" text:continue-numbering="true" text:style-name="WWNum14">
        <text:list-item>
          <text:p text:style-name="P820"><text:span text:style-name="T154">La posibilidad de ejercer los derechos establecidos en los artículos 15 a 22 del</text:span><text:span text:style-name="T157"> </text:span><text:span text:style-name="T154">Reglamento</text:span><text:span text:style-name="T155"> </text:span><text:span text:style-name="T154">(UE) 2016/679.</text:span></text:p>
        </text:list-item>
      </text:list>
      <text:p text:style-name="P368">Si los datos obtenidos del afectado fueran a ser tratados para la elaboración de<text:span text:style-name="T70"> </text:span>perfiles,<text:span text:style-name="T67"> </text:span>la<text:span text:style-name="T67"> </text:span>información<text:span text:style-name="T67"> </text:span>básica<text:span text:style-name="T67"> </text:span>comprenderá<text:span text:style-name="T67"> </text:span>asimismo<text:span text:style-name="T67"> </text:span>esta<text:span text:style-name="T67"> </text:span>circunstancia.<text:span text:style-name="T67"> </text:span>En<text:span text:style-name="T67"> </text:span>este<text:span text:style-name="T67"> </text:span>caso,<text:span text:style-name="T67"> </text:span>el<text:span text:style-name="T70"> </text:span>afectado deberá ser informado de su derecho a oponerse a la adopción de decisiones<text:span text:style-name="T70"> </text:span>individuales<text:span text:style-name="T70"> </text:span>automatizadas<text:span text:style-name="T70"> </text:span>que<text:span text:style-name="T70"> </text:span>produzcan<text:span text:style-name="T70"> </text:span>efectos<text:span text:style-name="T70"> </text:span>jurídicos<text:span text:style-name="T70"> </text:span>sobre<text:span text:style-name="T70"> </text:span>él<text:span text:style-name="T70"> </text:span>o<text:span text:style-name="T70"> </text:span>le<text:span text:style-name="T70"> </text:span>afecten<text:span text:style-name="T70"> </text:span>significativamente de modo similar, cuando concurra este derecho de acuerdo con lo<text:span text:style-name="T70"> </text:span>previsto<text:span text:style-name="T67"> </text:span>en<text:span text:style-name="T67"> </text:span>el<text:span text:style-name="T67"> </text:span>artículo<text:span text:style-name="T67"> </text:span>22<text:span text:style-name="T67"> </text:span>del<text:span text:style-name="T67"> </text:span>Reglamento<text:span text:style-name="T67"> </text:span>(UE) 2016/679.</text:p>
      <text:list xml:id="list101208572234292" text:continue-list="list6858343841846823504" text:style-name="WWNum13">
        <text:list-item>
          <text:p text:style-name="P602"><text:span text:style-name="T154">Cuando</text:span><text:span text:style-name="T157"> </text:span><text:span text:style-name="T154">los</text:span><text:span text:style-name="T157"> </text:span><text:span text:style-name="T154">datos</text:span><text:span text:style-name="T157"> </text:span><text:span text:style-name="T154">personales</text:span><text:span text:style-name="T157"> </text:span><text:span text:style-name="T154">no</text:span><text:span text:style-name="T157"> </text:span><text:span text:style-name="T154">hubieran</text:span><text:span text:style-name="T157"> </text:span><text:span text:style-name="T154">sido</text:span><text:span text:style-name="T157"> </text:span><text:span text:style-name="T154">obtenidos</text:span><text:span text:style-name="T157"> </text:span><text:span text:style-name="T154">del</text:span><text:span text:style-name="T157"> </text:span><text:span text:style-name="T154">afectado,</text:span><text:span text:style-name="T157"> </text:span><text:span text:style-name="T154">el</text:span><text:span text:style-name="T157"> </text:span><text:span text:style-name="T154">responsable podrá dar cumplimiento al deber de información establecido en el artículo 14</text:span><text:span text:style-name="T155"> </text:span><text:span text:style-name="T154">del Reglamento (UE) 2016/679 facilitando a aquel la información básica señalada en el</text:span><text:span text:style-name="T157"> </text:span><text:span text:style-name="T154">apartado</text:span><text:span text:style-name="T155"> </text:span><text:span text:style-name="T154">anterior,</text:span><text:span text:style-name="T155"> </text:span><text:span text:style-name="T154">indicándole</text:span><text:span text:style-name="T155"> </text:span><text:span text:style-name="T154">una</text:span><text:span text:style-name="T155"> </text:span><text:span text:style-name="T154">dirección</text:span><text:span text:style-name="T155"> </text:span><text:span text:style-name="T154">electrónica</text:span><text:span text:style-name="T155"> </text:span><text:span text:style-name="T154">u</text:span><text:span text:style-name="T155"> </text:span><text:span text:style-name="T154">otro</text:span><text:span text:style-name="T155"> </text:span><text:span text:style-name="T154">medio</text:span><text:span text:style-name="T155"> </text:span><text:span text:style-name="T154">que</text:span><text:span text:style-name="T155"> </text:span><text:span text:style-name="T154">permita</text:span><text:span text:style-name="T155"> </text:span><text:span text:style-name="T154">acceder</text:span><text:span text:style-name="T157"> </text:span><text:span text:style-name="T154">de</text:span><text:span text:style-name="T155"> </text:span><text:span text:style-name="T154">forma sencilla</text:span><text:span text:style-name="T155"> </text:span><text:span text:style-name="T154">e</text:span><text:span text:style-name="T155"> </text:span><text:span text:style-name="T154">inmediata</text:span><text:span text:style-name="T155"> </text:span><text:span text:style-name="T154">a</text:span><text:span text:style-name="T155"> </text:span><text:span text:style-name="T154">la</text:span><text:span text:style-name="T155"> </text:span><text:span text:style-name="T154">restante información.</text:span></text:p>
        </text:list-item>
      </text:list>
      <text:p text:style-name="P206">En<text:span text:style-name="T67"> </text:span>estos<text:span text:style-name="T67"> </text:span>supuestos,<text:span text:style-name="T67"> </text:span>la<text:span text:style-name="T67"> </text:span>información<text:span text:style-name="T67"> </text:span>básica<text:span text:style-name="T67"> </text:span>incluirá<text:span text:style-name="T67"> </text:span>también:</text:p>
      <text:list xml:id="list3583215243479154915" text:style-name="WWNum15">
        <text:list-item>
          <text:p text:style-name="P734"><text:span text:style-name="T154">Las</text:span><text:span text:style-name="T155"> </text:span><text:span text:style-name="T154">categorías</text:span><text:span text:style-name="T155"> </text:span><text:span text:style-name="T154">de</text:span><text:span text:style-name="T155"> </text:span><text:span text:style-name="T154">datos</text:span><text:span text:style-name="T155"> </text:span><text:span text:style-name="T154">objeto</text:span><text:span text:style-name="T155"> </text:span><text:span text:style-name="T154">de</text:span><text:span text:style-name="T155"> </text:span><text:span text:style-name="T154">tratamiento.</text:span></text:p>
        </text:list-item>
        <text:list-item>
          <text:p text:style-name="P727"><text:span text:style-name="T154">Las</text:span><text:span text:style-name="T155"> </text:span><text:span text:style-name="T154">fuentes</text:span><text:span text:style-name="T155"> </text:span><text:span text:style-name="T154">de</text:span><text:span text:style-name="T155"> </text:span><text:span text:style-name="T154">las</text:span><text:span text:style-name="T155"> </text:span><text:span text:style-name="T154">que</text:span><text:span text:style-name="T155"> </text:span><text:span text:style-name="T154">procedieran</text:span><text:span text:style-name="T155"> </text:span><text:span text:style-name="T154">los</text:span><text:span text:style-name="T155"> </text:span><text:span text:style-name="T154">datos.</text:span></text:p>
        </text:list-item>
      </text:list>
      <text:p text:style-name="P118"/>
      <text:p text:style-name="P78">CAPÍTULO<text:span text:style-name="T67"> </text:span>II</text:p>
      <text:p text:style-name="P5"><text:span text:style-name="T16">Ejercicio de los derechos</text:span></text:p>
      <text:p text:style-name="P96"/>
      <text:p text:style-name="P14"><text:span text:style-name="T154">Artículo</text:span><text:span text:style-name="T155"> </text:span><text:span text:style-name="T154">12.</text:span><text:span text:style-name="T169"> </text:span><text:span text:style-name="T13">Disposiciones</text:span><text:span text:style-name="T14"> </text:span><text:span text:style-name="T13">generales</text:span><text:span text:style-name="T14"> </text:span><text:span text:style-name="T13">sobre</text:span><text:span text:style-name="T14"> </text:span><text:span text:style-name="T13">ejercicio</text:span><text:span text:style-name="T14"> </text:span><text:span text:style-name="T13">de</text:span><text:span text:style-name="T14"> </text:span><text:span text:style-name="T13">los</text:span><text:span text:style-name="T14"> </text:span><text:span text:style-name="T13">derechos.</text:span></text:p>
      <text:list xml:id="list3414979433803705576" text:style-name="WWNum16">
        <text:list-item>
          <text:p text:style-name="P821"><text:span text:style-name="T154">Los</text:span><text:span text:style-name="T155"> </text:span><text:span text:style-name="T154">derechos</text:span><text:span text:style-name="T155"> </text:span><text:span text:style-name="T154">reconocidos</text:span><text:span text:style-name="T155"> </text:span><text:span text:style-name="T154">en</text:span><text:span text:style-name="T155"> </text:span><text:span text:style-name="T154">los</text:span><text:span text:style-name="T155"> </text:span><text:span text:style-name="T154">artículos</text:span><text:span text:style-name="T155"> </text:span><text:span text:style-name="T154">15</text:span><text:span text:style-name="T155"> </text:span><text:span text:style-name="T154">a</text:span><text:span text:style-name="T155"> </text:span><text:span text:style-name="T154">22</text:span><text:span text:style-name="T155"> </text:span><text:span text:style-name="T154">del</text:span><text:span text:style-name="T155"> </text:span><text:span text:style-name="T154">Reglamento</text:span><text:span text:style-name="T155"> </text:span><text:span text:style-name="T154">(UE)</text:span><text:span text:style-name="T155"> </text:span><text:span text:style-name="T154">2016/679,</text:span><text:span text:style-name="T155"> </text:span><text:span text:style-name="T154">podrán</text:span><text:span text:style-name="T155"> </text:span><text:span text:style-name="T154">ejercerse</text:span><text:span text:style-name="T155"> </text:span><text:span text:style-name="T154">directamente</text:span><text:span text:style-name="T155"> </text:span><text:span text:style-name="T154">o</text:span><text:span text:style-name="T155"> </text:span><text:span text:style-name="T154">por</text:span><text:span text:style-name="T155"> </text:span><text:span text:style-name="T154">medio</text:span><text:span text:style-name="T155"> </text:span><text:span text:style-name="T154">de</text:span><text:span text:style-name="T155"> </text:span><text:span text:style-name="T154">representante</text:span><text:span text:style-name="T155"> </text:span><text:span text:style-name="T154">legal</text:span><text:span text:style-name="T155"> </text:span><text:span text:style-name="T154">o</text:span><text:span text:style-name="T155"> </text:span><text:span text:style-name="T154">voluntario.</text:span></text:p>
        </text:list-item>
        <text:list-item>
          <text:p text:style-name="P635"><text:span text:style-name="T154">El responsable del tratamiento estará obligado a informar al afectado sobre los</text:span><text:span text:style-name="T157"> </text:span><text:span text:style-name="T154">medios a su disposición para ejercer los derechos que le corresponden. Los medios</text:span><text:span text:style-name="T157"> </text:span><text:span text:style-name="T154">deberán ser fácilmente accesibles para el afectado. El ejercicio del derecho no podrá ser</text:span><text:span text:style-name="T157"> </text:span><text:span text:style-name="T154">denegado</text:span><text:span text:style-name="T155"> </text:span><text:span text:style-name="T154">por</text:span><text:span text:style-name="T155"> </text:span><text:span text:style-name="T154">el</text:span><text:span text:style-name="T155"> </text:span><text:span text:style-name="T154">solo</text:span><text:span text:style-name="T155"> </text:span><text:span text:style-name="T154">motivo de</text:span><text:span text:style-name="T155"> </text:span><text:span text:style-name="T154">optar</text:span><text:span text:style-name="T155"> </text:span><text:span text:style-name="T154">el</text:span><text:span text:style-name="T155"> </text:span><text:span text:style-name="T154">afectado</text:span><text:span text:style-name="T155"> </text:span><text:span text:style-name="T154">por</text:span><text:span text:style-name="T155"> </text:span><text:span text:style-name="T154">otro</text:span><text:span text:style-name="T155"> </text:span><text:span text:style-name="T154">medio.</text:span></text:p>
        </text:list-item>
        <text:list-item>
          <text:p text:style-name="P501"><text:span text:style-name="T154">El</text:span><text:span text:style-name="T157"> </text:span><text:span text:style-name="T154">encargado</text:span><text:span text:style-name="T157"> </text:span><text:span text:style-name="T154">podrá</text:span><text:span text:style-name="T157"> </text:span><text:span text:style-name="T154">tramitar,</text:span><text:span text:style-name="T157"> </text:span><text:span text:style-name="T154">por</text:span><text:span text:style-name="T157"> </text:span><text:span text:style-name="T154">cuenta</text:span><text:span text:style-name="T157"> </text:span><text:span text:style-name="T154">del</text:span><text:span text:style-name="T157"> </text:span><text:span text:style-name="T154">responsable,</text:span><text:span text:style-name="T157"> </text:span><text:span text:style-name="T154">las</text:span><text:span text:style-name="T157"> </text:span><text:span text:style-name="T154">solicitudes</text:span><text:span text:style-name="T157"> </text:span><text:span text:style-name="T154">de</text:span><text:span text:style-name="T155"> </text:span><text:span text:style-name="T154">ejercicio</text:span><text:span text:style-name="T155"> </text:span><text:span text:style-name="T154">formuladas</text:span><text:span text:style-name="T155"> </text:span><text:span text:style-name="T154">por</text:span><text:span text:style-name="T155"> </text:span><text:span text:style-name="T154">los</text:span><text:span text:style-name="T155"> </text:span><text:span text:style-name="T154">afectados</text:span><text:span text:style-name="T155"> </text:span><text:span text:style-name="T154">de</text:span><text:span text:style-name="T155"> </text:span><text:span text:style-name="T154">sus</text:span><text:span text:style-name="T155"> </text:span><text:span text:style-name="T154">derechos</text:span><text:span text:style-name="T155"> </text:span><text:span text:style-name="T154">si</text:span><text:span text:style-name="T155"> </text:span><text:span text:style-name="T154">así</text:span><text:span text:style-name="T155"> </text:span><text:span text:style-name="T154">se</text:span><text:span text:style-name="T155"> </text:span><text:span text:style-name="T154">estableciere</text:span><text:span text:style-name="T155"> </text:span><text:span text:style-name="T154">en</text:span><text:span text:style-name="T155"> </text:span><text:span text:style-name="T154">el</text:span><text:span text:style-name="T155"> </text:span><text:span text:style-name="T154">contrato</text:span><text:span text:style-name="T155"> </text:span><text:span text:style-name="T154">o</text:span><text:span text:style-name="T155"> </text:span><text:span text:style-name="T154">acto</text:span><text:span text:style-name="T155"> </text:span><text:span text:style-name="T154">jurídico</text:span><text:span text:style-name="T155"> </text:span><text:span text:style-name="T154">que</text:span><text:span text:style-name="T155"> </text:span><text:span text:style-name="T154">les</text:span><text:span text:style-name="T155"> </text:span><text:span text:style-name="T154">vincule.</text:span></text:p>
        </text:list-item>
        <text:list-item>
          <text:p text:style-name="P432"><text:span text:style-name="T154">La prueba del cumplimiento del deber de responder a la solicitud de ejercicio de</text:span><text:span text:style-name="T157"> </text:span><text:span text:style-name="T154">sus</text:span><text:span text:style-name="T155"> </text:span><text:span text:style-name="T154">derechos</text:span><text:span text:style-name="T155"> </text:span><text:span text:style-name="T154">formulado</text:span><text:span text:style-name="T155"> </text:span><text:span text:style-name="T154">por</text:span><text:span text:style-name="T155"> </text:span><text:span text:style-name="T154">el</text:span><text:span text:style-name="T155"> </text:span><text:span text:style-name="T154">afectado</text:span><text:span text:style-name="T155"> </text:span><text:span text:style-name="T154">recaerá</text:span><text:span text:style-name="T155"> </text:span><text:span text:style-name="T154">sobre el</text:span><text:span text:style-name="T155"> </text:span><text:span text:style-name="T154">responsable.</text:span></text:p>
        </text:list-item>
        <text:list-item>
          <text:p text:style-name="P432"><text:span text:style-name="T154">Cuando</text:span><text:span text:style-name="T155"> </text:span><text:span text:style-name="T154">las</text:span><text:span text:style-name="T155"> </text:span><text:span text:style-name="T154">leyes</text:span><text:span text:style-name="T155"> </text:span><text:span text:style-name="T154">aplicables</text:span><text:span text:style-name="T155"> </text:span><text:span text:style-name="T154">a</text:span><text:span text:style-name="T155"> </text:span><text:span text:style-name="T154">determinados</text:span><text:span text:style-name="T155"> </text:span><text:span text:style-name="T154">tratamientos</text:span><text:span text:style-name="T155"> </text:span><text:span text:style-name="T154">establezcan</text:span><text:span text:style-name="T155"> </text:span><text:span text:style-name="T154">un</text:span><text:span text:style-name="T155"> </text:span><text:span text:style-name="T154">régimen</text:span><text:span text:style-name="T155"> </text:span><text:span text:style-name="T154">especial</text:span><text:span text:style-name="T155"> </text:span><text:span text:style-name="T154">que</text:span><text:span text:style-name="T155"> </text:span><text:span text:style-name="T154">afecte</text:span><text:span text:style-name="T155"> </text:span><text:span text:style-name="T154">al</text:span><text:span text:style-name="T155"> </text:span><text:span text:style-name="T154">ejercicio</text:span><text:span text:style-name="T155"> </text:span><text:span text:style-name="T154">de</text:span><text:span text:style-name="T155"> </text:span><text:span text:style-name="T154">los</text:span><text:span text:style-name="T155"> </text:span><text:span text:style-name="T154">derechos</text:span><text:span text:style-name="T155"> </text:span><text:span text:style-name="T154">previstos</text:span><text:span text:style-name="T155"> </text:span><text:span text:style-name="T154">en</text:span><text:span text:style-name="T155"> </text:span><text:span text:style-name="T154">el</text:span><text:span text:style-name="T155"> </text:span><text:span text:style-name="T154">Capítulo</text:span><text:span text:style-name="T155"> </text:span><text:span text:style-name="T154">III</text:span><text:span text:style-name="T155"> </text:span><text:span text:style-name="T154">del</text:span><text:span text:style-name="T155"> </text:span><text:span text:style-name="T154">Reglamento</text:span><text:span text:style-name="T157"> </text:span><text:span text:style-name="T154">(UE)</text:span><text:span text:style-name="T155"> </text:span><text:span text:style-name="T154">2016/679,</text:span><text:span text:style-name="T155"> </text:span><text:span text:style-name="T154">se</text:span><text:span text:style-name="T155"> </text:span><text:span text:style-name="T154">estará</text:span><text:span text:style-name="T155"> </text:span><text:span text:style-name="T154">a</text:span><text:span text:style-name="T155"> </text:span><text:span text:style-name="T154">lo</text:span><text:span text:style-name="T155"> </text:span><text:span text:style-name="T154">dispuesto</text:span><text:span text:style-name="T155"> </text:span><text:span text:style-name="T154">en</text:span><text:span text:style-name="T155"> </text:span><text:span text:style-name="T154">aquellas.</text:span></text:p>
        </text:list-item>
        <text:list-item>
          <text:p text:style-name="P629"><text:span text:style-name="T154">En cualquier caso, los titulares de la patria potestad podrán ejercitar en nombre y</text:span><text:span text:style-name="T155"> </text:span><text:span text:style-name="T154">representación de los menores de catorce años los derechos de acceso, rectificación,</text:span><text:span text:style-name="T157"> </text:span><text:span text:style-name="T154">cancelación, oposición o cualesquiera otros que pudieran corresponderles en el contexto</text:span><text:span text:style-name="T157"> </text:span><text:span text:style-name="T154">de</text:span><text:span text:style-name="T155"> </text:span><text:span text:style-name="T154">la</text:span><text:span text:style-name="T155"> </text:span><text:span text:style-name="T154">presente</text:span><text:span text:style-name="T155"> </text:span><text:span text:style-name="T154">ley</text:span><text:span text:style-name="T155"> </text:span><text:span text:style-name="T154">orgánica.</text:span></text:p>
        </text:list-item>
        <text:list-item>
          <text:p text:style-name="P561"><text:span text:style-name="T154">Serán</text:span><text:span text:style-name="T155"> </text:span><text:span text:style-name="T154">gratuitas</text:span><text:span text:style-name="T155"> </text:span><text:span text:style-name="T154">las</text:span><text:span text:style-name="T155"> </text:span><text:span text:style-name="T154">actuaciones</text:span><text:span text:style-name="T155"> </text:span><text:span text:style-name="T154">llevadas</text:span><text:span text:style-name="T155"> </text:span><text:span text:style-name="T154">a</text:span><text:span text:style-name="T155"> </text:span><text:span text:style-name="T154">cabo</text:span><text:span text:style-name="T155"> </text:span><text:span text:style-name="T154">por</text:span><text:span text:style-name="T155"> </text:span><text:span text:style-name="T154">el</text:span><text:span text:style-name="T155"> </text:span><text:span text:style-name="T154">responsable</text:span><text:span text:style-name="T155"> </text:span><text:span text:style-name="T154">del</text:span><text:span text:style-name="T155"> </text:span><text:span text:style-name="T154">tratamiento</text:span><text:span text:style-name="T155"> </text:span><text:span text:style-name="T154">para</text:span><text:span text:style-name="T155"> </text:span><text:span text:style-name="T154">atender</text:span><text:span text:style-name="T155"> </text:span><text:span text:style-name="T154">las</text:span><text:span text:style-name="T155"> </text:span><text:span text:style-name="T154">solicitudes</text:span><text:span text:style-name="T155"> </text:span><text:span text:style-name="T154">de</text:span><text:span text:style-name="T155"> </text:span><text:span text:style-name="T154">ejercicio</text:span><text:span text:style-name="T155"> </text:span><text:span text:style-name="T154">de</text:span><text:span text:style-name="T155"> </text:span><text:span text:style-name="T154">estos</text:span><text:span text:style-name="T155"> </text:span><text:span text:style-name="T154">derechos,</text:span><text:span text:style-name="T155"> </text:span><text:span text:style-name="T154">sin</text:span><text:span text:style-name="T155"> </text:span><text:span text:style-name="T154">perjuicio</text:span><text:span text:style-name="T155"> </text:span><text:span text:style-name="T154">de</text:span><text:span text:style-name="T155"> </text:span><text:span text:style-name="T154">lo</text:span><text:span text:style-name="T155"> </text:span><text:span text:style-name="T154">dispuesto</text:span><text:span text:style-name="T155"> </text:span><text:span text:style-name="T154">en</text:span><text:span text:style-name="T155"> </text:span><text:span text:style-name="T154">los artículos 12.5 y 15.3 del Reglamento (UE) 2016/679 y en los apartados 3 y 4 del</text:span><text:span text:style-name="T157"> </text:span><text:span text:style-name="T154">artículo</text:span><text:span text:style-name="T155"> </text:span><text:span text:style-name="T154">13</text:span><text:span text:style-name="T155"> </text:span><text:span text:style-name="T154">de</text:span><text:span text:style-name="T155"> </text:span><text:span text:style-name="T154">esta</text:span><text:span text:style-name="T155"> </text:span><text:span text:style-name="T154">ley</text:span><text:span text:style-name="T155"> </text:span><text:span text:style-name="T154">orgánica.</text:span></text:p>
        </text:list-item>
      </text:list>
      <text:p text:style-name="P81"/>
      <text:p text:style-name="P14"><draw:frame draw:style-name="fr1" text:anchor-type="char" svg:x="19.821cm" svg:y="0.183cm" svg:width="0.647cm" svg:height="3.57cm" draw:z-index="155"><draw:text-box><text:p text:style-name="P929"><text:span text:style-name="T82">cve: BOE-A-2018-16673</text:span></text:p><text:p text:style-name="P930"><text:span text:style-name="T83">Verificable en </text:span><text:a xlink:type="simple" xlink:href="http://www.boe.es/" text:style-name="Internet_20_link" text:visited-style-name="Visited_20_Internet_20_Link"><text:span text:style-name="T82">http://www.boe.es</text:span></text:a></text:p></draw:text-box></draw:frame><text:span text:style-name="T154">Artículo</text:span><text:span text:style-name="T155"> </text:span><text:span text:style-name="T154">13.</text:span><text:span text:style-name="T170"> </text:span><text:span text:style-name="T13">Derecho</text:span><text:span text:style-name="T14"> </text:span><text:span text:style-name="T13">de</text:span><text:span text:style-name="T14"> </text:span><text:span text:style-name="T13">acceso.</text:span></text:p>
      <text:list xml:id="list3016146618065846000" text:style-name="WWNum17">
        <text:list-item>
          <text:p text:style-name="P671"><text:span text:style-name="T154">El derecho de acceso del afectado se ejercitará de acuerdo con lo establecido en</text:span><text:span text:style-name="T155"> </text:span><text:span text:style-name="T154">el</text:span><text:span text:style-name="T155"> </text:span><text:span text:style-name="T154">artículo</text:span><text:span text:style-name="T155"> </text:span><text:span text:style-name="T154">15</text:span><text:span text:style-name="T155"> </text:span><text:span text:style-name="T154">del</text:span><text:span text:style-name="T155"> </text:span><text:span text:style-name="T154">Reglamento</text:span><text:span text:style-name="T155"> </text:span><text:span text:style-name="T154">(UE)</text:span><text:span text:style-name="T155"> </text:span><text:span text:style-name="T154">2016/679.</text:span></text:p>
        </text:list-item>
      </text:list>
      <text:p text:style-name="P300">Cuando el responsable trate una gran cantidad de datos relativos al afectado y este<text:span text:style-name="T70"> </text:span>ejercite su derecho de acceso sin especificar si se refiere a todos o a una parte de los<text:span text:style-name="T70"> </text:span>datos, el responsable podrá solicitarle, antes de facilitar la información, que el afectado<text:span text:style-name="T70"> </text:span>especifique<text:span text:style-name="T67"> </text:span>los<text:span text:style-name="T67"> </text:span>datos<text:span text:style-name="T67"> </text:span>o<text:span text:style-name="T67"> </text:span>actividades<text:span text:style-name="T67"> </text:span>de<text:span text:style-name="T67"> </text:span>tratamiento<text:span text:style-name="T67"> </text:span>a<text:span text:style-name="T67"> </text:span>los<text:span text:style-name="T67"> </text:span>que<text:span text:style-name="T67"> </text:span>se<text:span text:style-name="T67"> </text:span>refiere<text:span text:style-name="T67"> </text:span>la<text:span text:style-name="T67"> </text:span>solicitud.</text:p>
      <text:p text:style-name="P164"><draw:g text:anchor-type="as-char" svg:y="0cm" draw:z-index="294" draw:style-name="gr2"><draw:line draw:style-name="gr3" draw:text-style-name="P937" svg:x1="0cm" svg:y1="0cm" svg:x2="19.001cm" svg:y2="0cm"><text:p/></draw:line></draw:g></text:p>
      <text:p text:style-name="P90"><draw:line text:anchor-type="char" draw:z-index="85" draw:style-name="gr1" draw:text-style-name="P936" svg:x1="1cm" svg:y1="0.582cm" svg:x2="20.001cm" svg:y2="0.582cm"><text:p/></draw:line></text:p>
      <text:p text:style-name="P95"/>
      <text:list xml:id="list101207424320314" text:continue-numbering="true" text:style-name="WWNum17">
        <text:list-item>
          <text:p text:style-name="P823"><text:span text:style-name="T154">El derecho de acceso se entenderá otorgado si el responsable del tratamiento</text:span><text:span text:style-name="T157"> </text:span><text:span text:style-name="T154">facilitara</text:span><text:span text:style-name="T155"> </text:span><text:span text:style-name="T154">al</text:span><text:span text:style-name="T155"> </text:span><text:span text:style-name="T154">afectado</text:span><text:span text:style-name="T155"> </text:span><text:span text:style-name="T154">un</text:span><text:span text:style-name="T155"> </text:span><text:span text:style-name="T154">sistema</text:span><text:span text:style-name="T155"> </text:span><text:span text:style-name="T154">de</text:span><text:span text:style-name="T155"> </text:span><text:span text:style-name="T154">acceso</text:span><text:span text:style-name="T155"> </text:span><text:span text:style-name="T154">remoto,</text:span><text:span text:style-name="T155"> </text:span><text:span text:style-name="T154">directo</text:span><text:span text:style-name="T155"> </text:span><text:span text:style-name="T154">y</text:span><text:span text:style-name="T155"> </text:span><text:span text:style-name="T154">seguro</text:span><text:span text:style-name="T155"> </text:span><text:span text:style-name="T154">a</text:span><text:span text:style-name="T155"> </text:span><text:span text:style-name="T154">los</text:span><text:span text:style-name="T155"> </text:span><text:span text:style-name="T154">datos</text:span><text:span text:style-name="T155"> </text:span><text:span text:style-name="T154">personales</text:span><text:span text:style-name="T155"> </text:span><text:span text:style-name="T154">que</text:span><text:span text:style-name="T157"> </text:span><text:span text:style-name="T154">garantice,</text:span><text:span text:style-name="T157"> </text:span><text:span text:style-name="T154">de</text:span><text:span text:style-name="T157"> </text:span><text:span text:style-name="T154">modo</text:span><text:span text:style-name="T157"> </text:span><text:span text:style-name="T154">permanente,</text:span><text:span text:style-name="T157"> </text:span><text:span text:style-name="T154">el</text:span><text:span text:style-name="T157"> </text:span><text:span text:style-name="T154">acceso</text:span><text:span text:style-name="T157"> </text:span><text:span text:style-name="T154">a</text:span><text:span text:style-name="T157"> </text:span><text:span text:style-name="T154">su</text:span><text:span text:style-name="T157"> </text:span><text:span text:style-name="T154">totalidad. A tales</text:span><text:span text:style-name="T157"> </text:span><text:span text:style-name="T154">efectos,</text:span><text:span text:style-name="T157"> </text:span><text:span text:style-name="T154">la</text:span><text:span text:style-name="T157"> </text:span><text:span text:style-name="T154">comunicación</text:span><text:span text:style-name="T155"> </text:span><text:span text:style-name="T154">por</text:span><text:span text:style-name="T155"> </text:span><text:span text:style-name="T154">el</text:span><text:span text:style-name="T155"> </text:span><text:span text:style-name="T154">responsable</text:span><text:span text:style-name="T155"> </text:span><text:span text:style-name="T154">al</text:span><text:span text:style-name="T155"> </text:span><text:span text:style-name="T154">afectado</text:span><text:span text:style-name="T155"> </text:span><text:span text:style-name="T154">del</text:span><text:span text:style-name="T155"> </text:span><text:span text:style-name="T154">modo</text:span><text:span text:style-name="T155"> </text:span><text:span text:style-name="T154">en</text:span><text:span text:style-name="T155"> </text:span><text:span text:style-name="T154">que</text:span><text:span text:style-name="T155"> </text:span><text:span text:style-name="T154">este</text:span><text:span text:style-name="T155"> </text:span><text:span text:style-name="T154">podrá</text:span><text:span text:style-name="T155"> </text:span><text:span text:style-name="T154">acceder</text:span><text:span text:style-name="T155"> </text:span><text:span text:style-name="T154">a</text:span><text:span text:style-name="T155"> </text:span><text:span text:style-name="T154">dicho</text:span><text:span text:style-name="T155"> </text:span><text:span text:style-name="T154">sistema</text:span><text:span text:style-name="T155"> </text:span><text:span text:style-name="T154">bastará</text:span><text:span text:style-name="T155"> </text:span><text:span text:style-name="T154">para</text:span><text:span text:style-name="T155"> </text:span><text:span text:style-name="T154">tener</text:span><text:span text:style-name="T155"> </text:span><text:span text:style-name="T154">por</text:span><text:span text:style-name="T155"> </text:span><text:span text:style-name="T154">atendida</text:span><text:span text:style-name="T155"> </text:span><text:span text:style-name="T154">la</text:span><text:span text:style-name="T155"> </text:span><text:span text:style-name="T154">solicitud</text:span><text:span text:style-name="T155"> </text:span><text:span text:style-name="T154">de</text:span><text:span text:style-name="T155"> </text:span><text:span text:style-name="T154">ejercicio</text:span><text:span text:style-name="T155"> </text:span><text:span text:style-name="T154">del</text:span><text:span text:style-name="T155"> </text:span><text:span text:style-name="T154">derecho.</text:span></text:p>
        </text:list-item>
      </text:list>
      <text:p text:style-name="P387">No<text:span text:style-name="T67"> </text:span>obstante,<text:span text:style-name="T67"> </text:span>el<text:span text:style-name="T67"> </text:span>interesado<text:span text:style-name="T67"> </text:span>podrá<text:span text:style-name="T67"> </text:span>solicitar<text:span text:style-name="T67"> </text:span>del<text:span text:style-name="T67"> </text:span>responsable<text:span text:style-name="T67"> </text:span>la<text:span text:style-name="T67"> </text:span>información<text:span text:style-name="T67"> </text:span>referida<text:span text:style-name="T67"> </text:span>a<text:span text:style-name="T67"> </text:span>los<text:span text:style-name="T67"> </text:span>extremos<text:span text:style-name="T67"> </text:span>previstos<text:span text:style-name="T67"> </text:span>en<text:span text:style-name="T67"> </text:span>el<text:span text:style-name="T67"> </text:span>artículo<text:span text:style-name="T67"> </text:span>15.1<text:span text:style-name="T67"> </text:span>del<text:span text:style-name="T67"> </text:span>Reglamento<text:span text:style-name="T67"> </text:span>(UE)<text:span text:style-name="T67"> </text:span>2016/679<text:span text:style-name="T67"> </text:span>que<text:span text:style-name="T67"> </text:span>no<text:span text:style-name="T67"> </text:span>se<text:span text:style-name="T67"> </text:span>incluyese<text:span text:style-name="T70"> </text:span>en<text:span text:style-name="T67"> </text:span>el<text:span text:style-name="T67"> </text:span>sistema de<text:span text:style-name="T67"> </text:span>acceso<text:span text:style-name="T67"> </text:span>remoto.</text:p>
      <text:list xml:id="list101208844379388" text:continue-numbering="true" text:style-name="WWNum17">
        <text:list-item>
          <text:p text:style-name="P827"><text:span text:style-name="T154">A los efectos establecidos en el artículo 12.5 del Reglamento (UE) 2016/679 se</text:span><text:span text:style-name="T157"> </text:span><text:span text:style-name="T154">podrá considerar repetitivo el ejercicio del derecho de acceso en más de una ocasión</text:span><text:span text:style-name="T157"> </text:span><text:span text:style-name="T154">durante</text:span><text:span text:style-name="T155"> </text:span><text:span text:style-name="T154">el</text:span><text:span text:style-name="T155"> </text:span><text:span text:style-name="T154">plazo</text:span><text:span text:style-name="T155"> </text:span><text:span text:style-name="T154">de</text:span><text:span text:style-name="T155"> </text:span><text:span text:style-name="T154">seis</text:span><text:span text:style-name="T155"> </text:span><text:span text:style-name="T154">meses,</text:span><text:span text:style-name="T155"> </text:span><text:span text:style-name="T154">a</text:span><text:span text:style-name="T155"> </text:span><text:span text:style-name="T154">menos</text:span><text:span text:style-name="T155"> </text:span><text:span text:style-name="T154">que</text:span><text:span text:style-name="T155"> </text:span><text:span text:style-name="T154">exista</text:span><text:span text:style-name="T155"> </text:span><text:span text:style-name="T154">causa</text:span><text:span text:style-name="T155"> </text:span><text:span text:style-name="T154">legítima</text:span><text:span text:style-name="T155"> </text:span><text:span text:style-name="T154">para</text:span><text:span text:style-name="T155"> </text:span><text:span text:style-name="T154">ello.</text:span></text:p>
        </text:list-item>
        <text:list-item>
          <text:p text:style-name="P677"><text:span text:style-name="T154">Cuando el afectado elija un medio distinto al que se le ofrece que suponga un</text:span><text:span text:style-name="T157"> </text:span><text:span text:style-name="T154">coste</text:span><text:span text:style-name="T155"> </text:span><text:span text:style-name="T154">desproporcionado,</text:span><text:span text:style-name="T155"> </text:span><text:span text:style-name="T154">la</text:span><text:span text:style-name="T155"> </text:span><text:span text:style-name="T154">solicitud</text:span><text:span text:style-name="T155"> </text:span><text:span text:style-name="T154">será</text:span><text:span text:style-name="T155"> </text:span><text:span text:style-name="T154">considerada</text:span><text:span text:style-name="T155"> </text:span><text:span text:style-name="T154">excesiva,</text:span><text:span text:style-name="T155"> </text:span><text:span text:style-name="T154">por</text:span><text:span text:style-name="T155"> </text:span><text:span text:style-name="T154">lo</text:span><text:span text:style-name="T155"> </text:span><text:span text:style-name="T154">que</text:span><text:span text:style-name="T155"> </text:span><text:span text:style-name="T154">dicho</text:span><text:span text:style-name="T155"> </text:span><text:span text:style-name="T154">afectado</text:span><text:span text:style-name="T155"> </text:span><text:span text:style-name="T154">asumirá</text:span><text:span text:style-name="T155"> </text:span><text:span text:style-name="T154">el</text:span><text:span text:style-name="T155"> </text:span><text:span text:style-name="T154">exceso</text:span><text:span text:style-name="T155"> </text:span><text:span text:style-name="T154">de</text:span><text:span text:style-name="T155"> </text:span><text:span text:style-name="T154">costes</text:span><text:span text:style-name="T155"> </text:span><text:span text:style-name="T154">que</text:span><text:span text:style-name="T155"> </text:span><text:span text:style-name="T154">su</text:span><text:span text:style-name="T155"> </text:span><text:span text:style-name="T154">elección</text:span><text:span text:style-name="T155"> </text:span><text:span text:style-name="T154">comporte.</text:span><text:span text:style-name="T155"> </text:span><text:span text:style-name="T154">En</text:span><text:span text:style-name="T155"> </text:span><text:span text:style-name="T154">este</text:span><text:span text:style-name="T155"> </text:span><text:span text:style-name="T154">caso,</text:span><text:span text:style-name="T155"> </text:span><text:span text:style-name="T154">solo</text:span><text:span text:style-name="T155"> </text:span><text:span text:style-name="T154">será</text:span><text:span text:style-name="T155"> </text:span><text:span text:style-name="T154">exigible</text:span><text:span text:style-name="T155"> </text:span><text:span text:style-name="T154">al</text:span><text:span text:style-name="T155"> responsable del tratamiento la satisfacción </text:span><text:span text:style-name="T154">del</text:span><text:span text:style-name="T155"> </text:span><text:span text:style-name="T154">derecho</text:span><text:span text:style-name="T155"> </text:span><text:span text:style-name="T154">de</text:span><text:span text:style-name="T155"> </text:span><text:span text:style-name="T154">acceso</text:span><text:span text:style-name="T155"> </text:span><text:span text:style-name="T154">sin</text:span><text:span text:style-name="T155"> </text:span><text:span text:style-name="T154">dilaciones</text:span><text:span text:style-name="T155"> </text:span><text:span text:style-name="T154">indebidas.</text:span></text:p>
        </text:list-item>
      </text:list>
      <text:p text:style-name="P81"/>
      <text:p text:style-name="P14"><text:span text:style-name="T154">Artículo</text:span><text:span text:style-name="T155"> </text:span><text:span text:style-name="T154">14.</text:span><text:span text:style-name="T162"> </text:span><text:span text:style-name="T13">Derecho</text:span><text:span text:style-name="T14"> </text:span><text:span text:style-name="T13">de</text:span><text:span text:style-name="T14"> </text:span><text:span text:style-name="T13">rectificación.</text:span></text:p>
      <text:p text:style-name="P215">Al<text:span text:style-name="T75"> </text:span>ejercer<text:span text:style-name="T75"> </text:span>el<text:span text:style-name="T75"> </text:span>derecho<text:span text:style-name="T73"> </text:span>de<text:span text:style-name="T75"> </text:span>rectificación<text:span text:style-name="T75"> </text:span>reconocido<text:span text:style-name="T73"> </text:span>en<text:span text:style-name="T75"> </text:span>el<text:span text:style-name="T75"> </text:span>artículo<text:span text:style-name="T73"> </text:span>16<text:span text:style-name="T75"> </text:span>del<text:span text:style-name="T75"> </text:span>Reglamento<text:span text:style-name="T67"> </text:span>(UE)<text:span text:style-name="T70"> </text:span>2016/679, el afectado deberá indicar en su solicitud a qué datos se refiere y la<text:span text:style-name="T70"> </text:span>corrección<text:span text:style-name="T70"> </text:span>que<text:span text:style-name="T70"> </text:span>haya<text:span text:style-name="T70"> </text:span>de<text:span text:style-name="T70"> </text:span>realizarse.<text:span text:style-name="T70"> </text:span>Deberá<text:span text:style-name="T70"> </text:span>acompañar,<text:span text:style-name="T70"> </text:span>cuando<text:span text:style-name="T70"> </text:span>sea<text:span text:style-name="T70"> </text:span>preciso,<text:span text:style-name="T70"> </text:span>la<text:span text:style-name="T70"> </text:span>documentación justificativa de la inexactitud o carácter incompleto de los datos objeto de<text:span text:style-name="T70"> </text:span>tratamiento.</text:p>
      <text:p text:style-name="P86"/>
      <text:p text:style-name="P14"><text:span text:style-name="T154">Artículo</text:span><text:span text:style-name="T155"> </text:span><text:span text:style-name="T154">15.</text:span><text:span text:style-name="T162"> </text:span><text:span text:style-name="T13">Derecho</text:span><text:span text:style-name="T14"> </text:span><text:span text:style-name="T13">de</text:span><text:span text:style-name="T14"> </text:span><text:span text:style-name="T13">supresión.</text:span></text:p>
      <text:list xml:id="list5462766369585349153" text:style-name="WWNum18">
        <text:list-item>
          <text:p text:style-name="P460"><text:span text:style-name="T155">El derecho de supresión se ejercerá de acuerdo con lo establecido </text:span><text:span text:style-name="T154">en</text:span><text:span text:style-name="T155"> </text:span><text:span text:style-name="T154">el</text:span><text:span text:style-name="T155"> </text:span><text:span text:style-name="T154">artículo</text:span><text:span text:style-name="T171"> </text:span><text:span text:style-name="T154">17</text:span><text:span text:style-name="T155"> </text:span><text:span text:style-name="T154">del</text:span><text:span text:style-name="T155"> </text:span><text:span text:style-name="T154">Reglamento</text:span><text:span text:style-name="T155"> </text:span><text:span text:style-name="T154">(UE) 2016/679.</text:span></text:p>
        </text:list-item>
        <text:list-item>
          <text:p text:style-name="P540"><text:span text:style-name="T154">Cuando la supresión derive del ejercicio del derecho de oposición con arreglo al</text:span><text:span text:style-name="T157"> </text:span><text:span text:style-name="T154">artículo 21.2 del Reglamento (UE) 2016/679, el responsable podrá conservar los datos</text:span><text:span text:style-name="T157"> </text:span><text:span text:style-name="T154">identificativos</text:span><text:span text:style-name="T155"> </text:span><text:span text:style-name="T154">del</text:span><text:span text:style-name="T155"> </text:span><text:span text:style-name="T154">afectado</text:span><text:span text:style-name="T155"> </text:span><text:span text:style-name="T154">necesarios</text:span><text:span text:style-name="T155"> </text:span><text:span text:style-name="T154">con</text:span><text:span text:style-name="T155"> </text:span><text:span text:style-name="T154">el</text:span><text:span text:style-name="T155"> </text:span><text:span text:style-name="T154">fin</text:span><text:span text:style-name="T155"> </text:span><text:span text:style-name="T154">de</text:span><text:span text:style-name="T155"> </text:span><text:span text:style-name="T154">impedir</text:span><text:span text:style-name="T155"> </text:span><text:span text:style-name="T154">tratamientos</text:span><text:span text:style-name="T155"> </text:span><text:span text:style-name="T154">futuros</text:span><text:span text:style-name="T155"> </text:span><text:span text:style-name="T154">para</text:span><text:span text:style-name="T155"> </text:span><text:span text:style-name="T154">fines</text:span><text:span text:style-name="T155"> </text:span><text:span text:style-name="T154">de</text:span><text:span text:style-name="T155"> </text:span><text:span text:style-name="T154">mercadotecnia directa.</text:span></text:p>
        </text:list-item>
      </text:list>
      <text:p text:style-name="P81"/>
      <text:p text:style-name="P14"><text:span text:style-name="T154">Artículo</text:span><text:span text:style-name="T155"> </text:span><text:span text:style-name="T154">16.</text:span><text:span text:style-name="T161"> </text:span><text:span text:style-name="T13">Derecho</text:span><text:span text:style-name="T14"> </text:span><text:span text:style-name="T13">a</text:span><text:span text:style-name="T14"> </text:span><text:span text:style-name="T13">la</text:span><text:span text:style-name="T14"> </text:span><text:span text:style-name="T13">limitación</text:span><text:span text:style-name="T14"> </text:span><text:span text:style-name="T13">del</text:span><text:span text:style-name="T14"> </text:span><text:span text:style-name="T13">tratamiento.</text:span></text:p>
      <text:list xml:id="list5291572833629139767" text:style-name="WWNum19">
        <text:list-item>
          <text:p text:style-name="P531"><text:span text:style-name="T154">El</text:span><text:span text:style-name="T155"> </text:span><text:span text:style-name="T154">derecho</text:span><text:span text:style-name="T155"> </text:span><text:span text:style-name="T154">a</text:span><text:span text:style-name="T155"> </text:span><text:span text:style-name="T154">la</text:span><text:span text:style-name="T155"> </text:span><text:span text:style-name="T154">limitación</text:span><text:span text:style-name="T155"> </text:span><text:span text:style-name="T154">del</text:span><text:span text:style-name="T155"> </text:span><text:span text:style-name="T154">tratamiento</text:span><text:span text:style-name="T155"> </text:span><text:span text:style-name="T154">se</text:span><text:span text:style-name="T155"> </text:span><text:span text:style-name="T154">ejercerá</text:span><text:span text:style-name="T155"> </text:span><text:span text:style-name="T154">de</text:span><text:span text:style-name="T155"> </text:span><text:span text:style-name="T154">acuerdo</text:span><text:span text:style-name="T155"> </text:span><text:span text:style-name="T154">con</text:span><text:span text:style-name="T155"> </text:span><text:span text:style-name="T154">lo</text:span><text:span text:style-name="T155"> </text:span><text:span text:style-name="T154">establecido</text:span><text:span text:style-name="T155"> </text:span><text:span text:style-name="T154">en</text:span><text:span text:style-name="T155"> </text:span><text:span text:style-name="T154">el</text:span><text:span text:style-name="T155"> </text:span><text:span text:style-name="T154">artículo</text:span><text:span text:style-name="T155"> </text:span><text:span text:style-name="T154">18</text:span><text:span text:style-name="T155"> </text:span><text:span text:style-name="T154">del</text:span><text:span text:style-name="T155"> </text:span><text:span text:style-name="T154">Reglamento</text:span><text:span text:style-name="T155"> </text:span><text:span text:style-name="T154">(UE) 2016/679.</text:span></text:p>
        </text:list-item>
        <text:list-item>
          <text:p text:style-name="P433"><text:span text:style-name="T154">El</text:span><text:span text:style-name="T155"> </text:span><text:span text:style-name="T154">hecho</text:span><text:span text:style-name="T155"> </text:span><text:span text:style-name="T154">de</text:span><text:span text:style-name="T155"> </text:span><text:span text:style-name="T154">que</text:span><text:span text:style-name="T155"> </text:span><text:span text:style-name="T154">el</text:span><text:span text:style-name="T155"> </text:span><text:span text:style-name="T154">tratamiento</text:span><text:span text:style-name="T155"> </text:span><text:span text:style-name="T154">de</text:span><text:span text:style-name="T155"> </text:span><text:span text:style-name="T154">los</text:span><text:span text:style-name="T155"> </text:span><text:span text:style-name="T154">datos</text:span><text:span text:style-name="T155"> </text:span><text:span text:style-name="T154">personales</text:span><text:span text:style-name="T155"> </text:span><text:span text:style-name="T154">esté</text:span><text:span text:style-name="T155"> </text:span><text:span text:style-name="T154">limitado</text:span><text:span text:style-name="T155"> </text:span><text:span text:style-name="T154">debe</text:span><text:span text:style-name="T155"> </text:span><text:span text:style-name="T154">constar</text:span><text:span text:style-name="T155"> </text:span><text:span text:style-name="T154">claramente</text:span><text:span text:style-name="T155"> </text:span><text:span text:style-name="T154">en</text:span><text:span text:style-name="T155"> </text:span><text:span text:style-name="T154">los</text:span><text:span text:style-name="T155"> </text:span><text:span text:style-name="T154">sistemas</text:span><text:span text:style-name="T155"> </text:span><text:span text:style-name="T154">de</text:span><text:span text:style-name="T155"> </text:span><text:span text:style-name="T154">información</text:span><text:span text:style-name="T155"> </text:span><text:span text:style-name="T154">del</text:span><text:span text:style-name="T155"> </text:span><text:span text:style-name="T154">responsable.</text:span></text:p>
        </text:list-item>
      </text:list>
      <text:p text:style-name="P92"/>
      <text:p text:style-name="P10"><text:span text:style-name="T154">Artículo</text:span><text:span text:style-name="T155"> </text:span><text:span text:style-name="T154">17.</text:span><text:span text:style-name="T172"> </text:span><text:span text:style-name="T13">Derecho</text:span><text:span text:style-name="T14"> </text:span><text:span text:style-name="T13">a</text:span><text:span text:style-name="T14"> </text:span><text:span text:style-name="T13">la</text:span><text:span text:style-name="T14"> </text:span><text:span text:style-name="T13">portabilidad.</text:span></text:p>
      <text:p text:style-name="P388">El<text:span text:style-name="T67"> </text:span>derecho<text:span text:style-name="T67"> </text:span>a<text:span text:style-name="T67"> </text:span>la<text:span text:style-name="T67"> </text:span>portabilidad<text:span text:style-name="T67"> </text:span>se<text:span text:style-name="T67"> </text:span>ejercerá<text:span text:style-name="T67"> </text:span>de<text:span text:style-name="T67"> </text:span>acuerdo<text:span text:style-name="T67"> </text:span>con<text:span text:style-name="T67"> </text:span>lo<text:span text:style-name="T67"> </text:span>establecido<text:span text:style-name="T67"> </text:span>en<text:span text:style-name="T67"> </text:span>el<text:span text:style-name="T67"> </text:span>artículo<text:span text:style-name="T67"> </text:span>20<text:span text:style-name="T70"> </text:span>del<text:span text:style-name="T67"> </text:span>Reglamento<text:span text:style-name="T67"> </text:span>(UE) 2016/679.</text:p>
      <text:p text:style-name="P92"/>
      <text:p text:style-name="P10"><text:span text:style-name="T154">Artículo</text:span><text:span text:style-name="T155"> </text:span><text:span text:style-name="T154">18.</text:span><text:span text:style-name="T156"> </text:span><text:span text:style-name="T13">Derecho</text:span><text:span text:style-name="T14"> </text:span><text:span text:style-name="T13">de</text:span><text:span text:style-name="T14"> </text:span><text:span text:style-name="T13">oposición.</text:span></text:p>
      <text:p text:style-name="P355"><draw:frame draw:style-name="fr1" text:anchor-type="char" svg:x="19.821cm" svg:y="1.194cm" svg:width="0.647cm" svg:height="3.57cm" draw:z-index="156"><draw:text-box><text:p text:style-name="P929"><text:span text:style-name="T82">cve: BOE-A-2018-16673</text:span></text:p><text:p text:style-name="P930"><text:span text:style-name="T83">Verificable en </text:span><text:a xlink:type="simple" xlink:href="http://www.boe.es/" text:style-name="Internet_20_link" text:visited-style-name="Visited_20_Internet_20_Link"><text:span text:style-name="T82">http://www.boe.es</text:span></text:a></text:p></draw:text-box></draw:frame>El derecho de oposición, así como los derechos relacionados con las decisiones<text:span text:style-name="T70"> </text:span>individuales<text:span text:style-name="T67"> </text:span>automatizadas,<text:span text:style-name="T67"> </text:span>incluida<text:span text:style-name="T67"> </text:span>la<text:span text:style-name="T67"> </text:span>realización<text:span text:style-name="T67"> </text:span>de<text:span text:style-name="T67"> </text:span>perfiles,<text:span text:style-name="T67"> </text:span>se<text:span text:style-name="T67"> </text:span>ejercerán<text:span text:style-name="T67"> </text:span>de<text:span text:style-name="T67"> </text:span>acuerdo<text:span text:style-name="T67"> </text:span>con<text:span text:style-name="T67"> </text:span>lo<text:span text:style-name="T67"> </text:span>establecido,<text:span text:style-name="T67"> </text:span>respectivamente,<text:span text:style-name="T67"> </text:span>en<text:span text:style-name="T67"> </text:span>los<text:span text:style-name="T67"> </text:span>artículos<text:span text:style-name="T67"> </text:span>21<text:span text:style-name="T67"> </text:span>y<text:span text:style-name="T67"> </text:span>22<text:span text:style-name="T67"> </text:span>del<text:span text:style-name="T67"> </text:span>Reglamento<text:span text:style-name="T67"> </text:span>(UE)<text:span text:style-name="T67"> </text:span>2016/679.</text:p>
      <text:p text:style-name="P125"/>
      <text:p text:style-name="P155"><draw:g text:anchor-type="as-char" svg:y="0cm" draw:z-index="295" draw:style-name="gr2"><draw:line draw:style-name="gr3" draw:text-style-name="P937" svg:x1="0cm" svg:y1="0cm" svg:x2="19.001cm" svg:y2="0cm"><text:p/></draw:line></draw:g></text:p>
      <text:h text:style-name="P926" text:outline-level="2"><draw:line text:anchor-type="char" draw:z-index="86" draw:style-name="gr1" draw:text-style-name="P936" svg:x1="1cm" svg:y1="0.617cm" svg:x2="20.001cm" svg:y2="0.617cm"><text:p/></draw:line><text:span text:style-name="T2">Núm.</text:span><text:span text:style-name="T3"> </text:span><text:span text:style-name="T2">294<text:tab/>Jueves</text:span><text:span text:style-name="T3"> </text:span><text:span text:style-name="T2">6</text:span><text:span text:style-name="T3"> </text:span><text:span text:style-name="T2">de</text:span><text:span text:style-name="T3"> </text:span><text:span text:style-name="T2">diciembre</text:span><text:span text:style-name="T3"> </text:span><text:span text:style-name="T2">de</text:span><text:span text:style-name="T3"> </text:span><text:span text:style-name="T2">2018<text:tab/>Sec.</text:span><text:span text:style-name="T3"> </text:span><text:span text:style-name="T2">I.</text:span><text:span text:style-name="T4"> </text:span><text:span text:style-name="T2">Pág.</text:span><text:span text:style-name="T3"> </text:span><text:span text:style-name="T2">119806</text:span></text:h>
      <text:p text:style-name="P77"/>
      <text:p text:style-name="P124">TÍTULO IV</text:p>
      <text:p text:style-name="P44"><text:span text:style-name="T16">Disposiciones</text:span><text:span text:style-name="T15"> </text:span><text:span text:style-name="T16">aplicables</text:span><text:span text:style-name="T15"> </text:span><text:span text:style-name="T16">a</text:span><text:span text:style-name="T15"> </text:span><text:span text:style-name="T16">tratamientos</text:span><text:span text:style-name="T15"> </text:span><text:span text:style-name="T16">concretos</text:span></text:p>
      <text:p text:style-name="P96"/>
      <text:p text:style-name="P31"><text:span text:style-name="T154">Artículo</text:span><text:span text:style-name="T173"> </text:span><text:span text:style-name="T154">19.<text:tab/></text:span><text:span text:style-name="T13">Tratamiento</text:span><text:span text:style-name="T19"> </text:span><text:span text:style-name="T13">de</text:span><text:span text:style-name="T19"> </text:span><text:span text:style-name="T13">datos</text:span><text:span text:style-name="T19"> </text:span><text:span text:style-name="T13">de</text:span><text:span text:style-name="T19"> </text:span><text:span text:style-name="T13">contacto,</text:span><text:span text:style-name="T19"> </text:span><text:span text:style-name="T13">de</text:span><text:span text:style-name="T19"> </text:span><text:span text:style-name="T13">empresarios</text:span><text:span text:style-name="T19"> </text:span><text:span text:style-name="T13">individuales</text:span><text:span text:style-name="T19"> </text:span><text:span text:style-name="T13">y</text:span><text:span text:style-name="T19"> </text:span><text:span text:style-name="T13">de</text:span><text:span text:style-name="T14"> </text:span><text:span text:style-name="T13">profesionales</text:span><text:span text:style-name="T14"> </text:span><text:span text:style-name="T13">liberales.</text:span></text:p>
      <text:list xml:id="list7257349822192266854" text:style-name="WWNum20">
        <text:list-item>
          <text:p text:style-name="P843"><text:span text:style-name="T154">Salvo</text:span><text:span text:style-name="T157"> </text:span><text:span text:style-name="T154">prueba</text:span><text:span text:style-name="T157"> </text:span><text:span text:style-name="T154">en</text:span><text:span text:style-name="T157"> </text:span><text:span text:style-name="T154">contrario,</text:span><text:span text:style-name="T157"> </text:span><text:span text:style-name="T154">se</text:span><text:span text:style-name="T157"> </text:span><text:span text:style-name="T154">presumirá</text:span><text:span text:style-name="T157"> </text:span><text:span text:style-name="T154">amparado</text:span><text:span text:style-name="T157"> </text:span><text:span text:style-name="T154">en</text:span><text:span text:style-name="T157"> </text:span><text:span text:style-name="T154">lo</text:span><text:span text:style-name="T159"> </text:span><text:span text:style-name="T154">dispuesto</text:span><text:span text:style-name="T160"> </text:span><text:span text:style-name="T154">en</text:span><text:span text:style-name="T159"> </text:span><text:span text:style-name="T154">el</text:span><text:span text:style-name="T157"> </text:span><text:span text:style-name="T154">artículo 6.1.f) del Reglamento (UE) 2016/679 el tratamiento de los datos de contacto y en</text:span><text:span text:style-name="T155"> </text:span><text:span text:style-name="T154">su caso los relativos a la función o puesto desempeñado de las personas físicas que</text:span><text:span text:style-name="T157"> </text:span><text:span text:style-name="T155">presten servicios en una persona jurídica siempre que se cumplan los siguientes </text:span><text:span text:style-name="T154">requisitos:</text:span></text:p>
        </text:list-item>
      </text:list>
      <text:list xml:id="list8373834748159553947" text:style-name="WWNum21">
        <text:list-item>
          <text:p text:style-name="P708"><text:span text:style-name="T154">Que</text:span><text:span text:style-name="T157"> </text:span><text:span text:style-name="T154">el</text:span><text:span text:style-name="T157"> </text:span><text:span text:style-name="T154">tratamiento</text:span><text:span text:style-name="T157"> </text:span><text:span text:style-name="T154">se</text:span><text:span text:style-name="T157"> </text:span><text:span text:style-name="T154">refiera</text:span><text:span text:style-name="T157"> </text:span><text:span text:style-name="T154">únicamente</text:span><text:span text:style-name="T157"> </text:span><text:span text:style-name="T154">a</text:span><text:span text:style-name="T157"> </text:span><text:span text:style-name="T154">los</text:span><text:span text:style-name="T157"> </text:span><text:span text:style-name="T154">datos</text:span><text:span text:style-name="T157"> </text:span><text:span text:style-name="T154">necesarios</text:span><text:span text:style-name="T157"> </text:span><text:span text:style-name="T154">para</text:span><text:span text:style-name="T157"> </text:span><text:span text:style-name="T154">su</text:span><text:span text:style-name="T157"> </text:span><text:span text:style-name="T154">localización</text:span><text:span text:style-name="T155"> </text:span><text:span text:style-name="T154">profesional.</text:span></text:p>
        </text:list-item>
        <text:list-item>
          <text:p text:style-name="P636"><text:span text:style-name="T154">Que</text:span><text:span text:style-name="T155"> </text:span><text:span text:style-name="T154">la</text:span><text:span text:style-name="T155"> </text:span><text:span text:style-name="T154">finalidad</text:span><text:span text:style-name="T155"> </text:span><text:span text:style-name="T154">del</text:span><text:span text:style-name="T155"> </text:span><text:span text:style-name="T154">tratamiento</text:span><text:span text:style-name="T155"> </text:span><text:span text:style-name="T154">sea</text:span><text:span text:style-name="T155"> </text:span><text:span text:style-name="T154">únicamente</text:span><text:span text:style-name="T155"> </text:span><text:span text:style-name="T154">mantener</text:span><text:span text:style-name="T155"> </text:span><text:span text:style-name="T154">relaciones</text:span><text:span text:style-name="T155"> </text:span><text:span text:style-name="T154">de</text:span><text:span text:style-name="T155"> </text:span><text:span text:style-name="T154">cualquier</text:span><text:span text:style-name="T155"> </text:span><text:span text:style-name="T154">índole</text:span><text:span text:style-name="T155"> </text:span><text:span text:style-name="T154">con</text:span><text:span text:style-name="T155"> </text:span><text:span text:style-name="T154">la</text:span><text:span text:style-name="T155"> </text:span><text:span text:style-name="T154">persona</text:span><text:span text:style-name="T155"> </text:span><text:span text:style-name="T154">jurídica</text:span><text:span text:style-name="T155"> </text:span><text:span text:style-name="T154">en</text:span><text:span text:style-name="T155"> </text:span><text:span text:style-name="T154">la</text:span><text:span text:style-name="T155"> </text:span><text:span text:style-name="T154">que</text:span><text:span text:style-name="T155"> </text:span><text:span text:style-name="T154">el</text:span><text:span text:style-name="T155"> </text:span><text:span text:style-name="T154">afectado</text:span><text:span text:style-name="T155"> </text:span><text:span text:style-name="T154">preste</text:span><text:span text:style-name="T155"> </text:span><text:span text:style-name="T154">sus</text:span><text:span text:style-name="T155"> </text:span><text:span text:style-name="T154">servicios.</text:span></text:p>
        </text:list-item>
      </text:list>
      <text:list xml:id="list101208655062003" text:continue-list="list7257349822192266854" text:style-name="WWNum20">
        <text:list-item>
          <text:p text:style-name="P567"><text:span text:style-name="T154">La misma presunción operará para el tratamiento de los datos relativos a los</text:span><text:span text:style-name="T157"> </text:span><text:span text:style-name="T154">empresarios</text:span><text:span text:style-name="T157"> </text:span><text:span text:style-name="T154">individuales</text:span><text:span text:style-name="T157"> </text:span><text:span text:style-name="T154">y</text:span><text:span text:style-name="T157"> </text:span><text:span text:style-name="T154">a</text:span><text:span text:style-name="T157"> </text:span><text:span text:style-name="T154">los</text:span><text:span text:style-name="T157"> </text:span><text:span text:style-name="T154">profesionales</text:span><text:span text:style-name="T157"> </text:span><text:span text:style-name="T154">liberales,</text:span><text:span text:style-name="T157"> </text:span><text:span text:style-name="T154">cuando</text:span><text:span text:style-name="T157"> </text:span><text:span text:style-name="T154">se</text:span><text:span text:style-name="T157"> </text:span><text:span text:style-name="T154">refieran</text:span><text:span text:style-name="T157"> </text:span><text:span text:style-name="T154">a</text:span><text:span text:style-name="T157"> </text:span><text:span text:style-name="T154">ellos</text:span><text:span text:style-name="T155"> </text:span><text:span text:style-name="T154">únicamente en dicha condición y no se traten para entablar una relación con los mismos</text:span><text:span text:style-name="T157"> </text:span><text:span text:style-name="T154">como</text:span><text:span text:style-name="T155"> </text:span><text:span text:style-name="T154">personas</text:span><text:span text:style-name="T155"> </text:span><text:span text:style-name="T154">físicas.</text:span></text:p>
        </text:list-item>
        <text:list-item>
          <text:p text:style-name="P465"><text:span text:style-name="T154">Los</text:span><text:span text:style-name="T155"> </text:span><text:span text:style-name="T154">responsables</text:span><text:span text:style-name="T155"> </text:span><text:span text:style-name="T154">o</text:span><text:span text:style-name="T155"> </text:span><text:span text:style-name="T154">encargados</text:span><text:span text:style-name="T155"> </text:span><text:span text:style-name="T154">del</text:span><text:span text:style-name="T155"> </text:span><text:span text:style-name="T154">tratamiento</text:span><text:span text:style-name="T155"> </text:span><text:span text:style-name="T154">a</text:span><text:span text:style-name="T155"> </text:span><text:span text:style-name="T154">los</text:span><text:span text:style-name="T155"> </text:span><text:span text:style-name="T154">que</text:span><text:span text:style-name="T155"> </text:span><text:span text:style-name="T154">se</text:span><text:span text:style-name="T155"> </text:span><text:span text:style-name="T154">refiere</text:span><text:span text:style-name="T155"> </text:span><text:span text:style-name="T154">el</text:span><text:span text:style-name="T155"> </text:span><text:span text:style-name="T154">artículo</text:span><text:span text:style-name="T155"> </text:span><text:span text:style-name="T154">77.1</text:span><text:span text:style-name="T155"> </text:span><text:span text:style-name="T154">de esta ley orgánica podrán también tratar los datos mencionados en los dos apartados</text:span><text:span text:style-name="T157"> </text:span><text:span text:style-name="T154">anteriores cuando ello se derive de una obligación legal o sea necesario para el ejercicio</text:span><text:span text:style-name="T157"> </text:span><text:span text:style-name="T154">de</text:span><text:span text:style-name="T155"> </text:span><text:span text:style-name="T154">sus</text:span><text:span text:style-name="T155"> </text:span><text:span text:style-name="T154">competencias.</text:span></text:p>
        </text:list-item>
      </text:list>
      <text:p text:style-name="P81"/>
      <text:p text:style-name="P14"><text:span text:style-name="T154">Artículo</text:span><text:span text:style-name="T155"> </text:span><text:span text:style-name="T154">20.</text:span><text:span text:style-name="T161"> </text:span><text:span text:style-name="T13">Sistemas</text:span><text:span text:style-name="T14"> </text:span><text:span text:style-name="T13">de</text:span><text:span text:style-name="T14"> </text:span><text:span text:style-name="T13">información</text:span><text:span text:style-name="T14"> </text:span><text:span text:style-name="T13">crediticia.</text:span></text:p>
      <text:list xml:id="list7334284544021781478" text:style-name="WWNum22">
        <text:list-item>
          <text:p text:style-name="P452"><text:span text:style-name="T154">Salvo prueba en contrario, se presumirá lícito el tratamiento de datos personales</text:span><text:span text:style-name="T157"> </text:span><text:span text:style-name="T155">relativos al incumplimiento de obligaciones dinerarias, financieras o de crédito por sistemas</text:span><text:span text:style-name="T154"> comunes</text:span><text:span text:style-name="T155"> </text:span><text:span text:style-name="T154">de</text:span><text:span text:style-name="T155"> </text:span><text:span text:style-name="T154">información</text:span><text:span text:style-name="T155"> </text:span><text:span text:style-name="T154">crediticia</text:span><text:span text:style-name="T155"> </text:span><text:span text:style-name="T154">cuando se</text:span><text:span text:style-name="T155"> </text:span><text:span text:style-name="T154">cumplan los</text:span><text:span text:style-name="T155"> </text:span><text:span text:style-name="T154">siguientes requisitos:</text:span></text:p>
        </text:list-item>
      </text:list>
      <text:list xml:id="list7483491796754622810" text:style-name="WWNum23">
        <text:list-item>
          <text:p text:style-name="P832"><text:span text:style-name="T154">Que los datos hayan sido facilitados por el acreedor o por quien actúe por su</text:span><text:span text:style-name="T157"> </text:span><text:span text:style-name="T154">cuenta</text:span><text:span text:style-name="T155"> </text:span><text:span text:style-name="T154">o</text:span><text:span text:style-name="T155"> </text:span><text:span text:style-name="T154">interés.</text:span></text:p>
        </text:list-item>
        <text:list-item>
          <text:p text:style-name="P507"><text:span text:style-name="T154">Que</text:span><text:span text:style-name="T155"> </text:span><text:span text:style-name="T154">los</text:span><text:span text:style-name="T155"> </text:span><text:span text:style-name="T154">datos</text:span><text:span text:style-name="T155"> </text:span><text:span text:style-name="T154">se</text:span><text:span text:style-name="T155"> </text:span><text:span text:style-name="T154">refieran</text:span><text:span text:style-name="T155"> </text:span><text:span text:style-name="T154">a</text:span><text:span text:style-name="T155"> </text:span><text:span text:style-name="T154">deudas</text:span><text:span text:style-name="T155"> </text:span><text:span text:style-name="T154">ciertas,</text:span><text:span text:style-name="T155"> </text:span><text:span text:style-name="T154">vencidas</text:span><text:span text:style-name="T155"> </text:span><text:span text:style-name="T154">y</text:span><text:span text:style-name="T155"> </text:span><text:span text:style-name="T154">exigibles,</text:span><text:span text:style-name="T155"> </text:span><text:span text:style-name="T154">cuya</text:span><text:span text:style-name="T155"> </text:span><text:span text:style-name="T154">existencia</text:span><text:span text:style-name="T155"> </text:span><text:span text:style-name="T154">o</text:span><text:span text:style-name="T155"> </text:span><text:span text:style-name="T154">cuantía no hubiese sido objeto de reclamación administrativa o judicial por el deudor o</text:span><text:span text:style-name="T157"> </text:span><text:span text:style-name="T154">mediante un procedimiento alternativo de resolución de disputas vinculante entre las</text:span><text:span text:style-name="T157"> </text:span><text:span text:style-name="T154">partes.</text:span></text:p>
        </text:list-item>
        <text:list-item>
          <text:p text:style-name="P471"><text:span text:style-name="T154">Que el acreedor haya informado al afectado en el contrato o en el momento de</text:span><text:span text:style-name="T157"> </text:span><text:span text:style-name="T154">requerir</text:span><text:span text:style-name="T155"> </text:span><text:span text:style-name="T154">el</text:span><text:span text:style-name="T155"> </text:span><text:span text:style-name="T154">pago</text:span><text:span text:style-name="T155"> </text:span><text:span text:style-name="T154">acerca</text:span><text:span text:style-name="T155"> </text:span><text:span text:style-name="T154">de</text:span><text:span text:style-name="T155"> </text:span><text:span text:style-name="T154">la</text:span><text:span text:style-name="T155"> </text:span><text:span text:style-name="T154">posibilidad</text:span><text:span text:style-name="T155"> </text:span><text:span text:style-name="T154">de</text:span><text:span text:style-name="T155"> </text:span><text:span text:style-name="T154">inclusión</text:span><text:span text:style-name="T155"> </text:span><text:span text:style-name="T154">en</text:span><text:span text:style-name="T155"> </text:span><text:span text:style-name="T154">dichos</text:span><text:span text:style-name="T155"> </text:span><text:span text:style-name="T154">sistemas,</text:span><text:span text:style-name="T155"> </text:span><text:span text:style-name="T154">con</text:span><text:span text:style-name="T155"> </text:span><text:span text:style-name="T154">indicación</text:span><text:span text:style-name="T155"> </text:span><text:span text:style-name="T154">de</text:span><text:span text:style-name="T155"> </text:span><text:span text:style-name="T154">aquéllos</text:span><text:span text:style-name="T155"> </text:span><text:span text:style-name="T154">en</text:span><text:span text:style-name="T155"> </text:span><text:span text:style-name="T154">los</text:span><text:span text:style-name="T155"> </text:span><text:span text:style-name="T154">que</text:span><text:span text:style-name="T155"> </text:span><text:span text:style-name="T154">participe.</text:span></text:p>
        </text:list-item>
      </text:list>
      <text:p text:style-name="P327">La entidad que mantenga el sistema de información crediticia con datos relativos al<text:span text:style-name="T70"> </text:span>incumplimiento de obligaciones dinerarias, financieras o de crédito deberá notificar al<text:span text:style-name="T70"> </text:span>afectado la inclusión de tales datos y le informará sobre la posibilidad de ejercitar los<text:span text:style-name="T70"> </text:span>derechos establecidos en los artículos 15 a 22 del Reglamento (UE) 2016/679 dentro de<text:span text:style-name="T70"> </text:span>los<text:span text:style-name="T70"> </text:span>treinta<text:span text:style-name="T70"> </text:span>días<text:span text:style-name="T70"> </text:span>siguientes<text:span text:style-name="T70"> </text:span>a<text:span text:style-name="T70"> </text:span>la<text:span text:style-name="T70"> </text:span>notificación<text:span text:style-name="T70"> </text:span>de<text:span text:style-name="T70"> </text:span>la<text:span text:style-name="T70"> </text:span>deuda<text:span text:style-name="T70"> </text:span>al<text:span text:style-name="T70"> </text:span>sistema,<text:span text:style-name="T70"> </text:span>permaneciendo<text:span text:style-name="T67"> </text:span>bloqueados<text:span text:style-name="T67"> </text:span>los<text:span text:style-name="T67"> </text:span>datos<text:span text:style-name="T67"> </text:span>durante<text:span text:style-name="T67"> </text:span>ese<text:span text:style-name="T67"> </text:span>plazo.</text:p>
      <text:list xml:id="list101207473799647" text:continue-numbering="true" text:style-name="WWNum23">
        <text:list-item>
          <text:p text:style-name="P794"><draw:frame draw:style-name="fr1" text:anchor-type="char" svg:x="19.821cm" svg:y="0.938cm" svg:width="0.647cm" svg:height="3.57cm" draw:z-index="157"><draw:text-box><text:p text:style-name="P929"><text:span text:style-name="T82">cve: BOE-A-2018-16673</text:span></text:p><text:p text:style-name="P930"><text:span text:style-name="T83">Verificable en </text:span><text:a xlink:type="simple" xlink:href="http://www.boe.es/" text:style-name="Internet_20_link" text:visited-style-name="Visited_20_Internet_20_Link"><text:span text:style-name="T82">http://www.boe.es</text:span></text:a></text:p></draw:text-box></draw:frame><text:span text:style-name="T154">Que los datos únicamente se mantengan en el sistema mientras persista el</text:span><text:span text:style-name="T157"> </text:span><text:span text:style-name="T154">incumplimiento, con el límite máximo de cinco años desde la fecha de vencimiento de la</text:span><text:span text:style-name="T157"> </text:span><text:span text:style-name="T154">obligación</text:span><text:span text:style-name="T155"> </text:span><text:span text:style-name="T154">dineraria,</text:span><text:span text:style-name="T155"> </text:span><text:span text:style-name="T154">financiera o</text:span><text:span text:style-name="T155"> </text:span><text:span text:style-name="T154">de</text:span><text:span text:style-name="T155"> </text:span><text:span text:style-name="T154">crédito.</text:span></text:p>
        </text:list-item>
        <text:list-item>
          <text:p text:style-name="P845"><text:span text:style-name="T154">Que</text:span><text:span text:style-name="T157"> </text:span><text:span text:style-name="T154">los</text:span><text:span text:style-name="T157"> </text:span><text:span text:style-name="T154">datos</text:span><text:span text:style-name="T157"> </text:span><text:span text:style-name="T154">referidos</text:span><text:span text:style-name="T157"> </text:span><text:span text:style-name="T154">a</text:span><text:span text:style-name="T157"> </text:span><text:span text:style-name="T154">un</text:span><text:span text:style-name="T157"> </text:span><text:span text:style-name="T154">deudor</text:span><text:span text:style-name="T157"> </text:span><text:span text:style-name="T154">determinado</text:span><text:span text:style-name="T157"> </text:span><text:span text:style-name="T154">solamente</text:span><text:span text:style-name="T157"> </text:span><text:span text:style-name="T154">puedan</text:span><text:span text:style-name="T157"> </text:span><text:span text:style-name="T154">ser</text:span><text:span text:style-name="T157"> </text:span><text:span text:style-name="T154">consultados cuando quien consulte el sistema mantuviese una relación contractual con el</text:span><text:span text:style-name="T155"> </text:span><text:span text:style-name="T154">afectado que implique el abono de una cuantía pecuniaria o este le hubiera solicitado la</text:span><text:span text:style-name="T157"> </text:span><text:span text:style-name="T154">celebración</text:span><text:span text:style-name="T157"> </text:span><text:span text:style-name="T154">de</text:span><text:span text:style-name="T157"> </text:span><text:span text:style-name="T154">un</text:span><text:span text:style-name="T157"> </text:span><text:span text:style-name="T154">contrato</text:span><text:span text:style-name="T157"> </text:span><text:span text:style-name="T154">que</text:span><text:span text:style-name="T157"> </text:span><text:span text:style-name="T154">suponga</text:span><text:span text:style-name="T157"> </text:span><text:span text:style-name="T154">financiación,</text:span><text:span text:style-name="T157"> </text:span><text:span text:style-name="T154">pago</text:span><text:span text:style-name="T157"> </text:span><text:span text:style-name="T154">aplazado</text:span><text:span text:style-name="T157"> </text:span><text:span text:style-name="T154">o</text:span><text:span text:style-name="T157"> </text:span><text:span text:style-name="T154">facturación</text:span><text:span text:style-name="T157"> </text:span><text:span text:style-name="T154">periódica, como sucede, entre otros supuestos, en los previstos en la legislación de</text:span><text:span text:style-name="T157"> </text:span><text:span text:style-name="T154">contratos</text:span><text:span text:style-name="T155"> </text:span><text:span text:style-name="T154">de</text:span><text:span text:style-name="T155"> </text:span><text:span text:style-name="T154">crédito</text:span><text:span text:style-name="T155"> </text:span><text:span text:style-name="T154">al</text:span><text:span text:style-name="T155"> </text:span><text:span text:style-name="T154">consumo</text:span><text:span text:style-name="T155"> </text:span><text:span text:style-name="T154">y de</text:span><text:span text:style-name="T155"> </text:span><text:span text:style-name="T154">contratos</text:span><text:span text:style-name="T155"> </text:span><text:span text:style-name="T154">de</text:span><text:span text:style-name="T155"> </text:span><text:span text:style-name="T154">crédito</text:span><text:span text:style-name="T155"> </text:span><text:span text:style-name="T154">inmobiliario.</text:span></text:p>
        </text:list-item>
      </text:list>
      <text:p text:style-name="P126"/>
      <text:p text:style-name="P155"><draw:g text:anchor-type="as-char" svg:y="0cm" draw:z-index="296" draw:style-name="gr2"><draw:line draw:style-name="gr3" draw:text-style-name="P937" svg:x1="0cm" svg:y1="0cm" svg:x2="19.001cm" svg:y2="0cm"><text:p/></draw:line></draw:g></text:p>
      <text:h text:style-name="P927" text:outline-level="2"><draw:line text:anchor-type="char" draw:z-index="87" draw:style-name="gr1" draw:text-style-name="P936" svg:x1="1cm" svg:y1="0.617cm" svg:x2="20.001cm" svg:y2="0.617cm"><text:p/></draw:line><text:span text:style-name="T2">Núm.</text:span><text:span text:style-name="T3"> </text:span><text:span text:style-name="T2">294<text:tab/>Jueves</text:span><text:span text:style-name="T3"> </text:span><text:span text:style-name="T2">6</text:span><text:span text:style-name="T3"> </text:span><text:span text:style-name="T2">de</text:span><text:span text:style-name="T3"> </text:span><text:span text:style-name="T2">diciembre</text:span><text:span text:style-name="T3"> </text:span><text:span text:style-name="T2">de</text:span><text:span text:style-name="T3"> </text:span><text:span text:style-name="T2">2018<text:tab/>Sec.</text:span><text:span text:style-name="T3"> </text:span><text:span text:style-name="T2">I.</text:span><text:span text:style-name="T4"> </text:span><text:span text:style-name="T2">Pág.</text:span><text:span text:style-name="T3"> </text:span><text:span text:style-name="T2">119807</text:span></text:h>
      <text:p text:style-name="P77"/>
      <text:p text:style-name="P376">Cuando<text:span text:style-name="T67"> </text:span>se<text:span text:style-name="T67"> </text:span>hubiera<text:span text:style-name="T67"> </text:span>ejercitado<text:span text:style-name="T67"> </text:span>ante<text:span text:style-name="T67"> </text:span>el<text:span text:style-name="T67"> </text:span>sistema<text:span text:style-name="T67"> </text:span>el<text:span text:style-name="T67"> </text:span>derecho<text:span text:style-name="T67"> </text:span>a<text:span text:style-name="T67"> </text:span>la<text:span text:style-name="T67"> </text:span>limitación<text:span text:style-name="T67"> </text:span>del<text:span text:style-name="T67"> </text:span>tratamiento<text:span text:style-name="T70"> </text:span>de los datos impugnando su exactitud conforme a lo previsto en el artículo 18.1.a) del<text:span text:style-name="T70"> </text:span>Reglamento (UE) 2016/679, el sistema informará a quienes pudieran consultarlo con<text:span text:style-name="T70"> </text:span>arreglo<text:span text:style-name="T67"> </text:span>al<text:span text:style-name="T67"> </text:span>párrafo<text:span text:style-name="T67"> </text:span>anterior<text:span text:style-name="T67"> </text:span>acerca<text:span text:style-name="T67"> </text:span>de<text:span text:style-name="T67"> </text:span>la<text:span text:style-name="T67"> </text:span>mera<text:span text:style-name="T67"> </text:span>existencia<text:span text:style-name="T67"> </text:span>de<text:span text:style-name="T67"> </text:span>dicha<text:span text:style-name="T67"> </text:span>circunstancia,<text:span text:style-name="T67"> </text:span>sin<text:span text:style-name="T67"> </text:span>facilitar<text:span text:style-name="T67"> </text:span>los datos concretos respecto de los que se hubiera ejercitado el derecho, en tanto se<text:span text:style-name="T70"> </text:span>resuelve<text:span text:style-name="T67"> </text:span>sobre la<text:span text:style-name="T67"> </text:span>solicitud del<text:span text:style-name="T67"> </text:span>afectado.</text:p>
      <text:list xml:id="list101208349117039" text:continue-numbering="true" text:style-name="WWNum23">
        <text:list-item>
          <text:p text:style-name="P758"><text:span text:style-name="T154">Que,</text:span><text:span text:style-name="T155"> </text:span><text:span text:style-name="T154">en</text:span><text:span text:style-name="T155"> </text:span><text:span text:style-name="T154">el</text:span><text:span text:style-name="T155"> </text:span><text:span text:style-name="T154">caso</text:span><text:span text:style-name="T155"> </text:span><text:span text:style-name="T154">de</text:span><text:span text:style-name="T155"> </text:span><text:span text:style-name="T154">que</text:span><text:span text:style-name="T155"> </text:span><text:span text:style-name="T154">se</text:span><text:span text:style-name="T155"> </text:span><text:span text:style-name="T154">denegase</text:span><text:span text:style-name="T155"> </text:span><text:span text:style-name="T154">la</text:span><text:span text:style-name="T155"> </text:span><text:span text:style-name="T154">solicitud</text:span><text:span text:style-name="T155"> </text:span><text:span text:style-name="T154">de</text:span><text:span text:style-name="T155"> </text:span><text:span text:style-name="T154">celebración</text:span><text:span text:style-name="T155"> </text:span><text:span text:style-name="T154">del</text:span><text:span text:style-name="T155"> </text:span><text:span text:style-name="T154">contrato,</text:span><text:span text:style-name="T155"> </text:span><text:span text:style-name="T154">o</text:span><text:span text:style-name="T155"> </text:span><text:span text:style-name="T154">éste</text:span><text:span text:style-name="T155"> </text:span><text:span text:style-name="T154">no</text:span><text:span text:style-name="T157"> </text:span><text:span text:style-name="T154">llegara</text:span><text:span text:style-name="T157"> </text:span><text:span text:style-name="T154">a</text:span><text:span text:style-name="T157"> </text:span><text:span text:style-name="T154">celebrarse,</text:span><text:span text:style-name="T157"> </text:span><text:span text:style-name="T154">como</text:span><text:span text:style-name="T157"> </text:span><text:span text:style-name="T154">consecuencia</text:span><text:span text:style-name="T157"> </text:span><text:span text:style-name="T154">de</text:span><text:span text:style-name="T157"> </text:span><text:span text:style-name="T154">la</text:span><text:span text:style-name="T157"> </text:span><text:span text:style-name="T154">consulta</text:span><text:span text:style-name="T157"> </text:span><text:span text:style-name="T154">efectuada,</text:span><text:span text:style-name="T157"> </text:span><text:span text:style-name="T154">quien</text:span><text:span text:style-name="T157"> </text:span><text:span text:style-name="T154">haya</text:span><text:span text:style-name="T157"> </text:span><text:span text:style-name="T154">consultado</text:span><text:span text:style-name="T155"> </text:span><text:span text:style-name="T154">el</text:span><text:span text:style-name="T155"> </text:span><text:span text:style-name="T154">sistema informe</text:span><text:span text:style-name="T155"> </text:span><text:span text:style-name="T154">al</text:span><text:span text:style-name="T155"> </text:span><text:span text:style-name="T154">afectado</text:span><text:span text:style-name="T155"> </text:span><text:span text:style-name="T154">del</text:span><text:span text:style-name="T155"> </text:span><text:span text:style-name="T154">resultado de</text:span><text:span text:style-name="T155"> </text:span><text:span text:style-name="T154">dicha</text:span><text:span text:style-name="T155"> </text:span><text:span text:style-name="T154">consulta.</text:span></text:p>
        </text:list-item>
      </text:list>
      <text:list xml:id="list101208878511108" text:continue-list="list7334284544021781478" text:style-name="WWNum22">
        <text:list-item>
          <text:p text:style-name="P585"><text:span text:style-name="T155">Las entidades que mantengan el sistema y las acreedoras, respecto del tratamiento </text:span><text:span text:style-name="T154">de los datos referidos a sus deudores, tendrán la condición de corresponsables del</text:span><text:span text:style-name="T157"> </text:span><text:span text:style-name="T154">tratamiento</text:span><text:span text:style-name="T157"> </text:span><text:span text:style-name="T154">de</text:span><text:span text:style-name="T157"> </text:span><text:span text:style-name="T154">los</text:span><text:span text:style-name="T157"> </text:span><text:span text:style-name="T154">datos,</text:span><text:span text:style-name="T157"> </text:span><text:span text:style-name="T154">siendo</text:span><text:span text:style-name="T157"> </text:span><text:span text:style-name="T154">de</text:span><text:span text:style-name="T157"> </text:span><text:span text:style-name="T154">aplicación</text:span><text:span text:style-name="T157"> </text:span><text:span text:style-name="T154">lo</text:span><text:span text:style-name="T157"> </text:span><text:span text:style-name="T154">establecido</text:span><text:span text:style-name="T157"> </text:span><text:span text:style-name="T154">por</text:span><text:span text:style-name="T157"> </text:span><text:span text:style-name="T154">el</text:span><text:span text:style-name="T157"> </text:span><text:span text:style-name="T154">artículo</text:span><text:span text:style-name="T157"> </text:span><text:span text:style-name="T154">26</text:span><text:span text:style-name="T157"> </text:span><text:span text:style-name="T154">del</text:span><text:span text:style-name="T155"> </text:span><text:span text:style-name="T154">Reglamento</text:span><text:span text:style-name="T155"> </text:span><text:span text:style-name="T154">(UE) 2016/679.</text:span></text:p>
        </text:list-item>
      </text:list>
      <text:p text:style-name="P387">Corresponderá al acreedor garantizar que concurren los requisitos exigidos para la<text:span text:style-name="T70"> </text:span>inclusión<text:span text:style-name="T67"> </text:span>en<text:span text:style-name="T67"> </text:span>el<text:span text:style-name="T67"> </text:span>sistema<text:span text:style-name="T67"> </text:span>de<text:span text:style-name="T67"> </text:span>la<text:span text:style-name="T67"> </text:span>deuda,<text:span text:style-name="T67"> </text:span>respondiendo<text:span text:style-name="T67"> </text:span>de<text:span text:style-name="T67"> </text:span>su<text:span text:style-name="T67"> </text:span>inexistencia<text:span text:style-name="T67"> </text:span>o<text:span text:style-name="T67"> </text:span>inexactitud.</text:p>
      <text:list xml:id="list101209176622904" text:continue-numbering="true" text:style-name="WWNum22">
        <text:list-item>
          <text:p text:style-name="P747"><text:span text:style-name="T154">La presunción a la que se refiere el apartado 1 de este artículo no ampara los</text:span><text:span text:style-name="T157"> </text:span><text:span text:style-name="T154">supuestos</text:span><text:span text:style-name="T155"> </text:span><text:span text:style-name="T154">en</text:span><text:span text:style-name="T155"> </text:span><text:span text:style-name="T154">que</text:span><text:span text:style-name="T155"> </text:span><text:span text:style-name="T154">la</text:span><text:span text:style-name="T155"> </text:span><text:span text:style-name="T154">información</text:span><text:span text:style-name="T155"> </text:span><text:span text:style-name="T154">crediticia</text:span><text:span text:style-name="T155"> </text:span><text:span text:style-name="T154">fuese</text:span><text:span text:style-name="T155"> </text:span><text:span text:style-name="T154">asociada</text:span><text:span text:style-name="T155"> </text:span><text:span text:style-name="T154">por</text:span><text:span text:style-name="T155"> </text:span><text:span text:style-name="T154">la</text:span><text:span text:style-name="T155"> </text:span><text:span text:style-name="T154">entidad</text:span><text:span text:style-name="T155"> </text:span><text:span text:style-name="T154">que</text:span><text:span text:style-name="T155"> </text:span><text:span text:style-name="T154">mantuviera</text:span><text:span text:style-name="T155"> </text:span><text:span text:style-name="T154">el</text:span><text:span text:style-name="T155"> </text:span><text:span text:style-name="T154">sistema a informaciones adicionales a las contempladas en dicho apartado, relacionadas</text:span><text:span text:style-name="T155"> </text:span><text:span text:style-name="T154">con el deudor y obtenidas de otras fuentes, a fin de llevar a cabo un perfilado del mismo,</text:span><text:span text:style-name="T157"> </text:span><text:span text:style-name="T154">en</text:span><text:span text:style-name="T155"> </text:span><text:span text:style-name="T154">particular</text:span><text:span text:style-name="T155"> </text:span><text:span text:style-name="T154">mediante la</text:span><text:span text:style-name="T155"> </text:span><text:span text:style-name="T154">aplicación</text:span><text:span text:style-name="T155"> </text:span><text:span text:style-name="T154">de</text:span><text:span text:style-name="T155"> </text:span><text:span text:style-name="T154">técnicas</text:span><text:span text:style-name="T155"> </text:span><text:span text:style-name="T154">de</text:span><text:span text:style-name="T155"> </text:span><text:span text:style-name="T154">calificación</text:span><text:span text:style-name="T155"> </text:span><text:span text:style-name="T154">crediticia.</text:span></text:p>
        </text:list-item>
      </text:list>
      <text:p text:style-name="P86"/>
      <text:p text:style-name="P29"><text:span text:style-name="T154">Artículo</text:span><text:span text:style-name="T174"> </text:span><text:span text:style-name="T154">21.</text:span><text:span text:style-name="T175"> </text:span><text:span text:style-name="T13">Tratamientos</text:span><text:span text:style-name="T20"> </text:span><text:span text:style-name="T13">relacionados</text:span><text:span text:style-name="T21"> </text:span><text:span text:style-name="T13">con</text:span><text:span text:style-name="T20"> </text:span><text:span text:style-name="T13">la</text:span><text:span text:style-name="T21"> </text:span><text:span text:style-name="T13">realización</text:span><text:span text:style-name="T20"> </text:span><text:span text:style-name="T13">de</text:span><text:span text:style-name="T21"> </text:span><text:span text:style-name="T13">determinadas</text:span><text:span text:style-name="T20"> </text:span><text:span text:style-name="T13">operaciones</text:span><text:span text:style-name="T14"> </text:span><text:span text:style-name="T13">mercantiles.</text:span></text:p>
      <text:list xml:id="list1836083303563564607" text:style-name="WWNum24">
        <text:list-item>
          <text:p text:style-name="P761"><text:span text:style-name="T154">Salvo</text:span><text:span text:style-name="T155"> </text:span><text:span text:style-name="T154">prueba</text:span><text:span text:style-name="T155"> </text:span><text:span text:style-name="T154">en</text:span><text:span text:style-name="T155"> </text:span><text:span text:style-name="T154">contrario,</text:span><text:span text:style-name="T155"> </text:span><text:span text:style-name="T154">se</text:span><text:span text:style-name="T155"> </text:span><text:span text:style-name="T154">presumirán</text:span><text:span text:style-name="T155"> </text:span><text:span text:style-name="T154">lícitos</text:span><text:span text:style-name="T155"> </text:span><text:span text:style-name="T154">los</text:span><text:span text:style-name="T155"> </text:span><text:span text:style-name="T154">tratamientos</text:span><text:span text:style-name="T155"> </text:span><text:span text:style-name="T154">de</text:span><text:span text:style-name="T155"> </text:span><text:span text:style-name="T154">datos,</text:span><text:span text:style-name="T155"> </text:span><text:span text:style-name="T154">incluida</text:span><text:span text:style-name="T155"> </text:span><text:span text:style-name="T154">su comunicación con carácter previo, que pudieran derivarse del desarrollo de cualquier</text:span><text:span text:style-name="T157"> </text:span><text:span text:style-name="T154">operación de modificación estructural de sociedades o la aportación o transmisión de</text:span><text:span text:style-name="T157"> </text:span><text:span text:style-name="T154">negocio</text:span><text:span text:style-name="T157"> </text:span><text:span text:style-name="T154">o</text:span><text:span text:style-name="T157"> </text:span><text:span text:style-name="T154">de</text:span><text:span text:style-name="T157"> </text:span><text:span text:style-name="T154">rama</text:span><text:span text:style-name="T157"> </text:span><text:span text:style-name="T154">de</text:span><text:span text:style-name="T157"> </text:span><text:span text:style-name="T154">actividad</text:span><text:span text:style-name="T157"> </text:span><text:span text:style-name="T154">empresarial,</text:span><text:span text:style-name="T157"> </text:span><text:span text:style-name="T154">siempre</text:span><text:span text:style-name="T157"> </text:span><text:span text:style-name="T154">que</text:span><text:span text:style-name="T157"> </text:span><text:span text:style-name="T154">los</text:span><text:span text:style-name="T157"> </text:span><text:span text:style-name="T154">tratamientos</text:span><text:span text:style-name="T157"> </text:span><text:span text:style-name="T154">fueran</text:span><text:span text:style-name="T157"> </text:span><text:span text:style-name="T154">necesarios para el buen fin de la operación y garanticen, cuando proceda, la continuidad</text:span><text:span text:style-name="T157"> </text:span><text:span text:style-name="T154">en</text:span><text:span text:style-name="T155"> </text:span><text:span text:style-name="T154">la</text:span><text:span text:style-name="T155"> </text:span><text:span text:style-name="T154">prestación</text:span><text:span text:style-name="T155"> </text:span><text:span text:style-name="T154">de</text:span><text:span text:style-name="T155"> </text:span><text:span text:style-name="T154">los</text:span><text:span text:style-name="T155"> </text:span><text:span text:style-name="T154">servicios.</text:span></text:p>
        </text:list-item>
        <text:list-item>
          <text:p text:style-name="P603"><text:span text:style-name="T154">En el caso de que la operación no llegara a concluirse, la entidad cesionaria</text:span><text:span text:style-name="T157"> </text:span><text:span text:style-name="T154">deberá proceder con carácter inmediato a la supresión de los datos, sin que sea de</text:span><text:span text:style-name="T157"> </text:span><text:span text:style-name="T154">aplicación</text:span><text:span text:style-name="T155"> </text:span><text:span text:style-name="T154">la</text:span><text:span text:style-name="T155"> </text:span><text:span text:style-name="T154">obligación</text:span><text:span text:style-name="T155"> </text:span><text:span text:style-name="T154">de</text:span><text:span text:style-name="T155"> </text:span><text:span text:style-name="T154">bloqueo</text:span><text:span text:style-name="T155"> </text:span><text:span text:style-name="T154">prevista</text:span><text:span text:style-name="T155"> </text:span><text:span text:style-name="T154">en</text:span><text:span text:style-name="T155"> </text:span><text:span text:style-name="T154">esta</text:span><text:span text:style-name="T155"> </text:span><text:span text:style-name="T154">ley</text:span><text:span text:style-name="T155"> </text:span><text:span text:style-name="T154">orgánica.</text:span></text:p>
        </text:list-item>
      </text:list>
      <text:p text:style-name="P120"/>
      <text:p text:style-name="P14"><text:span text:style-name="T154">Artículo</text:span><text:span text:style-name="T155"> </text:span><text:span text:style-name="T154">22.</text:span><text:span text:style-name="T161"> </text:span><text:span text:style-name="T13">Tratamientos</text:span><text:span text:style-name="T14"> </text:span><text:span text:style-name="T13">con</text:span><text:span text:style-name="T14"> </text:span><text:span text:style-name="T13">fines</text:span><text:span text:style-name="T14"> </text:span><text:span text:style-name="T13">de</text:span><text:span text:style-name="T14"> </text:span><text:span text:style-name="T13">videovigilancia.</text:span></text:p>
      <text:list xml:id="list653267544805006572" text:style-name="WWNum25">
        <text:list-item>
          <text:p text:style-name="P498"><text:span text:style-name="T154">Las personas físicas o jurídicas, públicas o privadas, podrán llevar a cabo el</text:span><text:span text:style-name="T157"> </text:span><text:span text:style-name="T154">tratamiento</text:span><text:span text:style-name="T155"> </text:span><text:span text:style-name="T154">de</text:span><text:span text:style-name="T155"> </text:span><text:span text:style-name="T154">imágenes</text:span><text:span text:style-name="T155"> </text:span><text:span text:style-name="T154">a</text:span><text:span text:style-name="T155"> </text:span><text:span text:style-name="T154">través</text:span><text:span text:style-name="T155"> </text:span><text:span text:style-name="T154">de</text:span><text:span text:style-name="T155"> </text:span><text:span text:style-name="T154">sistemas</text:span><text:span text:style-name="T155"> </text:span><text:span text:style-name="T154">de</text:span><text:span text:style-name="T155"> </text:span><text:span text:style-name="T154">cámaras</text:span><text:span text:style-name="T155"> </text:span><text:span text:style-name="T154">o</text:span><text:span text:style-name="T155"> </text:span><text:span text:style-name="T154">videocámaras</text:span><text:span text:style-name="T155"> </text:span><text:span text:style-name="T154">con</text:span><text:span text:style-name="T155"> </text:span><text:span text:style-name="T154">la</text:span><text:span text:style-name="T155"> </text:span><text:span text:style-name="T154">finalidad</text:span><text:span text:style-name="T155"> </text:span><text:span text:style-name="T154">de</text:span><text:span text:style-name="T155"> </text:span><text:span text:style-name="T154">preservar</text:span><text:span text:style-name="T155"> </text:span><text:span text:style-name="T154">la</text:span><text:span text:style-name="T155"> </text:span><text:span text:style-name="T154">seguridad</text:span><text:span text:style-name="T155"> </text:span><text:span text:style-name="T154">de</text:span><text:span text:style-name="T155"> </text:span><text:span text:style-name="T154">las</text:span><text:span text:style-name="T155"> </text:span><text:span text:style-name="T154">personas</text:span><text:span text:style-name="T155"> </text:span><text:span text:style-name="T154">y</text:span><text:span text:style-name="T155"> </text:span><text:span text:style-name="T154">bienes,</text:span><text:span text:style-name="T155"> </text:span><text:span text:style-name="T154">así</text:span><text:span text:style-name="T155"> </text:span><text:span text:style-name="T154">como</text:span><text:span text:style-name="T155"> </text:span><text:span text:style-name="T154">de</text:span><text:span text:style-name="T155"> </text:span><text:span text:style-name="T154">sus</text:span><text:span text:style-name="T155"> </text:span><text:span text:style-name="T154">instalaciones.</text:span></text:p>
        </text:list-item>
        <text:list-item>
          <text:p text:style-name="P836"><text:span text:style-name="T154">Solo podrán captarse imágenes de la vía pública en la medida en que resulte</text:span><text:span text:style-name="T157"> </text:span><text:span text:style-name="T154">imprescindible</text:span><text:span text:style-name="T155"> </text:span><text:span text:style-name="T154">para</text:span><text:span text:style-name="T155"> </text:span><text:span text:style-name="T154">la</text:span><text:span text:style-name="T155"> </text:span><text:span text:style-name="T154">finalidad</text:span><text:span text:style-name="T155"> </text:span><text:span text:style-name="T154">mencionada</text:span><text:span text:style-name="T155"> </text:span><text:span text:style-name="T154">en</text:span><text:span text:style-name="T155"> </text:span><text:span text:style-name="T154">el</text:span><text:span text:style-name="T155"> </text:span><text:span text:style-name="T154">apartado</text:span><text:span text:style-name="T155"> </text:span><text:span text:style-name="T154">anterior.</text:span></text:p>
        </text:list-item>
      </text:list>
      <text:p text:style-name="P330">No obstante, será posible la captación de la vía pública en una extensión superior<text:span text:style-name="T70"> </text:span><text:span text:style-name="T67">cuando fuese necesario para garantizar la seguridad de bienes o instalaciones estratégicos</text:span> o de infraestructuras vinculadas al transporte, sin que en ningún caso pueda suponer la<text:span text:style-name="T70"> </text:span>captación<text:span text:style-name="T67"> </text:span>de<text:span text:style-name="T67"> </text:span>imágenes<text:span text:style-name="T67"> </text:span>del<text:span text:style-name="T67"> </text:span>interior<text:span text:style-name="T67"> </text:span>de<text:span text:style-name="T67"> </text:span>un<text:span text:style-name="T67"> </text:span>domicilio<text:span text:style-name="T67"> </text:span>privado.</text:p>
      <text:list xml:id="list101209376726980" text:continue-numbering="true" text:style-name="WWNum25">
        <text:list-item>
          <text:p text:style-name="P472"><draw:frame draw:style-name="fr1" text:anchor-type="char" svg:x="19.821cm" svg:y="0.988cm" svg:width="0.647cm" svg:height="3.57cm" draw:z-index="158"><draw:text-box><text:p text:style-name="P929"><text:span text:style-name="T82">cve: BOE-A-2018-16673</text:span></text:p><text:p text:style-name="P930"><text:span text:style-name="T83">Verificable en </text:span><text:a xlink:type="simple" xlink:href="http://www.boe.es/" text:style-name="Internet_20_link" text:visited-style-name="Visited_20_Internet_20_Link"><text:span text:style-name="T82">http://www.boe.es</text:span></text:a></text:p></draw:text-box></draw:frame><text:span text:style-name="T154">Los datos serán suprimidos en el plazo máximo de un mes desde su captación,</text:span><text:span text:style-name="T157"> </text:span><text:span text:style-name="T154">salvo</text:span><text:span text:style-name="T155"> </text:span><text:span text:style-name="T154">cuando</text:span><text:span text:style-name="T155"> </text:span><text:span text:style-name="T154">hubieran</text:span><text:span text:style-name="T155"> </text:span><text:span text:style-name="T154">de</text:span><text:span text:style-name="T155"> </text:span><text:span text:style-name="T154">ser</text:span><text:span text:style-name="T155"> </text:span><text:span text:style-name="T154">conservados</text:span><text:span text:style-name="T155"> </text:span><text:span text:style-name="T154">para</text:span><text:span text:style-name="T155"> </text:span><text:span text:style-name="T154">acreditar</text:span><text:span text:style-name="T155"> </text:span><text:span text:style-name="T154">la</text:span><text:span text:style-name="T155"> </text:span><text:span text:style-name="T154">comisión</text:span><text:span text:style-name="T155"> </text:span><text:span text:style-name="T154">de</text:span><text:span text:style-name="T155"> </text:span><text:span text:style-name="T154">actos</text:span><text:span text:style-name="T155"> </text:span><text:span text:style-name="T154">que</text:span><text:span text:style-name="T155"> </text:span><text:span text:style-name="T154">atenten</text:span><text:span text:style-name="T155"> contra la integridad de personas, bienes o instalaciones. En tal caso, las </text:span><text:span text:style-name="T154">imágenes</text:span><text:span text:style-name="T155"> </text:span><text:span text:style-name="T154">deberán</text:span><text:span text:style-name="T155"> </text:span><text:span text:style-name="T154">ser</text:span><text:span text:style-name="T155"> </text:span><text:span text:style-name="T154">puestas</text:span><text:span text:style-name="T155"> </text:span><text:span text:style-name="T154">a</text:span><text:span text:style-name="T155"> </text:span><text:span text:style-name="T154">disposición</text:span><text:span text:style-name="T155"> </text:span><text:span text:style-name="T154">de</text:span><text:span text:style-name="T155"> </text:span><text:span text:style-name="T154">la</text:span><text:span text:style-name="T155"> </text:span><text:span text:style-name="T154">autoridad</text:span><text:span text:style-name="T155"> </text:span><text:span text:style-name="T154">competente</text:span><text:span text:style-name="T155"> </text:span><text:span text:style-name="T154">en</text:span><text:span text:style-name="T155"> </text:span><text:span text:style-name="T154">un</text:span><text:span text:style-name="T155"> </text:span><text:span text:style-name="T154">plazo</text:span><text:span text:style-name="T155"> </text:span><text:span text:style-name="T154">máximo</text:span><text:span text:style-name="T155"> </text:span><text:span text:style-name="T154">de</text:span><text:span text:style-name="T155"> </text:span><text:span text:style-name="T154">setenta</text:span><text:span text:style-name="T155"> </text:span><text:span text:style-name="T154">y</text:span><text:span text:style-name="T155"> </text:span><text:span text:style-name="T154">dos</text:span><text:span text:style-name="T155"> </text:span><text:span text:style-name="T154">horas</text:span><text:span text:style-name="T155"> </text:span><text:span text:style-name="T154">desde</text:span><text:span text:style-name="T155"> </text:span><text:span text:style-name="T154">que</text:span><text:span text:style-name="T155"> </text:span><text:span text:style-name="T154">se</text:span><text:span text:style-name="T155"> </text:span><text:span text:style-name="T154">tuviera</text:span><text:span text:style-name="T155"> </text:span><text:span text:style-name="T154">conocimiento</text:span><text:span text:style-name="T155"> </text:span><text:span text:style-name="T154">de</text:span><text:span text:style-name="T155"> </text:span><text:span text:style-name="T154">la</text:span><text:span text:style-name="T155"> </text:span><text:span text:style-name="T154">existencia</text:span><text:span text:style-name="T155"> </text:span><text:span text:style-name="T154">de</text:span><text:span text:style-name="T155"> </text:span><text:span text:style-name="T154">la</text:span><text:span text:style-name="T155"> </text:span><text:span text:style-name="T154">grabación.</text:span></text:p>
        </text:list-item>
      </text:list>
      <text:p text:style-name="P260">No será de aplicación a estos tratamientos la obligación de bloqueo prevista en el<text:span text:style-name="T70"> </text:span>artículo<text:span text:style-name="T67"> </text:span>32<text:span text:style-name="T67"> </text:span>de<text:span text:style-name="T67"> </text:span>esta<text:span text:style-name="T67"> </text:span>ley<text:span text:style-name="T67"> </text:span>orgánica.</text:p>
      <text:list xml:id="list101208571693948" text:continue-numbering="true" text:style-name="WWNum25">
        <text:list-item>
          <text:p text:style-name="P630"><text:span text:style-name="T154">El deber de información previsto en el artículo 12 del Reglamento (UE) 2016/679</text:span><text:span text:style-name="T157"> </text:span><text:span text:style-name="T154">se entenderá cumplido mediante la colocación de un dispositivo informativo en lugar</text:span><text:span text:style-name="T157"> </text:span><text:span text:style-name="T154">suficientemente</text:span><text:span text:style-name="T174"> </text:span><text:span text:style-name="T154">visible</text:span><text:span text:style-name="T174"> </text:span><text:span text:style-name="T154">identificando,</text:span><text:span text:style-name="T176"> </text:span><text:span text:style-name="T154">al</text:span><text:span text:style-name="T177"> </text:span><text:span text:style-name="T154">menos,</text:span><text:span text:style-name="T174"> </text:span><text:span text:style-name="T154">la</text:span><text:span text:style-name="T174"> </text:span><text:span text:style-name="T154">existencia</text:span><text:span text:style-name="T177"> </text:span><text:span text:style-name="T154">del</text:span><text:span text:style-name="T177"> </text:span><text:span text:style-name="T154">tratamiento,</text:span><text:span text:style-name="T176"> </text:span><text:span text:style-name="T154">la</text:span><text:span text:style-name="T177"> </text:span><text:span text:style-name="T154">identidad</text:span></text:p>
        </text:list-item>
      </text:list>
      <text:p text:style-name="P165"><draw:g text:anchor-type="as-char" svg:y="0cm" draw:z-index="297" draw:style-name="gr2"><draw:line draw:style-name="gr3" draw:text-style-name="P937" svg:x1="0cm" svg:y1="0cm" svg:x2="19.001cm" svg:y2="0cm"><text:p/></draw:line></draw:g></text:p>
      <text:p text:style-name="P90"><draw:line text:anchor-type="char" draw:z-index="88" draw:style-name="gr1" draw:text-style-name="P936" svg:x1="1cm" svg:y1="0.582cm" svg:x2="20.001cm" svg:y2="0.582cm"><text:p/></draw:line></text:p>
      <text:p text:style-name="P95"/>
      <text:p text:style-name="P394">del<text:span text:style-name="T67"> </text:span>responsable<text:span text:style-name="T67"> </text:span>y<text:span text:style-name="T67"> </text:span>la<text:span text:style-name="T67"> </text:span>posibilidad<text:span text:style-name="T67"> </text:span>de<text:span text:style-name="T67"> </text:span>ejercitar<text:span text:style-name="T67"> </text:span>los<text:span text:style-name="T67"> </text:span>derechos<text:span text:style-name="T67"> </text:span>previstos<text:span text:style-name="T67"> </text:span>en<text:span text:style-name="T67"> </text:span>los<text:span text:style-name="T67"> </text:span>artículos<text:span text:style-name="T67"> </text:span>15<text:span text:style-name="T67"> </text:span>a<text:span text:style-name="T67"> </text:span>22<text:span text:style-name="T70"> </text:span>del Reglamento (UE) 2016/679. También podrá incluirse en el dispositivo informativo un<text:span text:style-name="T70"> </text:span>código<text:span text:style-name="T67"> </text:span>de<text:span text:style-name="T67"> </text:span>conexión o<text:span text:style-name="T67"> </text:span>dirección<text:span text:style-name="T67"> </text:span>de<text:span text:style-name="T67"> </text:span>internet<text:span text:style-name="T67"> </text:span>a<text:span text:style-name="T67"> </text:span>esta<text:span text:style-name="T67"> </text:span>información.</text:p>
      <text:p text:style-name="P233">En todo caso, el responsable del tratamiento deberá mantener a disposición de los<text:span text:style-name="T70"> </text:span>afectados<text:span text:style-name="T67"> </text:span>la<text:span text:style-name="T67"> </text:span>información<text:span text:style-name="T67"> </text:span>a<text:span text:style-name="T67"> </text:span>la<text:span text:style-name="T67"> </text:span>que<text:span text:style-name="T67"> </text:span>se<text:span text:style-name="T67"> </text:span>refiere el<text:span text:style-name="T67"> </text:span>citado reglamento.</text:p>
      <text:list xml:id="list101209101173934" text:continue-numbering="true" text:style-name="WWNum25">
        <text:list-item>
          <text:p text:style-name="P824"><text:span text:style-name="T154">Al</text:span><text:span text:style-name="T155"> </text:span><text:span text:style-name="T154">amparo</text:span><text:span text:style-name="T155"> </text:span><text:span text:style-name="T154">del</text:span><text:span text:style-name="T155"> </text:span><text:span text:style-name="T154">artículo</text:span><text:span text:style-name="T155"> </text:span><text:span text:style-name="T154">2.2.c)</text:span><text:span text:style-name="T155"> </text:span><text:span text:style-name="T154">del</text:span><text:span text:style-name="T155"> </text:span><text:span text:style-name="T154">Reglamento</text:span><text:span text:style-name="T155"> </text:span><text:span text:style-name="T154">(UE)</text:span><text:span text:style-name="T155"> </text:span><text:span text:style-name="T154">2016/679,</text:span><text:span text:style-name="T155"> </text:span><text:span text:style-name="T154">se</text:span><text:span text:style-name="T155"> </text:span><text:span text:style-name="T154">considera</text:span><text:span text:style-name="T155"> </text:span><text:span text:style-name="T154">excluido</text:span><text:span text:style-name="T155"> </text:span><text:span text:style-name="T154">de su ámbito de aplicación el tratamiento por una persona física de imágenes que</text:span><text:span text:style-name="T157"> </text:span><text:span text:style-name="T154">solamente</text:span><text:span text:style-name="T155"> </text:span><text:span text:style-name="T154">capten el</text:span><text:span text:style-name="T155"> </text:span><text:span text:style-name="T154">interior</text:span><text:span text:style-name="T155"> </text:span><text:span text:style-name="T154">de</text:span><text:span text:style-name="T155"> </text:span><text:span text:style-name="T154">su</text:span><text:span text:style-name="T155"> </text:span><text:span text:style-name="T154">propio</text:span><text:span text:style-name="T155"> </text:span><text:span text:style-name="T154">domicilio.</text:span></text:p>
        </text:list-item>
      </text:list>
      <text:p text:style-name="P345"><text:span text:style-name="T67">Esta exclusión no abarca </text:span>el<text:span text:style-name="T67"> </text:span>tratamiento<text:span text:style-name="T67"> </text:span>realizado<text:span text:style-name="T67"> </text:span>por<text:span text:style-name="T67"> </text:span>una<text:span text:style-name="T67"> </text:span>entidad<text:span text:style-name="T67"> </text:span>de<text:span text:style-name="T67"> </text:span>seguridad<text:span text:style-name="T67"> </text:span>privada<text:span text:style-name="T67"> </text:span>que hubiera sido contratada para la vigilancia de un domicilio y tuviese acceso a las<text:span text:style-name="T70"> </text:span>imágenes.</text:p>
      <text:list xml:id="list101208700777325" text:continue-numbering="true" text:style-name="WWNum25">
        <text:list-item>
          <text:p text:style-name="P763"><text:span text:style-name="T154">El tratamiento de los datos personales procedentes de las imágenes y sonidos</text:span><text:span text:style-name="T157"> </text:span><text:span text:style-name="T154">obtenidos mediante la utilización de cámaras y videocámaras por las Fuerzas y Cuerpos</text:span><text:span text:style-name="T157"> </text:span><text:span text:style-name="T154">de Seguridad y por los órganos competentes para la vigilancia y control en los centros</text:span><text:span text:style-name="T157"> </text:span><text:span text:style-name="T154">penitenciarios y para el control, regulación, vigilancia y disciplina del tráfico, se regirá por</text:span><text:span text:style-name="T157"> </text:span><text:span text:style-name="T154">la legislación de transposición de la Directiva (UE) 2016/680, cuando el tratamiento tenga</text:span><text:span text:style-name="T155"> fines de prevención, investigación, detección o enjuiciamiento de infracciones </text:span><text:span text:style-name="T154">penales</text:span><text:span text:style-name="T155"> </text:span><text:span text:style-name="T154">o</text:span><text:span text:style-name="T155"> </text:span><text:span text:style-name="T154">de</text:span><text:span text:style-name="T157"> </text:span><text:span text:style-name="T154">ejecución de sanciones penales, incluidas la protección y la prevención frente a las</text:span><text:span text:style-name="T157"> </text:span><text:span text:style-name="T154">amenazas contra la seguridad pública. Fuera de estos supuestos, dicho tratamiento se</text:span><text:span text:style-name="T157"> </text:span><text:span text:style-name="T154">regirá por su legislación específica y supletoriamente por el Reglamento (UE) 2016/679 y</text:span><text:span text:style-name="T155"> </text:span><text:span text:style-name="T154">la</text:span><text:span text:style-name="T155"> </text:span><text:span text:style-name="T154">presente</text:span><text:span text:style-name="T155"> </text:span><text:span text:style-name="T154">ley</text:span><text:span text:style-name="T155"> </text:span><text:span text:style-name="T154">orgánica.</text:span></text:p>
        </text:list-item>
        <text:list-item>
          <text:p text:style-name="P481"><text:span text:style-name="T154">Lo regulado en el presente artículo se entiende sin perjuicio de lo previsto en la</text:span><text:span text:style-name="T157"> </text:span><text:span text:style-name="T154">Ley</text:span><text:span text:style-name="T155"> </text:span><text:span text:style-name="T154">5/2014,</text:span><text:span text:style-name="T155"> </text:span><text:span text:style-name="T154">de</text:span><text:span text:style-name="T155"> </text:span><text:span text:style-name="T154">4</text:span><text:span text:style-name="T155"> </text:span><text:span text:style-name="T154">de</text:span><text:span text:style-name="T155"> </text:span><text:span text:style-name="T154">abril,</text:span><text:span text:style-name="T155"> </text:span><text:span text:style-name="T154">de</text:span><text:span text:style-name="T155"> </text:span><text:span text:style-name="T154">Seguridad</text:span><text:span text:style-name="T155"> </text:span><text:span text:style-name="T154">Privada</text:span><text:span text:style-name="T155"> </text:span><text:span text:style-name="T154">y</text:span><text:span text:style-name="T155"> </text:span><text:span text:style-name="T154">sus</text:span><text:span text:style-name="T155"> </text:span><text:span text:style-name="T154">disposiciones</text:span><text:span text:style-name="T155"> </text:span><text:span text:style-name="T154">de</text:span><text:span text:style-name="T155"> </text:span><text:span text:style-name="T154">desarrollo.</text:span></text:p>
        </text:list-item>
        <text:list-item>
          <text:p text:style-name="P703"><text:span text:style-name="T154">El tratamiento por el empleador de datos obtenidos a través de sistemas de</text:span><text:span text:style-name="T157"> </text:span><text:span text:style-name="T154">cámaras</text:span><text:span text:style-name="T155"> </text:span><text:span text:style-name="T154">o</text:span><text:span text:style-name="T155"> </text:span><text:span text:style-name="T154">videocámaras</text:span><text:span text:style-name="T155"> </text:span><text:span text:style-name="T154">se</text:span><text:span text:style-name="T155"> </text:span><text:span text:style-name="T154">somete</text:span><text:span text:style-name="T155"> </text:span><text:span text:style-name="T154">a</text:span><text:span text:style-name="T155"> </text:span><text:span text:style-name="T154">lo</text:span><text:span text:style-name="T155"> </text:span><text:span text:style-name="T154">dispuesto</text:span><text:span text:style-name="T155"> </text:span><text:span text:style-name="T154">en</text:span><text:span text:style-name="T155"> </text:span><text:span text:style-name="T154">el</text:span><text:span text:style-name="T155"> </text:span><text:span text:style-name="T154">artículo</text:span><text:span text:style-name="T155"> </text:span><text:span text:style-name="T154">89</text:span><text:span text:style-name="T155"> </text:span><text:span text:style-name="T154">de</text:span><text:span text:style-name="T155"> </text:span><text:span text:style-name="T154">esta</text:span><text:span text:style-name="T155"> </text:span><text:span text:style-name="T154">ley</text:span><text:span text:style-name="T155"> </text:span><text:span text:style-name="T154">orgánica.</text:span></text:p>
        </text:list-item>
      </text:list>
      <text:p text:style-name="P105"/>
      <text:p text:style-name="P22"><text:span text:style-name="T154">Artículo</text:span><text:span text:style-name="T155"> </text:span><text:span text:style-name="T154">23.</text:span><text:span text:style-name="T164"> </text:span><text:span text:style-name="T13">Sistemas</text:span><text:span text:style-name="T14"> </text:span><text:span text:style-name="T13">de</text:span><text:span text:style-name="T14"> </text:span><text:span text:style-name="T13">exclusión</text:span><text:span text:style-name="T14"> </text:span><text:span text:style-name="T13">publicitaria.</text:span></text:p>
      <text:list xml:id="list1245633541747306573" text:style-name="WWNum26">
        <text:list-item>
          <text:p text:style-name="P453"><text:span text:style-name="T154">Será lícito el tratamiento de datos personales que tenga por objeto evitar el envío</text:span><text:span text:style-name="T155"> </text:span><text:span text:style-name="T154">de comunicaciones comerciales a quienes hubiesen manifestado su negativa u oposición</text:span><text:span text:style-name="T155"> </text:span><text:span text:style-name="T154">a</text:span><text:span text:style-name="T155"> </text:span><text:span text:style-name="T154">recibirlas.</text:span></text:p>
        </text:list-item>
      </text:list>
      <text:p text:style-name="P233">A tal efecto, podrán crearse sistemas de información, generales o sectoriales, en los<text:span text:style-name="T70"> </text:span>que solo se incluirán los datos imprescindibles para identificar a los afectados. Estos<text:span text:style-name="T70"> </text:span><text:span text:style-name="T67">sistemas también podrán incluir servicios de preferencia, mediante los cuales los afectados</text:span> limiten la recepción de comunicaciones comerciales a las procedentes de determinadas<text:span text:style-name="T70"> </text:span>empresas.</text:p>
      <text:list xml:id="list101207647892079" text:continue-numbering="true" text:style-name="WWNum26">
        <text:list-item>
          <text:p text:style-name="P562"><text:span text:style-name="T154">Las</text:span><text:span text:style-name="T155"> </text:span><text:span text:style-name="T154">entidades</text:span><text:span text:style-name="T155"> </text:span><text:span text:style-name="T154">responsables</text:span><text:span text:style-name="T155"> </text:span><text:span text:style-name="T154">de</text:span><text:span text:style-name="T155"> </text:span><text:span text:style-name="T154">los</text:span><text:span text:style-name="T155"> </text:span><text:span text:style-name="T154">sistemas</text:span><text:span text:style-name="T155"> </text:span><text:span text:style-name="T154">de</text:span><text:span text:style-name="T155"> </text:span><text:span text:style-name="T154">exclusión</text:span><text:span text:style-name="T155"> </text:span><text:span text:style-name="T154">publicitaria</text:span><text:span text:style-name="T155"> </text:span><text:span text:style-name="T154">comunicarán</text:span><text:span text:style-name="T155"> </text:span><text:span text:style-name="T154">a</text:span><text:span text:style-name="T155"> </text:span><text:span text:style-name="T154">la</text:span><text:span text:style-name="T155"> </text:span><text:span text:style-name="T154">autoridad</text:span><text:span text:style-name="T155"> </text:span><text:span text:style-name="T154">de</text:span><text:span text:style-name="T155"> </text:span><text:span text:style-name="T154">control</text:span><text:span text:style-name="T155"> </text:span><text:span text:style-name="T154">competente</text:span><text:span text:style-name="T155"> </text:span><text:span text:style-name="T154">su</text:span><text:span text:style-name="T155"> </text:span><text:span text:style-name="T154">creación,</text:span><text:span text:style-name="T155"> </text:span><text:span text:style-name="T154">su</text:span><text:span text:style-name="T155"> </text:span><text:span text:style-name="T154">carácter</text:span><text:span text:style-name="T155"> </text:span><text:span text:style-name="T154">general</text:span><text:span text:style-name="T155"> </text:span><text:span text:style-name="T154">o</text:span><text:span text:style-name="T155"> </text:span><text:span text:style-name="T154">sectorial,</text:span><text:span text:style-name="T155"> </text:span><text:span text:style-name="T154">así</text:span><text:span text:style-name="T155"> </text:span><text:span text:style-name="T154">como</text:span><text:span text:style-name="T155"> </text:span><text:span text:style-name="T154">el</text:span><text:span text:style-name="T155"> </text:span><text:span text:style-name="T154">modo</text:span><text:span text:style-name="T155"> </text:span><text:span text:style-name="T154">en</text:span><text:span text:style-name="T155"> </text:span><text:span text:style-name="T154">que</text:span><text:span text:style-name="T155"> </text:span><text:span text:style-name="T154">los</text:span><text:span text:style-name="T155"> </text:span><text:span text:style-name="T154">afectados</text:span><text:span text:style-name="T155"> </text:span><text:span text:style-name="T154">pueden</text:span><text:span text:style-name="T155"> </text:span><text:span text:style-name="T154">incorporarse</text:span><text:span text:style-name="T155"> </text:span><text:span text:style-name="T154">a</text:span><text:span text:style-name="T155"> </text:span><text:span text:style-name="T154">los</text:span><text:span text:style-name="T155"> </text:span><text:span text:style-name="T154">mismos</text:span><text:span text:style-name="T155"> </text:span><text:span text:style-name="T154">y,</text:span><text:span text:style-name="T155"> </text:span><text:span text:style-name="T154">en</text:span><text:span text:style-name="T155"> </text:span><text:span text:style-name="T154">su</text:span><text:span text:style-name="T155"> </text:span><text:span text:style-name="T154">caso,</text:span><text:span text:style-name="T155"> </text:span><text:span text:style-name="T154">hacer</text:span><text:span text:style-name="T155"> </text:span><text:span text:style-name="T154">valer</text:span><text:span text:style-name="T155"> </text:span><text:span text:style-name="T154">sus</text:span><text:span text:style-name="T155"> </text:span><text:span text:style-name="T154">preferencias.</text:span></text:p>
        </text:list-item>
      </text:list>
      <text:p text:style-name="P260">La autoridad de control competente hará pública en su sede electrónica una relación<text:span text:style-name="T70"> </text:span><text:span text:style-name="T67">de los sistemas de esta naturaleza que le fueran comunicados, incorporando la información mencionada en el párrafo anterior. A tal efecto, la autoridad de control competente a la </text:span>que<text:span text:style-name="T70"> </text:span>se haya comunicado la creación del sistema lo pondrá en conocimiento de las restantes<text:span text:style-name="T70"> </text:span>autoridades<text:span text:style-name="T67"> </text:span>de<text:span text:style-name="T67"> </text:span>control para<text:span text:style-name="T67"> </text:span>su publicación<text:span text:style-name="T67"> </text:span>por<text:span text:style-name="T67"> </text:span>todas<text:span text:style-name="T67"> </text:span>ellas.</text:p>
      <text:list xml:id="list101208139449885" text:continue-numbering="true" text:style-name="WWNum26">
        <text:list-item>
          <text:p text:style-name="P773"><draw:frame draw:style-name="fr1" text:anchor-type="char" svg:x="19.821cm" svg:y="1.143cm" svg:width="0.647cm" svg:height="3.57cm" draw:z-index="159"><draw:text-box><text:p text:style-name="P929"><text:span text:style-name="T82">cve: BOE-A-2018-16673</text:span></text:p><text:p text:style-name="P930"><text:span text:style-name="T83">Verificable en </text:span><text:a xlink:type="simple" xlink:href="http://www.boe.es/" text:style-name="Internet_20_link" text:visited-style-name="Visited_20_Internet_20_Link"><text:span text:style-name="T82">http://www.boe.es</text:span></text:a></text:p></draw:text-box></draw:frame><text:span text:style-name="T154">Cuando un afectado manifieste a un responsable su deseo de que sus datos no</text:span><text:span text:style-name="T157"> </text:span><text:span text:style-name="T154">sean</text:span><text:span text:style-name="T155"> </text:span><text:span text:style-name="T154">tratados</text:span><text:span text:style-name="T155"> </text:span><text:span text:style-name="T154">para</text:span><text:span text:style-name="T155"> </text:span><text:span text:style-name="T154">la</text:span><text:span text:style-name="T155"> </text:span><text:span text:style-name="T154">remisión</text:span><text:span text:style-name="T155"> </text:span><text:span text:style-name="T154">de</text:span><text:span text:style-name="T155"> </text:span><text:span text:style-name="T154">comunicaciones</text:span><text:span text:style-name="T155"> </text:span><text:span text:style-name="T154">comerciales,</text:span><text:span text:style-name="T155"> </text:span><text:span text:style-name="T154">este</text:span><text:span text:style-name="T155"> </text:span><text:span text:style-name="T154">deberá</text:span><text:span text:style-name="T155"> </text:span><text:span text:style-name="T154">informarle</text:span><text:span text:style-name="T155"> </text:span><text:span text:style-name="T154">de</text:span><text:span text:style-name="T155"> </text:span><text:span text:style-name="T154">los sistemas de exclusión publicitaria existentes, pudiendo remitirse a la información</text:span><text:span text:style-name="T157"> </text:span><text:span text:style-name="T154">publicada</text:span><text:span text:style-name="T155"> </text:span><text:span text:style-name="T154">por</text:span><text:span text:style-name="T155"> </text:span><text:span text:style-name="T154">la</text:span><text:span text:style-name="T155"> </text:span><text:span text:style-name="T154">autoridad</text:span><text:span text:style-name="T155"> </text:span><text:span text:style-name="T154">de</text:span><text:span text:style-name="T155"> </text:span><text:span text:style-name="T154">control competente.</text:span></text:p>
        </text:list-item>
        <text:list-item>
          <text:p text:style-name="P473"><text:span text:style-name="T154">Quienes pretendan realizar comunicaciones de mercadotecnia directa, deberán</text:span><text:span text:style-name="T157"> </text:span><text:span text:style-name="T154">previamente consultar los sistemas de exclusión publicitaria que pudieran afectar a su</text:span><text:span text:style-name="T157"> </text:span><text:span text:style-name="T155">actuación, excluyendo del tratamiento los datos de los afectados que hubieran manifestado</text:span><text:span text:style-name="T154"> su</text:span><text:span text:style-name="T155"> </text:span><text:span text:style-name="T154">oposición</text:span><text:span text:style-name="T155"> </text:span><text:span text:style-name="T154">o</text:span><text:span text:style-name="T155"> </text:span><text:span text:style-name="T154">negativa</text:span><text:span text:style-name="T155"> </text:span><text:span text:style-name="T154">al</text:span><text:span text:style-name="T155"> </text:span><text:span text:style-name="T154">mismo.</text:span><text:span text:style-name="T155"> </text:span><text:span text:style-name="T154">A</text:span><text:span text:style-name="T155"> </text:span><text:span text:style-name="T154">estos</text:span><text:span text:style-name="T155"> </text:span><text:span text:style-name="T154">efectos,</text:span><text:span text:style-name="T155"> </text:span><text:span text:style-name="T154">para</text:span><text:span text:style-name="T155"> </text:span><text:span text:style-name="T154">considerar</text:span><text:span text:style-name="T155"> </text:span><text:span text:style-name="T154">cumplida</text:span><text:span text:style-name="T155"> </text:span><text:span text:style-name="T154">la</text:span><text:span text:style-name="T155"> </text:span><text:span text:style-name="T154">obligación</text:span><text:span text:style-name="T155"> </text:span><text:span text:style-name="T154">anterior será suficiente la consulta de los sistemas de exclusión incluidos en la relación</text:span><text:span text:style-name="T157"> </text:span><text:span text:style-name="T154">publicada</text:span><text:span text:style-name="T155"> </text:span><text:span text:style-name="T154">por</text:span><text:span text:style-name="T155"> </text:span><text:span text:style-name="T154">la</text:span><text:span text:style-name="T155"> </text:span><text:span text:style-name="T154">autoridad</text:span><text:span text:style-name="T155"> </text:span><text:span text:style-name="T154">de</text:span><text:span text:style-name="T155"> </text:span><text:span text:style-name="T154">control competente.</text:span></text:p>
        </text:list-item>
      </text:list>
      <text:p text:style-name="P166"><draw:g text:anchor-type="as-char" svg:y="0cm" draw:z-index="298" draw:style-name="gr2"><draw:line draw:style-name="gr3" draw:text-style-name="P937" svg:x1="0cm" svg:y1="0cm" svg:x2="19.001cm" svg:y2="0cm"><text:p/></draw:line></draw:g></text:p>
      <text:p text:style-name="P90"><draw:line text:anchor-type="char" draw:z-index="89" draw:style-name="gr1" draw:text-style-name="P936" svg:x1="1cm" svg:y1="0.582cm" svg:x2="20.001cm" svg:y2="0.582cm"><text:p/></draw:line></text:p>
      <text:p text:style-name="P95"/>
      <text:p text:style-name="P241">No será necesario realizar la consulta a la que se refiere el párrafo anterior cuando el<text:span text:style-name="T67"> afectado hubiera prestado, conforme a lo dispuesto en esta ley orgánica, su consentimiento </text:span>para<text:span text:style-name="T67"> </text:span>recibir la<text:span text:style-name="T67"> </text:span>comunicación a<text:span text:style-name="T67"> </text:span>quien<text:span text:style-name="T67"> </text:span>pretenda<text:span text:style-name="T67"> </text:span>realizarla.</text:p>
      <text:p text:style-name="P120"/>
      <text:p text:style-name="P14"><text:span text:style-name="T154">Artículo</text:span><text:span text:style-name="T155"> </text:span><text:span text:style-name="T154">24.</text:span><text:span text:style-name="T164"> </text:span><text:span text:style-name="T13">Sistemas</text:span><text:span text:style-name="T14"> </text:span><text:span text:style-name="T13">de</text:span><text:span text:style-name="T14"> </text:span><text:span text:style-name="T13">información</text:span><text:span text:style-name="T14"> </text:span><text:span text:style-name="T13">de</text:span><text:span text:style-name="T14"> </text:span><text:span text:style-name="T13">denuncias</text:span><text:span text:style-name="T14"> </text:span><text:span text:style-name="T13">internas.</text:span></text:p>
      <text:list xml:id="list2348103518570493186" text:style-name="WWNum27">
        <text:list-item>
          <text:p text:style-name="P617"><text:span text:style-name="T154">Será</text:span><text:span text:style-name="T155"> </text:span><text:span text:style-name="T154">lícita</text:span><text:span text:style-name="T155"> </text:span><text:span text:style-name="T154">la</text:span><text:span text:style-name="T155"> </text:span><text:span text:style-name="T154">creación</text:span><text:span text:style-name="T155"> </text:span><text:span text:style-name="T154">y</text:span><text:span text:style-name="T155"> </text:span><text:span text:style-name="T154">mantenimiento</text:span><text:span text:style-name="T155"> </text:span><text:span text:style-name="T154">de</text:span><text:span text:style-name="T155"> </text:span><text:span text:style-name="T154">sistemas</text:span><text:span text:style-name="T155"> </text:span><text:span text:style-name="T154">de</text:span><text:span text:style-name="T155"> </text:span><text:span text:style-name="T154">información</text:span><text:span text:style-name="T155"> </text:span><text:span text:style-name="T154">a</text:span><text:span text:style-name="T155"> </text:span><text:span text:style-name="T154">través</text:span><text:span text:style-name="T155"> </text:span><text:span text:style-name="T154">de</text:span><text:span text:style-name="T155"> </text:span><text:span text:style-name="T154">los</text:span><text:span text:style-name="T155"> </text:span><text:span text:style-name="T154">cuales pueda ponerse en conocimiento de una entidad de Derecho privado, incluso</text:span><text:span text:style-name="T157"> </text:span><text:span text:style-name="T154">anónimamente, la comisión en el seno de la misma o en la actuación de terceros que</text:span><text:span text:style-name="T157"> </text:span><text:span text:style-name="T154">contratasen</text:span><text:span text:style-name="T155"> </text:span><text:span text:style-name="T154">con</text:span><text:span text:style-name="T155"> </text:span><text:span text:style-name="T154">ella,</text:span><text:span text:style-name="T155"> </text:span><text:span text:style-name="T154">de</text:span><text:span text:style-name="T155"> </text:span><text:span text:style-name="T154">actos</text:span><text:span text:style-name="T155"> </text:span><text:span text:style-name="T154">o</text:span><text:span text:style-name="T155"> </text:span><text:span text:style-name="T154">conductas</text:span><text:span text:style-name="T155"> </text:span><text:span text:style-name="T154">que</text:span><text:span text:style-name="T155"> </text:span><text:span text:style-name="T154">pudieran</text:span><text:span text:style-name="T155"> </text:span><text:span text:style-name="T154">resultar</text:span><text:span text:style-name="T155"> </text:span><text:span text:style-name="T154">contrarios</text:span><text:span text:style-name="T155"> </text:span><text:span text:style-name="T154">a</text:span><text:span text:style-name="T155"> </text:span><text:span text:style-name="T154">la</text:span><text:span text:style-name="T155"> </text:span><text:span text:style-name="T154">normativa</text:span><text:span text:style-name="T155"> general o sectorial que le fuera aplicable. Los empleados y terceros deberán ser informados </text:span><text:span text:style-name="T154">acerca</text:span><text:span text:style-name="T155"> </text:span><text:span text:style-name="T154">de</text:span><text:span text:style-name="T155"> </text:span><text:span text:style-name="T154">la</text:span><text:span text:style-name="T155"> </text:span><text:span text:style-name="T154">existencia</text:span><text:span text:style-name="T155"> </text:span><text:span text:style-name="T154">de</text:span><text:span text:style-name="T155"> </text:span><text:span text:style-name="T154">estos</text:span><text:span text:style-name="T155"> </text:span><text:span text:style-name="T154">sistemas de</text:span><text:span text:style-name="T155"> </text:span><text:span text:style-name="T154">información.</text:span></text:p>
        </text:list-item>
        <text:list-item>
          <text:p text:style-name="P850"><text:span text:style-name="T154">El</text:span><text:span text:style-name="T157"> </text:span><text:span text:style-name="T154">acceso</text:span><text:span text:style-name="T157"> </text:span><text:span text:style-name="T154">a</text:span><text:span text:style-name="T157"> </text:span><text:span text:style-name="T154">los</text:span><text:span text:style-name="T157"> </text:span><text:span text:style-name="T154">datos</text:span><text:span text:style-name="T157"> </text:span><text:span text:style-name="T154">contenidos</text:span><text:span text:style-name="T157"> </text:span><text:span text:style-name="T154">en</text:span><text:span text:style-name="T157"> </text:span><text:span text:style-name="T154">estos</text:span><text:span text:style-name="T157"> </text:span><text:span text:style-name="T154">sistemas</text:span><text:span text:style-name="T157"> </text:span><text:span text:style-name="T154">quedará</text:span><text:span text:style-name="T157"> </text:span><text:span text:style-name="T154">limitado</text:span><text:span text:style-name="T155"> </text:span><text:span text:style-name="T154">exclusivamente a quienes, incardinados o no en el seno de la entidad, desarrollen las</text:span><text:span text:style-name="T157"> </text:span><text:span text:style-name="T154">funciones de control interno y de cumplimiento, o a los encargados del tratamiento que</text:span><text:span text:style-name="T157"> </text:span><text:span text:style-name="T154">eventualmente se designen a tal efecto. No obstante, será lícito su acceso por otras</text:span><text:span text:style-name="T157"> </text:span><text:span text:style-name="T155">personas, o incluso su comunicación a terceros, cuando resulte necesario </text:span><text:span text:style-name="T154">para</text:span><text:span text:style-name="T155"> </text:span><text:span text:style-name="T154">la</text:span><text:span text:style-name="T155"> </text:span><text:span text:style-name="T154">adopción</text:span><text:span text:style-name="T157"> </text:span><text:span text:style-name="T154">de</text:span><text:span text:style-name="T155"> </text:span><text:span text:style-name="T154">medidas</text:span><text:span text:style-name="T155"> </text:span><text:span text:style-name="T154">disciplinarias</text:span><text:span text:style-name="T155"> </text:span><text:span text:style-name="T154">o</text:span><text:span text:style-name="T155"> </text:span><text:span text:style-name="T154">para</text:span><text:span text:style-name="T155"> </text:span><text:span text:style-name="T154">la</text:span><text:span text:style-name="T155"> </text:span><text:span text:style-name="T154">tramitación</text:span><text:span text:style-name="T155"> </text:span><text:span text:style-name="T154">de</text:span><text:span text:style-name="T155"> </text:span><text:span text:style-name="T154">los</text:span><text:span text:style-name="T155"> </text:span><text:span text:style-name="T154">procedimientos</text:span><text:span text:style-name="T155"> </text:span><text:span text:style-name="T154">judiciales</text:span><text:span text:style-name="T155"> </text:span><text:span text:style-name="T154">que,</text:span><text:span text:style-name="T155"> </text:span><text:span text:style-name="T154">en</text:span><text:span text:style-name="T155"> </text:span><text:span text:style-name="T154">su</text:span><text:span text:style-name="T157"> </text:span><text:span text:style-name="T154">caso,</text:span><text:span text:style-name="T155"> </text:span><text:span text:style-name="T154">procedan.</text:span></text:p>
        </text:list-item>
      </text:list>
      <text:p text:style-name="P298">Sin perjuicio de la notificación a la autoridad competente de hechos constitutivos de<text:span text:style-name="T70"> </text:span>ilícito penal o administrativo, solo cuando pudiera proceder la adopción de medidas<text:span text:style-name="T70"> </text:span>disciplinarias<text:span text:style-name="T67"> </text:span>contra<text:span text:style-name="T67"> </text:span>un<text:span text:style-name="T67"> </text:span>trabajador,<text:span text:style-name="T67"> </text:span>dicho<text:span text:style-name="T67"> </text:span>acceso<text:span text:style-name="T67"> </text:span>se<text:span text:style-name="T67"> </text:span>permitirá<text:span text:style-name="T67"> </text:span>al<text:span text:style-name="T67"> </text:span>personal<text:span text:style-name="T67"> </text:span>con<text:span text:style-name="T67"> </text:span>funciones<text:span text:style-name="T67"> </text:span>de<text:span text:style-name="T67"> </text:span>gestión<text:span text:style-name="T67"> </text:span>y control de<text:span text:style-name="T67"> </text:span>recursos humanos.</text:p>
      <text:list xml:id="list101209337328660" text:continue-numbering="true" text:style-name="WWNum27">
        <text:list-item>
          <text:p text:style-name="P502"><text:span text:style-name="T155">Deberán adoptarse las medidas necesarias para preservar la identidad y garantizar</text:span><text:span text:style-name="T154"> la</text:span><text:span text:style-name="T157"> </text:span><text:span text:style-name="T154">confidencialidad</text:span><text:span text:style-name="T157"> </text:span><text:span text:style-name="T154">de</text:span><text:span text:style-name="T157"> </text:span><text:span text:style-name="T154">los</text:span><text:span text:style-name="T157"> </text:span><text:span text:style-name="T154">datos</text:span><text:span text:style-name="T157"> </text:span><text:span text:style-name="T154">correspondientes</text:span><text:span text:style-name="T157"> </text:span><text:span text:style-name="T154">a</text:span><text:span text:style-name="T157"> </text:span><text:span text:style-name="T154">las</text:span><text:span text:style-name="T157"> </text:span><text:span text:style-name="T154">personas</text:span><text:span text:style-name="T157"> </text:span><text:span text:style-name="T154">afectadas</text:span><text:span text:style-name="T157"> </text:span><text:span text:style-name="T154">por</text:span><text:span text:style-name="T157"> </text:span><text:span text:style-name="T154">la</text:span><text:span text:style-name="T157"> </text:span><text:span text:style-name="T154">información suministrada, especialmente la de la persona que hubiera puesto los hechos</text:span><text:span text:style-name="T157"> </text:span><text:span text:style-name="T154">en</text:span><text:span text:style-name="T155"> </text:span><text:span text:style-name="T154">conocimiento</text:span><text:span text:style-name="T155"> </text:span><text:span text:style-name="T154">de</text:span><text:span text:style-name="T155"> </text:span><text:span text:style-name="T154">la</text:span><text:span text:style-name="T155"> </text:span><text:span text:style-name="T154">entidad,</text:span><text:span text:style-name="T155"> </text:span><text:span text:style-name="T154">en</text:span><text:span text:style-name="T155"> </text:span><text:span text:style-name="T154">caso</text:span><text:span text:style-name="T155"> </text:span><text:span text:style-name="T154">de</text:span><text:span text:style-name="T155"> </text:span><text:span text:style-name="T154">que</text:span><text:span text:style-name="T155"> </text:span><text:span text:style-name="T154">se</text:span><text:span text:style-name="T155"> </text:span><text:span text:style-name="T154">hubiera</text:span><text:span text:style-name="T155"> </text:span><text:span text:style-name="T154">identificado.</text:span></text:p>
        </text:list-item>
        <text:list-item>
          <text:p text:style-name="P646"><text:span text:style-name="T155">Los datos de quien formule la comunicación y de los </text:span><text:span text:style-name="T154">empleados</text:span><text:span text:style-name="T155"> </text:span><text:span text:style-name="T154">y</text:span><text:span text:style-name="T155"> </text:span><text:span text:style-name="T154">terceros</text:span><text:span text:style-name="T155"> </text:span><text:span text:style-name="T154">deberán</text:span><text:span text:style-name="T155"> </text:span><text:span text:style-name="T154">conservarse</text:span><text:span text:style-name="T155"> </text:span><text:span text:style-name="T154">en</text:span><text:span text:style-name="T155"> </text:span><text:span text:style-name="T154">el</text:span><text:span text:style-name="T155"> </text:span><text:span text:style-name="T154">sistema</text:span><text:span text:style-name="T155"> </text:span><text:span text:style-name="T154">de</text:span><text:span text:style-name="T155"> </text:span><text:span text:style-name="T154">denuncias</text:span><text:span text:style-name="T155"> </text:span><text:span text:style-name="T154">únicamente</text:span><text:span text:style-name="T155"> </text:span><text:span text:style-name="T154">durante</text:span><text:span text:style-name="T155"> </text:span><text:span text:style-name="T154">el</text:span><text:span text:style-name="T155"> </text:span><text:span text:style-name="T154">tiempo</text:span><text:span text:style-name="T155"> </text:span><text:span text:style-name="T154">imprescindible</text:span><text:span text:style-name="T155"> </text:span><text:span text:style-name="T154">para</text:span><text:span text:style-name="T155"> </text:span><text:span text:style-name="T154">decidir</text:span><text:span text:style-name="T155"> </text:span><text:span text:style-name="T154">sobre</text:span><text:span text:style-name="T155"> </text:span><text:span text:style-name="T154">la</text:span><text:span text:style-name="T155"> </text:span><text:span text:style-name="T154">procedencia</text:span><text:span text:style-name="T155"> </text:span><text:span text:style-name="T154">de</text:span><text:span text:style-name="T155"> </text:span><text:span text:style-name="T154">iniciar</text:span><text:span text:style-name="T155"> </text:span><text:span text:style-name="T154">una</text:span><text:span text:style-name="T155"> </text:span><text:span text:style-name="T154">investigación</text:span><text:span text:style-name="T155"> </text:span><text:span text:style-name="T154">sobre</text:span><text:span text:style-name="T155"> </text:span><text:span text:style-name="T154">los</text:span><text:span text:style-name="T155"> </text:span><text:span text:style-name="T154">hechos</text:span><text:span text:style-name="T155"> </text:span><text:span text:style-name="T154">denunciados.</text:span></text:p>
        </text:list-item>
      </text:list>
      <text:p text:style-name="P219">En todo caso, transcurridos tres meses desde la introducción de los datos, deberá<text:span text:style-name="T70"> </text:span>procederse<text:span text:style-name="T70"> </text:span>a<text:span text:style-name="T70"> </text:span>su<text:span text:style-name="T70"> </text:span>supresión<text:span text:style-name="T70"> </text:span>del<text:span text:style-name="T70"> </text:span>sistema<text:span text:style-name="T70"> </text:span>de<text:span text:style-name="T70"> </text:span>denuncias,<text:span text:style-name="T70"> </text:span>salvo<text:span text:style-name="T70"> </text:span>que<text:span text:style-name="T70"> </text:span>la<text:span text:style-name="T70"> </text:span>finalidad<text:span text:style-name="T70"> </text:span>de<text:span text:style-name="T70"> </text:span>la<text:span text:style-name="T70"> </text:span>conservación sea dejar evidencia del funcionamiento del modelo de prevención de la<text:span text:style-name="T70"> </text:span>comisión<text:span text:style-name="T67"> </text:span>de<text:span text:style-name="T67"> </text:span>delitos<text:span text:style-name="T67"> </text:span>por<text:span text:style-name="T67"> </text:span>la<text:span text:style-name="T67"> </text:span>persona<text:span text:style-name="T67"> </text:span>jurídica.<text:span text:style-name="T67"> </text:span>Las<text:span text:style-name="T67"> </text:span>denuncias<text:span text:style-name="T67"> </text:span>a<text:span text:style-name="T67"> </text:span>las<text:span text:style-name="T67"> </text:span>que<text:span text:style-name="T67"> </text:span>no<text:span text:style-name="T67"> </text:span>se<text:span text:style-name="T67"> </text:span>haya<text:span text:style-name="T67"> </text:span>dado<text:span text:style-name="T67"> </text:span>curso<text:span text:style-name="T67"> </text:span>solamente podrán constar de forma anonimizada, sin que sea de aplicación la obligación<text:span text:style-name="T70"> </text:span>de<text:span text:style-name="T67"> </text:span>bloqueo<text:span text:style-name="T67"> </text:span>prevista<text:span text:style-name="T67"> </text:span>en<text:span text:style-name="T67"> </text:span>el<text:span text:style-name="T67"> </text:span>artículo<text:span text:style-name="T67"> </text:span>32<text:span text:style-name="T67"> </text:span>de<text:span text:style-name="T67"> </text:span>esta<text:span text:style-name="T67"> </text:span>ley<text:span text:style-name="T67"> </text:span>orgánica.</text:p>
      <text:p text:style-name="P377"><text:span text:style-name="T67">Transcurrido el plazo mencionado en el párrafo </text:span>anterior,<text:span text:style-name="T67"> </text:span>los<text:span text:style-name="T67"> </text:span>datos<text:span text:style-name="T67"> </text:span>podrán<text:span text:style-name="T67"> </text:span>seguir<text:span text:style-name="T67"> </text:span>siendo<text:span text:style-name="T67"> </text:span>tratados, por el órgano al que corresponda, conforme al apartado 2 de este artículo, la<text:span text:style-name="T70"> </text:span>investigación de los hechos denunciados, no conservándose en el propio sistema de<text:span text:style-name="T70"> </text:span>información<text:span text:style-name="T67"> </text:span>de<text:span text:style-name="T67"> </text:span>denuncias<text:span text:style-name="T67"> </text:span>internas.</text:p>
      <text:list xml:id="list101207651154183" text:continue-numbering="true" text:style-name="WWNum27">
        <text:list-item>
          <text:p text:style-name="P563"><text:span text:style-name="T154">Los principios de los apartados anteriores serán aplicables a los sistemas de</text:span><text:span text:style-name="T157"> </text:span><text:span text:style-name="T154">denuncias</text:span><text:span text:style-name="T155"> </text:span><text:span text:style-name="T154">internas</text:span><text:span text:style-name="T155"> </text:span><text:span text:style-name="T154">que</text:span><text:span text:style-name="T155"> </text:span><text:span text:style-name="T154">pudieran</text:span><text:span text:style-name="T155"> </text:span><text:span text:style-name="T154">crearse</text:span><text:span text:style-name="T155"> </text:span><text:span text:style-name="T154">en</text:span><text:span text:style-name="T155"> </text:span><text:span text:style-name="T154">las</text:span><text:span text:style-name="T155"> </text:span><text:span text:style-name="T154">Administraciones</text:span><text:span text:style-name="T155"> </text:span><text:span text:style-name="T154">Públicas.</text:span></text:p>
        </text:list-item>
      </text:list>
      <text:p text:style-name="P105"/>
      <text:p text:style-name="P14"><text:span text:style-name="T154">Artículo</text:span><text:span text:style-name="T155"> </text:span><text:span text:style-name="T154">25.</text:span><text:span text:style-name="T167"> </text:span><text:span text:style-name="T13">Tratamiento</text:span><text:span text:style-name="T14"> </text:span><text:span text:style-name="T13">de</text:span><text:span text:style-name="T14"> </text:span><text:span text:style-name="T13">datos</text:span><text:span text:style-name="T14"> </text:span><text:span text:style-name="T13">en</text:span><text:span text:style-name="T14"> </text:span><text:span text:style-name="T13">el</text:span><text:span text:style-name="T14"> </text:span><text:span text:style-name="T13">ámbito</text:span><text:span text:style-name="T14"> </text:span><text:span text:style-name="T13">de</text:span><text:span text:style-name="T14"> </text:span><text:span text:style-name="T13">la</text:span><text:span text:style-name="T14"> </text:span><text:span text:style-name="T13">función</text:span><text:span text:style-name="T14"> </text:span><text:span text:style-name="T13">estadística</text:span><text:span text:style-name="T14"> </text:span><text:span text:style-name="T13">pública.</text:span></text:p>
      <text:list xml:id="list1633172150893044594" text:style-name="WWNum28">
        <text:list-item>
          <text:p text:style-name="P532"><draw:frame draw:style-name="fr1" text:anchor-type="char" svg:x="19.821cm" svg:y="1.6cm" svg:width="0.647cm" svg:height="3.57cm" draw:z-index="160"><draw:text-box><text:p text:style-name="P929"><text:span text:style-name="T82">cve: BOE-A-2018-16673</text:span></text:p><text:p text:style-name="P930"><text:span text:style-name="T83">Verificable en </text:span><text:a xlink:type="simple" xlink:href="http://www.boe.es/" text:style-name="Internet_20_link" text:visited-style-name="Visited_20_Internet_20_Link"><text:span text:style-name="T82">http://www.boe.es</text:span></text:a></text:p></draw:text-box></draw:frame><text:span text:style-name="T154">El</text:span><text:span text:style-name="T155"> </text:span><text:span text:style-name="T154">tratamiento</text:span><text:span text:style-name="T155"> </text:span><text:span text:style-name="T154">de</text:span><text:span text:style-name="T155"> </text:span><text:span text:style-name="T154">datos</text:span><text:span text:style-name="T155"> </text:span><text:span text:style-name="T154">personales</text:span><text:span text:style-name="T155"> </text:span><text:span text:style-name="T154">llevado</text:span><text:span text:style-name="T155"> </text:span><text:span text:style-name="T154">a</text:span><text:span text:style-name="T155"> </text:span><text:span text:style-name="T154">cabo</text:span><text:span text:style-name="T155"> </text:span><text:span text:style-name="T154">por</text:span><text:span text:style-name="T155"> </text:span><text:span text:style-name="T154">los</text:span><text:span text:style-name="T155"> </text:span><text:span text:style-name="T154">organismos</text:span><text:span text:style-name="T155"> </text:span><text:span text:style-name="T154">que</text:span><text:span text:style-name="T155"> </text:span><text:span text:style-name="T154">tengan</text:span><text:span text:style-name="T155"> </text:span><text:span text:style-name="T154">atribuidas las competencias relacionadas con el ejercicio de la función estadística pública</text:span><text:span text:style-name="T155"> </text:span><text:span text:style-name="T154">se</text:span><text:span text:style-name="T178"> </text:span><text:span text:style-name="T154">someterá</text:span><text:span text:style-name="T178"> </text:span><text:span text:style-name="T154">a</text:span><text:span text:style-name="T178"> </text:span><text:span text:style-name="T154">lo</text:span><text:span text:style-name="T178"> </text:span><text:span text:style-name="T154">dispuesto</text:span><text:span text:style-name="T178"> </text:span><text:span text:style-name="T154">en</text:span><text:span text:style-name="T178"> </text:span><text:span text:style-name="T154">su</text:span><text:span text:style-name="T178"> </text:span><text:span text:style-name="T154">legislación</text:span><text:span text:style-name="T178"> </text:span><text:span text:style-name="T154">específica,</text:span><text:span text:style-name="T178"> </text:span><text:span text:style-name="T154">así</text:span><text:span text:style-name="T178"> </text:span><text:span text:style-name="T154">como</text:span><text:span text:style-name="T178"> </text:span><text:span text:style-name="T154">en</text:span><text:span text:style-name="T178"> </text:span><text:span text:style-name="T154">el</text:span><text:span text:style-name="T178"> </text:span><text:span text:style-name="T154">Reglamento</text:span><text:span text:style-name="T157"> </text:span><text:span text:style-name="T154">(UE)</text:span><text:span text:style-name="T179"> </text:span><text:span text:style-name="T154">2016/679</text:span><text:span text:style-name="T155"> </text:span><text:span text:style-name="T154">y</text:span><text:span text:style-name="T155"> </text:span><text:span text:style-name="T154">en</text:span><text:span text:style-name="T155"> </text:span><text:span text:style-name="T154">la</text:span><text:span text:style-name="T155"> </text:span><text:span text:style-name="T154">presente</text:span><text:span text:style-name="T155"> </text:span><text:span text:style-name="T154">ley</text:span><text:span text:style-name="T155"> </text:span><text:span text:style-name="T154">orgánica.</text:span></text:p>
        </text:list-item>
        <text:list-item>
          <text:p text:style-name="P687"><text:span text:style-name="T154">La comunicación de los datos a los órganos competentes en materia estadística</text:span><text:span text:style-name="T157"> </text:span><text:span text:style-name="T154">solo se entenderá amparada en el artículo 6.1 e) del Reglamento (UE) 2016/679 en los</text:span><text:span text:style-name="T157"> </text:span><text:span text:style-name="T154">casos en que la estadística para la que se requiera la información venga exigida por una</text:span><text:span text:style-name="T157"> </text:span><text:span text:style-name="T154">norma de Derecho de la Unión Europea o se encuentre incluida en los instrumentos de</text:span><text:span text:style-name="T157"> </text:span><text:span text:style-name="T154">programación</text:span><text:span text:style-name="T155"> </text:span><text:span text:style-name="T154">estadística</text:span><text:span text:style-name="T155"> </text:span><text:span text:style-name="T154">legalmente</text:span><text:span text:style-name="T155"> </text:span><text:span text:style-name="T154">previstos.</text:span></text:p>
        </text:list-item>
      </text:list>
      <text:p text:style-name="P356">De conformidad con lo dispuesto en el artículo 11.2 de la Ley 12/1989, de 9 de mayo,<text:span text:style-name="T67"> </text:span>de<text:span text:style-name="T133"> </text:span>la<text:span text:style-name="T111"> </text:span>Función<text:span text:style-name="T133"> </text:span>Estadística<text:span text:style-name="T111"> </text:span>Pública,<text:span text:style-name="T133"> </text:span>serán<text:span text:style-name="T111"> </text:span>de<text:span text:style-name="T133"> </text:span>aportación<text:span text:style-name="T111"> </text:span>estrictamente<text:span text:style-name="T111"> </text:span>voluntaria<text:span text:style-name="T133"> </text:span>y,<text:span text:style-name="T111"> </text:span>en</text:p>
      <text:p text:style-name="P127"/>
      <text:p text:style-name="P155"><draw:g text:anchor-type="as-char" svg:y="0cm" draw:z-index="299" draw:style-name="gr2"><draw:line draw:style-name="gr3" draw:text-style-name="P937" svg:x1="0cm" svg:y1="0cm" svg:x2="19.001cm" svg:y2="0cm"><text:p/></draw:line></draw:g></text:p>
      <text:h text:style-name="P926" text:outline-level="2"><draw:line text:anchor-type="char" draw:z-index="90" draw:style-name="gr1" draw:text-style-name="P936" svg:x1="1cm" svg:y1="0.617cm" svg:x2="20.001cm" svg:y2="0.617cm"><text:p/></draw:line><text:span text:style-name="T2">Núm.</text:span><text:span text:style-name="T3"> </text:span><text:span text:style-name="T2">294<text:tab/>Jueves</text:span><text:span text:style-name="T3"> </text:span><text:span text:style-name="T2">6</text:span><text:span text:style-name="T3"> </text:span><text:span text:style-name="T2">de</text:span><text:span text:style-name="T3"> </text:span><text:span text:style-name="T2">diciembre</text:span><text:span text:style-name="T3"> </text:span><text:span text:style-name="T2">de</text:span><text:span text:style-name="T3"> </text:span><text:span text:style-name="T2">2018<text:tab/>Sec.</text:span><text:span text:style-name="T3"> </text:span><text:span text:style-name="T2">I.</text:span><text:span text:style-name="T4"> </text:span><text:span text:style-name="T2">Pág.</text:span><text:span text:style-name="T3"> </text:span><text:span text:style-name="T2">119810</text:span></text:h>
      <text:p text:style-name="P77"/>
      <text:p text:style-name="P350">consecuencia, solo podrán recogerse previo consentimiento expreso de los afectados los<text:span text:style-name="T67"> </text:span>datos<text:span text:style-name="T67"> </text:span>a<text:span text:style-name="T67"> </text:span>los<text:span text:style-name="T67"> </text:span>que<text:span text:style-name="T67"> </text:span>se<text:span text:style-name="T67"> </text:span>refieren<text:span text:style-name="T67"> </text:span>los<text:span text:style-name="T67"> </text:span>artículos<text:span text:style-name="T67"> </text:span>9<text:span text:style-name="T67"> </text:span>y<text:span text:style-name="T67"> </text:span>10<text:span text:style-name="T67"> </text:span>del<text:span text:style-name="T67"> </text:span>Reglamento<text:span text:style-name="T67"> </text:span>(UE)<text:span text:style-name="T67"> </text:span>2016/679.</text:p>
      <text:list xml:id="list101207705443345" text:continue-numbering="true" text:style-name="WWNum28">
        <text:list-item>
          <text:p text:style-name="P764"><text:span text:style-name="T154">Los organismos competentes para el ejercicio de la función estadística pública</text:span><text:span text:style-name="T157"> </text:span><text:span text:style-name="T154">podrán</text:span><text:span text:style-name="T155"> </text:span><text:span text:style-name="T154">denegar</text:span><text:span text:style-name="T155"> </text:span><text:span text:style-name="T154">las</text:span><text:span text:style-name="T155"> </text:span><text:span text:style-name="T154">solicitudes</text:span><text:span text:style-name="T155"> </text:span><text:span text:style-name="T154">de</text:span><text:span text:style-name="T155"> </text:span><text:span text:style-name="T154">ejercicio</text:span><text:span text:style-name="T155"> </text:span><text:span text:style-name="T154">por</text:span><text:span text:style-name="T155"> </text:span><text:span text:style-name="T154">los</text:span><text:span text:style-name="T155"> </text:span><text:span text:style-name="T154">afectados</text:span><text:span text:style-name="T155"> </text:span><text:span text:style-name="T154">de</text:span><text:span text:style-name="T155"> </text:span><text:span text:style-name="T154">los</text:span><text:span text:style-name="T155"> </text:span><text:span text:style-name="T154">derechos</text:span><text:span text:style-name="T155"> </text:span><text:span text:style-name="T154">establecidos</text:span><text:span text:style-name="T157"> </text:span><text:span text:style-name="T154">en los artículos 15 a 22 del Reglamento (UE) 2016/679 cuando los datos se encuentren</text:span><text:span text:style-name="T157"> </text:span><text:span text:style-name="T154">amparados por las garantías del secreto estadístico previstas en la legislación estatal o</text:span><text:span text:style-name="T157"> </text:span><text:span text:style-name="T154">autonómica.</text:span></text:p>
        </text:list-item>
      </text:list>
      <text:p text:style-name="P81"/>
      <text:p text:style-name="P39"><text:span text:style-name="T154">Artículo</text:span><text:span text:style-name="T155"> </text:span><text:span text:style-name="T154">26.</text:span><text:span text:style-name="T179"> </text:span><text:span text:style-name="T13">Tratamiento</text:span><text:span text:style-name="T14"> </text:span><text:span text:style-name="T13">de</text:span><text:span text:style-name="T14"> </text:span><text:span text:style-name="T13">datos</text:span><text:span text:style-name="T14"> </text:span><text:span text:style-name="T13">con</text:span><text:span text:style-name="T14"> </text:span><text:span text:style-name="T13">fines</text:span><text:span text:style-name="T14"> </text:span><text:span text:style-name="T13">de</text:span><text:span text:style-name="T14"> </text:span><text:span text:style-name="T13">archivo</text:span><text:span text:style-name="T14"> </text:span><text:span text:style-name="T13">en</text:span><text:span text:style-name="T14"> </text:span><text:span text:style-name="T13">interés</text:span><text:span text:style-name="T14"> </text:span><text:span text:style-name="T13">público</text:span><text:span text:style-name="T14"> </text:span><text:span text:style-name="T13">por</text:span><text:span text:style-name="T14"> </text:span><text:span text:style-name="T13">parte</text:span><text:span text:style-name="T14"> </text:span><text:span text:style-name="T13">de</text:span><text:span text:style-name="T14"> </text:span><text:span text:style-name="T13">las</text:span><text:span text:style-name="T14"> </text:span><text:span text:style-name="T13">Administraciones Públicas.</text:span></text:p>
      <text:p text:style-name="P378">Será lícito el tratamiento por las Administraciones Públicas de datos con fines de<text:span text:style-name="T70"> </text:span><text:span text:style-name="T67">archivo en interés público, que se someterá a lo dispuesto en el Reglamento </text:span>(UE)<text:span text:style-name="T67"> </text:span>2016/679<text:span text:style-name="T67"> </text:span>y<text:span text:style-name="T67"> </text:span>en<text:span text:style-name="T67"> </text:span>la<text:span text:style-name="T67"> </text:span>presente<text:span text:style-name="T67"> </text:span>ley<text:span text:style-name="T67"> </text:span>orgánica<text:span text:style-name="T67"> </text:span>con<text:span text:style-name="T67"> </text:span>las<text:span text:style-name="T67"> </text:span>especialidades<text:span text:style-name="T67"> </text:span>que<text:span text:style-name="T67"> </text:span>se<text:span text:style-name="T67"> </text:span>derivan<text:span text:style-name="T67"> </text:span>de<text:span text:style-name="T67"> </text:span>lo<text:span text:style-name="T67"> </text:span>previsto<text:span text:style-name="T67"> </text:span>en<text:span text:style-name="T67"> </text:span>la<text:span text:style-name="T67"> </text:span>Ley<text:span text:style-name="T70"> </text:span>16/1985, de 25 de junio, del Patrimonio Histórico Español, en el Real Decreto 1708/2011,<text:span text:style-name="T67"> </text:span>de 18 de noviembre, por el que se establece el Sistema Español de Archivos y se regula<text:span text:style-name="T70"> </text:span>el Sistema de Archivos de la Administración General del Estado y de sus Organismos<text:span text:style-name="T70"> </text:span>Públicos y su régimen de acceso, así como la legislación autonómica que resulte de<text:span text:style-name="T70"> </text:span>aplicación.</text:p>
      <text:p text:style-name="P103"/>
      <text:p text:style-name="P9"><text:span text:style-name="T154">Artículo</text:span><text:span text:style-name="T155"> </text:span><text:span text:style-name="T154">27.</text:span><text:span text:style-name="T169"> </text:span><text:span text:style-name="T13">Tratamiento</text:span><text:span text:style-name="T14"> </text:span><text:span text:style-name="T13">de</text:span><text:span text:style-name="T14"> </text:span><text:span text:style-name="T13">datos</text:span><text:span text:style-name="T14"> </text:span><text:span text:style-name="T13">relativos</text:span><text:span text:style-name="T14"> </text:span><text:span text:style-name="T13">a</text:span><text:span text:style-name="T14"> </text:span><text:span text:style-name="T13">infracciones</text:span><text:span text:style-name="T14"> </text:span><text:span text:style-name="T13">y</text:span><text:span text:style-name="T14"> </text:span><text:span text:style-name="T13">sanciones</text:span><text:span text:style-name="T14"> </text:span><text:span text:style-name="T13">administrativas.</text:span></text:p>
      <text:list xml:id="list6146684095183712925" text:style-name="WWNum29">
        <text:list-item>
          <text:p text:style-name="P709"><text:span text:style-name="T154">A los efectos del artículo 86 del Reglamento (UE) 2016/679, el tratamiento de</text:span><text:span text:style-name="T157"> </text:span><text:span text:style-name="T154">datos relativos a infracciones y sanciones administrativas, incluido el mantenimiento de</text:span><text:span text:style-name="T157"> </text:span><text:span text:style-name="T154">registros</text:span><text:span text:style-name="T155"> </text:span><text:span text:style-name="T154">relacionados con las</text:span><text:span text:style-name="T155"> </text:span><text:span text:style-name="T154">mismas, exigirá:</text:span></text:p>
        </text:list-item>
      </text:list>
      <text:list xml:id="list3268582917931074715" text:style-name="WWNum30">
        <text:list-item>
          <text:p text:style-name="P651"><text:span text:style-name="T154">Que</text:span><text:span text:style-name="T155"> </text:span><text:span text:style-name="T154">los</text:span><text:span text:style-name="T155"> </text:span><text:span text:style-name="T154">responsables</text:span><text:span text:style-name="T155"> </text:span><text:span text:style-name="T154">de</text:span><text:span text:style-name="T155"> </text:span><text:span text:style-name="T154">dichos</text:span><text:span text:style-name="T155"> </text:span><text:span text:style-name="T154">tratamientos</text:span><text:span text:style-name="T155"> </text:span><text:span text:style-name="T154">sean</text:span><text:span text:style-name="T155"> </text:span><text:span text:style-name="T154">los</text:span><text:span text:style-name="T155"> </text:span><text:span text:style-name="T154">órganos</text:span><text:span text:style-name="T155"> </text:span><text:span text:style-name="T154">competentes</text:span><text:span text:style-name="T155"> </text:span><text:span text:style-name="T154">para</text:span><text:span text:style-name="T155"> </text:span><text:span text:style-name="T154">la instrucción del procedimiento sancionador, para la declaración de las infracciones o la</text:span><text:span text:style-name="T157"> </text:span><text:span text:style-name="T154">imposición</text:span><text:span text:style-name="T155"> </text:span><text:span text:style-name="T154">de</text:span><text:span text:style-name="T155"> </text:span><text:span text:style-name="T154">las</text:span><text:span text:style-name="T155"> </text:span><text:span text:style-name="T154">sanciones.</text:span></text:p>
        </text:list-item>
        <text:list-item>
          <text:p text:style-name="P474"><text:span text:style-name="T154">Que el tratamiento se limite a los datos estrictamente necesarios para la finalidad</text:span><text:span text:style-name="T155"> </text:span><text:span text:style-name="T154">perseguida</text:span><text:span text:style-name="T155"> </text:span><text:span text:style-name="T154">por</text:span><text:span text:style-name="T155"> </text:span><text:span text:style-name="T154">aquel.</text:span></text:p>
        </text:list-item>
      </text:list>
      <text:list xml:id="list101208815345118" text:continue-list="list6146684095183712925" text:style-name="WWNum29">
        <text:list-item>
          <text:p text:style-name="P514"><text:span text:style-name="T154">Cuando</text:span><text:span text:style-name="T155"> </text:span><text:span text:style-name="T154">no</text:span><text:span text:style-name="T155"> </text:span><text:span text:style-name="T154">se</text:span><text:span text:style-name="T155"> </text:span><text:span text:style-name="T154">cumpla</text:span><text:span text:style-name="T155"> </text:span><text:span text:style-name="T154">alguna</text:span><text:span text:style-name="T155"> </text:span><text:span text:style-name="T154">de</text:span><text:span text:style-name="T155"> </text:span><text:span text:style-name="T154">las</text:span><text:span text:style-name="T155"> </text:span><text:span text:style-name="T154">condiciones</text:span><text:span text:style-name="T155"> </text:span><text:span text:style-name="T154">previstas</text:span><text:span text:style-name="T155"> </text:span><text:span text:style-name="T154">en</text:span><text:span text:style-name="T155"> </text:span><text:span text:style-name="T154">el</text:span><text:span text:style-name="T155"> </text:span><text:span text:style-name="T154">apartado</text:span><text:span text:style-name="T155"> </text:span><text:span text:style-name="T154">anterior,</text:span><text:span text:style-name="T155"> </text:span><text:span text:style-name="T154">los tratamientos de datos referidos a infracciones y sanciones administrativas habrán de</text:span><text:span text:style-name="T157"> </text:span><text:span text:style-name="T154">contar con el consentimiento del interesado o estar autorizados por una norma con rango</text:span><text:span text:style-name="T155"> </text:span><text:span text:style-name="T154">de ley, en la que se regularán, en su caso, garantías adicionales para los derechos y</text:span><text:span text:style-name="T157"> </text:span><text:span text:style-name="T154">libertades</text:span><text:span text:style-name="T155"> </text:span><text:span text:style-name="T154">de</text:span><text:span text:style-name="T155"> </text:span><text:span text:style-name="T154">los</text:span><text:span text:style-name="T155"> </text:span><text:span text:style-name="T154">afectados.</text:span></text:p>
        </text:list-item>
        <text:list-item>
          <text:p text:style-name="P604"><text:span text:style-name="T154">Fuera</text:span><text:span text:style-name="T155"> </text:span><text:span text:style-name="T154">de</text:span><text:span text:style-name="T155"> </text:span><text:span text:style-name="T154">los</text:span><text:span text:style-name="T155"> </text:span><text:span text:style-name="T154">supuestos</text:span><text:span text:style-name="T155"> </text:span><text:span text:style-name="T154">señalados</text:span><text:span text:style-name="T155"> </text:span><text:span text:style-name="T154">en</text:span><text:span text:style-name="T155"> </text:span><text:span text:style-name="T154">los</text:span><text:span text:style-name="T155"> </text:span><text:span text:style-name="T154">apartados</text:span><text:span text:style-name="T155"> </text:span><text:span text:style-name="T154">anteriores,</text:span><text:span text:style-name="T155"> </text:span><text:span text:style-name="T154">los</text:span><text:span text:style-name="T155"> </text:span><text:span text:style-name="T154">tratamientos</text:span><text:span text:style-name="T155"> </text:span><text:span text:style-name="T154">de</text:span><text:span text:style-name="T155"> </text:span><text:span text:style-name="T154">datos referidos a infracciones y sanciones administrativas solo serán posibles cuando</text:span><text:span text:style-name="T157"> </text:span><text:span text:style-name="T154">sean llevados a cabo por abogados y procuradores y tengan por objeto recoger la</text:span><text:span text:style-name="T157"> </text:span><text:span text:style-name="T154">información</text:span><text:span text:style-name="T155"> </text:span><text:span text:style-name="T154">facilitada</text:span><text:span text:style-name="T155"> </text:span><text:span text:style-name="T154">por</text:span><text:span text:style-name="T155"> </text:span><text:span text:style-name="T154">sus</text:span><text:span text:style-name="T155"> </text:span><text:span text:style-name="T154">clientes</text:span><text:span text:style-name="T155"> </text:span><text:span text:style-name="T154">para</text:span><text:span text:style-name="T155"> </text:span><text:span text:style-name="T154">el</text:span><text:span text:style-name="T155"> </text:span><text:span text:style-name="T154">ejercicio</text:span><text:span text:style-name="T155"> </text:span><text:span text:style-name="T154">de</text:span><text:span text:style-name="T155"> </text:span><text:span text:style-name="T154">sus</text:span><text:span text:style-name="T155"> </text:span><text:span text:style-name="T154">funciones.</text:span></text:p>
        </text:list-item>
      </text:list>
      <text:p text:style-name="P104"/>
      <text:p text:style-name="P78">TÍTULO V</text:p>
      <text:p text:style-name="P44"><text:span text:style-name="T16">Responsable</text:span><text:span text:style-name="T15"> </text:span><text:span text:style-name="T16">y</text:span><text:span text:style-name="T15"> </text:span><text:span text:style-name="T16">encargado</text:span><text:span text:style-name="T15"> </text:span><text:span text:style-name="T16">del</text:span><text:span text:style-name="T15"> </text:span><text:span text:style-name="T16">tratamiento</text:span></text:p>
      <text:p text:style-name="P116"/>
      <text:p text:style-name="P78">CAPÍTULO<text:span text:style-name="T67"> </text:span>I</text:p>
      <text:p text:style-name="P45"><draw:frame draw:style-name="fr1" text:anchor-type="char" svg:x="19.821cm" svg:y="0.672cm" svg:width="0.647cm" svg:height="3.57cm" draw:z-index="161"><draw:text-box><text:p text:style-name="P929"><text:span text:style-name="T82">cve: BOE-A-2018-16673</text:span></text:p><text:p text:style-name="P930"><text:span text:style-name="T83">Verificable en </text:span><text:a xlink:type="simple" xlink:href="http://www.boe.es/" text:style-name="Internet_20_link" text:visited-style-name="Visited_20_Internet_20_Link"><text:span text:style-name="T82">http://www.boe.es</text:span></text:a></text:p></draw:text-box></draw:frame><text:span text:style-name="T16">Disposiciones</text:span><text:span text:style-name="T15"> </text:span><text:span text:style-name="T16">generales.</text:span><text:span text:style-name="T15"> </text:span><text:span text:style-name="T16">Medidas</text:span><text:span text:style-name="T15"> </text:span><text:span text:style-name="T16">de</text:span><text:span text:style-name="T15"> </text:span><text:span text:style-name="T16">responsabilidad</text:span><text:span text:style-name="T15"> </text:span><text:span text:style-name="T16">activa</text:span></text:p>
      <text:p text:style-name="P115"/>
      <text:p text:style-name="P22"><text:span text:style-name="T154">Artículo</text:span><text:span text:style-name="T155"> </text:span><text:span text:style-name="T154">28.</text:span><text:span text:style-name="T161"> </text:span><text:span text:style-name="T13">Obligaciones</text:span><text:span text:style-name="T14"> </text:span><text:span text:style-name="T13">generales</text:span><text:span text:style-name="T14"> </text:span><text:span text:style-name="T13">del</text:span><text:span text:style-name="T14"> </text:span><text:span text:style-name="T13">responsable</text:span><text:span text:style-name="T14"> </text:span><text:span text:style-name="T13">y</text:span><text:span text:style-name="T14"> </text:span><text:span text:style-name="T13">encargado</text:span><text:span text:style-name="T14"> </text:span><text:span text:style-name="T13">del</text:span><text:span text:style-name="T14"> </text:span><text:span text:style-name="T13">tratamiento.</text:span></text:p>
      <text:list xml:id="list4597441208443826823" text:style-name="WWNum31">
        <text:list-item>
          <text:p text:style-name="P710"><text:span text:style-name="T154">Los responsables y encargados, teniendo en cuenta los elementos enumerados</text:span><text:span text:style-name="T157"> </text:span><text:span text:style-name="T154">en</text:span><text:span text:style-name="T155"> </text:span><text:span text:style-name="T154">los</text:span><text:span text:style-name="T155"> </text:span><text:span text:style-name="T154">artículos</text:span><text:span text:style-name="T155"> </text:span><text:span text:style-name="T154">24</text:span><text:span text:style-name="T155"> </text:span><text:span text:style-name="T154">y</text:span><text:span text:style-name="T155"> </text:span><text:span text:style-name="T154">25</text:span><text:span text:style-name="T155"> </text:span><text:span text:style-name="T154">del</text:span><text:span text:style-name="T155"> </text:span><text:span text:style-name="T154">Reglamento</text:span><text:span text:style-name="T155"> </text:span><text:span text:style-name="T154">(UE)</text:span><text:span text:style-name="T155"> </text:span><text:span text:style-name="T154">2016/679,</text:span><text:span text:style-name="T155"> </text:span><text:span text:style-name="T154">determinarán</text:span><text:span text:style-name="T155"> </text:span><text:span text:style-name="T154">las</text:span><text:span text:style-name="T155"> </text:span><text:span text:style-name="T154">medidas</text:span><text:span text:style-name="T155"> </text:span><text:span text:style-name="T154">técnicas</text:span><text:span text:style-name="T155"> </text:span><text:span text:style-name="T154">y organizativas apropiadas que deben aplicar a fin de garantizar y acreditar que el</text:span><text:span text:style-name="T157"> </text:span><text:span text:style-name="T154">tratamiento es conforme con el citado reglamento, con la presente ley orgánica, sus</text:span><text:span text:style-name="T157"> </text:span><text:span text:style-name="T154">normas</text:span><text:span text:style-name="T155"> </text:span><text:span text:style-name="T154">de</text:span><text:span text:style-name="T155"> </text:span><text:span text:style-name="T154">desarrollo</text:span><text:span text:style-name="T155"> </text:span><text:span text:style-name="T154">y</text:span><text:span text:style-name="T155"> </text:span><text:span text:style-name="T154">la</text:span><text:span text:style-name="T155"> </text:span><text:span text:style-name="T154">legislación</text:span><text:span text:style-name="T155"> </text:span><text:span text:style-name="T154">sectorial</text:span><text:span text:style-name="T155"> </text:span><text:span text:style-name="T154">aplicable.</text:span><text:span text:style-name="T155"> </text:span><text:span text:style-name="T154">En</text:span><text:span text:style-name="T155"> </text:span><text:span text:style-name="T154">particular</text:span><text:span text:style-name="T155"> </text:span><text:span text:style-name="T154">valorarán</text:span><text:span text:style-name="T155"> </text:span><text:span text:style-name="T154">si</text:span><text:span text:style-name="T155"> </text:span><text:span text:style-name="T154">procede</text:span></text:p>
        </text:list-item>
      </text:list>
      <text:p text:style-name="P128"/>
      <text:p text:style-name="P155"><draw:g text:anchor-type="as-char" svg:y="0cm" draw:z-index="300" draw:style-name="gr2"><draw:line draw:style-name="gr3" draw:text-style-name="P937" svg:x1="0cm" svg:y1="0cm" svg:x2="19.001cm" svg:y2="0cm"><text:p/></draw:line></draw:g></text:p>
      <text:h text:style-name="P928" text:outline-level="2"><draw:line text:anchor-type="char" draw:z-index="91" draw:style-name="gr1" draw:text-style-name="P936" svg:x1="1cm" svg:y1="0.617cm" svg:x2="20.001cm" svg:y2="0.617cm"><text:p/></draw:line><text:span text:style-name="T2">Núm.</text:span><text:span text:style-name="T3"> </text:span><text:span text:style-name="T2">294<text:tab/>Jueves</text:span><text:span text:style-name="T3"> </text:span><text:span text:style-name="T2">6</text:span><text:span text:style-name="T3"> </text:span><text:span text:style-name="T2">de</text:span><text:span text:style-name="T3"> </text:span><text:span text:style-name="T2">diciembre</text:span><text:span text:style-name="T3"> </text:span><text:span text:style-name="T2">de</text:span><text:span text:style-name="T3"> </text:span><text:span text:style-name="T2">2018<text:tab/>Sec.</text:span><text:span text:style-name="T3"> </text:span><text:span text:style-name="T2">I.</text:span><text:span text:style-name="T10"> </text:span><text:span text:style-name="T2">Pág.</text:span><text:span text:style-name="T3"> </text:span><text:span text:style-name="T2">119811</text:span></text:h>
      <text:p text:style-name="P77"/>
      <text:p text:style-name="P395">la realización de la evaluación de impacto en la protección de datos y la consulta previa a<text:span text:style-name="T67"> </text:span>que<text:span text:style-name="T67"> </text:span>se refiere la<text:span text:style-name="T67"> </text:span>Sección 3<text:span text:style-name="T67"> </text:span>del<text:span text:style-name="T67"> </text:span>Capítulo<text:span text:style-name="T67"> </text:span>IV del<text:span text:style-name="T67"> </text:span>citado<text:span text:style-name="T67"> </text:span>reglamento.</text:p>
      <text:list xml:id="list101207853996594" text:continue-numbering="true" text:style-name="WWNum31">
        <text:list-item>
          <text:p text:style-name="P639"><text:span text:style-name="T154">Para</text:span><text:span text:style-name="T157"> </text:span><text:span text:style-name="T154">la</text:span><text:span text:style-name="T157"> </text:span><text:span text:style-name="T154">adopción</text:span><text:span text:style-name="T157"> </text:span><text:span text:style-name="T154">de</text:span><text:span text:style-name="T157"> </text:span><text:span text:style-name="T154">las</text:span><text:span text:style-name="T157"> </text:span><text:span text:style-name="T154">medidas</text:span><text:span text:style-name="T157"> </text:span><text:span text:style-name="T154">a</text:span><text:span text:style-name="T157"> </text:span><text:span text:style-name="T154">que</text:span><text:span text:style-name="T157"> </text:span><text:span text:style-name="T154">se</text:span><text:span text:style-name="T157"> </text:span><text:span text:style-name="T154">refiere</text:span><text:span text:style-name="T157"> </text:span><text:span text:style-name="T154">el</text:span><text:span text:style-name="T157"> </text:span><text:span text:style-name="T154">apartado</text:span><text:span text:style-name="T157"> </text:span><text:span text:style-name="T154">anterior</text:span><text:span text:style-name="T157"> </text:span><text:span text:style-name="T154">los</text:span><text:span text:style-name="T155"> </text:span><text:span text:style-name="T154">responsables y encargados del tratamiento tendrán en cuenta, en particular, los mayores</text:span><text:span text:style-name="T155"> </text:span><text:span text:style-name="T154">riesgos</text:span><text:span text:style-name="T155"> </text:span><text:span text:style-name="T154">que</text:span><text:span text:style-name="T155"> </text:span><text:span text:style-name="T154">podrían</text:span><text:span text:style-name="T155"> </text:span><text:span text:style-name="T154">producirse</text:span><text:span text:style-name="T155"> </text:span><text:span text:style-name="T154">en</text:span><text:span text:style-name="T155"> </text:span><text:span text:style-name="T154">los</text:span><text:span text:style-name="T155"> </text:span><text:span text:style-name="T154">siguientes supuestos:</text:span></text:p>
        </text:list-item>
      </text:list>
      <text:list xml:id="list7671160171740555051" text:style-name="WWNum32">
        <text:list-item>
          <text:p text:style-name="P652"><text:span text:style-name="T154">Cuando el tratamiento pudiera generar situaciones de discriminación, usurpación</text:span><text:span text:style-name="T155"> </text:span><text:span text:style-name="T154">de</text:span><text:span text:style-name="T157"> </text:span><text:span text:style-name="T154">identidad</text:span><text:span text:style-name="T157"> </text:span><text:span text:style-name="T154">o</text:span><text:span text:style-name="T157"> </text:span><text:span text:style-name="T154">fraude,</text:span><text:span text:style-name="T157"> </text:span><text:span text:style-name="T154">pérdidas</text:span><text:span text:style-name="T157"> </text:span><text:span text:style-name="T154">financieras,</text:span><text:span text:style-name="T157"> </text:span><text:span text:style-name="T154">daño</text:span><text:span text:style-name="T157"> </text:span><text:span text:style-name="T154">para</text:span><text:span text:style-name="T157"> </text:span><text:span text:style-name="T154">la</text:span><text:span text:style-name="T157"> </text:span><text:span text:style-name="T154">reputación,</text:span><text:span text:style-name="T157"> </text:span><text:span text:style-name="T154">pérdida</text:span><text:span text:style-name="T157"> </text:span><text:span text:style-name="T154">de</text:span><text:span text:style-name="T157"> </text:span><text:span text:style-name="T154">confidencialidad de datos sujetos al secreto profesional, reversión no autorizada de la</text:span><text:span text:style-name="T157"> </text:span><text:span text:style-name="T154">seudonimización</text:span><text:span text:style-name="T155"> </text:span><text:span text:style-name="T154">o</text:span><text:span text:style-name="T155"> </text:span><text:span text:style-name="T154">cualquier</text:span><text:span text:style-name="T155"> </text:span><text:span text:style-name="T154">otro</text:span><text:span text:style-name="T155"> </text:span><text:span text:style-name="T154">perjuicio</text:span><text:span text:style-name="T155"> </text:span><text:span text:style-name="T154">económico,</text:span><text:span text:style-name="T155"> </text:span><text:span text:style-name="T154">moral</text:span><text:span text:style-name="T155"> </text:span><text:span text:style-name="T154">o</text:span><text:span text:style-name="T155"> </text:span><text:span text:style-name="T154">social</text:span><text:span text:style-name="T155"> </text:span><text:span text:style-name="T154">significativo</text:span><text:span text:style-name="T155"> </text:span><text:span text:style-name="T154">para</text:span><text:span text:style-name="T155"> </text:span><text:span text:style-name="T154">los</text:span><text:span text:style-name="T155"> </text:span><text:span text:style-name="T154">afectados.</text:span></text:p>
        </text:list-item>
        <text:list-item>
          <text:p text:style-name="P675"><text:span text:style-name="T154">Cuando</text:span><text:span text:style-name="T155"> </text:span><text:span text:style-name="T154">el</text:span><text:span text:style-name="T155"> </text:span><text:span text:style-name="T154">tratamiento</text:span><text:span text:style-name="T155"> </text:span><text:span text:style-name="T154">pudiese</text:span><text:span text:style-name="T155"> </text:span><text:span text:style-name="T154">privar</text:span><text:span text:style-name="T155"> </text:span><text:span text:style-name="T154">a</text:span><text:span text:style-name="T155"> </text:span><text:span text:style-name="T154">los</text:span><text:span text:style-name="T155"> </text:span><text:span text:style-name="T154">afectados</text:span><text:span text:style-name="T155"> </text:span><text:span text:style-name="T154">de</text:span><text:span text:style-name="T155"> </text:span><text:span text:style-name="T154">sus</text:span><text:span text:style-name="T155"> </text:span><text:span text:style-name="T154">derechos</text:span><text:span text:style-name="T155"> </text:span><text:span text:style-name="T154">y</text:span><text:span text:style-name="T155"> </text:span><text:span text:style-name="T154">libertades</text:span><text:span text:style-name="T155"> </text:span><text:span text:style-name="T154">o</text:span><text:span text:style-name="T155"> </text:span><text:span text:style-name="T154">pudiera</text:span><text:span text:style-name="T155"> </text:span><text:span text:style-name="T154">impedirles</text:span><text:span text:style-name="T155"> </text:span><text:span text:style-name="T154">el</text:span><text:span text:style-name="T155"> </text:span><text:span text:style-name="T154">ejercicio</text:span><text:span text:style-name="T155"> </text:span><text:span text:style-name="T154">del</text:span><text:span text:style-name="T155"> </text:span><text:span text:style-name="T154">control</text:span><text:span text:style-name="T155"> </text:span><text:span text:style-name="T154">sobre</text:span><text:span text:style-name="T155"> </text:span><text:span text:style-name="T154">sus</text:span><text:span text:style-name="T155"> </text:span><text:span text:style-name="T154">datos</text:span><text:span text:style-name="T155"> </text:span><text:span text:style-name="T154">personales.</text:span></text:p>
        </text:list-item>
        <text:list-item>
          <text:p text:style-name="P440"><text:span text:style-name="T154">Cuando se produjese el tratamiento no meramente incidental o accesorio de las</text:span><text:span text:style-name="T157"> </text:span><text:span text:style-name="T154">categorías especiales de datos a las que se refieren los artículos 9 y 10 del Reglamento</text:span><text:span text:style-name="T157"> </text:span><text:span text:style-name="T154">(UE) 2016/679 y 9 y 10 de esta ley orgánica o de los datos relacionados con la comisión</text:span><text:span text:style-name="T157"> </text:span><text:span text:style-name="T154">de</text:span><text:span text:style-name="T155"> </text:span><text:span text:style-name="T154">infracciones</text:span><text:span text:style-name="T155"> </text:span><text:span text:style-name="T154">administrativas.</text:span></text:p>
        </text:list-item>
        <text:list-item>
          <text:p text:style-name="P475"><text:span text:style-name="T154">Cuando el tratamiento implicase una evaluación de aspectos personales de los</text:span><text:span text:style-name="T157"> </text:span><text:span text:style-name="T154">afectados con el fin de crear o utilizar perfiles personales de los mismos, en particular</text:span><text:span text:style-name="T157"> </text:span><text:span text:style-name="T154">mediante el análisis o la predicción de aspectos referidos a su rendimiento en el trabajo,</text:span><text:span text:style-name="T157"> </text:span><text:span text:style-name="T154">su situación económica, su salud, sus preferencias o intereses personales, su fiabilidad o</text:span><text:span text:style-name="T155"> </text:span><text:span text:style-name="T154">comportamiento,</text:span><text:span text:style-name="T155"> </text:span><text:span text:style-name="T154">su solvencia</text:span><text:span text:style-name="T155"> </text:span><text:span text:style-name="T154">financiera, su localización</text:span><text:span text:style-name="T155"> </text:span><text:span text:style-name="T154">o</text:span><text:span text:style-name="T155"> </text:span><text:span text:style-name="T154">sus movimientos.</text:span></text:p>
        </text:list-item>
        <text:list-item>
          <text:p text:style-name="P564"><text:span text:style-name="T154">Cuando se lleve a cabo el tratamiento de datos de grupos de afectados en</text:span><text:span text:style-name="T157"> </text:span><text:span text:style-name="T154">situación de especial vulnerabilidad y, en particular, de menores de edad y personas con</text:span><text:span text:style-name="T157"> </text:span><text:span text:style-name="T154">discapacidad.</text:span></text:p>
        </text:list-item>
        <text:list-item>
          <text:p text:style-name="P647"><text:span text:style-name="T154">Cuando se produzca un tratamiento masivo que implique a un gran número de</text:span><text:span text:style-name="T157"> </text:span><text:span text:style-name="T154">afectados</text:span><text:span text:style-name="T155"> </text:span><text:span text:style-name="T154">o</text:span><text:span text:style-name="T155"> </text:span><text:span text:style-name="T154">conlleve</text:span><text:span text:style-name="T155"> </text:span><text:span text:style-name="T154">la</text:span><text:span text:style-name="T155"> </text:span><text:span text:style-name="T154">recogida</text:span><text:span text:style-name="T155"> </text:span><text:span text:style-name="T154">de</text:span><text:span text:style-name="T155"> </text:span><text:span text:style-name="T154">una</text:span><text:span text:style-name="T155"> </text:span><text:span text:style-name="T154">gran</text:span><text:span text:style-name="T155"> </text:span><text:span text:style-name="T154">cantidad</text:span><text:span text:style-name="T155"> </text:span><text:span text:style-name="T154">de</text:span><text:span text:style-name="T155"> </text:span><text:span text:style-name="T154">datos</text:span><text:span text:style-name="T155"> </text:span><text:span text:style-name="T154">personales.</text:span></text:p>
        </text:list-item>
        <text:list-item>
          <text:p text:style-name="P569"><text:span text:style-name="T154">Cuando los datos personales fuesen a ser objeto de transferencia, con carácter</text:span><text:span text:style-name="T157"> </text:span><text:span text:style-name="T154">habitual, a terceros Estados u organizaciones internacionales respecto de los que no se</text:span><text:span text:style-name="T157"> </text:span><text:span text:style-name="T154">hubiese</text:span><text:span text:style-name="T155"> </text:span><text:span text:style-name="T154">declarado</text:span><text:span text:style-name="T155"> </text:span><text:span text:style-name="T154">un</text:span><text:span text:style-name="T155"> </text:span><text:span text:style-name="T154">nivel</text:span><text:span text:style-name="T155"> </text:span><text:span text:style-name="T154">adecuado</text:span><text:span text:style-name="T155"> </text:span><text:span text:style-name="T154">de</text:span><text:span text:style-name="T155"> </text:span><text:span text:style-name="T154">protección.</text:span></text:p>
        </text:list-item>
        <text:list-item>
          <text:p text:style-name="P688"><text:span text:style-name="T154">Cualesquiera otros que a juicio del responsable o del encargado pudieran tener</text:span><text:span text:style-name="T157"> </text:span><text:span text:style-name="T155">relevancia y en particular aquellos previstos en códigos de conducta y estándares </text:span><text:span text:style-name="T154">definidos</text:span><text:span text:style-name="T157"> </text:span><text:span text:style-name="T154">por</text:span><text:span text:style-name="T155"> </text:span><text:span text:style-name="T154">esquemas</text:span><text:span text:style-name="T155"> </text:span><text:span text:style-name="T154">de</text:span><text:span text:style-name="T155"> </text:span><text:span text:style-name="T154">certificación.</text:span></text:p>
        </text:list-item>
      </text:list>
      <text:p text:style-name="P105"/>
      <text:p text:style-name="P9"><text:span text:style-name="T154">Artículo</text:span><text:span text:style-name="T155"> </text:span><text:span text:style-name="T154">29.</text:span><text:span text:style-name="T163"> </text:span><text:span text:style-name="T13">Supuestos de</text:span><text:span text:style-name="T14"> </text:span><text:span text:style-name="T13">corresponsabilidad en</text:span><text:span text:style-name="T14"> </text:span><text:span text:style-name="T13">el</text:span><text:span text:style-name="T14"> </text:span><text:span text:style-name="T13">tratamiento.</text:span></text:p>
      <text:p text:style-name="P388">La determinación de las responsabilidades a las que se refiere el artículo 26.1 del<text:span text:style-name="T70"> </text:span>Reglamento (UE) 2016/679 se realizará atendiendo a las actividades que efectivamente<text:span text:style-name="T70"> </text:span>desarrolle<text:span text:style-name="T67"> </text:span>cada uno<text:span text:style-name="T67"> </text:span>de<text:span text:style-name="T67"> </text:span>los<text:span text:style-name="T67"> </text:span>corresponsables del<text:span text:style-name="T67"> </text:span>tratamiento.</text:p>
      <text:p text:style-name="P105"/>
      <text:p text:style-name="P32"><text:span text:style-name="T154">Artículo</text:span><text:span text:style-name="T180"> </text:span><text:span text:style-name="T154">30.<text:tab/></text:span><text:span text:style-name="T13">Representantes</text:span><text:span text:style-name="T22"> </text:span><text:span text:style-name="T13">de</text:span><text:span text:style-name="T22"> </text:span><text:span text:style-name="T13">los</text:span><text:span text:style-name="T22"> </text:span><text:span text:style-name="T13">responsables</text:span><text:span text:style-name="T22"> </text:span><text:span text:style-name="T13">o</text:span><text:span text:style-name="T22"> </text:span><text:span text:style-name="T13">encargados</text:span><text:span text:style-name="T22"> </text:span><text:span text:style-name="T13">del</text:span><text:span text:style-name="T22"> </text:span><text:span text:style-name="T13">tratamiento</text:span><text:span text:style-name="T22"> </text:span><text:span text:style-name="T13">no</text:span><text:span text:style-name="T14"> </text:span><text:span text:style-name="T13">establecidos</text:span><text:span text:style-name="T14"> </text:span><text:span text:style-name="T13">en</text:span><text:span text:style-name="T14"> </text:span><text:span text:style-name="T13">la</text:span><text:span text:style-name="T14"> </text:span><text:span text:style-name="T13">Unión</text:span><text:span text:style-name="T14"> </text:span><text:span text:style-name="T13">Europea.</text:span></text:p>
      <text:list xml:id="list2240191046712221780" text:style-name="WWNum33">
        <text:list-item>
          <text:p text:style-name="P586"><draw:frame draw:style-name="fr1" text:anchor-type="char" svg:x="19.821cm" svg:y="2.556cm" svg:width="0.647cm" svg:height="3.57cm" draw:z-index="162"><draw:text-box><text:p text:style-name="P929"><text:span text:style-name="T82">cve: BOE-A-2018-16673</text:span></text:p><text:p text:style-name="P930"><text:span text:style-name="T83">Verificable en </text:span><text:a xlink:type="simple" xlink:href="http://www.boe.es/" text:style-name="Internet_20_link" text:visited-style-name="Visited_20_Internet_20_Link"><text:span text:style-name="T82">http://www.boe.es</text:span></text:a></text:p></draw:text-box></draw:frame><text:span text:style-name="T154">En</text:span><text:span text:style-name="T157"> </text:span><text:span text:style-name="T154">los</text:span><text:span text:style-name="T157"> </text:span><text:span text:style-name="T154">supuestos</text:span><text:span text:style-name="T157"> </text:span><text:span text:style-name="T154">en</text:span><text:span text:style-name="T157"> </text:span><text:span text:style-name="T154">que</text:span><text:span text:style-name="T157"> </text:span><text:span text:style-name="T154">el</text:span><text:span text:style-name="T157"> </text:span><text:span text:style-name="T154">Reglamento</text:span><text:span text:style-name="T157"> </text:span><text:span text:style-name="T154">(UE)</text:span><text:span text:style-name="T157"> </text:span><text:span text:style-name="T154">2016/679</text:span><text:span text:style-name="T157"> </text:span><text:span text:style-name="T154">sea</text:span><text:span text:style-name="T157"> </text:span><text:span text:style-name="T154">aplicable</text:span><text:span text:style-name="T157"> </text:span><text:span text:style-name="T154">a</text:span><text:span text:style-name="T157"> </text:span><text:span text:style-name="T154">un</text:span><text:span text:style-name="T155"> </text:span><text:span text:style-name="T154">responsable</text:span><text:span text:style-name="T155"> </text:span><text:span text:style-name="T154">o</text:span><text:span text:style-name="T155"> </text:span><text:span text:style-name="T154">encargado</text:span><text:span text:style-name="T155"> </text:span><text:span text:style-name="T154">del</text:span><text:span text:style-name="T155"> </text:span><text:span text:style-name="T154">tratamiento</text:span><text:span text:style-name="T155"> </text:span><text:span text:style-name="T154">no</text:span><text:span text:style-name="T155"> </text:span><text:span text:style-name="T154">establecido</text:span><text:span text:style-name="T155"> </text:span><text:span text:style-name="T154">en</text:span><text:span text:style-name="T155"> </text:span><text:span text:style-name="T154">la</text:span><text:span text:style-name="T155"> </text:span><text:span text:style-name="T154">Unión</text:span><text:span text:style-name="T155"> </text:span><text:span text:style-name="T154">Europea</text:span><text:span text:style-name="T155"> </text:span><text:span text:style-name="T154">en</text:span><text:span text:style-name="T155"> </text:span><text:span text:style-name="T154">virtud</text:span><text:span text:style-name="T155"> </text:span><text:span text:style-name="T154">de</text:span><text:span text:style-name="T155"> </text:span><text:span text:style-name="T154">lo dispuesto en su artículo 3.2 y el tratamiento se refiera a afectados que se hallen en</text:span><text:span text:style-name="T157"> </text:span><text:span text:style-name="T154">España, la Agencia Española de Protección de Datos o, en su caso, las autoridades</text:span><text:span text:style-name="T157"> </text:span><text:span text:style-name="T154">autonómicas</text:span><text:span text:style-name="T155"> </text:span><text:span text:style-name="T154">de</text:span><text:span text:style-name="T155"> </text:span><text:span text:style-name="T154">protección</text:span><text:span text:style-name="T155"> </text:span><text:span text:style-name="T154">de</text:span><text:span text:style-name="T155"> </text:span><text:span text:style-name="T154">datos</text:span><text:span text:style-name="T155"> </text:span><text:span text:style-name="T154">podrán</text:span><text:span text:style-name="T155"> </text:span><text:span text:style-name="T154">imponer</text:span><text:span text:style-name="T155"> </text:span><text:span text:style-name="T154">al</text:span><text:span text:style-name="T155"> </text:span><text:span text:style-name="T154">representante,</text:span><text:span text:style-name="T155"> </text:span><text:span text:style-name="T154">solidariamente</text:span><text:span text:style-name="T155"> </text:span><text:span text:style-name="T154">con</text:span><text:span text:style-name="T155"> </text:span><text:span text:style-name="T154">el responsable o encargado del tratamiento, las medidas establecidas en el Reglamento</text:span><text:span text:style-name="T157"> </text:span><text:span text:style-name="T154">(UE)</text:span><text:span text:style-name="T155"> </text:span><text:span text:style-name="T154">2016/679.</text:span></text:p>
        </text:list-item>
      </text:list>
      <text:p text:style-name="P298">Dicha exigencia se entenderá sin perjuicio de la responsabilidad que pudiera en su<text:span text:style-name="T70"> </text:span>caso corresponder al responsable o al encargado del tratamiento y del ejercicio por el<text:span text:style-name="T70"> </text:span>representante<text:span text:style-name="T67"> </text:span>de<text:span text:style-name="T67"> </text:span>la<text:span text:style-name="T67"> </text:span>acción<text:span text:style-name="T67"> </text:span>de<text:span text:style-name="T67"> </text:span>repetición<text:span text:style-name="T67"> </text:span>frente a<text:span text:style-name="T67"> </text:span>quien<text:span text:style-name="T67"> </text:span>proceda.</text:p>
      <text:list xml:id="list101208091598798" text:continue-numbering="true" text:style-name="WWNum33">
        <text:list-item>
          <text:p text:style-name="P640"><text:span text:style-name="T154">Asimismo, en caso de exigencia de responsabilidad en los términos previstos en</text:span><text:span text:style-name="T157"> </text:span><text:span text:style-name="T154">el</text:span><text:span text:style-name="T157"> </text:span><text:span text:style-name="T154">artículo</text:span><text:span text:style-name="T157"> </text:span><text:span text:style-name="T154">82</text:span><text:span text:style-name="T157"> </text:span><text:span text:style-name="T154">del</text:span><text:span text:style-name="T157"> </text:span><text:span text:style-name="T154">Reglamento</text:span><text:span text:style-name="T157"> </text:span><text:span text:style-name="T154">(UE)</text:span><text:span text:style-name="T157"> </text:span><text:span text:style-name="T154">2016/679,</text:span><text:span text:style-name="T157"> </text:span><text:span text:style-name="T154">los</text:span><text:span text:style-name="T157"> </text:span><text:span text:style-name="T154">responsables,</text:span><text:span text:style-name="T157"> </text:span><text:span text:style-name="T154">encargados</text:span><text:span text:style-name="T157"> </text:span><text:span text:style-name="T154">y</text:span><text:span text:style-name="T157"> </text:span><text:span text:style-name="T154">representantes</text:span><text:span text:style-name="T155"> </text:span><text:span text:style-name="T154">responderán</text:span><text:span text:style-name="T155"> </text:span><text:span text:style-name="T154">solidariamente</text:span><text:span text:style-name="T155"> </text:span><text:span text:style-name="T154">de</text:span><text:span text:style-name="T155"> </text:span><text:span text:style-name="T154">los</text:span><text:span text:style-name="T155"> </text:span><text:span text:style-name="T154">daños</text:span><text:span text:style-name="T155"> </text:span><text:span text:style-name="T154">y</text:span><text:span text:style-name="T155"> </text:span><text:span text:style-name="T154">perjuicios</text:span><text:span text:style-name="T155"> </text:span><text:span text:style-name="T154">causados.</text:span></text:p>
        </text:list-item>
      </text:list>
      <text:p text:style-name="P167"><draw:g text:anchor-type="as-char" svg:y="0cm" draw:z-index="301" draw:style-name="gr2"><draw:line draw:style-name="gr3" draw:text-style-name="P937" svg:x1="0cm" svg:y1="0cm" svg:x2="19.001cm" svg:y2="0cm"><text:p/></draw:line></draw:g></text:p>
      <text:p text:style-name="P90"><draw:line text:anchor-type="char" draw:z-index="92" draw:style-name="gr1" draw:text-style-name="P936" svg:x1="1cm" svg:y1="0.582cm" svg:x2="20.001cm" svg:y2="0.582cm"><text:p/></draw:line></text:p>
      <text:p text:style-name="P95"/>
      <text:p text:style-name="P13"><text:span text:style-name="T154">Artículo</text:span><text:span text:style-name="T155"> </text:span><text:span text:style-name="T154">31.</text:span><text:span text:style-name="T156"> </text:span><text:span text:style-name="T13">Registro</text:span><text:span text:style-name="T14"> </text:span><text:span text:style-name="T13">de</text:span><text:span text:style-name="T14"> </text:span><text:span text:style-name="T13">las</text:span><text:span text:style-name="T14"> </text:span><text:span text:style-name="T13">actividades</text:span><text:span text:style-name="T14"> </text:span><text:span text:style-name="T13">de</text:span><text:span text:style-name="T14"> </text:span><text:span text:style-name="T13">tratamiento.</text:span></text:p>
      <text:list xml:id="list6358208809383589902" text:style-name="WWNum34">
        <text:list-item>
          <text:p text:style-name="P533"><text:span text:style-name="T154">Los</text:span><text:span text:style-name="T155"> </text:span><text:span text:style-name="T154">responsables</text:span><text:span text:style-name="T155"> </text:span><text:span text:style-name="T154">y</text:span><text:span text:style-name="T155"> </text:span><text:span text:style-name="T154">encargados</text:span><text:span text:style-name="T155"> </text:span><text:span text:style-name="T154">del</text:span><text:span text:style-name="T155"> </text:span><text:span text:style-name="T154">tratamiento</text:span><text:span text:style-name="T155"> </text:span><text:span text:style-name="T154">o,</text:span><text:span text:style-name="T155"> </text:span><text:span text:style-name="T154">en</text:span><text:span text:style-name="T155"> </text:span><text:span text:style-name="T154">su</text:span><text:span text:style-name="T155"> </text:span><text:span text:style-name="T154">caso,</text:span><text:span text:style-name="T155"> </text:span><text:span text:style-name="T154">sus</text:span><text:span text:style-name="T155"> </text:span><text:span text:style-name="T154">representantes</text:span><text:span text:style-name="T155"> </text:span><text:span text:style-name="T154">deberán mantener el registro de actividades de tratamiento al que se refiere el artículo 30</text:span><text:span text:style-name="T155"> </text:span><text:span text:style-name="T154">del Reglamento (UE) 2016/679, salvo que sea de aplicación la excepción prevista en su</text:span><text:span text:style-name="T157"> </text:span><text:span text:style-name="T154">apartado</text:span><text:span text:style-name="T155"> </text:span><text:span text:style-name="T154">5.</text:span></text:p>
        </text:list-item>
      </text:list>
      <text:p text:style-name="P331">El<text:span text:style-name="T67"> </text:span>registro,<text:span text:style-name="T67"> </text:span>que<text:span text:style-name="T67"> </text:span>podrá<text:span text:style-name="T67"> </text:span>organizarse<text:span text:style-name="T67"> </text:span>en<text:span text:style-name="T67"> </text:span>torno<text:span text:style-name="T67"> </text:span>a<text:span text:style-name="T67"> </text:span>conjuntos<text:span text:style-name="T67"> </text:span>estructurados<text:span text:style-name="T67"> </text:span>de<text:span text:style-name="T67"> </text:span>datos,<text:span text:style-name="T67"> </text:span>deberá<text:span text:style-name="T67"> </text:span>especificar, según sus finalidades, las actividades de tratamiento llevadas a cabo y las<text:span text:style-name="T70"> </text:span>demás<text:span text:style-name="T67"> </text:span>circunstancias establecidas<text:span text:style-name="T67"> </text:span>en<text:span text:style-name="T67"> </text:span>el<text:span text:style-name="T67"> </text:span>citado reglamento.</text:p>
      <text:p text:style-name="P357">Cuando<text:span text:style-name="T70"> </text:span>el<text:span text:style-name="T70"> </text:span>responsable<text:span text:style-name="T70"> </text:span>o<text:span text:style-name="T70"> </text:span>el<text:span text:style-name="T70"> </text:span>encargado<text:span text:style-name="T70"> </text:span>del<text:span text:style-name="T70"> </text:span>tratamiento<text:span text:style-name="T70"> </text:span>hubieran<text:span text:style-name="T70"> </text:span>designado<text:span text:style-name="T70"> </text:span>un<text:span text:style-name="T70"> </text:span>delegado de protección de datos deberán comunicarle cualquier adición, modificación o<text:span text:style-name="T70"> </text:span>exclusión<text:span text:style-name="T67"> </text:span>en<text:span text:style-name="T67"> </text:span>el<text:span text:style-name="T67"> </text:span>contenido del<text:span text:style-name="T67"> </text:span>registro.</text:p>
      <text:list xml:id="list101209291077814" text:continue-numbering="true" text:style-name="WWNum34">
        <text:list-item>
          <text:p text:style-name="P678"><text:span text:style-name="T154">Los sujetos enumerados en el artículo 77.1 de esta ley orgánica harán público un</text:span><text:span text:style-name="T155"> </text:span><text:span text:style-name="T154">inventario de sus actividades de tratamiento accesible por medios electrónicos en el que</text:span><text:span text:style-name="T157"> </text:span><text:span text:style-name="T154">constará la información establecida en el artículo 30 del Reglamento (UE) 2016/679 y su</text:span><text:span text:style-name="T157"> </text:span><text:span text:style-name="T154">base</text:span><text:span text:style-name="T155"> </text:span><text:span text:style-name="T154">legal.</text:span></text:p>
        </text:list-item>
      </text:list>
      <text:p text:style-name="P81"/>
      <text:p text:style-name="P14"><text:span text:style-name="T154">Artículo</text:span><text:span text:style-name="T155"> </text:span><text:span text:style-name="T154">32.</text:span><text:span text:style-name="T158"> </text:span><text:span text:style-name="T13">Bloqueo</text:span><text:span text:style-name="T14"> </text:span><text:span text:style-name="T13">de</text:span><text:span text:style-name="T14"> </text:span><text:span text:style-name="T13">los</text:span><text:span text:style-name="T14"> </text:span><text:span text:style-name="T13">datos.</text:span></text:p>
      <text:list xml:id="list3689167260853820948" text:style-name="WWNum35">
        <text:list-item>
          <text:p text:style-name="P713"><text:span text:style-name="T154">El responsable del tratamiento estará obligado a bloquear los datos cuando</text:span><text:span text:style-name="T157"> </text:span><text:span text:style-name="T154">proceda</text:span><text:span text:style-name="T155"> </text:span><text:span text:style-name="T154">a</text:span><text:span text:style-name="T155"> </text:span><text:span text:style-name="T154">su rectificación o</text:span><text:span text:style-name="T155"> </text:span><text:span text:style-name="T154">supresión.</text:span></text:p>
        </text:list-item>
        <text:list-item>
          <text:p text:style-name="P797"><text:span text:style-name="T154">El bloqueo de los datos consiste en la identificación y reserva de los mismos,</text:span><text:span text:style-name="T157"> </text:span><text:span text:style-name="T154">adoptando medidas técnicas y organizativas, para impedir su tratamiento, incluyendo su</text:span><text:span text:style-name="T157"> </text:span><text:span text:style-name="T154">visualización, excepto para la puesta a disposición de los datos a los jueces y tribunales,</text:span><text:span text:style-name="T157"> </text:span><text:span text:style-name="T154">el Ministerio Fiscal o las Administraciones Públicas competentes, en particular de las</text:span><text:span text:style-name="T157"> </text:span><text:span text:style-name="T154">autoridades de protección de datos, para la exigencia de posibles responsabilidades</text:span><text:span text:style-name="T157"> </text:span><text:span text:style-name="T154">derivadas</text:span><text:span text:style-name="T155"> </text:span><text:span text:style-name="T154">del</text:span><text:span text:style-name="T155"> </text:span><text:span text:style-name="T154">tratamiento</text:span><text:span text:style-name="T155"> </text:span><text:span text:style-name="T154">y</text:span><text:span text:style-name="T155"> </text:span><text:span text:style-name="T154">solo</text:span><text:span text:style-name="T155"> </text:span><text:span text:style-name="T154">por</text:span><text:span text:style-name="T155"> </text:span><text:span text:style-name="T154">el</text:span><text:span text:style-name="T155"> </text:span><text:span text:style-name="T154">plazo</text:span><text:span text:style-name="T155"> </text:span><text:span text:style-name="T154">de</text:span><text:span text:style-name="T155"> </text:span><text:span text:style-name="T154">prescripción</text:span><text:span text:style-name="T155"> </text:span><text:span text:style-name="T154">de</text:span><text:span text:style-name="T155"> </text:span><text:span text:style-name="T154">las</text:span><text:span text:style-name="T155"> </text:span><text:span text:style-name="T154">mismas.</text:span></text:p>
        </text:list-item>
      </text:list>
      <text:p text:style-name="P207">Transcurrido<text:span text:style-name="T67"> </text:span>ese<text:span text:style-name="T67"> </text:span>plazo<text:span text:style-name="T67"> </text:span>deberá<text:span text:style-name="T67"> </text:span>procederse<text:span text:style-name="T67"> </text:span>a<text:span text:style-name="T67"> </text:span>la<text:span text:style-name="T67"> </text:span>destrucción<text:span text:style-name="T67"> </text:span>de<text:span text:style-name="T67"> </text:span>los<text:span text:style-name="T67"> </text:span>datos.</text:p>
      <text:list xml:id="list101208193959873" text:continue-numbering="true" text:style-name="WWNum35">
        <text:list-item>
          <text:p text:style-name="P482"><text:span text:style-name="T154">Los datos bloqueados no podrán ser tratados para ninguna finalidad distinta de la</text:span><text:span text:style-name="T155"> </text:span><text:span text:style-name="T154">señalada</text:span><text:span text:style-name="T155"> </text:span><text:span text:style-name="T154">en</text:span><text:span text:style-name="T155"> </text:span><text:span text:style-name="T154">el</text:span><text:span text:style-name="T155"> </text:span><text:span text:style-name="T154">apartado</text:span><text:span text:style-name="T155"> </text:span><text:span text:style-name="T154">anterior.</text:span></text:p>
        </text:list-item>
        <text:list-item>
          <text:p text:style-name="P799"><text:span text:style-name="T154">Cuando para el cumplimiento de esta obligación, la configuración del sistema de</text:span><text:span text:style-name="T157"> </text:span><text:span text:style-name="T154">información</text:span><text:span text:style-name="T155"> </text:span><text:span text:style-name="T154">no</text:span><text:span text:style-name="T155"> </text:span><text:span text:style-name="T154">permita</text:span><text:span text:style-name="T155"> </text:span><text:span text:style-name="T154">el</text:span><text:span text:style-name="T155"> </text:span><text:span text:style-name="T154">bloqueo</text:span><text:span text:style-name="T155"> </text:span><text:span text:style-name="T154">o</text:span><text:span text:style-name="T155"> </text:span><text:span text:style-name="T154">se</text:span><text:span text:style-name="T155"> </text:span><text:span text:style-name="T154">requiera</text:span><text:span text:style-name="T155"> </text:span><text:span text:style-name="T154">una</text:span><text:span text:style-name="T155"> </text:span><text:span text:style-name="T154">adaptación</text:span><text:span text:style-name="T155"> </text:span><text:span text:style-name="T154">que</text:span><text:span text:style-name="T155"> </text:span><text:span text:style-name="T154">implique</text:span><text:span text:style-name="T155"> </text:span><text:span text:style-name="T154">un</text:span><text:span text:style-name="T155"> </text:span><text:span text:style-name="T154">esfuerzo</text:span><text:span text:style-name="T157"> </text:span><text:span text:style-name="T154">desproporcionado, se procederá a un copiado seguro de la información de modo que</text:span><text:span text:style-name="T157"> </text:span><text:span text:style-name="T154">conste evidencia digital, o de otra naturaleza, que permita acreditar la autenticidad de la</text:span><text:span text:style-name="T157"> </text:span><text:span text:style-name="T154">misma,</text:span><text:span text:style-name="T155"> </text:span><text:span text:style-name="T154">la</text:span><text:span text:style-name="T155"> </text:span><text:span text:style-name="T154">fecha</text:span><text:span text:style-name="T155"> </text:span><text:span text:style-name="T154">del</text:span><text:span text:style-name="T155"> </text:span><text:span text:style-name="T154">bloqueo</text:span><text:span text:style-name="T155"> </text:span><text:span text:style-name="T154">y</text:span><text:span text:style-name="T155"> </text:span><text:span text:style-name="T154">la</text:span><text:span text:style-name="T155"> </text:span><text:span text:style-name="T154">no</text:span><text:span text:style-name="T155"> </text:span><text:span text:style-name="T154">manipulación</text:span><text:span text:style-name="T155"> </text:span><text:span text:style-name="T154">de</text:span><text:span text:style-name="T155"> </text:span><text:span text:style-name="T154">los</text:span><text:span text:style-name="T155"> </text:span><text:span text:style-name="T154">datos</text:span><text:span text:style-name="T155"> </text:span><text:span text:style-name="T154">durante</text:span><text:span text:style-name="T155"> </text:span><text:span text:style-name="T154">el</text:span><text:span text:style-name="T155"> </text:span><text:span text:style-name="T154">mismo.</text:span></text:p>
        </text:list-item>
        <text:list-item>
          <text:p text:style-name="P774"><text:span text:style-name="T154">La Agencia Española de Protección de Datos y las autoridades autonómicas de</text:span><text:span text:style-name="T157"> </text:span><text:span text:style-name="T154">protección de datos, dentro del ámbito de sus respectivas competencias, podrán fijar</text:span><text:span text:style-name="T157"> </text:span><text:span text:style-name="T154">excepciones a la obligación de bloqueo establecida en este artículo, en los supuestos en</text:span><text:span text:style-name="T157"> </text:span><text:span text:style-name="T154">que, atendida la naturaleza de los datos o el hecho de que se refieran a un número</text:span><text:span text:style-name="T157"> </text:span><text:span text:style-name="T154">particularmente</text:span><text:span text:style-name="T155"> </text:span><text:span text:style-name="T154">elevado</text:span><text:span text:style-name="T155"> </text:span><text:span text:style-name="T154">de</text:span><text:span text:style-name="T155"> </text:span><text:span text:style-name="T154">afectados,</text:span><text:span text:style-name="T155"> </text:span><text:span text:style-name="T154">su</text:span><text:span text:style-name="T155"> </text:span><text:span text:style-name="T154">mera</text:span><text:span text:style-name="T155"> </text:span><text:span text:style-name="T154">conservación,</text:span><text:span text:style-name="T155"> </text:span><text:span text:style-name="T154">incluso</text:span><text:span text:style-name="T155"> </text:span><text:span text:style-name="T154">bloqueados,</text:span><text:span text:style-name="T155"> </text:span><text:span text:style-name="T154">pudiera</text:span><text:span text:style-name="T157"> </text:span><text:span text:style-name="T154">generar</text:span><text:span text:style-name="T155"> </text:span><text:span text:style-name="T154">un</text:span><text:span text:style-name="T155"> </text:span><text:span text:style-name="T154">riesgo</text:span><text:span text:style-name="T155"> </text:span><text:span text:style-name="T154">elevado</text:span><text:span text:style-name="T155"> </text:span><text:span text:style-name="T154">para</text:span><text:span text:style-name="T155"> </text:span><text:span text:style-name="T154">los</text:span><text:span text:style-name="T155"> </text:span><text:span text:style-name="T154">derechos</text:span><text:span text:style-name="T155"> </text:span><text:span text:style-name="T154">de</text:span><text:span text:style-name="T155"> </text:span><text:span text:style-name="T154">los</text:span><text:span text:style-name="T155"> </text:span><text:span text:style-name="T154">afectados,</text:span><text:span text:style-name="T155"> </text:span><text:span text:style-name="T154">así</text:span><text:span text:style-name="T155"> </text:span><text:span text:style-name="T154">como</text:span><text:span text:style-name="T155"> </text:span><text:span text:style-name="T154">en</text:span><text:span text:style-name="T155"> </text:span><text:span text:style-name="T154">aquellos</text:span><text:span text:style-name="T155"> </text:span><text:span text:style-name="T154">casos</text:span><text:span text:style-name="T155"> </text:span><text:span text:style-name="T154">en</text:span><text:span text:style-name="T157"> </text:span><text:span text:style-name="T154">los</text:span><text:span text:style-name="T157"> </text:span><text:span text:style-name="T154">que</text:span><text:span text:style-name="T157"> </text:span><text:span text:style-name="T154">la</text:span><text:span text:style-name="T157"> </text:span><text:span text:style-name="T154">conservación</text:span><text:span text:style-name="T157"> </text:span><text:span text:style-name="T154">de</text:span><text:span text:style-name="T157"> </text:span><text:span text:style-name="T154">los</text:span><text:span text:style-name="T157"> </text:span><text:span text:style-name="T154">datos</text:span><text:span text:style-name="T157"> </text:span><text:span text:style-name="T154">bloqueados</text:span><text:span text:style-name="T157"> </text:span><text:span text:style-name="T154">pudiera</text:span><text:span text:style-name="T157"> </text:span><text:span text:style-name="T154">implicar</text:span><text:span text:style-name="T157"> </text:span><text:span text:style-name="T154">un</text:span><text:span text:style-name="T157"> </text:span><text:span text:style-name="T154">coste</text:span><text:span text:style-name="T157"> </text:span><text:span text:style-name="T154">desproporcionado</text:span><text:span text:style-name="T155"> </text:span><text:span text:style-name="T154">para</text:span><text:span text:style-name="T155"> </text:span><text:span text:style-name="T154">el</text:span><text:span text:style-name="T155"> </text:span><text:span text:style-name="T154">responsable del</text:span><text:span text:style-name="T155"> </text:span><text:span text:style-name="T154">tratamiento.</text:span></text:p>
        </text:list-item>
      </text:list>
      <text:p text:style-name="P129"/>
      <text:p text:style-name="P78">CAPÍTULO<text:span text:style-name="T67"> </text:span>II</text:p>
      <text:p text:style-name="P5"><text:span text:style-name="T16">Encargado del tratamiento</text:span></text:p>
      <text:p text:style-name="P96"/>
      <text:p text:style-name="P14"><draw:frame draw:style-name="fr1" text:anchor-type="char" svg:x="19.821cm" svg:y="0.058cm" svg:width="0.647cm" svg:height="3.57cm" draw:z-index="163"><draw:text-box><text:p text:style-name="P929"><text:span text:style-name="T82">cve: BOE-A-2018-16673</text:span></text:p><text:p text:style-name="P930"><text:span text:style-name="T83">Verificable en </text:span><text:a xlink:type="simple" xlink:href="http://www.boe.es/" text:style-name="Internet_20_link" text:visited-style-name="Visited_20_Internet_20_Link"><text:span text:style-name="T82">http://www.boe.es</text:span></text:a></text:p></draw:text-box></draw:frame><text:span text:style-name="T154">Artículo</text:span><text:span text:style-name="T155"> </text:span><text:span text:style-name="T154">33.</text:span><text:span text:style-name="T163"> </text:span><text:span text:style-name="T13">Encargado</text:span><text:span text:style-name="T14"> </text:span><text:span text:style-name="T13">del</text:span><text:span text:style-name="T14"> </text:span><text:span text:style-name="T13">tratamiento.</text:span></text:p>
      <text:list xml:id="list8921797060728274035" text:style-name="WWNum36">
        <text:list-item>
          <text:p text:style-name="P755"><text:span text:style-name="T154">El acceso por parte de un encargado de tratamiento a los datos personales que</text:span><text:span text:style-name="T157"> </text:span><text:span text:style-name="T154">resulten necesarios para la prestación de un servicio al responsable no se considerará</text:span><text:span text:style-name="T157"> </text:span><text:span text:style-name="T154">comunicación</text:span><text:span text:style-name="T157"> </text:span><text:span text:style-name="T154">de</text:span><text:span text:style-name="T157"> </text:span><text:span text:style-name="T154">datos</text:span><text:span text:style-name="T159"> </text:span><text:span text:style-name="T154">siempre</text:span><text:span text:style-name="T160"> </text:span><text:span text:style-name="T154">que</text:span><text:span text:style-name="T159"> </text:span><text:span text:style-name="T154">se</text:span><text:span text:style-name="T160"> </text:span><text:span text:style-name="T154">cumpla</text:span><text:span text:style-name="T159"> </text:span><text:span text:style-name="T154">lo</text:span><text:span text:style-name="T160"> </text:span><text:span text:style-name="T154">establecido</text:span><text:span text:style-name="T159"> </text:span><text:span text:style-name="T154">en</text:span><text:span text:style-name="T160"> </text:span><text:span text:style-name="T154">el</text:span><text:span text:style-name="T160"> </text:span><text:span text:style-name="T154">Reglamento</text:span><text:span text:style-name="T157"> </text:span><text:span text:style-name="T154">(UE)</text:span><text:span text:style-name="T175"> </text:span><text:span text:style-name="T154">2016/679,</text:span><text:span text:style-name="T155"> </text:span><text:span text:style-name="T154">en</text:span><text:span text:style-name="T155"> </text:span><text:span text:style-name="T154">la</text:span><text:span text:style-name="T155"> </text:span><text:span text:style-name="T154">presente</text:span><text:span text:style-name="T155"> </text:span><text:span text:style-name="T154">ley</text:span><text:span text:style-name="T155"> </text:span><text:span text:style-name="T154">orgánica</text:span><text:span text:style-name="T155"> </text:span><text:span text:style-name="T154">y</text:span><text:span text:style-name="T155"> </text:span><text:span text:style-name="T154">en</text:span><text:span text:style-name="T155"> </text:span><text:span text:style-name="T154">sus</text:span><text:span text:style-name="T155"> </text:span><text:span text:style-name="T154">normas</text:span><text:span text:style-name="T155"> </text:span><text:span text:style-name="T154">de</text:span><text:span text:style-name="T155"> </text:span><text:span text:style-name="T154">desarrollo.</text:span></text:p>
        </text:list-item>
        <text:list-item>
          <text:p text:style-name="P806"><text:span text:style-name="T154">Tendrá la consideración de responsable del tratamiento y no la de encargado</text:span><text:span text:style-name="T157"> </text:span><text:span text:style-name="T154">quien</text:span><text:span text:style-name="T175"> </text:span><text:span text:style-name="T154">en</text:span><text:span text:style-name="T175"> </text:span><text:span text:style-name="T154">su</text:span><text:span text:style-name="T179"> </text:span><text:span text:style-name="T154">propio</text:span><text:span text:style-name="T175"> </text:span><text:span text:style-name="T154">nombre</text:span><text:span text:style-name="T179"> </text:span><text:span text:style-name="T154">y</text:span><text:span text:style-name="T175"> </text:span><text:span text:style-name="T154">sin</text:span><text:span text:style-name="T175"> </text:span><text:span text:style-name="T154">que</text:span><text:span text:style-name="T179"> </text:span><text:span text:style-name="T154">conste</text:span><text:span text:style-name="T175"> </text:span><text:span text:style-name="T154">que</text:span><text:span text:style-name="T179"> </text:span><text:span text:style-name="T154">actúa</text:span><text:span text:style-name="T175"> </text:span><text:span text:style-name="T154">por</text:span><text:span text:style-name="T179"> </text:span><text:span text:style-name="T154">cuenta</text:span><text:span text:style-name="T175"> </text:span><text:span text:style-name="T154">de</text:span><text:span text:style-name="T175"> </text:span><text:span text:style-name="T154">otro,</text:span><text:span text:style-name="T179"> </text:span><text:span text:style-name="T154">establezca</text:span></text:p>
        </text:list-item>
      </text:list>
      <text:p text:style-name="P168"><draw:g text:anchor-type="as-char" svg:y="0cm" draw:z-index="302" draw:style-name="gr2"><draw:line draw:style-name="gr3" draw:text-style-name="P937" svg:x1="0cm" svg:y1="0cm" svg:x2="19.001cm" svg:y2="0cm"><text:p/></draw:line></draw:g></text:p>
      <text:p text:style-name="P90"><draw:line text:anchor-type="char" draw:z-index="93" draw:style-name="gr1" draw:text-style-name="P936" svg:x1="1cm" svg:y1="0.582cm" svg:x2="20.001cm" svg:y2="0.582cm"><text:p/></draw:line></text:p>
      <text:p text:style-name="P95"/>
      <text:p text:style-name="P348">relaciones<text:span text:style-name="T67"> </text:span>con<text:span text:style-name="T67"> </text:span>los<text:span text:style-name="T67"> </text:span>afectados<text:span text:style-name="T67"> </text:span>aun<text:span text:style-name="T67"> </text:span>cuando<text:span text:style-name="T67"> </text:span>exista<text:span text:style-name="T67"> </text:span>un<text:span text:style-name="T67"> </text:span>contrato<text:span text:style-name="T67"> </text:span>o<text:span text:style-name="T67"> </text:span>acto<text:span text:style-name="T67"> </text:span>jurídico<text:span text:style-name="T67"> </text:span>con<text:span text:style-name="T67"> </text:span>el<text:span text:style-name="T67"> </text:span>contenido<text:span text:style-name="T67"> </text:span>fijado en el artículo 28.3 del Reglamento (UE) 2016/679. Esta previsión no será aplicable<text:span text:style-name="T70"> </text:span>a<text:span text:style-name="T67"> </text:span>los<text:span text:style-name="T67"> </text:span>encargos<text:span text:style-name="T67"> </text:span>de<text:span text:style-name="T67"> </text:span>tratamiento<text:span text:style-name="T67"> </text:span>efectuados<text:span text:style-name="T67"> </text:span>en<text:span text:style-name="T67"> </text:span>el<text:span text:style-name="T67"> </text:span>marco<text:span text:style-name="T67"> </text:span>de<text:span text:style-name="T67"> </text:span>la<text:span text:style-name="T67"> </text:span>legislación<text:span text:style-name="T67"> </text:span>de<text:span text:style-name="T67"> </text:span>contratación<text:span text:style-name="T67"> </text:span>del<text:span text:style-name="T67"> </text:span>sector<text:span text:style-name="T67"> </text:span>público.</text:p>
      <text:p text:style-name="P379">Tendrá asimismo la consideración de responsable del tratamiento quien figurando<text:span text:style-name="T70"> </text:span>como<text:span text:style-name="T67"> </text:span>encargado<text:span text:style-name="T67"> </text:span>utilizase<text:span text:style-name="T67"> </text:span>los<text:span text:style-name="T67"> </text:span>datos<text:span text:style-name="T67"> </text:span>para<text:span text:style-name="T67"> </text:span>sus<text:span text:style-name="T67"> </text:span>propias<text:span text:style-name="T67"> </text:span>finalidades.</text:p>
      <text:list xml:id="list101209364789492" text:continue-numbering="true" text:style-name="WWNum36">
        <text:list-item>
          <text:p text:style-name="P631"><text:span text:style-name="T154">El</text:span><text:span text:style-name="T155"> </text:span><text:span text:style-name="T154">responsable</text:span><text:span text:style-name="T155"> </text:span><text:span text:style-name="T154">del</text:span><text:span text:style-name="T155"> </text:span><text:span text:style-name="T154">tratamiento</text:span><text:span text:style-name="T155"> </text:span><text:span text:style-name="T154">determinará</text:span><text:span text:style-name="T155"> </text:span><text:span text:style-name="T154">si,</text:span><text:span text:style-name="T155"> </text:span><text:span text:style-name="T154">cuando</text:span><text:span text:style-name="T155"> </text:span><text:span text:style-name="T154">finalice</text:span><text:span text:style-name="T155"> </text:span><text:span text:style-name="T154">la</text:span><text:span text:style-name="T155"> </text:span><text:span text:style-name="T154">prestación</text:span><text:span text:style-name="T155"> </text:span><text:span text:style-name="T154">de</text:span><text:span text:style-name="T155"> </text:span><text:span text:style-name="T154">los</text:span><text:span text:style-name="T155"> </text:span><text:span text:style-name="T154">servicios</text:span><text:span text:style-name="T157"> </text:span><text:span text:style-name="T154">del</text:span><text:span text:style-name="T157"> </text:span><text:span text:style-name="T154">encargado,</text:span><text:span text:style-name="T157"> </text:span><text:span text:style-name="T154">los</text:span><text:span text:style-name="T157"> </text:span><text:span text:style-name="T154">datos</text:span><text:span text:style-name="T157"> </text:span><text:span text:style-name="T154">personales</text:span><text:span text:style-name="T157"> </text:span><text:span text:style-name="T154">deben</text:span><text:span text:style-name="T157"> </text:span><text:span text:style-name="T154">ser</text:span><text:span text:style-name="T157"> </text:span><text:span text:style-name="T154">destruidos,</text:span><text:span text:style-name="T157"> </text:span><text:span text:style-name="T154">devueltos</text:span><text:span text:style-name="T157"> </text:span><text:span text:style-name="T154">al</text:span><text:span text:style-name="T157"> </text:span><text:span text:style-name="T154">responsable</text:span><text:span text:style-name="T155"> </text:span><text:span text:style-name="T154">o</text:span><text:span text:style-name="T155"> </text:span><text:span text:style-name="T154">entregados,</text:span><text:span text:style-name="T155"> </text:span><text:span text:style-name="T154">en</text:span><text:span text:style-name="T155"> </text:span><text:span text:style-name="T154">su</text:span><text:span text:style-name="T155"> </text:span><text:span text:style-name="T154">caso, a</text:span><text:span text:style-name="T155"> </text:span><text:span text:style-name="T154">un</text:span><text:span text:style-name="T155"> </text:span><text:span text:style-name="T154">nuevo</text:span><text:span text:style-name="T155"> </text:span><text:span text:style-name="T154">encargado.</text:span></text:p>
        </text:list-item>
      </text:list>
      <text:p text:style-name="P308"><text:span text:style-name="T67">No procederá la destrucción de los datos </text:span>cuando<text:span text:style-name="T67"> </text:span>exista<text:span text:style-name="T67"> </text:span>una<text:span text:style-name="T67"> </text:span>previsión<text:span text:style-name="T67"> </text:span>legal<text:span text:style-name="T67"> </text:span>que<text:span text:style-name="T67"> </text:span>obligue<text:span text:style-name="T70"> </text:span>a<text:span text:style-name="T67"> </text:span>su<text:span text:style-name="T67"> </text:span>conservación,<text:span text:style-name="T67"> </text:span>en<text:span text:style-name="T67"> </text:span>cuyo<text:span text:style-name="T67"> </text:span>caso<text:span text:style-name="T67"> </text:span>deberán<text:span text:style-name="T67"> </text:span>ser<text:span text:style-name="T67"> </text:span>devueltos<text:span text:style-name="T67"> </text:span>al<text:span text:style-name="T67"> </text:span>responsable,<text:span text:style-name="T67"> </text:span>que<text:span text:style-name="T67"> </text:span>garantizará<text:span text:style-name="T67"> </text:span>su<text:span text:style-name="T67"> </text:span>conservación<text:span text:style-name="T67"> </text:span>mientras tal obligación<text:span text:style-name="T67"> </text:span>persista.</text:p>
      <text:list xml:id="list101208779429079" text:continue-numbering="true" text:style-name="WWNum36">
        <text:list-item>
          <text:p text:style-name="P828"><text:span text:style-name="T154">El</text:span><text:span text:style-name="T155"> </text:span><text:span text:style-name="T154">encargado</text:span><text:span text:style-name="T155"> </text:span><text:span text:style-name="T154">del</text:span><text:span text:style-name="T155"> </text:span><text:span text:style-name="T154">tratamiento</text:span><text:span text:style-name="T155"> </text:span><text:span text:style-name="T154">podrá</text:span><text:span text:style-name="T155"> </text:span><text:span text:style-name="T154">conservar,</text:span><text:span text:style-name="T155"> </text:span><text:span text:style-name="T154">debidamente</text:span><text:span text:style-name="T155"> </text:span><text:span text:style-name="T154">bloqueados,</text:span><text:span text:style-name="T155"> </text:span><text:span text:style-name="T154">los</text:span><text:span text:style-name="T155"> </text:span><text:span text:style-name="T154">datos</text:span><text:span text:style-name="T155"> </text:span><text:span text:style-name="T154">en tanto pudieran derivarse responsabilidades de su relación con el responsable del</text:span><text:span text:style-name="T157"> </text:span><text:span text:style-name="T154">tratamiento.</text:span></text:p>
        </text:list-item>
        <text:list-item>
          <text:p text:style-name="P800"><text:span text:style-name="T154">En el ámbito del sector público podrán atribuirse las competencias propias de un</text:span><text:span text:style-name="T157"> </text:span><text:span text:style-name="T154">encargado del tratamiento a un determinado órgano de la Administración General del</text:span><text:span text:style-name="T157"> </text:span><text:span text:style-name="T154">Estado, la Administración de las comunidades autónomas, las Entidades que integran la</text:span><text:span text:style-name="T157"> </text:span><text:span text:style-name="T154">Administración Local o a los Organismos vinculados o dependientes de las mismas</text:span><text:span text:style-name="T157"> </text:span><text:span text:style-name="T154">mediante la adopción de una norma reguladora de dichas competencias, que deberá</text:span><text:span text:style-name="T157"> </text:span><text:span text:style-name="T154">incorporar</text:span><text:span text:style-name="T155"> </text:span><text:span text:style-name="T154">el</text:span><text:span text:style-name="T155"> </text:span><text:span text:style-name="T154">contenido</text:span><text:span text:style-name="T155"> </text:span><text:span text:style-name="T154">exigido</text:span><text:span text:style-name="T155"> </text:span><text:span text:style-name="T154">por</text:span><text:span text:style-name="T155"> </text:span><text:span text:style-name="T154">el</text:span><text:span text:style-name="T155"> </text:span><text:span text:style-name="T154">artículo</text:span><text:span text:style-name="T155"> </text:span><text:span text:style-name="T154">28.3</text:span><text:span text:style-name="T155"> </text:span><text:span text:style-name="T154">del</text:span><text:span text:style-name="T155"> </text:span><text:span text:style-name="T154">Reglamento</text:span><text:span text:style-name="T155"> </text:span><text:span text:style-name="T154">(UE)</text:span><text:span text:style-name="T155"> </text:span><text:span text:style-name="T154">2016/679.</text:span></text:p>
        </text:list-item>
      </text:list>
      <text:p text:style-name="P84"/>
      <text:p text:style-name="P78">CAPÍTULO<text:span text:style-name="T67"> </text:span>III</text:p>
      <text:p text:style-name="P5"><text:span text:style-name="T16">Delegado</text:span><text:span text:style-name="T15"> </text:span><text:span text:style-name="T16">de</text:span><text:span text:style-name="T15"> </text:span><text:span text:style-name="T16">protección</text:span><text:span text:style-name="T15"> </text:span><text:span text:style-name="T16">de</text:span><text:span text:style-name="T15"> </text:span><text:span text:style-name="T16">datos</text:span></text:p>
      <text:p text:style-name="P96"/>
      <text:p text:style-name="P22"><text:span text:style-name="T154">Artículo</text:span><text:span text:style-name="T155"> </text:span><text:span text:style-name="T154">34.</text:span><text:span text:style-name="T166"> </text:span><text:span text:style-name="T13">Designación</text:span><text:span text:style-name="T14"> </text:span><text:span text:style-name="T13">de</text:span><text:span text:style-name="T14"> </text:span><text:span text:style-name="T13">un</text:span><text:span text:style-name="T14"> </text:span><text:span text:style-name="T13">delegado</text:span><text:span text:style-name="T14"> </text:span><text:span text:style-name="T13">de</text:span><text:span text:style-name="T14"> </text:span><text:span text:style-name="T13">protección</text:span><text:span text:style-name="T14"> </text:span><text:span text:style-name="T13">de</text:span><text:span text:style-name="T14"> </text:span><text:span text:style-name="T13">datos.</text:span></text:p>
      <text:list xml:id="list5751904935121003611" text:style-name="WWNum37">
        <text:list-item>
          <text:p text:style-name="P454"><text:span text:style-name="T154">Los</text:span><text:span text:style-name="T155"> </text:span><text:span text:style-name="T154">responsables</text:span><text:span text:style-name="T155"> </text:span><text:span text:style-name="T154">y</text:span><text:span text:style-name="T155"> </text:span><text:span text:style-name="T154">encargados</text:span><text:span text:style-name="T155"> </text:span><text:span text:style-name="T154">del</text:span><text:span text:style-name="T155"> </text:span><text:span text:style-name="T154">tratamiento</text:span><text:span text:style-name="T155"> </text:span><text:span text:style-name="T154">deberán</text:span><text:span text:style-name="T155"> </text:span><text:span text:style-name="T154">designar</text:span><text:span text:style-name="T155"> </text:span><text:span text:style-name="T154">un</text:span><text:span text:style-name="T155"> </text:span><text:span text:style-name="T154">delegado</text:span><text:span text:style-name="T155"> </text:span><text:span text:style-name="T154">de</text:span><text:span text:style-name="T155"> </text:span><text:span text:style-name="T154">protección</text:span><text:span text:style-name="T157"> </text:span><text:span text:style-name="T154">de</text:span><text:span text:style-name="T157"> </text:span><text:span text:style-name="T154">datos</text:span><text:span text:style-name="T157"> </text:span><text:span text:style-name="T154">en</text:span><text:span text:style-name="T157"> </text:span><text:span text:style-name="T154">los</text:span><text:span text:style-name="T157"> </text:span><text:span text:style-name="T154">supuestos</text:span><text:span text:style-name="T157"> </text:span><text:span text:style-name="T154">previstos</text:span><text:span text:style-name="T157"> </text:span><text:span text:style-name="T154">en</text:span><text:span text:style-name="T159"> </text:span><text:span text:style-name="T154">el</text:span><text:span text:style-name="T160"> </text:span><text:span text:style-name="T154">artículo</text:span><text:span text:style-name="T159"> </text:span><text:span text:style-name="T154">37.1</text:span><text:span text:style-name="T160"> </text:span><text:span text:style-name="T154">del</text:span><text:span text:style-name="T159"> </text:span><text:span text:style-name="T154">Reglamento</text:span><text:span text:style-name="T155"> </text:span><text:span text:style-name="T154">(UE)</text:span><text:span text:style-name="T175"> </text:span><text:span text:style-name="T154">2016/679</text:span><text:span text:style-name="T155"> </text:span><text:span text:style-name="T154">y,</text:span><text:span text:style-name="T155"> </text:span><text:span text:style-name="T154">en</text:span><text:span text:style-name="T155"> </text:span><text:span text:style-name="T154">todo</text:span><text:span text:style-name="T155"> </text:span><text:span text:style-name="T154">caso,</text:span><text:span text:style-name="T155"> </text:span><text:span text:style-name="T154">cuando</text:span><text:span text:style-name="T155"> </text:span><text:span text:style-name="T154">se</text:span><text:span text:style-name="T155"> </text:span><text:span text:style-name="T154">trate</text:span><text:span text:style-name="T155"> </text:span><text:span text:style-name="T154">de</text:span><text:span text:style-name="T155"> </text:span><text:span text:style-name="T154">las</text:span><text:span text:style-name="T155"> </text:span><text:span text:style-name="T154">siguientes</text:span><text:span text:style-name="T155"> </text:span><text:span text:style-name="T154">entidades:</text:span></text:p>
        </text:list-item>
      </text:list>
      <text:list xml:id="list2460435329669674292" text:style-name="WWNum38">
        <text:list-item>
          <text:p text:style-name="P735"><text:span text:style-name="T154">Los</text:span><text:span text:style-name="T155"> </text:span><text:span text:style-name="T154">colegios</text:span><text:span text:style-name="T155"> </text:span><text:span text:style-name="T154">profesionales</text:span><text:span text:style-name="T155"> </text:span><text:span text:style-name="T154">y</text:span><text:span text:style-name="T155"> </text:span><text:span text:style-name="T154">sus</text:span><text:span text:style-name="T155"> </text:span><text:span text:style-name="T154">consejos</text:span><text:span text:style-name="T155"> </text:span><text:span text:style-name="T154">generales.</text:span></text:p>
        </text:list-item>
        <text:list-item>
          <text:p text:style-name="P855"><text:span text:style-name="T154">Los centros docentes que ofrezcan enseñanzas en cualquiera de los niveles</text:span><text:span text:style-name="T157"> </text:span><text:span text:style-name="T154">establecidos</text:span><text:span text:style-name="T181"> </text:span><text:span text:style-name="T154">en</text:span><text:span text:style-name="T182"> </text:span><text:span text:style-name="T154">la</text:span><text:span text:style-name="T181"> </text:span><text:span text:style-name="T154">legislación</text:span><text:span text:style-name="T182"> </text:span><text:span text:style-name="T154">reguladora</text:span><text:span text:style-name="T181"> </text:span><text:span text:style-name="T154">del</text:span><text:span text:style-name="T182"> </text:span><text:span text:style-name="T154">derecho</text:span><text:span text:style-name="T181"> </text:span><text:span text:style-name="T154">a</text:span><text:span text:style-name="T182"> </text:span><text:span text:style-name="T154">la</text:span><text:span text:style-name="T181"> </text:span><text:span text:style-name="T154">educación,</text:span><text:span text:style-name="T182"> </text:span><text:span text:style-name="T154">así</text:span><text:span text:style-name="T181"> </text:span><text:span text:style-name="T154">como</text:span><text:span text:style-name="T182"> </text:span><text:span text:style-name="T154">las</text:span><text:span text:style-name="T155"> </text:span><text:span text:style-name="T154">Universidades</text:span><text:span text:style-name="T155"> </text:span><text:span text:style-name="T154">públicas</text:span><text:span text:style-name="T155"> </text:span><text:span text:style-name="T154">y privadas.</text:span></text:p>
        </text:list-item>
        <text:list-item>
          <text:p text:style-name="P856"><text:span text:style-name="T154">Las</text:span><text:span text:style-name="T157"> </text:span><text:span text:style-name="T154">entidades</text:span><text:span text:style-name="T157"> </text:span><text:span text:style-name="T154">que</text:span><text:span text:style-name="T157"> </text:span><text:span text:style-name="T154">exploten</text:span><text:span text:style-name="T157"> </text:span><text:span text:style-name="T154">redes</text:span><text:span text:style-name="T157"> </text:span><text:span text:style-name="T154">y</text:span><text:span text:style-name="T157"> </text:span><text:span text:style-name="T154">presten</text:span><text:span text:style-name="T157"> </text:span><text:span text:style-name="T154">servicios</text:span><text:span text:style-name="T157"> </text:span><text:span text:style-name="T154">de</text:span><text:span text:style-name="T157"> </text:span><text:span text:style-name="T154">comunicaciones</text:span><text:span text:style-name="T157"> </text:span><text:span text:style-name="T154">electrónicas</text:span><text:span text:style-name="T155"> </text:span><text:span text:style-name="T154">conforme</text:span><text:span text:style-name="T155"> </text:span><text:span text:style-name="T154">a</text:span><text:span text:style-name="T155"> </text:span><text:span text:style-name="T154">lo</text:span><text:span text:style-name="T155"> </text:span><text:span text:style-name="T154">dispuesto</text:span><text:span text:style-name="T155"> </text:span><text:span text:style-name="T154">en</text:span><text:span text:style-name="T155"> </text:span><text:span text:style-name="T154">su</text:span><text:span text:style-name="T155"> </text:span><text:span text:style-name="T154">legislación</text:span><text:span text:style-name="T155"> </text:span><text:span text:style-name="T154">específica,</text:span><text:span text:style-name="T155"> </text:span><text:span text:style-name="T154">cuando</text:span><text:span text:style-name="T155"> </text:span><text:span text:style-name="T154">traten</text:span><text:span text:style-name="T155"> </text:span><text:span text:style-name="T154">habitual</text:span><text:span text:style-name="T155"> </text:span><text:span text:style-name="T154">y</text:span><text:span text:style-name="T157"> </text:span><text:span text:style-name="T154">sistemáticamente</text:span><text:span text:style-name="T155"> </text:span><text:span text:style-name="T154">datos</text:span><text:span text:style-name="T155"> </text:span><text:span text:style-name="T154">personales</text:span><text:span text:style-name="T155"> </text:span><text:span text:style-name="T154">a</text:span><text:span text:style-name="T155"> </text:span><text:span text:style-name="T154">gran</text:span><text:span text:style-name="T155"> </text:span><text:span text:style-name="T154">escala.</text:span></text:p>
        </text:list-item>
        <text:list-item>
          <text:p text:style-name="P857"><text:span text:style-name="T154">Los prestadores de servicios de la sociedad de la información cuando elaboren a</text:span><text:span text:style-name="T155"> </text:span><text:span text:style-name="T154">gran</text:span><text:span text:style-name="T155"> </text:span><text:span text:style-name="T154">escala</text:span><text:span text:style-name="T155"> </text:span><text:span text:style-name="T154">perfiles</text:span><text:span text:style-name="T155"> </text:span><text:span text:style-name="T154">de</text:span><text:span text:style-name="T155"> </text:span><text:span text:style-name="T154">los</text:span><text:span text:style-name="T155"> </text:span><text:span text:style-name="T154">usuarios</text:span><text:span text:style-name="T155"> </text:span><text:span text:style-name="T154">del</text:span><text:span text:style-name="T155"> </text:span><text:span text:style-name="T154">servicio.</text:span></text:p>
        </text:list-item>
        <text:list-item>
          <text:p text:style-name="P863"><text:span text:style-name="T154">Las entidades incluidas en el artículo 1 de la Ley 10/2014, de 26 de junio, de</text:span><text:span text:style-name="T157"> </text:span><text:span text:style-name="T154">ordenación,</text:span><text:span text:style-name="T155"> </text:span><text:span text:style-name="T154">supervisión y</text:span><text:span text:style-name="T155"> </text:span><text:span text:style-name="T154">solvencia de</text:span><text:span text:style-name="T155"> </text:span><text:span text:style-name="T154">entidades</text:span><text:span text:style-name="T155"> </text:span><text:span text:style-name="T154">de</text:span><text:span text:style-name="T155"> </text:span><text:span text:style-name="T154">crédito.</text:span></text:p>
        </text:list-item>
        <text:list-item>
          <text:p text:style-name="P865"><text:span text:style-name="T154">Los</text:span><text:span text:style-name="T155"> </text:span><text:span text:style-name="T154">establecimientos</text:span><text:span text:style-name="T155"> </text:span><text:span text:style-name="T154">financieros</text:span><text:span text:style-name="T155"> </text:span><text:span text:style-name="T154">de</text:span><text:span text:style-name="T155"> </text:span><text:span text:style-name="T154">crédito.</text:span></text:p>
        </text:list-item>
        <text:list-item>
          <text:p text:style-name="P732"><text:span text:style-name="T154">Las</text:span><text:span text:style-name="T155"> </text:span><text:span text:style-name="T154">entidades</text:span><text:span text:style-name="T155"> </text:span><text:span text:style-name="T154">aseguradoras</text:span><text:span text:style-name="T155"> </text:span><text:span text:style-name="T154">y</text:span><text:span text:style-name="T155"> </text:span><text:span text:style-name="T154">reaseguradoras.</text:span></text:p>
        </text:list-item>
        <text:list-item>
          <text:p text:style-name="P859"><text:span text:style-name="T154">Las empresas de servicios de inversión, reguladas por la legislación del Mercado</text:span><text:span text:style-name="T155"> </text:span><text:span text:style-name="T154">de</text:span><text:span text:style-name="T155"> </text:span><text:span text:style-name="T154">Valores.</text:span></text:p>
        </text:list-item>
        <text:list-item>
          <text:p text:style-name="P860"><draw:frame draw:style-name="fr1" text:anchor-type="char" svg:x="19.821cm" svg:y="0.462cm" svg:width="0.647cm" svg:height="3.57cm" draw:z-index="164"><draw:text-box><text:p text:style-name="P929"><text:span text:style-name="T82">cve: BOE-A-2018-16673</text:span></text:p><text:p text:style-name="P930"><text:span text:style-name="T83">Verificable en </text:span><text:a xlink:type="simple" xlink:href="http://www.boe.es/" text:style-name="Internet_20_link" text:visited-style-name="Visited_20_Internet_20_Link"><text:span text:style-name="T82">http://www.boe.es</text:span></text:a></text:p></draw:text-box></draw:frame><text:span text:style-name="T154">Los distribuidores y comercializadores de energía eléctrica y los distribuidores y</text:span><text:span text:style-name="T157"> </text:span><text:span text:style-name="T154">comercializadores</text:span><text:span text:style-name="T155"> </text:span><text:span text:style-name="T154">de</text:span><text:span text:style-name="T155"> </text:span><text:span text:style-name="T154">gas</text:span><text:span text:style-name="T155"> </text:span><text:span text:style-name="T154">natural.</text:span></text:p>
        </text:list-item>
        <text:list-item>
          <text:p text:style-name="P869"><text:span text:style-name="T155">Las entidades responsables de ficheros comunes para la evaluación de la solvencia </text:span><text:span text:style-name="T154">patrimonial y crédito o de los ficheros comunes para la gestión y prevención del fraude,</text:span><text:span text:style-name="T157"> </text:span><text:span text:style-name="T154">incluyendo a los responsables de los ficheros regulados por la legislación de prevención</text:span><text:span text:style-name="T157"> </text:span><text:span text:style-name="T154">del</text:span><text:span text:style-name="T155"> </text:span><text:span text:style-name="T154">blanqueo</text:span><text:span text:style-name="T155"> </text:span><text:span text:style-name="T154">de</text:span><text:span text:style-name="T155"> </text:span><text:span text:style-name="T154">capitales y</text:span><text:span text:style-name="T155"> </text:span><text:span text:style-name="T154">de</text:span><text:span text:style-name="T155"> </text:span><text:span text:style-name="T154">la</text:span><text:span text:style-name="T155"> </text:span><text:span text:style-name="T154">financiación del</text:span><text:span text:style-name="T155"> </text:span><text:span text:style-name="T154">terrorismo.</text:span></text:p>
        </text:list-item>
        <text:list-item>
          <text:p text:style-name="P744"><text:span text:style-name="T154">Las entidades que desarrollen actividades de publicidad y prospección comercial,</text:span><text:span text:style-name="T155"> </text:span><text:span text:style-name="T154">incluyendo</text:span><text:span text:style-name="T175"> </text:span><text:span text:style-name="T154">las</text:span><text:span text:style-name="T175"> </text:span><text:span text:style-name="T154">de</text:span><text:span text:style-name="T175"> </text:span><text:span text:style-name="T154">investigación</text:span><text:span text:style-name="T175"> </text:span><text:span text:style-name="T154">comercial</text:span><text:span text:style-name="T175"> </text:span><text:span text:style-name="T154">y</text:span><text:span text:style-name="T175"> </text:span><text:span text:style-name="T154">de</text:span><text:span text:style-name="T175"> </text:span><text:span text:style-name="T154">mercados,</text:span><text:span text:style-name="T175"> </text:span><text:span text:style-name="T154">cuando</text:span><text:span text:style-name="T175"> </text:span><text:span text:style-name="T154">lleven</text:span><text:span text:style-name="T175"> </text:span><text:span text:style-name="T154">a</text:span><text:span text:style-name="T175"> </text:span><text:span text:style-name="T154">cabo</text:span></text:p>
        </text:list-item>
      </text:list>
      <text:p text:style-name="P131"/>
      <text:p text:style-name="P155"><draw:g text:anchor-type="as-char" svg:y="0cm" draw:z-index="303" draw:style-name="gr2"><draw:line draw:style-name="gr3" draw:text-style-name="P937" svg:x1="0cm" svg:y1="0cm" svg:x2="19.001cm" svg:y2="0cm"><text:p/></draw:line></draw:g></text:p>
      <text:h text:style-name="P927" text:outline-level="2"><draw:line text:anchor-type="char" draw:z-index="94" draw:style-name="gr1" draw:text-style-name="P936" svg:x1="1cm" svg:y1="0.617cm" svg:x2="20.001cm" svg:y2="0.617cm"><text:p/></draw:line><text:span text:style-name="T2">Núm.</text:span><text:span text:style-name="T3"> </text:span><text:span text:style-name="T2">294<text:tab/>Jueves</text:span><text:span text:style-name="T3"> </text:span><text:span text:style-name="T2">6</text:span><text:span text:style-name="T3"> </text:span><text:span text:style-name="T2">de</text:span><text:span text:style-name="T3"> </text:span><text:span text:style-name="T2">diciembre</text:span><text:span text:style-name="T3"> </text:span><text:span text:style-name="T2">de</text:span><text:span text:style-name="T3"> </text:span><text:span text:style-name="T2">2018<text:tab/>Sec.</text:span><text:span text:style-name="T3"> </text:span><text:span text:style-name="T2">I.</text:span><text:span text:style-name="T4"> </text:span><text:span text:style-name="T2">Pág.</text:span><text:span text:style-name="T3"> </text:span><text:span text:style-name="T2">119814</text:span></text:h>
      <text:p text:style-name="P77"/>
      <text:p text:style-name="P384">tratamientos basados en las preferencias de los afectados o realicen actividades que<text:span text:style-name="T70"> </text:span>impliquen<text:span text:style-name="T67"> </text:span>la<text:span text:style-name="T67"> </text:span>elaboración<text:span text:style-name="T67"> </text:span>de<text:span text:style-name="T67"> </text:span>perfiles<text:span text:style-name="T67"> </text:span>de<text:span text:style-name="T67"> </text:span>los<text:span text:style-name="T67"> </text:span>mismos.</text:p>
      <text:list xml:id="list101208247188054" text:continue-numbering="true" text:style-name="WWNum38">
        <text:list-item>
          <text:p text:style-name="P872"><text:span text:style-name="T154">Los centros sanitarios legalmente obligados al mantenimiento de las historias</text:span><text:span text:style-name="T157"> </text:span><text:span text:style-name="T154">clínicas</text:span><text:span text:style-name="T155"> </text:span><text:span text:style-name="T154">de</text:span><text:span text:style-name="T155"> </text:span><text:span text:style-name="T154">los</text:span><text:span text:style-name="T155"> </text:span><text:span text:style-name="T154">pacientes.</text:span></text:p>
        </text:list-item>
      </text:list>
      <text:p text:style-name="P254">Se exceptúan los profesionales de la salud que, aun estando legalmente obligados al<text:span text:style-name="T67"> </text:span>mantenimiento de las historias clínicas de los pacientes, ejerzan su actividad a título<text:span text:style-name="T70"> </text:span>individual.</text:p>
      <text:list xml:id="list101208719322634" text:continue-numbering="true" text:style-name="WWNum38">
        <text:list-item>
          <text:p text:style-name="P858"><text:span text:style-name="T154">Las entidades que tengan como uno de sus objetos la emisión de informes</text:span><text:span text:style-name="T157"> </text:span><text:span text:style-name="T154">comerciales</text:span><text:span text:style-name="T155"> </text:span><text:span text:style-name="T154">que</text:span><text:span text:style-name="T155"> </text:span><text:span text:style-name="T154">puedan</text:span><text:span text:style-name="T155"> </text:span><text:span text:style-name="T154">referirse a</text:span><text:span text:style-name="T155"> </text:span><text:span text:style-name="T154">personas</text:span><text:span text:style-name="T155"> </text:span><text:span text:style-name="T154">físicas.</text:span></text:p>
        </text:list-item>
        <text:list-item>
          <text:p text:style-name="P741"><text:span text:style-name="T154">Los</text:span><text:span text:style-name="T157"> </text:span><text:span text:style-name="T154">operadores</text:span><text:span text:style-name="T157"> </text:span><text:span text:style-name="T154">que</text:span><text:span text:style-name="T157"> </text:span><text:span text:style-name="T154">desarrollen</text:span><text:span text:style-name="T157"> </text:span><text:span text:style-name="T154">la</text:span><text:span text:style-name="T157"> </text:span><text:span text:style-name="T154">actividad</text:span><text:span text:style-name="T157"> </text:span><text:span text:style-name="T154">de</text:span><text:span text:style-name="T157"> </text:span><text:span text:style-name="T154">juego</text:span><text:span text:style-name="T157"> </text:span><text:span text:style-name="T154">a</text:span><text:span text:style-name="T157"> </text:span><text:span text:style-name="T154">través</text:span><text:span text:style-name="T157"> </text:span><text:span text:style-name="T154">de</text:span><text:span text:style-name="T157"> </text:span><text:span text:style-name="T154">canales</text:span><text:span text:style-name="T157"> </text:span><text:span text:style-name="T155">electrónicos, informáticos, telemáticos e interactivos, conforme a la normativa de regulación</text:span><text:span text:style-name="T154"> del</text:span><text:span text:style-name="T155"> </text:span><text:span text:style-name="T154">juego.</text:span></text:p>
        </text:list-item>
      </text:list>
      <text:p text:style-name="P208">ñ)<text:span text:style-name="T85"> </text:span>Las<text:span text:style-name="T67"> </text:span>empresas<text:span text:style-name="T67"> </text:span>de<text:span text:style-name="T67"> </text:span>seguridad<text:span text:style-name="T67"> </text:span>privada.</text:p>
      <text:list xml:id="list101209151499111" text:continue-numbering="true" text:style-name="WWNum38">
        <text:list-item>
          <text:p text:style-name="P732"><text:span text:style-name="T154">Las</text:span><text:span text:style-name="T155"> </text:span><text:span text:style-name="T154">federaciones</text:span><text:span text:style-name="T155"> </text:span><text:span text:style-name="T154">deportivas</text:span><text:span text:style-name="T155"> </text:span><text:span text:style-name="T154">cuando</text:span><text:span text:style-name="T155"> </text:span><text:span text:style-name="T154">traten</text:span><text:span text:style-name="T155"> </text:span><text:span text:style-name="T154">datos</text:span><text:span text:style-name="T155"> </text:span><text:span text:style-name="T154">de</text:span><text:span text:style-name="T155"> </text:span><text:span text:style-name="T154">menores</text:span><text:span text:style-name="T155"> </text:span><text:span text:style-name="T154">de</text:span><text:span text:style-name="T155"> </text:span><text:span text:style-name="T154">edad.</text:span></text:p>
        </text:list-item>
      </text:list>
      <text:list xml:id="list101207837994362" text:continue-list="list5751904935121003611" text:style-name="WWNum37">
        <text:list-item>
          <text:p text:style-name="P618"><text:span text:style-name="T154">Los responsables o encargados del tratamiento no incluidos en el párrafo anterior</text:span><text:span text:style-name="T155"> </text:span><text:span text:style-name="T154">podrán designar de manera voluntaria un delegado de protección de datos, que quedará</text:span><text:span text:style-name="T157"> </text:span><text:span text:style-name="T154">sometido al régimen establecido en el Reglamento (UE) 2016/679 y en la presente ley</text:span><text:span text:style-name="T157"> </text:span><text:span text:style-name="T154">orgánica.</text:span></text:p>
        </text:list-item>
        <text:list-item>
          <text:p text:style-name="P503"><text:span text:style-name="T154">Los responsables y encargados del tratamiento comunicarán en el plazo de diez</text:span><text:span text:style-name="T157"> </text:span><text:span text:style-name="T154">días a la Agencia Española de Protección de Datos o, en su caso, a las autoridades</text:span><text:span text:style-name="T157"> </text:span><text:span text:style-name="T154">autonómicas de protección de datos, las designaciones, nombramientos y ceses de los</text:span><text:span text:style-name="T157"> </text:span><text:span text:style-name="T154">delegados</text:span><text:span text:style-name="T155"> </text:span><text:span text:style-name="T154">de</text:span><text:span text:style-name="T155"> </text:span><text:span text:style-name="T154">protección</text:span><text:span text:style-name="T155"> </text:span><text:span text:style-name="T154">de</text:span><text:span text:style-name="T155"> </text:span><text:span text:style-name="T154">datos</text:span><text:span text:style-name="T155"> </text:span><text:span text:style-name="T154">tanto</text:span><text:span text:style-name="T155"> </text:span><text:span text:style-name="T154">en</text:span><text:span text:style-name="T155"> </text:span><text:span text:style-name="T154">los</text:span><text:span text:style-name="T155"> </text:span><text:span text:style-name="T154">supuestos</text:span><text:span text:style-name="T155"> </text:span><text:span text:style-name="T154">en</text:span><text:span text:style-name="T155"> </text:span><text:span text:style-name="T154">que</text:span><text:span text:style-name="T155"> </text:span><text:span text:style-name="T154">se</text:span><text:span text:style-name="T155"> </text:span><text:span text:style-name="T154">encuentren</text:span><text:span text:style-name="T155"> </text:span><text:span text:style-name="T154">obligadas</text:span><text:span text:style-name="T155"> </text:span><text:span text:style-name="T154">a</text:span><text:span text:style-name="T155"> </text:span><text:span text:style-name="T154">su designación</text:span><text:span text:style-name="T155"> </text:span><text:span text:style-name="T154">como en</text:span><text:span text:style-name="T155"> </text:span><text:span text:style-name="T154">el</text:span><text:span text:style-name="T155"> </text:span><text:span text:style-name="T154">caso en</text:span><text:span text:style-name="T155"> </text:span><text:span text:style-name="T154">que</text:span><text:span text:style-name="T155"> </text:span><text:span text:style-name="T154">sea voluntaria.</text:span></text:p>
        </text:list-item>
        <text:list-item>
          <text:p text:style-name="P846"><text:span text:style-name="T154">La Agencia Española de Protección de Datos y las autoridades autonómicas de</text:span><text:span text:style-name="T157"> </text:span><text:span text:style-name="T154">protección de datos mantendrán, en el ámbito de sus respectivas competencias, una lista</text:span><text:span text:style-name="T155"> </text:span><text:span text:style-name="T154">actualizada</text:span><text:span text:style-name="T157"> </text:span><text:span text:style-name="T154">de</text:span><text:span text:style-name="T157"> </text:span><text:span text:style-name="T154">delegados</text:span><text:span text:style-name="T157"> </text:span><text:span text:style-name="T154">de</text:span><text:span text:style-name="T157"> </text:span><text:span text:style-name="T154">protección</text:span><text:span text:style-name="T157"> </text:span><text:span text:style-name="T154">de</text:span><text:span text:style-name="T157"> </text:span><text:span text:style-name="T154">datos</text:span><text:span text:style-name="T157"> </text:span><text:span text:style-name="T154">que</text:span><text:span text:style-name="T157"> </text:span><text:span text:style-name="T154">será</text:span><text:span text:style-name="T157"> </text:span><text:span text:style-name="T154">accesible</text:span><text:span text:style-name="T157"> </text:span><text:span text:style-name="T154">por</text:span><text:span text:style-name="T157"> </text:span><text:span text:style-name="T154">medios</text:span><text:span text:style-name="T157"> </text:span><text:span text:style-name="T154">electrónicos.</text:span></text:p>
        </text:list-item>
        <text:list-item>
          <text:p text:style-name="P517"><text:span text:style-name="T154">En</text:span><text:span text:style-name="T157"> </text:span><text:span text:style-name="T154">el</text:span><text:span text:style-name="T157"> </text:span><text:span text:style-name="T154">cumplimiento</text:span><text:span text:style-name="T157"> </text:span><text:span text:style-name="T154">de</text:span><text:span text:style-name="T157"> </text:span><text:span text:style-name="T154">las</text:span><text:span text:style-name="T157"> </text:span><text:span text:style-name="T154">obligaciones</text:span><text:span text:style-name="T157"> </text:span><text:span text:style-name="T154">de</text:span><text:span text:style-name="T157"> </text:span><text:span text:style-name="T154">este</text:span><text:span text:style-name="T157"> </text:span><text:span text:style-name="T154">artículo</text:span><text:span text:style-name="T157"> </text:span><text:span text:style-name="T154">los</text:span><text:span text:style-name="T157"> </text:span><text:span text:style-name="T154">responsables</text:span><text:span text:style-name="T157"> </text:span><text:span text:style-name="T154">y</text:span><text:span text:style-name="T155"> </text:span><text:span text:style-name="T154">encargados del tratamiento podrán establecer la dedicación completa o a tiempo parcial</text:span><text:span text:style-name="T157"> </text:span><text:span text:style-name="T154">del</text:span><text:span text:style-name="T155"> </text:span><text:span text:style-name="T154">delegado,</text:span><text:span text:style-name="T155"> </text:span><text:span text:style-name="T154">entre</text:span><text:span text:style-name="T155"> </text:span><text:span text:style-name="T154">otros</text:span><text:span text:style-name="T155"> </text:span><text:span text:style-name="T154">criterios,</text:span><text:span text:style-name="T155"> </text:span><text:span text:style-name="T154">en</text:span><text:span text:style-name="T155"> </text:span><text:span text:style-name="T154">función</text:span><text:span text:style-name="T155"> </text:span><text:span text:style-name="T154">del</text:span><text:span text:style-name="T155"> </text:span><text:span text:style-name="T154">volumen</text:span><text:span text:style-name="T155"> </text:span><text:span text:style-name="T154">de</text:span><text:span text:style-name="T155"> </text:span><text:span text:style-name="T154">los</text:span><text:span text:style-name="T155"> </text:span><text:span text:style-name="T154">tratamientos,</text:span><text:span text:style-name="T155"> </text:span><text:span text:style-name="T154">la</text:span><text:span text:style-name="T155"> </text:span><text:span text:style-name="T154">categoría</text:span><text:span text:style-name="T155"> </text:span><text:span text:style-name="T154">especial de los datos tratados o de los riesgos para los derechos o libertades de los</text:span><text:span text:style-name="T157"> </text:span><text:span text:style-name="T154">interesados.</text:span></text:p>
        </text:list-item>
      </text:list>
      <text:p text:style-name="P81"/>
      <text:p text:style-name="P9"><text:span text:style-name="T154">Artículo</text:span><text:span text:style-name="T155"> </text:span><text:span text:style-name="T154">35.</text:span><text:span text:style-name="T167"> </text:span><text:span text:style-name="T13">Cualificación</text:span><text:span text:style-name="T14"> </text:span><text:span text:style-name="T13">del</text:span><text:span text:style-name="T14"> </text:span><text:span text:style-name="T13">delegado</text:span><text:span text:style-name="T14"> </text:span><text:span text:style-name="T13">de</text:span><text:span text:style-name="T14"> </text:span><text:span text:style-name="T13">protección</text:span><text:span text:style-name="T14"> </text:span><text:span text:style-name="T13">de</text:span><text:span text:style-name="T14"> </text:span><text:span text:style-name="T13">datos.</text:span></text:p>
      <text:p text:style-name="P332">El<text:span text:style-name="T71"> </text:span>cumplimiento<text:span text:style-name="T71"> </text:span>de<text:span text:style-name="T71"> </text:span>los<text:span text:style-name="T71"> </text:span>requisitos<text:span text:style-name="T71"> </text:span>establecidos<text:span text:style-name="T71"> </text:span>en<text:span text:style-name="T71"> </text:span>el<text:span text:style-name="T71"> </text:span>artículo<text:span text:style-name="T71"> </text:span>37.5<text:span text:style-name="T105"> </text:span>del<text:span text:style-name="T71"> </text:span>Reglamento<text:span text:style-name="T70"> </text:span>(UE)<text:span text:style-name="T70"> </text:span>2016/679 para la designación del delegado de protección de datos, sea persona<text:span text:style-name="T70"> </text:span>física<text:span text:style-name="T70"> </text:span>o<text:span text:style-name="T70"> </text:span>jurídica,<text:span text:style-name="T70"> </text:span>podrá<text:span text:style-name="T70"> </text:span>demostrarse,<text:span text:style-name="T70"> </text:span>entre<text:span text:style-name="T70"> </text:span>otros<text:span text:style-name="T70"> </text:span>medios,<text:span text:style-name="T70"> </text:span>a<text:span text:style-name="T70"> </text:span>través<text:span text:style-name="T70"> </text:span>de<text:span text:style-name="T70"> </text:span>mecanismos<text:span text:style-name="T70"> </text:span>voluntarios de certificación que tendrán particularmente en cuenta la obtención de una<text:span text:style-name="T70"> </text:span>titulación universitaria que acredite conocimientos especializados en el derecho y la<text:span text:style-name="T70"> </text:span>práctica<text:span text:style-name="T67"> </text:span>en<text:span text:style-name="T67"> </text:span>materia de<text:span text:style-name="T67"> </text:span>protección<text:span text:style-name="T67"> </text:span>de<text:span text:style-name="T67"> </text:span>datos.</text:p>
      <text:p text:style-name="P86"/>
      <text:p text:style-name="P22"><text:span text:style-name="T154">Artículo</text:span><text:span text:style-name="T155"> </text:span><text:span text:style-name="T154">36. <text:s/></text:span><text:span text:style-name="T175"><text:s/></text:span><text:span text:style-name="T13">Posición</text:span><text:span text:style-name="T14"> </text:span><text:span text:style-name="T13">del</text:span><text:span text:style-name="T14"> </text:span><text:span text:style-name="T13">delegado</text:span><text:span text:style-name="T14"> </text:span><text:span text:style-name="T13">de</text:span><text:span text:style-name="T14"> </text:span><text:span text:style-name="T13">protección</text:span><text:span text:style-name="T14"> </text:span><text:span text:style-name="T13">de</text:span><text:span text:style-name="T14"> </text:span><text:span text:style-name="T13">datos.</text:span></text:p>
      <text:list xml:id="list1856231528414410324" text:style-name="WWNum39">
        <text:list-item>
          <text:p text:style-name="P787"><draw:frame draw:style-name="fr1" text:anchor-type="char" svg:x="19.821cm" svg:y="1.723cm" svg:width="0.647cm" svg:height="3.57cm" draw:z-index="165"><draw:text-box><text:p text:style-name="P929"><text:span text:style-name="T82">cve: BOE-A-2018-16673</text:span></text:p><text:p text:style-name="P930"><text:span text:style-name="T83">Verificable en </text:span><text:a xlink:type="simple" xlink:href="http://www.boe.es/" text:style-name="Internet_20_link" text:visited-style-name="Visited_20_Internet_20_Link"><text:span text:style-name="T82">http://www.boe.es</text:span></text:a></text:p></draw:text-box></draw:frame><text:span text:style-name="T154">El delegado de protección de datos actuará como interlocutor del responsable o</text:span><text:span text:style-name="T157"> </text:span><text:span text:style-name="T154">encargado</text:span><text:span text:style-name="T157"> </text:span><text:span text:style-name="T154">del</text:span><text:span text:style-name="T157"> </text:span><text:span text:style-name="T154">tratamiento</text:span><text:span text:style-name="T157"> </text:span><text:span text:style-name="T154">ante</text:span><text:span text:style-name="T157"> </text:span><text:span text:style-name="T154">la Agencia</text:span><text:span text:style-name="T157"> </text:span><text:span text:style-name="T154">Española</text:span><text:span text:style-name="T157"> </text:span><text:span text:style-name="T154">de</text:span><text:span text:style-name="T157"> </text:span><text:span text:style-name="T154">Protección</text:span><text:span text:style-name="T157"> </text:span><text:span text:style-name="T154">de</text:span><text:span text:style-name="T157"> </text:span><text:span text:style-name="T154">Datos</text:span><text:span text:style-name="T157"> </text:span><text:span text:style-name="T154">y</text:span><text:span text:style-name="T157"> </text:span><text:span text:style-name="T154">las</text:span><text:span text:style-name="T157"> </text:span><text:span text:style-name="T154">autoridades autonómicas de protección de datos. El delegado podrá inspeccionar los</text:span><text:span text:style-name="T157"> </text:span><text:span text:style-name="T154">procedimientos</text:span><text:span text:style-name="T157"> </text:span><text:span text:style-name="T154">relacionados</text:span><text:span text:style-name="T157"> </text:span><text:span text:style-name="T154">con</text:span><text:span text:style-name="T157"> </text:span><text:span text:style-name="T154">el</text:span><text:span text:style-name="T157"> </text:span><text:span text:style-name="T154">objeto</text:span><text:span text:style-name="T157"> </text:span><text:span text:style-name="T154">de</text:span><text:span text:style-name="T157"> </text:span><text:span text:style-name="T154">la</text:span><text:span text:style-name="T157"> </text:span><text:span text:style-name="T154">presente</text:span><text:span text:style-name="T157"> </text:span><text:span text:style-name="T154">ley</text:span><text:span text:style-name="T157"> </text:span><text:span text:style-name="T154">orgánica</text:span><text:span text:style-name="T157"> </text:span><text:span text:style-name="T154">y</text:span><text:span text:style-name="T157"> </text:span><text:span text:style-name="T154">emitir</text:span><text:span text:style-name="T157"> </text:span><text:span text:style-name="T154">recomendaciones</text:span><text:span text:style-name="T155"> </text:span><text:span text:style-name="T154">en</text:span><text:span text:style-name="T155"> </text:span><text:span text:style-name="T154">el</text:span><text:span text:style-name="T155"> </text:span><text:span text:style-name="T154">ámbito</text:span><text:span text:style-name="T155"> </text:span><text:span text:style-name="T154">de</text:span><text:span text:style-name="T155"> </text:span><text:span text:style-name="T154">sus competencias.</text:span></text:p>
        </text:list-item>
        <text:list-item>
          <text:p text:style-name="P658"><text:span text:style-name="T155">Cuando se trate de una persona física integrada en la organización del responsable </text:span><text:span text:style-name="T154">o</text:span><text:span text:style-name="T155"> </text:span><text:span text:style-name="T154">encargado</text:span><text:span text:style-name="T155"> </text:span><text:span text:style-name="T154">del</text:span><text:span text:style-name="T155"> </text:span><text:span text:style-name="T154">tratamiento,</text:span><text:span text:style-name="T155"> </text:span><text:span text:style-name="T154">el</text:span><text:span text:style-name="T155"> </text:span><text:span text:style-name="T154">delegado</text:span><text:span text:style-name="T155"> </text:span><text:span text:style-name="T154">de</text:span><text:span text:style-name="T155"> </text:span><text:span text:style-name="T154">protección</text:span><text:span text:style-name="T155"> </text:span><text:span text:style-name="T154">de</text:span><text:span text:style-name="T155"> </text:span><text:span text:style-name="T154">datos</text:span><text:span text:style-name="T155"> </text:span><text:span text:style-name="T154">no</text:span><text:span text:style-name="T155"> </text:span><text:span text:style-name="T154">podrá</text:span><text:span text:style-name="T155"> </text:span><text:span text:style-name="T154">ser</text:span><text:span text:style-name="T155"> </text:span><text:span text:style-name="T154">removido</text:span><text:span text:style-name="T155"> </text:span><text:span text:style-name="T154">ni</text:span><text:span text:style-name="T157"> </text:span><text:span text:style-name="T154">sancionado por el responsable o el encargado por desempeñar sus funciones salvo que</text:span><text:span text:style-name="T157"> </text:span><text:span text:style-name="T154">incurriera</text:span><text:span text:style-name="T155"> </text:span><text:span text:style-name="T154">en</text:span><text:span text:style-name="T155"> </text:span><text:span text:style-name="T154">dolo</text:span><text:span text:style-name="T155"> </text:span><text:span text:style-name="T154">o</text:span><text:span text:style-name="T155"> </text:span><text:span text:style-name="T154">negligencia</text:span><text:span text:style-name="T155"> </text:span><text:span text:style-name="T154">grave</text:span><text:span text:style-name="T155"> </text:span><text:span text:style-name="T154">en</text:span><text:span text:style-name="T155"> </text:span><text:span text:style-name="T154">su</text:span><text:span text:style-name="T155"> </text:span><text:span text:style-name="T154">ejercicio.</text:span><text:span text:style-name="T155"> </text:span><text:span text:style-name="T154">Se</text:span><text:span text:style-name="T155"> </text:span><text:span text:style-name="T154">garantizará</text:span><text:span text:style-name="T155"> </text:span><text:span text:style-name="T154">la</text:span><text:span text:style-name="T155"> </text:span><text:span text:style-name="T154">independencia</text:span><text:span text:style-name="T155"> </text:span><text:span text:style-name="T154">del</text:span><text:span text:style-name="T157"> </text:span><text:span text:style-name="T154">delegado de protección de datos dentro de la organización, debiendo evitarse cualquier</text:span><text:span text:style-name="T157"> </text:span><text:span text:style-name="T154">conflicto</text:span><text:span text:style-name="T155"> </text:span><text:span text:style-name="T154">de</text:span><text:span text:style-name="T155"> </text:span><text:span text:style-name="T154">intereses.</text:span></text:p>
        </text:list-item>
      </text:list>
      <text:p text:style-name="P132"/>
      <text:p text:style-name="P155"><draw:g text:anchor-type="as-char" svg:y="0cm" draw:z-index="304" draw:style-name="gr2"><draw:line draw:style-name="gr3" draw:text-style-name="P937" svg:x1="0cm" svg:y1="0cm" svg:x2="19.001cm" svg:y2="0cm"><text:p/></draw:line></draw:g></text:p>
      <text:h text:style-name="P926" text:outline-level="2"><draw:line text:anchor-type="char" draw:z-index="95" draw:style-name="gr1" draw:text-style-name="P936" svg:x1="1cm" svg:y1="0.617cm" svg:x2="20.001cm" svg:y2="0.617cm"><text:p/></draw:line><text:span text:style-name="T2">Núm.</text:span><text:span text:style-name="T3"> </text:span><text:span text:style-name="T2">294<text:tab/>Jueves</text:span><text:span text:style-name="T3"> </text:span><text:span text:style-name="T2">6</text:span><text:span text:style-name="T3"> </text:span><text:span text:style-name="T2">de</text:span><text:span text:style-name="T3"> </text:span><text:span text:style-name="T2">diciembre</text:span><text:span text:style-name="T3"> </text:span><text:span text:style-name="T2">de</text:span><text:span text:style-name="T3"> </text:span><text:span text:style-name="T2">2018<text:tab/>Sec.</text:span><text:span text:style-name="T3"> </text:span><text:span text:style-name="T2">I.</text:span><text:span text:style-name="T4"> </text:span><text:span text:style-name="T2">Pág.</text:span><text:span text:style-name="T3"> </text:span><text:span text:style-name="T2">119815</text:span></text:h>
      <text:p text:style-name="P77"/>
      <text:list xml:id="list101208226698975" text:continue-numbering="true" text:style-name="WWNum39">
        <text:list-item>
          <text:p text:style-name="P851"><text:span text:style-name="T154">En</text:span><text:span text:style-name="T155"> </text:span><text:span text:style-name="T154">el</text:span><text:span text:style-name="T155"> </text:span><text:span text:style-name="T154">ejercicio</text:span><text:span text:style-name="T155"> </text:span><text:span text:style-name="T154">de</text:span><text:span text:style-name="T155"> </text:span><text:span text:style-name="T154">sus</text:span><text:span text:style-name="T155"> </text:span><text:span text:style-name="T154">funciones</text:span><text:span text:style-name="T155"> </text:span><text:span text:style-name="T154">el</text:span><text:span text:style-name="T155"> </text:span><text:span text:style-name="T154">delegado</text:span><text:span text:style-name="T155"> </text:span><text:span text:style-name="T154">de</text:span><text:span text:style-name="T155"> </text:span><text:span text:style-name="T154">protección</text:span><text:span text:style-name="T155"> </text:span><text:span text:style-name="T154">de</text:span><text:span text:style-name="T155"> </text:span><text:span text:style-name="T154">datos</text:span><text:span text:style-name="T155"> </text:span><text:span text:style-name="T154">tendrá</text:span><text:span text:style-name="T155"> </text:span><text:span text:style-name="T154">acceso</text:span><text:span text:style-name="T157"> </text:span><text:span text:style-name="T154">a los datos personales y procesos de tratamiento, no pudiendo oponer a este acceso el</text:span><text:span text:style-name="T157"> </text:span><text:span text:style-name="T154">responsable</text:span><text:span text:style-name="T157"> </text:span><text:span text:style-name="T154">o</text:span><text:span text:style-name="T157"> </text:span><text:span text:style-name="T154">el</text:span><text:span text:style-name="T157"> </text:span><text:span text:style-name="T154">encargado</text:span><text:span text:style-name="T157"> </text:span><text:span text:style-name="T154">del</text:span><text:span text:style-name="T157"> </text:span><text:span text:style-name="T154">tratamiento</text:span><text:span text:style-name="T157"> </text:span><text:span text:style-name="T154">la</text:span><text:span text:style-name="T157"> </text:span><text:span text:style-name="T154">existencia</text:span><text:span text:style-name="T157"> </text:span><text:span text:style-name="T154">de</text:span><text:span text:style-name="T157"> </text:span><text:span text:style-name="T154">cualquier</text:span><text:span text:style-name="T157"> </text:span><text:span text:style-name="T154">deber</text:span><text:span text:style-name="T157"> </text:span><text:span text:style-name="T154">de</text:span><text:span text:style-name="T157"> </text:span><text:span text:style-name="T154">confidencialidad</text:span><text:span text:style-name="T155"> </text:span><text:span text:style-name="T154">o</text:span><text:span text:style-name="T155"> </text:span><text:span text:style-name="T154">secreto,</text:span><text:span text:style-name="T155"> </text:span><text:span text:style-name="T154">incluyendo</text:span><text:span text:style-name="T155"> </text:span><text:span text:style-name="T154">el</text:span><text:span text:style-name="T155"> </text:span><text:span text:style-name="T154">previsto</text:span><text:span text:style-name="T155"> </text:span><text:span text:style-name="T154">en</text:span><text:span text:style-name="T155"> </text:span><text:span text:style-name="T154">el</text:span><text:span text:style-name="T155"> </text:span><text:span text:style-name="T154">artículo</text:span><text:span text:style-name="T155"> </text:span><text:span text:style-name="T154">5</text:span><text:span text:style-name="T155"> </text:span><text:span text:style-name="T154">de</text:span><text:span text:style-name="T155"> </text:span><text:span text:style-name="T154">esta</text:span><text:span text:style-name="T155"> </text:span><text:span text:style-name="T154">ley</text:span><text:span text:style-name="T155"> </text:span><text:span text:style-name="T154">orgánica.</text:span></text:p>
        </text:list-item>
        <text:list-item>
          <text:p text:style-name="P847"><text:span text:style-name="T154">Cuando</text:span><text:span text:style-name="T157"> </text:span><text:span text:style-name="T154">el</text:span><text:span text:style-name="T157"> </text:span><text:span text:style-name="T154">delegado</text:span><text:span text:style-name="T157"> </text:span><text:span text:style-name="T154">de</text:span><text:span text:style-name="T157"> </text:span><text:span text:style-name="T154">protección</text:span><text:span text:style-name="T157"> </text:span><text:span text:style-name="T154">de</text:span><text:span text:style-name="T157"> </text:span><text:span text:style-name="T154">datos</text:span><text:span text:style-name="T157"> </text:span><text:span text:style-name="T154">aprecie</text:span><text:span text:style-name="T157"> </text:span><text:span text:style-name="T154">la</text:span><text:span text:style-name="T157"> </text:span><text:span text:style-name="T154">existencia</text:span><text:span text:style-name="T157"> </text:span><text:span text:style-name="T154">de</text:span><text:span text:style-name="T157"> </text:span><text:span text:style-name="T154">una</text:span><text:span text:style-name="T157"> </text:span><text:span text:style-name="T154">vulneración relevante en materia de protección de datos lo documentará y lo comunicará</text:span><text:span text:style-name="T157"> </text:span><text:span text:style-name="T154">inmediatamente</text:span><text:span text:style-name="T157"> </text:span><text:span text:style-name="T154">a</text:span><text:span text:style-name="T157"> </text:span><text:span text:style-name="T154">los</text:span><text:span text:style-name="T157"> </text:span><text:span text:style-name="T154">órganos</text:span><text:span text:style-name="T157"> </text:span><text:span text:style-name="T154">de</text:span><text:span text:style-name="T157"> </text:span><text:span text:style-name="T154">administración</text:span><text:span text:style-name="T157"> </text:span><text:span text:style-name="T154">y</text:span><text:span text:style-name="T157"> </text:span><text:span text:style-name="T154">dirección</text:span><text:span text:style-name="T157"> </text:span><text:span text:style-name="T154">del</text:span><text:span text:style-name="T157"> </text:span><text:span text:style-name="T154">responsable</text:span><text:span text:style-name="T157"> </text:span><text:span text:style-name="T154">o</text:span><text:span text:style-name="T157"> </text:span><text:span text:style-name="T154">el</text:span><text:span text:style-name="T157"> </text:span><text:span text:style-name="T154">encargado</text:span><text:span text:style-name="T155"> </text:span><text:span text:style-name="T154">del</text:span><text:span text:style-name="T155"> </text:span><text:span text:style-name="T154">tratamiento.</text:span></text:p>
        </text:list-item>
      </text:list>
      <text:p text:style-name="P81"/>
      <text:p text:style-name="P29"><text:span text:style-name="T154">Artículo</text:span><text:span text:style-name="T183"> </text:span><text:span text:style-name="T154">37.</text:span><text:span text:style-name="T184"> </text:span><text:span text:style-name="T13">Intervención</text:span><text:span text:style-name="T23"> </text:span><text:span text:style-name="T13">del</text:span><text:span text:style-name="T23"> </text:span><text:span text:style-name="T13">delegado</text:span><text:span text:style-name="T23"> </text:span><text:span text:style-name="T13">de</text:span><text:span text:style-name="T24"> </text:span><text:span text:style-name="T13">protección</text:span><text:span text:style-name="T23"> </text:span><text:span text:style-name="T13">de</text:span><text:span text:style-name="T24"> </text:span><text:span text:style-name="T13">datos</text:span><text:span text:style-name="T24"> </text:span><text:span text:style-name="T13">en</text:span><text:span text:style-name="T24"> </text:span><text:span text:style-name="T13">caso</text:span><text:span text:style-name="T23"> </text:span><text:span text:style-name="T13">de</text:span><text:span text:style-name="T24"> </text:span><text:span text:style-name="T13">reclamación</text:span><text:span text:style-name="T14"> </text:span><text:span text:style-name="T13">ante</text:span><text:span text:style-name="T14"> </text:span><text:span text:style-name="T13">las</text:span><text:span text:style-name="T14"> </text:span><text:span text:style-name="T13">autoridades</text:span><text:span text:style-name="T14"> </text:span><text:span text:style-name="T13">de</text:span><text:span text:style-name="T14"> </text:span><text:span text:style-name="T13">protección</text:span><text:span text:style-name="T14"> </text:span><text:span text:style-name="T13">de</text:span><text:span text:style-name="T14"> </text:span><text:span text:style-name="T13">datos.</text:span></text:p>
      <text:list xml:id="list850913486052907435" text:style-name="WWNum40">
        <text:list-item>
          <text:p text:style-name="P484"><text:span text:style-name="T154">Cuando el responsable o el encargado del tratamiento hubieran designado un</text:span><text:span text:style-name="T157"> </text:span><text:span text:style-name="T154">delegado de protección de datos el afectado podrá, con carácter previo a la presentación</text:span><text:span text:style-name="T155"> </text:span><text:span text:style-name="T154">de una reclamación contra aquéllos ante la Agencia Española de Protección de Datos o,</text:span><text:span text:style-name="T157"> </text:span><text:span text:style-name="T154">en</text:span><text:span text:style-name="T155"> </text:span><text:span text:style-name="T154">su</text:span><text:span text:style-name="T155"> </text:span><text:span text:style-name="T154">caso,</text:span><text:span text:style-name="T155"> </text:span><text:span text:style-name="T154">ante</text:span><text:span text:style-name="T155"> </text:span><text:span text:style-name="T154">las</text:span><text:span text:style-name="T155"> </text:span><text:span text:style-name="T154">autoridades</text:span><text:span text:style-name="T155"> </text:span><text:span text:style-name="T154">autonómicas</text:span><text:span text:style-name="T155"> </text:span><text:span text:style-name="T154">de</text:span><text:span text:style-name="T155"> </text:span><text:span text:style-name="T154">protección</text:span><text:span text:style-name="T155"> </text:span><text:span text:style-name="T154">de</text:span><text:span text:style-name="T155"> </text:span><text:span text:style-name="T154">datos,</text:span><text:span text:style-name="T155"> </text:span><text:span text:style-name="T154">dirigirse</text:span><text:span text:style-name="T155"> </text:span><text:span text:style-name="T154">al</text:span><text:span text:style-name="T155"> </text:span><text:span text:style-name="T154">delegado</text:span><text:span text:style-name="T155"> </text:span><text:span text:style-name="T154">de</text:span><text:span text:style-name="T155"> </text:span><text:span text:style-name="T154">protección</text:span><text:span text:style-name="T155"> </text:span><text:span text:style-name="T154">de</text:span><text:span text:style-name="T155"> </text:span><text:span text:style-name="T154">datos</text:span><text:span text:style-name="T155"> </text:span><text:span text:style-name="T154">de</text:span><text:span text:style-name="T155"> </text:span><text:span text:style-name="T154">la</text:span><text:span text:style-name="T155"> </text:span><text:span text:style-name="T154">entidad</text:span><text:span text:style-name="T155"> </text:span><text:span text:style-name="T154">contra la</text:span><text:span text:style-name="T155"> </text:span><text:span text:style-name="T154">que</text:span><text:span text:style-name="T155"> </text:span><text:span text:style-name="T154">se</text:span><text:span text:style-name="T155"> </text:span><text:span text:style-name="T154">reclame.</text:span></text:p>
        </text:list-item>
      </text:list>
      <text:p text:style-name="P260">En este caso, el delegado de protección de datos comunicará al afectado la decisión<text:span text:style-name="T70"> </text:span>que se hubiera adoptado en el plazo máximo de dos meses a contar desde la recepción<text:span text:style-name="T70"> </text:span>de<text:span text:style-name="T67"> </text:span>la<text:span text:style-name="T67"> </text:span>reclamación.</text:p>
      <text:list xml:id="list101208699427284" text:continue-numbering="true" text:style-name="WWNum40">
        <text:list-item>
          <text:p text:style-name="P596"><text:span text:style-name="T154">Cuando el afectado presente una reclamación ante la Agencia Española de</text:span><text:span text:style-name="T157"> </text:span><text:span text:style-name="T154">Protección de Datos o, en su caso, ante las autoridades autonómicas de protección de</text:span><text:span text:style-name="T157"> </text:span><text:span text:style-name="T154">datos, aquellas podrán remitir la reclamación al delegado de protección de datos a fin de</text:span><text:span text:style-name="T157"> </text:span><text:span text:style-name="T154">que</text:span><text:span text:style-name="T155"> </text:span><text:span text:style-name="T154">este</text:span><text:span text:style-name="T155"> </text:span><text:span text:style-name="T154">responda en</text:span><text:span text:style-name="T155"> </text:span><text:span text:style-name="T154">el</text:span><text:span text:style-name="T155"> </text:span><text:span text:style-name="T154">plazo</text:span><text:span text:style-name="T155"> </text:span><text:span text:style-name="T154">de</text:span><text:span text:style-name="T155"> </text:span><text:span text:style-name="T154">un</text:span><text:span text:style-name="T155"> </text:span><text:span text:style-name="T154">mes.</text:span></text:p>
        </text:list-item>
      </text:list>
      <text:p text:style-name="P379">Si<text:span text:style-name="T67"> </text:span>transcurrido<text:span text:style-name="T67"> </text:span>dicho<text:span text:style-name="T67"> </text:span>plazo<text:span text:style-name="T67"> </text:span>el<text:span text:style-name="T67"> </text:span>delegado<text:span text:style-name="T67"> </text:span>de<text:span text:style-name="T67"> </text:span>protección<text:span text:style-name="T67"> </text:span>de<text:span text:style-name="T67"> </text:span>datos<text:span text:style-name="T67"> </text:span>no<text:span text:style-name="T67"> </text:span>hubiera<text:span text:style-name="T67"> </text:span>comunicado<text:span text:style-name="T70"> </text:span>a la autoridad de protección de datos competente la respuesta dada a la reclamación,<text:span text:style-name="T70"> </text:span><text:span text:style-name="T67">dicha </text:span>autoridad<text:span text:style-name="T67"> </text:span>continuará<text:span text:style-name="T67"> </text:span>el<text:span text:style-name="T67"> </text:span>procedimiento<text:span text:style-name="T67"> </text:span>con<text:span text:style-name="T67"> </text:span>arreglo<text:span text:style-name="T67"> </text:span>a<text:span text:style-name="T67"> </text:span>lo<text:span text:style-name="T67"> </text:span>establecido<text:span text:style-name="T67"> </text:span>en<text:span text:style-name="T67"> </text:span>el<text:span text:style-name="T67"> </text:span>Título<text:span text:style-name="T67"> </text:span>VIII<text:span text:style-name="T67"> </text:span>de<text:span text:style-name="T67"> </text:span>esta<text:span text:style-name="T67"> </text:span>ley<text:span text:style-name="T67"> </text:span>orgánica<text:span text:style-name="T67"> </text:span>y en<text:span text:style-name="T67"> </text:span>sus<text:span text:style-name="T67"> </text:span>normas<text:span text:style-name="T67"> </text:span>de<text:span text:style-name="T67"> </text:span>desarrollo.</text:p>
      <text:list xml:id="list101209329326437" text:continue-numbering="true" text:style-name="WWNum40">
        <text:list-item>
          <text:p text:style-name="P597"><text:span text:style-name="T154">El</text:span><text:span text:style-name="T157"> </text:span><text:span text:style-name="T154">procedimiento</text:span><text:span text:style-name="T157"> </text:span><text:span text:style-name="T154">ante</text:span><text:span text:style-name="T157"> </text:span><text:span text:style-name="T154">la Agencia</text:span><text:span text:style-name="T157"> </text:span><text:span text:style-name="T154">Española</text:span><text:span text:style-name="T157"> </text:span><text:span text:style-name="T154">de</text:span><text:span text:style-name="T157"> </text:span><text:span text:style-name="T154">Protección</text:span><text:span text:style-name="T157"> </text:span><text:span text:style-name="T154">de</text:span><text:span text:style-name="T157"> </text:span><text:span text:style-name="T154">Datos</text:span><text:span text:style-name="T157"> </text:span><text:span text:style-name="T154">será</text:span><text:span text:style-name="T157"> </text:span><text:span text:style-name="T154">el</text:span><text:span text:style-name="T157"> </text:span><text:span text:style-name="T155">establecido en el Título VIII de esta ley orgánica y en sus normas de </text:span><text:span text:style-name="T154">desarrollo.</text:span><text:span text:style-name="T155"> </text:span><text:span text:style-name="T154">Asimismo,</text:span><text:span text:style-name="T157"> </text:span><text:span text:style-name="T154">las</text:span><text:span text:style-name="T157"> </text:span><text:span text:style-name="T154">comunidades</text:span><text:span text:style-name="T157"> </text:span><text:span text:style-name="T154">autónomas</text:span><text:span text:style-name="T157"> </text:span><text:span text:style-name="T154">regularán</text:span><text:span text:style-name="T157"> </text:span><text:span text:style-name="T154">el</text:span><text:span text:style-name="T157"> </text:span><text:span text:style-name="T154">procedimiento</text:span><text:span text:style-name="T157"> </text:span><text:span text:style-name="T154">correspondiente</text:span><text:span text:style-name="T157"> </text:span><text:span text:style-name="T154">ante</text:span><text:span text:style-name="T157"> </text:span><text:span text:style-name="T154">sus</text:span><text:span text:style-name="T157"> </text:span><text:span text:style-name="T154">autoridades</text:span><text:span text:style-name="T155"> </text:span><text:span text:style-name="T154">autonómicas</text:span><text:span text:style-name="T155"> </text:span><text:span text:style-name="T154">de</text:span><text:span text:style-name="T155"> </text:span><text:span text:style-name="T154">protección</text:span><text:span text:style-name="T155"> </text:span><text:span text:style-name="T154">de</text:span><text:span text:style-name="T155"> </text:span><text:span text:style-name="T154">datos.</text:span></text:p>
        </text:list-item>
      </text:list>
      <text:p text:style-name="P121"/>
      <text:p text:style-name="P78">CAPÍTULO<text:span text:style-name="T67"> </text:span>IV</text:p>
      <text:p text:style-name="P44"><text:span text:style-name="T16">Códigos</text:span><text:span text:style-name="T15"> </text:span><text:span text:style-name="T16">de</text:span><text:span text:style-name="T15"> </text:span><text:span text:style-name="T16">conducta</text:span><text:span text:style-name="T15"> </text:span><text:span text:style-name="T16">y</text:span><text:span text:style-name="T15"> </text:span><text:span text:style-name="T16">certificación</text:span></text:p>
      <text:p text:style-name="P96"/>
      <text:p text:style-name="P14"><text:span text:style-name="T154">Artículo</text:span><text:span text:style-name="T155"> </text:span><text:span text:style-name="T154">38.</text:span><text:span text:style-name="T162"> </text:span><text:span text:style-name="T13">Códigos</text:span><text:span text:style-name="T14"> </text:span><text:span text:style-name="T13">de</text:span><text:span text:style-name="T14"> </text:span><text:span text:style-name="T13">conducta.</text:span></text:p>
      <text:list xml:id="list3929764127702770486" text:style-name="WWNum41">
        <text:list-item>
          <text:p text:style-name="P461"><text:span text:style-name="T154">Los</text:span><text:span text:style-name="T157"> </text:span><text:span text:style-name="T154">códigos</text:span><text:span text:style-name="T157"> </text:span><text:span text:style-name="T154">de</text:span><text:span text:style-name="T157"> </text:span><text:span text:style-name="T154">conducta</text:span><text:span text:style-name="T157"> </text:span><text:span text:style-name="T154">regulados</text:span><text:span text:style-name="T157"> </text:span><text:span text:style-name="T154">por</text:span><text:span text:style-name="T157"> </text:span><text:span text:style-name="T154">la</text:span><text:span text:style-name="T157"> </text:span><text:span text:style-name="T154">sección</text:span><text:span text:style-name="T157"> </text:span><text:span text:style-name="T154">5.ª</text:span><text:span text:style-name="T157"> </text:span><text:span text:style-name="T154">del</text:span><text:span text:style-name="T157"> </text:span><text:span text:style-name="T154">Capítulo</text:span><text:span text:style-name="T157"> </text:span><text:span text:style-name="T154">IV</text:span><text:span text:style-name="T157"> </text:span><text:span text:style-name="T154">del</text:span><text:span text:style-name="T157"> </text:span><text:span text:style-name="T154">Reglamento</text:span><text:span text:style-name="T155"> </text:span><text:span text:style-name="T154">(UE)</text:span><text:span text:style-name="T155"> </text:span><text:span text:style-name="T154">2016/679</text:span><text:span text:style-name="T155"> </text:span><text:span text:style-name="T154">serán</text:span><text:span text:style-name="T155"> </text:span><text:span text:style-name="T154">vinculantes</text:span><text:span text:style-name="T155"> </text:span><text:span text:style-name="T154">para</text:span><text:span text:style-name="T155"> </text:span><text:span text:style-name="T154">quienes</text:span><text:span text:style-name="T155"> </text:span><text:span text:style-name="T154">se</text:span><text:span text:style-name="T155"> </text:span><text:span text:style-name="T154">adhieran</text:span><text:span text:style-name="T155"> </text:span><text:span text:style-name="T154">a</text:span><text:span text:style-name="T155"> </text:span><text:span text:style-name="T154">los</text:span><text:span text:style-name="T155"> </text:span><text:span text:style-name="T154">mismos.</text:span></text:p>
        </text:list-item>
      </text:list>
      <text:p text:style-name="P301">Dichos<text:span text:style-name="T70"> </text:span>códigos<text:span text:style-name="T70"> </text:span>podrán<text:span text:style-name="T70"> </text:span>dotarse<text:span text:style-name="T70"> </text:span>de<text:span text:style-name="T70"> </text:span>mecanismos<text:span text:style-name="T70"> </text:span>de<text:span text:style-name="T70"> </text:span>resolución<text:span text:style-name="T70"> </text:span>extrajudicial<text:span text:style-name="T70"> </text:span>de<text:span text:style-name="T70"> </text:span>conflictos.</text:p>
      <text:list xml:id="list101207863329223" text:continue-numbering="true" text:style-name="WWNum41">
        <text:list-item>
          <text:p text:style-name="P520"><text:span text:style-name="T155">Dichos códigos podrán promoverse, además de por las </text:span><text:span text:style-name="T154">asociaciones</text:span><text:span text:style-name="T155"> </text:span><text:span text:style-name="T154">y</text:span><text:span text:style-name="T155"> </text:span><text:span text:style-name="T154">organismos</text:span><text:span text:style-name="T155"> </text:span><text:span text:style-name="T154">a</text:span><text:span text:style-name="T155"> </text:span><text:span text:style-name="T154">los</text:span><text:span text:style-name="T155"> </text:span><text:span text:style-name="T154">que</text:span><text:span text:style-name="T155"> </text:span><text:span text:style-name="T154">se</text:span><text:span text:style-name="T155"> </text:span><text:span text:style-name="T154">refiere</text:span><text:span text:style-name="T155"> </text:span><text:span text:style-name="T154">el</text:span><text:span text:style-name="T155"> </text:span><text:span text:style-name="T154">artículo</text:span><text:span text:style-name="T155"> </text:span><text:span text:style-name="T154">40.2</text:span><text:span text:style-name="T155"> </text:span><text:span text:style-name="T154">del</text:span><text:span text:style-name="T155"> </text:span><text:span text:style-name="T154">Reglamento</text:span><text:span text:style-name="T155"> </text:span><text:span text:style-name="T154">(UE)</text:span><text:span text:style-name="T155"> </text:span><text:span text:style-name="T154">2016/679,</text:span><text:span text:style-name="T155"> </text:span><text:span text:style-name="T154">por</text:span><text:span text:style-name="T155"> </text:span><text:span text:style-name="T154">empresas</text:span><text:span text:style-name="T155"> </text:span><text:span text:style-name="T154">o</text:span><text:span text:style-name="T155"> </text:span><text:span text:style-name="T154">grupos</text:span><text:span text:style-name="T155"> </text:span><text:span text:style-name="T154">de</text:span><text:span text:style-name="T157"> </text:span><text:span text:style-name="T154">empresas</text:span><text:span text:style-name="T157"> </text:span><text:span text:style-name="T154">así</text:span><text:span text:style-name="T157"> </text:span><text:span text:style-name="T154">como</text:span><text:span text:style-name="T157"> </text:span><text:span text:style-name="T154">por</text:span><text:span text:style-name="T157"> </text:span><text:span text:style-name="T154">los</text:span><text:span text:style-name="T157"> </text:span><text:span text:style-name="T154">responsables</text:span><text:span text:style-name="T157"> </text:span><text:span text:style-name="T154">o</text:span><text:span text:style-name="T157"> </text:span><text:span text:style-name="T154">encargados</text:span><text:span text:style-name="T157"> </text:span><text:span text:style-name="T154">a</text:span><text:span text:style-name="T157"> </text:span><text:span text:style-name="T154">los</text:span><text:span text:style-name="T157"> </text:span><text:span text:style-name="T154">que</text:span><text:span text:style-name="T159"> </text:span><text:span text:style-name="T154">se</text:span><text:span text:style-name="T160"> </text:span><text:span text:style-name="T154">refiere</text:span><text:span text:style-name="T159"> </text:span><text:span text:style-name="T154">el</text:span><text:span text:style-name="T155"> </text:span><text:span text:style-name="T154">artículo</text:span><text:span text:style-name="T155"> </text:span><text:span text:style-name="T154">77.1</text:span><text:span text:style-name="T155"> </text:span><text:span text:style-name="T154">de</text:span><text:span text:style-name="T155"> </text:span><text:span text:style-name="T154">esta</text:span><text:span text:style-name="T155"> </text:span><text:span text:style-name="T154">ley</text:span><text:span text:style-name="T155"> </text:span><text:span text:style-name="T154">orgánica.</text:span></text:p>
        </text:list-item>
      </text:list>
      <text:p text:style-name="P377"><draw:frame draw:style-name="fr1" text:anchor-type="char" svg:x="19.821cm" svg:y="0.49cm" svg:width="0.647cm" svg:height="3.57cm" draw:z-index="166"><draw:text-box><text:p text:style-name="P929"><text:span text:style-name="T82">cve: BOE-A-2018-16673</text:span></text:p><text:p text:style-name="P930"><text:span text:style-name="T83">Verificable en </text:span><text:a xlink:type="simple" xlink:href="http://www.boe.es/" text:style-name="Internet_20_link" text:visited-style-name="Visited_20_Internet_20_Link"><text:span text:style-name="T82">http://www.boe.es</text:span></text:a></text:p></draw:text-box></draw:frame>Asimismo, podrán ser promovidos por los organismos o entidades que asuman las<text:span text:style-name="T70"> </text:span>funciones de supervisión y resolución extrajudicial de conflictos a los que se refiere el<text:span text:style-name="T70"> </text:span>artículo<text:span text:style-name="T67"> </text:span>41<text:span text:style-name="T67"> </text:span>del<text:span text:style-name="T67"> </text:span>Reglamento<text:span text:style-name="T67"> </text:span>(UE) 2016/679.</text:p>
      <text:p text:style-name="P380">Los<text:span text:style-name="T67"> </text:span>responsables<text:span text:style-name="T67"> </text:span>o<text:span text:style-name="T67"> </text:span>encargados<text:span text:style-name="T67"> </text:span>del<text:span text:style-name="T67"> </text:span>tratamiento<text:span text:style-name="T67"> </text:span>que<text:span text:style-name="T67"> </text:span>se<text:span text:style-name="T67"> </text:span>adhieran<text:span text:style-name="T67"> </text:span>al<text:span text:style-name="T67"> </text:span>código<text:span text:style-name="T67"> </text:span>de<text:span text:style-name="T67"> </text:span>conducta<text:span text:style-name="T67"> </text:span>se obligan a someter al organismo o entidad de supervisión las reclamaciones que les<text:span text:style-name="T70"> </text:span>fueran<text:span text:style-name="T67"> </text:span>formuladas<text:span text:style-name="T67"> </text:span>por<text:span text:style-name="T67"> </text:span>los<text:span text:style-name="T67"> </text:span>afectados<text:span text:style-name="T67"> </text:span>en<text:span text:style-name="T67"> </text:span>relación<text:span text:style-name="T67"> </text:span>con<text:span text:style-name="T67"> </text:span>los<text:span text:style-name="T67"> </text:span>tratamientos<text:span text:style-name="T67"> </text:span>de<text:span text:style-name="T67"> </text:span>datos<text:span text:style-name="T67"> </text:span>incluidos<text:span text:style-name="T67"> </text:span>en<text:span text:style-name="T70"> </text:span>su ámbito de aplicación en caso de considerar que no procede atender a lo solicitado en<text:span text:style-name="T70"> </text:span><text:span text:style-name="T67">la reclamación, sin perjuicio de lo dispuesto en el artículo 37 de esta ley orgánica. </text:span>Además,<text:span text:style-name="T67"> </text:span>sin<text:span text:style-name="T97"> </text:span>menoscabo<text:span text:style-name="T97"> </text:span>de<text:span text:style-name="T97"> </text:span>las<text:span text:style-name="T97"> </text:span>competencias<text:span text:style-name="T97"> </text:span>atribuidas<text:span text:style-name="T97"> </text:span>por<text:span text:style-name="T97"> </text:span>el<text:span text:style-name="T97"> </text:span>Reglamento<text:span text:style-name="T97"> </text:span>(UE)<text:span text:style-name="T97"> </text:span>2016/679<text:span text:style-name="T97"> </text:span>a<text:span text:style-name="T97"> </text:span>las</text:p>
      <text:p text:style-name="P169"><draw:g text:anchor-type="as-char" svg:y="0cm" draw:z-index="305" draw:style-name="gr2"><draw:line draw:style-name="gr3" draw:text-style-name="P937" svg:x1="0cm" svg:y1="0cm" svg:x2="19.001cm" svg:y2="0cm"><text:p/></draw:line></draw:g></text:p>
      <text:p text:style-name="P90"><draw:line text:anchor-type="char" draw:z-index="96" draw:style-name="gr1" draw:text-style-name="P936" svg:x1="1cm" svg:y1="0.582cm" svg:x2="20.001cm" svg:y2="0.582cm"><text:p/></draw:line></text:p>
      <text:p text:style-name="P95"/>
      <text:p text:style-name="P385">autoridades de protección de datos, podrán voluntariamente y antes de llevar a cabo el<text:span text:style-name="T70"> </text:span>tratamiento, someter al citado organismo o entidad de supervisión la verificación de la<text:span text:style-name="T70"> </text:span>conformidad<text:span text:style-name="T67"> </text:span>del<text:span text:style-name="T67"> </text:span>mismo con las<text:span text:style-name="T67"> </text:span>materias sujetas<text:span text:style-name="T67"> </text:span>al<text:span text:style-name="T67"> </text:span>código de<text:span text:style-name="T67"> </text:span>conducta.</text:p>
      <text:p text:style-name="P330">En caso de que el organismo o entidad de supervisión rechace o desestime la<text:span text:style-name="T70"> </text:span>reclamación, o si el responsable o encargado del tratamiento no somete la reclamación a<text:span text:style-name="T67"> su decisión, el afectado podrá formularla ante la Agencia Española de Protección </text:span>de<text:span text:style-name="T67"> </text:span>Datos<text:span text:style-name="T67"> </text:span>o,<text:span text:style-name="T67"> </text:span>en<text:span text:style-name="T67"> </text:span>su<text:span text:style-name="T67"> </text:span>caso,<text:span text:style-name="T67"> </text:span>las<text:span text:style-name="T67"> </text:span>autoridades<text:span text:style-name="T67"> </text:span>autonómicas<text:span text:style-name="T67"> </text:span>de<text:span text:style-name="T67"> </text:span>protección<text:span text:style-name="T67"> </text:span>de<text:span text:style-name="T67"> </text:span>datos.</text:p>
      <text:p text:style-name="P356">La autoridad de protección de datos competente verificará que los organismos o<text:span text:style-name="T70"> </text:span>entidades<text:span text:style-name="T115"> </text:span>que<text:span text:style-name="T135"> </text:span>promuevan<text:span text:style-name="T135"> </text:span>los<text:span text:style-name="T135"> </text:span>códigos<text:span text:style-name="T135"> </text:span>de<text:span text:style-name="T135"> </text:span>conducta<text:span text:style-name="T135"> </text:span>han<text:span text:style-name="T135"> </text:span>dotado<text:span text:style-name="T135"> </text:span>a<text:span text:style-name="T135"> </text:span>estos<text:span text:style-name="T135"> </text:span>códigos<text:span text:style-name="T135"> </text:span>de<text:span text:style-name="T67"> </text:span>organismos de supervisión que reúnan los requisitos establecidos en el artículo 41.2 del<text:span text:style-name="T70"> </text:span>Reglamento<text:span text:style-name="T67"> </text:span>(UE) 2016/679.</text:p>
      <text:list xml:id="list101209730663709" text:continue-numbering="true" text:style-name="WWNum41">
        <text:list-item>
          <text:p text:style-name="P549"><text:span text:style-name="T155">Los códigos de conducta </text:span><text:span text:style-name="T154">serán</text:span><text:span text:style-name="T155"> </text:span><text:span text:style-name="T154">aprobados</text:span><text:span text:style-name="T155"> </text:span><text:span text:style-name="T154">por</text:span><text:span text:style-name="T155"> </text:span><text:span text:style-name="T154">la</text:span><text:span text:style-name="T155"> </text:span><text:span text:style-name="T154">Agencia</text:span><text:span text:style-name="T155"> </text:span><text:span text:style-name="T154">Española</text:span><text:span text:style-name="T155"> </text:span><text:span text:style-name="T154">de</text:span><text:span text:style-name="T155"> </text:span><text:span text:style-name="T154">Protección</text:span><text:span text:style-name="T155"> </text:span><text:span text:style-name="T154">de</text:span><text:span text:style-name="T155"> </text:span><text:span text:style-name="T154">Datos</text:span><text:span text:style-name="T155"> </text:span><text:span text:style-name="T154">o,</text:span><text:span text:style-name="T155"> </text:span><text:span text:style-name="T154">en</text:span><text:span text:style-name="T155"> </text:span><text:span text:style-name="T154">su</text:span><text:span text:style-name="T155"> </text:span><text:span text:style-name="T154">caso,</text:span><text:span text:style-name="T155"> </text:span><text:span text:style-name="T154">por</text:span><text:span text:style-name="T155"> </text:span><text:span text:style-name="T154">la</text:span><text:span text:style-name="T155"> </text:span><text:span text:style-name="T154">autoridad</text:span><text:span text:style-name="T155"> </text:span><text:span text:style-name="T154">autonómica</text:span><text:span text:style-name="T155"> </text:span><text:span text:style-name="T154">de</text:span><text:span text:style-name="T155"> </text:span><text:span text:style-name="T154">protección</text:span><text:span text:style-name="T155"> </text:span><text:span text:style-name="T154">de</text:span><text:span text:style-name="T155"> </text:span><text:span text:style-name="T154">datos</text:span><text:span text:style-name="T155"> </text:span><text:span text:style-name="T154">competente.</text:span></text:p>
        </text:list-item>
        <text:list-item>
          <text:p text:style-name="P765"><text:span text:style-name="T154">La Agencia Española de Protección de Datos o, en su caso, las autoridades</text:span><text:span text:style-name="T157"> </text:span><text:span text:style-name="T154">autonómicas de protección de datos someterán los proyectos de código al mecanismo de</text:span><text:span text:style-name="T155"> </text:span><text:span text:style-name="T154">coherencia mencionado en el artículo 63 de Reglamento (UE) 2016/679 en los supuestos</text:span><text:span text:style-name="T155"> </text:span><text:span text:style-name="T154">en</text:span><text:span text:style-name="T155"> </text:span><text:span text:style-name="T154">que</text:span><text:span text:style-name="T155"> </text:span><text:span text:style-name="T154">ello</text:span><text:span text:style-name="T155"> </text:span><text:span text:style-name="T154">proceda</text:span><text:span text:style-name="T155"> </text:span><text:span text:style-name="T154">según</text:span><text:span text:style-name="T155"> </text:span><text:span text:style-name="T154">su</text:span><text:span text:style-name="T155"> </text:span><text:span text:style-name="T154">artículo</text:span><text:span text:style-name="T155"> </text:span><text:span text:style-name="T154">40.7.</text:span><text:span text:style-name="T155"> </text:span><text:span text:style-name="T154">El</text:span><text:span text:style-name="T155"> </text:span><text:span text:style-name="T154">procedimiento</text:span><text:span text:style-name="T155"> </text:span><text:span text:style-name="T154">quedará</text:span><text:span text:style-name="T155"> </text:span><text:span text:style-name="T154">suspendido</text:span><text:span text:style-name="T155"> </text:span><text:span text:style-name="T154">en</text:span><text:span text:style-name="T155"> </text:span><text:span text:style-name="T154">tanto</text:span><text:span text:style-name="T155"> </text:span><text:span text:style-name="T154">el Comité Europeo de Protección de Datos no emita el dictamen al que se refieren los</text:span><text:span text:style-name="T157"> </text:span><text:span text:style-name="T154">artículos</text:span><text:span text:style-name="T155"> </text:span><text:span text:style-name="T154">64.1.b)</text:span><text:span text:style-name="T155"> </text:span><text:span text:style-name="T154">y 65.1.c)</text:span><text:span text:style-name="T155"> </text:span><text:span text:style-name="T154">del</text:span><text:span text:style-name="T155"> </text:span><text:span text:style-name="T154">citado reglamento.</text:span></text:p>
        </text:list-item>
      </text:list>
      <text:p text:style-name="P381">Cuando sea una autoridad autonómica de protección de datos la que someta el<text:span text:style-name="T70"> </text:span>proyecto<text:span text:style-name="T67"> </text:span>de<text:span text:style-name="T67"> </text:span>código<text:span text:style-name="T67"> </text:span>al<text:span text:style-name="T67"> </text:span>mecanismo<text:span text:style-name="T67"> </text:span>de<text:span text:style-name="T67"> </text:span>coherencia,<text:span text:style-name="T67"> </text:span>se<text:span text:style-name="T67"> </text:span>estará<text:span text:style-name="T67"> </text:span>a<text:span text:style-name="T67"> </text:span>lo<text:span text:style-name="T67"> </text:span>dispuesto<text:span text:style-name="T67"> </text:span>en<text:span text:style-name="T67"> </text:span>el<text:span text:style-name="T67"> </text:span>artículo<text:span text:style-name="T67"> </text:span>60<text:span text:style-name="T67"> </text:span>de<text:span text:style-name="T67"> </text:span>esta<text:span text:style-name="T67"> </text:span>ley<text:span text:style-name="T67"> </text:span>orgánica.</text:p>
      <text:list xml:id="list101208106735041" text:continue-numbering="true" text:style-name="WWNum41">
        <text:list-item>
          <text:p text:style-name="P434"><text:span text:style-name="T154">La Agencia Española de Protección de Datos y las autoridades autonómicas de</text:span><text:span text:style-name="T157"> </text:span><text:span text:style-name="T154">protección de datos mantendrán registros de los códigos de conducta aprobados por las</text:span><text:span text:style-name="T157"> </text:span><text:span text:style-name="T154">mismas,</text:span><text:span text:style-name="T155"> </text:span><text:span text:style-name="T154">que</text:span><text:span text:style-name="T155"> </text:span><text:span text:style-name="T154">estarán</text:span><text:span text:style-name="T155"> </text:span><text:span text:style-name="T154">interconectados</text:span><text:span text:style-name="T155"> </text:span><text:span text:style-name="T154">entre</text:span><text:span text:style-name="T155"> </text:span><text:span text:style-name="T154">sí</text:span><text:span text:style-name="T155"> </text:span><text:span text:style-name="T154">y</text:span><text:span text:style-name="T155"> </text:span><text:span text:style-name="T154">coordinados</text:span><text:span text:style-name="T155"> </text:span><text:span text:style-name="T154">con</text:span><text:span text:style-name="T155"> </text:span><text:span text:style-name="T154">el</text:span><text:span text:style-name="T155"> </text:span><text:span text:style-name="T154">registro</text:span><text:span text:style-name="T155"> </text:span><text:span text:style-name="T154">gestionado</text:span><text:span text:style-name="T155"> </text:span><text:span text:style-name="T154">por</text:span><text:span text:style-name="T155"> el Comité Europeo de Protección de Datos conforme al artículo 40.11 del citado reglamento.</text:span></text:p>
        </text:list-item>
      </text:list>
      <text:p text:style-name="P208">El<text:span text:style-name="T67"> </text:span>registro<text:span text:style-name="T67"> </text:span>será<text:span text:style-name="T67"> </text:span>accesible<text:span text:style-name="T67"> </text:span>a<text:span text:style-name="T67"> </text:span>través<text:span text:style-name="T67"> </text:span>de<text:span text:style-name="T67"> </text:span>medios<text:span text:style-name="T67"> </text:span>electrónicos.</text:p>
      <text:list xml:id="list101209265830826" text:continue-numbering="true" text:style-name="WWNum41">
        <text:list-item>
          <text:p text:style-name="P483"><text:span text:style-name="T155">Mediante real decreto se establecerán el contenido del registro y las especialidades </text:span><text:span text:style-name="T154">del</text:span><text:span text:style-name="T155"> </text:span><text:span text:style-name="T154">procedimiento</text:span><text:span text:style-name="T155"> </text:span><text:span text:style-name="T154">de</text:span><text:span text:style-name="T155"> </text:span><text:span text:style-name="T154">aprobación</text:span><text:span text:style-name="T155"> </text:span><text:span text:style-name="T154">de</text:span><text:span text:style-name="T155"> </text:span><text:span text:style-name="T154">los</text:span><text:span text:style-name="T155"> </text:span><text:span text:style-name="T154">códigos de</text:span><text:span text:style-name="T155"> </text:span><text:span text:style-name="T154">conducta.</text:span></text:p>
        </text:list-item>
      </text:list>
      <text:p text:style-name="P105"/>
      <text:p text:style-name="P22"><text:span text:style-name="T154">Artículo</text:span><text:span text:style-name="T155"> </text:span><text:span text:style-name="T154">39.</text:span><text:span text:style-name="T158"> </text:span><text:span text:style-name="T13">Acreditación</text:span><text:span text:style-name="T14"> </text:span><text:span text:style-name="T13">de</text:span><text:span text:style-name="T14"> </text:span><text:span text:style-name="T13">instituciones</text:span><text:span text:style-name="T14"> </text:span><text:span text:style-name="T13">de</text:span><text:span text:style-name="T14"> </text:span><text:span text:style-name="T13">certificación.</text:span></text:p>
      <text:p text:style-name="P355">Sin perjuicio de las funciones y poderes de acreditación de la autoridad de control<text:span text:style-name="T70"> </text:span>competente<text:span text:style-name="T70"> </text:span>en<text:span text:style-name="T70"> </text:span>virtud<text:span text:style-name="T70"> </text:span>de<text:span text:style-name="T70"> </text:span>los<text:span text:style-name="T70"> </text:span>artículos<text:span text:style-name="T70"> </text:span>57<text:span text:style-name="T70"> </text:span>y<text:span text:style-name="T70"> </text:span>58<text:span text:style-name="T70"> </text:span>del<text:span text:style-name="T70"> </text:span>Reglamento<text:span text:style-name="T70"> </text:span>(UE)<text:span text:style-name="T70"> </text:span>2016/679,<text:span text:style-name="T70"> </text:span>la<text:span text:style-name="T70"> </text:span>acreditación de las instituciones de certificación a las que se refiere el artículo 43.1 del<text:span text:style-name="T70"> </text:span>citado reglamento podrá ser llevada a cabo por la Entidad Nacional de Acreditación<text:span text:style-name="T70"> </text:span><text:span text:style-name="T67">(ENAC), que comunicará a la Agencia Española de Protección de Datos y a las autoridades</text:span> de protección de datos de las comunidades autónomas las concesiones, denegaciones o<text:span text:style-name="T67"> </text:span>revocaciones<text:span text:style-name="T67"> </text:span>de<text:span text:style-name="T67"> </text:span>las<text:span text:style-name="T67"> </text:span>acreditaciones,<text:span text:style-name="T67"> </text:span>así<text:span text:style-name="T67"> </text:span>como<text:span text:style-name="T67"> </text:span>su motivación.</text:p>
      <text:p text:style-name="P129"/>
      <text:p text:style-name="P78">TÍTULO VI</text:p>
      <text:p text:style-name="P5"><text:span text:style-name="T16">Transferencias</text:span><text:span text:style-name="T15"> </text:span><text:span text:style-name="T16">internacionales</text:span><text:span text:style-name="T15"> </text:span><text:span text:style-name="T16">de</text:span><text:span text:style-name="T15"> </text:span><text:span text:style-name="T16">datos</text:span></text:p>
      <text:p text:style-name="P96"/>
      <text:p text:style-name="P22"><text:span text:style-name="T154">Artículo</text:span><text:span text:style-name="T155"> </text:span><text:span text:style-name="T154">40.</text:span><text:span text:style-name="T164"> </text:span><text:span text:style-name="T13">Régimen</text:span><text:span text:style-name="T14"> </text:span><text:span text:style-name="T13">de</text:span><text:span text:style-name="T14"> </text:span><text:span text:style-name="T13">las</text:span><text:span text:style-name="T14"> </text:span><text:span text:style-name="T13">transferencias</text:span><text:span text:style-name="T14"> </text:span><text:span text:style-name="T13">internacionales</text:span><text:span text:style-name="T14"> </text:span><text:span text:style-name="T13">de</text:span><text:span text:style-name="T14"> </text:span><text:span text:style-name="T13">datos.</text:span></text:p>
      <text:p text:style-name="P382"><draw:frame draw:style-name="fr1" text:anchor-type="char" svg:x="19.821cm" svg:y="1.224cm" svg:width="0.647cm" svg:height="3.57cm" draw:z-index="167"><draw:text-box><text:p text:style-name="P929"><text:span text:style-name="T82">cve: BOE-A-2018-16673</text:span></text:p><text:p text:style-name="P930"><text:span text:style-name="T83">Verificable en </text:span><text:a xlink:type="simple" xlink:href="http://www.boe.es/" text:style-name="Internet_20_link" text:visited-style-name="Visited_20_Internet_20_Link"><text:span text:style-name="T82">http://www.boe.es</text:span></text:a></text:p></draw:text-box></draw:frame>Las<text:span text:style-name="T70"> </text:span>transferencias<text:span text:style-name="T70"> </text:span>internacionales<text:span text:style-name="T70"> </text:span>de<text:span text:style-name="T70"> </text:span>datos<text:span text:style-name="T70"> </text:span>se<text:span text:style-name="T70"> </text:span>regirán<text:span text:style-name="T70"> </text:span>por<text:span text:style-name="T70"> </text:span>lo<text:span text:style-name="T70"> </text:span>dispuesto<text:span text:style-name="T70"> </text:span>en<text:span text:style-name="T70"> </text:span>el<text:span text:style-name="T70"> </text:span>Reglamento (UE) 2016/679, en la presente ley orgánica y sus normas de desarrollo<text:span text:style-name="T70"> </text:span>aprobadas por el Gobierno, y en las circulares de la Agencia Española de Protección de<text:span text:style-name="T70"> </text:span>Datos y de las autoridades autonómicas de protección de datos, en el ámbito de sus<text:span text:style-name="T70"> </text:span>respectivas competencias.</text:p>
      <text:p text:style-name="P302">En<text:span text:style-name="T67"> </text:span>todo<text:span text:style-name="T67"> </text:span>caso<text:span text:style-name="T67"> </text:span>se<text:span text:style-name="T67"> </text:span>aplicarán<text:span text:style-name="T67"> </text:span>a<text:span text:style-name="T67"> </text:span>los<text:span text:style-name="T67"> </text:span>tratamientos<text:span text:style-name="T67"> </text:span>en<text:span text:style-name="T67"> </text:span>que<text:span text:style-name="T67"> </text:span>consista<text:span text:style-name="T67"> </text:span>la<text:span text:style-name="T67"> </text:span>propia<text:span text:style-name="T67"> </text:span>transferencia<text:span text:style-name="T67"> </text:span>las<text:span text:style-name="T67"> </text:span>disposiciones<text:span text:style-name="T67"> </text:span>contenidas<text:span text:style-name="T67"> </text:span>en<text:span text:style-name="T67"> </text:span>dichas<text:span text:style-name="T67"> </text:span>normas,<text:span text:style-name="T67"> </text:span>en<text:span text:style-name="T67"> </text:span>particular<text:span text:style-name="T67"> </text:span>las<text:span text:style-name="T67"> </text:span>que<text:span text:style-name="T67"> </text:span>regulan<text:span text:style-name="T67"> </text:span>los<text:span text:style-name="T67"> </text:span>principios<text:span text:style-name="T67"> </text:span>de<text:span text:style-name="T70"> </text:span>protección<text:span text:style-name="T67"> </text:span>de<text:span text:style-name="T67"> </text:span>datos.</text:p>
      <text:p text:style-name="P170"><draw:g text:anchor-type="as-char" svg:y="0cm" draw:z-index="306" draw:style-name="gr2"><draw:line draw:style-name="gr3" draw:text-style-name="P937" svg:x1="0cm" svg:y1="0cm" svg:x2="19.001cm" svg:y2="0cm"><text:p/></draw:line></draw:g></text:p>
      <text:p text:style-name="P90"><draw:line text:anchor-type="char" draw:z-index="97" draw:style-name="gr1" draw:text-style-name="P936" svg:x1="1cm" svg:y1="0.582cm" svg:x2="20.001cm" svg:y2="0.582cm"><text:p/></draw:line></text:p>
      <text:p text:style-name="P95"/>
      <text:p text:style-name="P47"><text:span text:style-name="T154">Artículo</text:span><text:span text:style-name="T155"> </text:span><text:span text:style-name="T154">41.</text:span><text:span text:style-name="T158"> </text:span><text:span text:style-name="T13">Supuestos</text:span><text:span text:style-name="T14"> </text:span><text:span text:style-name="T13">de</text:span><text:span text:style-name="T14"> </text:span><text:span text:style-name="T13">adopción</text:span><text:span text:style-name="T14"> </text:span><text:span text:style-name="T13">por</text:span><text:span text:style-name="T14"> </text:span><text:span text:style-name="T13">la</text:span><text:span text:style-name="T14"> </text:span><text:span text:style-name="T13">Agencia</text:span><text:span text:style-name="T14"> </text:span><text:span text:style-name="T13">Española</text:span><text:span text:style-name="T14"> </text:span><text:span text:style-name="T13">de</text:span><text:span text:style-name="T14"> </text:span><text:span text:style-name="T13">Protección</text:span><text:span text:style-name="T14"> </text:span><text:span text:style-name="T13">de</text:span><text:span text:style-name="T14"> </text:span><text:span text:style-name="T13">Datos.</text:span></text:p>
      <text:list xml:id="list3224011572375722393" text:style-name="WWNum42">
        <text:list-item>
          <text:p text:style-name="P711"><text:span text:style-name="T154">La Agencia Española de Protección de Datos y las autoridades autonómicas de</text:span><text:span text:style-name="T157"> </text:span><text:span text:style-name="T154">protección de datos podrán adoptar, conforme a lo dispuesto en el artículo 46.2.c) del</text:span><text:span text:style-name="T157"> </text:span><text:span text:style-name="T154">Reglamento</text:span><text:span text:style-name="T157"> </text:span><text:span text:style-name="T154">(UE)</text:span><text:span text:style-name="T157"> </text:span><text:span text:style-name="T154">2016/679,</text:span><text:span text:style-name="T157"> </text:span><text:span text:style-name="T154">cláusulas</text:span><text:span text:style-name="T157"> </text:span><text:span text:style-name="T154">contractuales</text:span><text:span text:style-name="T157"> </text:span><text:span text:style-name="T154">tipo</text:span><text:span text:style-name="T157"> </text:span><text:span text:style-name="T154">para</text:span><text:span text:style-name="T157"> </text:span><text:span text:style-name="T154">la</text:span><text:span text:style-name="T157"> </text:span><text:span text:style-name="T154">realización</text:span><text:span text:style-name="T157"> </text:span><text:span text:style-name="T154">de</text:span><text:span text:style-name="T157"> </text:span><text:span text:style-name="T154">transferencias internacionales de datos, que se someterán previamente al dictamen del</text:span><text:span text:style-name="T157"> </text:span><text:span text:style-name="T154">Comité</text:span><text:span text:style-name="T155"> </text:span><text:span text:style-name="T154">Europeo</text:span><text:span text:style-name="T155"> </text:span><text:span text:style-name="T154">de</text:span><text:span text:style-name="T155"> </text:span><text:span text:style-name="T154">Protección</text:span><text:span text:style-name="T155"> </text:span><text:span text:style-name="T154">de</text:span><text:span text:style-name="T155"> </text:span><text:span text:style-name="T154">Datos</text:span><text:span text:style-name="T155"> </text:span><text:span text:style-name="T154">previsto</text:span><text:span text:style-name="T155"> </text:span><text:span text:style-name="T154">en</text:span><text:span text:style-name="T155"> </text:span><text:span text:style-name="T154">el</text:span><text:span text:style-name="T155"> </text:span><text:span text:style-name="T154">artículo</text:span><text:span text:style-name="T155"> </text:span><text:span text:style-name="T154">64</text:span><text:span text:style-name="T155"> </text:span><text:span text:style-name="T154">del</text:span><text:span text:style-name="T155"> </text:span><text:span text:style-name="T154">citado</text:span><text:span text:style-name="T155"> </text:span><text:span text:style-name="T154">reglamento.</text:span></text:p>
        </text:list-item>
        <text:list-item>
          <text:p text:style-name="P466"><text:span text:style-name="T154">La Agencia Española de Protección de Datos y las autoridades autonómicas de</text:span><text:span text:style-name="T157"> </text:span><text:span text:style-name="T154">protección de datos podrán aprobar normas corporativas vinculantes de acuerdo con lo</text:span><text:span text:style-name="T157"> </text:span><text:span text:style-name="T154">previsto</text:span><text:span text:style-name="T155"> </text:span><text:span text:style-name="T154">en</text:span><text:span text:style-name="T155"> </text:span><text:span text:style-name="T154">el</text:span><text:span text:style-name="T155"> </text:span><text:span text:style-name="T154">artículo</text:span><text:span text:style-name="T155"> </text:span><text:span text:style-name="T154">47</text:span><text:span text:style-name="T155"> </text:span><text:span text:style-name="T154">del</text:span><text:span text:style-name="T155"> </text:span><text:span text:style-name="T154">Reglamento</text:span><text:span text:style-name="T155"> </text:span><text:span text:style-name="T154">(UE) 2016/679.</text:span></text:p>
        </text:list-item>
      </text:list>
      <text:p text:style-name="P357">El<text:span text:style-name="T67"> </text:span>procedimiento<text:span text:style-name="T67"> </text:span>se<text:span text:style-name="T67"> </text:span>iniciará<text:span text:style-name="T67"> </text:span>a<text:span text:style-name="T67"> </text:span>instancia<text:span text:style-name="T67"> </text:span>de<text:span text:style-name="T67"> </text:span>una<text:span text:style-name="T67"> </text:span>entidad<text:span text:style-name="T67"> </text:span>situada<text:span text:style-name="T67"> </text:span>en<text:span text:style-name="T67"> </text:span>España<text:span text:style-name="T67"> </text:span>y<text:span text:style-name="T67"> </text:span>tendrá<text:span text:style-name="T67"> </text:span>una<text:span text:style-name="T67"> </text:span>duración<text:span text:style-name="T70"> </text:span>máxima<text:span text:style-name="T70"> </text:span>de<text:span text:style-name="T70"> </text:span>nueve<text:span text:style-name="T70"> </text:span>meses.<text:span text:style-name="T70"> </text:span>Quedará<text:span text:style-name="T70"> </text:span>suspendido<text:span text:style-name="T70"> </text:span>como<text:span text:style-name="T70"> </text:span>consecuencia<text:span text:style-name="T70"> </text:span>de<text:span text:style-name="T70"> </text:span>la<text:span text:style-name="T70"> </text:span>remisión del expediente al Comité Europeo de Protección de Datos para que emita el<text:span text:style-name="T70"> </text:span>dictamen al que se refiere el artículo 64.1.f) del Reglamento (UE) 2016/679, y continuará<text:span text:style-name="T70"> </text:span>tras su notificación a la Agencia Española de Protección de Datos o a la autoridad<text:span text:style-name="T70"> </text:span>autonómica<text:span text:style-name="T67"> </text:span>de<text:span text:style-name="T67"> </text:span>protección<text:span text:style-name="T67"> </text:span>de<text:span text:style-name="T67"> </text:span>datos<text:span text:style-name="T67"> </text:span>competente.</text:p>
      <text:p text:style-name="P86"/>
      <text:p text:style-name="P29"><text:span text:style-name="T154">Artículo 42.</text:span><text:span text:style-name="T157"> </text:span><text:span text:style-name="T13">Supuestos sometidos a autorización previa de las autoridades de protección</text:span><text:span text:style-name="T14"> </text:span><text:span text:style-name="T13">de</text:span><text:span text:style-name="T14"> </text:span><text:span text:style-name="T13">datos.</text:span></text:p>
      <text:list xml:id="list2004412679871346428" text:style-name="WWNum43">
        <text:list-item>
          <text:p text:style-name="P587"><text:span text:style-name="T154">Las</text:span><text:span text:style-name="T157"> </text:span><text:span text:style-name="T154">transferencias</text:span><text:span text:style-name="T157"> </text:span><text:span text:style-name="T154">internacionales</text:span><text:span text:style-name="T157"> </text:span><text:span text:style-name="T154">de</text:span><text:span text:style-name="T157"> </text:span><text:span text:style-name="T154">datos</text:span><text:span text:style-name="T157"> </text:span><text:span text:style-name="T154">a</text:span><text:span text:style-name="T157"> </text:span><text:span text:style-name="T154">países</text:span><text:span text:style-name="T157"> </text:span><text:span text:style-name="T154">u</text:span><text:span text:style-name="T157"> </text:span><text:span text:style-name="T154">organizaciones</text:span><text:span text:style-name="T157"> </text:span><text:span text:style-name="T154">internacionales que no cuenten con decisión de adecuación aprobada por la Comisión o</text:span><text:span text:style-name="T157"> </text:span><text:span text:style-name="T154">que no se amparen en alguna de las garantías previstas en el artículo anterior y en el</text:span><text:span text:style-name="T157"> </text:span><text:span text:style-name="T154">artículo 46.2 del Reglamento (UE) 2016/679, requerirán una previa autorización de la</text:span><text:span text:style-name="T157"> </text:span><text:span text:style-name="T154">Agencia Española de Protección de Datos o, en su caso, autoridades autonómicas de</text:span><text:span text:style-name="T157"> </text:span><text:span text:style-name="T154">protección</text:span><text:span text:style-name="T155"> </text:span><text:span text:style-name="T154">de</text:span><text:span text:style-name="T155"> </text:span><text:span text:style-name="T154">datos,</text:span><text:span text:style-name="T155"> </text:span><text:span text:style-name="T154">que</text:span><text:span text:style-name="T155"> </text:span><text:span text:style-name="T154">podrá</text:span><text:span text:style-name="T155"> </text:span><text:span text:style-name="T154">otorgarse</text:span><text:span text:style-name="T155"> </text:span><text:span text:style-name="T154">en</text:span><text:span text:style-name="T155"> </text:span><text:span text:style-name="T154">los</text:span><text:span text:style-name="T155"> </text:span><text:span text:style-name="T154">siguientes supuestos:</text:span></text:p>
        </text:list-item>
      </text:list>
      <text:list xml:id="list4807811831624821893" text:style-name="WWNum44">
        <text:list-item>
          <text:p text:style-name="P659"><text:span text:style-name="T154">Cuando la transferencia pretenda fundamentarse en la aportación de garantías</text:span><text:span text:style-name="T157"> </text:span><text:span text:style-name="T154">adecuadas</text:span><text:span text:style-name="T157"> </text:span><text:span text:style-name="T154">con</text:span><text:span text:style-name="T157"> </text:span><text:span text:style-name="T154">fundamento</text:span><text:span text:style-name="T157"> </text:span><text:span text:style-name="T154">en</text:span><text:span text:style-name="T157"> </text:span><text:span text:style-name="T154">cláusulas</text:span><text:span text:style-name="T157"> </text:span><text:span text:style-name="T154">contractuales</text:span><text:span text:style-name="T157"> </text:span><text:span text:style-name="T154">que</text:span><text:span text:style-name="T157"> </text:span><text:span text:style-name="T154">no</text:span><text:span text:style-name="T157"> </text:span><text:span text:style-name="T154">correspondan</text:span><text:span text:style-name="T157"> </text:span><text:span text:style-name="T154">a</text:span><text:span text:style-name="T157"> </text:span><text:span text:style-name="T154">las</text:span><text:span text:style-name="T157"> </text:span><text:span text:style-name="T154">cláusulas</text:span><text:span text:style-name="T155"> </text:span><text:span text:style-name="T154">tipo</text:span><text:span text:style-name="T155"> </text:span><text:span text:style-name="T154">previstas</text:span><text:span text:style-name="T155"> </text:span><text:span text:style-name="T154">en</text:span><text:span text:style-name="T155"> </text:span><text:span text:style-name="T154">el</text:span><text:span text:style-name="T155"> </text:span><text:span text:style-name="T154">artículo</text:span><text:span text:style-name="T155"> </text:span><text:span text:style-name="T154">46.2,</text:span><text:span text:style-name="T155"> </text:span><text:span text:style-name="T154">letras</text:span><text:span text:style-name="T155"> </text:span><text:span text:style-name="T154">c)</text:span><text:span text:style-name="T155"> </text:span><text:span text:style-name="T154">y</text:span><text:span text:style-name="T155"> </text:span><text:span text:style-name="T154">d),</text:span><text:span text:style-name="T155"> </text:span><text:span text:style-name="T154">del</text:span><text:span text:style-name="T155"> </text:span><text:span text:style-name="T154">Reglamento</text:span><text:span text:style-name="T155"> </text:span><text:span text:style-name="T154">(UE)</text:span><text:span text:style-name="T155"> </text:span><text:span text:style-name="T154">2016/679.</text:span></text:p>
        </text:list-item>
        <text:list-item>
          <text:p text:style-name="P852"><text:span text:style-name="T154">Cuando</text:span><text:span text:style-name="T157"> </text:span><text:span text:style-name="T154">la</text:span><text:span text:style-name="T157"> </text:span><text:span text:style-name="T154">transferencia</text:span><text:span text:style-name="T157"> </text:span><text:span text:style-name="T154">se</text:span><text:span text:style-name="T157"> </text:span><text:span text:style-name="T154">lleve</text:span><text:span text:style-name="T157"> </text:span><text:span text:style-name="T154">a</text:span><text:span text:style-name="T157"> </text:span><text:span text:style-name="T154">cabo</text:span><text:span text:style-name="T157"> </text:span><text:span text:style-name="T154">por</text:span><text:span text:style-name="T157"> </text:span><text:span text:style-name="T154">alguno</text:span><text:span text:style-name="T157"> </text:span><text:span text:style-name="T154">de</text:span><text:span text:style-name="T157"> </text:span><text:span text:style-name="T154">los</text:span><text:span text:style-name="T157"> </text:span><text:span text:style-name="T154">responsables</text:span><text:span text:style-name="T157"> </text:span><text:span text:style-name="T154">o</text:span><text:span text:style-name="T155"> </text:span><text:span text:style-name="T154">encargados a los que se refiere el artículo 77.1 de esta ley orgánica y se funde en</text:span><text:span text:style-name="T157"> </text:span><text:span text:style-name="T154">disposiciones</text:span><text:span text:style-name="T157"> </text:span><text:span text:style-name="T154">incorporadas</text:span><text:span text:style-name="T157"> </text:span><text:span text:style-name="T154">a</text:span><text:span text:style-name="T157"> </text:span><text:span text:style-name="T154">acuerdos</text:span><text:span text:style-name="T157"> </text:span><text:span text:style-name="T154">internacionales</text:span><text:span text:style-name="T157"> </text:span><text:span text:style-name="T154">no</text:span><text:span text:style-name="T157"> </text:span><text:span text:style-name="T154">normativos</text:span><text:span text:style-name="T157"> </text:span><text:span text:style-name="T154">con</text:span><text:span text:style-name="T157"> </text:span><text:span text:style-name="T154">otras</text:span><text:span text:style-name="T157"> </text:span><text:span text:style-name="T155">autoridades u organismos públicos de terceros Estados, que incorporen derechos efectivos</text:span><text:span text:style-name="T154"> y</text:span><text:span text:style-name="T155"> </text:span><text:span text:style-name="T154">exigibles</text:span><text:span text:style-name="T155"> </text:span><text:span text:style-name="T154">para</text:span><text:span text:style-name="T155"> </text:span><text:span text:style-name="T154">los</text:span><text:span text:style-name="T155"> </text:span><text:span text:style-name="T154">afectados,</text:span><text:span text:style-name="T155"> </text:span><text:span text:style-name="T154">incluidos</text:span><text:span text:style-name="T155"> </text:span><text:span text:style-name="T154">los</text:span><text:span text:style-name="T155"> </text:span><text:span text:style-name="T154">memorandos</text:span><text:span text:style-name="T155"> </text:span><text:span text:style-name="T154">de</text:span><text:span text:style-name="T155"> </text:span><text:span text:style-name="T154">entendimiento.</text:span></text:p>
        </text:list-item>
      </text:list>
      <text:p text:style-name="P209">El<text:span text:style-name="T67"> </text:span>procedimiento<text:span text:style-name="T67"> </text:span>tendrá<text:span text:style-name="T67"> </text:span>una<text:span text:style-name="T67"> </text:span>duración<text:span text:style-name="T67"> </text:span>máxima<text:span text:style-name="T67"> </text:span>de<text:span text:style-name="T67"> </text:span>seis<text:span text:style-name="T67"> </text:span>meses.</text:p>
      <text:list xml:id="list101207761840670" text:continue-list="list2004412679871346428" text:style-name="WWNum43">
        <text:list-item>
          <text:p text:style-name="P660"><text:span text:style-name="T154">La</text:span><text:span text:style-name="T157"> </text:span><text:span text:style-name="T154">autorización</text:span><text:span text:style-name="T157"> </text:span><text:span text:style-name="T154">quedará</text:span><text:span text:style-name="T157"> </text:span><text:span text:style-name="T154">sometida</text:span><text:span text:style-name="T157"> </text:span><text:span text:style-name="T154">a</text:span><text:span text:style-name="T157"> </text:span><text:span text:style-name="T154">la</text:span><text:span text:style-name="T157"> </text:span><text:span text:style-name="T154">emisión</text:span><text:span text:style-name="T157"> </text:span><text:span text:style-name="T154">por</text:span><text:span text:style-name="T157"> </text:span><text:span text:style-name="T154">el</text:span><text:span text:style-name="T157"> </text:span><text:span text:style-name="T154">Comité</text:span><text:span text:style-name="T157"> </text:span><text:span text:style-name="T154">Europeo</text:span><text:span text:style-name="T157"> </text:span><text:span text:style-name="T154">de</text:span><text:span text:style-name="T157"> </text:span><text:span text:style-name="T154">Protección de Datos del dictamen al que se refieren los artículos 64.1.e), 64.1.f) y 65.1.c)</text:span><text:span text:style-name="T155"> </text:span><text:span text:style-name="T154">del Reglamento (UE) 2016/679. La remisión del expediente al citado comité implicará la</text:span><text:span text:style-name="T157"> </text:span><text:span text:style-name="T155">suspensión del procedimiento hasta que el dictamen </text:span><text:span text:style-name="T154">sea notificado a la Agencia Española</text:span><text:span text:style-name="T155"> </text:span><text:span text:style-name="T154">de</text:span><text:span text:style-name="T155"> </text:span><text:span text:style-name="T154">Protección</text:span><text:span text:style-name="T155"> </text:span><text:span text:style-name="T154">de</text:span><text:span text:style-name="T155"> </text:span><text:span text:style-name="T154">Datos</text:span><text:span text:style-name="T155"> </text:span><text:span text:style-name="T154">o,</text:span><text:span text:style-name="T155"> </text:span><text:span text:style-name="T154">por</text:span><text:span text:style-name="T155"> </text:span><text:span text:style-name="T154">conducto</text:span><text:span text:style-name="T155"> </text:span><text:span text:style-name="T154">de</text:span><text:span text:style-name="T155"> </text:span><text:span text:style-name="T154">la</text:span><text:span text:style-name="T155"> </text:span><text:span text:style-name="T154">misma,</text:span><text:span text:style-name="T155"> </text:span><text:span text:style-name="T154">a</text:span><text:span text:style-name="T155"> </text:span><text:span text:style-name="T154">la</text:span><text:span text:style-name="T155"> </text:span><text:span text:style-name="T154">autoridad</text:span><text:span text:style-name="T155"> </text:span><text:span text:style-name="T154">de</text:span><text:span text:style-name="T155"> </text:span><text:span text:style-name="T154">control</text:span><text:span text:style-name="T155"> </text:span><text:span text:style-name="T154">competente,</text:span><text:span text:style-name="T155"> </text:span><text:span text:style-name="T154">en</text:span><text:span text:style-name="T155"> </text:span><text:span text:style-name="T154">su</text:span><text:span text:style-name="T155"> </text:span><text:span text:style-name="T154">caso.</text:span></text:p>
        </text:list-item>
      </text:list>
      <text:p text:style-name="P86"/>
      <text:p text:style-name="P39"><text:span text:style-name="T154">Artículo</text:span><text:span text:style-name="T185"> </text:span><text:span text:style-name="T154">43.</text:span><text:span text:style-name="T186"> </text:span><text:span text:style-name="T13">Supuestos</text:span><text:span text:style-name="T25"> </text:span><text:span text:style-name="T13">sometidos</text:span><text:span text:style-name="T26"> </text:span><text:span text:style-name="T13">a</text:span><text:span text:style-name="T27"> </text:span><text:span text:style-name="T13">información</text:span><text:span text:style-name="T25"> </text:span><text:span text:style-name="T13">previa</text:span><text:span text:style-name="T26"> </text:span><text:span text:style-name="T13">a</text:span><text:span text:style-name="T27"> </text:span><text:span text:style-name="T13">la</text:span><text:span text:style-name="T25"> </text:span><text:span text:style-name="T13">autoridad</text:span><text:span text:style-name="T25"> </text:span><text:span text:style-name="T13">de</text:span><text:span text:style-name="T27"> </text:span><text:span text:style-name="T13">protección</text:span><text:span text:style-name="T26"> </text:span><text:span text:style-name="T13">de</text:span><text:span text:style-name="T14"> </text:span><text:span text:style-name="T13">datos</text:span><text:span text:style-name="T14"> </text:span><text:span text:style-name="T13">competente.</text:span></text:p>
      <text:p text:style-name="P358"><draw:frame draw:style-name="fr1" text:anchor-type="char" svg:x="19.821cm" svg:y="1.108cm" svg:width="0.647cm" svg:height="3.57cm" draw:z-index="168"><draw:text-box><text:p text:style-name="P929"><text:span text:style-name="T82">cve: BOE-A-2018-16673</text:span></text:p><text:p text:style-name="P930"><text:span text:style-name="T83">Verificable en </text:span><text:a xlink:type="simple" xlink:href="http://www.boe.es/" text:style-name="Internet_20_link" text:visited-style-name="Visited_20_Internet_20_Link"><text:span text:style-name="T82">http://www.boe.es</text:span></text:a></text:p></draw:text-box></draw:frame>Los<text:span text:style-name="T70"> </text:span>responsables<text:span text:style-name="T70"> </text:span>del<text:span text:style-name="T70"> </text:span>tratamiento<text:span text:style-name="T70"> </text:span>deberán<text:span text:style-name="T70"> </text:span>informar<text:span text:style-name="T70"> </text:span>a<text:span text:style-name="T70"> </text:span>la<text:span text:style-name="T70"> </text:span>Agencia<text:span text:style-name="T70"> </text:span>Española<text:span text:style-name="T70"> </text:span>de<text:span text:style-name="T70"> </text:span>Protección<text:span text:style-name="T67"> </text:span>de<text:span text:style-name="T67"> </text:span>Datos<text:span text:style-name="T67"> </text:span>o,<text:span text:style-name="T67"> </text:span>en<text:span text:style-name="T67"> </text:span>su<text:span text:style-name="T67"> </text:span>caso,<text:span text:style-name="T67"> </text:span>a<text:span text:style-name="T67"> </text:span>las<text:span text:style-name="T67"> </text:span>autoridades<text:span text:style-name="T67"> </text:span>autonómicas<text:span text:style-name="T67"> </text:span>de<text:span text:style-name="T67"> </text:span>protección<text:span text:style-name="T67"> </text:span>de<text:span text:style-name="T67"> </text:span>datos,<text:span text:style-name="T70"> </text:span>de cualquier transferencia internacional de datos que pretendan llevar a cabo sobre la<text:span text:style-name="T70"> </text:span>base<text:span text:style-name="T70"> </text:span>de<text:span text:style-name="T70"> </text:span>su<text:span text:style-name="T70"> </text:span>necesidad<text:span text:style-name="T70"> </text:span>para<text:span text:style-name="T70"> </text:span>fines<text:span text:style-name="T70"> </text:span>relacionados<text:span text:style-name="T70"> </text:span>con<text:span text:style-name="T70"> </text:span>intereses<text:span text:style-name="T70"> </text:span>legítimos<text:span text:style-name="T70"> </text:span>imperiosos<text:span text:style-name="T70"> </text:span>perseguidos<text:span text:style-name="T67"> </text:span>por<text:span text:style-name="T67"> </text:span>aquéllos<text:span text:style-name="T67"> </text:span>y<text:span text:style-name="T67"> </text:span>la<text:span text:style-name="T67"> </text:span>concurrencia<text:span text:style-name="T67"> </text:span>del<text:span text:style-name="T67"> </text:span>resto<text:span text:style-name="T67"> </text:span>de<text:span text:style-name="T67"> </text:span>los<text:span text:style-name="T67"> </text:span>requisitos<text:span text:style-name="T67"> </text:span>previstos<text:span text:style-name="T67"> </text:span>en<text:span text:style-name="T67"> </text:span>el<text:span text:style-name="T67"> </text:span>último<text:span text:style-name="T67"> </text:span>párrafo del artículo 49.1 del Reglamento (UE) 2016/679. Asimismo, informarán a los<text:span text:style-name="T70"> </text:span>afectados<text:span text:style-name="T67"> </text:span>de<text:span text:style-name="T67"> </text:span>la<text:span text:style-name="T67"> </text:span>transferencia<text:span text:style-name="T67"> </text:span>y<text:span text:style-name="T67"> </text:span>de<text:span text:style-name="T67"> </text:span>los<text:span text:style-name="T67"> </text:span>intereses<text:span text:style-name="T67"> </text:span>legítimos<text:span text:style-name="T67"> </text:span>imperiosos<text:span text:style-name="T67"> </text:span>perseguidos.</text:p>
      <text:p text:style-name="P341">Esta<text:span text:style-name="T70"> </text:span>información<text:span text:style-name="T70"> </text:span>deberá<text:span text:style-name="T70"> </text:span>facilitarse<text:span text:style-name="T70"> </text:span>con<text:span text:style-name="T70"> </text:span>carácter<text:span text:style-name="T70"> </text:span>previo<text:span text:style-name="T70"> </text:span>a<text:span text:style-name="T70"> </text:span>la<text:span text:style-name="T70"> </text:span>realización<text:span text:style-name="T70"> </text:span>de<text:span text:style-name="T70"> </text:span>la<text:span text:style-name="T70"> </text:span>transferencia.</text:p>
      <text:p text:style-name="P133"/>
      <text:p text:style-name="P155"><draw:g text:anchor-type="as-char" svg:y="0cm" draw:z-index="307" draw:style-name="gr2"><draw:line draw:style-name="gr3" draw:text-style-name="P937" svg:x1="0cm" svg:y1="0cm" svg:x2="19.001cm" svg:y2="0cm"><text:p/></draw:line></draw:g></text:p>
      <text:h text:style-name="P926" text:outline-level="2"><draw:line text:anchor-type="char" draw:z-index="98" draw:style-name="gr1" draw:text-style-name="P936" svg:x1="1cm" svg:y1="0.617cm" svg:x2="20.001cm" svg:y2="0.617cm"><text:p/></draw:line><text:span text:style-name="T2">Núm.</text:span><text:span text:style-name="T3"> </text:span><text:span text:style-name="T2">294<text:tab/>Jueves</text:span><text:span text:style-name="T3"> </text:span><text:span text:style-name="T2">6</text:span><text:span text:style-name="T3"> </text:span><text:span text:style-name="T2">de</text:span><text:span text:style-name="T3"> </text:span><text:span text:style-name="T2">diciembre</text:span><text:span text:style-name="T3"> </text:span><text:span text:style-name="T2">de</text:span><text:span text:style-name="T3"> </text:span><text:span text:style-name="T2">2018<text:tab/>Sec.</text:span><text:span text:style-name="T3"> </text:span><text:span text:style-name="T2">I.</text:span><text:span text:style-name="T4"> </text:span><text:span text:style-name="T2">Pág.</text:span><text:span text:style-name="T3"> </text:span><text:span text:style-name="T2">119818</text:span></text:h>
      <text:p text:style-name="P77"/>
      <text:p text:style-name="P389">Lo dispuesto en este artículo no será de aplicación a las actividades llevadas a cabo<text:span text:style-name="T70"> </text:span>por las autoridades públicas en el ejercicio de sus poderes públicos, de acuerdo con el<text:span text:style-name="T70"> </text:span>artículo<text:span text:style-name="T67"> </text:span>49.3<text:span text:style-name="T67"> </text:span>del<text:span text:style-name="T67"> </text:span>Reglamento<text:span text:style-name="T67"> </text:span>(UE) 2016/679.</text:p>
      <text:p text:style-name="P104"/>
      <text:p text:style-name="P78">TÍTULO VII</text:p>
      <text:p text:style-name="P5"><text:span text:style-name="T16">Autoridades</text:span><text:span text:style-name="T15"> </text:span><text:span text:style-name="T16">de</text:span><text:span text:style-name="T15"> </text:span><text:span text:style-name="T16">protección</text:span><text:span text:style-name="T15"> </text:span><text:span text:style-name="T16">de</text:span><text:span text:style-name="T15"> </text:span><text:span text:style-name="T16">datos</text:span></text:p>
      <text:p text:style-name="P116"/>
      <text:p text:style-name="P78">CAPÍTULO<text:span text:style-name="T67"> </text:span>I</text:p>
      <text:p text:style-name="P5"><text:span text:style-name="T16">La</text:span><text:span text:style-name="T15"> </text:span><text:span text:style-name="T16">Agencia</text:span><text:span text:style-name="T15"> </text:span><text:span text:style-name="T16">Española</text:span><text:span text:style-name="T15"> </text:span><text:span text:style-name="T16">de</text:span><text:span text:style-name="T15"> </text:span><text:span text:style-name="T16">Protección</text:span><text:span text:style-name="T15"> </text:span><text:span text:style-name="T16">de</text:span><text:span text:style-name="T15"> </text:span><text:span text:style-name="T16">Datos</text:span></text:p>
      <text:p text:style-name="P116"/>
      <text:p text:style-name="P46"><text:span text:style-name="T13">Sección</text:span><text:span text:style-name="T14"> </text:span><text:span text:style-name="T13">1.ª<text:tab/>Disposiciones</text:span><text:span text:style-name="T14"> </text:span><text:span text:style-name="T13">generales</text:span></text:p>
      <text:p text:style-name="P97"/>
      <text:p text:style-name="P14"><text:span text:style-name="T154">Artículo</text:span><text:span text:style-name="T155"> </text:span><text:span text:style-name="T154">44.</text:span><text:span text:style-name="T167"> </text:span><text:span text:style-name="T13">Disposiciones</text:span><text:span text:style-name="T14"> </text:span><text:span text:style-name="T13">generales.</text:span></text:p>
      <text:list xml:id="list2153270652948007872" text:style-name="WWNum45">
        <text:list-item>
          <text:p text:style-name="P625"><text:span text:style-name="T154">La Agencia Española de Protección de Datos es una autoridad administrativa</text:span><text:span text:style-name="T157"> </text:span><text:span text:style-name="T154">independiente de ámbito estatal, de las previstas en la Ley 40/2015, de 1 de octubre, de</text:span><text:span text:style-name="T157"> </text:span><text:span text:style-name="T154">Régimen Jurídico del Sector Público, con personalidad jurídica y plena capacidad pública</text:span><text:span text:style-name="T155"> </text:span><text:span text:style-name="T154">y privada, que actúa con plena independencia de los poderes públicos en el ejercicio de</text:span><text:span text:style-name="T157"> </text:span><text:span text:style-name="T154">sus funciones.</text:span></text:p>
        </text:list-item>
      </text:list>
      <text:p text:style-name="P333">Su denominación oficial, de conformidad con lo establecido en el artículo 109.3 de la<text:span text:style-name="T70"> </text:span>Ley 40/2015, de 1 de octubre, de Régimen Jurídico del Sector Público, será «Agencia<text:span text:style-name="T70"> </text:span>Española<text:span text:style-name="T67"> </text:span>de<text:span text:style-name="T67"> </text:span>Protección de<text:span text:style-name="T67"> </text:span>Datos,<text:span text:style-name="T67"> </text:span>Autoridad<text:span text:style-name="T67"> </text:span>Administrativa Independiente».</text:p>
      <text:p text:style-name="P208">Se<text:span text:style-name="T67"> </text:span>relaciona con<text:span text:style-name="T67"> </text:span>el<text:span text:style-name="T67"> </text:span>Gobierno a<text:span text:style-name="T67"> </text:span>través del<text:span text:style-name="T67"> </text:span>Ministerio<text:span text:style-name="T67"> </text:span>de<text:span text:style-name="T67"> </text:span>Justicia.</text:p>
      <text:list xml:id="list101209179270232" text:continue-numbering="true" text:style-name="WWNum45">
        <text:list-item>
          <text:p text:style-name="P777"><text:span text:style-name="T155">La Agencia Española de Protección de Datos tendrá la condición de representante </text:span><text:span text:style-name="T154">común de las autoridades de protección de datos del Reino de España en el Comité</text:span><text:span text:style-name="T157"> </text:span><text:span text:style-name="T154">Europeo</text:span><text:span text:style-name="T155"> </text:span><text:span text:style-name="T154">de</text:span><text:span text:style-name="T155"> </text:span><text:span text:style-name="T154">Protección de</text:span><text:span text:style-name="T155"> </text:span><text:span text:style-name="T154">Datos.</text:span></text:p>
        </text:list-item>
        <text:list-item>
          <text:p text:style-name="P704"><text:span text:style-name="T154">La Agencia Española de Protección de Datos y el Consejo General del Poder</text:span><text:span text:style-name="T157"> </text:span><text:span text:style-name="T154">Judicial colaborarán en aras del adecuado ejercicio de las respectivas competencias que</text:span><text:span text:style-name="T157"> </text:span><text:span text:style-name="T154">la</text:span><text:span text:style-name="T155"> </text:span><text:span text:style-name="T154">Ley</text:span><text:span text:style-name="T155"> </text:span><text:span text:style-name="T154">Orgánica</text:span><text:span text:style-name="T155"> </text:span><text:span text:style-name="T154">6/1985,</text:span><text:span text:style-name="T155"> </text:span><text:span text:style-name="T154">de</text:span><text:span text:style-name="T155"> </text:span><text:span text:style-name="T154">1</text:span><text:span text:style-name="T155"> </text:span><text:span text:style-name="T154">julio,</text:span><text:span text:style-name="T155"> </text:span><text:span text:style-name="T154">del</text:span><text:span text:style-name="T155"> </text:span><text:span text:style-name="T154">Poder</text:span><text:span text:style-name="T155"> </text:span><text:span text:style-name="T154">Judicial,</text:span><text:span text:style-name="T155"> </text:span><text:span text:style-name="T154">les</text:span><text:span text:style-name="T155"> </text:span><text:span text:style-name="T154">atribuye</text:span><text:span text:style-name="T155"> </text:span><text:span text:style-name="T154">en</text:span><text:span text:style-name="T155"> </text:span><text:span text:style-name="T154">materia</text:span><text:span text:style-name="T155"> </text:span><text:span text:style-name="T154">de</text:span><text:span text:style-name="T155"> </text:span><text:span text:style-name="T154">protección</text:span><text:span text:style-name="T155"> </text:span><text:span text:style-name="T154">de</text:span><text:span text:style-name="T155"> </text:span><text:span text:style-name="T154">datos</text:span><text:span text:style-name="T155"> </text:span><text:span text:style-name="T154">personales</text:span><text:span text:style-name="T155"> </text:span><text:span text:style-name="T154">en</text:span><text:span text:style-name="T155"> </text:span><text:span text:style-name="T154">el</text:span><text:span text:style-name="T155"> </text:span><text:span text:style-name="T154">ámbito</text:span><text:span text:style-name="T155"> </text:span><text:span text:style-name="T154">de</text:span><text:span text:style-name="T155"> </text:span><text:span text:style-name="T154">la</text:span><text:span text:style-name="T155"> </text:span><text:span text:style-name="T154">Administración</text:span><text:span text:style-name="T155"> </text:span><text:span text:style-name="T154">de</text:span><text:span text:style-name="T155"> </text:span><text:span text:style-name="T154">Justicia.</text:span></text:p>
        </text:list-item>
      </text:list>
      <text:p text:style-name="P81"/>
      <text:p text:style-name="P14"><text:span text:style-name="T154">Artículo</text:span><text:span text:style-name="T155"> </text:span><text:span text:style-name="T154">45.</text:span><text:span text:style-name="T172"> </text:span><text:span text:style-name="T13">Régimen</text:span><text:span text:style-name="T14"> </text:span><text:span text:style-name="T13">jurídico.</text:span></text:p>
      <text:list xml:id="list3912401144254231356" text:style-name="WWNum46">
        <text:list-item>
          <text:p text:style-name="P789"><text:span text:style-name="T154">La Agencia Española de Protección de Datos se rige por lo dispuesto en el</text:span><text:span text:style-name="T157"> </text:span><text:span text:style-name="T154">Reglamento</text:span><text:span text:style-name="T155"> </text:span><text:span text:style-name="T154">(UE)</text:span><text:span text:style-name="T155"> </text:span><text:span text:style-name="T154">2016/679,</text:span><text:span text:style-name="T155"> </text:span><text:span text:style-name="T154">la</text:span><text:span text:style-name="T155"> </text:span><text:span text:style-name="T154">presente</text:span><text:span text:style-name="T155"> </text:span><text:span text:style-name="T154">ley</text:span><text:span text:style-name="T155"> </text:span><text:span text:style-name="T154">orgánica</text:span><text:span text:style-name="T155"> </text:span><text:span text:style-name="T154">y</text:span><text:span text:style-name="T155"> </text:span><text:span text:style-name="T154">sus</text:span><text:span text:style-name="T155"> </text:span><text:span text:style-name="T154">disposiciones</text:span><text:span text:style-name="T155"> </text:span><text:span text:style-name="T154">de</text:span><text:span text:style-name="T155"> </text:span><text:span text:style-name="T154">desarrollo.</text:span></text:p>
        </text:list-item>
      </text:list>
      <text:p text:style-name="P390">Supletoriamente,<text:span text:style-name="T67"> </text:span>en<text:span text:style-name="T67"> </text:span>cuanto<text:span text:style-name="T67"> </text:span>sea<text:span text:style-name="T67"> </text:span>compatible<text:span text:style-name="T67"> </text:span>con<text:span text:style-name="T67"> </text:span>su<text:span text:style-name="T67"> </text:span>plena<text:span text:style-name="T67"> </text:span>independencia<text:span text:style-name="T67"> </text:span>y<text:span text:style-name="T67"> </text:span>sin<text:span text:style-name="T67"> </text:span>perjuicio<text:span text:style-name="T67"> </text:span>de lo previsto en el artículo 63.2 de esta ley orgánica, se regirá por las normas citadas en<text:span text:style-name="T67"> </text:span>el artículo 110.1 de la Ley 40/2015, de 1 de octubre, de Régimen Jurídico del Sector<text:span text:style-name="T70"> </text:span>Público.</text:p>
      <text:list xml:id="list101207767972704" text:continue-numbering="true" text:style-name="WWNum46">
        <text:list-item>
          <text:p text:style-name="P552"><text:span text:style-name="T155">El Gobierno, a propuesta de la Agencia Española de Protección de Datos, aprobará </text:span><text:span text:style-name="T154">su</text:span><text:span text:style-name="T155"> </text:span><text:span text:style-name="T154">Estatuto mediante real decreto.</text:span></text:p>
        </text:list-item>
      </text:list>
      <text:p text:style-name="P105"/>
      <text:p text:style-name="P14"><text:span text:style-name="T154">Artículo</text:span><text:span text:style-name="T155"> </text:span><text:span text:style-name="T154">46.</text:span><text:span text:style-name="T169"> </text:span><text:span text:style-name="T13">Régimen</text:span><text:span text:style-name="T14"> </text:span><text:span text:style-name="T13">económico</text:span><text:span text:style-name="T14"> </text:span><text:span text:style-name="T13">presupuestario</text:span><text:span text:style-name="T14"> </text:span><text:span text:style-name="T13">y</text:span><text:span text:style-name="T14"> </text:span><text:span text:style-name="T13">de</text:span><text:span text:style-name="T14"> </text:span><text:span text:style-name="T13">personal.</text:span></text:p>
      <text:list xml:id="list7698235055448474765" text:style-name="WWNum47">
        <text:list-item>
          <text:p text:style-name="P626"><draw:frame draw:style-name="fr1" text:anchor-type="char" svg:x="19.821cm" svg:y="1.341cm" svg:width="0.647cm" svg:height="3.57cm" draw:z-index="169"><draw:text-box><text:p text:style-name="P929"><text:span text:style-name="T82">cve: BOE-A-2018-16673</text:span></text:p><text:p text:style-name="P930"><text:span text:style-name="T83">Verificable en </text:span><text:a xlink:type="simple" xlink:href="http://www.boe.es/" text:style-name="Internet_20_link" text:visited-style-name="Visited_20_Internet_20_Link"><text:span text:style-name="T82">http://www.boe.es</text:span></text:a></text:p></draw:text-box></draw:frame><text:span text:style-name="T155">La Agencia Española de Protección de Datos elaborará y aprobará su </text:span><text:span text:style-name="T154">presupuesto</text:span><text:span text:style-name="T155"> </text:span><text:span text:style-name="T154">y</text:span><text:span text:style-name="T155"> </text:span><text:span text:style-name="T154">lo</text:span><text:span text:style-name="T155"> </text:span><text:span text:style-name="T154">remitirá</text:span><text:span text:style-name="T155"> </text:span><text:span text:style-name="T154">al</text:span><text:span text:style-name="T155"> </text:span><text:span text:style-name="T154">Gobierno</text:span><text:span text:style-name="T155"> </text:span><text:span text:style-name="T154">para</text:span><text:span text:style-name="T155"> </text:span><text:span text:style-name="T154">que</text:span><text:span text:style-name="T155"> </text:span><text:span text:style-name="T154">sea</text:span><text:span text:style-name="T155"> </text:span><text:span text:style-name="T154">integrado,</text:span><text:span text:style-name="T155"> </text:span><text:span text:style-name="T154">con</text:span><text:span text:style-name="T155"> </text:span><text:span text:style-name="T154">independencia,</text:span><text:span text:style-name="T155"> </text:span><text:span text:style-name="T154">en</text:span><text:span text:style-name="T155"> </text:span><text:span text:style-name="T154">los</text:span><text:span text:style-name="T155"> </text:span><text:span text:style-name="T154">Presupuestos</text:span><text:span text:style-name="T155"> </text:span><text:span text:style-name="T154">Generales</text:span><text:span text:style-name="T155"> </text:span><text:span text:style-name="T154">del</text:span><text:span text:style-name="T155"> </text:span><text:span text:style-name="T154">Estado.</text:span></text:p>
        </text:list-item>
        <text:list-item>
          <text:p text:style-name="P550"><text:span text:style-name="T154">El régimen de modificaciones y de vinculación de los créditos de su presupuesto</text:span><text:span text:style-name="T157"> </text:span><text:span text:style-name="T154">será</text:span><text:span text:style-name="T155"> </text:span><text:span text:style-name="T154">el</text:span><text:span text:style-name="T155"> </text:span><text:span text:style-name="T154">establecido</text:span><text:span text:style-name="T155"> </text:span><text:span text:style-name="T154">en</text:span><text:span text:style-name="T155"> </text:span><text:span text:style-name="T154">el</text:span><text:span text:style-name="T155"> </text:span><text:span text:style-name="T154">Estatuto</text:span><text:span text:style-name="T155"> </text:span><text:span text:style-name="T154">de</text:span><text:span text:style-name="T155"> </text:span><text:span text:style-name="T154">la</text:span><text:span text:style-name="T155"> </text:span><text:span text:style-name="T154">Agencia Española</text:span><text:span text:style-name="T155"> </text:span><text:span text:style-name="T154">de</text:span><text:span text:style-name="T155"> </text:span><text:span text:style-name="T154">Protección</text:span><text:span text:style-name="T155"> </text:span><text:span text:style-name="T154">de</text:span><text:span text:style-name="T155"> </text:span><text:span text:style-name="T154">Datos.</text:span></text:p>
        </text:list-item>
      </text:list>
      <text:p text:style-name="P300"><text:span text:style-name="T67">Corresponde a la Presidencia de la Agencia Española de Protección de Datos autorizar</text:span> las<text:span text:style-name="T67"> </text:span>modificaciones<text:span text:style-name="T67"> </text:span>presupuestarias<text:span text:style-name="T67"> </text:span>que<text:span text:style-name="T67"> </text:span>impliquen<text:span text:style-name="T67"> </text:span>hasta<text:span text:style-name="T67"> </text:span>un<text:span text:style-name="T67"> </text:span>tres<text:span text:style-name="T67"> </text:span>por<text:span text:style-name="T67"> </text:span>ciento<text:span text:style-name="T67"> </text:span>de<text:span text:style-name="T67"> </text:span>la<text:span text:style-name="T67"> </text:span>cifra<text:span text:style-name="T67"> </text:span>inicial<text:span text:style-name="T67"> </text:span>de<text:span text:style-name="T67"> </text:span>su<text:span text:style-name="T67"> </text:span>presupuesto<text:span text:style-name="T67"> </text:span>total<text:span text:style-name="T67"> </text:span>de<text:span text:style-name="T67"> </text:span>gastos,<text:span text:style-name="T67"> </text:span>siempre<text:span text:style-name="T67"> </text:span>que<text:span text:style-name="T67"> </text:span>no<text:span text:style-name="T67"> </text:span>se<text:span text:style-name="T67"> </text:span>incrementen<text:span text:style-name="T67"> </text:span>los<text:span text:style-name="T67"> </text:span>créditos<text:span text:style-name="T67"> </text:span>para<text:span text:style-name="T67"> </text:span>gastos<text:span text:style-name="T67"> </text:span>de<text:span text:style-name="T102"> </text:span>personal.<text:span text:style-name="T102"> </text:span>Las<text:span text:style-name="T102"> </text:span>restantes<text:span text:style-name="T84"> </text:span>modificaciones<text:span text:style-name="T84"> </text:span>que<text:span text:style-name="T102"> </text:span>no<text:span text:style-name="T102"> </text:span>excedan<text:span text:style-name="T84"> </text:span>de<text:span text:style-name="T102"> </text:span>un<text:span text:style-name="T102"> </text:span>cinco<text:span text:style-name="T84"> </text:span>por<text:span text:style-name="T102"> </text:span>ciento<text:span text:style-name="T84"> </text:span>del</text:p>
      <text:p text:style-name="P134"/>
      <text:p text:style-name="P155"><draw:g text:anchor-type="as-char" svg:y="0cm" draw:z-index="308" draw:style-name="gr2"><draw:line draw:style-name="gr3" draw:text-style-name="P937" svg:x1="0cm" svg:y1="0cm" svg:x2="19.001cm" svg:y2="0cm"><text:p/></draw:line></draw:g></text:p>
      <text:h text:style-name="P927" text:outline-level="2"><draw:line text:anchor-type="char" draw:z-index="99" draw:style-name="gr1" draw:text-style-name="P936" svg:x1="1cm" svg:y1="0.617cm" svg:x2="20.001cm" svg:y2="0.617cm"><text:p/></draw:line><text:span text:style-name="T2">Núm.</text:span><text:span text:style-name="T3"> </text:span><text:span text:style-name="T2">294<text:tab/>Jueves</text:span><text:span text:style-name="T3"> </text:span><text:span text:style-name="T2">6</text:span><text:span text:style-name="T3"> </text:span><text:span text:style-name="T2">de</text:span><text:span text:style-name="T3"> </text:span><text:span text:style-name="T2">diciembre</text:span><text:span text:style-name="T3"> </text:span><text:span text:style-name="T2">de</text:span><text:span text:style-name="T3"> </text:span><text:span text:style-name="T2">2018<text:tab/>Sec.</text:span><text:span text:style-name="T3"> </text:span><text:span text:style-name="T2">I.</text:span><text:span text:style-name="T4"> </text:span><text:span text:style-name="T2">Pág.</text:span><text:span text:style-name="T3"> </text:span><text:span text:style-name="T2">119819</text:span></text:h>
      <text:p text:style-name="P77"/>
      <text:p text:style-name="P397">presupuesto<text:span text:style-name="T67"> </text:span>serán<text:span text:style-name="T67"> </text:span>autorizadas<text:span text:style-name="T67"> </text:span>por<text:span text:style-name="T67"> </text:span>el<text:span text:style-name="T67"> </text:span>Ministerio<text:span text:style-name="T67"> </text:span>de<text:span text:style-name="T67"> </text:span>Hacienda<text:span text:style-name="T67"> </text:span>y,<text:span text:style-name="T67"> </text:span>en<text:span text:style-name="T67"> </text:span>los<text:span text:style-name="T67"> </text:span>demás<text:span text:style-name="T67"> </text:span>casos,<text:span text:style-name="T67"> </text:span>por<text:span text:style-name="T67"> </text:span>el<text:span text:style-name="T70"> </text:span>Gobierno.</text:p>
      <text:list xml:id="list101207736500743" text:continue-numbering="true" text:style-name="WWNum47">
        <text:list-item>
          <text:p text:style-name="P541"><text:span text:style-name="T155">La Agencia Española </text:span><text:span text:style-name="T154">de</text:span><text:span text:style-name="T155"> </text:span><text:span text:style-name="T154">Protección</text:span><text:span text:style-name="T155"> </text:span><text:span text:style-name="T154">de</text:span><text:span text:style-name="T155"> </text:span><text:span text:style-name="T154">Datos</text:span><text:span text:style-name="T155"> </text:span><text:span text:style-name="T154">contará</text:span><text:span text:style-name="T155"> </text:span><text:span text:style-name="T154">para</text:span><text:span text:style-name="T155"> </text:span><text:span text:style-name="T154">el</text:span><text:span text:style-name="T155"> </text:span><text:span text:style-name="T154">cumplimiento</text:span><text:span text:style-name="T155"> </text:span><text:span text:style-name="T154">de</text:span><text:span text:style-name="T155"> </text:span><text:span text:style-name="T154">sus</text:span><text:span text:style-name="T155"> </text:span><text:span text:style-name="T154">fines con las asignaciones que se establezcan con cargo a los Presupuestos Generales</text:span><text:span text:style-name="T157"> </text:span><text:span text:style-name="T154">del</text:span><text:span text:style-name="T155"> </text:span><text:span text:style-name="T154">Estado,</text:span><text:span text:style-name="T155"> </text:span><text:span text:style-name="T154">los</text:span><text:span text:style-name="T155"> </text:span><text:span text:style-name="T154">bienes</text:span><text:span text:style-name="T155"> </text:span><text:span text:style-name="T154">y</text:span><text:span text:style-name="T155"> </text:span><text:span text:style-name="T154">valores</text:span><text:span text:style-name="T155"> </text:span><text:span text:style-name="T154">que</text:span><text:span text:style-name="T155"> </text:span><text:span text:style-name="T154">constituyan</text:span><text:span text:style-name="T155"> </text:span><text:span text:style-name="T154">su</text:span><text:span text:style-name="T155"> </text:span><text:span text:style-name="T154">patrimonio</text:span><text:span text:style-name="T155"> </text:span><text:span text:style-name="T154">y</text:span><text:span text:style-name="T155"> </text:span><text:span text:style-name="T154">los</text:span><text:span text:style-name="T155"> </text:span><text:span text:style-name="T154">ingresos,</text:span><text:span text:style-name="T155"> </text:span><text:span text:style-name="T154">ordinarios</text:span><text:span text:style-name="T155"> </text:span><text:span text:style-name="T154">y</text:span><text:span text:style-name="T155"> </text:span><text:span text:style-name="T154">extraordinarios derivados del ejercicio de sus actividades, incluidos los derivados del</text:span><text:span text:style-name="T157"> </text:span><text:span text:style-name="T154">ejercicio</text:span><text:span text:style-name="T155"> </text:span><text:span text:style-name="T154">de</text:span><text:span text:style-name="T155"> </text:span><text:span text:style-name="T154">las</text:span><text:span text:style-name="T155"> </text:span><text:span text:style-name="T154">potestades</text:span><text:span text:style-name="T155"> </text:span><text:span text:style-name="T154">establecidos</text:span><text:span text:style-name="T155"> </text:span><text:span text:style-name="T154">en</text:span><text:span text:style-name="T155"> </text:span><text:span text:style-name="T154">el</text:span><text:span text:style-name="T155"> </text:span><text:span text:style-name="T154">artículo</text:span><text:span text:style-name="T155"> </text:span><text:span text:style-name="T154">58</text:span><text:span text:style-name="T155"> </text:span><text:span text:style-name="T154">del</text:span><text:span text:style-name="T155"> </text:span><text:span text:style-name="T154">Reglamento</text:span><text:span text:style-name="T155"> </text:span><text:span text:style-name="T154">(UE)</text:span><text:span text:style-name="T155"> </text:span><text:span text:style-name="T154">2016/679.</text:span></text:p>
        </text:list-item>
        <text:list-item>
          <text:p text:style-name="P468"><text:span text:style-name="T154">El resultado positivo de sus ingresos se destinará por la Agencia Española de</text:span><text:span text:style-name="T157"> </text:span><text:span text:style-name="T154">Protección de Datos a la dotación de sus reservas con el fin de garantizar su plena</text:span><text:span text:style-name="T157"> </text:span><text:span text:style-name="T154">independencia.</text:span></text:p>
        </text:list-item>
        <text:list-item>
          <text:p text:style-name="P767"><text:span text:style-name="T154">El personal al servicio de la Agencia Española de Protección de Datos será</text:span><text:span text:style-name="T157"> </text:span><text:span text:style-name="T154">funcionario</text:span><text:span text:style-name="T155"> </text:span><text:span text:style-name="T154">o</text:span><text:span text:style-name="T155"> </text:span><text:span text:style-name="T154">laboral</text:span><text:span text:style-name="T155"> </text:span><text:span text:style-name="T154">y</text:span><text:span text:style-name="T155"> </text:span><text:span text:style-name="T154">se</text:span><text:span text:style-name="T155"> </text:span><text:span text:style-name="T154">regirá</text:span><text:span text:style-name="T155"> </text:span><text:span text:style-name="T154">por</text:span><text:span text:style-name="T155"> </text:span><text:span text:style-name="T154">lo</text:span><text:span text:style-name="T155"> </text:span><text:span text:style-name="T154">previsto</text:span><text:span text:style-name="T155"> </text:span><text:span text:style-name="T154">en</text:span><text:span text:style-name="T155"> </text:span><text:span text:style-name="T154">el</text:span><text:span text:style-name="T155"> </text:span><text:span text:style-name="T154">texto</text:span><text:span text:style-name="T155"> </text:span><text:span text:style-name="T154">refundido</text:span><text:span text:style-name="T155"> </text:span><text:span text:style-name="T154">de</text:span><text:span text:style-name="T155"> </text:span><text:span text:style-name="T154">la</text:span><text:span text:style-name="T155"> </text:span><text:span text:style-name="T154">Ley</text:span><text:span text:style-name="T155"> </text:span><text:span text:style-name="T154">del</text:span><text:span text:style-name="T155"> </text:span><text:span text:style-name="T154">Estatuto</text:span><text:span text:style-name="T155"> </text:span><text:span text:style-name="T154">Básico del Empleado Público, aprobado por Real Decreto Legislativo 5/2015, de 30 de</text:span><text:span text:style-name="T157"> </text:span><text:span text:style-name="T154">octubre, y demás normativa reguladora de los funcionarios públicos y, en su caso, por la</text:span><text:span text:style-name="T157"> </text:span><text:span text:style-name="T154">normativa</text:span><text:span text:style-name="T155"> </text:span><text:span text:style-name="T154">laboral.</text:span></text:p>
        </text:list-item>
        <text:list-item>
          <text:p text:style-name="P663"><text:span text:style-name="T154">La Agencia Española de Protección Datos elaborará y aprobará su relación de</text:span><text:span text:style-name="T157"> </text:span><text:span text:style-name="T154">puestos</text:span><text:span text:style-name="T155"> </text:span><text:span text:style-name="T154">de</text:span><text:span text:style-name="T155"> </text:span><text:span text:style-name="T154">trabajo,</text:span><text:span text:style-name="T155"> </text:span><text:span text:style-name="T154">en</text:span><text:span text:style-name="T155"> </text:span><text:span text:style-name="T154">el</text:span><text:span text:style-name="T155"> </text:span><text:span text:style-name="T154">marco</text:span><text:span text:style-name="T155"> </text:span><text:span text:style-name="T154">de</text:span><text:span text:style-name="T155"> </text:span><text:span text:style-name="T154">los</text:span><text:span text:style-name="T155"> </text:span><text:span text:style-name="T154">criterios</text:span><text:span text:style-name="T155"> </text:span><text:span text:style-name="T154">establecidos</text:span><text:span text:style-name="T155"> </text:span><text:span text:style-name="T154">por</text:span><text:span text:style-name="T155"> </text:span><text:span text:style-name="T154">el</text:span><text:span text:style-name="T155"> </text:span><text:span text:style-name="T154">Ministerio</text:span><text:span text:style-name="T155"> </text:span><text:span text:style-name="T154">de</text:span><text:span text:style-name="T155"> </text:span><text:span text:style-name="T154">Hacienda,</text:span><text:span text:style-name="T157"> </text:span><text:span text:style-name="T154">respetando</text:span><text:span text:style-name="T155"> </text:span><text:span text:style-name="T154">el</text:span><text:span text:style-name="T155"> </text:span><text:span text:style-name="T154">límite</text:span><text:span text:style-name="T155"> </text:span><text:span text:style-name="T154">de</text:span><text:span text:style-name="T155"> </text:span><text:span text:style-name="T154">gasto</text:span><text:span text:style-name="T155"> </text:span><text:span text:style-name="T154">de</text:span><text:span text:style-name="T155"> </text:span><text:span text:style-name="T154">personal</text:span><text:span text:style-name="T155"> </text:span><text:span text:style-name="T154">establecido</text:span><text:span text:style-name="T155"> </text:span><text:span text:style-name="T154">en</text:span><text:span text:style-name="T155"> </text:span><text:span text:style-name="T154">el</text:span><text:span text:style-name="T155"> </text:span><text:span text:style-name="T154">presupuesto.</text:span><text:span text:style-name="T155"> </text:span><text:span text:style-name="T154">En</text:span><text:span text:style-name="T155"> </text:span><text:span text:style-name="T154">dicha</text:span><text:span text:style-name="T155"> </text:span><text:span text:style-name="T154">relación</text:span><text:span text:style-name="T155"> </text:span><text:span text:style-name="T154">de</text:span><text:span text:style-name="T157"> </text:span><text:span text:style-name="T154">puestos</text:span><text:span text:style-name="T157"> </text:span><text:span text:style-name="T154">de</text:span><text:span text:style-name="T157"> </text:span><text:span text:style-name="T154">trabajo</text:span><text:span text:style-name="T157"> </text:span><text:span text:style-name="T154">constarán,</text:span><text:span text:style-name="T157"> </text:span><text:span text:style-name="T154">en</text:span><text:span text:style-name="T157"> </text:span><text:span text:style-name="T154">todo</text:span><text:span text:style-name="T157"> </text:span><text:span text:style-name="T154">caso,</text:span><text:span text:style-name="T157"> </text:span><text:span text:style-name="T154">aquellos</text:span><text:span text:style-name="T157"> </text:span><text:span text:style-name="T154">puestos</text:span><text:span text:style-name="T157"> </text:span><text:span text:style-name="T154">que</text:span><text:span text:style-name="T157"> </text:span><text:span text:style-name="T154">deban</text:span><text:span text:style-name="T157"> </text:span><text:span text:style-name="T154">ser</text:span><text:span text:style-name="T157"> </text:span><text:span text:style-name="T154">desempeñados en exclusiva por funcionarios públicos, por consistir en el ejercicio de las</text:span><text:span text:style-name="T157"> </text:span><text:span text:style-name="T154">funciones que impliquen la participación directa o indirecta en el ejercicio de potestades</text:span><text:span text:style-name="T157"> </text:span><text:span text:style-name="T154">públicas</text:span><text:span text:style-name="T155"> </text:span><text:span text:style-name="T154">y</text:span><text:span text:style-name="T155"> </text:span><text:span text:style-name="T154">la</text:span><text:span text:style-name="T155"> </text:span><text:span text:style-name="T154">salvaguarda</text:span><text:span text:style-name="T155"> </text:span><text:span text:style-name="T154">de</text:span><text:span text:style-name="T155"> </text:span><text:span text:style-name="T154">los</text:span><text:span text:style-name="T155"> </text:span><text:span text:style-name="T154">intereses</text:span><text:span text:style-name="T155"> </text:span><text:span text:style-name="T154">generales</text:span><text:span text:style-name="T155"> </text:span><text:span text:style-name="T154">del</text:span><text:span text:style-name="T155"> </text:span><text:span text:style-name="T154">Estado</text:span><text:span text:style-name="T155"> </text:span><text:span text:style-name="T154">y</text:span><text:span text:style-name="T155"> </text:span><text:span text:style-name="T154">de</text:span><text:span text:style-name="T155"> </text:span><text:span text:style-name="T154">las</text:span><text:span text:style-name="T155"> </text:span><text:span text:style-name="T154">Administraciones</text:span><text:span text:style-name="T155"> </text:span><text:span text:style-name="T154">Públicas.</text:span></text:p>
        </text:list-item>
        <text:list-item>
          <text:p text:style-name="P778"><text:span text:style-name="T154">Sin perjuicio de las competencias atribuidas al Tribunal de Cuentas, la gestión</text:span><text:span text:style-name="T157"> </text:span><text:span text:style-name="T154">económico-financiera de la Agencia Española de Protección de Datos estará sometida al</text:span><text:span text:style-name="T157"> </text:span><text:span text:style-name="T154">control de la Intervención General de la Administración del Estado en los términos que</text:span><text:span text:style-name="T157"> </text:span><text:span text:style-name="T154">establece</text:span><text:span text:style-name="T155"> </text:span><text:span text:style-name="T154">la</text:span><text:span text:style-name="T155"> </text:span><text:span text:style-name="T154">Ley</text:span><text:span text:style-name="T155"> </text:span><text:span text:style-name="T154">47/2003,</text:span><text:span text:style-name="T155"> </text:span><text:span text:style-name="T154">de</text:span><text:span text:style-name="T155"> </text:span><text:span text:style-name="T154">26</text:span><text:span text:style-name="T155"> </text:span><text:span text:style-name="T154">de</text:span><text:span text:style-name="T155"> </text:span><text:span text:style-name="T154">noviembre,</text:span><text:span text:style-name="T155"> </text:span><text:span text:style-name="T154">General</text:span><text:span text:style-name="T155"> </text:span><text:span text:style-name="T154">Presupuestaria.</text:span></text:p>
        </text:list-item>
      </text:list>
      <text:p text:style-name="P81"/>
      <text:p text:style-name="P22"><text:span text:style-name="T154">Artículo</text:span><text:span text:style-name="T155"> </text:span><text:span text:style-name="T154">47.</text:span><text:span text:style-name="T158"> </text:span><text:span text:style-name="T13">Funciones</text:span><text:span text:style-name="T14"> </text:span><text:span text:style-name="T13">y</text:span><text:span text:style-name="T14"> </text:span><text:span text:style-name="T13">potestades</text:span><text:span text:style-name="T14"> </text:span><text:span text:style-name="T13">de</text:span><text:span text:style-name="T14"> </text:span><text:span text:style-name="T13">la</text:span><text:span text:style-name="T14"> </text:span><text:span text:style-name="T13">Agencia</text:span><text:span text:style-name="T14"> </text:span><text:span text:style-name="T13">Española</text:span><text:span text:style-name="T14"> </text:span><text:span text:style-name="T13">de</text:span><text:span text:style-name="T14"> </text:span><text:span text:style-name="T13">Protección</text:span><text:span text:style-name="T14"> </text:span><text:span text:style-name="T13">de</text:span><text:span text:style-name="T14"> </text:span><text:span text:style-name="T13">Datos.</text:span></text:p>
      <text:p text:style-name="P315">Corresponde a la Agencia Española de Protección de Datos supervisar la aplicación<text:span text:style-name="T70"> </text:span>de<text:span text:style-name="T67"> </text:span>esta<text:span text:style-name="T67"> </text:span>ley<text:span text:style-name="T67"> </text:span>orgánica<text:span text:style-name="T67"> </text:span>y<text:span text:style-name="T67"> </text:span>del<text:span text:style-name="T67"> </text:span>Reglamento<text:span text:style-name="T67"> </text:span>(UE)<text:span text:style-name="T67"> </text:span>2016/679<text:span text:style-name="T67"> </text:span>y,<text:span text:style-name="T67"> </text:span>en<text:span text:style-name="T67"> </text:span>particular,<text:span text:style-name="T67"> </text:span>ejercer<text:span text:style-name="T67"> </text:span>las<text:span text:style-name="T67"> </text:span>funciones<text:span text:style-name="T67"> </text:span>establecidas en el artículo 57 y las potestades previstas en el artículo 58 del mismo<text:span text:style-name="T70"> </text:span>reglamento,<text:span text:style-name="T67"> </text:span>en<text:span text:style-name="T67"> </text:span>la<text:span text:style-name="T67"> </text:span>presente<text:span text:style-name="T67"> </text:span>ley<text:span text:style-name="T67"> </text:span>orgánica<text:span text:style-name="T67"> </text:span>y<text:span text:style-name="T67"> </text:span>en<text:span text:style-name="T67"> </text:span>sus<text:span text:style-name="T67"> </text:span>disposiciones<text:span text:style-name="T67"> </text:span>de<text:span text:style-name="T67"> </text:span>desarrollo.</text:p>
      <text:p text:style-name="P379">Asimismo, corresponde a la Agencia Española de Protección de Datos el desempeño<text:span text:style-name="T67"> </text:span>de las funciones y potestades que le atribuyan otras leyes o normas de Derecho de la<text:span text:style-name="T70"> </text:span>Unión<text:span text:style-name="T67"> </text:span>Europea.</text:p>
      <text:p text:style-name="P120"/>
      <text:p text:style-name="P22"><text:span text:style-name="T154">Artículo</text:span><text:span text:style-name="T155"> </text:span><text:span text:style-name="T154">48.</text:span><text:span text:style-name="T173"> </text:span><text:span text:style-name="T13">La</text:span><text:span text:style-name="T14"> </text:span><text:span text:style-name="T13">Presidencia</text:span><text:span text:style-name="T14"> </text:span><text:span text:style-name="T13">de</text:span><text:span text:style-name="T14"> </text:span><text:span text:style-name="T13">la</text:span><text:span text:style-name="T14"> </text:span><text:span text:style-name="T13">Agencia</text:span><text:span text:style-name="T14"> </text:span><text:span text:style-name="T13">Española</text:span><text:span text:style-name="T14"> </text:span><text:span text:style-name="T13">de</text:span><text:span text:style-name="T14"> </text:span><text:span text:style-name="T13">Protección</text:span><text:span text:style-name="T14"> </text:span><text:span text:style-name="T13">de</text:span><text:span text:style-name="T14"> </text:span><text:span text:style-name="T13">Datos.</text:span></text:p>
      <text:list xml:id="list2849798813757134008" text:style-name="WWNum48">
        <text:list-item>
          <text:p text:style-name="P455"><text:span text:style-name="T154">La Presidencia de la Agencia Española de Protección de Datos la dirige, ostenta</text:span><text:span text:style-name="T157"> </text:span><text:span text:style-name="T154">su</text:span><text:span text:style-name="T155"> </text:span><text:span text:style-name="T154">representación y</text:span><text:span text:style-name="T155"> </text:span><text:span text:style-name="T154">dicta</text:span><text:span text:style-name="T155"> </text:span><text:span text:style-name="T154">sus resoluciones,</text:span><text:span text:style-name="T155"> </text:span><text:span text:style-name="T154">circulares y directrices.</text:span></text:p>
        </text:list-item>
        <text:list-item>
          <text:p text:style-name="P435"><text:span text:style-name="T154">La Presidencia de la Agencia Española de Protección de Datos estará auxiliada</text:span><text:span text:style-name="T157"> </text:span><text:span text:style-name="T155">por un Adjunto en el que podrá delegar sus funciones, a excepción de las relacionadas </text:span><text:span text:style-name="T154">con</text:span><text:span text:style-name="T155"> </text:span><text:span text:style-name="T154">los procedimientos regulados por el Título VIII de esta ley orgánica, y que la sustituirá en</text:span><text:span text:style-name="T157"> </text:span><text:span text:style-name="T154">el</text:span><text:span text:style-name="T155"> </text:span><text:span text:style-name="T154">ejercicio</text:span><text:span text:style-name="T155"> </text:span><text:span text:style-name="T154">de</text:span><text:span text:style-name="T155"> </text:span><text:span text:style-name="T154">las</text:span><text:span text:style-name="T155"> </text:span><text:span text:style-name="T154">mismas</text:span><text:span text:style-name="T155"> </text:span><text:span text:style-name="T154">en</text:span><text:span text:style-name="T155"> </text:span><text:span text:style-name="T154">los</text:span><text:span text:style-name="T155"> </text:span><text:span text:style-name="T154">términos</text:span><text:span text:style-name="T155"> </text:span><text:span text:style-name="T154">previstos</text:span><text:span text:style-name="T155"> </text:span><text:span text:style-name="T154">en</text:span><text:span text:style-name="T155"> </text:span><text:span text:style-name="T154">el</text:span><text:span text:style-name="T155"> </text:span><text:span text:style-name="T154">Estatuto</text:span><text:span text:style-name="T155"> </text:span><text:span text:style-name="T154">Orgánico</text:span><text:span text:style-name="T155"> </text:span><text:span text:style-name="T154">de</text:span><text:span text:style-name="T155"> </text:span><text:span text:style-name="T154">la</text:span><text:span text:style-name="T155"> </text:span><text:span text:style-name="T154">Agencia</text:span><text:span text:style-name="T155"> </text:span><text:span text:style-name="T154">Española</text:span><text:span text:style-name="T155"> </text:span><text:span text:style-name="T154">de</text:span><text:span text:style-name="T155"> </text:span><text:span text:style-name="T154">Protección de</text:span><text:span text:style-name="T155"> </text:span><text:span text:style-name="T154">Datos.</text:span></text:p>
        </text:list-item>
      </text:list>
      <text:p text:style-name="P302"><draw:frame draw:style-name="fr1" text:anchor-type="char" svg:x="19.821cm" svg:y="0.443cm" svg:width="0.647cm" svg:height="3.57cm" draw:z-index="170"><draw:text-box><text:p text:style-name="P929"><text:span text:style-name="T82">cve: BOE-A-2018-16673</text:span></text:p><text:p text:style-name="P930"><text:span text:style-name="T83">Verificable en </text:span><text:a xlink:type="simple" xlink:href="http://www.boe.es/" text:style-name="Internet_20_link" text:visited-style-name="Visited_20_Internet_20_Link"><text:span text:style-name="T82">http://www.boe.es</text:span></text:a></text:p></draw:text-box></draw:frame>Ambos ejercerán sus funciones con plena independencia y objetividad y no estarán<text:span text:style-name="T70"> </text:span>sujetos<text:span text:style-name="T67"> </text:span>a<text:span text:style-name="T67"> </text:span>instrucción<text:span text:style-name="T67"> </text:span>alguna<text:span text:style-name="T67"> </text:span>en<text:span text:style-name="T67"> </text:span>su<text:span text:style-name="T67"> </text:span>desempeño.<text:span text:style-name="T67"> </text:span>Les<text:span text:style-name="T67"> </text:span>será<text:span text:style-name="T67"> </text:span>aplicable<text:span text:style-name="T67"> </text:span>la<text:span text:style-name="T67"> </text:span>legislación<text:span text:style-name="T67"> </text:span>reguladora<text:span text:style-name="T67"> </text:span>del<text:span text:style-name="T67"> </text:span>ejercicio<text:span text:style-name="T67"> </text:span>del<text:span text:style-name="T67"> </text:span>alto<text:span text:style-name="T67"> </text:span>cargo<text:span text:style-name="T67"> </text:span>de<text:span text:style-name="T67"> </text:span>la<text:span text:style-name="T67"> </text:span>Administración<text:span text:style-name="T67"> </text:span>General del<text:span text:style-name="T67"> </text:span>Estado.</text:p>
      <text:list xml:id="list101209060560013" text:continue-numbering="true" text:style-name="WWNum48">
        <text:list-item>
          <text:p text:style-name="P802"><text:span text:style-name="T155">La Presidencia de la Agencia Española de Protección de Datos y su </text:span><text:span text:style-name="T154">Adjunto</text:span><text:span text:style-name="T155"> </text:span><text:span text:style-name="T154">serán</text:span><text:span text:style-name="T157"> </text:span><text:span text:style-name="T154">nombrados por el Gobierno, a propuesta del Ministerio de Justicia, entre personas de</text:span><text:span text:style-name="T157"> </text:span><text:span text:style-name="T154">reconocida</text:span><text:span text:style-name="T155"> </text:span><text:span text:style-name="T154">competencia</text:span><text:span text:style-name="T155"> </text:span><text:span text:style-name="T154">profesional,</text:span><text:span text:style-name="T155"> </text:span><text:span text:style-name="T154">en</text:span><text:span text:style-name="T155"> </text:span><text:span text:style-name="T154">particular</text:span><text:span text:style-name="T155"> </text:span><text:span text:style-name="T154">en</text:span><text:span text:style-name="T155"> </text:span><text:span text:style-name="T154">materia</text:span><text:span text:style-name="T155"> </text:span><text:span text:style-name="T154">de</text:span><text:span text:style-name="T155"> </text:span><text:span text:style-name="T154">protección</text:span><text:span text:style-name="T155"> </text:span><text:span text:style-name="T154">de</text:span><text:span text:style-name="T155"> </text:span><text:span text:style-name="T154">datos.</text:span></text:p>
        </text:list-item>
      </text:list>
      <text:p text:style-name="P259">Dos<text:span text:style-name="T67"> </text:span>meses<text:span text:style-name="T67"> </text:span>antes<text:span text:style-name="T67"> </text:span>de<text:span text:style-name="T67"> </text:span>producirse<text:span text:style-name="T67"> </text:span>la<text:span text:style-name="T67"> </text:span>expiración<text:span text:style-name="T67"> </text:span>del<text:span text:style-name="T67"> </text:span>mandato<text:span text:style-name="T67"> </text:span>o,<text:span text:style-name="T67"> </text:span>en<text:span text:style-name="T67"> </text:span>el<text:span text:style-name="T67"> </text:span>resto<text:span text:style-name="T67"> </text:span>de<text:span text:style-name="T67"> </text:span>las<text:span text:style-name="T67"> </text:span>causas<text:span text:style-name="T67"> </text:span>de cese, cuando se haya producido éste, el Ministerio de Justicia ordenará la publicación<text:span text:style-name="T67"> </text:span>en<text:span text:style-name="T67"> </text:span>el<text:span text:style-name="T67"> </text:span>Boletín<text:span text:style-name="T67"> </text:span>Oficial del<text:span text:style-name="T67"> </text:span>Estado<text:span text:style-name="T67"> </text:span>de<text:span text:style-name="T67"> </text:span>la<text:span text:style-name="T67"> </text:span>convocatoria<text:span text:style-name="T67"> </text:span>pública<text:span text:style-name="T67"> </text:span>de<text:span text:style-name="T67"> </text:span>candidatos.</text:p>
      <text:p text:style-name="P171"><draw:g text:anchor-type="as-char" svg:y="0cm" draw:z-index="309" draw:style-name="gr2"><draw:line draw:style-name="gr3" draw:text-style-name="P937" svg:x1="0cm" svg:y1="0cm" svg:x2="19.001cm" svg:y2="0cm"><text:p/></draw:line></draw:g></text:p>
      <text:p text:style-name="P90"><draw:line text:anchor-type="char" draw:z-index="100" draw:style-name="gr1" draw:text-style-name="P936" svg:x1="1cm" svg:y1="0.582cm" svg:x2="20.001cm" svg:y2="0.582cm"><text:p/></draw:line></text:p>
      <text:p text:style-name="P95"/>
      <text:p text:style-name="P241">Previa evaluación del mérito, capacidad, competencia e idoneidad de los candidatos,<text:span text:style-name="T70"> </text:span><text:span text:style-name="T67">el Gobierno remitirá al Congreso de los Diputados una propuesta de Presidencia </text:span>y<text:span text:style-name="T67"> </text:span>Adjunto<text:span text:style-name="T70"> </text:span>acompañada<text:span text:style-name="T67"> </text:span>de<text:span text:style-name="T67"> </text:span>un<text:span text:style-name="T67"> </text:span>informe<text:span text:style-name="T67"> </text:span>justificativo<text:span text:style-name="T67"> </text:span>que,<text:span text:style-name="T67"> </text:span>tras<text:span text:style-name="T67"> </text:span>la<text:span text:style-name="T67"> </text:span>celebración<text:span text:style-name="T67"> </text:span>de<text:span text:style-name="T67"> </text:span>la<text:span text:style-name="T67"> </text:span>preceptiva<text:span text:style-name="T67"> </text:span>audiencia<text:span text:style-name="T70"> </text:span>de<text:span text:style-name="T67"> </text:span>los<text:span text:style-name="T67"> </text:span>candidatos,<text:span text:style-name="T67"> </text:span>deberá<text:span text:style-name="T67"> </text:span>ser<text:span text:style-name="T67"> </text:span>ratificada<text:span text:style-name="T67"> </text:span>por<text:span text:style-name="T67"> </text:span>la<text:span text:style-name="T67"> </text:span>Comisión<text:span text:style-name="T67"> </text:span>de<text:span text:style-name="T67"> </text:span>Justicia<text:span text:style-name="T67"> </text:span>en<text:span text:style-name="T67"> </text:span>votación<text:span text:style-name="T67"> </text:span>pública<text:span text:style-name="T67"> </text:span>por<text:span text:style-name="T67"> </text:span>mayoría de tres quintos de sus miembros en primera votación o, de no alcanzarse ésta,<text:span text:style-name="T70"> </text:span>por mayoría absoluta en segunda votación, que se realizará inmediatamente después de<text:span text:style-name="T70"> </text:span>la primera. En este último supuesto, los votos favorables deberán proceder de Diputados<text:span text:style-name="T70"> </text:span>pertenecientes,<text:span text:style-name="T67"> </text:span>al<text:span text:style-name="T67"> </text:span>menos,<text:span text:style-name="T67"> </text:span>a<text:span text:style-name="T67"> </text:span>dos<text:span text:style-name="T67"> </text:span>grupos<text:span text:style-name="T67"> </text:span>parlamentarios<text:span text:style-name="T67"> </text:span>diferentes.</text:p>
      <text:list xml:id="list101208742693176" text:continue-numbering="true" text:style-name="WWNum48">
        <text:list-item>
          <text:p text:style-name="P575"><text:span text:style-name="T154">La</text:span><text:span text:style-name="T155"> </text:span><text:span text:style-name="T154">Presidencia</text:span><text:span text:style-name="T155"> </text:span><text:span text:style-name="T154">y</text:span><text:span text:style-name="T155"> </text:span><text:span text:style-name="T154">el</text:span><text:span text:style-name="T155"> </text:span><text:span text:style-name="T154">Adjunto</text:span><text:span text:style-name="T155"> </text:span><text:span text:style-name="T154">de</text:span><text:span text:style-name="T155"> </text:span><text:span text:style-name="T154">la</text:span><text:span text:style-name="T155"> </text:span><text:span text:style-name="T154">Agencia</text:span><text:span text:style-name="T155"> </text:span><text:span text:style-name="T154">Española</text:span><text:span text:style-name="T155"> </text:span><text:span text:style-name="T154">de</text:span><text:span text:style-name="T155"> </text:span><text:span text:style-name="T154">Protección</text:span><text:span text:style-name="T155"> </text:span><text:span text:style-name="T154">de</text:span><text:span text:style-name="T155"> </text:span><text:span text:style-name="T154">Datos</text:span><text:span text:style-name="T155"> </text:span><text:span text:style-name="T154">serán</text:span><text:span text:style-name="T155"> </text:span><text:span text:style-name="T154">nombrados</text:span><text:span text:style-name="T155"> </text:span><text:span text:style-name="T154">por</text:span><text:span text:style-name="T155"> </text:span><text:span text:style-name="T154">el</text:span><text:span text:style-name="T155"> </text:span><text:span text:style-name="T154">Consejo</text:span><text:span text:style-name="T155"> </text:span><text:span text:style-name="T154">de</text:span><text:span text:style-name="T155"> </text:span><text:span text:style-name="T154">Ministros mediante</text:span><text:span text:style-name="T155"> </text:span><text:span text:style-name="T154">real decreto.</text:span></text:p>
        </text:list-item>
        <text:list-item>
          <text:p text:style-name="P667"><text:span text:style-name="T154">El</text:span><text:span text:style-name="T155"> </text:span><text:span text:style-name="T154">mandato</text:span><text:span text:style-name="T155"> </text:span><text:span text:style-name="T154">de</text:span><text:span text:style-name="T155"> </text:span><text:span text:style-name="T154">la</text:span><text:span text:style-name="T155"> </text:span><text:span text:style-name="T154">Presidencia y</text:span><text:span text:style-name="T155"> </text:span><text:span text:style-name="T154">del</text:span><text:span text:style-name="T155"> </text:span><text:span text:style-name="T154">Adjunto</text:span><text:span text:style-name="T155"> </text:span><text:span text:style-name="T154">de la</text:span><text:span text:style-name="T155"> </text:span><text:span text:style-name="T154">Agencia</text:span><text:span text:style-name="T155"> </text:span><text:span text:style-name="T154">Española de</text:span><text:span text:style-name="T155"> </text:span><text:span text:style-name="T154">Protección</text:span><text:span text:style-name="T155"> </text:span><text:span text:style-name="T154">de Datos tiene una duración de cinco años y puede ser renovado para otro período de</text:span><text:span text:style-name="T157"> </text:span><text:span text:style-name="T154">igual</text:span><text:span text:style-name="T155"> </text:span><text:span text:style-name="T154">duración.</text:span></text:p>
        </text:list-item>
      </text:list>
      <text:p text:style-name="P379">La Presidencia y el Adjunto solo cesarán antes de la expiración de su mandato, a<text:span text:style-name="T70"> </text:span>petición<text:span text:style-name="T67"> </text:span>propia<text:span text:style-name="T67"> </text:span>o<text:span text:style-name="T67"> </text:span>por<text:span text:style-name="T67"> </text:span>separación<text:span text:style-name="T67"> </text:span>acordada<text:span text:style-name="T67"> </text:span>por<text:span text:style-name="T67"> </text:span>el<text:span text:style-name="T67"> </text:span>Consejo<text:span text:style-name="T67"> </text:span>de<text:span text:style-name="T67"> </text:span>Ministros,<text:span text:style-name="T67"> </text:span>por:</text:p>
      <text:list xml:id="list3028354603546235742" text:style-name="WWNum49">
        <text:list-item>
          <text:p text:style-name="P724"><text:span text:style-name="T154">Incumplimiento</text:span><text:span text:style-name="T155"> </text:span><text:span text:style-name="T154">grave</text:span><text:span text:style-name="T155"> </text:span><text:span text:style-name="T154">de</text:span><text:span text:style-name="T155"> </text:span><text:span text:style-name="T154">sus</text:span><text:span text:style-name="T155"> </text:span><text:span text:style-name="T154">obligaciones,</text:span></text:p>
        </text:list-item>
        <text:list-item>
          <text:p text:style-name="P728"><text:span text:style-name="T154">incapacidad</text:span><text:span text:style-name="T155"> </text:span><text:span text:style-name="T154">sobrevenida</text:span><text:span text:style-name="T155"> </text:span><text:span text:style-name="T154">para</text:span><text:span text:style-name="T155"> </text:span><text:span text:style-name="T154">el</text:span><text:span text:style-name="T155"> </text:span><text:span text:style-name="T154">ejercicio</text:span><text:span text:style-name="T155"> </text:span><text:span text:style-name="T154">de</text:span><text:span text:style-name="T155"> </text:span><text:span text:style-name="T154">su</text:span><text:span text:style-name="T155"> </text:span><text:span text:style-name="T154">función,</text:span></text:p>
        </text:list-item>
        <text:list-item>
          <text:p text:style-name="P874"><text:span text:style-name="T154">incompatibilidad,</text:span><text:span text:style-name="T155"> </text:span><text:span text:style-name="T154">o</text:span></text:p>
        </text:list-item>
        <text:list-item>
          <text:p text:style-name="P728"><text:span text:style-name="T154">condena</text:span><text:span text:style-name="T155"> </text:span><text:span text:style-name="T154">firme</text:span><text:span text:style-name="T155"> </text:span><text:span text:style-name="T154">por</text:span><text:span text:style-name="T155"> </text:span><text:span text:style-name="T154">delito</text:span><text:span text:style-name="T155"> </text:span><text:span text:style-name="T154">doloso.</text:span></text:p>
        </text:list-item>
      </text:list>
      <text:p text:style-name="P261">En los supuestos previstos en las letras a), b) y c) será necesaria la ratificación de la<text:span text:style-name="T70"> </text:span>separación<text:span text:style-name="T67"> </text:span>por<text:span text:style-name="T67"> </text:span>las<text:span text:style-name="T67"> </text:span>mayorías<text:span text:style-name="T67"> </text:span>parlamentarias<text:span text:style-name="T67"> </text:span>previstas<text:span text:style-name="T67"> </text:span>en<text:span text:style-name="T67"> </text:span>el<text:span text:style-name="T67"> </text:span>apartado<text:span text:style-name="T67"> </text:span>3<text:span text:style-name="T67"> </text:span>de<text:span text:style-name="T67"> </text:span>este<text:span text:style-name="T67"> </text:span>artículo.</text:p>
      <text:list xml:id="list101208038149336" text:continue-list="list101208742693176" text:style-name="WWNum48">
        <text:list-item>
          <text:p text:style-name="P488"><text:span text:style-name="T154">Los actos y disposiciones dictados por la Presidencia de la Agencia Española de</text:span><text:span text:style-name="T157"> </text:span><text:span text:style-name="T154">Protección de Datos ponen fin a la vía administrativa, siendo recurribles, directamente,</text:span><text:span text:style-name="T157"> </text:span><text:span text:style-name="T154">ante</text:span><text:span text:style-name="T155"> </text:span><text:span text:style-name="T154">la</text:span><text:span text:style-name="T155"> </text:span><text:span text:style-name="T154">Sala</text:span><text:span text:style-name="T155"> </text:span><text:span text:style-name="T154">de</text:span><text:span text:style-name="T155"> </text:span><text:span text:style-name="T154">lo</text:span><text:span text:style-name="T155"> </text:span><text:span text:style-name="T154">Contencioso-administrativo</text:span><text:span text:style-name="T155"> </text:span><text:span text:style-name="T154">de</text:span><text:span text:style-name="T155"> </text:span><text:span text:style-name="T154">la</text:span><text:span text:style-name="T155"> </text:span><text:span text:style-name="T154">Audiencia</text:span><text:span text:style-name="T155"> </text:span><text:span text:style-name="T154">Nacional.</text:span></text:p>
        </text:list-item>
      </text:list>
      <text:p text:style-name="P120"/>
      <text:p text:style-name="P14"><text:span text:style-name="T154">Artículo</text:span><text:span text:style-name="T155"> </text:span><text:span text:style-name="T154">49.</text:span><text:span text:style-name="T161"> </text:span><text:span text:style-name="T13">Consejo</text:span><text:span text:style-name="T14"> </text:span><text:span text:style-name="T13">Consultivo</text:span><text:span text:style-name="T14"> </text:span><text:span text:style-name="T13">de</text:span><text:span text:style-name="T14"> </text:span><text:span text:style-name="T13">la</text:span><text:span text:style-name="T14"> </text:span><text:span text:style-name="T13">Agencia</text:span><text:span text:style-name="T14"> </text:span><text:span text:style-name="T13">Española</text:span><text:span text:style-name="T14"> </text:span><text:span text:style-name="T13">de</text:span><text:span text:style-name="T14"> </text:span><text:span text:style-name="T13">Protección</text:span><text:span text:style-name="T14"> </text:span><text:span text:style-name="T13">de</text:span><text:span text:style-name="T14"> </text:span><text:span text:style-name="T13">Datos.</text:span></text:p>
      <text:list xml:id="list3021052998733001897" text:style-name="WWNum50">
        <text:list-item>
          <text:p text:style-name="P534"><text:span text:style-name="T154">La Presidencia de la Agencia Española de Protección de Datos estará asesorada</text:span><text:span text:style-name="T155"> </text:span><text:span text:style-name="T154">por</text:span><text:span text:style-name="T155"> </text:span><text:span text:style-name="T154">un</text:span><text:span text:style-name="T155"> </text:span><text:span text:style-name="T154">Consejo</text:span><text:span text:style-name="T155"> </text:span><text:span text:style-name="T154">Consultivo</text:span><text:span text:style-name="T155"> </text:span><text:span text:style-name="T154">compuesto</text:span><text:span text:style-name="T155"> </text:span><text:span text:style-name="T154">por</text:span><text:span text:style-name="T155"> </text:span><text:span text:style-name="T154">los</text:span><text:span text:style-name="T155"> </text:span><text:span text:style-name="T154">siguientes miembros:</text:span></text:p>
        </text:list-item>
      </text:list>
      <text:list xml:id="list7260021582030546816" text:style-name="WWNum51">
        <text:list-item>
          <text:p text:style-name="P736"><text:span text:style-name="T154">Un</text:span><text:span text:style-name="T155"> </text:span><text:span text:style-name="T154">Diputado,</text:span><text:span text:style-name="T155"> </text:span><text:span text:style-name="T154">propuesto</text:span><text:span text:style-name="T155"> </text:span><text:span text:style-name="T154">por</text:span><text:span text:style-name="T155"> </text:span><text:span text:style-name="T154">el</text:span><text:span text:style-name="T155"> </text:span><text:span text:style-name="T154">Congreso</text:span><text:span text:style-name="T155"> </text:span><text:span text:style-name="T154">de</text:span><text:span text:style-name="T155"> </text:span><text:span text:style-name="T154">los</text:span><text:span text:style-name="T155"> </text:span><text:span text:style-name="T154">Diputados.</text:span></text:p>
        </text:list-item>
        <text:list-item>
          <text:p text:style-name="P729"><text:span text:style-name="T154">Un</text:span><text:span text:style-name="T155"> </text:span><text:span text:style-name="T154">Senador,</text:span><text:span text:style-name="T155"> </text:span><text:span text:style-name="T154">propuesto</text:span><text:span text:style-name="T155"> </text:span><text:span text:style-name="T154">por</text:span><text:span text:style-name="T155"> </text:span><text:span text:style-name="T154">el</text:span><text:span text:style-name="T155"> </text:span><text:span text:style-name="T154">Senado.</text:span></text:p>
        </text:list-item>
        <text:list-item>
          <text:p text:style-name="P875"><text:span text:style-name="T154">Un</text:span><text:span text:style-name="T155"> </text:span><text:span text:style-name="T154">representante</text:span><text:span text:style-name="T155"> </text:span><text:span text:style-name="T154">designado</text:span><text:span text:style-name="T155"> </text:span><text:span text:style-name="T154">por</text:span><text:span text:style-name="T155"> </text:span><text:span text:style-name="T154">el</text:span><text:span text:style-name="T155"> </text:span><text:span text:style-name="T154">Consejo</text:span><text:span text:style-name="T155"> </text:span><text:span text:style-name="T154">General</text:span><text:span text:style-name="T155"> </text:span><text:span text:style-name="T154">del</text:span><text:span text:style-name="T155"> </text:span><text:span text:style-name="T154">Poder</text:span><text:span text:style-name="T155"> </text:span><text:span text:style-name="T154">Judicial.</text:span></text:p>
        </text:list-item>
        <text:list-item>
          <text:p text:style-name="P877"><text:span text:style-name="T154">Un representante de la Administración General del Estado con experiencia en la</text:span><text:span text:style-name="T157"> </text:span><text:span text:style-name="T154">materia,</text:span><text:span text:style-name="T155"> </text:span><text:span text:style-name="T154">propuesto</text:span><text:span text:style-name="T155"> </text:span><text:span text:style-name="T154">por</text:span><text:span text:style-name="T155"> </text:span><text:span text:style-name="T154">el</text:span><text:span text:style-name="T155"> </text:span><text:span text:style-name="T154">Ministro de</text:span><text:span text:style-name="T155"> </text:span><text:span text:style-name="T154">Justicia.</text:span></text:p>
        </text:list-item>
        <text:list-item>
          <text:p text:style-name="P870"><text:span text:style-name="T154">Un representante de cada Comunidad Autónoma que haya creado una Autoridad</text:span><text:span text:style-name="T155"> de protección de datos en su ámbito territorial, propuesto </text:span><text:span text:style-name="T154">de</text:span><text:span text:style-name="T155"> </text:span><text:span text:style-name="T154">acuerdo</text:span><text:span text:style-name="T155"> </text:span><text:span text:style-name="T154">con</text:span><text:span text:style-name="T155"> </text:span><text:span text:style-name="T154">lo</text:span><text:span text:style-name="T155"> </text:span><text:span text:style-name="T154">que</text:span><text:span text:style-name="T155"> </text:span><text:span text:style-name="T154">establezca</text:span><text:span text:style-name="T157"> </text:span><text:span text:style-name="T154">la</text:span><text:span text:style-name="T155"> </text:span><text:span text:style-name="T154">respectiva Comunidad</text:span><text:span text:style-name="T155"> </text:span><text:span text:style-name="T154">Autónoma.</text:span></text:p>
        </text:list-item>
        <text:list-item>
          <text:p text:style-name="P867"><text:span text:style-name="T154">Un</text:span><text:span text:style-name="T155"> </text:span><text:span text:style-name="T154">experto</text:span><text:span text:style-name="T155"> </text:span><text:span text:style-name="T154">propuesto</text:span><text:span text:style-name="T155"> </text:span><text:span text:style-name="T154">por</text:span><text:span text:style-name="T155"> </text:span><text:span text:style-name="T154">la</text:span><text:span text:style-name="T155"> </text:span><text:span text:style-name="T154">Federación</text:span><text:span text:style-name="T155"> </text:span><text:span text:style-name="T154">Española</text:span><text:span text:style-name="T155"> </text:span><text:span text:style-name="T154">de</text:span><text:span text:style-name="T155"> </text:span><text:span text:style-name="T154">Municipios</text:span><text:span text:style-name="T155"> </text:span><text:span text:style-name="T154">y</text:span><text:span text:style-name="T155"> </text:span><text:span text:style-name="T154">Provincias.</text:span></text:p>
        </text:list-item>
        <text:list-item>
          <text:p text:style-name="P729"><text:span text:style-name="T154">Un</text:span><text:span text:style-name="T155"> </text:span><text:span text:style-name="T154">experto</text:span><text:span text:style-name="T155"> </text:span><text:span text:style-name="T154">propuesto</text:span><text:span text:style-name="T155"> </text:span><text:span text:style-name="T154">por</text:span><text:span text:style-name="T155"> </text:span><text:span text:style-name="T154">el</text:span><text:span text:style-name="T155"> </text:span><text:span text:style-name="T154">Consejo</text:span><text:span text:style-name="T155"> </text:span><text:span text:style-name="T154">de</text:span><text:span text:style-name="T155"> </text:span><text:span text:style-name="T154">Consumidores</text:span><text:span text:style-name="T155"> </text:span><text:span text:style-name="T154">y</text:span><text:span text:style-name="T155"> </text:span><text:span text:style-name="T154">Usuarios.</text:span></text:p>
        </text:list-item>
        <text:list-item>
          <text:p text:style-name="P729"><text:span text:style-name="T154">Dos</text:span><text:span text:style-name="T155"> </text:span><text:span text:style-name="T154">expertos</text:span><text:span text:style-name="T155"> </text:span><text:span text:style-name="T154">propuestos</text:span><text:span text:style-name="T155"> </text:span><text:span text:style-name="T154">por</text:span><text:span text:style-name="T155"> </text:span><text:span text:style-name="T154">las</text:span><text:span text:style-name="T155"> </text:span><text:span text:style-name="T154">Organizaciones</text:span><text:span text:style-name="T155"> </text:span><text:span text:style-name="T154">Empresariales.</text:span></text:p>
        </text:list-item>
        <text:list-item>
          <text:p text:style-name="P881"><text:span text:style-name="T154">Un</text:span><text:span text:style-name="T155"> </text:span><text:span text:style-name="T154">representante</text:span><text:span text:style-name="T155"> </text:span><text:span text:style-name="T154">de</text:span><text:span text:style-name="T155"> </text:span><text:span text:style-name="T154">los</text:span><text:span text:style-name="T155"> </text:span><text:span text:style-name="T154">profesionales</text:span><text:span text:style-name="T155"> </text:span><text:span text:style-name="T154">de</text:span><text:span text:style-name="T155"> </text:span><text:span text:style-name="T154">la</text:span><text:span text:style-name="T155"> </text:span><text:span text:style-name="T154">protección</text:span><text:span text:style-name="T155"> </text:span><text:span text:style-name="T154">de</text:span><text:span text:style-name="T155"> </text:span><text:span text:style-name="T154">datos</text:span><text:span text:style-name="T155"> </text:span><text:span text:style-name="T154">y</text:span><text:span text:style-name="T155"> </text:span><text:span text:style-name="T154">de</text:span><text:span text:style-name="T155"> </text:span><text:span text:style-name="T154">la</text:span><text:span text:style-name="T155"> </text:span><text:span text:style-name="T154">privacidad,</text:span><text:span text:style-name="T155"> </text:span><text:span text:style-name="T154">propuesto</text:span><text:span text:style-name="T155"> </text:span><text:span text:style-name="T154">por</text:span><text:span text:style-name="T155"> </text:span><text:span text:style-name="T154">la</text:span><text:span text:style-name="T155"> </text:span><text:span text:style-name="T154">asociación</text:span><text:span text:style-name="T155"> </text:span><text:span text:style-name="T154">de</text:span><text:span text:style-name="T155"> </text:span><text:span text:style-name="T154">ámbito</text:span><text:span text:style-name="T155"> </text:span><text:span text:style-name="T154">estatal</text:span><text:span text:style-name="T155"> </text:span><text:span text:style-name="T154">con</text:span><text:span text:style-name="T155"> </text:span><text:span text:style-name="T154">mayor</text:span><text:span text:style-name="T155"> </text:span><text:span text:style-name="T154">número</text:span><text:span text:style-name="T155"> </text:span><text:span text:style-name="T154">de</text:span><text:span text:style-name="T155"> </text:span><text:span text:style-name="T154">asociados.</text:span></text:p>
        </text:list-item>
        <text:list-item>
          <text:p text:style-name="P882"><text:span text:style-name="T154">Un representante de los organismos o entidades de supervisión y resolución</text:span><text:span text:style-name="T157"> </text:span><text:span text:style-name="T154">extrajudicial</text:span><text:span text:style-name="T155"> </text:span><text:span text:style-name="T154">de</text:span><text:span text:style-name="T155"> </text:span><text:span text:style-name="T154">conflictos</text:span><text:span text:style-name="T155"> </text:span><text:span text:style-name="T154">previstos</text:span><text:span text:style-name="T155"> </text:span><text:span text:style-name="T154">en</text:span><text:span text:style-name="T155"> </text:span><text:span text:style-name="T154">el</text:span><text:span text:style-name="T155"> </text:span><text:span text:style-name="T154">Capítulo</text:span><text:span text:style-name="T155"> </text:span><text:span text:style-name="T154">IV</text:span><text:span text:style-name="T155"> </text:span><text:span text:style-name="T154">del</text:span><text:span text:style-name="T155"> </text:span><text:span text:style-name="T154">Título</text:span><text:span text:style-name="T155"> </text:span><text:span text:style-name="T154">V,</text:span><text:span text:style-name="T155"> </text:span><text:span text:style-name="T154">propuesto</text:span><text:span text:style-name="T155"> </text:span><text:span text:style-name="T154">por</text:span><text:span text:style-name="T155"> </text:span><text:span text:style-name="T154">el</text:span><text:span text:style-name="T155"> </text:span><text:span text:style-name="T154">Ministro</text:span><text:span text:style-name="T157"> </text:span><text:span text:style-name="T154">de</text:span><text:span text:style-name="T155"> </text:span><text:span text:style-name="T154">Justicia.</text:span></text:p>
        </text:list-item>
        <text:list-item>
          <text:p text:style-name="P864"><draw:frame draw:style-name="fr1" text:anchor-type="char" svg:x="19.821cm" svg:y="0.24cm" svg:width="0.647cm" svg:height="3.57cm" draw:z-index="171"><draw:text-box><text:p text:style-name="P929"><text:span text:style-name="T82">cve: BOE-A-2018-16673</text:span></text:p><text:p text:style-name="P930"><text:span text:style-name="T83">Verificable en </text:span><text:a xlink:type="simple" xlink:href="http://www.boe.es/" text:style-name="Internet_20_link" text:visited-style-name="Visited_20_Internet_20_Link"><text:span text:style-name="T82">http://www.boe.es</text:span></text:a></text:p></draw:text-box></draw:frame><text:span text:style-name="T154">Un experto, propuesto por la Conferencia de Rectores de las Universidades</text:span><text:span text:style-name="T157"> </text:span><text:span text:style-name="T154">Españolas.</text:span></text:p>
        </text:list-item>
        <text:list-item>
          <text:p text:style-name="P742"><text:span text:style-name="T154">Un representante de las organizaciones que agrupan a los Consejos Generales,</text:span><text:span text:style-name="T157"> </text:span><text:span text:style-name="T154">Superiores y Colegios Profesionales de ámbito estatal de las diferentes profesiones</text:span><text:span text:style-name="T157"> </text:span><text:span text:style-name="T154">colegiadas,</text:span><text:span text:style-name="T155"> </text:span><text:span text:style-name="T154">propuesto</text:span><text:span text:style-name="T155"> </text:span><text:span text:style-name="T154">por</text:span><text:span text:style-name="T155"> </text:span><text:span text:style-name="T154">el</text:span><text:span text:style-name="T155"> </text:span><text:span text:style-name="T154">Ministro de</text:span><text:span text:style-name="T155"> </text:span><text:span text:style-name="T154">Justicia.</text:span></text:p>
        </text:list-item>
        <text:list-item>
          <text:p text:style-name="P742"><text:span text:style-name="T154">Un</text:span><text:span text:style-name="T157"> </text:span><text:span text:style-name="T154">representante</text:span><text:span text:style-name="T157"> </text:span><text:span text:style-name="T154">de</text:span><text:span text:style-name="T157"> </text:span><text:span text:style-name="T154">los</text:span><text:span text:style-name="T157"> </text:span><text:span text:style-name="T154">profesionales</text:span><text:span text:style-name="T157"> </text:span><text:span text:style-name="T154">de</text:span><text:span text:style-name="T157"> </text:span><text:span text:style-name="T154">la</text:span><text:span text:style-name="T157"> </text:span><text:span text:style-name="T154">seguridad</text:span><text:span text:style-name="T157"> </text:span><text:span text:style-name="T154">de</text:span><text:span text:style-name="T157"> </text:span><text:span text:style-name="T154">la</text:span><text:span text:style-name="T157"> </text:span><text:span text:style-name="T154">información,</text:span><text:span text:style-name="T157"> </text:span><text:span text:style-name="T154">propuesto</text:span><text:span text:style-name="T157"> </text:span><text:span text:style-name="T154">por</text:span><text:span text:style-name="T157"> </text:span><text:span text:style-name="T154">la</text:span><text:span text:style-name="T157"> </text:span><text:span text:style-name="T154">asociación</text:span><text:span text:style-name="T157"> </text:span><text:span text:style-name="T154">de</text:span><text:span text:style-name="T187"> </text:span><text:span text:style-name="T154">ámbito</text:span><text:span text:style-name="T157"> </text:span><text:span text:style-name="T154">estatal</text:span><text:span text:style-name="T157"> </text:span><text:span text:style-name="T154">con</text:span><text:span text:style-name="T187"> </text:span><text:span text:style-name="T154">mayor</text:span><text:span text:style-name="T188"> </text:span><text:span text:style-name="T154">número</text:span><text:span text:style-name="T157"> </text:span><text:span text:style-name="T154">de</text:span><text:span text:style-name="T157"> </text:span><text:span text:style-name="T154">asociados.</text:span></text:p>
        </text:list-item>
      </text:list>
      <text:p text:style-name="P172"><draw:g text:anchor-type="as-char" svg:y="0cm" draw:z-index="310" draw:style-name="gr2"><draw:line draw:style-name="gr3" draw:text-style-name="P937" svg:x1="0cm" svg:y1="0cm" svg:x2="19.001cm" svg:y2="0cm"><text:p/></draw:line></draw:g></text:p>
      <text:p text:style-name="P90"><draw:line text:anchor-type="char" draw:z-index="101" draw:style-name="gr1" draw:text-style-name="P936" svg:x1="1cm" svg:y1="0.582cm" svg:x2="20.001cm" svg:y2="0.582cm"><text:p/></draw:line></text:p>
      <text:p text:style-name="P95"/>
      <text:list xml:id="list101208824880277" text:continue-numbering="true" text:style-name="WWNum51">
        <text:list-item>
          <text:p text:style-name="P862"><text:span text:style-name="T154">Un experto en transparencia y acceso a la información pública propuesto por el</text:span><text:span text:style-name="T157"> </text:span><text:span text:style-name="T154">Consejo</text:span><text:span text:style-name="T155"> </text:span><text:span text:style-name="T154">de</text:span><text:span text:style-name="T155"> </text:span><text:span text:style-name="T154">Transparencia y Buen Gobierno.</text:span></text:p>
        </text:list-item>
      </text:list>
      <text:p text:style-name="P192">ñ)<text:span text:style-name="T93"> </text:span>Dos<text:span text:style-name="T67"> </text:span>expertos<text:span text:style-name="T67"> </text:span>propuestos<text:span text:style-name="T67"> </text:span>por<text:span text:style-name="T67"> </text:span>las<text:span text:style-name="T67"> </text:span>organizaciones<text:span text:style-name="T67"> </text:span>sindicales<text:span text:style-name="T67"> </text:span>más<text:span text:style-name="T67"> </text:span>representativas.</text:p>
      <text:list xml:id="list101208732643676" text:continue-list="list3021052998733001897" text:style-name="WWNum50">
        <text:list-item>
          <text:p text:style-name="P712"><text:span text:style-name="T154">A los efectos del apartado anterior, la condición de experto requerirá acreditar</text:span><text:span text:style-name="T157"> </text:span><text:span text:style-name="T154">conocimientos especializados en el Derecho y la práctica en materia de protección de</text:span><text:span text:style-name="T157"> </text:span><text:span text:style-name="T154">datos</text:span><text:span text:style-name="T155"> </text:span><text:span text:style-name="T154">mediante el</text:span><text:span text:style-name="T155"> </text:span><text:span text:style-name="T154">ejercicio</text:span><text:span text:style-name="T155"> </text:span><text:span text:style-name="T154">profesional</text:span><text:span text:style-name="T155"> </text:span><text:span text:style-name="T154">o</text:span><text:span text:style-name="T155"> </text:span><text:span text:style-name="T154">académico.</text:span></text:p>
        </text:list-item>
        <text:list-item>
          <text:p text:style-name="P436"><text:span text:style-name="T154">Los</text:span><text:span text:style-name="T155"> </text:span><text:span text:style-name="T154">miembros</text:span><text:span text:style-name="T155"> </text:span><text:span text:style-name="T154">del</text:span><text:span text:style-name="T155"> </text:span><text:span text:style-name="T154">Consejo</text:span><text:span text:style-name="T155"> </text:span><text:span text:style-name="T154">Consultivo</text:span><text:span text:style-name="T155"> </text:span><text:span text:style-name="T154">serán</text:span><text:span text:style-name="T155"> </text:span><text:span text:style-name="T154">nombrados</text:span><text:span text:style-name="T155"> </text:span><text:span text:style-name="T154">por</text:span><text:span text:style-name="T155"> </text:span><text:span text:style-name="T154">orden</text:span><text:span text:style-name="T155"> </text:span><text:span text:style-name="T154">del</text:span><text:span text:style-name="T155"> </text:span><text:span text:style-name="T154">Ministro</text:span><text:span text:style-name="T155"> </text:span><text:span text:style-name="T154">de</text:span><text:span text:style-name="T155"> </text:span><text:span text:style-name="T154">Justicia,</text:span><text:span text:style-name="T155"> </text:span><text:span text:style-name="T154">publicada</text:span><text:span text:style-name="T155"> </text:span><text:span text:style-name="T154">en</text:span><text:span text:style-name="T155"> </text:span><text:span text:style-name="T154">el</text:span><text:span text:style-name="T155"> </text:span><text:span text:style-name="T154">Boletín Oficial</text:span><text:span text:style-name="T155"> </text:span><text:span text:style-name="T154">del</text:span><text:span text:style-name="T155"> </text:span><text:span text:style-name="T154">Estado.</text:span></text:p>
        </text:list-item>
        <text:list-item>
          <text:p text:style-name="P803"><text:span text:style-name="T154">El Consejo Consultivo se reunirá cuando así lo disponga la Presidencia de la</text:span><text:span text:style-name="T157"> </text:span><text:span text:style-name="T154">Agencia</text:span><text:span text:style-name="T155"> </text:span><text:span text:style-name="T154">Española</text:span><text:span text:style-name="T155"> </text:span><text:span text:style-name="T154">de</text:span><text:span text:style-name="T155"> </text:span><text:span text:style-name="T154">Protección</text:span><text:span text:style-name="T155"> </text:span><text:span text:style-name="T154">de</text:span><text:span text:style-name="T155"> </text:span><text:span text:style-name="T154">Datos</text:span><text:span text:style-name="T155"> </text:span><text:span text:style-name="T154">y,</text:span><text:span text:style-name="T155"> </text:span><text:span text:style-name="T154">en</text:span><text:span text:style-name="T155"> </text:span><text:span text:style-name="T154">todo</text:span><text:span text:style-name="T155"> </text:span><text:span text:style-name="T154">caso,</text:span><text:span text:style-name="T155"> </text:span><text:span text:style-name="T154">una</text:span><text:span text:style-name="T155"> </text:span><text:span text:style-name="T154">vez</text:span><text:span text:style-name="T155"> </text:span><text:span text:style-name="T154">al</text:span><text:span text:style-name="T155"> </text:span><text:span text:style-name="T154">semestre.</text:span></text:p>
        </text:list-item>
        <text:list-item>
          <text:p text:style-name="P442"><text:span text:style-name="T154">Las decisiones tomadas por el Consejo Consultivo no tendrán en ningún caso</text:span><text:span text:style-name="T157"> </text:span><text:span text:style-name="T154">carácter vinculante.</text:span></text:p>
        </text:list-item>
        <text:list-item>
          <text:p text:style-name="P668"><text:span text:style-name="T154">En</text:span><text:span text:style-name="T157"> </text:span><text:span text:style-name="T154">todo</text:span><text:span text:style-name="T157"> </text:span><text:span text:style-name="T154">lo</text:span><text:span text:style-name="T157"> </text:span><text:span text:style-name="T154">no</text:span><text:span text:style-name="T157"> </text:span><text:span text:style-name="T154">previsto</text:span><text:span text:style-name="T157"> </text:span><text:span text:style-name="T154">por</text:span><text:span text:style-name="T157"> </text:span><text:span text:style-name="T154">esta</text:span><text:span text:style-name="T157"> </text:span><text:span text:style-name="T154">ley</text:span><text:span text:style-name="T157"> </text:span><text:span text:style-name="T154">orgánica,</text:span><text:span text:style-name="T157"> </text:span><text:span text:style-name="T154">el</text:span><text:span text:style-name="T157"> </text:span><text:span text:style-name="T154">régimen,</text:span><text:span text:style-name="T157"> </text:span><text:span text:style-name="T154">competencias</text:span><text:span text:style-name="T157"> </text:span><text:span text:style-name="T154">y</text:span><text:span text:style-name="T157"> </text:span><text:span text:style-name="T154">funcionamiento del Consejo Consultivo serán los establecidos en el Estatuto Orgánico de</text:span><text:span text:style-name="T155"> </text:span><text:span text:style-name="T154">la</text:span><text:span text:style-name="T155"> </text:span><text:span text:style-name="T154">Agencia Española de</text:span><text:span text:style-name="T155"> </text:span><text:span text:style-name="T154">Protección de</text:span><text:span text:style-name="T155"> </text:span><text:span text:style-name="T154">Datos.</text:span></text:p>
        </text:list-item>
      </text:list>
      <text:p text:style-name="P120"/>
      <text:p text:style-name="P14"><text:span text:style-name="T154">Artículo</text:span><text:span text:style-name="T155"> </text:span><text:span text:style-name="T154">50.</text:span><text:span text:style-name="T189"> </text:span><text:span text:style-name="T13">Publicidad.</text:span></text:p>
      <text:p text:style-name="P346">La Agencia<text:span text:style-name="T70"> </text:span>Española<text:span text:style-name="T70"> </text:span>de<text:span text:style-name="T70"> </text:span>Protección<text:span text:style-name="T70"> </text:span>de<text:span text:style-name="T70"> </text:span>Datos<text:span text:style-name="T70"> </text:span>publicará<text:span text:style-name="T70"> </text:span>las<text:span text:style-name="T70"> </text:span>resoluciones<text:span text:style-name="T70"> </text:span>de<text:span text:style-name="T70"> </text:span>su<text:span text:style-name="T70"> </text:span>Presidencia que declaren haber lugar o no a la atención de los derechos reconocidos en<text:span text:style-name="T70"> </text:span><text:span text:style-name="T67">los artículos 15 a 22 del Reglamento (UE) 2016/679, las que pongan fin a los procedimientos </text:span>de<text:span text:style-name="T70"> </text:span>reclamación,<text:span text:style-name="T70"> </text:span>las<text:span text:style-name="T70"> </text:span>que<text:span text:style-name="T70"> </text:span>archiven<text:span text:style-name="T70"> </text:span>las<text:span text:style-name="T70"> </text:span>actuaciones<text:span text:style-name="T70"> </text:span>previas<text:span text:style-name="T70"> </text:span>de<text:span text:style-name="T70"> </text:span>investigación,<text:span text:style-name="T70"> </text:span>las<text:span text:style-name="T70"> </text:span>que<text:span text:style-name="T67"> </text:span>sancionen con apercibimiento a las entidades a que se refiere el artículo 77.1 de esta ley<text:span text:style-name="T70"> </text:span>orgánica,<text:span text:style-name="T67"> </text:span>las<text:span text:style-name="T67"> </text:span>que<text:span text:style-name="T67"> </text:span>impongan<text:span text:style-name="T67"> </text:span>medidas<text:span text:style-name="T67"> </text:span>cautelares<text:span text:style-name="T67"> </text:span>y<text:span text:style-name="T67"> </text:span>las<text:span text:style-name="T67"> </text:span>demás<text:span text:style-name="T67"> </text:span>que<text:span text:style-name="T67"> </text:span>disponga<text:span text:style-name="T67"> </text:span>su<text:span text:style-name="T67"> </text:span>Estatuto.</text:p>
      <text:p text:style-name="P84"/>
      <text:p text:style-name="P46"><text:span text:style-name="T13">Sección</text:span><text:span text:style-name="T14"> </text:span><text:span text:style-name="T13">2.ª<text:tab/>Potestades</text:span><text:span text:style-name="T14"> </text:span><text:span text:style-name="T13">de</text:span><text:span text:style-name="T14"> </text:span><text:span text:style-name="T13">investigación</text:span><text:span text:style-name="T14"> </text:span><text:span text:style-name="T13">y</text:span><text:span text:style-name="T14"> </text:span><text:span text:style-name="T13">planes</text:span><text:span text:style-name="T14"> </text:span><text:span text:style-name="T13">de</text:span><text:span text:style-name="T14"> </text:span><text:span text:style-name="T13">auditoría</text:span><text:span text:style-name="T14"> </text:span><text:span text:style-name="T13">preventiva</text:span></text:p>
      <text:p text:style-name="P97"/>
      <text:p text:style-name="P14"><text:span text:style-name="T154">Artículo</text:span><text:span text:style-name="T155"> </text:span><text:span text:style-name="T154">51.</text:span><text:span text:style-name="T173"> </text:span><text:span text:style-name="T13">Ámbito</text:span><text:span text:style-name="T14"> </text:span><text:span text:style-name="T13">y</text:span><text:span text:style-name="T14"> </text:span><text:span text:style-name="T13">personal</text:span><text:span text:style-name="T14"> </text:span><text:span text:style-name="T13">competente.</text:span></text:p>
      <text:list xml:id="list2495761470788451195" text:style-name="WWNum52">
        <text:list-item>
          <text:p text:style-name="P591"><text:span text:style-name="T154">La</text:span><text:span text:style-name="T157"> </text:span><text:span text:style-name="T154">Agencia</text:span><text:span text:style-name="T157"> </text:span><text:span text:style-name="T154">Española</text:span><text:span text:style-name="T157"> </text:span><text:span text:style-name="T154">de</text:span><text:span text:style-name="T157"> </text:span><text:span text:style-name="T154">Protección</text:span><text:span text:style-name="T157"> </text:span><text:span text:style-name="T154">de</text:span><text:span text:style-name="T157"> </text:span><text:span text:style-name="T154">Datos</text:span><text:span text:style-name="T157"> </text:span><text:span text:style-name="T154">desarrollará</text:span><text:span text:style-name="T157"> </text:span><text:span text:style-name="T154">su</text:span><text:span text:style-name="T157"> </text:span><text:span text:style-name="T154">actividad</text:span><text:span text:style-name="T157"> </text:span><text:span text:style-name="T154">de</text:span><text:span text:style-name="T157"> </text:span><text:span text:style-name="T154">investigación a través de las actuaciones previstas en el Título VIII y de los planes de</text:span><text:span text:style-name="T157"> </text:span><text:span text:style-name="T154">auditoría</text:span><text:span text:style-name="T155"> </text:span><text:span text:style-name="T154">preventivas.</text:span></text:p>
        </text:list-item>
        <text:list-item>
          <text:p text:style-name="P632"><text:span text:style-name="T154">La actividad de investigación se llevará a cabo por los funcionarios de la Agencia</text:span><text:span text:style-name="T157"> </text:span><text:span text:style-name="T155">Española de Protección de Datos o por funcionarios ajenos a ella habilitados expresamente </text:span><text:span text:style-name="T154">por</text:span><text:span text:style-name="T155"> </text:span><text:span text:style-name="T154">su Presidencia.</text:span></text:p>
        </text:list-item>
        <text:list-item>
          <text:p text:style-name="P551"><text:span text:style-name="T154">En los casos de actuaciones conjuntas de investigación conforme a lo dispuesto</text:span><text:span text:style-name="T157"> </text:span><text:span text:style-name="T154">en</text:span><text:span text:style-name="T155"> </text:span><text:span text:style-name="T154">el</text:span><text:span text:style-name="T155"> </text:span><text:span text:style-name="T154">artículo</text:span><text:span text:style-name="T155"> </text:span><text:span text:style-name="T154">62</text:span><text:span text:style-name="T155"> </text:span><text:span text:style-name="T154">del</text:span><text:span text:style-name="T155"> </text:span><text:span text:style-name="T154">Reglamento</text:span><text:span text:style-name="T155"> </text:span><text:span text:style-name="T154">(UE)</text:span><text:span text:style-name="T155"> </text:span><text:span text:style-name="T154">2016/679,</text:span><text:span text:style-name="T155"> </text:span><text:span text:style-name="T154">el</text:span><text:span text:style-name="T155"> </text:span><text:span text:style-name="T154">personal</text:span><text:span text:style-name="T155"> </text:span><text:span text:style-name="T154">de</text:span><text:span text:style-name="T155"> </text:span><text:span text:style-name="T154">las</text:span><text:span text:style-name="T155"> </text:span><text:span text:style-name="T154">autoridades</text:span><text:span text:style-name="T155"> </text:span><text:span text:style-name="T154">de</text:span><text:span text:style-name="T155"> </text:span><text:span text:style-name="T154">control</text:span><text:span text:style-name="T157"> </text:span><text:span text:style-name="T154">de otros Estados Miembros de Unión Europea que colabore con la Agencia Española de</text:span><text:span text:style-name="T157"> </text:span><text:span text:style-name="T154">Protección de Datos ejercerá sus facultades con arreglo a lo previsto en la presente ley</text:span><text:span text:style-name="T157"> </text:span><text:span text:style-name="T154">orgánica</text:span><text:span text:style-name="T155"> </text:span><text:span text:style-name="T154">y</text:span><text:span text:style-name="T155"> </text:span><text:span text:style-name="T154">bajo</text:span><text:span text:style-name="T155"> </text:span><text:span text:style-name="T154">la</text:span><text:span text:style-name="T155"> </text:span><text:span text:style-name="T154">orientación</text:span><text:span text:style-name="T155"> </text:span><text:span text:style-name="T154">y</text:span><text:span text:style-name="T155"> </text:span><text:span text:style-name="T154">en</text:span><text:span text:style-name="T155"> </text:span><text:span text:style-name="T154">presencia</text:span><text:span text:style-name="T155"> </text:span><text:span text:style-name="T154">del</text:span><text:span text:style-name="T155"> </text:span><text:span text:style-name="T154">personal</text:span><text:span text:style-name="T155"> </text:span><text:span text:style-name="T154">de</text:span><text:span text:style-name="T155"> </text:span><text:span text:style-name="T154">esta.</text:span></text:p>
        </text:list-item>
        <text:list-item>
          <text:p text:style-name="P853"><text:span text:style-name="T154">Los</text:span><text:span text:style-name="T157"> </text:span><text:span text:style-name="T154">funcionarios</text:span><text:span text:style-name="T157"> </text:span><text:span text:style-name="T154">que</text:span><text:span text:style-name="T157"> </text:span><text:span text:style-name="T154">desarrollen</text:span><text:span text:style-name="T157"> </text:span><text:span text:style-name="T154">actividades</text:span><text:span text:style-name="T157"> </text:span><text:span text:style-name="T154">de</text:span><text:span text:style-name="T157"> </text:span><text:span text:style-name="T154">investigación</text:span><text:span text:style-name="T157"> </text:span><text:span text:style-name="T154">tendrán</text:span><text:span text:style-name="T157"> </text:span><text:span text:style-name="T154">la</text:span><text:span text:style-name="T157"> </text:span><text:span text:style-name="T154">consideración de agentes de la autoridad en el ejercicio de sus funciones, y estarán</text:span><text:span text:style-name="T157"> </text:span><text:span text:style-name="T154">obligados a guardar secreto sobre las informaciones que conozcan con ocasión de dicho</text:span><text:span text:style-name="T157"> </text:span><text:span text:style-name="T154">ejercicio,</text:span><text:span text:style-name="T155"> </text:span><text:span text:style-name="T154">incluso</text:span><text:span text:style-name="T155"> </text:span><text:span text:style-name="T154">después</text:span><text:span text:style-name="T155"> </text:span><text:span text:style-name="T154">de</text:span><text:span text:style-name="T155"> </text:span><text:span text:style-name="T154">haber</text:span><text:span text:style-name="T155"> </text:span><text:span text:style-name="T154">cesado en</text:span><text:span text:style-name="T155"> </text:span><text:span text:style-name="T154">él.</text:span></text:p>
        </text:list-item>
      </text:list>
      <text:p text:style-name="P81"/>
      <text:p text:style-name="P14"><text:span text:style-name="T154">Artículo</text:span><text:span text:style-name="T155"> </text:span><text:span text:style-name="T154">52.</text:span><text:span text:style-name="T173"> </text:span><text:span text:style-name="T13">Deber</text:span><text:span text:style-name="T14"> </text:span><text:span text:style-name="T13">de</text:span><text:span text:style-name="T14"> </text:span><text:span text:style-name="T13">colaboración.</text:span></text:p>
      <text:list xml:id="list287126351754202970" text:style-name="WWNum53">
        <text:list-item>
          <text:p text:style-name="P619"><draw:frame draw:style-name="fr1" text:anchor-type="char" svg:x="19.821cm" svg:y="0.524cm" svg:width="0.647cm" svg:height="3.57cm" draw:z-index="172"><draw:text-box><text:p text:style-name="P929"><text:span text:style-name="T82">cve: BOE-A-2018-16673</text:span></text:p><text:p text:style-name="P930"><text:span text:style-name="T83">Verificable en </text:span><text:a xlink:type="simple" xlink:href="http://www.boe.es/" text:style-name="Internet_20_link" text:visited-style-name="Visited_20_Internet_20_Link"><text:span text:style-name="T82">http://www.boe.es</text:span></text:a></text:p></draw:text-box></draw:frame><text:span text:style-name="T155">Las Administraciones </text:span><text:span text:style-name="T154">Públicas,</text:span><text:span text:style-name="T155"> </text:span><text:span text:style-name="T154">incluidas</text:span><text:span text:style-name="T155"> </text:span><text:span text:style-name="T154">las</text:span><text:span text:style-name="T155"> </text:span><text:span text:style-name="T154">tributarias</text:span><text:span text:style-name="T155"> </text:span><text:span text:style-name="T154">y</text:span><text:span text:style-name="T155"> </text:span><text:span text:style-name="T154">de</text:span><text:span text:style-name="T155"> </text:span><text:span text:style-name="T154">la</text:span><text:span text:style-name="T155"> </text:span><text:span text:style-name="T154">Seguridad</text:span><text:span text:style-name="T155"> </text:span><text:span text:style-name="T154">Social,</text:span><text:span text:style-name="T155"> </text:span><text:span text:style-name="T154">y</text:span><text:span text:style-name="T155"> </text:span><text:span text:style-name="T154">los particulares estarán obligados a proporcionar a la Agencia Española de Protección de</text:span><text:span text:style-name="T155"> </text:span><text:span text:style-name="T154">Datos los datos, informes, antecedentes y justificantes necesarios para llevar a cabo su</text:span><text:span text:style-name="T157"> </text:span><text:span text:style-name="T154">actividad</text:span><text:span text:style-name="T155"> </text:span><text:span text:style-name="T154">de</text:span><text:span text:style-name="T155"> </text:span><text:span text:style-name="T154">investigación.</text:span></text:p>
        </text:list-item>
      </text:list>
      <text:p text:style-name="P331">Cuando la información contenga datos personales la comunicación de dichos datos<text:span text:style-name="T70"> </text:span>estará<text:span text:style-name="T67"> </text:span>amparada<text:span text:style-name="T67"> </text:span>por<text:span text:style-name="T67"> </text:span>lo<text:span text:style-name="T67"> </text:span>dispuesto<text:span text:style-name="T67"> </text:span>en<text:span text:style-name="T67"> </text:span>el<text:span text:style-name="T67"> </text:span>artículo<text:span text:style-name="T67"> </text:span>6.1<text:span text:style-name="T67"> </text:span>c)<text:span text:style-name="T67"> </text:span>del<text:span text:style-name="T67"> </text:span>Reglamento<text:span text:style-name="T67"> </text:span>(UE)<text:span text:style-name="T67"> </text:span>2016/679.</text:p>
      <text:list xml:id="list101209735754722" text:continue-numbering="true" text:style-name="WWNum53">
        <text:list-item>
          <text:p text:style-name="P633"><text:span text:style-name="T154">En el marco de las actuaciones previas de investigación, cuando no haya podido</text:span><text:span text:style-name="T157"> </text:span><text:span text:style-name="T154">realizar la identificación por otros medios, la Agencia Española de Protección de Datos</text:span><text:span text:style-name="T157"> </text:span><text:span text:style-name="T155">podrá recabar </text:span><text:span text:style-name="T154">de</text:span><text:span text:style-name="T155"> </text:span><text:span text:style-name="T154">las</text:span><text:span text:style-name="T155"> </text:span><text:span text:style-name="T154">Administraciones</text:span><text:span text:style-name="T155"> </text:span><text:span text:style-name="T154">Públicas,</text:span><text:span text:style-name="T155"> </text:span><text:span text:style-name="T154">incluidas</text:span><text:span text:style-name="T155"> </text:span><text:span text:style-name="T154">las</text:span><text:span text:style-name="T155"> </text:span><text:span text:style-name="T154">tributarias</text:span><text:span text:style-name="T155"> </text:span><text:span text:style-name="T154">y</text:span><text:span text:style-name="T155"> </text:span><text:span text:style-name="T154">de</text:span><text:span text:style-name="T155"> </text:span><text:span text:style-name="T154">la</text:span><text:span text:style-name="T155"> </text:span><text:span text:style-name="T154">Seguridad</text:span></text:p>
        </text:list-item>
      </text:list>
      <text:p text:style-name="P135"/>
      <text:p text:style-name="P155"><draw:g text:anchor-type="as-char" svg:y="0cm" draw:z-index="311" draw:style-name="gr2"><draw:line draw:style-name="gr3" draw:text-style-name="P937" svg:x1="0cm" svg:y1="0cm" svg:x2="19.001cm" svg:y2="0cm"><text:p/></draw:line></draw:g></text:p>
      <text:h text:style-name="P927" text:outline-level="2"><draw:line text:anchor-type="char" draw:z-index="102" draw:style-name="gr1" draw:text-style-name="P936" svg:x1="1cm" svg:y1="0.617cm" svg:x2="20.001cm" svg:y2="0.617cm"><text:p/></draw:line><text:span text:style-name="T2">Núm.</text:span><text:span text:style-name="T3"> </text:span><text:span text:style-name="T2">294<text:tab/>Jueves</text:span><text:span text:style-name="T3"> </text:span><text:span text:style-name="T2">6</text:span><text:span text:style-name="T3"> </text:span><text:span text:style-name="T2">de</text:span><text:span text:style-name="T3"> </text:span><text:span text:style-name="T2">diciembre</text:span><text:span text:style-name="T3"> </text:span><text:span text:style-name="T2">de</text:span><text:span text:style-name="T3"> </text:span><text:span text:style-name="T2">2018<text:tab/>Sec.</text:span><text:span text:style-name="T3"> </text:span><text:span text:style-name="T2">I.</text:span><text:span text:style-name="T4"> </text:span><text:span text:style-name="T2">Pág.</text:span><text:span text:style-name="T3"> </text:span><text:span text:style-name="T2">119822</text:span></text:h>
      <text:p text:style-name="P77"/>
      <text:p text:style-name="P399">Social,<text:span text:style-name="T67"> </text:span>las<text:span text:style-name="T67"> </text:span>informaciones<text:span text:style-name="T67"> </text:span>y<text:span text:style-name="T67"> </text:span>datos<text:span text:style-name="T67"> </text:span>que<text:span text:style-name="T67"> </text:span>resulten<text:span text:style-name="T67"> </text:span>imprescindibles<text:span text:style-name="T67"> </text:span>con<text:span text:style-name="T67"> </text:span>la<text:span text:style-name="T67"> </text:span>exclusiva<text:span text:style-name="T67"> </text:span>finalidad<text:span text:style-name="T67"> </text:span>de<text:span text:style-name="T67"> </text:span>lograr<text:span text:style-name="T67"> </text:span>la<text:span text:style-name="T67"> </text:span>identificación<text:span text:style-name="T67"> </text:span>de<text:span text:style-name="T67"> </text:span>los<text:span text:style-name="T67"> </text:span>responsables<text:span text:style-name="T67"> </text:span>de<text:span text:style-name="T67"> </text:span>las<text:span text:style-name="T67"> </text:span>conductas<text:span text:style-name="T67"> </text:span>que<text:span text:style-name="T67"> </text:span>pudieran<text:span text:style-name="T67"> </text:span>ser<text:span text:style-name="T67"> </text:span>constitutivas<text:span text:style-name="T67"> </text:span>de<text:span text:style-name="T67"> </text:span>infracción<text:span text:style-name="T67"> </text:span>del<text:span text:style-name="T67"> </text:span>Reglamento<text:span text:style-name="T67"> </text:span>(UE)<text:span text:style-name="T67"> </text:span>2016/679<text:span text:style-name="T67"> </text:span>y<text:span text:style-name="T67"> </text:span>de<text:span text:style-name="T67"> </text:span>la<text:span text:style-name="T67"> </text:span>presente<text:span text:style-name="T67"> </text:span>ley<text:span text:style-name="T67"> </text:span>orgánica.</text:p>
      <text:p text:style-name="P301">En<text:span text:style-name="T70"> </text:span>el<text:span text:style-name="T70"> </text:span>supuesto<text:span text:style-name="T70"> </text:span>de<text:span text:style-name="T70"> </text:span>las Administraciones<text:span text:style-name="T70"> </text:span>tributarias<text:span text:style-name="T70"> </text:span>y<text:span text:style-name="T70"> </text:span>de<text:span text:style-name="T70"> </text:span>la<text:span text:style-name="T70"> </text:span>Seguridad<text:span text:style-name="T70"> </text:span>Social,<text:span text:style-name="T70"> </text:span>la<text:span text:style-name="T70"> </text:span>información se limitará a la que resulte necesaria para poder identificar inequívocamente<text:span text:style-name="T70"> </text:span><text:span text:style-name="T67">contra quién debe dirigirse la actuación de la Agencia Española de Protección </text:span>de<text:span text:style-name="T67"> </text:span>Datos<text:span text:style-name="T67"> </text:span>en<text:span text:style-name="T67"> </text:span>los supuestos de creación de entramados societarios que dificultasen el conocimiento<text:span text:style-name="T70"> </text:span>directo<text:span text:style-name="T67"> </text:span>del<text:span text:style-name="T67"> </text:span>presunto<text:span text:style-name="T67"> </text:span>responsable<text:span text:style-name="T67"> </text:span>de<text:span text:style-name="T67"> </text:span>la<text:span text:style-name="T67"> </text:span>conducta<text:span text:style-name="T67"> </text:span>contraria<text:span text:style-name="T67"> </text:span>al<text:span text:style-name="T67"> </text:span>Reglamento<text:span text:style-name="T67"> </text:span>(UE)<text:span text:style-name="T67"> </text:span>2016/679<text:span text:style-name="T67"> </text:span>y<text:span text:style-name="T67"> </text:span>a<text:span text:style-name="T67"> </text:span>la<text:span text:style-name="T67"> </text:span>presente<text:span text:style-name="T67"> </text:span>ley<text:span text:style-name="T67"> </text:span>orgánica.</text:p>
      <text:list xml:id="list101208348039647" text:continue-numbering="true" text:style-name="WWNum53">
        <text:list-item>
          <text:p text:style-name="P523"><text:span text:style-name="T154">Cuando no haya podido realizar la identificación por otros medios, la Agencia</text:span><text:span text:style-name="T157"> </text:span><text:span text:style-name="T154">Española de Protección de Datos podrá recabar de los operadores que presten servicios</text:span><text:span text:style-name="T157"> </text:span><text:span text:style-name="T154">de</text:span><text:span text:style-name="T155"> </text:span><text:span text:style-name="T154">comunicaciones</text:span><text:span text:style-name="T155"> </text:span><text:span text:style-name="T154">electrónicas</text:span><text:span text:style-name="T155"> </text:span><text:span text:style-name="T154">disponibles</text:span><text:span text:style-name="T155"> </text:span><text:span text:style-name="T154">al</text:span><text:span text:style-name="T155"> </text:span><text:span text:style-name="T154">público</text:span><text:span text:style-name="T155"> </text:span><text:span text:style-name="T154">y</text:span><text:span text:style-name="T155"> </text:span><text:span text:style-name="T154">de</text:span><text:span text:style-name="T155"> </text:span><text:span text:style-name="T154">los</text:span><text:span text:style-name="T155"> </text:span><text:span text:style-name="T154">prestadores</text:span><text:span text:style-name="T155"> </text:span><text:span text:style-name="T154">de</text:span><text:span text:style-name="T155"> </text:span><text:span text:style-name="T154">servicios</text:span><text:span text:style-name="T155"> </text:span><text:span text:style-name="T154">de</text:span><text:span text:style-name="T155"> </text:span><text:span text:style-name="T154">la</text:span><text:span text:style-name="T157"> </text:span><text:span text:style-name="T154">sociedad</text:span><text:span text:style-name="T157"> </text:span><text:span text:style-name="T154">de</text:span><text:span text:style-name="T157"> </text:span><text:span text:style-name="T154">la</text:span><text:span text:style-name="T157"> </text:span><text:span text:style-name="T154">información</text:span><text:span text:style-name="T157"> </text:span><text:span text:style-name="T154">los</text:span><text:span text:style-name="T157"> </text:span><text:span text:style-name="T154">datos</text:span><text:span text:style-name="T157"> </text:span><text:span text:style-name="T154">que</text:span><text:span text:style-name="T157"> </text:span><text:span text:style-name="T154">obren</text:span><text:span text:style-name="T157"> </text:span><text:span text:style-name="T154">en</text:span><text:span text:style-name="T157"> </text:span><text:span text:style-name="T154">su</text:span><text:span text:style-name="T157"> </text:span><text:span text:style-name="T154">poder</text:span><text:span text:style-name="T157"> </text:span><text:span text:style-name="T154">y</text:span><text:span text:style-name="T157"> </text:span><text:span text:style-name="T154">que</text:span><text:span text:style-name="T157"> </text:span><text:span text:style-name="T154">resulten</text:span><text:span text:style-name="T157"> </text:span><text:span text:style-name="T154">imprescindibles</text:span><text:span text:style-name="T155"> </text:span><text:span text:style-name="T154">para</text:span><text:span text:style-name="T155"> </text:span><text:span text:style-name="T154">la</text:span><text:span text:style-name="T155"> </text:span><text:span text:style-name="T154">identificación</text:span><text:span text:style-name="T155"> </text:span><text:span text:style-name="T154">del</text:span><text:span text:style-name="T155"> </text:span><text:span text:style-name="T154">presunto</text:span><text:span text:style-name="T155"> </text:span><text:span text:style-name="T154">responsable</text:span><text:span text:style-name="T155"> </text:span><text:span text:style-name="T154">de</text:span><text:span text:style-name="T155"> </text:span><text:span text:style-name="T154">la</text:span><text:span text:style-name="T155"> </text:span><text:span text:style-name="T154">conducta</text:span><text:span text:style-name="T155"> </text:span><text:span text:style-name="T154">contraria</text:span><text:span text:style-name="T155"> </text:span><text:span text:style-name="T154">al</text:span><text:span text:style-name="T155"> </text:span><text:span text:style-name="T154">Reglamento</text:span><text:span text:style-name="T155"> </text:span><text:span text:style-name="T154">(UE)</text:span><text:span text:style-name="T155"> </text:span><text:span text:style-name="T154">2016/679</text:span><text:span text:style-name="T155"> </text:span><text:span text:style-name="T154">y</text:span><text:span text:style-name="T155"> </text:span><text:span text:style-name="T154">a</text:span><text:span text:style-name="T155"> </text:span><text:span text:style-name="T154">la</text:span><text:span text:style-name="T155"> </text:span><text:span text:style-name="T154">presente</text:span><text:span text:style-name="T155"> </text:span><text:span text:style-name="T154">ley</text:span><text:span text:style-name="T155"> </text:span><text:span text:style-name="T154">orgánica</text:span><text:span text:style-name="T155"> </text:span><text:span text:style-name="T154">cuando</text:span><text:span text:style-name="T155"> </text:span><text:span text:style-name="T154">se</text:span><text:span text:style-name="T155"> </text:span><text:span text:style-name="T154">hubiere</text:span><text:span text:style-name="T155"> </text:span><text:span text:style-name="T154">llevado</text:span><text:span text:style-name="T155"> </text:span><text:span text:style-name="T154">a</text:span><text:span text:style-name="T155"> </text:span><text:span text:style-name="T154">cabo</text:span><text:span text:style-name="T157"> </text:span><text:span text:style-name="T154">mediante la utilización de un servicio de la sociedad de la información o la realización de</text:span><text:span text:style-name="T157"> </text:span><text:span text:style-name="T154">una comunicación electrónica. A tales efectos, los datos que la Agencia Española de</text:span><text:span text:style-name="T157"> </text:span><text:span text:style-name="T154">Protección</text:span><text:span text:style-name="T155"> </text:span><text:span text:style-name="T154">de</text:span><text:span text:style-name="T155"> </text:span><text:span text:style-name="T154">Datos</text:span><text:span text:style-name="T155"> </text:span><text:span text:style-name="T154">podrá</text:span><text:span text:style-name="T155"> </text:span><text:span text:style-name="T154">recabar</text:span><text:span text:style-name="T155"> </text:span><text:span text:style-name="T154">al</text:span><text:span text:style-name="T155"> </text:span><text:span text:style-name="T154">amparo</text:span><text:span text:style-name="T155"> </text:span><text:span text:style-name="T154">de</text:span><text:span text:style-name="T155"> </text:span><text:span text:style-name="T154">este</text:span><text:span text:style-name="T155"> </text:span><text:span text:style-name="T154">apartado</text:span><text:span text:style-name="T155"> </text:span><text:span text:style-name="T154">son</text:span><text:span text:style-name="T155"> </text:span><text:span text:style-name="T154">los</text:span><text:span text:style-name="T155"> </text:span><text:span text:style-name="T154">siguientes:</text:span></text:p>
        </text:list-item>
      </text:list>
      <text:list xml:id="list1213201232414719955" text:style-name="WWNum54">
        <text:list-item>
          <text:p text:style-name="P492"><text:span text:style-name="T154">Cuando</text:span><text:span text:style-name="T155"> </text:span><text:span text:style-name="T154">la</text:span><text:span text:style-name="T155"> </text:span><text:span text:style-name="T154">conducta</text:span><text:span text:style-name="T155"> </text:span><text:span text:style-name="T154">se</text:span><text:span text:style-name="T155"> </text:span><text:span text:style-name="T154">hubiera</text:span><text:span text:style-name="T155"> </text:span><text:span text:style-name="T154">realizado</text:span><text:span text:style-name="T155"> </text:span><text:span text:style-name="T154">mediante</text:span><text:span text:style-name="T155"> </text:span><text:span text:style-name="T154">la</text:span><text:span text:style-name="T155"> </text:span><text:span text:style-name="T154">utilización</text:span><text:span text:style-name="T155"> </text:span><text:span text:style-name="T154">de</text:span><text:span text:style-name="T155"> </text:span><text:span text:style-name="T154">un</text:span><text:span text:style-name="T155"> </text:span><text:span text:style-name="T154">servicio</text:span><text:span text:style-name="T155"> </text:span><text:span text:style-name="T154">de</text:span><text:span text:style-name="T155"> </text:span><text:span text:style-name="T154">telefonía fija o</text:span><text:span text:style-name="T155"> </text:span><text:span text:style-name="T154">móvil:</text:span></text:p>
        </text:list-item>
      </text:list>
      <text:list xml:id="list4824817728003758510" text:style-name="WWNum55">
        <text:list-item>
          <text:p text:style-name="P524"><text:span text:style-name="T154">º<text:tab/>El</text:span><text:span text:style-name="T190"> </text:span><text:span text:style-name="T154">número</text:span><text:span text:style-name="T191"> </text:span><text:span text:style-name="T154">de</text:span><text:span text:style-name="T190"> </text:span><text:span text:style-name="T154">teléfono</text:span><text:span text:style-name="T191"> </text:span><text:span text:style-name="T154">de</text:span><text:span text:style-name="T190"> </text:span><text:span text:style-name="T154">origen</text:span><text:span text:style-name="T191"> </text:span><text:span text:style-name="T154">de</text:span><text:span text:style-name="T190"> </text:span><text:span text:style-name="T154">la</text:span><text:span text:style-name="T191"> </text:span><text:span text:style-name="T154">llamada</text:span><text:span text:style-name="T190"> </text:span><text:span text:style-name="T154">en</text:span><text:span text:style-name="T191"> </text:span><text:span text:style-name="T154">caso</text:span><text:span text:style-name="T190"> </text:span><text:span text:style-name="T154">de</text:span><text:span text:style-name="T191"> </text:span><text:span text:style-name="T154">que</text:span><text:span text:style-name="T190"> </text:span><text:span text:style-name="T154">el</text:span><text:span text:style-name="T191"> </text:span><text:span text:style-name="T154">mismo</text:span><text:span text:style-name="T190"> </text:span><text:span text:style-name="T154">se</text:span><text:span text:style-name="T155"> </text:span><text:span text:style-name="T154">hubiese</text:span><text:span text:style-name="T155"> </text:span><text:span text:style-name="T154">ocultado.</text:span></text:p>
        </text:list-item>
        <text:list-item>
          <text:p text:style-name="P574"><text:span text:style-name="T154">º</text:span><text:span text:style-name="T192"> </text:span><text:span text:style-name="T154">El</text:span><text:span text:style-name="T155"> </text:span><text:span text:style-name="T154">nombre,</text:span><text:span text:style-name="T155"> </text:span><text:span text:style-name="T154">número</text:span><text:span text:style-name="T155"> </text:span><text:span text:style-name="T154">de</text:span><text:span text:style-name="T155"> </text:span><text:span text:style-name="T154">documento</text:span><text:span text:style-name="T155"> </text:span><text:span text:style-name="T154">identificativo</text:span><text:span text:style-name="T155"> </text:span><text:span text:style-name="T154">y</text:span><text:span text:style-name="T155"> </text:span><text:span text:style-name="T154">dirección</text:span><text:span text:style-name="T155"> </text:span><text:span text:style-name="T154">del</text:span><text:span text:style-name="T155"> </text:span><text:span text:style-name="T154">abonado</text:span><text:span text:style-name="T155"> </text:span><text:span text:style-name="T154">o</text:span><text:span text:style-name="T155"> </text:span><text:span text:style-name="T154">usuario</text:span><text:span text:style-name="T155"> </text:span><text:span text:style-name="T154">registrado</text:span><text:span text:style-name="T155"> </text:span><text:span text:style-name="T154">al</text:span><text:span text:style-name="T155"> </text:span><text:span text:style-name="T154">que</text:span><text:span text:style-name="T155"> </text:span><text:span text:style-name="T154">corresponda ese</text:span><text:span text:style-name="T155"> </text:span><text:span text:style-name="T154">número</text:span><text:span text:style-name="T155"> </text:span><text:span text:style-name="T154">de</text:span><text:span text:style-name="T155"> </text:span><text:span text:style-name="T154">teléfono.</text:span></text:p>
        </text:list-item>
        <text:list-item>
          <text:p text:style-name="P448"><text:span text:style-name="T154">º</text:span><text:span text:style-name="T184"> </text:span><text:span text:style-name="T154">La</text:span><text:span text:style-name="T185"> </text:span><text:span text:style-name="T154">mera</text:span><text:span text:style-name="T185"> </text:span><text:span text:style-name="T154">confirmación</text:span><text:span text:style-name="T185"> </text:span><text:span text:style-name="T154">de</text:span><text:span text:style-name="T185"> </text:span><text:span text:style-name="T154">que</text:span><text:span text:style-name="T185"> </text:span><text:span text:style-name="T154">se</text:span><text:span text:style-name="T185"> </text:span><text:span text:style-name="T154">ha</text:span><text:span text:style-name="T185"> </text:span><text:span text:style-name="T154">realizado</text:span><text:span text:style-name="T193"> </text:span><text:span text:style-name="T154">una</text:span><text:span text:style-name="T185"> </text:span><text:span text:style-name="T154">llamada</text:span><text:span text:style-name="T185"> </text:span><text:span text:style-name="T154">específica</text:span><text:span text:style-name="T185"> </text:span><text:span text:style-name="T154">entre</text:span><text:span text:style-name="T185"> </text:span><text:span text:style-name="T154">dos</text:span><text:span text:style-name="T155"> </text:span><text:span text:style-name="T154">números</text:span><text:span text:style-name="T155"> </text:span><text:span text:style-name="T154">en</text:span><text:span text:style-name="T155"> </text:span><text:span text:style-name="T154">una</text:span><text:span text:style-name="T155"> </text:span><text:span text:style-name="T154">determinada</text:span><text:span text:style-name="T155"> </text:span><text:span text:style-name="T154">fecha y hora.</text:span></text:p>
        </text:list-item>
      </text:list>
      <text:list xml:id="list101208613258597" text:continue-list="list1213201232414719955" text:style-name="WWNum54">
        <text:list-item>
          <text:p text:style-name="P485"><text:span text:style-name="T154">Cuando</text:span><text:span text:style-name="T155"> </text:span><text:span text:style-name="T154">la</text:span><text:span text:style-name="T155"> </text:span><text:span text:style-name="T154">conducta</text:span><text:span text:style-name="T155"> </text:span><text:span text:style-name="T154">se</text:span><text:span text:style-name="T155"> </text:span><text:span text:style-name="T154">hubiera</text:span><text:span text:style-name="T155"> </text:span><text:span text:style-name="T154">realizado</text:span><text:span text:style-name="T155"> </text:span><text:span text:style-name="T154">mediante</text:span><text:span text:style-name="T155"> </text:span><text:span text:style-name="T154">la</text:span><text:span text:style-name="T155"> </text:span><text:span text:style-name="T154">utilización</text:span><text:span text:style-name="T155"> </text:span><text:span text:style-name="T154">de</text:span><text:span text:style-name="T155"> </text:span><text:span text:style-name="T154">un</text:span><text:span text:style-name="T155"> </text:span><text:span text:style-name="T154">servicio</text:span><text:span text:style-name="T155"> </text:span><text:span text:style-name="T154">de</text:span><text:span text:style-name="T155"> </text:span><text:span text:style-name="T154">la</text:span><text:span text:style-name="T155"> </text:span><text:span text:style-name="T154">sociedad de</text:span><text:span text:style-name="T155"> </text:span><text:span text:style-name="T154">la</text:span><text:span text:style-name="T155"> </text:span><text:span text:style-name="T154">información:</text:span></text:p>
        </text:list-item>
      </text:list>
      <text:list xml:id="list4952262347592746522" text:style-name="WWNum56">
        <text:list-item>
          <text:p text:style-name="P694"><text:span text:style-name="T154">º</text:span><text:span text:style-name="T157"> </text:span><text:span text:style-name="T154">La identificación de la dirección de protocolo de Internet desde la que se hubiera</text:span><text:span text:style-name="T157"> </text:span><text:span text:style-name="T154">llevado</text:span><text:span text:style-name="T155"> </text:span><text:span text:style-name="T154">a</text:span><text:span text:style-name="T155"> </text:span><text:span text:style-name="T154">cabo la</text:span><text:span text:style-name="T155"> </text:span><text:span text:style-name="T154">conducta</text:span><text:span text:style-name="T155"> </text:span><text:span text:style-name="T154">y la</text:span><text:span text:style-name="T155"> </text:span><text:span text:style-name="T154">fecha y hora</text:span><text:span text:style-name="T155"> </text:span><text:span text:style-name="T154">de</text:span><text:span text:style-name="T155"> </text:span><text:span text:style-name="T154">su realización.</text:span></text:p>
        </text:list-item>
        <text:list-item>
          <text:p text:style-name="P508"><text:span text:style-name="T154">º</text:span><text:span text:style-name="T157"> </text:span><text:span text:style-name="T154">Si</text:span><text:span text:style-name="T157"> </text:span><text:span text:style-name="T154">la</text:span><text:span text:style-name="T157"> </text:span><text:span text:style-name="T154">conducta</text:span><text:span text:style-name="T157"> </text:span><text:span text:style-name="T154">se</text:span><text:span text:style-name="T157"> </text:span><text:span text:style-name="T154">hubiese</text:span><text:span text:style-name="T157"> </text:span><text:span text:style-name="T154">llevado</text:span><text:span text:style-name="T157"> </text:span><text:span text:style-name="T154">a</text:span><text:span text:style-name="T157"> </text:span><text:span text:style-name="T154">cabo</text:span><text:span text:style-name="T157"> </text:span><text:span text:style-name="T154">mediante</text:span><text:span text:style-name="T157"> </text:span><text:span text:style-name="T154">correo</text:span><text:span text:style-name="T157"> </text:span><text:span text:style-name="T154">electrónico,</text:span><text:span text:style-name="T157"> </text:span><text:span text:style-name="T154">la</text:span><text:span text:style-name="T157"> </text:span><text:span text:style-name="T154">identificación de la dirección de protocolo de Internet desde la que se creó la cuenta de</text:span><text:span text:style-name="T157"> </text:span><text:span text:style-name="T154">correo</text:span><text:span text:style-name="T155"> </text:span><text:span text:style-name="T154">y la</text:span><text:span text:style-name="T155"> </text:span><text:span text:style-name="T154">fecha y hora</text:span><text:span text:style-name="T155"> </text:span><text:span text:style-name="T154">en</text:span><text:span text:style-name="T155"> </text:span><text:span text:style-name="T154">que</text:span><text:span text:style-name="T155"> </text:span><text:span text:style-name="T154">la</text:span><text:span text:style-name="T155"> </text:span><text:span text:style-name="T154">misma fue creada.</text:span></text:p>
        </text:list-item>
        <text:list-item>
          <text:p text:style-name="P768"><text:span text:style-name="T154">º</text:span><text:span text:style-name="T157"> </text:span><text:span text:style-name="T154">El nombre, número de documento identificativo y dirección del abonado o del</text:span><text:span text:style-name="T157"> </text:span><text:span text:style-name="T154">usuario registrado al que se le hubiera asignado la dirección de Protocolo de Internet a la</text:span><text:span text:style-name="T155"> </text:span><text:span text:style-name="T154">que</text:span><text:span text:style-name="T155"> </text:span><text:span text:style-name="T154">se refieren los</text:span><text:span text:style-name="T155"> </text:span><text:span text:style-name="T154">dos</text:span><text:span text:style-name="T155"> </text:span><text:span text:style-name="T154">párrafos</text:span><text:span text:style-name="T155"> </text:span><text:span text:style-name="T154">anteriores.</text:span></text:p>
        </text:list-item>
      </text:list>
      <text:p text:style-name="P369">Estos<text:span text:style-name="T70"> </text:span>datos<text:span text:style-name="T70"> </text:span>deberán<text:span text:style-name="T70"> </text:span>ser<text:span text:style-name="T70"> </text:span>cedidos,<text:span text:style-name="T70"> </text:span>previo<text:span text:style-name="T70"> </text:span>requerimiento<text:span text:style-name="T70"> </text:span>motivado<text:span text:style-name="T70"> </text:span>de<text:span text:style-name="T70"> </text:span>la Agencia<text:span text:style-name="T70"> </text:span>Española<text:span text:style-name="T70"> </text:span>de<text:span text:style-name="T70"> </text:span>Protección<text:span text:style-name="T70"> </text:span>de<text:span text:style-name="T70"> </text:span>Datos,<text:span text:style-name="T70"> </text:span>exclusivamente<text:span text:style-name="T70"> </text:span>en<text:span text:style-name="T70"> </text:span>el<text:span text:style-name="T70"> </text:span>marco<text:span text:style-name="T70"> </text:span>de<text:span text:style-name="T70"> </text:span>actuaciones<text:span text:style-name="T70"> </text:span>de<text:span text:style-name="T70"> </text:span>investigación iniciadas como consecuencia de una denuncia presentada por un afectado<text:span text:style-name="T70"> </text:span>respecto de una conducta de una persona jurídica o respecto a la utilización de sistemas<text:span text:style-name="T70"> </text:span>que permitan la divulgación sin restricciones de datos personales. En el resto de los<text:span text:style-name="T70"> </text:span>supuestos la cesión de estos datos requerirá la previa obtención de autorización judicial<text:span text:style-name="T70"> </text:span>otorgada<text:span text:style-name="T67"> </text:span>conforme<text:span text:style-name="T67"> </text:span>a<text:span text:style-name="T67"> </text:span>las<text:span text:style-name="T67"> </text:span>normas<text:span text:style-name="T67"> </text:span>procesales<text:span text:style-name="T67"> </text:span>cuando<text:span text:style-name="T67"> </text:span>resultara<text:span text:style-name="T67"> </text:span>exigible.</text:p>
      <text:p text:style-name="P341"><draw:frame draw:style-name="fr1" text:anchor-type="char" svg:x="19.821cm" svg:y="0.347cm" svg:width="0.647cm" svg:height="3.57cm" draw:z-index="173"><draw:text-box><text:p text:style-name="P929"><text:span text:style-name="T82">cve: BOE-A-2018-16673</text:span></text:p><text:p text:style-name="P930"><text:span text:style-name="T83">Verificable en </text:span><text:a xlink:type="simple" xlink:href="http://www.boe.es/" text:style-name="Internet_20_link" text:visited-style-name="Visited_20_Internet_20_Link"><text:span text:style-name="T82">http://www.boe.es</text:span></text:a></text:p></draw:text-box></draw:frame>Quedan<text:span text:style-name="T70"> </text:span>excluidos<text:span text:style-name="T70"> </text:span>de<text:span text:style-name="T70"> </text:span>lo<text:span text:style-name="T70"> </text:span>previsto<text:span text:style-name="T70"> </text:span>en<text:span text:style-name="T70"> </text:span>este<text:span text:style-name="T70"> </text:span>apartado<text:span text:style-name="T70"> </text:span>los<text:span text:style-name="T70"> </text:span>datos<text:span text:style-name="T70"> </text:span>de<text:span text:style-name="T70"> </text:span>tráfico<text:span text:style-name="T70"> </text:span>que<text:span text:style-name="T70"> </text:span>los<text:span text:style-name="T67"> </text:span>operadores estuviesen tratando con la exclusiva finalidad de dar cumplimiento a las<text:span text:style-name="T70"> </text:span>obligaciones previstas en la Ley 25/2007, de 18 de octubre, de conservación de datos<text:span text:style-name="T70"> </text:span>relativos a las comunicaciones electrónicas y a las redes públicas de comunicaciones,<text:span text:style-name="T70"> </text:span>cuya cesión solamente podrá tener lugar de acuerdo con lo dispuesto en ella, previa<text:span text:style-name="T70"> </text:span>autorización judicial solicitada por alguno de los agentes facultados a los que se refiere el<text:span text:style-name="T67"> </text:span>artículo<text:span text:style-name="T67"> </text:span>6<text:span text:style-name="T67"> </text:span>de<text:span text:style-name="T67"> </text:span>dicha<text:span text:style-name="T67"> </text:span>ley.</text:p>
      <text:p text:style-name="P136"/>
      <text:p text:style-name="P155"><draw:g text:anchor-type="as-char" svg:y="0cm" draw:z-index="312" draw:style-name="gr2"><draw:line draw:style-name="gr3" draw:text-style-name="P937" svg:x1="0cm" svg:y1="0cm" svg:x2="19.001cm" svg:y2="0cm"><text:p/></draw:line></draw:g></text:p>
      <text:h text:style-name="P926" text:outline-level="2"><draw:line text:anchor-type="char" draw:z-index="103" draw:style-name="gr1" draw:text-style-name="P936" svg:x1="1cm" svg:y1="0.617cm" svg:x2="20.001cm" svg:y2="0.617cm"><text:p/></draw:line><text:span text:style-name="T2">Núm.</text:span><text:span text:style-name="T3"> </text:span><text:span text:style-name="T2">294<text:tab/>Jueves</text:span><text:span text:style-name="T3"> </text:span><text:span text:style-name="T2">6</text:span><text:span text:style-name="T3"> </text:span><text:span text:style-name="T2">de</text:span><text:span text:style-name="T3"> </text:span><text:span text:style-name="T2">diciembre</text:span><text:span text:style-name="T3"> </text:span><text:span text:style-name="T2">de</text:span><text:span text:style-name="T3"> </text:span><text:span text:style-name="T2">2018<text:tab/>Sec.</text:span><text:span text:style-name="T3"> </text:span><text:span text:style-name="T2">I.</text:span><text:span text:style-name="T4"> </text:span><text:span text:style-name="T2">Pág.</text:span><text:span text:style-name="T3"> </text:span><text:span text:style-name="T2">119823</text:span></text:h>
      <text:p text:style-name="P77"/>
      <text:p text:style-name="P23"><text:span text:style-name="T154">Artículo</text:span><text:span text:style-name="T155"> </text:span><text:span text:style-name="T154">53.</text:span><text:span text:style-name="T172"> </text:span><text:span text:style-name="T13">Alcance</text:span><text:span text:style-name="T14"> </text:span><text:span text:style-name="T13">de</text:span><text:span text:style-name="T14"> </text:span><text:span text:style-name="T13">la</text:span><text:span text:style-name="T14"> </text:span><text:span text:style-name="T13">actividad</text:span><text:span text:style-name="T14"> </text:span><text:span text:style-name="T13">de</text:span><text:span text:style-name="T14"> </text:span><text:span text:style-name="T13">investigación.</text:span></text:p>
      <text:list xml:id="list919462901437362286" text:style-name="WWNum57">
        <text:list-item>
          <text:p text:style-name="P592"><text:span text:style-name="T155">Quienes desarrollen la actividad de investigación podrán recabar las informaciones</text:span><text:span text:style-name="T154"> precisas</text:span><text:span text:style-name="T157"> </text:span><text:span text:style-name="T154">para</text:span><text:span text:style-name="T157"> </text:span><text:span text:style-name="T154">el</text:span><text:span text:style-name="T157"> </text:span><text:span text:style-name="T154">cumplimiento</text:span><text:span text:style-name="T157"> </text:span><text:span text:style-name="T154">de</text:span><text:span text:style-name="T157"> </text:span><text:span text:style-name="T154">sus</text:span><text:span text:style-name="T157"> </text:span><text:span text:style-name="T154">funciones,</text:span><text:span text:style-name="T157"> </text:span><text:span text:style-name="T154">realizar</text:span><text:span text:style-name="T157"> </text:span><text:span text:style-name="T154">inspecciones,</text:span><text:span text:style-name="T157"> </text:span><text:span text:style-name="T154">requerir</text:span><text:span text:style-name="T157"> </text:span><text:span text:style-name="T154">la</text:span><text:span text:style-name="T157"> </text:span><text:span text:style-name="T154">exhibición o el envío de los documentos y datos necesarios, examinarlos en el lugar en</text:span><text:span text:style-name="T157"> </text:span><text:span text:style-name="T154">que se encuentren depositados o en donde se lleven a cabo los tratamientos, obtener</text:span><text:span text:style-name="T157"> </text:span><text:span text:style-name="T154">copia de ellos, inspeccionar los equipos físicos y lógicos y requerir la ejecución de</text:span><text:span text:style-name="T157"> </text:span><text:span text:style-name="T154">tratamientos y programas o procedimientos de gestión y soporte del tratamiento sujetos a</text:span><text:span text:style-name="T155"> </text:span><text:span text:style-name="T154">investigación.</text:span></text:p>
        </text:list-item>
        <text:list-item>
          <text:p text:style-name="P695"><text:span text:style-name="T154">Cuando fuese necesario el acceso por el personal que desarrolla la actividad de</text:span><text:span text:style-name="T157"> </text:span><text:span text:style-name="T154">investigación al domicilio constitucionalmente protegido del inspeccionado, será preciso</text:span><text:span text:style-name="T157"> </text:span><text:span text:style-name="T154">contar</text:span><text:span text:style-name="T155"> </text:span><text:span text:style-name="T154">con</text:span><text:span text:style-name="T155"> </text:span><text:span text:style-name="T154">su</text:span><text:span text:style-name="T155"> </text:span><text:span text:style-name="T154">consentimiento</text:span><text:span text:style-name="T155"> </text:span><text:span text:style-name="T154">o</text:span><text:span text:style-name="T155"> </text:span><text:span text:style-name="T154">haber</text:span><text:span text:style-name="T155"> </text:span><text:span text:style-name="T154">obtenido</text:span><text:span text:style-name="T155"> </text:span><text:span text:style-name="T154">la</text:span><text:span text:style-name="T155"> </text:span><text:span text:style-name="T154">correspondiente</text:span><text:span text:style-name="T155"> </text:span><text:span text:style-name="T154">autorización</text:span><text:span text:style-name="T155"> </text:span><text:span text:style-name="T154">judicial.</text:span></text:p>
        </text:list-item>
        <text:list-item>
          <text:p text:style-name="P766"><text:span text:style-name="T154">Cuando se trate de órganos judiciales u oficinas judiciales el ejercicio de las</text:span><text:span text:style-name="T157"> </text:span><text:span text:style-name="T154">facultades de inspección se efectuará a través y por mediación del Consejo General del</text:span><text:span text:style-name="T157"> </text:span><text:span text:style-name="T154">Poder Judicial.</text:span></text:p>
        </text:list-item>
      </text:list>
      <text:p text:style-name="P120"/>
      <text:p text:style-name="P14"><text:span text:style-name="T154">Artículo</text:span><text:span text:style-name="T155"> </text:span><text:span text:style-name="T154">54.</text:span><text:span text:style-name="T161"> </text:span><text:span text:style-name="T13">Planes</text:span><text:span text:style-name="T14"> </text:span><text:span text:style-name="T13">de</text:span><text:span text:style-name="T14"> </text:span><text:span text:style-name="T13">auditoría.</text:span></text:p>
      <text:list xml:id="list1172105086291629669" text:style-name="WWNum58">
        <text:list-item>
          <text:p text:style-name="P620"><text:span text:style-name="T154">La Presidencia de la Agencia Española de Protección de Datos podrá acordar la</text:span><text:span text:style-name="T157"> </text:span><text:span text:style-name="T154">realización de planes de auditoría preventiva, referidos a los tratamientos de un sector</text:span><text:span text:style-name="T157"> </text:span><text:span text:style-name="T155">concreto de actividad. Tendrán por objeto </text:span><text:span text:style-name="T154">el</text:span><text:span text:style-name="T155"> </text:span><text:span text:style-name="T154">análisis</text:span><text:span text:style-name="T155"> </text:span><text:span text:style-name="T154">del</text:span><text:span text:style-name="T155"> </text:span><text:span text:style-name="T154">cumplimiento</text:span><text:span text:style-name="T155"> </text:span><text:span text:style-name="T154">de</text:span><text:span text:style-name="T155"> </text:span><text:span text:style-name="T154">las</text:span><text:span text:style-name="T155"> </text:span><text:span text:style-name="T154">disposiciones</text:span><text:span text:style-name="T157"> </text:span><text:span text:style-name="T154">del Reglamento (UE) 2016/679 y de la presente ley orgánica, a partir de la realización de</text:span><text:span text:style-name="T157"> </text:span><text:span text:style-name="T154">actividades de investigación sobre entidades pertenecientes al sector inspeccionado o</text:span><text:span text:style-name="T157"> </text:span><text:span text:style-name="T154">sobre</text:span><text:span text:style-name="T155"> </text:span><text:span text:style-name="T154">los</text:span><text:span text:style-name="T155"> </text:span><text:span text:style-name="T154">responsables objeto</text:span><text:span text:style-name="T155"> </text:span><text:span text:style-name="T154">de</text:span><text:span text:style-name="T155"> </text:span><text:span text:style-name="T154">la</text:span><text:span text:style-name="T155"> </text:span><text:span text:style-name="T154">auditoría.</text:span></text:p>
        </text:list-item>
        <text:list-item>
          <text:p text:style-name="P566"><text:span text:style-name="T154">A resultas de los planes de auditoría, la Presidencia de la Agencia Española de</text:span><text:span text:style-name="T157"> </text:span><text:span text:style-name="T154">Protección de Datos podrá dictar las directrices generales o específicas para un concreto</text:span><text:span text:style-name="T155"> </text:span><text:span text:style-name="T154">responsable o encargado de los tratamientos precisas para asegurar la plena adaptación</text:span><text:span text:style-name="T155"> </text:span><text:span text:style-name="T154">del</text:span><text:span text:style-name="T155"> </text:span><text:span text:style-name="T154">sector</text:span><text:span text:style-name="T155"> </text:span><text:span text:style-name="T154">o</text:span><text:span text:style-name="T155"> </text:span><text:span text:style-name="T154">responsable</text:span><text:span text:style-name="T155"> </text:span><text:span text:style-name="T154">al</text:span><text:span text:style-name="T155"> </text:span><text:span text:style-name="T154">Reglamento</text:span><text:span text:style-name="T155"> </text:span><text:span text:style-name="T154">(UE)</text:span><text:span text:style-name="T155"> </text:span><text:span text:style-name="T154">2016/679</text:span><text:span text:style-name="T155"> </text:span><text:span text:style-name="T154">y</text:span><text:span text:style-name="T155"> </text:span><text:span text:style-name="T154">a</text:span><text:span text:style-name="T155"> </text:span><text:span text:style-name="T154">la</text:span><text:span text:style-name="T155"> </text:span><text:span text:style-name="T154">presente</text:span><text:span text:style-name="T155"> </text:span><text:span text:style-name="T154">ley</text:span><text:span text:style-name="T155"> </text:span><text:span text:style-name="T154">orgánica.</text:span></text:p>
        </text:list-item>
      </text:list>
      <text:p text:style-name="P219">En la elaboración de dichas directrices la Presidencia de la Agencia Española de<text:span text:style-name="T70"> </text:span>Protección de Datos podrá solicitar la colaboración de los organismos de supervisión de<text:span text:style-name="T70"> </text:span>los<text:span text:style-name="T67"> </text:span>códigos<text:span text:style-name="T67"> </text:span>de<text:span text:style-name="T67"> </text:span>conducta<text:span text:style-name="T67"> </text:span>y<text:span text:style-name="T67"> </text:span>de<text:span text:style-name="T67"> </text:span>resolución<text:span text:style-name="T67"> </text:span>extrajudicial<text:span text:style-name="T67"> </text:span>de<text:span text:style-name="T67"> </text:span>conflictos,<text:span text:style-name="T67"> </text:span>si<text:span text:style-name="T67"> </text:span>los<text:span text:style-name="T67"> </text:span>hubiere.</text:p>
      <text:list xml:id="list101209253291991" text:continue-numbering="true" text:style-name="WWNum58">
        <text:list-item>
          <text:p text:style-name="P884"><text:span text:style-name="T154">Las</text:span><text:span text:style-name="T155"> </text:span><text:span text:style-name="T154">directrices</text:span><text:span text:style-name="T155"> </text:span><text:span text:style-name="T154">serán</text:span><text:span text:style-name="T155"> </text:span><text:span text:style-name="T154">de</text:span><text:span text:style-name="T155"> </text:span><text:span text:style-name="T154">obligado</text:span><text:span text:style-name="T155"> </text:span><text:span text:style-name="T154">cumplimiento</text:span><text:span text:style-name="T155"> </text:span><text:span text:style-name="T154">para</text:span><text:span text:style-name="T155"> </text:span><text:span text:style-name="T154">el</text:span><text:span text:style-name="T155"> </text:span><text:span text:style-name="T154">sector</text:span><text:span text:style-name="T155"> </text:span><text:span text:style-name="T154">o</text:span><text:span text:style-name="T155"> </text:span><text:span text:style-name="T154">responsable</text:span><text:span text:style-name="T155"> </text:span><text:span text:style-name="T154">al</text:span><text:span text:style-name="T155"> </text:span><text:span text:style-name="T154">que</text:span><text:span text:style-name="T155"> </text:span><text:span text:style-name="T154">se</text:span><text:span text:style-name="T155"> </text:span><text:span text:style-name="T154">refiera el</text:span><text:span text:style-name="T155"> </text:span><text:span text:style-name="T154">plan</text:span><text:span text:style-name="T155"> </text:span><text:span text:style-name="T154">de</text:span><text:span text:style-name="T155"> </text:span><text:span text:style-name="T154">auditoría.</text:span></text:p>
        </text:list-item>
      </text:list>
      <text:p text:style-name="P93"/>
      <text:p text:style-name="P3"><text:span text:style-name="T13">Sección</text:span><text:span text:style-name="T14"> </text:span><text:span text:style-name="T13">3.ª<text:tab/>Otras</text:span><text:span text:style-name="T14"> </text:span><text:span text:style-name="T13">potestades</text:span><text:span text:style-name="T14"> </text:span><text:span text:style-name="T13">de</text:span><text:span text:style-name="T14"> </text:span><text:span text:style-name="T13">la</text:span><text:span text:style-name="T14"> </text:span><text:span text:style-name="T13">Agencia</text:span><text:span text:style-name="T14"> </text:span><text:span text:style-name="T13">Española</text:span><text:span text:style-name="T14"> </text:span><text:span text:style-name="T13">de</text:span><text:span text:style-name="T14"> </text:span><text:span text:style-name="T13">Protección</text:span><text:span text:style-name="T14"> </text:span><text:span text:style-name="T13">de</text:span><text:span text:style-name="T14"> </text:span><text:span text:style-name="T13">Datos</text:span></text:p>
      <text:p text:style-name="P97"/>
      <text:p text:style-name="P29"><text:span text:style-name="T154">Artículo 55.</text:span><text:span text:style-name="T157"> </text:span><text:span text:style-name="T13">Potestades de regulación. Circulares de la Agencia Española de Protección</text:span><text:span text:style-name="T14"> </text:span><text:span text:style-name="T13">de</text:span><text:span text:style-name="T14"> </text:span><text:span text:style-name="T13">Datos.</text:span></text:p>
      <text:list xml:id="list9071843016872835758" text:style-name="WWNum59">
        <text:list-item>
          <text:p text:style-name="P487"><text:span text:style-name="T154">La Presidencia de la Agencia Española de Protección de Datos podrá dictar</text:span><text:span text:style-name="T157"> </text:span><text:span text:style-name="T154">disposiciones que fijen los criterios a que responderá la actuación de esta autoridad en la</text:span><text:span text:style-name="T155"> </text:span><text:span text:style-name="T154">aplicación de lo dispuesto en el Reglamento (UE) 2016/679 y en la presente ley orgánica,</text:span><text:span text:style-name="T155"> </text:span><text:span text:style-name="T154">que</text:span><text:span text:style-name="T155"> </text:span><text:span text:style-name="T154">se</text:span><text:span text:style-name="T155"> </text:span><text:span text:style-name="T154">denominarán</text:span><text:span text:style-name="T155"> </text:span><text:span text:style-name="T154">«Circulares</text:span><text:span text:style-name="T155"> </text:span><text:span text:style-name="T154">de</text:span><text:span text:style-name="T155"> </text:span><text:span text:style-name="T154">la</text:span><text:span text:style-name="T155"> </text:span><text:span text:style-name="T154">Agencia</text:span><text:span text:style-name="T155"> </text:span><text:span text:style-name="T154">Española</text:span><text:span text:style-name="T155"> </text:span><text:span text:style-name="T154">de</text:span><text:span text:style-name="T155"> </text:span><text:span text:style-name="T154">Protección</text:span><text:span text:style-name="T155"> </text:span><text:span text:style-name="T154">de</text:span><text:span text:style-name="T155"> </text:span><text:span text:style-name="T154">Datos».</text:span></text:p>
        </text:list-item>
        <text:list-item>
          <text:p text:style-name="P714"><text:span text:style-name="T154">Su elaboración se sujetará al procedimiento establecido en el Estatuto de la</text:span><text:span text:style-name="T157"> </text:span><text:span text:style-name="T154">Agencia Española de Protección de Datos, que deberá prever los informes técnicos y</text:span><text:span text:style-name="T157"> </text:span><text:span text:style-name="T154">jurídicos</text:span><text:span text:style-name="T155"> </text:span><text:span text:style-name="T154">que</text:span><text:span text:style-name="T155"> </text:span><text:span text:style-name="T154">fueran</text:span><text:span text:style-name="T155"> </text:span><text:span text:style-name="T154">necesarios</text:span><text:span text:style-name="T155"> </text:span><text:span text:style-name="T154">y</text:span><text:span text:style-name="T155"> </text:span><text:span text:style-name="T154">la</text:span><text:span text:style-name="T155"> </text:span><text:span text:style-name="T154">audiencia</text:span><text:span text:style-name="T155"> </text:span><text:span text:style-name="T154">a</text:span><text:span text:style-name="T155"> </text:span><text:span text:style-name="T154">los</text:span><text:span text:style-name="T155"> </text:span><text:span text:style-name="T154">interesados.</text:span></text:p>
        </text:list-item>
        <text:list-item>
          <text:p text:style-name="P641"><draw:frame draw:style-name="fr1" text:anchor-type="char" svg:x="19.821cm" svg:y="0.91cm" svg:width="0.647cm" svg:height="3.57cm" draw:z-index="174"><draw:text-box><text:p text:style-name="P929"><text:span text:style-name="T82">cve: BOE-A-2018-16673</text:span></text:p><text:p text:style-name="P930"><text:span text:style-name="T83">Verificable en </text:span><text:a xlink:type="simple" xlink:href="http://www.boe.es/" text:style-name="Internet_20_link" text:visited-style-name="Visited_20_Internet_20_Link"><text:span text:style-name="T82">http://www.boe.es</text:span></text:a></text:p></draw:text-box></draw:frame><text:span text:style-name="T154">Las circulares serán obligatorias una vez publicadas en el Boletín Oficial del</text:span><text:span text:style-name="T157"> </text:span><text:span text:style-name="T154">Estado.</text:span></text:p>
        </text:list-item>
      </text:list>
      <text:p text:style-name="P105"/>
      <text:p text:style-name="P14"><text:span text:style-name="T154">Artículo</text:span><text:span text:style-name="T155"> </text:span><text:span text:style-name="T154">56.</text:span><text:span text:style-name="T156"> </text:span><text:span text:style-name="T13">Acción</text:span><text:span text:style-name="T14"> </text:span><text:span text:style-name="T13">exterior.</text:span></text:p>
      <text:list xml:id="list2003747790296546116" text:style-name="WWNum60">
        <text:list-item>
          <text:p text:style-name="P790"><text:span text:style-name="T154">Corresponde a la Agencia Española de Protección de Datos la titularidad y el</text:span><text:span text:style-name="T157"> </text:span><text:span text:style-name="T154">ejercicio de las funciones relacionadas con la acción exterior del Estado en materia de</text:span><text:span text:style-name="T157"> </text:span><text:span text:style-name="T154">protección</text:span><text:span text:style-name="T155"> </text:span><text:span text:style-name="T154">de</text:span><text:span text:style-name="T155"> </text:span><text:span text:style-name="T154">datos.</text:span></text:p>
        </text:list-item>
      </text:list>
      <text:p text:style-name="P331">Asimismo<text:span text:style-name="T67"> </text:span>a<text:span text:style-name="T67"> </text:span>las<text:span text:style-name="T67"> </text:span>comunidades<text:span text:style-name="T67"> </text:span>autónomas,<text:span text:style-name="T67"> </text:span>a<text:span text:style-name="T67"> </text:span>través<text:span text:style-name="T67"> </text:span>de<text:span text:style-name="T67"> </text:span>las<text:span text:style-name="T67"> </text:span>autoridades<text:span text:style-name="T67"> </text:span>autonómicas<text:span text:style-name="T67"> </text:span>de<text:span text:style-name="T67"> </text:span>protección<text:span text:style-name="T67"> </text:span>de<text:span text:style-name="T67"> </text:span>datos,<text:span text:style-name="T67"> </text:span>les<text:span text:style-name="T67"> </text:span>compete<text:span text:style-name="T67"> </text:span>ejercitar<text:span text:style-name="T67"> </text:span>las<text:span text:style-name="T67"> </text:span>funciones<text:span text:style-name="T67"> </text:span>como<text:span text:style-name="T67"> </text:span>sujetos<text:span text:style-name="T67"> </text:span>de<text:span text:style-name="T67"> </text:span>la<text:span text:style-name="T67"> </text:span>acción<text:span text:style-name="T67"> </text:span>exterior<text:span text:style-name="T70"> </text:span>en<text:span text:style-name="T67"> </text:span>el<text:span text:style-name="T67"> </text:span>marco<text:span text:style-name="T67"> </text:span>de<text:span text:style-name="T67"> </text:span>sus<text:span text:style-name="T67"> </text:span>competencias<text:span text:style-name="T67"> </text:span>de<text:span text:style-name="T67"> </text:span>conformidad<text:span text:style-name="T67"> </text:span>con<text:span text:style-name="T67"> </text:span>lo<text:span text:style-name="T67"> </text:span>dispuesto<text:span text:style-name="T67"> </text:span>en<text:span text:style-name="T67"> </text:span>la<text:span text:style-name="T67"> </text:span>Ley<text:span text:style-name="T67"> </text:span>2/2014,<text:span text:style-name="T67"> </text:span>de<text:span text:style-name="T67"> </text:span>25</text:p>
      <text:p text:style-name="P173"><draw:g text:anchor-type="as-char" svg:y="0cm" draw:z-index="313" draw:style-name="gr2"><draw:line draw:style-name="gr3" draw:text-style-name="P937" svg:x1="0cm" svg:y1="0cm" svg:x2="19.001cm" svg:y2="0cm"><text:p/></draw:line></draw:g></text:p>
      <text:p text:style-name="P90"><draw:line text:anchor-type="char" draw:z-index="104" draw:style-name="gr1" draw:text-style-name="P936" svg:x1="1cm" svg:y1="0.582cm" svg:x2="20.001cm" svg:y2="0.582cm"><text:p/></draw:line></text:p>
      <text:p text:style-name="P95"/>
      <text:p text:style-name="P398">de marzo, de la Acción y del Servicio Exterior del Estado, así como celebrar acuerdos<text:span text:style-name="T70"> </text:span>internacionales administrativos en ejecución y concreción de un tratado internacional y<text:span text:style-name="T70"> </text:span>acuerdos<text:span text:style-name="T70"> </text:span>no<text:span text:style-name="T70"> </text:span>normativos<text:span text:style-name="T70"> </text:span>con<text:span text:style-name="T70"> </text:span>los<text:span text:style-name="T70"> </text:span>órganos<text:span text:style-name="T70"> </text:span>análogos<text:span text:style-name="T70"> </text:span>de<text:span text:style-name="T70"> </text:span>otros<text:span text:style-name="T70"> </text:span>sujetos<text:span text:style-name="T70"> </text:span>de<text:span text:style-name="T70"> </text:span>derecho<text:span text:style-name="T70"> </text:span>internacional, no vinculantes jurídicamente para quienes los suscriben, sobre materias de<text:span text:style-name="T67"> </text:span>su competencia en el marco de la Ley 25/2014, de 27 de noviembre, de Tratados y otros<text:span text:style-name="T70"> </text:span>Acuerdos Internacionales.</text:p>
      <text:list xml:id="list101209058450886" text:continue-numbering="true" text:style-name="WWNum60">
        <text:list-item>
          <text:p text:style-name="P606"><text:span text:style-name="T155">La Agencia Española de Protección </text:span><text:span text:style-name="T154">de Datos es el organismo competente para la</text:span><text:span text:style-name="T155"> </text:span><text:span text:style-name="T154">protección de las personas físicas en lo relativo al tratamiento de datos personales</text:span><text:span text:style-name="T157"> </text:span><text:span text:style-name="T154">derivado</text:span><text:span text:style-name="T155"> </text:span><text:span text:style-name="T154">de</text:span><text:span text:style-name="T155"> </text:span><text:span text:style-name="T154">la</text:span><text:span text:style-name="T155"> </text:span><text:span text:style-name="T154">aplicación</text:span><text:span text:style-name="T155"> </text:span><text:span text:style-name="T154">de</text:span><text:span text:style-name="T155"> </text:span><text:span text:style-name="T154">cualquier</text:span><text:span text:style-name="T155"> </text:span><text:span text:style-name="T154">Convenio</text:span><text:span text:style-name="T155"> </text:span><text:span text:style-name="T154">Internacional</text:span><text:span text:style-name="T155"> </text:span><text:span text:style-name="T154">en</text:span><text:span text:style-name="T155"> </text:span><text:span text:style-name="T154">el</text:span><text:span text:style-name="T155"> </text:span><text:span text:style-name="T154">que</text:span><text:span text:style-name="T155"> </text:span><text:span text:style-name="T154">sea</text:span><text:span text:style-name="T155"> </text:span><text:span text:style-name="T154">parte</text:span><text:span text:style-name="T155"> </text:span><text:span text:style-name="T154">el</text:span><text:span text:style-name="T155"> </text:span><text:span text:style-name="T154">Reino</text:span><text:span text:style-name="T157"> </text:span><text:span text:style-name="T154">de</text:span><text:span text:style-name="T157"> </text:span><text:span text:style-name="T154">España</text:span><text:span text:style-name="T157"> </text:span><text:span text:style-name="T154">que</text:span><text:span text:style-name="T157"> </text:span><text:span text:style-name="T154">atribuya</text:span><text:span text:style-name="T157"> </text:span><text:span text:style-name="T154">a</text:span><text:span text:style-name="T157"> </text:span><text:span text:style-name="T154">una</text:span><text:span text:style-name="T157"> </text:span><text:span text:style-name="T154">autoridad</text:span><text:span text:style-name="T157"> </text:span><text:span text:style-name="T154">nacional</text:span><text:span text:style-name="T157"> </text:span><text:span text:style-name="T154">de</text:span><text:span text:style-name="T157"> </text:span><text:span text:style-name="T154">control</text:span><text:span text:style-name="T157"> </text:span><text:span text:style-name="T154">esa</text:span><text:span text:style-name="T157"> </text:span><text:span text:style-name="T154">competencia</text:span><text:span text:style-name="T157"> </text:span><text:span text:style-name="T154">y</text:span><text:span text:style-name="T157"> </text:span><text:span text:style-name="T154">la</text:span><text:span text:style-name="T155"> </text:span><text:span text:style-name="T154">representante</text:span><text:span text:style-name="T155"> </text:span><text:span text:style-name="T154">común</text:span><text:span text:style-name="T155"> </text:span><text:span text:style-name="T154">de</text:span><text:span text:style-name="T155"> </text:span><text:span text:style-name="T154">las</text:span><text:span text:style-name="T155"> </text:span><text:span text:style-name="T154">autoridades</text:span><text:span text:style-name="T155"> </text:span><text:span text:style-name="T154">de</text:span><text:span text:style-name="T155"> </text:span><text:span text:style-name="T154">Protección</text:span><text:span text:style-name="T155"> </text:span><text:span text:style-name="T154">de</text:span><text:span text:style-name="T155"> </text:span><text:span text:style-name="T154">Datos</text:span><text:span text:style-name="T155"> </text:span><text:span text:style-name="T154">en</text:span><text:span text:style-name="T155"> </text:span><text:span text:style-name="T154">el</text:span><text:span text:style-name="T155"> </text:span><text:span text:style-name="T154">Comité</text:span><text:span text:style-name="T155"> </text:span><text:span text:style-name="T154">Europeo</text:span><text:span text:style-name="T155"> </text:span><text:span text:style-name="T154">de</text:span><text:span text:style-name="T155"> </text:span><text:span text:style-name="T154">Protección</text:span><text:span text:style-name="T157"> </text:span><text:span text:style-name="T154">de</text:span><text:span text:style-name="T157"> </text:span><text:span text:style-name="T154">Datos,</text:span><text:span text:style-name="T157"> </text:span><text:span text:style-name="T154">conforme</text:span><text:span text:style-name="T157"> </text:span><text:span text:style-name="T154">a</text:span><text:span text:style-name="T159"> </text:span><text:span text:style-name="T154">lo</text:span><text:span text:style-name="T160"> </text:span><text:span text:style-name="T154">dispuesto</text:span><text:span text:style-name="T159"> </text:span><text:span text:style-name="T154">en</text:span><text:span text:style-name="T160"> </text:span><text:span text:style-name="T154">el</text:span><text:span text:style-name="T159"> </text:span><text:span text:style-name="T154">artículo</text:span><text:span text:style-name="T160"> </text:span><text:span text:style-name="T154">68.4</text:span><text:span text:style-name="T159"> </text:span><text:span text:style-name="T154">del</text:span><text:span text:style-name="T160"> </text:span><text:span text:style-name="T154">Reglamento</text:span><text:span text:style-name="T157"> </text:span><text:span text:style-name="T154">(UE)</text:span><text:span text:style-name="T179"> </text:span><text:span text:style-name="T154">2016/679.</text:span></text:p>
        </text:list-item>
      </text:list>
      <text:p text:style-name="P334"><text:span text:style-name="T67">La Agencia Española de Protección de Datos informará a las autoridades autonómicas </text:span>de protección de datos acerca de las decisiones adoptadas en el Comité Europeo de<text:span text:style-name="T70"> </text:span><text:span text:style-name="T67">Protección de Datos y recabará su parecer cuando se trate de materias de su </text:span>competencia.</text:p>
      <text:list xml:id="list101209159077211" text:continue-numbering="true" text:style-name="WWNum60">
        <text:list-item>
          <text:p text:style-name="P437"><text:span text:style-name="T154">Sin perjuicio de lo dispuesto en el apartado 1, la Agencia Española de Protección</text:span><text:span text:style-name="T155"> </text:span><text:span text:style-name="T154">de</text:span><text:span text:style-name="T155"> </text:span><text:span text:style-name="T154">Datos:</text:span></text:p>
        </text:list-item>
      </text:list>
      <text:list xml:id="list4148729291984053757" text:style-name="WWNum61">
        <text:list-item>
          <text:p text:style-name="P486"><text:span text:style-name="T154">Participará en reuniones y foros internacionales de ámbito distinto al de la Unión</text:span><text:span text:style-name="T157"> </text:span><text:span text:style-name="T154">Europea</text:span><text:span text:style-name="T155"> </text:span><text:span text:style-name="T154">establecidos</text:span><text:span text:style-name="T155"> </text:span><text:span text:style-name="T154">de</text:span><text:span text:style-name="T155"> </text:span><text:span text:style-name="T154">común</text:span><text:span text:style-name="T155"> </text:span><text:span text:style-name="T154">acuerdo</text:span><text:span text:style-name="T155"> </text:span><text:span text:style-name="T154">por</text:span><text:span text:style-name="T155"> </text:span><text:span text:style-name="T154">las</text:span><text:span text:style-name="T155"> </text:span><text:span text:style-name="T154">autoridades</text:span><text:span text:style-name="T155"> </text:span><text:span text:style-name="T154">de</text:span><text:span text:style-name="T155"> </text:span><text:span text:style-name="T154">control</text:span><text:span text:style-name="T155"> </text:span><text:span text:style-name="T154">independientes</text:span><text:span text:style-name="T155"> </text:span><text:span text:style-name="T154">en</text:span><text:span text:style-name="T155"> </text:span><text:span text:style-name="T154">materia</text:span><text:span text:style-name="T155"> </text:span><text:span text:style-name="T154">de</text:span><text:span text:style-name="T155"> </text:span><text:span text:style-name="T154">protección</text:span><text:span text:style-name="T155"> </text:span><text:span text:style-name="T154">de</text:span><text:span text:style-name="T155"> </text:span><text:span text:style-name="T154">datos.</text:span></text:p>
        </text:list-item>
        <text:list-item>
          <text:p text:style-name="P608"><text:span text:style-name="T154">Participará,</text:span><text:span text:style-name="T157"> </text:span><text:span text:style-name="T154">como</text:span><text:span text:style-name="T157"> </text:span><text:span text:style-name="T154">autoridad</text:span><text:span text:style-name="T157"> </text:span><text:span text:style-name="T154">española,</text:span><text:span text:style-name="T157"> </text:span><text:span text:style-name="T154">en</text:span><text:span text:style-name="T157"> </text:span><text:span text:style-name="T154">las</text:span><text:span text:style-name="T157"> </text:span><text:span text:style-name="T154">organizaciones</text:span><text:span text:style-name="T157"> </text:span><text:span text:style-name="T154">internacionales</text:span><text:span text:style-name="T157"> </text:span><text:span text:style-name="T154">competentes en materia de protección de datos, en los comités o grupos de trabajo, de</text:span><text:span text:style-name="T157"> </text:span><text:span text:style-name="T154">estudio y de colaboración de organizaciones internacionales que traten materias que</text:span><text:span text:style-name="T157"> </text:span><text:span text:style-name="T154">afecten al derecho fundamental a la protección de datos personales y en otros foros o</text:span><text:span text:style-name="T157"> </text:span><text:span text:style-name="T154">grupos</text:span><text:span text:style-name="T155"> </text:span><text:span text:style-name="T154">de</text:span><text:span text:style-name="T155"> </text:span><text:span text:style-name="T154">trabajo</text:span><text:span text:style-name="T155"> </text:span><text:span text:style-name="T154">internacionales,</text:span><text:span text:style-name="T155"> </text:span><text:span text:style-name="T154">en</text:span><text:span text:style-name="T155"> </text:span><text:span text:style-name="T154">el</text:span><text:span text:style-name="T155"> </text:span><text:span text:style-name="T154">marco</text:span><text:span text:style-name="T155"> </text:span><text:span text:style-name="T154">de</text:span><text:span text:style-name="T155"> </text:span><text:span text:style-name="T154">la</text:span><text:span text:style-name="T155"> </text:span><text:span text:style-name="T154">acción</text:span><text:span text:style-name="T155"> </text:span><text:span text:style-name="T154">exterior</text:span><text:span text:style-name="T155"> </text:span><text:span text:style-name="T154">del</text:span><text:span text:style-name="T155"> </text:span><text:span text:style-name="T154">Estado.</text:span></text:p>
        </text:list-item>
        <text:list-item>
          <text:p text:style-name="P718"><text:span text:style-name="T155">Colaborará con autoridades, instituciones, organismos y Administraciones </text:span><text:span text:style-name="T154">de</text:span><text:span text:style-name="T155"> </text:span><text:span text:style-name="T154">otros</text:span><text:span text:style-name="T155"> </text:span><text:span text:style-name="T154">Estados a fin de impulsar, promover y desarrollar el derecho fundamental a la protección</text:span><text:span text:style-name="T157"> </text:span><text:span text:style-name="T154">de</text:span><text:span text:style-name="T157"> </text:span><text:span text:style-name="T154">datos,</text:span><text:span text:style-name="T157"> </text:span><text:span text:style-name="T154">en</text:span><text:span text:style-name="T157"> </text:span><text:span text:style-name="T154">particular</text:span><text:span text:style-name="T157"> </text:span><text:span text:style-name="T154">en</text:span><text:span text:style-name="T157"> </text:span><text:span text:style-name="T154">el</text:span><text:span text:style-name="T157"> </text:span><text:span text:style-name="T154">ámbito</text:span><text:span text:style-name="T157"> </text:span><text:span text:style-name="T154">iberoamericano,</text:span><text:span text:style-name="T157"> </text:span><text:span text:style-name="T154">pudiendo</text:span><text:span text:style-name="T157"> </text:span><text:span text:style-name="T154">suscribir</text:span><text:span text:style-name="T157"> </text:span><text:span text:style-name="T154">acuerdos</text:span><text:span text:style-name="T157"> </text:span><text:span text:style-name="T154">internacionales</text:span><text:span text:style-name="T155"> </text:span><text:span text:style-name="T154">administrativos</text:span><text:span text:style-name="T155"> </text:span><text:span text:style-name="T154">y</text:span><text:span text:style-name="T155"> </text:span><text:span text:style-name="T154">no</text:span><text:span text:style-name="T155"> </text:span><text:span text:style-name="T154">normativos</text:span><text:span text:style-name="T155"> </text:span><text:span text:style-name="T154">en</text:span><text:span text:style-name="T155"> </text:span><text:span text:style-name="T154">la</text:span><text:span text:style-name="T155"> </text:span><text:span text:style-name="T154">materia.</text:span></text:p>
        </text:list-item>
      </text:list>
      <text:p text:style-name="P80"/>
      <text:p text:style-name="P78">CAPÍTULO<text:span text:style-name="T67"> </text:span>II</text:p>
      <text:p text:style-name="P5"><text:span text:style-name="T16">Autoridades</text:span><text:span text:style-name="T15"> </text:span><text:span text:style-name="T16">autonómicas</text:span><text:span text:style-name="T15"> </text:span><text:span text:style-name="T16">de</text:span><text:span text:style-name="T15"> </text:span><text:span text:style-name="T16">protección</text:span><text:span text:style-name="T15"> </text:span><text:span text:style-name="T16">de</text:span><text:span text:style-name="T15"> </text:span><text:span text:style-name="T16">datos</text:span></text:p>
      <text:p text:style-name="P116"/>
      <text:p text:style-name="P46"><text:span text:style-name="T13">Sección</text:span><text:span text:style-name="T14"> </text:span><text:span text:style-name="T13">1.ª<text:tab/>Disposiciones</text:span><text:span text:style-name="T14"> </text:span><text:span text:style-name="T13">generales</text:span></text:p>
      <text:p text:style-name="P117"/>
      <text:p text:style-name="P9"><text:span text:style-name="T154">Artículo</text:span><text:span text:style-name="T155"> </text:span><text:span text:style-name="T154">57.</text:span><text:span text:style-name="T172"> </text:span><text:span text:style-name="T13">Autoridades</text:span><text:span text:style-name="T14"> </text:span><text:span text:style-name="T13">autonómicas</text:span><text:span text:style-name="T14"> </text:span><text:span text:style-name="T13">de</text:span><text:span text:style-name="T14"> </text:span><text:span text:style-name="T13">protección</text:span><text:span text:style-name="T14"> </text:span><text:span text:style-name="T13">de</text:span><text:span text:style-name="T14"> </text:span><text:span text:style-name="T13">datos.</text:span></text:p>
      <text:list xml:id="list7203385363149537077" text:style-name="WWNum62">
        <text:list-item>
          <text:p text:style-name="P593"><text:span text:style-name="T154">Las autoridades autonómicas de protección de datos personales podrán ejercer,</text:span><text:span text:style-name="T157"> </text:span><text:span text:style-name="T154">las</text:span><text:span text:style-name="T157"> </text:span><text:span text:style-name="T154">funciones</text:span><text:span text:style-name="T157"> </text:span><text:span text:style-name="T154">y</text:span><text:span text:style-name="T157"> </text:span><text:span text:style-name="T154">potestades</text:span><text:span text:style-name="T157"> </text:span><text:span text:style-name="T154">establecidas</text:span><text:span text:style-name="T159"> </text:span><text:span text:style-name="T154">en</text:span><text:span text:style-name="T160"> </text:span><text:span text:style-name="T154">los</text:span><text:span text:style-name="T159"> </text:span><text:span text:style-name="T154">artículos</text:span><text:span text:style-name="T160"> </text:span><text:span text:style-name="T154">57</text:span><text:span text:style-name="T159"> </text:span><text:span text:style-name="T154">y</text:span><text:span text:style-name="T160"> </text:span><text:span text:style-name="T154">58</text:span><text:span text:style-name="T159"> </text:span><text:span text:style-name="T154">del</text:span><text:span text:style-name="T160"> </text:span><text:span text:style-name="T154">Reglamento</text:span><text:span text:style-name="T157"> </text:span><text:span text:style-name="T154">(UE)</text:span><text:span text:style-name="T175"> </text:span><text:span text:style-name="T154">2016/679,</text:span><text:span text:style-name="T155"> </text:span><text:span text:style-name="T154">de</text:span><text:span text:style-name="T155"> </text:span><text:span text:style-name="T154">acuerdo</text:span><text:span text:style-name="T155"> </text:span><text:span text:style-name="T154">con</text:span><text:span text:style-name="T155"> </text:span><text:span text:style-name="T154">la</text:span><text:span text:style-name="T155"> </text:span><text:span text:style-name="T154">normativa</text:span><text:span text:style-name="T155"> </text:span><text:span text:style-name="T154">autonómica,</text:span><text:span text:style-name="T155"> </text:span><text:span text:style-name="T154">cuando</text:span><text:span text:style-name="T155"> </text:span><text:span text:style-name="T154">se</text:span><text:span text:style-name="T155"> </text:span><text:span text:style-name="T154">refieran</text:span><text:span text:style-name="T155"> </text:span><text:span text:style-name="T154">a:</text:span></text:p>
        </text:list-item>
      </text:list>
      <text:list xml:id="list259582140809868889" text:style-name="WWNum63">
        <text:list-item>
          <text:p text:style-name="P654"><text:span text:style-name="T154">Tratamientos de los que sean responsables las entidades integrantes del sector</text:span><text:span text:style-name="T157"> </text:span><text:span text:style-name="T154">público de la correspondiente Comunidad Autónoma o de las Entidades Locales incluidas</text:span><text:span text:style-name="T155"> </text:span><text:span text:style-name="T154">en su ámbito territorial o quienes presten servicios a través de cualquier forma de gestión</text:span><text:span text:style-name="T155"> </text:span><text:span text:style-name="T154">directa</text:span><text:span text:style-name="T155"> </text:span><text:span text:style-name="T154">o</text:span><text:span text:style-name="T155"> </text:span><text:span text:style-name="T154">indirecta.</text:span></text:p>
        </text:list-item>
        <text:list-item>
          <text:p text:style-name="P518"><draw:frame draw:style-name="fr1" text:anchor-type="char" svg:x="19.821cm" svg:y="0.09cm" svg:width="0.647cm" svg:height="3.57cm" draw:z-index="175"><draw:text-box><text:p text:style-name="P929"><text:span text:style-name="T82">cve: BOE-A-2018-16673</text:span></text:p><text:p text:style-name="P930"><text:span text:style-name="T83">Verificable en </text:span><text:a xlink:type="simple" xlink:href="http://www.boe.es/" text:style-name="Internet_20_link" text:visited-style-name="Visited_20_Internet_20_Link"><text:span text:style-name="T82">http://www.boe.es</text:span></text:a></text:p></draw:text-box></draw:frame><text:span text:style-name="T154">Tratamientos llevados a cabo por personas físicas o jurídicas para el ejercicio de</text:span><text:span text:style-name="T157"> </text:span><text:span text:style-name="T154">las</text:span><text:span text:style-name="T157"> </text:span><text:span text:style-name="T154">funciones</text:span><text:span text:style-name="T157"> </text:span><text:span text:style-name="T154">públicas</text:span><text:span text:style-name="T157"> </text:span><text:span text:style-name="T154">en</text:span><text:span text:style-name="T157"> </text:span><text:span text:style-name="T154">materias</text:span><text:span text:style-name="T157"> </text:span><text:span text:style-name="T154">que</text:span><text:span text:style-name="T157"> </text:span><text:span text:style-name="T154">sean</text:span><text:span text:style-name="T157"> </text:span><text:span text:style-name="T154">competencia</text:span><text:span text:style-name="T157"> </text:span><text:span text:style-name="T154">de</text:span><text:span text:style-name="T157"> </text:span><text:span text:style-name="T154">la</text:span><text:span text:style-name="T157"> </text:span><text:span text:style-name="T154">correspondiente</text:span><text:span text:style-name="T157"> </text:span><text:span text:style-name="T154">Administración</text:span><text:span text:style-name="T155"> </text:span><text:span text:style-name="T154">Autonómica o</text:span><text:span text:style-name="T155"> </text:span><text:span text:style-name="T154">Local.</text:span></text:p>
        </text:list-item>
        <text:list-item>
          <text:p text:style-name="P679"><text:span text:style-name="T154">Tratamientos que se encuentren expresamente previstos, en su caso, en los</text:span><text:span text:style-name="T157"> </text:span><text:span text:style-name="T154">respectivos</text:span><text:span text:style-name="T155"> </text:span><text:span text:style-name="T154">Estatutos de</text:span><text:span text:style-name="T155"> </text:span><text:span text:style-name="T154">Autonomía.</text:span></text:p>
        </text:list-item>
      </text:list>
      <text:list xml:id="list101208534100213" text:continue-list="list7203385363149537077" text:style-name="WWNum62">
        <text:list-item>
          <text:p text:style-name="P576"><text:span text:style-name="T154">Las autoridades autonómicas de protección de datos podrán dictar, en relación</text:span><text:span text:style-name="T157"> </text:span><text:span text:style-name="T154">con</text:span><text:span text:style-name="T194"> </text:span><text:span text:style-name="T154">los</text:span><text:span text:style-name="T195"> </text:span><text:span text:style-name="T154">tratamientos</text:span><text:span text:style-name="T194"> </text:span><text:span text:style-name="T154">sometidos</text:span><text:span text:style-name="T195"> </text:span><text:span text:style-name="T154">a</text:span><text:span text:style-name="T195"> </text:span><text:span text:style-name="T154">su</text:span><text:span text:style-name="T194"> </text:span><text:span text:style-name="T154">competencia,</text:span><text:span text:style-name="T177"> </text:span><text:span text:style-name="T154">circulares</text:span><text:span text:style-name="T194"> </text:span><text:span text:style-name="T154">con</text:span><text:span text:style-name="T195"> </text:span><text:span text:style-name="T154">el</text:span><text:span text:style-name="T195"> </text:span><text:span text:style-name="T154">alcance</text:span><text:span text:style-name="T194"> </text:span><text:span text:style-name="T154">y</text:span><text:span text:style-name="T195"> </text:span><text:span text:style-name="T154">los</text:span><text:span text:style-name="T194"> </text:span><text:span text:style-name="T154">efectos</text:span></text:p>
        </text:list-item>
      </text:list>
      <text:p text:style-name="P174"><draw:g text:anchor-type="as-char" svg:y="0cm" draw:z-index="314" draw:style-name="gr2"><draw:line draw:style-name="gr3" draw:text-style-name="P937" svg:x1="0cm" svg:y1="0cm" svg:x2="19.001cm" svg:y2="0cm"><text:p/></draw:line></draw:g></text:p>
      <text:p text:style-name="P90"><draw:line text:anchor-type="char" draw:z-index="105" draw:style-name="gr1" draw:text-style-name="P936" svg:x1="1cm" svg:y1="0.582cm" svg:x2="20.001cm" svg:y2="0.582cm"><text:p/></draw:line></text:p>
      <text:p text:style-name="P95"/>
      <text:p text:style-name="P349"><text:span text:style-name="T67">establecidos para la Agencia Española de Protección de Datos en el artículo </text:span>55<text:span text:style-name="T67"> </text:span>de<text:span text:style-name="T67"> </text:span>esta<text:span text:style-name="T67"> </text:span>ley<text:span text:style-name="T67"> </text:span>orgánica.</text:p>
      <text:p text:style-name="P105"/>
      <text:p text:style-name="P14"><text:span text:style-name="T154">Artículo</text:span><text:span text:style-name="T155"> </text:span><text:span text:style-name="T154">58.</text:span><text:span text:style-name="T196"> </text:span><text:span text:style-name="T13">Cooperación</text:span><text:span text:style-name="T14"> </text:span><text:span text:style-name="T13">institucional.</text:span></text:p>
      <text:p text:style-name="P215">La<text:span text:style-name="T70"> </text:span>Presidencia<text:span text:style-name="T70"> </text:span>de<text:span text:style-name="T70"> </text:span>la Agencia<text:span text:style-name="T70"> </text:span>Española<text:span text:style-name="T70"> </text:span>de<text:span text:style-name="T70"> </text:span>Protección<text:span text:style-name="T70"> </text:span>de<text:span text:style-name="T70"> </text:span>Datos<text:span text:style-name="T70"> </text:span>convocará,<text:span text:style-name="T70"> </text:span>por<text:span text:style-name="T70"> </text:span>iniciativa propia o cuando lo solicite otra autoridad, a las autoridades autonómicas de<text:span text:style-name="T70"> </text:span><text:span text:style-name="T67">protección de datos para contribuir a la aplicación coherente del Reglamento (UE)</text:span><text:span text:style-name="T96"> </text:span><text:span text:style-name="T67">2016/679 </text:span>y de la presente ley orgánica. En todo caso, se celebrarán reuniones semestrales de<text:span text:style-name="T70"> </text:span>cooperación.</text:p>
      <text:p text:style-name="P260">La Presidencia de la Agencia Española de Protección de Datos y las autoridades<text:span text:style-name="T70"> </text:span><text:span text:style-name="T67">autonómicas de protección de datos podrán solicitar y deberán intercambiarse mutuamente</text:span> la<text:span text:style-name="T67"> </text:span>información<text:span text:style-name="T67"> </text:span>necesaria<text:span text:style-name="T67"> </text:span>para<text:span text:style-name="T67"> </text:span>el<text:span text:style-name="T67"> </text:span>cumplimiento<text:span text:style-name="T67"> </text:span>de<text:span text:style-name="T67"> </text:span>sus<text:span text:style-name="T67"> </text:span>funciones<text:span text:style-name="T67"> </text:span>y,<text:span text:style-name="T67"> </text:span>en<text:span text:style-name="T67"> </text:span>particular,<text:span text:style-name="T67"> </text:span>la<text:span text:style-name="T67"> </text:span>relativa<text:span text:style-name="T67"> </text:span>a la actividad del Comité Europeo de Protección de Datos. Asimismo, podrán constituir<text:span text:style-name="T70"> </text:span>grupos<text:span text:style-name="T67"> </text:span>de<text:span text:style-name="T67"> </text:span>trabajo<text:span text:style-name="T67"> </text:span>para<text:span text:style-name="T67"> </text:span>tratar<text:span text:style-name="T67"> </text:span>asuntos<text:span text:style-name="T67"> </text:span>específicos<text:span text:style-name="T67"> </text:span>de<text:span text:style-name="T67"> </text:span>interés<text:span text:style-name="T67"> </text:span>común.</text:p>
      <text:p text:style-name="P86"/>
      <text:p text:style-name="P14"><text:span text:style-name="T154">Artículo</text:span><text:span text:style-name="T155"> </text:span><text:span text:style-name="T154">59.</text:span><text:span text:style-name="T167"> </text:span><text:span text:style-name="T13">Tratamientos</text:span><text:span text:style-name="T14"> </text:span><text:span text:style-name="T13">contrarios</text:span><text:span text:style-name="T14"> </text:span><text:span text:style-name="T13">al</text:span><text:span text:style-name="T14"> </text:span><text:span text:style-name="T13">Reglamento</text:span><text:span text:style-name="T14"> </text:span><text:span text:style-name="T13">(UE)</text:span><text:span text:style-name="T14"> </text:span><text:span text:style-name="T13">2016/679.</text:span></text:p>
      <text:p text:style-name="P332">Cuando<text:span text:style-name="T67"> </text:span>la<text:span text:style-name="T67"> </text:span>Presidencia<text:span text:style-name="T67"> </text:span>de<text:span text:style-name="T67"> </text:span>la<text:span text:style-name="T67"> </text:span>Agencia<text:span text:style-name="T67"> </text:span>Española<text:span text:style-name="T67"> </text:span>de<text:span text:style-name="T67"> </text:span>Protección<text:span text:style-name="T67"> </text:span>de<text:span text:style-name="T67"> </text:span>Datos<text:span text:style-name="T67"> </text:span>considere<text:span text:style-name="T67"> </text:span>que<text:span text:style-name="T67"> </text:span>un tratamiento llevado a cabo en materias que fueran competencia de las autoridades<text:span text:style-name="T70"> </text:span>autonómicas<text:span text:style-name="T70"> </text:span>de<text:span text:style-name="T70"> </text:span>protección<text:span text:style-name="T70"> </text:span>de<text:span text:style-name="T70"> </text:span>datos<text:span text:style-name="T70"> </text:span>vulnera<text:span text:style-name="T70"> </text:span>el<text:span text:style-name="T70"> </text:span>Reglamento<text:span text:style-name="T70"> </text:span>(UE)<text:span text:style-name="T70"> </text:span>2016/679<text:span text:style-name="T70"> </text:span>podrá<text:span text:style-name="T70"> </text:span>requerirlas a que adopten, en el plazo de un mes, las medidas necesarias para su<text:span text:style-name="T70"> </text:span>cesación.</text:p>
      <text:p text:style-name="P302">Si la autoridad autonómica no atendiere en plazo el requerimiento o las medidas<text:span text:style-name="T70"> </text:span>adoptadas no supusiesen la cesación en el tratamiento ilícito, la Agencia Española de<text:span text:style-name="T70"> </text:span>Protección<text:span text:style-name="T70"> </text:span>de<text:span text:style-name="T70"> </text:span>Datos<text:span text:style-name="T70"> </text:span>podrá<text:span text:style-name="T70"> </text:span>ejercer<text:span text:style-name="T70"> </text:span>las<text:span text:style-name="T70"> </text:span>acciones<text:span text:style-name="T70"> </text:span>que<text:span text:style-name="T70"> </text:span>procedan<text:span text:style-name="T70"> </text:span>ante<text:span text:style-name="T70"> </text:span>la<text:span text:style-name="T70"> </text:span>jurisdicción<text:span text:style-name="T70"> </text:span>contencioso-administrativa.</text:p>
      <text:p text:style-name="P121"/>
      <text:p text:style-name="P48"><text:span text:style-name="T13">Sección</text:span><text:span text:style-name="T14"> </text:span><text:span text:style-name="T13">2.ª<text:tab/>Coordinación en el marco de los procedimientos establecidos en el</text:span><text:span text:style-name="T14"> </text:span><text:span text:style-name="T13">Reglamento</text:span><text:span text:style-name="T14"> </text:span><text:span text:style-name="T13">(UE) 2016/679</text:span></text:p>
      <text:p text:style-name="P106"/>
      <text:p text:style-name="P49"><text:span text:style-name="T154">Artículo</text:span><text:span text:style-name="T192"> </text:span><text:span text:style-name="T154">60.<text:tab/></text:span><text:span text:style-name="T13">Coordinación</text:span><text:span text:style-name="T28"> </text:span><text:span text:style-name="T13">en</text:span><text:span text:style-name="T28"> </text:span><text:span text:style-name="T13">caso</text:span><text:span text:style-name="T29"> </text:span><text:span text:style-name="T13">de</text:span><text:span text:style-name="T28"> </text:span><text:span text:style-name="T13">emisión</text:span><text:span text:style-name="T28"> </text:span><text:span text:style-name="T13">de</text:span><text:span text:style-name="T28"> </text:span><text:span text:style-name="T13">dictamen</text:span><text:span text:style-name="T28"> </text:span><text:span text:style-name="T13">por</text:span><text:span text:style-name="T28"> </text:span><text:span text:style-name="T13">el</text:span><text:span text:style-name="T28"> </text:span><text:span text:style-name="T13">Comité</text:span><text:span text:style-name="T28"> </text:span><text:span text:style-name="T13">Europeo</text:span><text:span text:style-name="T29"> </text:span><text:span text:style-name="T13">de</text:span><text:span text:style-name="T14"> </text:span><text:span text:style-name="T13">Protección</text:span><text:span text:style-name="T14"> </text:span><text:span text:style-name="T13">de</text:span><text:span text:style-name="T14"> </text:span><text:span text:style-name="T13">Datos.</text:span></text:p>
      <text:p text:style-name="P359"><text:span text:style-name="T67">Se practicarán por conducto </text:span>de<text:span text:style-name="T67"> </text:span>la<text:span text:style-name="T67"> </text:span>Agencia<text:span text:style-name="T67"> </text:span>Española<text:span text:style-name="T67"> </text:span>de<text:span text:style-name="T67"> </text:span>Protección<text:span text:style-name="T67"> </text:span>de<text:span text:style-name="T67"> </text:span>Datos<text:span text:style-name="T67"> </text:span>todas<text:span text:style-name="T67"> </text:span>las<text:span text:style-name="T67"> </text:span>comunicaciones entre el Comité Europeo de Protección de Datos y las autoridades<text:span text:style-name="T70"> </text:span>autonómicas<text:span text:style-name="T67"> </text:span>de<text:span text:style-name="T67"> </text:span>protección<text:span text:style-name="T67"> </text:span>de<text:span text:style-name="T67"> </text:span>datos<text:span text:style-name="T67"> </text:span>cuando<text:span text:style-name="T67"> </text:span>éstas,<text:span text:style-name="T67"> </text:span>como<text:span text:style-name="T67"> </text:span>autoridades<text:span text:style-name="T67"> </text:span>competentes,<text:span text:style-name="T67"> </text:span>deban<text:span text:style-name="T67"> </text:span>someter<text:span text:style-name="T67"> </text:span>su<text:span text:style-name="T67"> </text:span>proyecto<text:span text:style-name="T67"> </text:span>de<text:span text:style-name="T67"> </text:span>decisión<text:span text:style-name="T67"> </text:span>al<text:span text:style-name="T67"> </text:span>citado<text:span text:style-name="T67"> </text:span>comité<text:span text:style-name="T67"> </text:span>o<text:span text:style-name="T67"> </text:span>le<text:span text:style-name="T67"> </text:span>soliciten<text:span text:style-name="T67"> </text:span>el<text:span text:style-name="T67"> </text:span>examen<text:span text:style-name="T67"> </text:span>de<text:span text:style-name="T67"> </text:span>un<text:span text:style-name="T67"> </text:span>asunto<text:span text:style-name="T67"> </text:span>en<text:span text:style-name="T67"> </text:span>virtud<text:span text:style-name="T70"> </text:span>de<text:span text:style-name="T149"> </text:span>lo<text:span text:style-name="T98"> </text:span>establecido<text:span text:style-name="T149"> </text:span>en<text:span text:style-name="T98"> </text:span>los<text:span text:style-name="T149"> </text:span>apartados<text:span text:style-name="T98"> </text:span>1<text:span text:style-name="T149"> </text:span>y<text:span text:style-name="T98"> </text:span>2<text:span text:style-name="T98"> </text:span>del<text:span text:style-name="T149"> </text:span>artículo<text:span text:style-name="T98"> </text:span>64<text:span text:style-name="T149"> </text:span>del<text:span text:style-name="T98"> </text:span>Reglamento<text:span text:style-name="T70"> </text:span>(UE)<text:span text:style-name="T99"> </text:span>2016/679.</text:p>
      <text:p text:style-name="P262">En estos casos, la Agencia Española de Protección de Datos será asistida por un<text:span text:style-name="T70"> </text:span>representante<text:span text:style-name="T67"> </text:span>de<text:span text:style-name="T67"> </text:span>la<text:span text:style-name="T67"> </text:span>Autoridad<text:span text:style-name="T67"> </text:span>autonómica<text:span text:style-name="T67"> </text:span>en<text:span text:style-name="T67"> </text:span>su<text:span text:style-name="T67"> </text:span>intervención<text:span text:style-name="T67"> </text:span>ante<text:span text:style-name="T67"> </text:span>el<text:span text:style-name="T67"> </text:span>Comité.</text:p>
      <text:p text:style-name="P92"/>
      <text:p text:style-name="P10"><text:span text:style-name="T154">Artículo</text:span><text:span text:style-name="T155"> </text:span><text:span text:style-name="T154">61.</text:span><text:span text:style-name="T189"> </text:span><text:span text:style-name="T13">Intervención en</text:span><text:span text:style-name="T14"> </text:span><text:span text:style-name="T13">caso de</text:span><text:span text:style-name="T14"> </text:span><text:span text:style-name="T13">tratamientos</text:span><text:span text:style-name="T14"> </text:span><text:span text:style-name="T13">transfronterizos.</text:span></text:p>
      <text:list xml:id="list997016322068021616" text:style-name="WWNum64">
        <text:list-item>
          <text:p text:style-name="P825"><draw:frame draw:style-name="fr1" text:anchor-type="char" svg:x="19.821cm" svg:y="1.817cm" svg:width="0.647cm" svg:height="3.57cm" draw:z-index="176"><draw:text-box><text:p text:style-name="P929"><text:span text:style-name="T82">cve: BOE-A-2018-16673</text:span></text:p><text:p text:style-name="P930"><text:span text:style-name="T83">Verificable en </text:span><text:a xlink:type="simple" xlink:href="http://www.boe.es/" text:style-name="Internet_20_link" text:visited-style-name="Visited_20_Internet_20_Link"><text:span text:style-name="T82">http://www.boe.es</text:span></text:a></text:p></draw:text-box></draw:frame><text:span text:style-name="T154">Las autoridades autonómicas de protección de datos ostentarán la condición de</text:span><text:span text:style-name="T157"> </text:span><text:span text:style-name="T154">autoridad</text:span><text:span text:style-name="T157"> </text:span><text:span text:style-name="T154">de</text:span><text:span text:style-name="T157"> </text:span><text:span text:style-name="T154">control</text:span><text:span text:style-name="T157"> </text:span><text:span text:style-name="T154">principal</text:span><text:span text:style-name="T157"> </text:span><text:span text:style-name="T154">o</text:span><text:span text:style-name="T157"> </text:span><text:span text:style-name="T154">interesada</text:span><text:span text:style-name="T157"> </text:span><text:span text:style-name="T154">en</text:span><text:span text:style-name="T157"> </text:span><text:span text:style-name="T154">el</text:span><text:span text:style-name="T157"> </text:span><text:span text:style-name="T154">procedimiento</text:span><text:span text:style-name="T159"> </text:span><text:span text:style-name="T154">establecido</text:span><text:span text:style-name="T160"> </text:span><text:span text:style-name="T154">por</text:span><text:span text:style-name="T159"> </text:span><text:span text:style-name="T154">el</text:span><text:span text:style-name="T157"> </text:span><text:span text:style-name="T154">artículo 60 del Reglamento (UE) 2016/679 cuando se refiera a un tratamiento previsto en</text:span><text:span text:style-name="T157"> </text:span><text:span text:style-name="T154">el artículo 57 de esta ley orgánica que se llevara a cabo por un responsable o encargado</text:span><text:span text:style-name="T157"> </text:span><text:span text:style-name="T154">del</text:span><text:span text:style-name="T155"> </text:span><text:span text:style-name="T154">tratamiento</text:span><text:span text:style-name="T155"> </text:span><text:span text:style-name="T154">de</text:span><text:span text:style-name="T155"> </text:span><text:span text:style-name="T154">los</text:span><text:span text:style-name="T155"> </text:span><text:span text:style-name="T154">previstos</text:span><text:span text:style-name="T155"> </text:span><text:span text:style-name="T154">en</text:span><text:span text:style-name="T155"> </text:span><text:span text:style-name="T154">el</text:span><text:span text:style-name="T155"> </text:span><text:span text:style-name="T154">artículo</text:span><text:span text:style-name="T155"> </text:span><text:span text:style-name="T154">56</text:span><text:span text:style-name="T155"> </text:span><text:span text:style-name="T154">del</text:span><text:span text:style-name="T155"> </text:span><text:span text:style-name="T154">Reglamento</text:span><text:span text:style-name="T155"> </text:span><text:span text:style-name="T154">(UE)</text:span><text:span text:style-name="T155"> </text:span><text:span text:style-name="T154">2016/679,</text:span><text:span text:style-name="T155"> </text:span><text:span text:style-name="T154">salvo</text:span><text:span text:style-name="T155"> </text:span><text:span text:style-name="T154">que</text:span><text:span text:style-name="T157"> </text:span><text:span text:style-name="T155">desarrollase significativamente tratamientos de la misma naturaleza en el resto del territorio</text:span><text:span text:style-name="T154"> español.</text:span></text:p>
        </text:list-item>
        <text:list-item>
          <text:p text:style-name="P759"><text:span text:style-name="T154">Corresponderá en estos casos a las autoridades autonómicas intervenir en los</text:span><text:span text:style-name="T157"> </text:span><text:span text:style-name="T154">procedimientos establecidos en el artículo 60 del Reglamento (UE) 2016/679, informando</text:span><text:span text:style-name="T155"> a la Agencia Española de Protección de Datos sobre su desarrollo en los supuestos en que </text:span><text:span text:style-name="T154">deba</text:span><text:span text:style-name="T155"> </text:span><text:span text:style-name="T154">aplicarse</text:span><text:span text:style-name="T155"> </text:span><text:span text:style-name="T154">el</text:span><text:span text:style-name="T155"> </text:span><text:span text:style-name="T154">mecanismo de</text:span><text:span text:style-name="T155"> </text:span><text:span text:style-name="T154">coherencia.</text:span></text:p>
        </text:list-item>
      </text:list>
      <text:p text:style-name="P137"/>
      <text:p text:style-name="P155"><draw:g text:anchor-type="as-char" svg:y="0cm" draw:z-index="315" draw:style-name="gr2"><draw:line draw:style-name="gr3" draw:text-style-name="P937" svg:x1="0cm" svg:y1="0cm" svg:x2="19.001cm" svg:y2="0cm"><text:p/></draw:line></draw:g></text:p>
      <text:h text:style-name="P926" text:outline-level="2"><draw:line text:anchor-type="char" draw:z-index="106" draw:style-name="gr1" draw:text-style-name="P936" svg:x1="1cm" svg:y1="0.617cm" svg:x2="20.001cm" svg:y2="0.617cm"><text:p/></draw:line><text:span text:style-name="T2">Núm.</text:span><text:span text:style-name="T3"> </text:span><text:span text:style-name="T2">294<text:tab/>Jueves</text:span><text:span text:style-name="T3"> </text:span><text:span text:style-name="T2">6</text:span><text:span text:style-name="T3"> </text:span><text:span text:style-name="T2">de</text:span><text:span text:style-name="T3"> </text:span><text:span text:style-name="T2">diciembre</text:span><text:span text:style-name="T3"> </text:span><text:span text:style-name="T2">de</text:span><text:span text:style-name="T3"> </text:span><text:span text:style-name="T2">2018<text:tab/>Sec.</text:span><text:span text:style-name="T3"> </text:span><text:span text:style-name="T2">I.</text:span><text:span text:style-name="T4"> </text:span><text:span text:style-name="T2">Pág.</text:span><text:span text:style-name="T3"> </text:span><text:span text:style-name="T2">119826</text:span></text:h>
      <text:p text:style-name="P77"/>
      <text:p text:style-name="P41"><text:span text:style-name="T154">Artículo 62.</text:span><text:span text:style-name="T157"> </text:span><text:span text:style-name="T13">Coordinación en caso de resolución de conflictos por el Comité Europeo de</text:span><text:span text:style-name="T14"> </text:span><text:span text:style-name="T13">Protección</text:span><text:span text:style-name="T14"> </text:span><text:span text:style-name="T13">de</text:span><text:span text:style-name="T14"> </text:span><text:span text:style-name="T13">Datos.</text:span></text:p>
      <text:list xml:id="list6094880354340463926" text:style-name="WWNum65">
        <text:list-item>
          <text:p text:style-name="P655"><text:span text:style-name="T155">Se practicarán por conducto de la Agencia Española de Protección </text:span><text:span text:style-name="T154">de</text:span><text:span text:style-name="T155"> </text:span><text:span text:style-name="T154">Datos</text:span><text:span text:style-name="T155"> </text:span><text:span text:style-name="T154">todas</text:span><text:span text:style-name="T155"> </text:span><text:span text:style-name="T154">las comunicaciones entre el Comité Europeo de Protección de Datos y las autoridades</text:span><text:span text:style-name="T157"> </text:span><text:span text:style-name="T154">autonómicas de protección de datos cuando estas, como autoridades principales, deban</text:span><text:span text:style-name="T157"> </text:span><text:span text:style-name="T154">solicitar del citado Comité la emisión de una decisión vinculante según lo previsto en el</text:span><text:span text:style-name="T157"> </text:span><text:span text:style-name="T154">artículo</text:span><text:span text:style-name="T155"> </text:span><text:span text:style-name="T154">65</text:span><text:span text:style-name="T155"> </text:span><text:span text:style-name="T154">del</text:span><text:span text:style-name="T155"> </text:span><text:span text:style-name="T154">Reglamento</text:span><text:span text:style-name="T155"> </text:span><text:span text:style-name="T154">(UE) 2016/679.</text:span></text:p>
        </text:list-item>
        <text:list-item>
          <text:p text:style-name="P719"><text:span text:style-name="T154">Las autoridades autonómicas de protección de datos que tengan la condición de</text:span><text:span text:style-name="T157"> </text:span><text:span text:style-name="T154">autoridad</text:span><text:span text:style-name="T155"> </text:span><text:span text:style-name="T154">interesada</text:span><text:span text:style-name="T155"> </text:span><text:span text:style-name="T154">no</text:span><text:span text:style-name="T155"> </text:span><text:span text:style-name="T154">principal</text:span><text:span text:style-name="T155"> </text:span><text:span text:style-name="T154">en</text:span><text:span text:style-name="T155"> </text:span><text:span text:style-name="T154">un</text:span><text:span text:style-name="T155"> </text:span><text:span text:style-name="T154">procedimiento</text:span><text:span text:style-name="T155"> </text:span><text:span text:style-name="T154">de</text:span><text:span text:style-name="T155"> </text:span><text:span text:style-name="T154">los</text:span><text:span text:style-name="T155"> </text:span><text:span text:style-name="T154">previstos</text:span><text:span text:style-name="T155"> </text:span><text:span text:style-name="T154">en</text:span><text:span text:style-name="T155"> </text:span><text:span text:style-name="T154">el</text:span><text:span text:style-name="T155"> </text:span><text:span text:style-name="T154">artículo</text:span><text:span text:style-name="T155"> </text:span><text:span text:style-name="T154">65</text:span><text:span text:style-name="T155"> </text:span><text:span text:style-name="T154">del</text:span><text:span text:style-name="T157"> </text:span><text:span text:style-name="T154">Reglamento (UE) 2016/679 informarán a la Agencia Española de Protección de Datos</text:span><text:span text:style-name="T157"> </text:span><text:span text:style-name="T154">cuando el asunto sea remitido al Comité Europeo de Protección de Datos, facilitándole la</text:span><text:span text:style-name="T155"> </text:span><text:span text:style-name="T154">documentación</text:span><text:span text:style-name="T155"> </text:span><text:span text:style-name="T154">e</text:span><text:span text:style-name="T155"> </text:span><text:span text:style-name="T154">información</text:span><text:span text:style-name="T155"> </text:span><text:span text:style-name="T154">necesarias</text:span><text:span text:style-name="T155"> </text:span><text:span text:style-name="T154">para</text:span><text:span text:style-name="T155"> </text:span><text:span text:style-name="T154">su tramitación.</text:span></text:p>
        </text:list-item>
      </text:list>
      <text:p text:style-name="P260">La<text:span text:style-name="T67"> </text:span>Agencia<text:span text:style-name="T67"> </text:span>Española<text:span text:style-name="T67"> </text:span>de<text:span text:style-name="T67"> </text:span>Protección<text:span text:style-name="T67"> </text:span>de<text:span text:style-name="T67"> </text:span>Datos<text:span text:style-name="T67"> </text:span>será<text:span text:style-name="T67"> </text:span>asistida<text:span text:style-name="T67"> </text:span>por<text:span text:style-name="T67"> </text:span>un<text:span text:style-name="T67"> </text:span>representante<text:span text:style-name="T67"> </text:span>de<text:span text:style-name="T67"> </text:span>la<text:span text:style-name="T67"> </text:span>autoridad<text:span text:style-name="T67"> </text:span>autonómica<text:span text:style-name="T67"> </text:span>interesada<text:span text:style-name="T67"> </text:span>en<text:span text:style-name="T67"> </text:span>su<text:span text:style-name="T67"> </text:span>intervención<text:span text:style-name="T67"> </text:span>ante<text:span text:style-name="T67"> </text:span>el<text:span text:style-name="T67"> </text:span>mencionado<text:span text:style-name="T67"> </text:span>comité.</text:p>
      <text:p text:style-name="P93"/>
      <text:p text:style-name="P78">TÍTULO VIII</text:p>
      <text:p text:style-name="P50"><text:span text:style-name="T16">Procedimientos en caso de posible vulneración de la normativa de protección de</text:span><text:span text:style-name="T15"> </text:span><text:span text:style-name="T16">datos</text:span></text:p>
      <text:p text:style-name="P107"/>
      <text:p text:style-name="P14"><text:span text:style-name="T154">Artículo</text:span><text:span text:style-name="T155"> </text:span><text:span text:style-name="T154">63.</text:span><text:span text:style-name="T172"> </text:span><text:span text:style-name="T13">Régimen</text:span><text:span text:style-name="T14"> </text:span><text:span text:style-name="T13">jurídico.</text:span></text:p>
      <text:list xml:id="list8531813647931450337" text:style-name="WWNum66">
        <text:list-item>
          <text:p text:style-name="P848"><text:span text:style-name="T154">Las</text:span><text:span text:style-name="T157"> </text:span><text:span text:style-name="T154">disposiciones</text:span><text:span text:style-name="T157"> </text:span><text:span text:style-name="T154">de</text:span><text:span text:style-name="T157"> </text:span><text:span text:style-name="T154">este</text:span><text:span text:style-name="T157"> </text:span><text:span text:style-name="T154">Título</text:span><text:span text:style-name="T157"> </text:span><text:span text:style-name="T154">serán</text:span><text:span text:style-name="T157"> </text:span><text:span text:style-name="T154">de</text:span><text:span text:style-name="T157"> </text:span><text:span text:style-name="T154">aplicación</text:span><text:span text:style-name="T157"> </text:span><text:span text:style-name="T154">a</text:span><text:span text:style-name="T157"> </text:span><text:span text:style-name="T154">los</text:span><text:span text:style-name="T157"> </text:span><text:span text:style-name="T154">procedimientos</text:span><text:span text:style-name="T157"> </text:span><text:span text:style-name="T154">tramitados por la Agencia Española de Protección de Datos en los supuestos en los que</text:span><text:span text:style-name="T157"> </text:span><text:span text:style-name="T154">un afectado reclame que no ha sido atendida su solicitud de ejercicio de los derechos</text:span><text:span text:style-name="T157"> </text:span><text:span text:style-name="T154">reconocidos en los artículos 15 a 22 del Reglamento (UE) 2016/679, así como en los que</text:span><text:span text:style-name="T155"> </text:span><text:span text:style-name="T154">aquella</text:span><text:span text:style-name="T155"> </text:span><text:span text:style-name="T154">investigue</text:span><text:span text:style-name="T155"> </text:span><text:span text:style-name="T154">la</text:span><text:span text:style-name="T155"> </text:span><text:span text:style-name="T154">existencia</text:span><text:span text:style-name="T155"> </text:span><text:span text:style-name="T154">de</text:span><text:span text:style-name="T155"> </text:span><text:span text:style-name="T154">una</text:span><text:span text:style-name="T155"> </text:span><text:span text:style-name="T154">posible</text:span><text:span text:style-name="T155"> </text:span><text:span text:style-name="T154">infracción</text:span><text:span text:style-name="T155"> </text:span><text:span text:style-name="T154">de</text:span><text:span text:style-name="T155"> </text:span><text:span text:style-name="T154">lo</text:span><text:span text:style-name="T155"> </text:span><text:span text:style-name="T154">dispuesto</text:span><text:span text:style-name="T155"> </text:span><text:span text:style-name="T154">en</text:span><text:span text:style-name="T155"> </text:span><text:span text:style-name="T154">el</text:span><text:span text:style-name="T155"> </text:span><text:span text:style-name="T154">mencionado</text:span><text:span text:style-name="T155"> </text:span><text:span text:style-name="T154">reglamento</text:span><text:span text:style-name="T155"> </text:span><text:span text:style-name="T154">y en</text:span><text:span text:style-name="T155"> </text:span><text:span text:style-name="T154">la</text:span><text:span text:style-name="T155"> </text:span><text:span text:style-name="T154">presente</text:span><text:span text:style-name="T155"> </text:span><text:span text:style-name="T154">ley</text:span><text:span text:style-name="T155"> </text:span><text:span text:style-name="T154">orgánica.</text:span></text:p>
        </text:list-item>
        <text:list-item>
          <text:p text:style-name="P795"><text:span text:style-name="T155">Los procedimientos tramitados por la Agencia Española de Protección </text:span><text:span text:style-name="T154">de</text:span><text:span text:style-name="T155"> </text:span><text:span text:style-name="T154">Datos</text:span><text:span text:style-name="T155"> </text:span><text:span text:style-name="T154">se</text:span><text:span text:style-name="T155"> </text:span><text:span text:style-name="T154">regirán</text:span><text:span text:style-name="T155"> </text:span><text:span text:style-name="T154">por</text:span><text:span text:style-name="T155"> </text:span><text:span text:style-name="T154">lo</text:span><text:span text:style-name="T155"> </text:span><text:span text:style-name="T154">dispuesto</text:span><text:span text:style-name="T155"> </text:span><text:span text:style-name="T154">en</text:span><text:span text:style-name="T155"> </text:span><text:span text:style-name="T154">el</text:span><text:span text:style-name="T155"> </text:span><text:span text:style-name="T154">Reglamento</text:span><text:span text:style-name="T155"> </text:span><text:span text:style-name="T154">(UE)</text:span><text:span text:style-name="T155"> </text:span><text:span text:style-name="T154">2016/679,</text:span><text:span text:style-name="T155"> </text:span><text:span text:style-name="T154">en</text:span><text:span text:style-name="T155"> </text:span><text:span text:style-name="T154">la</text:span><text:span text:style-name="T155"> </text:span><text:span text:style-name="T154">presente</text:span><text:span text:style-name="T155"> </text:span><text:span text:style-name="T154">ley</text:span><text:span text:style-name="T155"> </text:span><text:span text:style-name="T154">orgánica,</text:span><text:span text:style-name="T155"> </text:span><text:span text:style-name="T154">por</text:span><text:span text:style-name="T157"> </text:span><text:span text:style-name="T154">las</text:span><text:span text:style-name="T155"> </text:span><text:span text:style-name="T154">disposiciones</text:span><text:span text:style-name="T155"> </text:span><text:span text:style-name="T154">reglamentarias</text:span><text:span text:style-name="T155"> </text:span><text:span text:style-name="T154">dictadas</text:span><text:span text:style-name="T155"> </text:span><text:span text:style-name="T154">en</text:span><text:span text:style-name="T155"> </text:span><text:span text:style-name="T154">su</text:span><text:span text:style-name="T155"> </text:span><text:span text:style-name="T154">desarrollo</text:span><text:span text:style-name="T155"> </text:span><text:span text:style-name="T154">y,</text:span><text:span text:style-name="T155"> </text:span><text:span text:style-name="T154">en</text:span><text:span text:style-name="T155"> </text:span><text:span text:style-name="T154">cuanto</text:span><text:span text:style-name="T155"> </text:span><text:span text:style-name="T154">no</text:span><text:span text:style-name="T155"> </text:span><text:span text:style-name="T154">las</text:span><text:span text:style-name="T155"> </text:span><text:span text:style-name="T154">contradigan,</text:span><text:span text:style-name="T155"> </text:span><text:span text:style-name="T154">con</text:span><text:span text:style-name="T157"> </text:span><text:span text:style-name="T154">carácter</text:span><text:span text:style-name="T157"> </text:span><text:span text:style-name="T154">subsidiario,</text:span><text:span text:style-name="T157"> </text:span><text:span text:style-name="T154">por</text:span><text:span text:style-name="T157"> </text:span><text:span text:style-name="T154">las</text:span><text:span text:style-name="T157"> </text:span><text:span text:style-name="T154">normas</text:span><text:span text:style-name="T157"> </text:span><text:span text:style-name="T154">generales</text:span><text:span text:style-name="T157"> </text:span><text:span text:style-name="T154">sobre</text:span><text:span text:style-name="T157"> </text:span><text:span text:style-name="T154">los</text:span><text:span text:style-name="T157"> </text:span><text:span text:style-name="T154">procedimientos</text:span><text:span text:style-name="T157"> </text:span><text:span text:style-name="T154">administrativos.</text:span></text:p>
        </text:list-item>
        <text:list-item>
          <text:p text:style-name="P664"><text:span text:style-name="T154">El Gobierno regulará por real decreto los procedimientos que tramite la Agencia</text:span><text:span text:style-name="T157"> </text:span><text:span text:style-name="T154">Española de Protección de Datos al amparo de este Título, asegurando en todo caso los</text:span><text:span text:style-name="T157"> </text:span><text:span text:style-name="T154">derechos</text:span><text:span text:style-name="T155"> </text:span><text:span text:style-name="T154">de</text:span><text:span text:style-name="T155"> </text:span><text:span text:style-name="T154">defensa</text:span><text:span text:style-name="T155"> </text:span><text:span text:style-name="T154">y</text:span><text:span text:style-name="T155"> </text:span><text:span text:style-name="T154">audiencia</text:span><text:span text:style-name="T155"> </text:span><text:span text:style-name="T154">de</text:span><text:span text:style-name="T155"> </text:span><text:span text:style-name="T154">los</text:span><text:span text:style-name="T155"> </text:span><text:span text:style-name="T154">interesados.</text:span></text:p>
        </text:list-item>
      </text:list>
      <text:p text:style-name="P120"/>
      <text:p text:style-name="P14"><text:span text:style-name="T154">Artículo</text:span><text:span text:style-name="T155"> </text:span><text:span text:style-name="T154">64.</text:span><text:span text:style-name="T166"> </text:span><text:span text:style-name="T13">Forma</text:span><text:span text:style-name="T14"> </text:span><text:span text:style-name="T13">de</text:span><text:span text:style-name="T14"> </text:span><text:span text:style-name="T13">iniciación</text:span><text:span text:style-name="T14"> </text:span><text:span text:style-name="T13">del</text:span><text:span text:style-name="T14"> </text:span><text:span text:style-name="T13">procedimiento</text:span><text:span text:style-name="T14"> </text:span><text:span text:style-name="T13">y</text:span><text:span text:style-name="T14"> </text:span><text:span text:style-name="T13">duración.</text:span></text:p>
      <text:list xml:id="list6694683678645859621" text:style-name="WWNum67">
        <text:list-item>
          <text:p text:style-name="P621"><text:span text:style-name="T154">Cuando el procedimiento se refiera exclusivamente a la falta de atención de una</text:span><text:span text:style-name="T157"> </text:span><text:span text:style-name="T154">solicitud</text:span><text:span text:style-name="T155"> </text:span><text:span text:style-name="T154">de</text:span><text:span text:style-name="T155"> </text:span><text:span text:style-name="T154">ejercicio</text:span><text:span text:style-name="T155"> </text:span><text:span text:style-name="T154">de</text:span><text:span text:style-name="T155"> </text:span><text:span text:style-name="T154">los</text:span><text:span text:style-name="T155"> </text:span><text:span text:style-name="T154">derechos</text:span><text:span text:style-name="T155"> </text:span><text:span text:style-name="T154">establecidos</text:span><text:span text:style-name="T155"> </text:span><text:span text:style-name="T154">en</text:span><text:span text:style-name="T155"> </text:span><text:span text:style-name="T154">los</text:span><text:span text:style-name="T155"> </text:span><text:span text:style-name="T154">artículos</text:span><text:span text:style-name="T155"> </text:span><text:span text:style-name="T154">15</text:span><text:span text:style-name="T155"> </text:span><text:span text:style-name="T154">a</text:span><text:span text:style-name="T155"> </text:span><text:span text:style-name="T154">22</text:span><text:span text:style-name="T155"> </text:span><text:span text:style-name="T154">del</text:span><text:span text:style-name="T155"> </text:span><text:span text:style-name="T154">Reglamento</text:span><text:span text:style-name="T157"> </text:span><text:span text:style-name="T154">(UE)</text:span><text:span text:style-name="T155"> </text:span><text:span text:style-name="T154">2016/679,</text:span><text:span text:style-name="T155"> </text:span><text:span text:style-name="T154">se</text:span><text:span text:style-name="T155"> </text:span><text:span text:style-name="T154">iniciará</text:span><text:span text:style-name="T155"> </text:span><text:span text:style-name="T154">por</text:span><text:span text:style-name="T155"> </text:span><text:span text:style-name="T154">acuerdo</text:span><text:span text:style-name="T155"> </text:span><text:span text:style-name="T154">de</text:span><text:span text:style-name="T155"> </text:span><text:span text:style-name="T154">admisión</text:span><text:span text:style-name="T155"> </text:span><text:span text:style-name="T154">a</text:span><text:span text:style-name="T155"> </text:span><text:span text:style-name="T154">trámite,</text:span><text:span text:style-name="T155"> </text:span><text:span text:style-name="T154">que</text:span><text:span text:style-name="T155"> </text:span><text:span text:style-name="T154">se</text:span><text:span text:style-name="T155"> </text:span><text:span text:style-name="T154">adoptará</text:span><text:span text:style-name="T155"> </text:span><text:span text:style-name="T154">conforme</text:span><text:span text:style-name="T155"> </text:span><text:span text:style-name="T154">a</text:span><text:span text:style-name="T155"> </text:span><text:span text:style-name="T154">lo</text:span><text:span text:style-name="T155"> </text:span><text:span text:style-name="T154">establecido</text:span><text:span text:style-name="T155"> </text:span><text:span text:style-name="T154">en</text:span><text:span text:style-name="T155"> </text:span><text:span text:style-name="T154">el</text:span><text:span text:style-name="T155"> </text:span><text:span text:style-name="T154">artículo</text:span><text:span text:style-name="T155"> </text:span><text:span text:style-name="T154">65</text:span><text:span text:style-name="T155"> </text:span><text:span text:style-name="T154">de</text:span><text:span text:style-name="T155"> </text:span><text:span text:style-name="T154">esta</text:span><text:span text:style-name="T155"> </text:span><text:span text:style-name="T154">ley</text:span><text:span text:style-name="T155"> </text:span><text:span text:style-name="T154">orgánica.</text:span></text:p>
        </text:list-item>
      </text:list>
      <text:p text:style-name="P219">En este caso el plazo para resolver el procedimiento será de seis meses a contar<text:span text:style-name="T70"> </text:span>desde la fecha en que hubiera sido notificado al reclamante el acuerdo de admisión a<text:span text:style-name="T70"> </text:span>trámite.<text:span text:style-name="T67"> </text:span>Transcurrido<text:span text:style-name="T67"> </text:span>ese<text:span text:style-name="T67"> </text:span>plazo,<text:span text:style-name="T67"> </text:span>el<text:span text:style-name="T67"> </text:span>interesado<text:span text:style-name="T67"> </text:span>podrá<text:span text:style-name="T67"> </text:span>considerar<text:span text:style-name="T67"> </text:span>estimada<text:span text:style-name="T67"> </text:span>su<text:span text:style-name="T67"> </text:span>reclamación.</text:p>
      <text:list xml:id="list101209623599264" text:continue-numbering="true" text:style-name="WWNum67">
        <text:list-item>
          <text:p text:style-name="P749"><draw:frame draw:style-name="fr1" text:anchor-type="char" svg:x="19.821cm" svg:y="0.61cm" svg:width="0.647cm" svg:height="3.57cm" draw:z-index="177"><draw:text-box><text:p text:style-name="P929"><text:span text:style-name="T82">cve: BOE-A-2018-16673</text:span></text:p><text:p text:style-name="P930"><text:span text:style-name="T83">Verificable en </text:span><text:a xlink:type="simple" xlink:href="http://www.boe.es/" text:style-name="Internet_20_link" text:visited-style-name="Visited_20_Internet_20_Link"><text:span text:style-name="T82">http://www.boe.es</text:span></text:a></text:p></draw:text-box></draw:frame><text:span text:style-name="T155">Cuando el procedimiento tenga por objeto la determinación </text:span><text:span text:style-name="T154">de</text:span><text:span text:style-name="T155"> </text:span><text:span text:style-name="T154">la</text:span><text:span text:style-name="T155"> </text:span><text:span text:style-name="T154">posible</text:span><text:span text:style-name="T155"> </text:span><text:span text:style-name="T154">existencia</text:span><text:span text:style-name="T157"> </text:span><text:span text:style-name="T154">de una infracción de lo dispuesto en el Reglamento (UE) 2016/679 y en la presente ley</text:span><text:span text:style-name="T157"> </text:span><text:span text:style-name="T154">orgánica, se iniciará mediante acuerdo de inicio adoptado por propia iniciativa o como</text:span><text:span text:style-name="T157"> </text:span><text:span text:style-name="T154">consecuencia</text:span><text:span text:style-name="T155"> </text:span><text:span text:style-name="T154">de</text:span><text:span text:style-name="T155"> </text:span><text:span text:style-name="T154">reclamación.</text:span></text:p>
        </text:list-item>
      </text:list>
      <text:p text:style-name="P345">Si<text:span text:style-name="T70"> </text:span>el<text:span text:style-name="T70"> </text:span>procedimiento<text:span text:style-name="T70"> </text:span>se<text:span text:style-name="T70"> </text:span>fundase<text:span text:style-name="T70"> </text:span>en<text:span text:style-name="T70"> </text:span>una<text:span text:style-name="T70"> </text:span>reclamación<text:span text:style-name="T70"> </text:span>formulada<text:span text:style-name="T70"> </text:span>ante<text:span text:style-name="T70"> </text:span>la Agencia<text:span text:style-name="T70"> </text:span>Española de Protección de Datos, con carácter previo, esta decidirá sobre su admisión a<text:span text:style-name="T70"> </text:span>trámite,<text:span text:style-name="T67"> </text:span>conforme<text:span text:style-name="T67"> </text:span>a<text:span text:style-name="T67"> </text:span>lo<text:span text:style-name="T67"> </text:span>dispuesto<text:span text:style-name="T67"> </text:span>en<text:span text:style-name="T67"> </text:span>el<text:span text:style-name="T67"> </text:span>artículo<text:span text:style-name="T67"> </text:span>65<text:span text:style-name="T67"> </text:span>de<text:span text:style-name="T67"> </text:span>esta<text:span text:style-name="T67"> </text:span>ley<text:span text:style-name="T67"> </text:span>orgánica.</text:p>
      <text:p text:style-name="P259">Cuando<text:span text:style-name="T67"> </text:span>fuesen<text:span text:style-name="T67"> </text:span>de<text:span text:style-name="T67"> </text:span>aplicación<text:span text:style-name="T67"> </text:span>las<text:span text:style-name="T67"> </text:span>normas<text:span text:style-name="T67"> </text:span>establecidas<text:span text:style-name="T67"> </text:span>en<text:span text:style-name="T67"> </text:span>el<text:span text:style-name="T67"> </text:span>artículo<text:span text:style-name="T67"> </text:span>60<text:span text:style-name="T67"> </text:span>del<text:span text:style-name="T67"> </text:span>Reglamento<text:span text:style-name="T67"> </text:span>(UE)<text:span text:style-name="T67"> </text:span>2016/679,<text:span text:style-name="T67"> </text:span>el<text:span text:style-name="T67"> </text:span>procedimiento<text:span text:style-name="T67"> </text:span>se<text:span text:style-name="T67"> </text:span>iniciará<text:span text:style-name="T67"> </text:span>mediante<text:span text:style-name="T67"> </text:span>la<text:span text:style-name="T67"> </text:span>adopción<text:span text:style-name="T67"> </text:span>del<text:span text:style-name="T67"> </text:span>proyecto<text:span text:style-name="T67"> </text:span>de<text:span text:style-name="T67"> </text:span>acuerdo</text:p>
      <text:p text:style-name="P138"/>
      <text:p text:style-name="P155"><draw:g text:anchor-type="as-char" svg:y="0cm" draw:z-index="316" draw:style-name="gr2"><draw:line draw:style-name="gr3" draw:text-style-name="P937" svg:x1="0cm" svg:y1="0cm" svg:x2="19.001cm" svg:y2="0cm"><text:p/></draw:line></draw:g></text:p>
      <text:h text:style-name="P927" text:outline-level="2"><draw:line text:anchor-type="char" draw:z-index="107" draw:style-name="gr1" draw:text-style-name="P936" svg:x1="1cm" svg:y1="0.617cm" svg:x2="20.001cm" svg:y2="0.617cm"><text:p/></draw:line><text:span text:style-name="T2">Núm.</text:span><text:span text:style-name="T3"> </text:span><text:span text:style-name="T2">294<text:tab/>Jueves</text:span><text:span text:style-name="T3"> </text:span><text:span text:style-name="T2">6</text:span><text:span text:style-name="T3"> </text:span><text:span text:style-name="T2">de</text:span><text:span text:style-name="T3"> </text:span><text:span text:style-name="T2">diciembre</text:span><text:span text:style-name="T3"> </text:span><text:span text:style-name="T2">de</text:span><text:span text:style-name="T3"> </text:span><text:span text:style-name="T2">2018<text:tab/>Sec.</text:span><text:span text:style-name="T3"> </text:span><text:span text:style-name="T2">I.</text:span><text:span text:style-name="T4"> </text:span><text:span text:style-name="T2">Pág.</text:span><text:span text:style-name="T3"> </text:span><text:span text:style-name="T2">119827</text:span></text:h>
      <text:p text:style-name="P77"/>
      <text:p text:style-name="P397">de<text:span text:style-name="T67"> </text:span>inicio<text:span text:style-name="T67"> </text:span>de<text:span text:style-name="T67"> </text:span>procedimiento<text:span text:style-name="T67"> </text:span>sancionador,<text:span text:style-name="T67"> </text:span>del<text:span text:style-name="T67"> </text:span>que<text:span text:style-name="T67"> </text:span>se<text:span text:style-name="T67"> </text:span>dará<text:span text:style-name="T67"> </text:span>conocimiento<text:span text:style-name="T67"> </text:span>formal<text:span text:style-name="T67"> </text:span>al<text:span text:style-name="T67"> </text:span>interesado<text:span text:style-name="T67"> </text:span>a<text:span text:style-name="T67"> </text:span>los<text:span text:style-name="T67"> </text:span>efectos<text:span text:style-name="T67"> </text:span>previstos<text:span text:style-name="T67"> </text:span>en<text:span text:style-name="T67"> </text:span>el<text:span text:style-name="T67"> </text:span>artículo<text:span text:style-name="T67"> </text:span>75<text:span text:style-name="T67"> </text:span>de<text:span text:style-name="T67"> </text:span>esta<text:span text:style-name="T67"> </text:span>ley<text:span text:style-name="T67"> </text:span>orgánica.</text:p>
      <text:p text:style-name="P340">Admitida a trámite la reclamación así como en los supuestos en que la Agencia<text:span text:style-name="T70"> </text:span><text:span text:style-name="T67">Española de Protección de Datos actúe por propia iniciativa, </text:span>con<text:span text:style-name="T67"> </text:span>carácter<text:span text:style-name="T67"> </text:span>previo<text:span text:style-name="T67"> </text:span>al<text:span text:style-name="T67"> </text:span>acuerdo<text:span text:style-name="T70"> </text:span>de<text:span text:style-name="T67"> </text:span>inicio,<text:span text:style-name="T67"> </text:span>podrá<text:span text:style-name="T67"> </text:span>existir<text:span text:style-name="T67"> </text:span>una<text:span text:style-name="T67"> </text:span>fase<text:span text:style-name="T67"> </text:span>de<text:span text:style-name="T67"> </text:span>actuaciones<text:span text:style-name="T67"> </text:span>previas<text:span text:style-name="T67"> </text:span>de<text:span text:style-name="T67"> </text:span>investigación,<text:span text:style-name="T67"> </text:span>que<text:span text:style-name="T67"> </text:span>se<text:span text:style-name="T67"> </text:span>regirá<text:span text:style-name="T67"> </text:span>por<text:span text:style-name="T70"> </text:span>lo<text:span text:style-name="T67"> </text:span>previsto<text:span text:style-name="T67"> </text:span>en<text:span text:style-name="T67"> </text:span>el<text:span text:style-name="T67"> </text:span>artículo<text:span text:style-name="T67"> </text:span>67<text:span text:style-name="T67"> </text:span>de<text:span text:style-name="T67"> </text:span>esta<text:span text:style-name="T67"> </text:span>ley<text:span text:style-name="T67"> </text:span>orgánica.</text:p>
      <text:p text:style-name="P259">El<text:span text:style-name="T67"> </text:span>procedimiento<text:span text:style-name="T67"> </text:span>tendrá<text:span text:style-name="T67"> </text:span>una<text:span text:style-name="T67"> </text:span>duración<text:span text:style-name="T67"> </text:span>máxima<text:span text:style-name="T67"> </text:span>de<text:span text:style-name="T67"> </text:span>nueve<text:span text:style-name="T67"> </text:span>meses<text:span text:style-name="T67"> </text:span>a<text:span text:style-name="T67"> </text:span>contar<text:span text:style-name="T67"> </text:span>desde<text:span text:style-name="T67"> </text:span>la<text:span text:style-name="T67"> </text:span>fecha<text:span text:style-name="T67"> </text:span>del acuerdo de inicio o, en su caso, del proyecto de acuerdo de inicio. Transcurrido ese<text:span text:style-name="T70"> </text:span>plazo<text:span text:style-name="T67"> </text:span>se<text:span text:style-name="T67"> </text:span>producirá<text:span text:style-name="T67"> </text:span>su<text:span text:style-name="T67"> </text:span>caducidad<text:span text:style-name="T67"> </text:span>y,<text:span text:style-name="T67"> </text:span>en<text:span text:style-name="T67"> </text:span>consecuencia,<text:span text:style-name="T67"> </text:span>el<text:span text:style-name="T67"> </text:span>archivo<text:span text:style-name="T67"> </text:span>de<text:span text:style-name="T67"> </text:span>actuaciones.</text:p>
      <text:list xml:id="list101209236859837" text:continue-numbering="true" text:style-name="WWNum67">
        <text:list-item>
          <text:p text:style-name="P642"><text:span text:style-name="T155">El procedimiento podrá también tramitarse como consecuencia de la comunicación</text:span><text:span text:style-name="T154"> </text:span><text:span text:style-name="T155">a la Agencia Española de Protección </text:span><text:span text:style-name="T154">de Datos por parte de la autoridad de control de otro</text:span><text:span text:style-name="T155"> </text:span><text:span text:style-name="T154">Estado</text:span><text:span text:style-name="T155"> </text:span><text:span text:style-name="T154">miembro</text:span><text:span text:style-name="T155"> </text:span><text:span text:style-name="T154">de</text:span><text:span text:style-name="T155"> </text:span><text:span text:style-name="T154">la</text:span><text:span text:style-name="T155"> </text:span><text:span text:style-name="T154">Unión</text:span><text:span text:style-name="T155"> </text:span><text:span text:style-name="T154">Europea</text:span><text:span text:style-name="T155"> </text:span><text:span text:style-name="T154">de</text:span><text:span text:style-name="T155"> </text:span><text:span text:style-name="T154">la</text:span><text:span text:style-name="T155"> </text:span><text:span text:style-name="T154">reclamación</text:span><text:span text:style-name="T155"> </text:span><text:span text:style-name="T154">formulada</text:span><text:span text:style-name="T155"> </text:span><text:span text:style-name="T154">ante</text:span><text:span text:style-name="T155"> </text:span><text:span text:style-name="T154">la</text:span><text:span text:style-name="T155"> </text:span><text:span text:style-name="T154">misma,</text:span><text:span text:style-name="T155"> </text:span><text:span text:style-name="T154">cuando</text:span><text:span text:style-name="T155"> </text:span><text:span text:style-name="T154">la Agencia Española de Protección de Datos tuviese la condición de autoridad de control</text:span><text:span text:style-name="T157"> </text:span><text:span text:style-name="T154">principal para la tramitación de un procedimiento conforme a lo dispuesto en los artículos</text:span><text:span text:style-name="T155"> </text:span><text:span text:style-name="T154">56</text:span><text:span text:style-name="T155"> </text:span><text:span text:style-name="T154">y</text:span><text:span text:style-name="T155"> </text:span><text:span text:style-name="T154">60</text:span><text:span text:style-name="T155"> </text:span><text:span text:style-name="T154">del</text:span><text:span text:style-name="T155"> </text:span><text:span text:style-name="T154">Reglamento</text:span><text:span text:style-name="T155"> </text:span><text:span text:style-name="T154">(UE)</text:span><text:span text:style-name="T155"> </text:span><text:span text:style-name="T154">2016/679.</text:span><text:span text:style-name="T155"> </text:span><text:span text:style-name="T154">Será</text:span><text:span text:style-name="T155"> </text:span><text:span text:style-name="T154">en</text:span><text:span text:style-name="T155"> </text:span><text:span text:style-name="T154">este</text:span><text:span text:style-name="T155"> </text:span><text:span text:style-name="T154">caso</text:span><text:span text:style-name="T155"> </text:span><text:span text:style-name="T154">de</text:span><text:span text:style-name="T155"> </text:span><text:span text:style-name="T154">aplicación</text:span><text:span text:style-name="T155"> </text:span><text:span text:style-name="T154">lo</text:span><text:span text:style-name="T155"> </text:span><text:span text:style-name="T154">dispuesto</text:span><text:span text:style-name="T155"> </text:span><text:span text:style-name="T154">en</text:span><text:span text:style-name="T155"> </text:span><text:span text:style-name="T154">el</text:span><text:span text:style-name="T155"> </text:span><text:span text:style-name="T154">apartado</text:span><text:span text:style-name="T155"> </text:span><text:span text:style-name="T154">1</text:span><text:span text:style-name="T155"> </text:span><text:span text:style-name="T154">y</text:span><text:span text:style-name="T155"> </text:span><text:span text:style-name="T154">en</text:span><text:span text:style-name="T155"> </text:span><text:span text:style-name="T154">los</text:span><text:span text:style-name="T155"> </text:span><text:span text:style-name="T154">párrafos</text:span><text:span text:style-name="T155"> </text:span><text:span text:style-name="T154">primero,</text:span><text:span text:style-name="T155"> </text:span><text:span text:style-name="T154">tercero,</text:span><text:span text:style-name="T155"> </text:span><text:span text:style-name="T154">cuarto</text:span><text:span text:style-name="T155"> </text:span><text:span text:style-name="T154">y</text:span><text:span text:style-name="T155"> </text:span><text:span text:style-name="T154">quinto</text:span><text:span text:style-name="T155"> </text:span><text:span text:style-name="T154">del</text:span><text:span text:style-name="T155"> </text:span><text:span text:style-name="T154">apartado</text:span><text:span text:style-name="T155"> </text:span><text:span text:style-name="T154">2.</text:span></text:p>
        </text:list-item>
        <text:list-item>
          <text:p text:style-name="P506"><text:span text:style-name="T154">Los plazos de tramitación establecidos en este artículo así como los de admisión</text:span><text:span text:style-name="T157"> </text:span><text:span text:style-name="T154">a trámite regulados por el artículo 65.5 y de duración de las actuaciones previas de</text:span><text:span text:style-name="T157"> </text:span><text:span text:style-name="T155">investigación previstos en el artículo 67.2, quedarán automáticamente suspendidos cuando</text:span><text:span text:style-name="T154"> </text:span><text:span text:style-name="T155">deba recabarse información, consulta, solicitud de asistencia o pronunciamiento </text:span><text:span text:style-name="T154">preceptivo</text:span><text:span text:style-name="T157"> </text:span><text:span text:style-name="T154">de un órgano u organismo de la Unión Europea o de una o varias autoridades de control</text:span><text:span text:style-name="T157"> </text:span><text:span text:style-name="T154">de los Estados miembros conforme con lo establecido en el Reglamento (UE) 2016/679,</text:span><text:span text:style-name="T157"> </text:span><text:span text:style-name="T155">por el tiempo que medie entre la solicitud y la notificación del pronunciamiento </text:span><text:span text:style-name="T154">a</text:span><text:span text:style-name="T155"> </text:span><text:span text:style-name="T154">la</text:span><text:span text:style-name="T155"> </text:span><text:span text:style-name="T154">Agencia</text:span><text:span text:style-name="T155"> </text:span><text:span text:style-name="T154">Española</text:span><text:span text:style-name="T155"> </text:span><text:span text:style-name="T154">de</text:span><text:span text:style-name="T155"> </text:span><text:span text:style-name="T154">Protección de</text:span><text:span text:style-name="T155"> </text:span><text:span text:style-name="T154">Datos.</text:span></text:p>
        </text:list-item>
      </text:list>
      <text:p text:style-name="P103"/>
      <text:p text:style-name="P9"><text:span text:style-name="T154">Artículo</text:span><text:span text:style-name="T155"> </text:span><text:span text:style-name="T154">65.</text:span><text:span text:style-name="T163"> </text:span><text:span text:style-name="T13">Admisión a</text:span><text:span text:style-name="T14"> </text:span><text:span text:style-name="T13">trámite de</text:span><text:span text:style-name="T14"> </text:span><text:span text:style-name="T13">las</text:span><text:span text:style-name="T14"> </text:span><text:span text:style-name="T13">reclamaciones.</text:span></text:p>
      <text:list xml:id="list6829768122548276251" text:style-name="WWNum68">
        <text:list-item>
          <text:p text:style-name="P791"><text:span text:style-name="T154">Cuando se presentase ante la Agencia Española de Protección de Datos una</text:span><text:span text:style-name="T157"> </text:span><text:span text:style-name="T154">reclamación, esta deberá evaluar su admisibilidad a trámite, de conformidad con las</text:span><text:span text:style-name="T157"> </text:span><text:span text:style-name="T154">previsiones</text:span><text:span text:style-name="T155"> </text:span><text:span text:style-name="T154">de</text:span><text:span text:style-name="T155"> </text:span><text:span text:style-name="T154">este</text:span><text:span text:style-name="T155"> </text:span><text:span text:style-name="T154">artículo.</text:span></text:p>
        </text:list-item>
        <text:list-item>
          <text:p text:style-name="P609"><text:span text:style-name="T154">La Agencia</text:span><text:span text:style-name="T157"> </text:span><text:span text:style-name="T154">Española</text:span><text:span text:style-name="T157"> </text:span><text:span text:style-name="T154">de</text:span><text:span text:style-name="T157"> </text:span><text:span text:style-name="T154">Protección</text:span><text:span text:style-name="T157"> </text:span><text:span text:style-name="T154">de</text:span><text:span text:style-name="T157"> </text:span><text:span text:style-name="T154">Datos</text:span><text:span text:style-name="T157"> </text:span><text:span text:style-name="T154">inadmitirá</text:span><text:span text:style-name="T157"> </text:span><text:span text:style-name="T154">las</text:span><text:span text:style-name="T157"> </text:span><text:span text:style-name="T154">reclamaciones</text:span><text:span text:style-name="T157"> </text:span><text:span text:style-name="T154">presentadas cuando no versen sobre cuestiones de protección de datos personales,</text:span><text:span text:style-name="T157"> </text:span><text:span text:style-name="T154">carezcan</text:span><text:span text:style-name="T155"> </text:span><text:span text:style-name="T154">manifiestamente</text:span><text:span text:style-name="T155"> </text:span><text:span text:style-name="T154">de</text:span><text:span text:style-name="T155"> </text:span><text:span text:style-name="T154">fundamento,</text:span><text:span text:style-name="T155"> </text:span><text:span text:style-name="T154">sean</text:span><text:span text:style-name="T155"> </text:span><text:span text:style-name="T154">abusivas</text:span><text:span text:style-name="T155"> </text:span><text:span text:style-name="T154">o</text:span><text:span text:style-name="T155"> </text:span><text:span text:style-name="T154">no</text:span><text:span text:style-name="T155"> </text:span><text:span text:style-name="T154">aporten</text:span><text:span text:style-name="T155"> </text:span><text:span text:style-name="T154">indicios</text:span><text:span text:style-name="T155"> </text:span><text:span text:style-name="T154">racionales</text:span><text:span text:style-name="T155"> </text:span><text:span text:style-name="T154">de</text:span><text:span text:style-name="T155"> </text:span><text:span text:style-name="T154">la</text:span><text:span text:style-name="T155"> </text:span><text:span text:style-name="T154">existencia</text:span><text:span text:style-name="T155"> </text:span><text:span text:style-name="T154">de</text:span><text:span text:style-name="T155"> </text:span><text:span text:style-name="T154">una</text:span><text:span text:style-name="T155"> </text:span><text:span text:style-name="T154">infracción.</text:span></text:p>
        </text:list-item>
        <text:list-item>
          <text:p text:style-name="P809"><text:span text:style-name="T154">Igualmente,</text:span><text:span text:style-name="T157"> </text:span><text:span text:style-name="T154">la Agencia</text:span><text:span text:style-name="T157"> </text:span><text:span text:style-name="T154">Española</text:span><text:span text:style-name="T157"> </text:span><text:span text:style-name="T154">de</text:span><text:span text:style-name="T157"> </text:span><text:span text:style-name="T154">Protección</text:span><text:span text:style-name="T157"> </text:span><text:span text:style-name="T154">de</text:span><text:span text:style-name="T157"> </text:span><text:span text:style-name="T154">Datos</text:span><text:span text:style-name="T157"> </text:span><text:span text:style-name="T154">podrá</text:span><text:span text:style-name="T157"> </text:span><text:span text:style-name="T154">inadmitir</text:span><text:span text:style-name="T157"> </text:span><text:span text:style-name="T154">la</text:span><text:span text:style-name="T157"> </text:span><text:span text:style-name="T154">reclamación cuando el responsable o encargado del tratamiento, previa advertencia</text:span><text:span text:style-name="T157"> </text:span><text:span text:style-name="T155">formulada por la Agencia Española de Protección de Datos, hubiera adoptado </text:span><text:span text:style-name="T154">las</text:span><text:span text:style-name="T155"> </text:span><text:span text:style-name="T154">medidas</text:span><text:span text:style-name="T157"> </text:span><text:span text:style-name="T154">correctivas</text:span><text:span text:style-name="T157"> </text:span><text:span text:style-name="T154">encaminadas</text:span><text:span text:style-name="T157"> </text:span><text:span text:style-name="T154">a</text:span><text:span text:style-name="T157"> </text:span><text:span text:style-name="T154">poner</text:span><text:span text:style-name="T157"> </text:span><text:span text:style-name="T154">fin</text:span><text:span text:style-name="T157"> </text:span><text:span text:style-name="T154">al</text:span><text:span text:style-name="T157"> </text:span><text:span text:style-name="T154">posible</text:span><text:span text:style-name="T157"> </text:span><text:span text:style-name="T154">incumplimiento</text:span><text:span text:style-name="T157"> </text:span><text:span text:style-name="T154">de</text:span><text:span text:style-name="T157"> </text:span><text:span text:style-name="T154">la</text:span><text:span text:style-name="T157"> </text:span><text:span text:style-name="T154">legislación</text:span><text:span text:style-name="T157"> </text:span><text:span text:style-name="T154">de</text:span><text:span text:style-name="T157"> </text:span><text:span text:style-name="T154">protección</text:span><text:span text:style-name="T155"> </text:span><text:span text:style-name="T154">de</text:span><text:span text:style-name="T155"> </text:span><text:span text:style-name="T154">datos</text:span><text:span text:style-name="T155"> </text:span><text:span text:style-name="T154">y</text:span><text:span text:style-name="T155"> </text:span><text:span text:style-name="T154">concurra alguna</text:span><text:span text:style-name="T155"> </text:span><text:span text:style-name="T154">de</text:span><text:span text:style-name="T155"> </text:span><text:span text:style-name="T154">las</text:span><text:span text:style-name="T155"> </text:span><text:span text:style-name="T154">siguientes</text:span><text:span text:style-name="T155"> </text:span><text:span text:style-name="T154">circunstancias:</text:span></text:p>
        </text:list-item>
      </text:list>
      <text:list xml:id="list5270188442424128225" text:style-name="WWNum69">
        <text:list-item>
          <text:p text:style-name="P779"><text:span text:style-name="T154">Que no se haya causado perjuicio al afectado en el caso de las infracciones</text:span><text:span text:style-name="T157"> </text:span><text:span text:style-name="T154">previstas</text:span><text:span text:style-name="T155"> </text:span><text:span text:style-name="T154">en</text:span><text:span text:style-name="T155"> </text:span><text:span text:style-name="T154">el</text:span><text:span text:style-name="T155"> </text:span><text:span text:style-name="T154">artículo</text:span><text:span text:style-name="T155"> </text:span><text:span text:style-name="T154">74</text:span><text:span text:style-name="T155"> </text:span><text:span text:style-name="T154">de</text:span><text:span text:style-name="T155"> </text:span><text:span text:style-name="T154">esta</text:span><text:span text:style-name="T155"> </text:span><text:span text:style-name="T154">ley</text:span><text:span text:style-name="T155"> </text:span><text:span text:style-name="T154">orgánica.</text:span></text:p>
        </text:list-item>
        <text:list-item>
          <text:p text:style-name="P822"><text:span text:style-name="T155">Que el derecho del afectado quede plenamente garantizado mediante la aplicación </text:span><text:span text:style-name="T154">de</text:span><text:span text:style-name="T155"> </text:span><text:span text:style-name="T154">las</text:span><text:span text:style-name="T155"> </text:span><text:span text:style-name="T154">medidas.</text:span></text:p>
        </text:list-item>
      </text:list>
      <text:list xml:id="list101209510400045" text:continue-list="list6829768122548276251" text:style-name="WWNum68">
        <text:list-item>
          <text:p text:style-name="P577"><draw:frame draw:style-name="fr1" text:anchor-type="char" svg:x="19.821cm" svg:y="1.686cm" svg:width="0.647cm" svg:height="3.57cm" draw:z-index="178"><draw:text-box><text:p text:style-name="P929"><text:span text:style-name="T82">cve: BOE-A-2018-16673</text:span></text:p><text:p text:style-name="P930"><text:span text:style-name="T83">Verificable en </text:span><text:a xlink:type="simple" xlink:href="http://www.boe.es/" text:style-name="Internet_20_link" text:visited-style-name="Visited_20_Internet_20_Link"><text:span text:style-name="T82">http://www.boe.es</text:span></text:a></text:p></draw:text-box></draw:frame><text:span text:style-name="T154">Antes de resolver sobre la admisión a trámite de la reclamación, la Agencia</text:span><text:span text:style-name="T157"> </text:span><text:span text:style-name="T154">Española de Protección de Datos podrá remitir la misma al delegado de protección de</text:span><text:span text:style-name="T157"> </text:span><text:span text:style-name="T154">datos</text:span><text:span text:style-name="T155"> </text:span><text:span text:style-name="T154">que</text:span><text:span text:style-name="T155"> </text:span><text:span text:style-name="T154">hubiera,</text:span><text:span text:style-name="T155"> </text:span><text:span text:style-name="T154">en</text:span><text:span text:style-name="T155"> </text:span><text:span text:style-name="T154">su</text:span><text:span text:style-name="T155"> </text:span><text:span text:style-name="T154">caso,</text:span><text:span text:style-name="T155"> </text:span><text:span text:style-name="T154">designado</text:span><text:span text:style-name="T155"> </text:span><text:span text:style-name="T154">el</text:span><text:span text:style-name="T155"> </text:span><text:span text:style-name="T154">responsable</text:span><text:span text:style-name="T155"> </text:span><text:span text:style-name="T154">o</text:span><text:span text:style-name="T155"> </text:span><text:span text:style-name="T154">encargado</text:span><text:span text:style-name="T155"> </text:span><text:span text:style-name="T154">del</text:span><text:span text:style-name="T155"> </text:span><text:span text:style-name="T154">tratamiento</text:span><text:span text:style-name="T155"> </text:span><text:span text:style-name="T154">o</text:span><text:span text:style-name="T155"> </text:span><text:span text:style-name="T154">al</text:span><text:span text:style-name="T155"> </text:span><text:span text:style-name="T154">organismo de supervisión establecido para la aplicación de los códigos de conducta a los</text:span><text:span text:style-name="T155"> </text:span><text:span text:style-name="T154">efectos</text:span><text:span text:style-name="T155"> </text:span><text:span text:style-name="T154">previstos</text:span><text:span text:style-name="T155"> </text:span><text:span text:style-name="T154">en</text:span><text:span text:style-name="T155"> </text:span><text:span text:style-name="T154">los</text:span><text:span text:style-name="T155"> </text:span><text:span text:style-name="T154">artículos</text:span><text:span text:style-name="T155"> </text:span><text:span text:style-name="T154">37</text:span><text:span text:style-name="T155"> </text:span><text:span text:style-name="T154">y</text:span><text:span text:style-name="T155"> </text:span><text:span text:style-name="T154">38.2</text:span><text:span text:style-name="T155"> </text:span><text:span text:style-name="T154">de</text:span><text:span text:style-name="T155"> </text:span><text:span text:style-name="T154">esta</text:span><text:span text:style-name="T155"> </text:span><text:span text:style-name="T154">ley</text:span><text:span text:style-name="T155"> </text:span><text:span text:style-name="T154">orgánica.</text:span></text:p>
        </text:list-item>
      </text:list>
      <text:p text:style-name="P377">La Agencia Española de Protección de Datos podrá igualmente remitir la reclamación<text:span text:style-name="T67"> </text:span>al<text:span text:style-name="T67"> </text:span>responsable<text:span text:style-name="T67"> </text:span>o<text:span text:style-name="T67"> </text:span>encargado<text:span text:style-name="T67"> </text:span>del<text:span text:style-name="T67"> </text:span>tratamiento<text:span text:style-name="T67"> </text:span>cuando<text:span text:style-name="T67"> </text:span>no<text:span text:style-name="T67"> </text:span>se<text:span text:style-name="T67"> </text:span>hubiera<text:span text:style-name="T67"> </text:span>designado<text:span text:style-name="T67"> </text:span>un<text:span text:style-name="T67"> </text:span>delegado<text:span text:style-name="T67"> </text:span>de protección de datos ni estuviera adherido a mecanismos de resolución extrajudicial de<text:span text:style-name="T67"> conflictos, en cuyo caso el responsable o encargado deberá dar respuesta </text:span>a<text:span text:style-name="T67"> </text:span>la<text:span text:style-name="T67"> </text:span>reclamación<text:span text:style-name="T70"> </text:span>en<text:span text:style-name="T67"> </text:span>el<text:span text:style-name="T67"> </text:span>plazo<text:span text:style-name="T67"> </text:span>de<text:span text:style-name="T67"> </text:span>un<text:span text:style-name="T67"> </text:span>mes.</text:p>
      <text:p text:style-name="P175"><draw:g text:anchor-type="as-char" svg:y="0cm" draw:z-index="317" draw:style-name="gr2"><draw:line draw:style-name="gr3" draw:text-style-name="P937" svg:x1="0cm" svg:y1="0cm" svg:x2="19.001cm" svg:y2="0cm"><text:p/></draw:line></draw:g></text:p>
      <text:p text:style-name="P90"><draw:line text:anchor-type="char" draw:z-index="108" draw:style-name="gr1" draw:text-style-name="P936" svg:x1="1cm" svg:y1="0.582cm" svg:x2="20.001cm" svg:y2="0.582cm"><text:p/></draw:line></text:p>
      <text:p text:style-name="P95"/>
      <text:list xml:id="list101208907592879" text:continue-numbering="true" text:style-name="WWNum68">
        <text:list-item>
          <text:p text:style-name="P527"><text:span text:style-name="T154">La decisión sobre la admisión o inadmisión a trámite, así como la que determine,</text:span><text:span text:style-name="T157"> </text:span><text:span text:style-name="T154">en</text:span><text:span text:style-name="T155"> </text:span><text:span text:style-name="T154">su</text:span><text:span text:style-name="T155"> </text:span><text:span text:style-name="T154">caso,</text:span><text:span text:style-name="T155"> </text:span><text:span text:style-name="T154">la</text:span><text:span text:style-name="T155"> </text:span><text:span text:style-name="T154">remisión</text:span><text:span text:style-name="T155"> </text:span><text:span text:style-name="T154">de</text:span><text:span text:style-name="T155"> </text:span><text:span text:style-name="T154">la</text:span><text:span text:style-name="T155"> </text:span><text:span text:style-name="T154">reclamación</text:span><text:span text:style-name="T155"> </text:span><text:span text:style-name="T154">a</text:span><text:span text:style-name="T155"> </text:span><text:span text:style-name="T154">la</text:span><text:span text:style-name="T155"> </text:span><text:span text:style-name="T154">autoridad</text:span><text:span text:style-name="T155"> </text:span><text:span text:style-name="T154">de</text:span><text:span text:style-name="T155"> </text:span><text:span text:style-name="T154">control</text:span><text:span text:style-name="T155"> </text:span><text:span text:style-name="T154">principal</text:span><text:span text:style-name="T155"> </text:span><text:span text:style-name="T154">que</text:span><text:span text:style-name="T155"> </text:span><text:span text:style-name="T154">se</text:span><text:span text:style-name="T155"> </text:span><text:span text:style-name="T154">estime</text:span><text:span text:style-name="T155"> </text:span><text:span text:style-name="T154">competente, deberá notificarse al reclamante en el plazo de tres meses. Si transcurrido</text:span><text:span text:style-name="T157"> </text:span><text:span text:style-name="T154">este</text:span><text:span text:style-name="T155"> </text:span><text:span text:style-name="T154">plazo</text:span><text:span text:style-name="T155"> </text:span><text:span text:style-name="T154">no</text:span><text:span text:style-name="T155"> </text:span><text:span text:style-name="T154">se</text:span><text:span text:style-name="T155"> </text:span><text:span text:style-name="T154">produjera</text:span><text:span text:style-name="T155"> </text:span><text:span text:style-name="T154">dicha</text:span><text:span text:style-name="T155"> </text:span><text:span text:style-name="T154">notificación,</text:span><text:span text:style-name="T155"> </text:span><text:span text:style-name="T154">se</text:span><text:span text:style-name="T155"> </text:span><text:span text:style-name="T154">entenderá</text:span><text:span text:style-name="T155"> </text:span><text:span text:style-name="T154">que</text:span><text:span text:style-name="T155"> </text:span><text:span text:style-name="T154">prosigue</text:span><text:span text:style-name="T155"> </text:span><text:span text:style-name="T154">la</text:span><text:span text:style-name="T155"> </text:span><text:span text:style-name="T154">tramitación</text:span><text:span text:style-name="T155"> </text:span><text:span text:style-name="T154">de</text:span><text:span text:style-name="T157"> </text:span><text:span text:style-name="T154">la reclamación con arreglo a lo dispuesto en este Título a partir de la fecha en que se</text:span><text:span text:style-name="T157"> </text:span><text:span text:style-name="T155">cumpliesen tres meses </text:span><text:span text:style-name="T154">desde</text:span><text:span text:style-name="T155"> </text:span><text:span text:style-name="T154">que</text:span><text:span text:style-name="T155"> </text:span><text:span text:style-name="T154">la</text:span><text:span text:style-name="T155"> </text:span><text:span text:style-name="T154">reclamación</text:span><text:span text:style-name="T155"> </text:span><text:span text:style-name="T154">tuvo</text:span><text:span text:style-name="T155"> </text:span><text:span text:style-name="T154">entrada</text:span><text:span text:style-name="T155"> </text:span><text:span text:style-name="T154">en</text:span><text:span text:style-name="T155"> </text:span><text:span text:style-name="T154">la</text:span><text:span text:style-name="T155"> </text:span><text:span text:style-name="T154">Agencia</text:span><text:span text:style-name="T155"> </text:span><text:span text:style-name="T154">Española</text:span><text:span text:style-name="T155"> </text:span><text:span text:style-name="T154">de</text:span><text:span text:style-name="T155"> </text:span><text:span text:style-name="T154">Protección</text:span><text:span text:style-name="T155"> </text:span><text:span text:style-name="T154">de</text:span><text:span text:style-name="T155"> </text:span><text:span text:style-name="T154">Datos.</text:span></text:p>
        </text:list-item>
      </text:list>
      <text:p text:style-name="P130"/>
      <text:p text:style-name="P10"><text:span text:style-name="T154">Artículo</text:span><text:span text:style-name="T155"> </text:span><text:span text:style-name="T154">66.</text:span><text:span text:style-name="T172"> </text:span><text:span text:style-name="T13">Determinación</text:span><text:span text:style-name="T14"> </text:span><text:span text:style-name="T13">del</text:span><text:span text:style-name="T14"> </text:span><text:span text:style-name="T13">alcance</text:span><text:span text:style-name="T14"> </text:span><text:span text:style-name="T13">territorial.</text:span></text:p>
      <text:list xml:id="list4968001813870149749" text:style-name="WWNum70">
        <text:list-item>
          <text:p text:style-name="P622"><text:span text:style-name="T154">Salvo</text:span><text:span text:style-name="T155"> </text:span><text:span text:style-name="T154">en</text:span><text:span text:style-name="T155"> </text:span><text:span text:style-name="T154">los</text:span><text:span text:style-name="T155"> </text:span><text:span text:style-name="T154">supuestos</text:span><text:span text:style-name="T155"> </text:span><text:span text:style-name="T154">a</text:span><text:span text:style-name="T155"> </text:span><text:span text:style-name="T154">los</text:span><text:span text:style-name="T155"> </text:span><text:span text:style-name="T154">que</text:span><text:span text:style-name="T155"> </text:span><text:span text:style-name="T154">se</text:span><text:span text:style-name="T155"> </text:span><text:span text:style-name="T154">refiere</text:span><text:span text:style-name="T155"> </text:span><text:span text:style-name="T154">el</text:span><text:span text:style-name="T155"> </text:span><text:span text:style-name="T154">artículo</text:span><text:span text:style-name="T155"> </text:span><text:span text:style-name="T154">64.3</text:span><text:span text:style-name="T155"> </text:span><text:span text:style-name="T154">de</text:span><text:span text:style-name="T155"> </text:span><text:span text:style-name="T154">esta</text:span><text:span text:style-name="T155"> </text:span><text:span text:style-name="T154">ley</text:span><text:span text:style-name="T155"> </text:span><text:span text:style-name="T154">orgánica,</text:span><text:span text:style-name="T155"> </text:span><text:span text:style-name="T154">la</text:span><text:span text:style-name="T155"> </text:span><text:span text:style-name="T154">Agencia Española de Protección de Datos deberá, con carácter previo a la realización de</text:span><text:span text:style-name="T155"> </text:span><text:span text:style-name="T154">cualquier otra actuación, incluida la admisión a trámite de una reclamación o el comienzo</text:span><text:span text:style-name="T155"> de actuaciones previas de investigación, examinar su competencia </text:span><text:span text:style-name="T154">y</text:span><text:span text:style-name="T155"> </text:span><text:span text:style-name="T154">determinar</text:span><text:span text:style-name="T155"> </text:span><text:span text:style-name="T154">el</text:span><text:span text:style-name="T155"> </text:span><text:span text:style-name="T154">carácter</text:span><text:span text:style-name="T157"> </text:span><text:span text:style-name="T154">nacional</text:span><text:span text:style-name="T155"> </text:span><text:span text:style-name="T154">o</text:span><text:span text:style-name="T155"> </text:span><text:span text:style-name="T154">transfronterizo,</text:span><text:span text:style-name="T155"> </text:span><text:span text:style-name="T154">en</text:span><text:span text:style-name="T155"> </text:span><text:span text:style-name="T154">cualquiera</text:span><text:span text:style-name="T155"> </text:span><text:span text:style-name="T154">de</text:span><text:span text:style-name="T155"> </text:span><text:span text:style-name="T154">sus</text:span><text:span text:style-name="T155"> </text:span><text:span text:style-name="T154">modalidades,</text:span><text:span text:style-name="T155"> </text:span><text:span text:style-name="T154">del</text:span><text:span text:style-name="T155"> </text:span><text:span text:style-name="T154">procedimiento</text:span><text:span text:style-name="T155"> </text:span><text:span text:style-name="T154">a</text:span><text:span text:style-name="T155"> </text:span><text:span text:style-name="T154">seguir.</text:span></text:p>
        </text:list-item>
        <text:list-item>
          <text:p text:style-name="P776"><text:span text:style-name="T155">Si la Agencia Española de Protección de Datos considera que no tiene la condición </text:span><text:span text:style-name="T154">de autoridad de control principal para la tramitación del procedimiento remitirá, sin más</text:span><text:span text:style-name="T157"> </text:span><text:span text:style-name="T154">trámite,</text:span><text:span text:style-name="T157"> </text:span><text:span text:style-name="T154">la</text:span><text:span text:style-name="T157"> </text:span><text:span text:style-name="T154">reclamación</text:span><text:span text:style-name="T157"> </text:span><text:span text:style-name="T154">formulada</text:span><text:span text:style-name="T157"> </text:span><text:span text:style-name="T154">a</text:span><text:span text:style-name="T157"> </text:span><text:span text:style-name="T154">la</text:span><text:span text:style-name="T157"> </text:span><text:span text:style-name="T154">autoridad</text:span><text:span text:style-name="T157"> </text:span><text:span text:style-name="T154">de</text:span><text:span text:style-name="T157"> </text:span><text:span text:style-name="T154">control</text:span><text:span text:style-name="T157"> </text:span><text:span text:style-name="T154">principal</text:span><text:span text:style-name="T157"> </text:span><text:span text:style-name="T154">que</text:span><text:span text:style-name="T157"> </text:span><text:span text:style-name="T154">considere</text:span><text:span text:style-name="T157"> </text:span><text:span text:style-name="T155">competente, a fin de que por la misma se le dé el curso oportuno. La </text:span><text:span text:style-name="T154">Agencia</text:span><text:span text:style-name="T155"> </text:span><text:span text:style-name="T154">Española</text:span><text:span text:style-name="T155"> </text:span><text:span text:style-name="T154">de</text:span><text:span text:style-name="T157"> </text:span><text:span text:style-name="T154">Protección de Datos notificará esta circunstancia a quien, en su caso, hubiera formulado</text:span><text:span text:style-name="T157"> </text:span><text:span text:style-name="T154">la</text:span><text:span text:style-name="T155"> </text:span><text:span text:style-name="T154">reclamación.</text:span></text:p>
        </text:list-item>
      </text:list>
      <text:p text:style-name="P335">El acuerdo por el que se resuelva la remisión a la que se refiere el párrafo anterior<text:span text:style-name="T70"> </text:span>implicará el archivo provisional del procedimiento, sin perjuicio de que por la Agencia<text:span text:style-name="T70"> </text:span>Española de Protección de Datos se dicte, en caso de que así proceda, la resolución a la<text:span text:style-name="T67"> </text:span>que<text:span text:style-name="T67"> </text:span>se<text:span text:style-name="T67"> </text:span>refiere<text:span text:style-name="T67"> </text:span>el<text:span text:style-name="T67"> </text:span>apartado<text:span text:style-name="T67"> </text:span>8<text:span text:style-name="T67"> </text:span>del<text:span text:style-name="T67"> </text:span>artículo<text:span text:style-name="T67"> </text:span>60<text:span text:style-name="T67"> </text:span>del<text:span text:style-name="T67"> </text:span>Reglamento<text:span text:style-name="T67"> </text:span>(UE)<text:span text:style-name="T67"> </text:span>2016/679.</text:p>
      <text:p text:style-name="P81"/>
      <text:p text:style-name="P14"><text:span text:style-name="T154">Artículo</text:span><text:span text:style-name="T155"> </text:span><text:span text:style-name="T154">67.</text:span><text:span text:style-name="T172"> </text:span><text:span text:style-name="T13">Actuaciones</text:span><text:span text:style-name="T14"> </text:span><text:span text:style-name="T13">previas</text:span><text:span text:style-name="T14"> </text:span><text:span text:style-name="T13">de</text:span><text:span text:style-name="T14"> </text:span><text:span text:style-name="T13">investigación.</text:span></text:p>
      <text:list xml:id="list4733408113903673062" text:style-name="WWNum71">
        <text:list-item>
          <text:p text:style-name="P535"><text:span text:style-name="T154">Antes</text:span><text:span text:style-name="T155"> </text:span><text:span text:style-name="T154">de</text:span><text:span text:style-name="T155"> </text:span><text:span text:style-name="T154">la</text:span><text:span text:style-name="T155"> </text:span><text:span text:style-name="T154">adopción</text:span><text:span text:style-name="T155"> </text:span><text:span text:style-name="T154">del</text:span><text:span text:style-name="T155"> </text:span><text:span text:style-name="T154">acuerdo</text:span><text:span text:style-name="T155"> </text:span><text:span text:style-name="T154">de</text:span><text:span text:style-name="T155"> </text:span><text:span text:style-name="T154">inicio</text:span><text:span text:style-name="T155"> </text:span><text:span text:style-name="T154">de</text:span><text:span text:style-name="T155"> </text:span><text:span text:style-name="T154">procedimiento,</text:span><text:span text:style-name="T155"> </text:span><text:span text:style-name="T154">y</text:span><text:span text:style-name="T155"> </text:span><text:span text:style-name="T154">una</text:span><text:span text:style-name="T155"> </text:span><text:span text:style-name="T154">vez</text:span><text:span text:style-name="T155"> </text:span><text:span text:style-name="T154">admitida</text:span><text:span text:style-name="T155"> </text:span><text:span text:style-name="T154">a</text:span><text:span text:style-name="T155"> </text:span><text:span text:style-name="T154">trámite la reclamación si la hubiese, la Agencia Española de Protección de Datos podrá</text:span><text:span text:style-name="T157"> </text:span><text:span text:style-name="T154">llevar</text:span><text:span text:style-name="T155"> </text:span><text:span text:style-name="T154">a</text:span><text:span text:style-name="T155"> </text:span><text:span text:style-name="T154">cabo</text:span><text:span text:style-name="T155"> </text:span><text:span text:style-name="T154">actuaciones</text:span><text:span text:style-name="T155"> </text:span><text:span text:style-name="T154">previas</text:span><text:span text:style-name="T155"> </text:span><text:span text:style-name="T154">de</text:span><text:span text:style-name="T155"> </text:span><text:span text:style-name="T154">investigación</text:span><text:span text:style-name="T155"> </text:span><text:span text:style-name="T154">a</text:span><text:span text:style-name="T155"> </text:span><text:span text:style-name="T154">fin</text:span><text:span text:style-name="T155"> </text:span><text:span text:style-name="T154">de</text:span><text:span text:style-name="T155"> </text:span><text:span text:style-name="T154">lograr</text:span><text:span text:style-name="T155"> </text:span><text:span text:style-name="T154">una</text:span><text:span text:style-name="T155"> </text:span><text:span text:style-name="T154">mejor</text:span><text:span text:style-name="T155"> </text:span><text:span text:style-name="T154">determinación</text:span><text:span text:style-name="T157"> </text:span><text:span text:style-name="T154">de</text:span><text:span text:style-name="T155"> </text:span><text:span text:style-name="T154">los</text:span><text:span text:style-name="T155"> </text:span><text:span text:style-name="T154">hechos</text:span><text:span text:style-name="T155"> </text:span><text:span text:style-name="T154">y</text:span><text:span text:style-name="T155"> </text:span><text:span text:style-name="T154">las</text:span><text:span text:style-name="T155"> </text:span><text:span text:style-name="T154">circunstancias</text:span><text:span text:style-name="T155"> </text:span><text:span text:style-name="T154">que</text:span><text:span text:style-name="T155"> </text:span><text:span text:style-name="T154">justifican</text:span><text:span text:style-name="T155"> </text:span><text:span text:style-name="T154">la</text:span><text:span text:style-name="T155"> </text:span><text:span text:style-name="T154">tramitación</text:span><text:span text:style-name="T155"> </text:span><text:span text:style-name="T154">del</text:span><text:span text:style-name="T155"> </text:span><text:span text:style-name="T154">procedimiento.</text:span></text:p>
        </text:list-item>
      </text:list>
      <text:p text:style-name="P303"><text:span text:style-name="T67">La Agencia Española de Protección de Datos actuará en todo caso cuando </text:span>sea<text:span text:style-name="T67"> </text:span>precisa<text:span text:style-name="T67"> </text:span>la<text:span text:style-name="T67"> </text:span>investigación<text:span text:style-name="T67"> </text:span>de<text:span text:style-name="T67"> </text:span>tratamientos<text:span text:style-name="T67"> </text:span>que<text:span text:style-name="T67"> </text:span>implique<text:span text:style-name="T67"> </text:span>un<text:span text:style-name="T67"> </text:span>tráfico<text:span text:style-name="T67"> </text:span>masivo<text:span text:style-name="T67"> </text:span>de<text:span text:style-name="T67"> </text:span>datos<text:span text:style-name="T67"> </text:span>personales.</text:p>
      <text:list xml:id="list101208757226849" text:continue-numbering="true" text:style-name="WWNum71">
        <text:list-item>
          <text:p text:style-name="P637"><text:span text:style-name="T154">Las actuaciones previas de investigación se someterán a lo dispuesto en la</text:span><text:span text:style-name="T157"> </text:span><text:span text:style-name="T155">Sección 2.ª del Capítulo </text:span><text:span text:style-name="T154">I</text:span><text:span text:style-name="T155"> </text:span><text:span text:style-name="T154">del</text:span><text:span text:style-name="T155"> </text:span><text:span text:style-name="T154">Título</text:span><text:span text:style-name="T155"> </text:span><text:span text:style-name="T154">VII</text:span><text:span text:style-name="T155"> </text:span><text:span text:style-name="T154">de</text:span><text:span text:style-name="T155"> </text:span><text:span text:style-name="T154">esta</text:span><text:span text:style-name="T155"> </text:span><text:span text:style-name="T154">ley</text:span><text:span text:style-name="T155"> </text:span><text:span text:style-name="T154">orgánica</text:span><text:span text:style-name="T155"> </text:span><text:span text:style-name="T154">y</text:span><text:span text:style-name="T155"> </text:span><text:span text:style-name="T154">no</text:span><text:span text:style-name="T155"> </text:span><text:span text:style-name="T154">podrán</text:span><text:span text:style-name="T155"> </text:span><text:span text:style-name="T154">tener</text:span><text:span text:style-name="T155"> </text:span><text:span text:style-name="T154">una</text:span><text:span text:style-name="T155"> </text:span><text:span text:style-name="T154">duración</text:span><text:span text:style-name="T155"> </text:span><text:span text:style-name="T154">superior a doce meses a contar desde la fecha del acuerdo de admisión a trámite o de la</text:span><text:span text:style-name="T157"> </text:span><text:span text:style-name="T154">fecha del acuerdo por el que se decida su iniciación cuando la Agencia Española de</text:span><text:span text:style-name="T157"> </text:span><text:span text:style-name="T154">Protección de Datos actúe por propia iniciativa o como consecuencia de la comunicación</text:span><text:span text:style-name="T157"> </text:span><text:span text:style-name="T154">que</text:span><text:span text:style-name="T155"> </text:span><text:span text:style-name="T154">le</text:span><text:span text:style-name="T155"> </text:span><text:span text:style-name="T154">hubiera</text:span><text:span text:style-name="T155"> </text:span><text:span text:style-name="T154">sido</text:span><text:span text:style-name="T155"> </text:span><text:span text:style-name="T154">remitida</text:span><text:span text:style-name="T155"> </text:span><text:span text:style-name="T154">por</text:span><text:span text:style-name="T155"> </text:span><text:span text:style-name="T154">la</text:span><text:span text:style-name="T155"> </text:span><text:span text:style-name="T154">autoridad</text:span><text:span text:style-name="T155"> </text:span><text:span text:style-name="T154">de</text:span><text:span text:style-name="T155"> </text:span><text:span text:style-name="T154">control</text:span><text:span text:style-name="T155"> </text:span><text:span text:style-name="T154">de</text:span><text:span text:style-name="T155"> </text:span><text:span text:style-name="T154">otro</text:span><text:span text:style-name="T155"> </text:span><text:span text:style-name="T154">Estado</text:span><text:span text:style-name="T155"> </text:span><text:span text:style-name="T154">miembro</text:span><text:span text:style-name="T155"> </text:span><text:span text:style-name="T154">de</text:span><text:span text:style-name="T155"> </text:span><text:span text:style-name="T154">la</text:span><text:span text:style-name="T155"> </text:span><text:span text:style-name="T154">Unión</text:span><text:span text:style-name="T155"> </text:span><text:span text:style-name="T154">Europea,</text:span><text:span text:style-name="T155"> </text:span><text:span text:style-name="T154">conforme al</text:span><text:span text:style-name="T155"> </text:span><text:span text:style-name="T154">artículo</text:span><text:span text:style-name="T155"> </text:span><text:span text:style-name="T154">64.3</text:span><text:span text:style-name="T155"> </text:span><text:span text:style-name="T154">de</text:span><text:span text:style-name="T155"> </text:span><text:span text:style-name="T154">esta</text:span><text:span text:style-name="T155"> </text:span><text:span text:style-name="T154">ley</text:span><text:span text:style-name="T155"> </text:span><text:span text:style-name="T154">orgánica.</text:span></text:p>
        </text:list-item>
      </text:list>
      <text:p text:style-name="P130"/>
      <text:p text:style-name="P33"><text:span text:style-name="T154">Artículo</text:span><text:span text:style-name="T173"> </text:span><text:span text:style-name="T154">68.<text:tab/></text:span><text:span text:style-name="T13">Acuerdo</text:span><text:span text:style-name="T26"> </text:span><text:span text:style-name="T13">de</text:span><text:span text:style-name="T26"> </text:span><text:span text:style-name="T13">inicio</text:span><text:span text:style-name="T26"> </text:span><text:span text:style-name="T13">del</text:span><text:span text:style-name="T26"> </text:span><text:span text:style-name="T13">procedimiento</text:span><text:span text:style-name="T26"> </text:span><text:span text:style-name="T13">para</text:span><text:span text:style-name="T26"> </text:span><text:span text:style-name="T13">el</text:span><text:span text:style-name="T26"> </text:span><text:span text:style-name="T13">ejercicio</text:span><text:span text:style-name="T26"> </text:span><text:span text:style-name="T13">de</text:span><text:span text:style-name="T26"> </text:span><text:span text:style-name="T13">la</text:span><text:span text:style-name="T26"> </text:span><text:span text:style-name="T13">potestad</text:span><text:span text:style-name="T14"> </text:span><text:span text:style-name="T13">sancionadora.</text:span></text:p>
      <text:list xml:id="list7303319682563213696" text:style-name="WWNum72">
        <text:list-item>
          <text:p text:style-name="P578"><draw:frame draw:style-name="fr1" text:anchor-type="char" svg:x="19.821cm" svg:y="1.732cm" svg:width="0.647cm" svg:height="3.57cm" draw:z-index="179"><draw:text-box><text:p text:style-name="P929"><text:span text:style-name="T82">cve: BOE-A-2018-16673</text:span></text:p><text:p text:style-name="P930"><text:span text:style-name="T83">Verificable en </text:span><text:a xlink:type="simple" xlink:href="http://www.boe.es/" text:style-name="Internet_20_link" text:visited-style-name="Visited_20_Internet_20_Link"><text:span text:style-name="T82">http://www.boe.es</text:span></text:a></text:p></draw:text-box></draw:frame><text:span text:style-name="T154">Concluidas, en su caso, las actuaciones a las que se refiere el artículo anterior,</text:span><text:span text:style-name="T157"> </text:span><text:span text:style-name="T154">corresponderá a la Presidencia de la Agencia Española de Protección de Datos, cuando</text:span><text:span text:style-name="T157"> </text:span><text:span text:style-name="T154">así proceda, dictar acuerdo de inicio de procedimiento para el ejercicio de la potestad</text:span><text:span text:style-name="T157"> </text:span><text:span text:style-name="T154">sancionadora, en que se concretarán los hechos, la identificación de la persona o entidad</text:span><text:span text:style-name="T155"> </text:span><text:span text:style-name="T154">contra la que se dirija el procedimiento, la infracción que hubiera podido cometerse y su</text:span><text:span text:style-name="T157"> </text:span><text:span text:style-name="T154">posible</text:span><text:span text:style-name="T155"> </text:span><text:span text:style-name="T154">sanción.</text:span></text:p>
        </text:list-item>
        <text:list-item>
          <text:p text:style-name="P796"><text:span text:style-name="T154">Cuando la Agencia Española de Protección de Datos ostente la condición de</text:span><text:span text:style-name="T157"> </text:span><text:span text:style-name="T154">autoridad de control principal y deba seguirse el procedimiento previsto en el artículo 60</text:span><text:span text:style-name="T157"> </text:span><text:span text:style-name="T154">del</text:span><text:span text:style-name="T157"> </text:span><text:span text:style-name="T154">Reglamento</text:span><text:span text:style-name="T157"> </text:span><text:span text:style-name="T154">(UE)</text:span><text:span text:style-name="T157"> </text:span><text:span text:style-name="T154">2016/679,</text:span><text:span text:style-name="T157"> </text:span><text:span text:style-name="T154">el</text:span><text:span text:style-name="T157"> </text:span><text:span text:style-name="T154">proyecto</text:span><text:span text:style-name="T157"> </text:span><text:span text:style-name="T154">de</text:span><text:span text:style-name="T157"> </text:span><text:span text:style-name="T154">acuerdo</text:span><text:span text:style-name="T157"> </text:span><text:span text:style-name="T154">de</text:span><text:span text:style-name="T157"> </text:span><text:span text:style-name="T154">inicio</text:span><text:span text:style-name="T157"> </text:span><text:span text:style-name="T154">de</text:span><text:span text:style-name="T157"> </text:span><text:span text:style-name="T154">procedimiento</text:span><text:span text:style-name="T155"> </text:span><text:span text:style-name="T154">sancionador</text:span><text:span text:style-name="T155"> </text:span><text:span text:style-name="T154">se someterá a</text:span><text:span text:style-name="T155"> </text:span><text:span text:style-name="T154">lo</text:span><text:span text:style-name="T155"> </text:span><text:span text:style-name="T154">dispuesto</text:span><text:span text:style-name="T155"> </text:span><text:span text:style-name="T154">en</text:span><text:span text:style-name="T155"> </text:span><text:span text:style-name="T154">el</text:span><text:span text:style-name="T155"> </text:span><text:span text:style-name="T154">mismo.</text:span></text:p>
        </text:list-item>
      </text:list>
      <text:p text:style-name="P176"><draw:g text:anchor-type="as-char" svg:y="0cm" draw:z-index="318" draw:style-name="gr2"><draw:line draw:style-name="gr3" draw:text-style-name="P937" svg:x1="0cm" svg:y1="0cm" svg:x2="19.001cm" svg:y2="0cm"><text:p/></draw:line></draw:g></text:p>
      <text:p text:style-name="P90"><draw:line text:anchor-type="char" draw:z-index="109" draw:style-name="gr1" draw:text-style-name="P936" svg:x1="1cm" svg:y1="0.582cm" svg:x2="20.001cm" svg:y2="0.582cm"><text:p/></draw:line></text:p>
      <text:p text:style-name="P95"/>
      <text:p text:style-name="P13"><text:span text:style-name="T154">Artículo</text:span><text:span text:style-name="T155"> </text:span><text:span text:style-name="T154">69.</text:span><text:span text:style-name="T172"> </text:span><text:span text:style-name="T13">Medidas</text:span><text:span text:style-name="T14"> </text:span><text:span text:style-name="T13">provisionales</text:span><text:span text:style-name="T14"> </text:span><text:span text:style-name="T13">y</text:span><text:span text:style-name="T14"> </text:span><text:span text:style-name="T13">de</text:span><text:span text:style-name="T14"> </text:span><text:span text:style-name="T13">garantía</text:span><text:span text:style-name="T14"> </text:span><text:span text:style-name="T13">de</text:span><text:span text:style-name="T14"> </text:span><text:span text:style-name="T13">los</text:span><text:span text:style-name="T14"> </text:span><text:span text:style-name="T13">derechos.</text:span></text:p>
      <text:list xml:id="list2740788977442998886" text:style-name="WWNum73">
        <text:list-item>
          <text:p text:style-name="P788"><text:span text:style-name="T154">Durante la realización de las actuaciones previas de investigación o iniciado un</text:span><text:span text:style-name="T157"> </text:span><text:span text:style-name="T154">procedimiento para el ejercicio de la potestad sancionadora, la Agencia Española de</text:span><text:span text:style-name="T157"> </text:span><text:span text:style-name="T154">Protección de Datos podrá acordar motivadamente las medidas provisionales necesarias</text:span><text:span text:style-name="T157"> </text:span><text:span text:style-name="T154">y</text:span><text:span text:style-name="T155"> </text:span><text:span text:style-name="T154">proporcionadas</text:span><text:span text:style-name="T155"> </text:span><text:span text:style-name="T154">para</text:span><text:span text:style-name="T155"> </text:span><text:span text:style-name="T154">salvaguardar</text:span><text:span text:style-name="T155"> </text:span><text:span text:style-name="T154">el</text:span><text:span text:style-name="T155"> </text:span><text:span text:style-name="T154">derecho</text:span><text:span text:style-name="T155"> </text:span><text:span text:style-name="T154">fundamental</text:span><text:span text:style-name="T155"> </text:span><text:span text:style-name="T154">a</text:span><text:span text:style-name="T155"> </text:span><text:span text:style-name="T154">la</text:span><text:span text:style-name="T155"> </text:span><text:span text:style-name="T154">protección</text:span><text:span text:style-name="T155"> </text:span><text:span text:style-name="T154">de</text:span><text:span text:style-name="T155"> </text:span><text:span text:style-name="T154">datos</text:span><text:span text:style-name="T155"> </text:span><text:span text:style-name="T154">y,</text:span><text:span text:style-name="T155"> </text:span><text:span text:style-name="T154">en</text:span><text:span text:style-name="T157"> </text:span><text:span text:style-name="T154">especial, las previstas en el artículo 66.1 del Reglamento (UE) 2016/679, el bloqueo</text:span><text:span text:style-name="T157"> </text:span><text:span text:style-name="T154">cautelar</text:span><text:span text:style-name="T155"> </text:span><text:span text:style-name="T154">de</text:span><text:span text:style-name="T155"> </text:span><text:span text:style-name="T154">los</text:span><text:span text:style-name="T155"> </text:span><text:span text:style-name="T154">datos</text:span><text:span text:style-name="T155"> </text:span><text:span text:style-name="T154">y</text:span><text:span text:style-name="T155"> </text:span><text:span text:style-name="T154">la</text:span><text:span text:style-name="T155"> </text:span><text:span text:style-name="T154">obligación</text:span><text:span text:style-name="T155"> </text:span><text:span text:style-name="T154">inmediata</text:span><text:span text:style-name="T155"> </text:span><text:span text:style-name="T154">de</text:span><text:span text:style-name="T155"> </text:span><text:span text:style-name="T154">atender</text:span><text:span text:style-name="T155"> </text:span><text:span text:style-name="T154">el</text:span><text:span text:style-name="T155"> </text:span><text:span text:style-name="T154">derecho</text:span><text:span text:style-name="T155"> </text:span><text:span text:style-name="T154">solicitado.</text:span></text:p>
        </text:list-item>
        <text:list-item>
          <text:p text:style-name="P605"><text:span text:style-name="T155">En los casos en que la Agencia Española de Protección de Datos considere </text:span><text:span text:style-name="T154">que</text:span><text:span text:style-name="T155"> </text:span><text:span text:style-name="T154">la</text:span><text:span text:style-name="T155"> </text:span><text:span text:style-name="T154">continuación del tratamiento de los datos personales, su comunicación o transferencia</text:span><text:span text:style-name="T157"> </text:span><text:span text:style-name="T154">internacional comportara un menoscabo grave del derecho a la protección de datos</text:span><text:span text:style-name="T157"> </text:span><text:span text:style-name="T154">personales,</text:span><text:span text:style-name="T155"> </text:span><text:span text:style-name="T154">podrá</text:span><text:span text:style-name="T155"> </text:span><text:span text:style-name="T154">ordenar</text:span><text:span text:style-name="T155"> </text:span><text:span text:style-name="T154">a</text:span><text:span text:style-name="T155"> </text:span><text:span text:style-name="T154">los</text:span><text:span text:style-name="T155"> </text:span><text:span text:style-name="T154">responsables</text:span><text:span text:style-name="T155"> </text:span><text:span text:style-name="T154">o</text:span><text:span text:style-name="T155"> </text:span><text:span text:style-name="T154">encargados</text:span><text:span text:style-name="T155"> </text:span><text:span text:style-name="T154">de</text:span><text:span text:style-name="T155"> </text:span><text:span text:style-name="T154">los</text:span><text:span text:style-name="T155"> </text:span><text:span text:style-name="T154">tratamientos</text:span><text:span text:style-name="T155"> </text:span><text:span text:style-name="T154">el</text:span><text:span text:style-name="T155"> </text:span><text:span text:style-name="T154">bloqueo</text:span><text:span text:style-name="T155"> </text:span><text:span text:style-name="T154">de los datos y la cesación de su tratamiento y, en caso de incumplirse por estos dichos</text:span><text:span text:style-name="T157"> </text:span><text:span text:style-name="T154">mandatos,</text:span><text:span text:style-name="T155"> </text:span><text:span text:style-name="T154">proceder</text:span><text:span text:style-name="T155"> </text:span><text:span text:style-name="T154">a</text:span><text:span text:style-name="T155"> </text:span><text:span text:style-name="T154">su</text:span><text:span text:style-name="T155"> </text:span><text:span text:style-name="T154">inmovilización.</text:span></text:p>
        </text:list-item>
        <text:list-item>
          <text:p text:style-name="P760"><text:span text:style-name="T154">Cuando se hubiese presentado ante la Agencia Española de Protección de Datos</text:span><text:span text:style-name="T155"> </text:span><text:span text:style-name="T154">una</text:span><text:span text:style-name="T155"> </text:span><text:span text:style-name="T154">reclamación</text:span><text:span text:style-name="T155"> </text:span><text:span text:style-name="T154">que</text:span><text:span text:style-name="T155"> </text:span><text:span text:style-name="T154">se</text:span><text:span text:style-name="T155"> </text:span><text:span text:style-name="T154">refiriese,</text:span><text:span text:style-name="T155"> </text:span><text:span text:style-name="T154">entre</text:span><text:span text:style-name="T155"> </text:span><text:span text:style-name="T154">otras</text:span><text:span text:style-name="T155"> </text:span><text:span text:style-name="T154">cuestiones,</text:span><text:span text:style-name="T155"> </text:span><text:span text:style-name="T154">a</text:span><text:span text:style-name="T155"> </text:span><text:span text:style-name="T154">la</text:span><text:span text:style-name="T155"> </text:span><text:span text:style-name="T154">falta</text:span><text:span text:style-name="T155"> </text:span><text:span text:style-name="T154">de</text:span><text:span text:style-name="T155"> </text:span><text:span text:style-name="T154">atención</text:span><text:span text:style-name="T155"> </text:span><text:span text:style-name="T154">en</text:span><text:span text:style-name="T155"> </text:span><text:span text:style-name="T154">plazo</text:span><text:span text:style-name="T155"> </text:span><text:span text:style-name="T154">de</text:span><text:span text:style-name="T157"> </text:span><text:span text:style-name="T154">los derechos establecidos en los artículos 15 a 22 del Reglamento (UE) 2016/679, la</text:span><text:span text:style-name="T157"> </text:span><text:span text:style-name="T154">Agencia Española de Protección de Datos podrá acordar en cualquier momento, incluso</text:span><text:span text:style-name="T157"> </text:span><text:span text:style-name="T154">con</text:span><text:span text:style-name="T157"> </text:span><text:span text:style-name="T154">anterioridad</text:span><text:span text:style-name="T157"> </text:span><text:span text:style-name="T154">a</text:span><text:span text:style-name="T157"> </text:span><text:span text:style-name="T154">la</text:span><text:span text:style-name="T157"> </text:span><text:span text:style-name="T154">iniciación</text:span><text:span text:style-name="T157"> </text:span><text:span text:style-name="T154">del</text:span><text:span text:style-name="T157"> </text:span><text:span text:style-name="T154">procedimiento</text:span><text:span text:style-name="T157"> </text:span><text:span text:style-name="T154">para</text:span><text:span text:style-name="T157"> </text:span><text:span text:style-name="T154">el</text:span><text:span text:style-name="T157"> </text:span><text:span text:style-name="T154">ejercicio</text:span><text:span text:style-name="T157"> </text:span><text:span text:style-name="T154">de</text:span><text:span text:style-name="T157"> </text:span><text:span text:style-name="T154">la</text:span><text:span text:style-name="T157"> </text:span><text:span text:style-name="T154">potestad</text:span><text:span text:style-name="T157"> </text:span><text:span text:style-name="T154">sancionadora, mediante resolución motivada y previa audiencia del responsable del</text:span><text:span text:style-name="T157"> </text:span><text:span text:style-name="T155">tratamiento, la obligación de atender el derecho solicitado, prosiguiéndose el procedimiento</text:span><text:span text:style-name="T154"> en</text:span><text:span text:style-name="T155"> </text:span><text:span text:style-name="T154">cuanto al</text:span><text:span text:style-name="T155"> </text:span><text:span text:style-name="T154">resto de</text:span><text:span text:style-name="T155"> </text:span><text:span text:style-name="T154">las</text:span><text:span text:style-name="T155"> </text:span><text:span text:style-name="T154">cuestiones objeto</text:span><text:span text:style-name="T155"> </text:span><text:span text:style-name="T154">de</text:span><text:span text:style-name="T155"> </text:span><text:span text:style-name="T154">la</text:span><text:span text:style-name="T155"> </text:span><text:span text:style-name="T154">reclamación.</text:span></text:p>
        </text:list-item>
      </text:list>
      <text:p text:style-name="P129"/>
      <text:p text:style-name="P85">TÍTULO IX</text:p>
      <text:p text:style-name="P5"><text:span text:style-name="T16">Régimen</text:span><text:span text:style-name="T15"> </text:span><text:span text:style-name="T16">sancionador</text:span></text:p>
      <text:p text:style-name="P115"/>
      <text:p text:style-name="P14"><text:span text:style-name="T154">Artículo</text:span><text:span text:style-name="T155"> </text:span><text:span text:style-name="T154">70.</text:span><text:span text:style-name="T189"> </text:span><text:span text:style-name="T13">Sujetos responsables.</text:span></text:p>
      <text:list xml:id="list7337032796850591182" text:style-name="WWNum74">
        <text:list-item>
          <text:p text:style-name="P669"><text:span text:style-name="T155">Están sujetos al régimen sancionador establecido en el Reglamento (UE) 2016/679 </text:span><text:span text:style-name="T154">y</text:span><text:span text:style-name="T155"> </text:span><text:span text:style-name="T154">en</text:span><text:span text:style-name="T155"> </text:span><text:span text:style-name="T154">la</text:span><text:span text:style-name="T155"> </text:span><text:span text:style-name="T154">presente</text:span><text:span text:style-name="T155"> </text:span><text:span text:style-name="T154">ley</text:span><text:span text:style-name="T155"> </text:span><text:span text:style-name="T154">orgánica:</text:span></text:p>
        </text:list-item>
      </text:list>
      <text:list xml:id="list3787576700264391013" text:style-name="WWNum75">
        <text:list-item>
          <text:p text:style-name="P725"><text:span text:style-name="T154">Los</text:span><text:span text:style-name="T155"> </text:span><text:span text:style-name="T154">responsables</text:span><text:span text:style-name="T155"> </text:span><text:span text:style-name="T154">de</text:span><text:span text:style-name="T155"> </text:span><text:span text:style-name="T154">los</text:span><text:span text:style-name="T155"> </text:span><text:span text:style-name="T154">tratamientos.</text:span></text:p>
        </text:list-item>
        <text:list-item>
          <text:p text:style-name="P730"><text:span text:style-name="T154">Los</text:span><text:span text:style-name="T155"> </text:span><text:span text:style-name="T154">encargados</text:span><text:span text:style-name="T155"> </text:span><text:span text:style-name="T154">de</text:span><text:span text:style-name="T155"> </text:span><text:span text:style-name="T154">los</text:span><text:span text:style-name="T155"> </text:span><text:span text:style-name="T154">tratamientos.</text:span></text:p>
        </text:list-item>
        <text:list-item>
          <text:p text:style-name="P883"><text:span text:style-name="T154">Los</text:span><text:span text:style-name="T197"> </text:span><text:span text:style-name="T154">representantes</text:span><text:span text:style-name="T197"> </text:span><text:span text:style-name="T154">de</text:span><text:span text:style-name="T197"> </text:span><text:span text:style-name="T154">los</text:span><text:span text:style-name="T197"> </text:span><text:span text:style-name="T154">responsables</text:span><text:span text:style-name="T197"> </text:span><text:span text:style-name="T154">o</text:span><text:span text:style-name="T197"> </text:span><text:span text:style-name="T154">encargados</text:span><text:span text:style-name="T197"> </text:span><text:span text:style-name="T154">de</text:span><text:span text:style-name="T197"> </text:span><text:span text:style-name="T154">los</text:span><text:span text:style-name="T197"> </text:span><text:span text:style-name="T154">tratamientos</text:span><text:span text:style-name="T197"> </text:span><text:span text:style-name="T154">no</text:span><text:span text:style-name="T157"> </text:span><text:span text:style-name="T154">establecidos</text:span><text:span text:style-name="T155"> </text:span><text:span text:style-name="T154">en</text:span><text:span text:style-name="T155"> </text:span><text:span text:style-name="T154">el</text:span><text:span text:style-name="T155"> </text:span><text:span text:style-name="T154">territorio</text:span><text:span text:style-name="T155"> </text:span><text:span text:style-name="T154">de</text:span><text:span text:style-name="T155"> </text:span><text:span text:style-name="T154">la</text:span><text:span text:style-name="T155"> </text:span><text:span text:style-name="T154">Unión</text:span><text:span text:style-name="T155"> </text:span><text:span text:style-name="T154">Europea.</text:span></text:p>
        </text:list-item>
        <text:list-item>
          <text:p text:style-name="P739"><text:span text:style-name="T154">Las</text:span><text:span text:style-name="T155"> </text:span><text:span text:style-name="T154">entidades</text:span><text:span text:style-name="T155"> </text:span><text:span text:style-name="T154">de</text:span><text:span text:style-name="T155"> </text:span><text:span text:style-name="T154">certificación.</text:span></text:p>
        </text:list-item>
        <text:list-item>
          <text:p text:style-name="P730"><text:span text:style-name="T154">Las</text:span><text:span text:style-name="T155"> </text:span><text:span text:style-name="T154">entidades</text:span><text:span text:style-name="T155"> </text:span><text:span text:style-name="T154">acreditadas</text:span><text:span text:style-name="T155"> </text:span><text:span text:style-name="T154">de</text:span><text:span text:style-name="T155"> </text:span><text:span text:style-name="T154">supervisión</text:span><text:span text:style-name="T155"> </text:span><text:span text:style-name="T154">de</text:span><text:span text:style-name="T155"> </text:span><text:span text:style-name="T154">los</text:span><text:span text:style-name="T155"> </text:span><text:span text:style-name="T154">códigos</text:span><text:span text:style-name="T155"> </text:span><text:span text:style-name="T154">de</text:span><text:span text:style-name="T155"> </text:span><text:span text:style-name="T154">conducta.</text:span></text:p>
        </text:list-item>
      </text:list>
      <text:list xml:id="list101208244396390" text:continue-list="list7337032796850591182" text:style-name="WWNum74">
        <text:list-item>
          <text:p text:style-name="P673"><text:span text:style-name="T154">No será de aplicación al delegado de protección de datos el régimen sancionador</text:span><text:span text:style-name="T155"> </text:span><text:span text:style-name="T154">establecido</text:span><text:span text:style-name="T155"> </text:span><text:span text:style-name="T154">en</text:span><text:span text:style-name="T155"> </text:span><text:span text:style-name="T154">este</text:span><text:span text:style-name="T155"> </text:span><text:span text:style-name="T154">Título.</text:span></text:p>
        </text:list-item>
      </text:list>
      <text:p text:style-name="P105"/>
      <text:p text:style-name="P14"><text:span text:style-name="T154">Artículo</text:span><text:span text:style-name="T155"> </text:span><text:span text:style-name="T154">71.</text:span><text:span text:style-name="T189"> </text:span><text:span text:style-name="T13">Infracciones.</text:span></text:p>
      <text:p text:style-name="P388">Constituyen<text:span text:style-name="T67"> </text:span>infracciones<text:span text:style-name="T67"> </text:span>los<text:span text:style-name="T67"> </text:span>actos<text:span text:style-name="T67"> </text:span>y<text:span text:style-name="T67"> </text:span>conductas<text:span text:style-name="T67"> </text:span>a<text:span text:style-name="T67"> </text:span>las<text:span text:style-name="T67"> </text:span>que<text:span text:style-name="T67"> </text:span>se<text:span text:style-name="T67"> </text:span>refieren<text:span text:style-name="T67"> </text:span>los<text:span text:style-name="T67"> </text:span>apartados<text:span text:style-name="T67"> </text:span>4,<text:span text:style-name="T67"> </text:span>5<text:span text:style-name="T67"> </text:span>y 6 del artículo 83 del Reglamento (UE) 2016/679, así como las que resulten contrarias a<text:span text:style-name="T70"> </text:span>la<text:span text:style-name="T67"> </text:span>presente<text:span text:style-name="T67"> </text:span>ley<text:span text:style-name="T67"> </text:span>orgánica.</text:p>
      <text:p text:style-name="P120"/>
      <text:p text:style-name="P14"><draw:frame draw:style-name="fr1" text:anchor-type="char" svg:x="19.821cm" svg:y="0.453cm" svg:width="0.647cm" svg:height="3.57cm" draw:z-index="180"><draw:text-box><text:p text:style-name="P929"><text:span text:style-name="T82">cve: BOE-A-2018-16673</text:span></text:p><text:p text:style-name="P930"><text:span text:style-name="T83">Verificable en </text:span><text:a xlink:type="simple" xlink:href="http://www.boe.es/" text:style-name="Internet_20_link" text:visited-style-name="Visited_20_Internet_20_Link"><text:span text:style-name="T82">http://www.boe.es</text:span></text:a></text:p></draw:text-box></draw:frame><text:span text:style-name="T154">Artículo</text:span><text:span text:style-name="T155"> </text:span><text:span text:style-name="T154">72.</text:span><text:span text:style-name="T173"> </text:span><text:span text:style-name="T13">Infracciones</text:span><text:span text:style-name="T14"> </text:span><text:span text:style-name="T13">consideradas</text:span><text:span text:style-name="T14"> </text:span><text:span text:style-name="T13">muy</text:span><text:span text:style-name="T14"> </text:span><text:span text:style-name="T13">graves.</text:span></text:p>
      <text:list xml:id="list401403327972648303" text:style-name="WWNum76">
        <text:list-item>
          <text:p text:style-name="P840"><text:span text:style-name="T154">En función de lo que establece el artículo 83.5 del Reglamento (UE) 2016/679 se</text:span><text:span text:style-name="T155"> </text:span><text:span text:style-name="T154">consideran muy graves y prescribirán a los tres años las infracciones que supongan una</text:span><text:span text:style-name="T157"> </text:span><text:span text:style-name="T155">vulneración sustancial de los artículos mencionados en aquel y, en particular, las siguientes:</text:span></text:p>
        </text:list-item>
      </text:list>
      <text:list xml:id="list3617579066327599892" text:style-name="WWNum77">
        <text:list-item>
          <text:p text:style-name="P818"><text:span text:style-name="T154">El</text:span><text:span text:style-name="T197"> </text:span><text:span text:style-name="T154">tratamiento</text:span><text:span text:style-name="T197"> </text:span><text:span text:style-name="T154">de</text:span><text:span text:style-name="T197"> </text:span><text:span text:style-name="T154">datos</text:span><text:span text:style-name="T197"> </text:span><text:span text:style-name="T154">personales</text:span><text:span text:style-name="T197"> </text:span><text:span text:style-name="T154">vulnerando</text:span><text:span text:style-name="T197"> </text:span><text:span text:style-name="T154">los</text:span><text:span text:style-name="T197"> </text:span><text:span text:style-name="T154">principios</text:span><text:span text:style-name="T197"> </text:span><text:span text:style-name="T154">y</text:span><text:span text:style-name="T197"> </text:span><text:span text:style-name="T154">garantías</text:span><text:span text:style-name="T155"> </text:span><text:span text:style-name="T154">establecidos</text:span><text:span text:style-name="T155"> </text:span><text:span text:style-name="T154">en</text:span><text:span text:style-name="T155"> </text:span><text:span text:style-name="T154">el</text:span><text:span text:style-name="T155"> </text:span><text:span text:style-name="T154">artículo</text:span><text:span text:style-name="T155"> </text:span><text:span text:style-name="T154">5</text:span><text:span text:style-name="T155"> </text:span><text:span text:style-name="T154">del</text:span><text:span text:style-name="T155"> </text:span><text:span text:style-name="T154">Reglamento</text:span><text:span text:style-name="T155"> </text:span><text:span text:style-name="T154">(UE)</text:span><text:span text:style-name="T155"> </text:span><text:span text:style-name="T154">2016/679.</text:span></text:p>
        </text:list-item>
        <text:list-item>
          <text:p text:style-name="P546"><text:span text:style-name="T154">El</text:span><text:span text:style-name="T155"> </text:span><text:span text:style-name="T154">tratamiento</text:span><text:span text:style-name="T155"> </text:span><text:span text:style-name="T154">de</text:span><text:span text:style-name="T155"> </text:span><text:span text:style-name="T154">datos</text:span><text:span text:style-name="T155"> </text:span><text:span text:style-name="T154">personales</text:span><text:span text:style-name="T155"> </text:span><text:span text:style-name="T154">sin</text:span><text:span text:style-name="T155"> </text:span><text:span text:style-name="T154">que</text:span><text:span text:style-name="T155"> </text:span><text:span text:style-name="T154">concurra</text:span><text:span text:style-name="T155"> </text:span><text:span text:style-name="T154">alguna</text:span><text:span text:style-name="T155"> </text:span><text:span text:style-name="T154">de</text:span><text:span text:style-name="T155"> </text:span><text:span text:style-name="T154">las</text:span><text:span text:style-name="T155"> </text:span><text:span text:style-name="T154">condiciones</text:span><text:span text:style-name="T155"> </text:span><text:span text:style-name="T154">de</text:span><text:span text:style-name="T155"> </text:span><text:span text:style-name="T154">licitud</text:span><text:span text:style-name="T155"> </text:span><text:span text:style-name="T154">del</text:span><text:span text:style-name="T155"> </text:span><text:span text:style-name="T154">tratamiento</text:span><text:span text:style-name="T155"> </text:span><text:span text:style-name="T154">establecidas</text:span><text:span text:style-name="T155"> </text:span><text:span text:style-name="T154">en</text:span><text:span text:style-name="T155"> </text:span><text:span text:style-name="T154">el</text:span><text:span text:style-name="T155"> </text:span><text:span text:style-name="T154">artículo</text:span><text:span text:style-name="T155"> </text:span><text:span text:style-name="T154">6</text:span><text:span text:style-name="T155"> </text:span><text:span text:style-name="T154">del</text:span><text:span text:style-name="T155"> </text:span><text:span text:style-name="T154">Reglamento</text:span><text:span text:style-name="T155"> </text:span><text:span text:style-name="T154">(UE)</text:span><text:span text:style-name="T155"> </text:span><text:span text:style-name="T154">2016/679.</text:span></text:p>
        </text:list-item>
      </text:list>
      <text:p text:style-name="P139"/>
      <text:p text:style-name="P155"><draw:g text:anchor-type="as-char" svg:y="0cm" draw:z-index="319" draw:style-name="gr2"><draw:line draw:style-name="gr3" draw:text-style-name="P937" svg:x1="0cm" svg:y1="0cm" svg:x2="19.001cm" svg:y2="0cm"><text:p/></draw:line></draw:g></text:p>
      <text:h text:style-name="P927" text:outline-level="2"><draw:line text:anchor-type="char" draw:z-index="110" draw:style-name="gr1" draw:text-style-name="P936" svg:x1="1cm" svg:y1="0.617cm" svg:x2="20.001cm" svg:y2="0.617cm"><text:p/></draw:line><text:span text:style-name="T2">Núm.</text:span><text:span text:style-name="T3"> </text:span><text:span text:style-name="T2">294<text:tab/>Jueves</text:span><text:span text:style-name="T3"> </text:span><text:span text:style-name="T2">6</text:span><text:span text:style-name="T3"> </text:span><text:span text:style-name="T2">de</text:span><text:span text:style-name="T3"> </text:span><text:span text:style-name="T2">diciembre</text:span><text:span text:style-name="T3"> </text:span><text:span text:style-name="T2">de</text:span><text:span text:style-name="T3"> </text:span><text:span text:style-name="T2">2018<text:tab/>Sec.</text:span><text:span text:style-name="T3"> </text:span><text:span text:style-name="T2">I.</text:span><text:span text:style-name="T4"> </text:span><text:span text:style-name="T2">Pág.</text:span><text:span text:style-name="T3"> </text:span><text:span text:style-name="T2">119830</text:span></text:h>
      <text:p text:style-name="P77"/>
      <text:list xml:id="list101209884314825" text:continue-numbering="true" text:style-name="WWNum77">
        <text:list-item>
          <text:p text:style-name="P528"><text:span text:style-name="T154">El</text:span><text:span text:style-name="T198"> </text:span><text:span text:style-name="T154">incumplimiento</text:span><text:span text:style-name="T199"> </text:span><text:span text:style-name="T154">de</text:span><text:span text:style-name="T199"> </text:span><text:span text:style-name="T154">los</text:span><text:span text:style-name="T198"> </text:span><text:span text:style-name="T154">requisitos</text:span><text:span text:style-name="T199"> </text:span><text:span text:style-name="T154">exigidos</text:span><text:span text:style-name="T199"> </text:span><text:span text:style-name="T154">por</text:span><text:span text:style-name="T198"> </text:span><text:span text:style-name="T154">el</text:span><text:span text:style-name="T199"> </text:span><text:span text:style-name="T154">artículo</text:span><text:span text:style-name="T199"> </text:span><text:span text:style-name="T154">7</text:span><text:span text:style-name="T198"> </text:span><text:span text:style-name="T154">del</text:span><text:span text:style-name="T199"> </text:span><text:span text:style-name="T154">Reglamento</text:span><text:span text:style-name="T155"> </text:span><text:span text:style-name="T154">(UE)</text:span><text:span text:style-name="T179"> </text:span><text:span text:style-name="T154">2016/679</text:span><text:span text:style-name="T155"> </text:span><text:span text:style-name="T154">para</text:span><text:span text:style-name="T155"> </text:span><text:span text:style-name="T154">la</text:span><text:span text:style-name="T155"> </text:span><text:span text:style-name="T154">validez del</text:span><text:span text:style-name="T155"> </text:span><text:span text:style-name="T154">consentimiento.</text:span></text:p>
        </text:list-item>
        <text:list-item>
          <text:p text:style-name="P443"><text:span text:style-name="T155">La utilización de los datos para una finalidad que </text:span><text:span text:style-name="T154">no</text:span><text:span text:style-name="T155"> </text:span><text:span text:style-name="T154">sea</text:span><text:span text:style-name="T155"> </text:span><text:span text:style-name="T154">compatible</text:span><text:span text:style-name="T155"> </text:span><text:span text:style-name="T154">con</text:span><text:span text:style-name="T155"> </text:span><text:span text:style-name="T154">la</text:span><text:span text:style-name="T155"> </text:span><text:span text:style-name="T154">finalidad</text:span><text:span text:style-name="T155"> </text:span><text:span text:style-name="T154">para la cual fueron recogidos, sin contar con el consentimiento del afectado o con una</text:span><text:span text:style-name="T157"> </text:span><text:span text:style-name="T154">base</text:span><text:span text:style-name="T155"> </text:span><text:span text:style-name="T154">legal</text:span><text:span text:style-name="T155"> </text:span><text:span text:style-name="T154">para</text:span><text:span text:style-name="T155"> </text:span><text:span text:style-name="T154">ello.</text:span></text:p>
        </text:list-item>
        <text:list-item>
          <text:p text:style-name="P610"><text:span text:style-name="T154">El tratamiento de datos personales de las categorías a las que se refiere el</text:span><text:span text:style-name="T157"> </text:span><text:span text:style-name="T154">artículo 9 del Reglamento (UE) 2016/679, sin que concurra alguna de las circunstancias</text:span><text:span text:style-name="T157"> </text:span><text:span text:style-name="T154">previstas</text:span><text:span text:style-name="T155"> </text:span><text:span text:style-name="T154">en</text:span><text:span text:style-name="T155"> </text:span><text:span text:style-name="T154">dicho</text:span><text:span text:style-name="T155"> </text:span><text:span text:style-name="T154">precepto</text:span><text:span text:style-name="T155"> </text:span><text:span text:style-name="T154">y</text:span><text:span text:style-name="T155"> </text:span><text:span text:style-name="T154">en</text:span><text:span text:style-name="T155"> </text:span><text:span text:style-name="T154">el</text:span><text:span text:style-name="T155"> </text:span><text:span text:style-name="T154">artículo</text:span><text:span text:style-name="T155"> </text:span><text:span text:style-name="T154">9</text:span><text:span text:style-name="T155"> </text:span><text:span text:style-name="T154">de</text:span><text:span text:style-name="T155"> </text:span><text:span text:style-name="T154">esta</text:span><text:span text:style-name="T155"> </text:span><text:span text:style-name="T154">ley</text:span><text:span text:style-name="T155"> </text:span><text:span text:style-name="T154">orgánica.</text:span></text:p>
        </text:list-item>
        <text:list-item>
          <text:p text:style-name="P553"><text:span text:style-name="T154">El tratamiento de datos personales relativos a condenas e infracciones penales o</text:span><text:span text:style-name="T155"> </text:span><text:span text:style-name="T154">medidas de seguridad conexas fuera de los supuestos permitidos por el artículo 10 del</text:span><text:span text:style-name="T157"> </text:span><text:span text:style-name="T154">Reglamento</text:span><text:span text:style-name="T155"> </text:span><text:span text:style-name="T154">(UE)</text:span><text:span text:style-name="T155"> </text:span><text:span text:style-name="T154">2016/679</text:span><text:span text:style-name="T155"> </text:span><text:span text:style-name="T154">y</text:span><text:span text:style-name="T155"> </text:span><text:span text:style-name="T154">en</text:span><text:span text:style-name="T155"> </text:span><text:span text:style-name="T154">el</text:span><text:span text:style-name="T155"> </text:span><text:span text:style-name="T154">artículo</text:span><text:span text:style-name="T155"> </text:span><text:span text:style-name="T154">10</text:span><text:span text:style-name="T155"> </text:span><text:span text:style-name="T154">de</text:span><text:span text:style-name="T155"> </text:span><text:span text:style-name="T154">esta</text:span><text:span text:style-name="T155"> </text:span><text:span text:style-name="T154">ley</text:span><text:span text:style-name="T155"> </text:span><text:span text:style-name="T154">orgánica.</text:span></text:p>
        </text:list-item>
        <text:list-item>
          <text:p text:style-name="P837"><text:span text:style-name="T154">El tratamiento de datos personales relacionados con infracciones y sanciones</text:span><text:span text:style-name="T157"> </text:span><text:span text:style-name="T154">administrativas</text:span><text:span text:style-name="T155"> </text:span><text:span text:style-name="T154">fuera</text:span><text:span text:style-name="T155"> </text:span><text:span text:style-name="T154">de</text:span><text:span text:style-name="T155"> </text:span><text:span text:style-name="T154">los</text:span><text:span text:style-name="T155"> </text:span><text:span text:style-name="T154">supuestos</text:span><text:span text:style-name="T155"> </text:span><text:span text:style-name="T154">permitidos</text:span><text:span text:style-name="T155"> </text:span><text:span text:style-name="T154">por</text:span><text:span text:style-name="T155"> </text:span><text:span text:style-name="T154">el</text:span><text:span text:style-name="T155"> </text:span><text:span text:style-name="T154">artículo</text:span><text:span text:style-name="T155"> </text:span><text:span text:style-name="T154">27</text:span><text:span text:style-name="T155"> </text:span><text:span text:style-name="T154">de</text:span><text:span text:style-name="T155"> </text:span><text:span text:style-name="T154">esta</text:span><text:span text:style-name="T155"> </text:span><text:span text:style-name="T154">ley</text:span><text:span text:style-name="T155"> </text:span><text:span text:style-name="T154">orgánica.</text:span></text:p>
        </text:list-item>
        <text:list-item>
          <text:p text:style-name="P680"><text:span text:style-name="T154">La omisión del deber de informar al afectado acerca del tratamiento de sus datos</text:span><text:span text:style-name="T155"> personales conforme a lo </text:span><text:span text:style-name="T154">dispuesto</text:span><text:span text:style-name="T155"> </text:span><text:span text:style-name="T154">en</text:span><text:span text:style-name="T155"> </text:span><text:span text:style-name="T154">los</text:span><text:span text:style-name="T155"> </text:span><text:span text:style-name="T154">artículos</text:span><text:span text:style-name="T155"> </text:span><text:span text:style-name="T154">13</text:span><text:span text:style-name="T155"> </text:span><text:span text:style-name="T154">y</text:span><text:span text:style-name="T155"> </text:span><text:span text:style-name="T154">14</text:span><text:span text:style-name="T155"> </text:span><text:span text:style-name="T154">del</text:span><text:span text:style-name="T155"> </text:span><text:span text:style-name="T154">Reglamento</text:span><text:span text:style-name="T155"> </text:span><text:span text:style-name="T154">(UE)</text:span><text:span text:style-name="T155"> </text:span><text:span text:style-name="T154">2016/679</text:span><text:span text:style-name="T157"> </text:span><text:span text:style-name="T154">y</text:span><text:span text:style-name="T155"> </text:span><text:span text:style-name="T154">12</text:span><text:span text:style-name="T155"> </text:span><text:span text:style-name="T154">de</text:span><text:span text:style-name="T155"> </text:span><text:span text:style-name="T154">esta</text:span><text:span text:style-name="T155"> </text:span><text:span text:style-name="T154">ley</text:span><text:span text:style-name="T155"> </text:span><text:span text:style-name="T154">orgánica.</text:span></text:p>
        </text:list-item>
        <text:list-item>
          <text:p text:style-name="P444"><text:span text:style-name="T154">La vulneración del deber de confidencialidad establecido en el artículo 5 de esta</text:span><text:span text:style-name="T157"> </text:span><text:span text:style-name="T154">ley</text:span><text:span text:style-name="T155"> </text:span><text:span text:style-name="T154">orgánica.</text:span></text:p>
        </text:list-item>
        <text:list-item>
          <text:p text:style-name="P838"><text:span text:style-name="T154">La</text:span><text:span text:style-name="T155"> </text:span><text:span text:style-name="T154">exigencia</text:span><text:span text:style-name="T155"> </text:span><text:span text:style-name="T154">del</text:span><text:span text:style-name="T155"> </text:span><text:span text:style-name="T154">pago</text:span><text:span text:style-name="T155"> </text:span><text:span text:style-name="T154">de</text:span><text:span text:style-name="T155"> </text:span><text:span text:style-name="T154">un</text:span><text:span text:style-name="T155"> </text:span><text:span text:style-name="T154">canon</text:span><text:span text:style-name="T155"> </text:span><text:span text:style-name="T154">para</text:span><text:span text:style-name="T155"> </text:span><text:span text:style-name="T154">facilitar</text:span><text:span text:style-name="T155"> </text:span><text:span text:style-name="T154">al</text:span><text:span text:style-name="T155"> </text:span><text:span text:style-name="T154">afectado</text:span><text:span text:style-name="T155"> </text:span><text:span text:style-name="T154">la</text:span><text:span text:style-name="T155"> </text:span><text:span text:style-name="T154">información</text:span><text:span text:style-name="T155"> </text:span><text:span text:style-name="T154">a</text:span><text:span text:style-name="T155"> </text:span><text:span text:style-name="T154">la</text:span><text:span text:style-name="T155"> </text:span><text:span text:style-name="T154">que</text:span><text:span text:style-name="T155"> se refieren los artículos 13 y 14 del Reglamento (UE) 2016/679 o por atender </text:span><text:span text:style-name="T154">las</text:span><text:span text:style-name="T155"> </text:span><text:span text:style-name="T154">solicitudes</text:span><text:span text:style-name="T155"> de ejercicio de derechos de los afectados previstos </text:span><text:span text:style-name="T154">en</text:span><text:span text:style-name="T155"> </text:span><text:span text:style-name="T154">los</text:span><text:span text:style-name="T155"> </text:span><text:span text:style-name="T154">artículos</text:span><text:span text:style-name="T155"> </text:span><text:span text:style-name="T154">15</text:span><text:span text:style-name="T155"> </text:span><text:span text:style-name="T154">a</text:span><text:span text:style-name="T155"> </text:span><text:span text:style-name="T154">22</text:span><text:span text:style-name="T155"> </text:span><text:span text:style-name="T154">del</text:span><text:span text:style-name="T155"> </text:span><text:span text:style-name="T154">Reglamento</text:span><text:span text:style-name="T157"> </text:span><text:span text:style-name="T154">(UE)</text:span><text:span text:style-name="T155"> </text:span><text:span text:style-name="T154">2016/679,</text:span><text:span text:style-name="T155"> </text:span><text:span text:style-name="T154">fuera</text:span><text:span text:style-name="T155"> </text:span><text:span text:style-name="T154">de</text:span><text:span text:style-name="T155"> </text:span><text:span text:style-name="T154">los</text:span><text:span text:style-name="T155"> </text:span><text:span text:style-name="T154">supuestos</text:span><text:span text:style-name="T155"> </text:span><text:span text:style-name="T154">establecidos</text:span><text:span text:style-name="T155"> </text:span><text:span text:style-name="T154">en</text:span><text:span text:style-name="T155"> </text:span><text:span text:style-name="T154">su artículo</text:span><text:span text:style-name="T155"> </text:span><text:span text:style-name="T154">12.5.</text:span></text:p>
        </text:list-item>
        <text:list-item>
          <text:p text:style-name="P691"><text:span text:style-name="T154">El impedimento o la obstaculización o la no atención reiterada del ejercicio de los</text:span><text:span text:style-name="T155"> </text:span><text:span text:style-name="T154">derechos</text:span><text:span text:style-name="T155"> </text:span><text:span text:style-name="T154">establecidos</text:span><text:span text:style-name="T155"> </text:span><text:span text:style-name="T154">en</text:span><text:span text:style-name="T155"> </text:span><text:span text:style-name="T154">los</text:span><text:span text:style-name="T155"> </text:span><text:span text:style-name="T154">artículos</text:span><text:span text:style-name="T155"> </text:span><text:span text:style-name="T154">15</text:span><text:span text:style-name="T155"> </text:span><text:span text:style-name="T154">a</text:span><text:span text:style-name="T155"> </text:span><text:span text:style-name="T154">22</text:span><text:span text:style-name="T155"> </text:span><text:span text:style-name="T154">del</text:span><text:span text:style-name="T155"> </text:span><text:span text:style-name="T154">Reglamento</text:span><text:span text:style-name="T155"> </text:span><text:span text:style-name="T154">(UE)</text:span><text:span text:style-name="T155"> </text:span><text:span text:style-name="T154">2016/679.</text:span></text:p>
        </text:list-item>
        <text:list-item>
          <text:p text:style-name="P510"><text:span text:style-name="T154">La transferencia internacional de datos personales a un destinatario que se</text:span><text:span text:style-name="T157"> </text:span><text:span text:style-name="T154">encuentre en un tercer país o a una organización internacional, cuando no concurran las</text:span><text:span text:style-name="T157"> </text:span><text:span text:style-name="T154">garantías, requisitos o excepciones establecidos en los artículos 44 a 49 del Reglamento</text:span><text:span text:style-name="T157"> </text:span><text:span text:style-name="T154">(UE)</text:span><text:span text:style-name="T155"> </text:span><text:span text:style-name="T154">2016/679.</text:span></text:p>
        </text:list-item>
        <text:list-item>
          <text:p text:style-name="P598"><text:span text:style-name="T154">El incumplimiento de las resoluciones dictadas por la autoridad de protección de</text:span><text:span text:style-name="T157"> </text:span><text:span text:style-name="T154">datos</text:span><text:span text:style-name="T157"> </text:span><text:span text:style-name="T154">competente</text:span><text:span text:style-name="T157"> </text:span><text:span text:style-name="T154">en</text:span><text:span text:style-name="T157"> </text:span><text:span text:style-name="T154">ejercicio</text:span><text:span text:style-name="T157"> </text:span><text:span text:style-name="T154">de</text:span><text:span text:style-name="T157"> </text:span><text:span text:style-name="T154">los</text:span><text:span text:style-name="T157"> </text:span><text:span text:style-name="T154">poderes</text:span><text:span text:style-name="T157"> </text:span><text:span text:style-name="T154">que</text:span><text:span text:style-name="T157"> </text:span><text:span text:style-name="T154">le</text:span><text:span text:style-name="T157"> </text:span><text:span text:style-name="T154">confiere</text:span><text:span text:style-name="T157"> </text:span><text:span text:style-name="T154">el</text:span><text:span text:style-name="T157"> </text:span><text:span text:style-name="T154">artículo</text:span><text:span text:style-name="T157"> </text:span><text:span text:style-name="T154">58.2</text:span><text:span text:style-name="T157"> </text:span><text:span text:style-name="T154">del</text:span><text:span text:style-name="T157"> </text:span><text:span text:style-name="T154">Reglamento</text:span><text:span text:style-name="T155"> </text:span><text:span text:style-name="T154">(UE) 2016/679.</text:span></text:p>
        </text:list-item>
        <text:list-item>
          <text:p text:style-name="P543"><text:span text:style-name="T154">El incumplimiento de la obligación de bloqueo de los datos establecida en el</text:span><text:span text:style-name="T157"> </text:span><text:span text:style-name="T154">artículo</text:span><text:span text:style-name="T155"> </text:span><text:span text:style-name="T154">32</text:span><text:span text:style-name="T155"> </text:span><text:span text:style-name="T154">de</text:span><text:span text:style-name="T155"> </text:span><text:span text:style-name="T154">esta</text:span><text:span text:style-name="T155"> </text:span><text:span text:style-name="T154">ley</text:span><text:span text:style-name="T155"> </text:span><text:span text:style-name="T154">orgánica</text:span><text:span text:style-name="T155"> </text:span><text:span text:style-name="T154">cuando la</text:span><text:span text:style-name="T155"> </text:span><text:span text:style-name="T154">misma</text:span><text:span text:style-name="T155"> </text:span><text:span text:style-name="T154">sea exigible.</text:span></text:p>
        </text:list-item>
      </text:list>
      <text:p text:style-name="P360">ñ)<text:span text:style-name="T70"> </text:span>No<text:span text:style-name="T70"> </text:span>facilitar<text:span text:style-name="T70"> </text:span>el<text:span text:style-name="T70"> </text:span>acceso<text:span text:style-name="T70"> </text:span>del<text:span text:style-name="T70"> </text:span>personal<text:span text:style-name="T70"> </text:span>de<text:span text:style-name="T70"> </text:span>la<text:span text:style-name="T70"> </text:span>autoridad<text:span text:style-name="T70"> </text:span>de<text:span text:style-name="T70"> </text:span>protección<text:span text:style-name="T70"> </text:span>de<text:span text:style-name="T70"> </text:span>datos<text:span text:style-name="T70"> </text:span>competente<text:span text:style-name="T67"> </text:span>a<text:span text:style-name="T67"> </text:span>los<text:span text:style-name="T67"> </text:span>datos<text:span text:style-name="T67"> </text:span>personales,<text:span text:style-name="T67"> </text:span>información,<text:span text:style-name="T67"> </text:span>locales,<text:span text:style-name="T67"> </text:span>equipos<text:span text:style-name="T67"> </text:span>y<text:span text:style-name="T67"> </text:span>medios<text:span text:style-name="T67"> </text:span>de<text:span text:style-name="T67"> </text:span>tratamiento<text:span text:style-name="T70"> </text:span>que sean requeridos por la autoridad de protección de datos para el ejercicio de sus<text:span text:style-name="T70"> </text:span>poderes<text:span text:style-name="T67"> </text:span>de<text:span text:style-name="T67"> </text:span>investigación.</text:p>
      <text:list xml:id="list101209660626690" text:continue-numbering="true" text:style-name="WWNum77">
        <text:list-item>
          <text:p text:style-name="P689"><text:span text:style-name="T154">La resistencia u obstrucción del ejercicio de la función inspectora por la autoridad</text:span><text:span text:style-name="T155"> </text:span><text:span text:style-name="T154">de</text:span><text:span text:style-name="T155"> </text:span><text:span text:style-name="T154">protección</text:span><text:span text:style-name="T155"> </text:span><text:span text:style-name="T154">de</text:span><text:span text:style-name="T155"> </text:span><text:span text:style-name="T154">datos</text:span><text:span text:style-name="T155"> </text:span><text:span text:style-name="T154">competente.</text:span></text:p>
        </text:list-item>
        <text:list-item>
          <text:p text:style-name="P445"><text:span text:style-name="T154">La reversión deliberada de un procedimiento de anonimización a fin de permitir la</text:span><text:span text:style-name="T155"> </text:span><text:span text:style-name="T154">reidentificación</text:span><text:span text:style-name="T155"> </text:span><text:span text:style-name="T154">de</text:span><text:span text:style-name="T155"> </text:span><text:span text:style-name="T154">los</text:span><text:span text:style-name="T155"> </text:span><text:span text:style-name="T154">afectados.</text:span></text:p>
        </text:list-item>
      </text:list>
      <text:list xml:id="list101209000195063" text:continue-list="list401403327972648303" text:style-name="WWNum76">
        <text:list-item>
          <text:p text:style-name="P588"><text:span text:style-name="T154">Tendrán</text:span><text:span text:style-name="T157"> </text:span><text:span text:style-name="T154">la</text:span><text:span text:style-name="T157"> </text:span><text:span text:style-name="T154">misma</text:span><text:span text:style-name="T157"> </text:span><text:span text:style-name="T154">consideración</text:span><text:span text:style-name="T157"> </text:span><text:span text:style-name="T154">y</text:span><text:span text:style-name="T157"> </text:span><text:span text:style-name="T154">también</text:span><text:span text:style-name="T157"> </text:span><text:span text:style-name="T154">prescribirán</text:span><text:span text:style-name="T157"> </text:span><text:span text:style-name="T154">a</text:span><text:span text:style-name="T157"> </text:span><text:span text:style-name="T154">los</text:span><text:span text:style-name="T157"> </text:span><text:span text:style-name="T154">tres</text:span><text:span text:style-name="T157"> </text:span><text:span text:style-name="T154">años</text:span><text:span text:style-name="T157"> </text:span><text:span text:style-name="T154">las</text:span><text:span text:style-name="T155"> </text:span><text:span text:style-name="T154">infracciones</text:span><text:span text:style-name="T155"> </text:span><text:span text:style-name="T154">a</text:span><text:span text:style-name="T155"> </text:span><text:span text:style-name="T154">las</text:span><text:span text:style-name="T155"> </text:span><text:span text:style-name="T154">que</text:span><text:span text:style-name="T155"> </text:span><text:span text:style-name="T154">se</text:span><text:span text:style-name="T155"> </text:span><text:span text:style-name="T154">refiere</text:span><text:span text:style-name="T155"> </text:span><text:span text:style-name="T154">el</text:span><text:span text:style-name="T155"> </text:span><text:span text:style-name="T154">artículo</text:span><text:span text:style-name="T155"> </text:span><text:span text:style-name="T154">83.6</text:span><text:span text:style-name="T155"> </text:span><text:span text:style-name="T154">del</text:span><text:span text:style-name="T155"> </text:span><text:span text:style-name="T154">Reglamento</text:span><text:span text:style-name="T155"> </text:span><text:span text:style-name="T154">(UE)</text:span><text:span text:style-name="T155"> </text:span><text:span text:style-name="T154">2016/679.</text:span></text:p>
        </text:list-item>
      </text:list>
      <text:p text:style-name="P92"/>
      <text:p text:style-name="P10"><text:span text:style-name="T154">Artículo</text:span><text:span text:style-name="T155"> </text:span><text:span text:style-name="T154">73.</text:span><text:span text:style-name="T162"> </text:span><text:span text:style-name="T13">Infracciones</text:span><text:span text:style-name="T14"> </text:span><text:span text:style-name="T13">consideradas</text:span><text:span text:style-name="T14"> </text:span><text:span text:style-name="T13">graves.</text:span></text:p>
      <text:p text:style-name="P295"><draw:frame draw:style-name="fr1" text:anchor-type="char" svg:x="19.821cm" svg:y="0.73cm" svg:width="0.647cm" svg:height="3.57cm" draw:z-index="181"><draw:text-box><text:p text:style-name="P929"><text:span text:style-name="T82">cve: BOE-A-2018-16673</text:span></text:p><text:p text:style-name="P930"><text:span text:style-name="T83">Verificable en </text:span><text:a xlink:type="simple" xlink:href="http://www.boe.es/" text:style-name="Internet_20_link" text:visited-style-name="Visited_20_Internet_20_Link"><text:span text:style-name="T82">http://www.boe.es</text:span></text:a></text:p></draw:text-box></draw:frame>En función de lo que establece el artículo 83.4 del Reglamento (UE) 2016/679 se<text:span text:style-name="T70"> </text:span>consideran graves y prescribirán a los dos años las infracciones que supongan una<text:span text:style-name="T70"> </text:span><text:span text:style-name="T67">vulneración sustancial de los artículos mencionados en aquel y, en particular, las siguientes:</text:span></text:p>
      <text:list xml:id="list3206200872292166851" text:style-name="WWNum78">
        <text:list-item>
          <text:p text:style-name="P844"><text:span text:style-name="T154">El</text:span><text:span text:style-name="T157"> </text:span><text:span text:style-name="T154">tratamiento</text:span><text:span text:style-name="T157"> </text:span><text:span text:style-name="T154">de</text:span><text:span text:style-name="T157"> </text:span><text:span text:style-name="T154">datos</text:span><text:span text:style-name="T157"> </text:span><text:span text:style-name="T154">personales</text:span><text:span text:style-name="T157"> </text:span><text:span text:style-name="T154">de</text:span><text:span text:style-name="T157"> </text:span><text:span text:style-name="T154">un</text:span><text:span text:style-name="T157"> </text:span><text:span text:style-name="T154">menor</text:span><text:span text:style-name="T157"> </text:span><text:span text:style-name="T154">de</text:span><text:span text:style-name="T157"> </text:span><text:span text:style-name="T154">edad</text:span><text:span text:style-name="T157"> </text:span><text:span text:style-name="T154">sin</text:span><text:span text:style-name="T157"> </text:span><text:span text:style-name="T154">recabar</text:span><text:span text:style-name="T157"> </text:span><text:span text:style-name="T154">su</text:span><text:span text:style-name="T157"> </text:span><text:span text:style-name="T154">consentimiento, cuando tenga capacidad para ello, o el del titular de su patria potestad o</text:span><text:span text:style-name="T157"> </text:span><text:span text:style-name="T154">tutela,</text:span><text:span text:style-name="T155"> </text:span><text:span text:style-name="T154">conforme</text:span><text:span text:style-name="T155"> </text:span><text:span text:style-name="T154">al</text:span><text:span text:style-name="T155"> </text:span><text:span text:style-name="T154">artículo</text:span><text:span text:style-name="T155"> </text:span><text:span text:style-name="T154">8</text:span><text:span text:style-name="T155"> </text:span><text:span text:style-name="T154">del</text:span><text:span text:style-name="T155"> </text:span><text:span text:style-name="T154">Reglamento</text:span><text:span text:style-name="T155"> </text:span><text:span text:style-name="T154">(UE)</text:span><text:span text:style-name="T155"> </text:span><text:span text:style-name="T154">2016/679.</text:span></text:p>
        </text:list-item>
        <text:list-item>
          <text:p text:style-name="P648"><text:span text:style-name="T154">No acreditar la realización de esfuerzos razonables para verificar la validez del</text:span><text:span text:style-name="T157"> </text:span><text:span text:style-name="T154">consentimiento</text:span><text:span text:style-name="T175"> </text:span><text:span text:style-name="T154">prestado</text:span><text:span text:style-name="T179"> </text:span><text:span text:style-name="T154">por</text:span><text:span text:style-name="T175"> </text:span><text:span text:style-name="T154">un</text:span><text:span text:style-name="T179"> </text:span><text:span text:style-name="T154">menor</text:span><text:span text:style-name="T175"> </text:span><text:span text:style-name="T154">de</text:span><text:span text:style-name="T179"> </text:span><text:span text:style-name="T154">edad</text:span><text:span text:style-name="T175"> </text:span><text:span text:style-name="T154">o</text:span><text:span text:style-name="T179"> </text:span><text:span text:style-name="T154">por</text:span><text:span text:style-name="T175"> </text:span><text:span text:style-name="T154">el</text:span><text:span text:style-name="T179"> </text:span><text:span text:style-name="T154">titular</text:span><text:span text:style-name="T175"> </text:span><text:span text:style-name="T154">de</text:span><text:span text:style-name="T179"> </text:span><text:span text:style-name="T154">su</text:span><text:span text:style-name="T175"> </text:span><text:span text:style-name="T154">patria</text:span><text:span text:style-name="T179"> </text:span><text:span text:style-name="T154">potestad</text:span><text:span text:style-name="T175"> </text:span><text:span text:style-name="T154">o</text:span></text:p>
        </text:list-item>
      </text:list>
      <text:p text:style-name="P140"/>
      <text:p text:style-name="P155"><draw:g text:anchor-type="as-char" svg:y="0cm" draw:z-index="320" draw:style-name="gr2"><draw:line draw:style-name="gr3" draw:text-style-name="P937" svg:x1="0cm" svg:y1="0cm" svg:x2="19.001cm" svg:y2="0cm"><text:p/></draw:line></draw:g></text:p>
      <text:h text:style-name="P927" text:outline-level="2"><draw:line text:anchor-type="char" draw:z-index="111" draw:style-name="gr1" draw:text-style-name="P936" svg:x1="1cm" svg:y1="0.617cm" svg:x2="20.001cm" svg:y2="0.617cm"><text:p/></draw:line><text:span text:style-name="T2">Núm.</text:span><text:span text:style-name="T3"> </text:span><text:span text:style-name="T2">294<text:tab/>Jueves</text:span><text:span text:style-name="T3"> </text:span><text:span text:style-name="T2">6</text:span><text:span text:style-name="T3"> </text:span><text:span text:style-name="T2">de</text:span><text:span text:style-name="T3"> </text:span><text:span text:style-name="T2">diciembre</text:span><text:span text:style-name="T3"> </text:span><text:span text:style-name="T2">de</text:span><text:span text:style-name="T3"> </text:span><text:span text:style-name="T2">2018<text:tab/>Sec.</text:span><text:span text:style-name="T3"> </text:span><text:span text:style-name="T2">I.</text:span><text:span text:style-name="T4"> </text:span><text:span text:style-name="T2">Pág.</text:span><text:span text:style-name="T3"> </text:span><text:span text:style-name="T2">119831</text:span></text:h>
      <text:p text:style-name="P77"/>
      <text:p text:style-name="P372">tutela<text:span text:style-name="T70"> </text:span>sobre<text:span text:style-name="T70"> </text:span>el<text:span text:style-name="T70"> </text:span>mismo,<text:span text:style-name="T70"> </text:span>conforme<text:span text:style-name="T70"> </text:span>a<text:span text:style-name="T70"> </text:span>lo<text:span text:style-name="T149"> </text:span>requerido<text:span text:style-name="T98"> </text:span>por<text:span text:style-name="T149"> </text:span>el<text:span text:style-name="T98"> </text:span>artículo<text:span text:style-name="T149"> </text:span>8.2<text:span text:style-name="T98"> </text:span>del<text:span text:style-name="T149"> </text:span>Reglamento<text:span text:style-name="T67"> </text:span>(UE)<text:span text:style-name="T99"> </text:span>2016/679.</text:p>
      <text:list xml:id="list101208564412617" text:continue-numbering="true" text:style-name="WWNum78">
        <text:list-item>
          <text:p text:style-name="P441"><text:span text:style-name="T154">El</text:span><text:span text:style-name="T155"> </text:span><text:span text:style-name="T154">impedimento</text:span><text:span text:style-name="T155"> </text:span><text:span text:style-name="T154">o</text:span><text:span text:style-name="T155"> </text:span><text:span text:style-name="T154">la</text:span><text:span text:style-name="T155"> </text:span><text:span text:style-name="T154">obstaculización</text:span><text:span text:style-name="T155"> </text:span><text:span text:style-name="T154">o</text:span><text:span text:style-name="T155"> </text:span><text:span text:style-name="T154">la</text:span><text:span text:style-name="T155"> </text:span><text:span text:style-name="T154">no</text:span><text:span text:style-name="T155"> </text:span><text:span text:style-name="T154">atención</text:span><text:span text:style-name="T155"> </text:span><text:span text:style-name="T154">reiterada</text:span><text:span text:style-name="T155"> </text:span><text:span text:style-name="T154">de</text:span><text:span text:style-name="T155"> </text:span><text:span text:style-name="T154">los</text:span><text:span text:style-name="T155"> </text:span><text:span text:style-name="T154">derechos</text:span><text:span text:style-name="T155"> </text:span><text:span text:style-name="T154">de</text:span><text:span text:style-name="T155"> </text:span><text:span text:style-name="T154">acceso, rectificación, supresión, limitación del tratamiento o a la portabilidad de los datos</text:span><text:span text:style-name="T157"> </text:span><text:span text:style-name="T154">en</text:span><text:span text:style-name="T155"> </text:span><text:span text:style-name="T154">tratamientos</text:span><text:span text:style-name="T155"> </text:span><text:span text:style-name="T154">en</text:span><text:span text:style-name="T155"> </text:span><text:span text:style-name="T154">los</text:span><text:span text:style-name="T155"> </text:span><text:span text:style-name="T154">que</text:span><text:span text:style-name="T155"> </text:span><text:span text:style-name="T154">no</text:span><text:span text:style-name="T155"> </text:span><text:span text:style-name="T154">se</text:span><text:span text:style-name="T155"> </text:span><text:span text:style-name="T154">requiere</text:span><text:span text:style-name="T155"> </text:span><text:span text:style-name="T154">la</text:span><text:span text:style-name="T155"> </text:span><text:span text:style-name="T154">identificación</text:span><text:span text:style-name="T155"> </text:span><text:span text:style-name="T154">del</text:span><text:span text:style-name="T155"> </text:span><text:span text:style-name="T154">afectado,</text:span><text:span text:style-name="T155"> </text:span><text:span text:style-name="T154">cuando</text:span><text:span text:style-name="T155"> </text:span><text:span text:style-name="T154">este,</text:span><text:span text:style-name="T155"> </text:span><text:span text:style-name="T154">para</text:span><text:span text:style-name="T155"> </text:span><text:span text:style-name="T154">el</text:span><text:span text:style-name="T157"> </text:span><text:span text:style-name="T154">ejercicio</text:span><text:span text:style-name="T157"> </text:span><text:span text:style-name="T154">de</text:span><text:span text:style-name="T157"> </text:span><text:span text:style-name="T154">esos</text:span><text:span text:style-name="T157"> </text:span><text:span text:style-name="T154">derechos,</text:span><text:span text:style-name="T157"> </text:span><text:span text:style-name="T154">haya</text:span><text:span text:style-name="T157"> </text:span><text:span text:style-name="T154">facilitado</text:span><text:span text:style-name="T157"> </text:span><text:span text:style-name="T154">información</text:span><text:span text:style-name="T157"> </text:span><text:span text:style-name="T154">adicional</text:span><text:span text:style-name="T157"> </text:span><text:span text:style-name="T154">que</text:span><text:span text:style-name="T157"> </text:span><text:span text:style-name="T154">permita</text:span><text:span text:style-name="T157"> </text:span><text:span text:style-name="T154">su</text:span><text:span text:style-name="T155"> </text:span><text:span text:style-name="T154">identificación.</text:span></text:p>
        </text:list-item>
        <text:list-item>
          <text:p text:style-name="P469"><text:span text:style-name="T154">La falta de adopción de aquellas medidas técnicas y organizativas que resulten</text:span><text:span text:style-name="T157"> </text:span><text:span text:style-name="T154">apropiadas para aplicar de forma efectiva los principios de protección de datos desde el</text:span><text:span text:style-name="T157"> </text:span><text:span text:style-name="T154">diseño, así como la no integración de las garantías necesarias en el tratamiento, en los</text:span><text:span text:style-name="T157"> </text:span><text:span text:style-name="T154">términos</text:span><text:span text:style-name="T155"> </text:span><text:span text:style-name="T154">exigidos</text:span><text:span text:style-name="T155"> </text:span><text:span text:style-name="T154">por</text:span><text:span text:style-name="T155"> </text:span><text:span text:style-name="T154">el</text:span><text:span text:style-name="T155"> </text:span><text:span text:style-name="T154">artículo</text:span><text:span text:style-name="T155"> </text:span><text:span text:style-name="T154">25</text:span><text:span text:style-name="T155"> </text:span><text:span text:style-name="T154">del</text:span><text:span text:style-name="T155"> </text:span><text:span text:style-name="T154">Reglamento</text:span><text:span text:style-name="T155"> </text:span><text:span text:style-name="T154">(UE)</text:span><text:span text:style-name="T155"> </text:span><text:span text:style-name="T154">2016/679.</text:span></text:p>
        </text:list-item>
        <text:list-item>
          <text:p text:style-name="P750"><text:span text:style-name="T154">La falta de adopción de las medidas técnicas y organizativas apropiadas para</text:span><text:span text:style-name="T157"> </text:span><text:span text:style-name="T154">garantizar que, por defecto, solo se tratarán los datos personales necesarios para cada</text:span><text:span text:style-name="T157"> </text:span><text:span text:style-name="T154">uno de los fines específicos del tratamiento, conforme a lo exigido por el artículo 25.2 del</text:span><text:span text:style-name="T157"> </text:span><text:span text:style-name="T154">Reglamento</text:span><text:span text:style-name="T155"> </text:span><text:span text:style-name="T154">(UE) 2016/679.</text:span></text:p>
        </text:list-item>
        <text:list-item>
          <text:p text:style-name="P554"><text:span text:style-name="T154">La falta de adopción de aquellas medidas técnicas y organizativas que resulten</text:span><text:span text:style-name="T157"> </text:span><text:span text:style-name="T154">apropiadas para garantizar un nivel de seguridad adecuado al riesgo del tratamiento, en</text:span><text:span text:style-name="T157"> </text:span><text:span text:style-name="T154">los</text:span><text:span text:style-name="T155"> </text:span><text:span text:style-name="T154">términos</text:span><text:span text:style-name="T155"> </text:span><text:span text:style-name="T154">exigidos</text:span><text:span text:style-name="T155"> </text:span><text:span text:style-name="T154">por</text:span><text:span text:style-name="T155"> </text:span><text:span text:style-name="T154">el</text:span><text:span text:style-name="T155"> </text:span><text:span text:style-name="T154">artículo</text:span><text:span text:style-name="T155"> </text:span><text:span text:style-name="T154">32.1</text:span><text:span text:style-name="T155"> </text:span><text:span text:style-name="T154">del</text:span><text:span text:style-name="T155"> </text:span><text:span text:style-name="T154">Reglamento</text:span><text:span text:style-name="T155"> </text:span><text:span text:style-name="T154">(UE)</text:span><text:span text:style-name="T155"> </text:span><text:span text:style-name="T154">2016/679.</text:span></text:p>
        </text:list-item>
        <text:list-item>
          <text:p text:style-name="P556"><text:span text:style-name="T154">El quebrantamiento, como consecuencia de la falta de la debida diligencia, de las</text:span><text:span text:style-name="T155"> </text:span><text:span text:style-name="T154">medidas</text:span><text:span text:style-name="T155"> </text:span><text:span text:style-name="T154">técnicas</text:span><text:span text:style-name="T155"> </text:span><text:span text:style-name="T154">y</text:span><text:span text:style-name="T155"> </text:span><text:span text:style-name="T154">organizativas</text:span><text:span text:style-name="T155"> </text:span><text:span text:style-name="T154">que</text:span><text:span text:style-name="T155"> </text:span><text:span text:style-name="T154">se</text:span><text:span text:style-name="T155"> </text:span><text:span text:style-name="T154">hubiesen</text:span><text:span text:style-name="T155"> </text:span><text:span text:style-name="T154">implantado</text:span><text:span text:style-name="T155"> </text:span><text:span text:style-name="T154">conforme</text:span><text:span text:style-name="T155"> </text:span><text:span text:style-name="T154">a</text:span><text:span text:style-name="T155"> </text:span><text:span text:style-name="T154">lo</text:span><text:span text:style-name="T155"> </text:span><text:span text:style-name="T154">exigido</text:span><text:span text:style-name="T155"> </text:span><text:span text:style-name="T154">por</text:span><text:span text:style-name="T155"> </text:span><text:span text:style-name="T154">el</text:span><text:span text:style-name="T157"> </text:span><text:span text:style-name="T154">artículo</text:span><text:span text:style-name="T155"> </text:span><text:span text:style-name="T154">32.1</text:span><text:span text:style-name="T155"> </text:span><text:span text:style-name="T154">del</text:span><text:span text:style-name="T155"> </text:span><text:span text:style-name="T154">Reglamento</text:span><text:span text:style-name="T155"> </text:span><text:span text:style-name="T154">(UE) 2016/679.</text:span></text:p>
        </text:list-item>
        <text:list-item>
          <text:p text:style-name="P638"><text:span text:style-name="T154">El incumplimiento de la obligación de designar un representante del responsable</text:span><text:span text:style-name="T157"> </text:span><text:span text:style-name="T154">o encargado del tratamiento no establecido en el territorio de la Unión Europea, conforme</text:span><text:span text:style-name="T155"> </text:span><text:span text:style-name="T154">a</text:span><text:span text:style-name="T155"> </text:span><text:span text:style-name="T154">lo</text:span><text:span text:style-name="T155"> </text:span><text:span text:style-name="T154">previsto</text:span><text:span text:style-name="T155"> </text:span><text:span text:style-name="T154">en</text:span><text:span text:style-name="T155"> </text:span><text:span text:style-name="T154">el</text:span><text:span text:style-name="T155"> </text:span><text:span text:style-name="T154">artículo</text:span><text:span text:style-name="T155"> </text:span><text:span text:style-name="T154">27</text:span><text:span text:style-name="T155"> </text:span><text:span text:style-name="T154">del</text:span><text:span text:style-name="T155"> </text:span><text:span text:style-name="T154">Reglamento</text:span><text:span text:style-name="T155"> </text:span><text:span text:style-name="T154">(UE)</text:span><text:span text:style-name="T155"> </text:span><text:span text:style-name="T154">2016/679.</text:span></text:p>
        </text:list-item>
        <text:list-item>
          <text:p text:style-name="P811"><text:span text:style-name="T154">La falta de atención por el representante en la Unión del responsable o del</text:span><text:span text:style-name="T157"> </text:span><text:span text:style-name="T154">encargado del tratamiento de las solicitudes efectuadas por la autoridad de protección de</text:span><text:span text:style-name="T155"> </text:span><text:span text:style-name="T154">datos</text:span><text:span text:style-name="T155"> </text:span><text:span text:style-name="T154">o</text:span><text:span text:style-name="T155"> </text:span><text:span text:style-name="T154">por</text:span><text:span text:style-name="T155"> </text:span><text:span text:style-name="T154">los</text:span><text:span text:style-name="T155"> </text:span><text:span text:style-name="T154">afectados.</text:span></text:p>
        </text:list-item>
        <text:list-item>
          <text:p text:style-name="P769"><text:span text:style-name="T154">La</text:span><text:span text:style-name="T155"> </text:span><text:span text:style-name="T154">contratación</text:span><text:span text:style-name="T155"> </text:span><text:span text:style-name="T154">por</text:span><text:span text:style-name="T155"> </text:span><text:span text:style-name="T154">el</text:span><text:span text:style-name="T155"> </text:span><text:span text:style-name="T154">responsable</text:span><text:span text:style-name="T155"> </text:span><text:span text:style-name="T154">del</text:span><text:span text:style-name="T155"> </text:span><text:span text:style-name="T154">tratamiento</text:span><text:span text:style-name="T155"> </text:span><text:span text:style-name="T154">de</text:span><text:span text:style-name="T155"> </text:span><text:span text:style-name="T154">un</text:span><text:span text:style-name="T155"> </text:span><text:span text:style-name="T154">encargado</text:span><text:span text:style-name="T155"> </text:span><text:span text:style-name="T154">de</text:span><text:span text:style-name="T155"> </text:span><text:span text:style-name="T154">tratamiento</text:span><text:span text:style-name="T155"> </text:span><text:span text:style-name="T154">que no ofrezca las garantías suficientes para aplicar las medidas técnicas y organizativas</text:span><text:span text:style-name="T155"> </text:span><text:span text:style-name="T154">apropiadas</text:span><text:span text:style-name="T155"> </text:span><text:span text:style-name="T154">conforme</text:span><text:span text:style-name="T155"> </text:span><text:span text:style-name="T154">a</text:span><text:span text:style-name="T155"> </text:span><text:span text:style-name="T154">lo</text:span><text:span text:style-name="T155"> </text:span><text:span text:style-name="T154">establecido</text:span><text:span text:style-name="T155"> </text:span><text:span text:style-name="T154">en</text:span><text:span text:style-name="T155"> </text:span><text:span text:style-name="T154">el</text:span><text:span text:style-name="T155"> </text:span><text:span text:style-name="T154">Capítulo</text:span><text:span text:style-name="T155"> </text:span><text:span text:style-name="T154">IV</text:span><text:span text:style-name="T155"> </text:span><text:span text:style-name="T154">del</text:span><text:span text:style-name="T155"> </text:span><text:span text:style-name="T154">Reglamento</text:span><text:span text:style-name="T155"> </text:span><text:span text:style-name="T154">(UE)</text:span><text:span text:style-name="T155"> </text:span><text:span text:style-name="T154">2016/679.</text:span></text:p>
        </text:list-item>
        <text:list-item>
          <text:p text:style-name="P599"><text:span text:style-name="T154">Encargar el tratamiento de datos a un tercero sin la previa formalización de un</text:span><text:span text:style-name="T157"> </text:span><text:span text:style-name="T154">contrato u otro acto jurídico escrito con el contenido exigido por el artículo 28.3 del</text:span><text:span text:style-name="T157"> </text:span><text:span text:style-name="T154">Reglamento</text:span><text:span text:style-name="T155"> </text:span><text:span text:style-name="T154">(UE) 2016/679.</text:span></text:p>
        </text:list-item>
        <text:list-item>
          <text:p text:style-name="P770"><text:span text:style-name="T154">La contratación por un encargado del tratamiento de otros encargados sin contar</text:span><text:span text:style-name="T157"> </text:span><text:span text:style-name="T154">con la autorización previa del responsable, o sin haberle informado sobre los cambios</text:span><text:span text:style-name="T157"> </text:span><text:span text:style-name="T154">producidos</text:span><text:span text:style-name="T155"> </text:span><text:span text:style-name="T154">en</text:span><text:span text:style-name="T155"> </text:span><text:span text:style-name="T154">la</text:span><text:span text:style-name="T155"> </text:span><text:span text:style-name="T154">subcontratación</text:span><text:span text:style-name="T155"> </text:span><text:span text:style-name="T154">cuando fueran</text:span><text:span text:style-name="T155"> </text:span><text:span text:style-name="T154">legalmente</text:span><text:span text:style-name="T155"> </text:span><text:span text:style-name="T154">exigibles.</text:span></text:p>
        </text:list-item>
        <text:list-item>
          <text:p text:style-name="P477"><text:span text:style-name="T154">La infracción por un encargado del tratamiento de lo dispuesto en el Reglamento</text:span><text:span text:style-name="T155"> </text:span><text:span text:style-name="T154">(UE) 2016/679 y en la presente ley orgánica, al determinar los fines y los medios del</text:span><text:span text:style-name="T157"> </text:span><text:span text:style-name="T154">tratamiento,</text:span><text:span text:style-name="T155"> </text:span><text:span text:style-name="T154">conforme</text:span><text:span text:style-name="T155"> </text:span><text:span text:style-name="T154">a</text:span><text:span text:style-name="T155"> </text:span><text:span text:style-name="T154">lo</text:span><text:span text:style-name="T155"> </text:span><text:span text:style-name="T154">dispuesto</text:span><text:span text:style-name="T155"> </text:span><text:span text:style-name="T154">en</text:span><text:span text:style-name="T155"> </text:span><text:span text:style-name="T154">el</text:span><text:span text:style-name="T155"> </text:span><text:span text:style-name="T154">artículo</text:span><text:span text:style-name="T155"> </text:span><text:span text:style-name="T154">28.10</text:span><text:span text:style-name="T155"> </text:span><text:span text:style-name="T154">del</text:span><text:span text:style-name="T155"> </text:span><text:span text:style-name="T154">citado</text:span><text:span text:style-name="T155"> </text:span><text:span text:style-name="T154">reglamento.</text:span></text:p>
        </text:list-item>
        <text:list-item>
          <text:p text:style-name="P886"><text:span text:style-name="T154">No</text:span><text:span text:style-name="T155"> </text:span><text:span text:style-name="T154">disponer</text:span><text:span text:style-name="T155"> </text:span><text:span text:style-name="T154">del</text:span><text:span text:style-name="T155"> </text:span><text:span text:style-name="T154">registro</text:span><text:span text:style-name="T155"> </text:span><text:span text:style-name="T154">de</text:span><text:span text:style-name="T155"> </text:span><text:span text:style-name="T154">actividades</text:span><text:span text:style-name="T155"> </text:span><text:span text:style-name="T154">de</text:span><text:span text:style-name="T155"> </text:span><text:span text:style-name="T154">tratamiento</text:span><text:span text:style-name="T155"> </text:span><text:span text:style-name="T154">establecido</text:span><text:span text:style-name="T155"> </text:span><text:span text:style-name="T154">en</text:span><text:span text:style-name="T155"> </text:span><text:span text:style-name="T154">el</text:span><text:span text:style-name="T155"> </text:span><text:span text:style-name="T154">artículo</text:span><text:span text:style-name="T155"> </text:span><text:span text:style-name="T154">30</text:span><text:span text:style-name="T155"> </text:span><text:span text:style-name="T154">del</text:span><text:span text:style-name="T155"> </text:span><text:span text:style-name="T154">Reglamento</text:span><text:span text:style-name="T155"> </text:span><text:span text:style-name="T154">(UE) 2016/679.</text:span></text:p>
        </text:list-item>
      </text:list>
      <text:p text:style-name="P380">ñ)<text:span text:style-name="T70"> </text:span>No poner a disposición de la autoridad de protección de datos que lo haya<text:span text:style-name="T70"> </text:span>solicitado,<text:span text:style-name="T67"> </text:span>el<text:span text:style-name="T67"> </text:span>registro<text:span text:style-name="T67"> </text:span>de<text:span text:style-name="T67"> </text:span>actividades<text:span text:style-name="T67"> </text:span>de<text:span text:style-name="T67"> </text:span>tratamiento,<text:span text:style-name="T67"> </text:span>conforme<text:span text:style-name="T67"> </text:span>al<text:span text:style-name="T67"> </text:span>apartado<text:span text:style-name="T67"> </text:span>4<text:span text:style-name="T67"> </text:span>del<text:span text:style-name="T67"> </text:span>artículo<text:span text:style-name="T67"> </text:span>30<text:span text:style-name="T67"> </text:span>del<text:span text:style-name="T67"> </text:span>Reglamento<text:span text:style-name="T67"> </text:span>(UE) 2016/679.</text:p>
      <text:list xml:id="list101208180180072" text:continue-numbering="true" text:style-name="WWNum78">
        <text:list-item>
          <text:p text:style-name="P446"><text:span text:style-name="T154">No</text:span><text:span text:style-name="T155"> </text:span><text:span text:style-name="T154">cooperar</text:span><text:span text:style-name="T155"> </text:span><text:span text:style-name="T154">con</text:span><text:span text:style-name="T155"> </text:span><text:span text:style-name="T154">las</text:span><text:span text:style-name="T155"> </text:span><text:span text:style-name="T154">autoridades</text:span><text:span text:style-name="T155"> </text:span><text:span text:style-name="T154">de</text:span><text:span text:style-name="T155"> </text:span><text:span text:style-name="T154">control</text:span><text:span text:style-name="T155"> </text:span><text:span text:style-name="T154">en</text:span><text:span text:style-name="T155"> </text:span><text:span text:style-name="T154">el</text:span><text:span text:style-name="T155"> </text:span><text:span text:style-name="T154">desempeño</text:span><text:span text:style-name="T155"> </text:span><text:span text:style-name="T154">de</text:span><text:span text:style-name="T155"> </text:span><text:span text:style-name="T154">sus</text:span><text:span text:style-name="T155"> </text:span><text:span text:style-name="T154">funciones</text:span><text:span text:style-name="T155"> </text:span><text:span text:style-name="T154">en</text:span><text:span text:style-name="T155"> </text:span><text:span text:style-name="T154">los</text:span><text:span text:style-name="T155"> </text:span><text:span text:style-name="T154">supuestos</text:span><text:span text:style-name="T155"> </text:span><text:span text:style-name="T154">no</text:span><text:span text:style-name="T155"> </text:span><text:span text:style-name="T154">previstos</text:span><text:span text:style-name="T155"> </text:span><text:span text:style-name="T154">en</text:span><text:span text:style-name="T155"> </text:span><text:span text:style-name="T154">el</text:span><text:span text:style-name="T155"> </text:span><text:span text:style-name="T154">artículo</text:span><text:span text:style-name="T155"> </text:span><text:span text:style-name="T154">72</text:span><text:span text:style-name="T155"> </text:span><text:span text:style-name="T154">de</text:span><text:span text:style-name="T155"> </text:span><text:span text:style-name="T154">esta</text:span><text:span text:style-name="T155"> </text:span><text:span text:style-name="T154">ley</text:span><text:span text:style-name="T155"> </text:span><text:span text:style-name="T154">orgánica.</text:span></text:p>
        </text:list-item>
        <text:list-item>
          <text:p text:style-name="P446"><draw:frame draw:style-name="fr1" text:anchor-type="char" svg:x="19.821cm" svg:y="0.57cm" svg:width="0.647cm" svg:height="3.57cm" draw:z-index="182"><draw:text-box><text:p text:style-name="P929"><text:span text:style-name="T82">cve: BOE-A-2018-16673</text:span></text:p><text:p text:style-name="P930"><text:span text:style-name="T83">Verificable en </text:span><text:a xlink:type="simple" xlink:href="http://www.boe.es/" text:style-name="Internet_20_link" text:visited-style-name="Visited_20_Internet_20_Link"><text:span text:style-name="T82">http://www.boe.es</text:span></text:a></text:p></draw:text-box></draw:frame><text:span text:style-name="T154">El tratamiento de datos personales sin llevar a cabo una previa valoración de los</text:span><text:span text:style-name="T157"> </text:span><text:span text:style-name="T154">elementos</text:span><text:span text:style-name="T155"> </text:span><text:span text:style-name="T154">mencionados</text:span><text:span text:style-name="T155"> </text:span><text:span text:style-name="T154">en</text:span><text:span text:style-name="T155"> </text:span><text:span text:style-name="T154">el</text:span><text:span text:style-name="T155"> </text:span><text:span text:style-name="T154">artículo</text:span><text:span text:style-name="T155"> </text:span><text:span text:style-name="T154">28</text:span><text:span text:style-name="T155"> </text:span><text:span text:style-name="T154">de</text:span><text:span text:style-name="T155"> </text:span><text:span text:style-name="T154">esta</text:span><text:span text:style-name="T155"> </text:span><text:span text:style-name="T154">ley</text:span><text:span text:style-name="T155"> </text:span><text:span text:style-name="T154">orgánica.</text:span></text:p>
        </text:list-item>
        <text:list-item>
          <text:p text:style-name="P798"><text:span text:style-name="T154">El</text:span><text:span text:style-name="T157"> </text:span><text:span text:style-name="T154">incumplimiento</text:span><text:span text:style-name="T157"> </text:span><text:span text:style-name="T154">del</text:span><text:span text:style-name="T157"> </text:span><text:span text:style-name="T154">deber</text:span><text:span text:style-name="T157"> </text:span><text:span text:style-name="T154">del</text:span><text:span text:style-name="T157"> </text:span><text:span text:style-name="T154">encargado</text:span><text:span text:style-name="T157"> </text:span><text:span text:style-name="T154">del</text:span><text:span text:style-name="T157"> </text:span><text:span text:style-name="T154">tratamiento</text:span><text:span text:style-name="T157"> </text:span><text:span text:style-name="T154">de</text:span><text:span text:style-name="T157"> </text:span><text:span text:style-name="T154">notificar</text:span><text:span text:style-name="T157"> </text:span><text:span text:style-name="T154">al</text:span><text:span text:style-name="T157"> </text:span><text:span text:style-name="T154">responsable</text:span><text:span text:style-name="T155"> </text:span><text:span text:style-name="T154">del</text:span><text:span text:style-name="T155"> </text:span><text:span text:style-name="T154">tratamiento</text:span><text:span text:style-name="T155"> </text:span><text:span text:style-name="T154">las</text:span><text:span text:style-name="T155"> </text:span><text:span text:style-name="T154">violaciones</text:span><text:span text:style-name="T155"> </text:span><text:span text:style-name="T154">de</text:span><text:span text:style-name="T155"> </text:span><text:span text:style-name="T154">seguridad</text:span><text:span text:style-name="T155"> </text:span><text:span text:style-name="T154">de</text:span><text:span text:style-name="T155"> </text:span><text:span text:style-name="T154">las</text:span><text:span text:style-name="T155"> </text:span><text:span text:style-name="T154">que</text:span><text:span text:style-name="T155"> </text:span><text:span text:style-name="T154">tuviera</text:span><text:span text:style-name="T155"> </text:span><text:span text:style-name="T154">conocimiento.</text:span></text:p>
        </text:list-item>
        <text:list-item>
          <text:p text:style-name="P681"><text:span text:style-name="T154">El incumplimiento del deber de notificación a la autoridad de protección de datos</text:span><text:span text:style-name="T157"> </text:span><text:span text:style-name="T154">de una violación de seguridad de los datos personales de conformidad con lo previsto en</text:span><text:span text:style-name="T157"> </text:span><text:span text:style-name="T154">el</text:span><text:span text:style-name="T155"> </text:span><text:span text:style-name="T154">artículo</text:span><text:span text:style-name="T155"> </text:span><text:span text:style-name="T154">33</text:span><text:span text:style-name="T155"> </text:span><text:span text:style-name="T154">del</text:span><text:span text:style-name="T155"> </text:span><text:span text:style-name="T154">Reglamento</text:span><text:span text:style-name="T155"> </text:span><text:span text:style-name="T154">(UE)</text:span><text:span text:style-name="T155"> </text:span><text:span text:style-name="T154">2016/679.</text:span></text:p>
        </text:list-item>
        <text:list-item>
          <text:p text:style-name="P692"><text:span text:style-name="T154">El incumplimiento del deber de comunicación al afectado de una violación de la</text:span><text:span text:style-name="T157"> </text:span><text:span text:style-name="T154">seguridad</text:span><text:span text:style-name="T193"> </text:span><text:span text:style-name="T154">de</text:span><text:span text:style-name="T185"> </text:span><text:span text:style-name="T154">los</text:span><text:span text:style-name="T193"> </text:span><text:span text:style-name="T154">datos</text:span><text:span text:style-name="T185"> </text:span><text:span text:style-name="T154">de</text:span><text:span text:style-name="T193"> </text:span><text:span text:style-name="T154">conformidad</text:span><text:span text:style-name="T193"> </text:span><text:span text:style-name="T154">con</text:span><text:span text:style-name="T193"> </text:span><text:span text:style-name="T154">lo</text:span><text:span text:style-name="T193"> </text:span><text:span text:style-name="T154">previsto</text:span><text:span text:style-name="T185"> </text:span><text:span text:style-name="T154">en</text:span><text:span text:style-name="T193"> </text:span><text:span text:style-name="T154">el</text:span><text:span text:style-name="T185"> </text:span><text:span text:style-name="T154">artículo</text:span><text:span text:style-name="T193"> </text:span><text:span text:style-name="T154">34</text:span><text:span text:style-name="T185"> </text:span><text:span text:style-name="T154">del</text:span><text:span text:style-name="T193"> </text:span><text:span text:style-name="T154">Reglamento</text:span></text:p>
        </text:list-item>
      </text:list>
      <text:p text:style-name="P177"><draw:g text:anchor-type="as-char" svg:y="0cm" draw:z-index="321" draw:style-name="gr2"><draw:line draw:style-name="gr3" draw:text-style-name="P937" svg:x1="0cm" svg:y1="0cm" svg:x2="19.001cm" svg:y2="0cm"><text:p/></draw:line></draw:g></text:p>
      <text:p text:style-name="P90"><draw:line text:anchor-type="char" draw:z-index="112" draw:style-name="gr1" draw:text-style-name="P936" svg:x1="1cm" svg:y1="0.582cm" svg:x2="20.001cm" svg:y2="0.582cm"><text:p/></draw:line></text:p>
      <text:p text:style-name="P95"/>
      <text:p text:style-name="P396">(UE)<text:span text:style-name="T67"> </text:span>2016/679<text:span text:style-name="T67"> </text:span>si<text:span text:style-name="T67"> </text:span>el<text:span text:style-name="T67"> </text:span>responsable<text:span text:style-name="T67"> </text:span>del<text:span text:style-name="T67"> </text:span>tratamiento<text:span text:style-name="T67"> </text:span>hubiera<text:span text:style-name="T67"> </text:span>sido<text:span text:style-name="T67"> </text:span>requerido<text:span text:style-name="T67"> </text:span>por<text:span text:style-name="T67"> </text:span>la<text:span text:style-name="T67"> </text:span>autoridad<text:span text:style-name="T67"> </text:span>de<text:span text:style-name="T70"> </text:span>protección<text:span text:style-name="T67"> </text:span>de<text:span text:style-name="T67"> </text:span>datos<text:span text:style-name="T67"> </text:span>para<text:span text:style-name="T67"> </text:span>llevar<text:span text:style-name="T67"> </text:span>a<text:span text:style-name="T67"> </text:span>cabo<text:span text:style-name="T67"> </text:span>dicha<text:span text:style-name="T67"> </text:span>notificación.</text:p>
      <text:list xml:id="list101208863686916" text:continue-numbering="true" text:style-name="WWNum78">
        <text:list-item>
          <text:p text:style-name="P682"><text:span text:style-name="T154">El tratamiento de datos personales sin haber llevado a cabo la evaluación del</text:span><text:span text:style-name="T157"> </text:span><text:span text:style-name="T154">impacto de las operaciones de tratamiento en la protección de datos personales en los</text:span><text:span text:style-name="T157"> </text:span><text:span text:style-name="T154">supuestos</text:span><text:span text:style-name="T155"> </text:span><text:span text:style-name="T154">en</text:span><text:span text:style-name="T155"> </text:span><text:span text:style-name="T154">que</text:span><text:span text:style-name="T155"> </text:span><text:span text:style-name="T154">la</text:span><text:span text:style-name="T155"> </text:span><text:span text:style-name="T154">misma sea exigible.</text:span></text:p>
        </text:list-item>
        <text:list-item>
          <text:p text:style-name="P611"><text:span text:style-name="T154">El</text:span><text:span text:style-name="T157"> </text:span><text:span text:style-name="T154">tratamiento</text:span><text:span text:style-name="T157"> </text:span><text:span text:style-name="T154">de</text:span><text:span text:style-name="T157"> </text:span><text:span text:style-name="T154">datos</text:span><text:span text:style-name="T157"> </text:span><text:span text:style-name="T154">personales</text:span><text:span text:style-name="T157"> </text:span><text:span text:style-name="T154">sin</text:span><text:span text:style-name="T157"> </text:span><text:span text:style-name="T154">haber</text:span><text:span text:style-name="T157"> </text:span><text:span text:style-name="T154">consultado</text:span><text:span text:style-name="T157"> </text:span><text:span text:style-name="T154">previamente</text:span><text:span text:style-name="T157"> </text:span><text:span text:style-name="T154">a</text:span><text:span text:style-name="T157"> </text:span><text:span text:style-name="T154">la</text:span><text:span text:style-name="T157"> </text:span><text:span text:style-name="T154">autoridad de protección de datos en los casos en que dicha consulta resulta preceptiva</text:span><text:span text:style-name="T157"> </text:span><text:span text:style-name="T154">conforme al artículo 36 del Reglamento (UE) 2016/679 o cuando la ley establezca la</text:span><text:span text:style-name="T157"> </text:span><text:span text:style-name="T154">obligación</text:span><text:span text:style-name="T155"> </text:span><text:span text:style-name="T154">de</text:span><text:span text:style-name="T155"> </text:span><text:span text:style-name="T154">llevar</text:span><text:span text:style-name="T155"> </text:span><text:span text:style-name="T154">a</text:span><text:span text:style-name="T155"> </text:span><text:span text:style-name="T154">cabo esa</text:span><text:span text:style-name="T155"> </text:span><text:span text:style-name="T154">consulta.</text:span></text:p>
        </text:list-item>
        <text:list-item>
          <text:p text:style-name="P812"><text:span text:style-name="T154">El incumplimiento de la obligación de designar un delegado de protección de</text:span><text:span text:style-name="T157"> </text:span><text:span text:style-name="T154">datos</text:span><text:span text:style-name="T155"> </text:span><text:span text:style-name="T154">cuando</text:span><text:span text:style-name="T155"> </text:span><text:span text:style-name="T154">sea</text:span><text:span text:style-name="T155"> </text:span><text:span text:style-name="T154">exigible</text:span><text:span text:style-name="T155"> </text:span><text:span text:style-name="T154">su</text:span><text:span text:style-name="T155"> </text:span><text:span text:style-name="T154">nombramiento</text:span><text:span text:style-name="T155"> </text:span><text:span text:style-name="T154">de</text:span><text:span text:style-name="T155"> </text:span><text:span text:style-name="T154">acuerdo</text:span><text:span text:style-name="T155"> </text:span><text:span text:style-name="T154">con</text:span><text:span text:style-name="T155"> </text:span><text:span text:style-name="T154">el</text:span><text:span text:style-name="T155"> </text:span><text:span text:style-name="T154">artículo</text:span><text:span text:style-name="T155"> </text:span><text:span text:style-name="T154">37</text:span><text:span text:style-name="T155"> </text:span><text:span text:style-name="T154">del</text:span><text:span text:style-name="T155"> </text:span><text:span text:style-name="T154">Reglamento</text:span><text:span text:style-name="T155"> </text:span><text:span text:style-name="T154">(UE)</text:span><text:span text:style-name="T188"> </text:span><text:span text:style-name="T154">2016/679</text:span><text:span text:style-name="T187"> </text:span><text:span text:style-name="T154">y el</text:span><text:span text:style-name="T155"> </text:span><text:span text:style-name="T154">artículo</text:span><text:span text:style-name="T155"> </text:span><text:span text:style-name="T154">34</text:span><text:span text:style-name="T155"> </text:span><text:span text:style-name="T154">de</text:span><text:span text:style-name="T155"> </text:span><text:span text:style-name="T154">esta</text:span><text:span text:style-name="T155"> </text:span><text:span text:style-name="T154">ley</text:span><text:span text:style-name="T155"> </text:span><text:span text:style-name="T154">orgánica.</text:span></text:p>
        </text:list-item>
        <text:list-item>
          <text:p text:style-name="P829"><text:span text:style-name="T154">No posibilitar la efectiva participación del delegado de protección de datos en</text:span><text:span text:style-name="T157"> </text:span><text:span text:style-name="T154">todas las cuestiones relativas a la protección de datos personales, no respaldarlo o</text:span><text:span text:style-name="T157"> </text:span><text:span text:style-name="T154">interferir</text:span><text:span text:style-name="T155"> </text:span><text:span text:style-name="T154">en</text:span><text:span text:style-name="T155"> </text:span><text:span text:style-name="T154">el</text:span><text:span text:style-name="T155"> </text:span><text:span text:style-name="T154">desempeño</text:span><text:span text:style-name="T155"> </text:span><text:span text:style-name="T154">de</text:span><text:span text:style-name="T155"> </text:span><text:span text:style-name="T154">sus funciones.</text:span></text:p>
        </text:list-item>
        <text:list-item>
          <text:p text:style-name="P683"><text:span text:style-name="T154">La utilización de un sello o certificación en materia de protección de datos que no</text:span><text:span text:style-name="T155"> </text:span><text:span text:style-name="T154">haya sido otorgado por una entidad de certificación debidamente acreditada o en caso de</text:span><text:span text:style-name="T155"> </text:span><text:span text:style-name="T154">que</text:span><text:span text:style-name="T155"> </text:span><text:span text:style-name="T154">la</text:span><text:span text:style-name="T155"> </text:span><text:span text:style-name="T154">vigencia del</text:span><text:span text:style-name="T155"> </text:span><text:span text:style-name="T154">mismo</text:span><text:span text:style-name="T155"> </text:span><text:span text:style-name="T154">hubiera</text:span><text:span text:style-name="T155"> </text:span><text:span text:style-name="T154">expirado.</text:span></text:p>
        </text:list-item>
        <text:list-item>
          <text:p text:style-name="P751"><text:span text:style-name="T154">Obtener</text:span><text:span text:style-name="T155"> </text:span><text:span text:style-name="T154">la</text:span><text:span text:style-name="T155"> </text:span><text:span text:style-name="T154">acreditación</text:span><text:span text:style-name="T155"> </text:span><text:span text:style-name="T154">como</text:span><text:span text:style-name="T155"> </text:span><text:span text:style-name="T154">organismo</text:span><text:span text:style-name="T155"> </text:span><text:span text:style-name="T154">de</text:span><text:span text:style-name="T155"> </text:span><text:span text:style-name="T154">certificación</text:span><text:span text:style-name="T155"> </text:span><text:span text:style-name="T154">presentando</text:span><text:span text:style-name="T155"> </text:span><text:span text:style-name="T154">información</text:span><text:span text:style-name="T155"> </text:span><text:span text:style-name="T154">inexacta</text:span><text:span text:style-name="T155"> </text:span><text:span text:style-name="T154">sobre</text:span><text:span text:style-name="T155"> </text:span><text:span text:style-name="T154">el</text:span><text:span text:style-name="T155"> </text:span><text:span text:style-name="T154">cumplimiento</text:span><text:span text:style-name="T155"> </text:span><text:span text:style-name="T154">de</text:span><text:span text:style-name="T155"> </text:span><text:span text:style-name="T154">los</text:span><text:span text:style-name="T155"> </text:span><text:span text:style-name="T154">requisitos</text:span><text:span text:style-name="T155"> </text:span><text:span text:style-name="T154">exigidos</text:span><text:span text:style-name="T155"> </text:span><text:span text:style-name="T154">por</text:span><text:span text:style-name="T155"> </text:span><text:span text:style-name="T154">el</text:span><text:span text:style-name="T155"> </text:span><text:span text:style-name="T154">artículo</text:span><text:span text:style-name="T155"> </text:span><text:span text:style-name="T154">43</text:span><text:span text:style-name="T155"> </text:span><text:span text:style-name="T154">del</text:span><text:span text:style-name="T155"> </text:span><text:span text:style-name="T154">Reglamento</text:span><text:span text:style-name="T155"> </text:span><text:span text:style-name="T154">(UE)</text:span><text:span text:style-name="T155"> </text:span><text:span text:style-name="T154">2016/679.</text:span></text:p>
        </text:list-item>
        <text:list-item>
          <text:p text:style-name="P804"><text:span text:style-name="T154">El desempeño de funciones que el Reglamento (UE) 2016/679 reserva a los</text:span><text:span text:style-name="T157"> </text:span><text:span text:style-name="T154">organismos</text:span><text:span text:style-name="T157"> </text:span><text:span text:style-name="T154">de</text:span><text:span text:style-name="T157"> </text:span><text:span text:style-name="T154">certificación,</text:span><text:span text:style-name="T157"> </text:span><text:span text:style-name="T154">sin</text:span><text:span text:style-name="T157"> </text:span><text:span text:style-name="T154">haber</text:span><text:span text:style-name="T157"> </text:span><text:span text:style-name="T154">sido</text:span><text:span text:style-name="T157"> </text:span><text:span text:style-name="T154">debidamente</text:span><text:span text:style-name="T157"> </text:span><text:span text:style-name="T154">acreditado</text:span><text:span text:style-name="T157"> </text:span><text:span text:style-name="T154">conforme</text:span><text:span text:style-name="T157"> </text:span><text:span text:style-name="T154">a</text:span><text:span text:style-name="T157"> </text:span><text:span text:style-name="T154">lo</text:span><text:span text:style-name="T157"> </text:span><text:span text:style-name="T154">establecido</text:span><text:span text:style-name="T155"> </text:span><text:span text:style-name="T154">en</text:span><text:span text:style-name="T155"> </text:span><text:span text:style-name="T154">el</text:span><text:span text:style-name="T155"> </text:span><text:span text:style-name="T154">artículo</text:span><text:span text:style-name="T155"> </text:span><text:span text:style-name="T154">39</text:span><text:span text:style-name="T155"> </text:span><text:span text:style-name="T154">de</text:span><text:span text:style-name="T155"> </text:span><text:span text:style-name="T154">esta</text:span><text:span text:style-name="T155"> </text:span><text:span text:style-name="T154">ley</text:span><text:span text:style-name="T155"> </text:span><text:span text:style-name="T154">orgánica.</text:span></text:p>
        </text:list-item>
      </text:list>
      <text:p text:style-name="P391">aa)<text:span text:style-name="T70"> </text:span>El incumplimiento por parte de un organismo de certificación de los principios y<text:span text:style-name="T70"> </text:span>deberes<text:span text:style-name="T67"> </text:span>a<text:span text:style-name="T67"> </text:span>los<text:span text:style-name="T67"> </text:span>que<text:span text:style-name="T67"> </text:span>está<text:span text:style-name="T67"> </text:span>sometido<text:span text:style-name="T67"> </text:span>según<text:span text:style-name="T67"> </text:span>lo<text:span text:style-name="T67"> </text:span>previsto<text:span text:style-name="T67"> </text:span>en<text:span text:style-name="T67"> </text:span>los<text:span text:style-name="T67"> </text:span>artículos<text:span text:style-name="T67"> </text:span>42<text:span text:style-name="T67"> </text:span>y<text:span text:style-name="T67"> </text:span>43<text:span text:style-name="T67"> </text:span>de<text:span text:style-name="T67"> </text:span>Reglamento<text:span text:style-name="T67"> </text:span>(UE)<text:span text:style-name="T67"> </text:span>2016/679.</text:p>
      <text:p text:style-name="P363">ab)<text:span text:style-name="T70"> </text:span>El desempeño de funciones que el artículo 41 del Reglamento (UE) 2016/679<text:span text:style-name="T70"> </text:span>reserva<text:span text:style-name="T70"> </text:span>a<text:span text:style-name="T70"> </text:span>los<text:span text:style-name="T70"> </text:span>organismos<text:span text:style-name="T70"> </text:span>de<text:span text:style-name="T70"> </text:span>supervisión<text:span text:style-name="T70"> </text:span>de<text:span text:style-name="T70"> </text:span>códigos<text:span text:style-name="T70"> </text:span>de<text:span text:style-name="T70"> </text:span>conducta<text:span text:style-name="T70"> </text:span>sin<text:span text:style-name="T70"> </text:span>haber<text:span text:style-name="T70"> </text:span>sido<text:span text:style-name="T70"> </text:span>previamente<text:span text:style-name="T67"> </text:span>acreditado<text:span text:style-name="T67"> </text:span>por<text:span text:style-name="T67"> </text:span>la<text:span text:style-name="T67"> </text:span>autoridad<text:span text:style-name="T67"> </text:span>de<text:span text:style-name="T67"> </text:span>protección<text:span text:style-name="T67"> </text:span>de<text:span text:style-name="T67"> </text:span>datos<text:span text:style-name="T67"> </text:span>competente.</text:p>
      <text:p text:style-name="P219">ac)<text:span text:style-name="T98"> </text:span>La falta de adopción por parte de los organismos acreditados de supervisión de<text:span text:style-name="T70"> </text:span>un código de conducta de las medidas que resulten oportunas en caso que se hubiera<text:span text:style-name="T70"> </text:span>producido<text:span text:style-name="T113"> </text:span>una<text:span text:style-name="T113"> </text:span>infracción<text:span text:style-name="T113"> </text:span>del<text:span text:style-name="T127"> </text:span>código,<text:span text:style-name="T113"> </text:span>conforme<text:span text:style-name="T113"> </text:span>exige<text:span text:style-name="T127"> </text:span>el<text:span text:style-name="T113"> </text:span>artículo<text:span text:style-name="T113"> </text:span>41.4<text:span text:style-name="T113"> </text:span>del<text:span text:style-name="T127"> </text:span>Reglamento<text:span text:style-name="T67"> </text:span>(UE)<text:span text:style-name="T99"> </text:span>2016/679.</text:p>
      <text:p text:style-name="P81"/>
      <text:p text:style-name="P22"><text:span text:style-name="T154">Artículo</text:span><text:span text:style-name="T155"> </text:span><text:span text:style-name="T154">74.</text:span><text:span text:style-name="T173"> </text:span><text:span text:style-name="T13">Infracciones</text:span><text:span text:style-name="T14"> </text:span><text:span text:style-name="T13">consideradas</text:span><text:span text:style-name="T14"> </text:span><text:span text:style-name="T13">leves.</text:span></text:p>
      <text:p text:style-name="P215">Se consideran leves y prescribirán al año las restantes infracciones de carácter<text:span text:style-name="T70"> </text:span>meramente formal de los artículos mencionados en los apartados 4 y 5 del artículo 83 del<text:span text:style-name="T67"> </text:span>Reglamento<text:span text:style-name="T67"> </text:span>(UE)<text:span text:style-name="T67"> </text:span>2016/679<text:span text:style-name="T67"> </text:span>y,<text:span text:style-name="T67"> </text:span>en<text:span text:style-name="T67"> </text:span>particular,<text:span text:style-name="T67"> </text:span>las<text:span text:style-name="T67"> </text:span>siguientes:</text:p>
      <text:list xml:id="list3056026940146053175" text:style-name="WWNum79">
        <text:list-item>
          <text:p text:style-name="P696"><text:span text:style-name="T154">El</text:span><text:span text:style-name="T155"> </text:span><text:span text:style-name="T154">incumplimiento</text:span><text:span text:style-name="T155"> </text:span><text:span text:style-name="T154">del</text:span><text:span text:style-name="T155"> </text:span><text:span text:style-name="T154">principio</text:span><text:span text:style-name="T155"> </text:span><text:span text:style-name="T154">de</text:span><text:span text:style-name="T155"> </text:span><text:span text:style-name="T154">transparencia</text:span><text:span text:style-name="T155"> </text:span><text:span text:style-name="T154">de</text:span><text:span text:style-name="T155"> </text:span><text:span text:style-name="T154">la</text:span><text:span text:style-name="T155"> </text:span><text:span text:style-name="T154">información</text:span><text:span text:style-name="T155"> </text:span><text:span text:style-name="T154">o</text:span><text:span text:style-name="T155"> </text:span><text:span text:style-name="T154">el</text:span><text:span text:style-name="T155"> </text:span><text:span text:style-name="T154">derecho</text:span><text:span text:style-name="T155"> </text:span><text:span text:style-name="T154">de</text:span><text:span text:style-name="T155"> </text:span><text:span text:style-name="T154">información</text:span><text:span text:style-name="T183"> </text:span><text:span text:style-name="T154">del</text:span><text:span text:style-name="T200"> </text:span><text:span text:style-name="T154">afectado</text:span><text:span text:style-name="T200"> </text:span><text:span text:style-name="T154">por</text:span><text:span text:style-name="T200"> </text:span><text:span text:style-name="T154">no</text:span><text:span text:style-name="T183"> </text:span><text:span text:style-name="T154">facilitar</text:span><text:span text:style-name="T200"> </text:span><text:span text:style-name="T154">toda</text:span><text:span text:style-name="T200"> </text:span><text:span text:style-name="T154">la</text:span><text:span text:style-name="T200"> </text:span><text:span text:style-name="T154">información</text:span><text:span text:style-name="T200"> </text:span><text:span text:style-name="T154">exigida</text:span><text:span text:style-name="T183"> </text:span><text:span text:style-name="T154">por</text:span><text:span text:style-name="T200"> </text:span><text:span text:style-name="T154">los</text:span><text:span text:style-name="T200"> </text:span><text:span text:style-name="T154">artículos</text:span><text:span text:style-name="T200"> </text:span><text:span text:style-name="T154">13</text:span><text:span text:style-name="T157"> </text:span><text:span text:style-name="T154">y</text:span><text:span text:style-name="T155"> </text:span><text:span text:style-name="T154">14</text:span><text:span text:style-name="T155"> </text:span><text:span text:style-name="T154">del</text:span><text:span text:style-name="T155"> </text:span><text:span text:style-name="T154">Reglamento</text:span><text:span text:style-name="T155"> </text:span><text:span text:style-name="T154">(UE)</text:span><text:span text:style-name="T155"> </text:span><text:span text:style-name="T154">2016/679.</text:span></text:p>
        </text:list-item>
        <text:list-item>
          <text:p text:style-name="P476"><draw:frame draw:style-name="fr1" text:anchor-type="char" svg:x="19.821cm" svg:y="1.688cm" svg:width="0.647cm" svg:height="3.57cm" draw:z-index="183"><draw:text-box><text:p text:style-name="P929"><text:span text:style-name="T82">cve: BOE-A-2018-16673</text:span></text:p><text:p text:style-name="P930"><text:span text:style-name="T83">Verificable en </text:span><text:a xlink:type="simple" xlink:href="http://www.boe.es/" text:style-name="Internet_20_link" text:visited-style-name="Visited_20_Internet_20_Link"><text:span text:style-name="T82">http://www.boe.es</text:span></text:a></text:p></draw:text-box></draw:frame><text:span text:style-name="T154">La</text:span><text:span text:style-name="T155"> </text:span><text:span text:style-name="T154">exigencia</text:span><text:span text:style-name="T155"> </text:span><text:span text:style-name="T154">del</text:span><text:span text:style-name="T155"> </text:span><text:span text:style-name="T154">pago</text:span><text:span text:style-name="T155"> </text:span><text:span text:style-name="T154">de</text:span><text:span text:style-name="T155"> </text:span><text:span text:style-name="T154">un</text:span><text:span text:style-name="T155"> </text:span><text:span text:style-name="T154">canon</text:span><text:span text:style-name="T155"> </text:span><text:span text:style-name="T154">para</text:span><text:span text:style-name="T155"> </text:span><text:span text:style-name="T154">facilitar</text:span><text:span text:style-name="T155"> </text:span><text:span text:style-name="T154">al</text:span><text:span text:style-name="T155"> </text:span><text:span text:style-name="T154">afectado</text:span><text:span text:style-name="T155"> </text:span><text:span text:style-name="T154">la</text:span><text:span text:style-name="T155"> </text:span><text:span text:style-name="T154">información</text:span><text:span text:style-name="T155"> </text:span><text:span text:style-name="T154">exigida</text:span><text:span text:style-name="T157"> </text:span><text:span text:style-name="T154">por los artículos 13 y 14 del Reglamento (UE) 2016/679 o por atender las solicitudes de</text:span><text:span text:style-name="T157"> </text:span><text:span text:style-name="T154">ejercicio de derechos de los afectados previstos en los artículos 15 a 22 del Reglamento</text:span><text:span text:style-name="T157"> </text:span><text:span text:style-name="T154">(UE) 2016/679, cuando así lo permita su artículo 12.5, si su cuantía excediese el importe</text:span><text:span text:style-name="T157"> </text:span><text:span text:style-name="T154">de</text:span><text:span text:style-name="T155"> </text:span><text:span text:style-name="T154">los</text:span><text:span text:style-name="T155"> </text:span><text:span text:style-name="T154">costes</text:span><text:span text:style-name="T155"> </text:span><text:span text:style-name="T154">afrontados</text:span><text:span text:style-name="T155"> </text:span><text:span text:style-name="T154">para</text:span><text:span text:style-name="T155"> </text:span><text:span text:style-name="T154">facilitar</text:span><text:span text:style-name="T155"> </text:span><text:span text:style-name="T154">la</text:span><text:span text:style-name="T155"> </text:span><text:span text:style-name="T154">información</text:span><text:span text:style-name="T155"> </text:span><text:span text:style-name="T154">o</text:span><text:span text:style-name="T155"> </text:span><text:span text:style-name="T154">realizar</text:span><text:span text:style-name="T155"> </text:span><text:span text:style-name="T154">la</text:span><text:span text:style-name="T155"> </text:span><text:span text:style-name="T154">actuación</text:span><text:span text:style-name="T155"> </text:span><text:span text:style-name="T154">solicitada.</text:span></text:p>
        </text:list-item>
        <text:list-item>
          <text:p text:style-name="P676"><text:span text:style-name="T155">No atender las solicitudes de ejercicio de los derechos establecidos en los artículos 15 </text:span><text:span text:style-name="T154">a 22 del Reglamento (UE) 2016/679, salvo que resultase de aplicación lo dispuesto en el</text:span><text:span text:style-name="T157"> </text:span><text:span text:style-name="T154">artículo</text:span><text:span text:style-name="T155"> </text:span><text:span text:style-name="T154">72.1.k)</text:span><text:span text:style-name="T155"> </text:span><text:span text:style-name="T154">de</text:span><text:span text:style-name="T155"> </text:span><text:span text:style-name="T154">esta</text:span><text:span text:style-name="T155"> </text:span><text:span text:style-name="T154">ley</text:span><text:span text:style-name="T155"> </text:span><text:span text:style-name="T154">orgánica.</text:span></text:p>
        </text:list-item>
        <text:list-item>
          <text:p text:style-name="P643"><text:span text:style-name="T154">No</text:span><text:span text:style-name="T157"> </text:span><text:span text:style-name="T154">atender</text:span><text:span text:style-name="T157"> </text:span><text:span text:style-name="T154">los</text:span><text:span text:style-name="T157"> </text:span><text:span text:style-name="T154">derechos</text:span><text:span text:style-name="T157"> </text:span><text:span text:style-name="T154">de</text:span><text:span text:style-name="T157"> </text:span><text:span text:style-name="T154">acceso,</text:span><text:span text:style-name="T157"> </text:span><text:span text:style-name="T154">rectificación,</text:span><text:span text:style-name="T157"> </text:span><text:span text:style-name="T154">supresión,</text:span><text:span text:style-name="T157"> </text:span><text:span text:style-name="T154">limitación</text:span><text:span text:style-name="T157"> </text:span><text:span text:style-name="T154">del</text:span><text:span text:style-name="T157"> </text:span><text:span text:style-name="T154">tratamiento o a la portabilidad de los datos en tratamientos en los que no se requiere la</text:span><text:span text:style-name="T157"> </text:span><text:span text:style-name="T154">identificación</text:span><text:span text:style-name="T155"> </text:span><text:span text:style-name="T154">del</text:span><text:span text:style-name="T155"> </text:span><text:span text:style-name="T154">afectado,</text:span><text:span text:style-name="T155"> </text:span><text:span text:style-name="T154">cuando</text:span><text:span text:style-name="T155"> </text:span><text:span text:style-name="T154">este,</text:span><text:span text:style-name="T155"> </text:span><text:span text:style-name="T154">para</text:span><text:span text:style-name="T155"> </text:span><text:span text:style-name="T154">el</text:span><text:span text:style-name="T155"> </text:span><text:span text:style-name="T154">ejercicio</text:span><text:span text:style-name="T155"> </text:span><text:span text:style-name="T154">de</text:span><text:span text:style-name="T155"> </text:span><text:span text:style-name="T154">esos</text:span><text:span text:style-name="T155"> </text:span><text:span text:style-name="T154">derechos,</text:span><text:span text:style-name="T155"> </text:span><text:span text:style-name="T154">haya</text:span><text:span text:style-name="T155"> </text:span><text:span text:style-name="T154">facilitado</text:span></text:p>
        </text:list-item>
      </text:list>
      <text:p text:style-name="P178"><draw:g text:anchor-type="as-char" svg:y="0cm" draw:z-index="322" draw:style-name="gr2"><draw:line draw:style-name="gr3" draw:text-style-name="P937" svg:x1="0cm" svg:y1="0cm" svg:x2="19.001cm" svg:y2="0cm"><text:p/></draw:line></draw:g></text:p>
      <text:p text:style-name="P90"><draw:line text:anchor-type="char" draw:z-index="113" draw:style-name="gr1" draw:text-style-name="P936" svg:x1="1cm" svg:y1="0.582cm" svg:x2="20.001cm" svg:y2="0.582cm"><text:p/></draw:line></text:p>
      <text:p text:style-name="P95"/>
      <text:p text:style-name="P396">información adicional que permita su identificación, salvo que resultase de aplicación lo<text:span text:style-name="T70"> </text:span>dispuesto<text:span text:style-name="T67"> </text:span>en<text:span text:style-name="T67"> </text:span>el<text:span text:style-name="T67"> </text:span>artículo<text:span text:style-name="T67"> </text:span>73<text:span text:style-name="T67"> </text:span>c) de<text:span text:style-name="T67"> </text:span>esta<text:span text:style-name="T67"> </text:span>ley<text:span text:style-name="T67"> </text:span>orgánica.</text:p>
      <text:list xml:id="list101209525886659" text:continue-numbering="true" text:style-name="WWNum79">
        <text:list-item>
          <text:p text:style-name="P644"><text:span text:style-name="T154">El incumplimiento de la obligación de notificación relativa a la rectificación o</text:span><text:span text:style-name="T157"> </text:span><text:span text:style-name="T154">supresión de datos personales o la limitación del tratamiento exigida por el artículo 19 del</text:span><text:span text:style-name="T155"> </text:span><text:span text:style-name="T154">Reglamento</text:span><text:span text:style-name="T155"> </text:span><text:span text:style-name="T154">(UE) 2016/679.</text:span></text:p>
        </text:list-item>
        <text:list-item>
          <text:p text:style-name="P771"><text:span text:style-name="T154">El incumplimiento de la obligación de informar al afectado, cuando así lo haya</text:span><text:span text:style-name="T157"> </text:span><text:span text:style-name="T154">solicitado, de los destinatarios a los que se hayan comunicado los datos personales</text:span><text:span text:style-name="T157"> </text:span><text:span text:style-name="T154">rectificados,</text:span><text:span text:style-name="T155"> </text:span><text:span text:style-name="T154">suprimidos o</text:span><text:span text:style-name="T155"> </text:span><text:span text:style-name="T154">respecto de</text:span><text:span text:style-name="T155"> </text:span><text:span text:style-name="T154">los</text:span><text:span text:style-name="T155"> </text:span><text:span text:style-name="T154">que</text:span><text:span text:style-name="T155"> </text:span><text:span text:style-name="T154">se</text:span><text:span text:style-name="T155"> </text:span><text:span text:style-name="T154">ha</text:span><text:span text:style-name="T155"> </text:span><text:span text:style-name="T154">limitado</text:span><text:span text:style-name="T155"> </text:span><text:span text:style-name="T154">el</text:span><text:span text:style-name="T155"> </text:span><text:span text:style-name="T154">tratamiento.</text:span></text:p>
        </text:list-item>
        <text:list-item>
          <text:p text:style-name="P690"><text:span text:style-name="T154">El incumplimiento de la obligación de suprimir los datos referidos a una persona</text:span><text:span text:style-name="T157"> </text:span><text:span text:style-name="T154">fallecida</text:span><text:span text:style-name="T155"> </text:span><text:span text:style-name="T154">cuando</text:span><text:span text:style-name="T155"> </text:span><text:span text:style-name="T154">ello</text:span><text:span text:style-name="T155"> </text:span><text:span text:style-name="T154">fuera</text:span><text:span text:style-name="T155"> </text:span><text:span text:style-name="T154">exigible</text:span><text:span text:style-name="T155"> </text:span><text:span text:style-name="T154">conforme</text:span><text:span text:style-name="T155"> </text:span><text:span text:style-name="T154">al</text:span><text:span text:style-name="T155"> </text:span><text:span text:style-name="T154">artículo</text:span><text:span text:style-name="T155"> </text:span><text:span text:style-name="T154">3</text:span><text:span text:style-name="T155"> </text:span><text:span text:style-name="T154">de</text:span><text:span text:style-name="T155"> </text:span><text:span text:style-name="T154">esta</text:span><text:span text:style-name="T155"> </text:span><text:span text:style-name="T154">ley</text:span><text:span text:style-name="T155"> </text:span><text:span text:style-name="T154">orgánica.</text:span></text:p>
        </text:list-item>
        <text:list-item>
          <text:p text:style-name="P521"><text:span text:style-name="T154">La falta de formalización por los corresponsables del tratamiento del acuerdo que</text:span><text:span text:style-name="T155"> </text:span><text:span text:style-name="T154">determine las obligaciones, funciones y responsabilidades respectivas con respecto al</text:span><text:span text:style-name="T157"> </text:span><text:span text:style-name="T154">tratamiento de datos personales y sus relaciones con los afectados al que se refiere el</text:span><text:span text:style-name="T157"> </text:span><text:span text:style-name="T154">artículo 26 del Reglamento (UE) 2016/679 o la inexactitud en la determinación de las</text:span><text:span text:style-name="T157"> </text:span><text:span text:style-name="T154">mismas.</text:span></text:p>
        </text:list-item>
        <text:list-item>
          <text:p text:style-name="P807"><text:span text:style-name="T154">No poner a disposición de los afectados los aspectos esenciales del acuerdo</text:span><text:span text:style-name="T157"> </text:span><text:span text:style-name="T154">formalizado entre los corresponsables del tratamiento, conforme exige el artículo 26.2 del</text:span><text:span text:style-name="T155"> </text:span><text:span text:style-name="T154">Reglamento</text:span><text:span text:style-name="T155"> </text:span><text:span text:style-name="T154">(UE) 2016/679.</text:span></text:p>
        </text:list-item>
        <text:list-item>
          <text:p text:style-name="P555"><text:span text:style-name="T155">La falta del cumplimiento de la obligación del encargado del tratamiento de informar </text:span><text:span text:style-name="T154">al responsable del tratamiento acerca de la posible infracción por una instrucción recibida</text:span><text:span text:style-name="T155"> </text:span><text:span text:style-name="T154">de este de las disposiciones del Reglamento (UE) 2016/679 o de esta ley orgánica,</text:span><text:span text:style-name="T157"> </text:span><text:span text:style-name="T154">conforme</text:span><text:span text:style-name="T155"> </text:span><text:span text:style-name="T154">a</text:span><text:span text:style-name="T155"> </text:span><text:span text:style-name="T154">lo</text:span><text:span text:style-name="T155"> </text:span><text:span text:style-name="T154">exigido</text:span><text:span text:style-name="T155"> </text:span><text:span text:style-name="T154">por</text:span><text:span text:style-name="T155"> </text:span><text:span text:style-name="T154">el</text:span><text:span text:style-name="T155"> </text:span><text:span text:style-name="T154">artículo</text:span><text:span text:style-name="T155"> </text:span><text:span text:style-name="T154">28.3</text:span><text:span text:style-name="T155"> </text:span><text:span text:style-name="T154">del</text:span><text:span text:style-name="T155"> </text:span><text:span text:style-name="T154">citado</text:span><text:span text:style-name="T155"> </text:span><text:span text:style-name="T154">reglamento.</text:span></text:p>
        </text:list-item>
        <text:list-item>
          <text:p text:style-name="P557"><text:span text:style-name="T154">El</text:span><text:span text:style-name="T155"> </text:span><text:span text:style-name="T154">incumplimiento</text:span><text:span text:style-name="T155"> </text:span><text:span text:style-name="T154">por</text:span><text:span text:style-name="T155"> </text:span><text:span text:style-name="T154">el</text:span><text:span text:style-name="T155"> </text:span><text:span text:style-name="T154">encargado</text:span><text:span text:style-name="T155"> </text:span><text:span text:style-name="T154">de</text:span><text:span text:style-name="T155"> </text:span><text:span text:style-name="T154">las</text:span><text:span text:style-name="T155"> </text:span><text:span text:style-name="T154">estipulaciones</text:span><text:span text:style-name="T155"> </text:span><text:span text:style-name="T154">impuestas</text:span><text:span text:style-name="T155"> </text:span><text:span text:style-name="T154">en</text:span><text:span text:style-name="T155"> </text:span><text:span text:style-name="T154">el</text:span><text:span text:style-name="T155"> </text:span><text:span text:style-name="T154">contrato</text:span><text:span text:style-name="T157"> </text:span><text:span text:style-name="T155">o acto jurídico que regula el tratamiento o las instrucciones del responsable </text:span><text:span text:style-name="T154">del</text:span><text:span text:style-name="T155"> </text:span><text:span text:style-name="T154">tratamiento,</text:span><text:span text:style-name="T157"> </text:span><text:span text:style-name="T154">salvo que esté legalmente obligado a ello conforme al Reglamento (UE) 2016/679 y a la</text:span><text:span text:style-name="T157"> </text:span><text:span text:style-name="T154">presente ley orgánica o en los supuestos en que fuese necesario para evitar la infracción</text:span><text:span text:style-name="T155"> </text:span><text:span text:style-name="T154">de la legislación en materia de protección de datos y se hubiese advertido de ello al</text:span><text:span text:style-name="T157"> </text:span><text:span text:style-name="T154">responsable</text:span><text:span text:style-name="T155"> </text:span><text:span text:style-name="T154">o</text:span><text:span text:style-name="T155"> </text:span><text:span text:style-name="T154">al</text:span><text:span text:style-name="T155"> </text:span><text:span text:style-name="T154">encargado</text:span><text:span text:style-name="T155"> </text:span><text:span text:style-name="T154">del</text:span><text:span text:style-name="T155"> </text:span><text:span text:style-name="T154">tratamiento.</text:span></text:p>
        </text:list-item>
        <text:list-item>
          <text:p text:style-name="P464"><text:span text:style-name="T154">Disponer de un Registro de actividades de tratamiento que no incorpore toda la</text:span><text:span text:style-name="T157"> </text:span><text:span text:style-name="T154">información</text:span><text:span text:style-name="T155"> </text:span><text:span text:style-name="T154">exigida</text:span><text:span text:style-name="T155"> </text:span><text:span text:style-name="T154">por</text:span><text:span text:style-name="T155"> </text:span><text:span text:style-name="T154">el</text:span><text:span text:style-name="T155"> </text:span><text:span text:style-name="T154">artículo</text:span><text:span text:style-name="T155"> </text:span><text:span text:style-name="T154">30</text:span><text:span text:style-name="T155"> </text:span><text:span text:style-name="T154">del</text:span><text:span text:style-name="T155"> </text:span><text:span text:style-name="T154">Reglamento</text:span><text:span text:style-name="T155"> </text:span><text:span text:style-name="T154">(UE)</text:span><text:span text:style-name="T155"> </text:span><text:span text:style-name="T154">2016/679.</text:span></text:p>
        </text:list-item>
        <text:list-item>
          <text:p text:style-name="P645"><text:span text:style-name="T154">La notificación incompleta, tardía o defectuosa a la autoridad de protección de</text:span><text:span text:style-name="T157"> </text:span><text:span text:style-name="T155">datos de la información relacionada con una violación de seguridad de los datos personales </text:span><text:span text:style-name="T154">de</text:span><text:span text:style-name="T155"> </text:span><text:span text:style-name="T154">conformidad</text:span><text:span text:style-name="T155"> </text:span><text:span text:style-name="T154">con</text:span><text:span text:style-name="T155"> </text:span><text:span text:style-name="T154">lo</text:span><text:span text:style-name="T155"> </text:span><text:span text:style-name="T154">previsto</text:span><text:span text:style-name="T155"> </text:span><text:span text:style-name="T154">en</text:span><text:span text:style-name="T155"> </text:span><text:span text:style-name="T154">el</text:span><text:span text:style-name="T155"> </text:span><text:span text:style-name="T154">artículo</text:span><text:span text:style-name="T155"> </text:span><text:span text:style-name="T154">33</text:span><text:span text:style-name="T155"> </text:span><text:span text:style-name="T154">del</text:span><text:span text:style-name="T155"> </text:span><text:span text:style-name="T154">Reglamento</text:span><text:span text:style-name="T155"> </text:span><text:span text:style-name="T154">(UE)</text:span><text:span text:style-name="T155"> </text:span><text:span text:style-name="T154">2016/679.</text:span></text:p>
        </text:list-item>
        <text:list-item>
          <text:p text:style-name="P684"><text:span text:style-name="T155">El incumplimiento de la obligación de documentar cualquier violación de seguridad,</text:span><text:span text:style-name="T154"> exigida</text:span><text:span text:style-name="T155"> </text:span><text:span text:style-name="T154">por</text:span><text:span text:style-name="T155"> </text:span><text:span text:style-name="T154">el</text:span><text:span text:style-name="T155"> </text:span><text:span text:style-name="T154">artículo</text:span><text:span text:style-name="T155"> </text:span><text:span text:style-name="T154">33.5</text:span><text:span text:style-name="T155"> </text:span><text:span text:style-name="T154">del</text:span><text:span text:style-name="T155"> </text:span><text:span text:style-name="T154">Reglamento</text:span><text:span text:style-name="T155"> </text:span><text:span text:style-name="T154">(UE)</text:span><text:span text:style-name="T155"> </text:span><text:span text:style-name="T154">2016/679.</text:span></text:p>
        </text:list-item>
      </text:list>
      <text:p text:style-name="P233">ñ)<text:span text:style-name="T70"> </text:span>El incumplimiento del deber de comunicación al afectado de una violación de la<text:span text:style-name="T70"> </text:span>seguridad de los datos que entrañe un alto riesgo para los derechos y libertades de los<text:span text:style-name="T70"> </text:span>afectados, conforme a lo exigido por el artículo 34 del Reglamento (UE) 2016/679, salvo<text:span text:style-name="T70"> </text:span>que<text:span text:style-name="T67"> </text:span>resulte<text:span text:style-name="T67"> </text:span>de<text:span text:style-name="T67"> </text:span>aplicación<text:span text:style-name="T67"> </text:span>lo<text:span text:style-name="T67"> </text:span>previsto<text:span text:style-name="T67"> </text:span>en<text:span text:style-name="T67"> </text:span>el<text:span text:style-name="T67"> </text:span>artículo<text:span text:style-name="T67"> </text:span>73<text:span text:style-name="T67"> </text:span>s)<text:span text:style-name="T67"> </text:span>de<text:span text:style-name="T67"> </text:span>esta<text:span text:style-name="T67"> </text:span>ley<text:span text:style-name="T67"> </text:span>orgánica.</text:p>
      <text:list xml:id="list101208352937572" text:continue-numbering="true" text:style-name="WWNum79">
        <text:list-item>
          <text:p text:style-name="P814"><text:span text:style-name="T154">Facilitar</text:span><text:span text:style-name="T157"> </text:span><text:span text:style-name="T154">información</text:span><text:span text:style-name="T157"> </text:span><text:span text:style-name="T154">inexacta</text:span><text:span text:style-name="T157"> </text:span><text:span text:style-name="T154">a</text:span><text:span text:style-name="T157"> </text:span><text:span text:style-name="T154">la Autoridad</text:span><text:span text:style-name="T157"> </text:span><text:span text:style-name="T154">de</text:span><text:span text:style-name="T157"> </text:span><text:span text:style-name="T154">protección</text:span><text:span text:style-name="T157"> </text:span><text:span text:style-name="T154">de</text:span><text:span text:style-name="T157"> </text:span><text:span text:style-name="T154">datos,</text:span><text:span text:style-name="T157"> </text:span><text:span text:style-name="T154">en</text:span><text:span text:style-name="T157"> </text:span><text:span text:style-name="T154">los</text:span><text:span text:style-name="T157"> </text:span><text:span text:style-name="T154">supuestos en los que el responsable del tratamiento deba elevarle una consulta previa,</text:span><text:span text:style-name="T157"> </text:span><text:span text:style-name="T154">conforme</text:span><text:span text:style-name="T155"> </text:span><text:span text:style-name="T154">al</text:span><text:span text:style-name="T155"> </text:span><text:span text:style-name="T154">artículo</text:span><text:span text:style-name="T155"> </text:span><text:span text:style-name="T154">36</text:span><text:span text:style-name="T155"> </text:span><text:span text:style-name="T154">del</text:span><text:span text:style-name="T155"> </text:span><text:span text:style-name="T154">Reglamento</text:span><text:span text:style-name="T155"> </text:span><text:span text:style-name="T154">(UE)</text:span><text:span text:style-name="T155"> </text:span><text:span text:style-name="T154">2016/679.</text:span></text:p>
        </text:list-item>
        <text:list-item>
          <text:p text:style-name="P511"><text:span text:style-name="T154">No publicar los datos de contacto del delegado de protección de datos, o no</text:span><text:span text:style-name="T157"> </text:span><text:span text:style-name="T154">comunicarlos</text:span><text:span text:style-name="T155"> </text:span><text:span text:style-name="T154">a</text:span><text:span text:style-name="T155"> </text:span><text:span text:style-name="T154">la</text:span><text:span text:style-name="T155"> </text:span><text:span text:style-name="T154">autoridad</text:span><text:span text:style-name="T155"> </text:span><text:span text:style-name="T154">de</text:span><text:span text:style-name="T155"> </text:span><text:span text:style-name="T154">protección</text:span><text:span text:style-name="T155"> </text:span><text:span text:style-name="T154">de</text:span><text:span text:style-name="T155"> </text:span><text:span text:style-name="T154">datos,</text:span><text:span text:style-name="T155"> </text:span><text:span text:style-name="T154">cuando</text:span><text:span text:style-name="T155"> </text:span><text:span text:style-name="T154">su</text:span><text:span text:style-name="T155"> </text:span><text:span text:style-name="T154">nombramiento</text:span><text:span text:style-name="T155"> </text:span><text:span text:style-name="T154">sea</text:span><text:span text:style-name="T155"> </text:span><text:span text:style-name="T154">exigible</text:span><text:span text:style-name="T157"> </text:span><text:span text:style-name="T154">de acuerdo con el artículo 37 del Reglamento (UE) 2016/679 y el artículo 34 de esta ley</text:span><text:span text:style-name="T157"> </text:span><text:span text:style-name="T154">orgánica.</text:span></text:p>
        </text:list-item>
        <text:list-item>
          <text:p text:style-name="P665"><draw:frame draw:style-name="fr1" text:anchor-type="char" svg:x="19.821cm" svg:y="0.573cm" svg:width="0.647cm" svg:height="3.57cm" draw:z-index="184"><draw:text-box><text:p text:style-name="P929"><text:span text:style-name="T82">cve: BOE-A-2018-16673</text:span></text:p><text:p text:style-name="P930"><text:span text:style-name="T83">Verificable en </text:span><text:a xlink:type="simple" xlink:href="http://www.boe.es/" text:style-name="Internet_20_link" text:visited-style-name="Visited_20_Internet_20_Link"><text:span text:style-name="T82">http://www.boe.es</text:span></text:a></text:p></draw:text-box></draw:frame><text:span text:style-name="T154">El incumplimiento por los organismos de certificación de la obligación de informar</text:span><text:span text:style-name="T155"> </text:span><text:span text:style-name="T154">a la autoridad de protección de datos de la expedición, renovación o retirada de una</text:span><text:span text:style-name="T157"> </text:span><text:span text:style-name="T154">certificación, conforme a lo exigido por los apartados 1 y 5 del artículo 43 del Reglamento</text:span><text:span text:style-name="T155"> </text:span><text:span text:style-name="T154">(UE)</text:span><text:span text:style-name="T155"> </text:span><text:span text:style-name="T154">2016/679.</text:span></text:p>
        </text:list-item>
        <text:list-item>
          <text:p text:style-name="P478"><text:span text:style-name="T154">El incumplimiento por parte de los organismos acreditados de supervisión de un</text:span><text:span text:style-name="T157"> </text:span><text:span text:style-name="T154">código de conducta de la obligación de informar a las autoridades de protección de datos</text:span><text:span text:style-name="T155"> </text:span><text:span text:style-name="T154">acerca</text:span><text:span text:style-name="T155"> </text:span><text:span text:style-name="T154">de</text:span><text:span text:style-name="T155"> </text:span><text:span text:style-name="T154">las</text:span><text:span text:style-name="T155"> </text:span><text:span text:style-name="T154">medidas</text:span><text:span text:style-name="T155"> </text:span><text:span text:style-name="T154">que</text:span><text:span text:style-name="T155"> </text:span><text:span text:style-name="T154">resulten</text:span><text:span text:style-name="T155"> </text:span><text:span text:style-name="T154">oportunas</text:span><text:span text:style-name="T155"> </text:span><text:span text:style-name="T154">en</text:span><text:span text:style-name="T155"> </text:span><text:span text:style-name="T154">caso</text:span><text:span text:style-name="T155"> </text:span><text:span text:style-name="T154">de</text:span><text:span text:style-name="T155"> </text:span><text:span text:style-name="T154">infracción</text:span><text:span text:style-name="T155"> </text:span><text:span text:style-name="T154">del</text:span><text:span text:style-name="T155"> </text:span><text:span text:style-name="T154">código,</text:span><text:span text:style-name="T155"> </text:span><text:span text:style-name="T154">conforme</text:span><text:span text:style-name="T155"> </text:span><text:span text:style-name="T154">exige</text:span><text:span text:style-name="T155"> </text:span><text:span text:style-name="T154">el</text:span><text:span text:style-name="T155"> </text:span><text:span text:style-name="T154">artículo</text:span><text:span text:style-name="T155"> </text:span><text:span text:style-name="T154">41.4</text:span><text:span text:style-name="T155"> </text:span><text:span text:style-name="T154">del</text:span><text:span text:style-name="T155"> </text:span><text:span text:style-name="T154">Reglamento</text:span><text:span text:style-name="T155"> </text:span><text:span text:style-name="T154">(UE) 2016/679.</text:span></text:p>
        </text:list-item>
      </text:list>
      <text:p text:style-name="P141"/>
      <text:p text:style-name="P155"><draw:g text:anchor-type="as-char" svg:y="0cm" draw:z-index="323" draw:style-name="gr2"><draw:line draw:style-name="gr3" draw:text-style-name="P937" svg:x1="0cm" svg:y1="0cm" svg:x2="19.001cm" svg:y2="0cm"><text:p/></draw:line></draw:g></text:p>
      <text:h text:style-name="P927" text:outline-level="2"><draw:line text:anchor-type="char" draw:z-index="114" draw:style-name="gr1" draw:text-style-name="P936" svg:x1="1cm" svg:y1="0.617cm" svg:x2="20.001cm" svg:y2="0.617cm"><text:p/></draw:line><text:span text:style-name="T2">Núm.</text:span><text:span text:style-name="T3"> </text:span><text:span text:style-name="T2">294<text:tab/>Jueves</text:span><text:span text:style-name="T3"> </text:span><text:span text:style-name="T2">6</text:span><text:span text:style-name="T3"> </text:span><text:span text:style-name="T2">de</text:span><text:span text:style-name="T3"> </text:span><text:span text:style-name="T2">diciembre</text:span><text:span text:style-name="T3"> </text:span><text:span text:style-name="T2">de</text:span><text:span text:style-name="T3"> </text:span><text:span text:style-name="T2">2018<text:tab/>Sec.</text:span><text:span text:style-name="T3"> </text:span><text:span text:style-name="T2">I.</text:span><text:span text:style-name="T4"> </text:span><text:span text:style-name="T2">Pág.</text:span><text:span text:style-name="T3"> </text:span><text:span text:style-name="T2">119834</text:span></text:h>
      <text:p text:style-name="P77"/>
      <text:p text:style-name="P23"><text:span text:style-name="T154">Artículo</text:span><text:span text:style-name="T155"> </text:span><text:span text:style-name="T154">75.</text:span><text:span text:style-name="T156"> </text:span><text:span text:style-name="T13">Interrupción</text:span><text:span text:style-name="T14"> </text:span><text:span text:style-name="T13">de</text:span><text:span text:style-name="T14"> </text:span><text:span text:style-name="T13">la</text:span><text:span text:style-name="T14"> </text:span><text:span text:style-name="T13">prescripción</text:span><text:span text:style-name="T14"> </text:span><text:span text:style-name="T13">de</text:span><text:span text:style-name="T14"> </text:span><text:span text:style-name="T13">la</text:span><text:span text:style-name="T14"> </text:span><text:span text:style-name="T13">infracción.</text:span></text:p>
      <text:p text:style-name="P315">Interrumpirá<text:span text:style-name="T70"> </text:span>la<text:span text:style-name="T70"> </text:span>prescripción<text:span text:style-name="T70"> </text:span>la<text:span text:style-name="T70"> </text:span>iniciación,<text:span text:style-name="T70"> </text:span>con<text:span text:style-name="T70"> </text:span>conocimiento<text:span text:style-name="T70"> </text:span>del<text:span text:style-name="T70"> </text:span>interesado,<text:span text:style-name="T70"> </text:span>del<text:span text:style-name="T70"> </text:span>procedimiento<text:span text:style-name="T70"> </text:span>sancionador,<text:span text:style-name="T70"> </text:span>reiniciándose<text:span text:style-name="T70"> </text:span>el<text:span text:style-name="T70"> </text:span>plazo<text:span text:style-name="T70"> </text:span>de<text:span text:style-name="T70"> </text:span>prescripción<text:span text:style-name="T70"> </text:span>si<text:span text:style-name="T70"> </text:span>el<text:span text:style-name="T70"> </text:span>expediente<text:span text:style-name="T70"> </text:span>sancionador<text:span text:style-name="T67"> </text:span>estuviere<text:span text:style-name="T67"> </text:span>paralizado<text:span text:style-name="T67"> </text:span>durante<text:span text:style-name="T67"> </text:span>más<text:span text:style-name="T67"> </text:span>de<text:span text:style-name="T67"> </text:span>seis<text:span text:style-name="T67"> </text:span>meses<text:span text:style-name="T67"> </text:span>por<text:span text:style-name="T67"> </text:span>causas<text:span text:style-name="T67"> </text:span>no<text:span text:style-name="T67"> </text:span>imputables<text:span text:style-name="T67"> </text:span>al<text:span text:style-name="T67"> </text:span>presunto<text:span text:style-name="T67"> </text:span>infractor.</text:p>
      <text:p text:style-name="P303"><text:span text:style-name="T67">Cuando la Agencia Española de Protección de Datos ostente la condición </text:span>de<text:span text:style-name="T67"> </text:span>autoridad<text:span text:style-name="T67"> </text:span>de<text:span text:style-name="T135"> </text:span>control<text:span text:style-name="T135"> </text:span>principal<text:span text:style-name="T135"> </text:span>y<text:span text:style-name="T135"> </text:span>deba<text:span text:style-name="T135"> </text:span>seguirse<text:span text:style-name="T135"> </text:span>el<text:span text:style-name="T135"> </text:span>procedimiento<text:span text:style-name="T135"> </text:span>previsto<text:span text:style-name="T135"> </text:span>en<text:span text:style-name="T135"> </text:span>el<text:span text:style-name="T135"> </text:span>artículo<text:span text:style-name="T135"> </text:span>60<text:span text:style-name="T135"> </text:span>del<text:span text:style-name="T67"> </text:span>Reglamento (UE) 2016/679 interrumpirá la prescripción el conocimiento formal por el<text:span text:style-name="T70"> </text:span>interesado<text:span text:style-name="T67"> </text:span>del<text:span text:style-name="T67"> </text:span>proyecto<text:span text:style-name="T67"> </text:span>de<text:span text:style-name="T67"> </text:span>acuerdo<text:span text:style-name="T67"> </text:span>de<text:span text:style-name="T67"> </text:span>inicio<text:span text:style-name="T67"> </text:span>que<text:span text:style-name="T67"> </text:span>sea<text:span text:style-name="T67"> </text:span>sometido<text:span text:style-name="T67"> </text:span>a<text:span text:style-name="T67"> </text:span>las<text:span text:style-name="T67"> </text:span>autoridades<text:span text:style-name="T67"> </text:span>de<text:span text:style-name="T67"> </text:span>control<text:span text:style-name="T67"> </text:span>interesadas.</text:p>
      <text:p text:style-name="P86"/>
      <text:p text:style-name="P14"><text:span text:style-name="T154">Artículo</text:span><text:span text:style-name="T155"> </text:span><text:span text:style-name="T154">76.</text:span><text:span text:style-name="T189"> </text:span><text:span text:style-name="T13">Sanciones y medidas correctivas.</text:span></text:p>
      <text:list xml:id="list2391157430681819768" text:style-name="WWNum80">
        <text:list-item>
          <text:p text:style-name="P456"><text:span text:style-name="T154">Las sanciones previstas en los apartados 4, 5 y 6 del artículo 83 del Reglamento</text:span><text:span text:style-name="T157"> </text:span><text:span text:style-name="T154">(UE)</text:span><text:span text:style-name="T155"> </text:span><text:span text:style-name="T154">2016/679</text:span><text:span text:style-name="T155"> </text:span><text:span text:style-name="T154">se</text:span><text:span text:style-name="T155"> </text:span><text:span text:style-name="T154">aplicarán</text:span><text:span text:style-name="T155"> </text:span><text:span text:style-name="T154">teniendo</text:span><text:span text:style-name="T155"> </text:span><text:span text:style-name="T154">en</text:span><text:span text:style-name="T155"> </text:span><text:span text:style-name="T154">cuenta</text:span><text:span text:style-name="T155"> </text:span><text:span text:style-name="T154">los</text:span><text:span text:style-name="T155"> </text:span><text:span text:style-name="T154">criterios</text:span><text:span text:style-name="T155"> </text:span><text:span text:style-name="T154">de</text:span><text:span text:style-name="T155"> </text:span><text:span text:style-name="T154">graduación</text:span><text:span text:style-name="T155"> </text:span><text:span text:style-name="T154">establecidos</text:span><text:span text:style-name="T155"> </text:span><text:span text:style-name="T154">en</text:span><text:span text:style-name="T155"> </text:span><text:span text:style-name="T154">el</text:span><text:span text:style-name="T155"> </text:span><text:span text:style-name="T154">apartado</text:span><text:span text:style-name="T155"> </text:span><text:span text:style-name="T154">2</text:span><text:span text:style-name="T155"> </text:span><text:span text:style-name="T154">del</text:span><text:span text:style-name="T155"> </text:span><text:span text:style-name="T154">citado artículo.</text:span></text:p>
        </text:list-item>
        <text:list-item>
          <text:p text:style-name="P830"><text:span text:style-name="T154">De acuerdo a lo previsto en el artículo 83.2.k) del Reglamento (UE) 2016/679</text:span><text:span text:style-name="T157"> </text:span><text:span text:style-name="T154">también</text:span><text:span text:style-name="T155"> </text:span><text:span text:style-name="T154">podrán</text:span><text:span text:style-name="T155"> </text:span><text:span text:style-name="T154">tenerse en</text:span><text:span text:style-name="T155"> </text:span><text:span text:style-name="T154">cuenta:</text:span></text:p>
        </text:list-item>
      </text:list>
      <text:list xml:id="list6093279922566821338" text:style-name="WWNum81">
        <text:list-item>
          <text:p text:style-name="P738"><text:span text:style-name="T154">El</text:span><text:span text:style-name="T155"> </text:span><text:span text:style-name="T154">carácter</text:span><text:span text:style-name="T155"> </text:span><text:span text:style-name="T154">continuado</text:span><text:span text:style-name="T155"> </text:span><text:span text:style-name="T154">de</text:span><text:span text:style-name="T155"> </text:span><text:span text:style-name="T154">la</text:span><text:span text:style-name="T155"> </text:span><text:span text:style-name="T154">infracción.</text:span></text:p>
        </text:list-item>
        <text:list-item>
          <text:p text:style-name="P878"><text:span text:style-name="T154">La vinculación de la actividad del infractor con la realización de tratamientos de</text:span><text:span text:style-name="T157"> </text:span><text:span text:style-name="T154">datos</text:span><text:span text:style-name="T155"> </text:span><text:span text:style-name="T154">personales.</text:span></text:p>
        </text:list-item>
        <text:list-item>
          <text:p text:style-name="P876"><text:span text:style-name="T154">Los</text:span><text:span text:style-name="T155"> </text:span><text:span text:style-name="T154">beneficios</text:span><text:span text:style-name="T155"> </text:span><text:span text:style-name="T154">obtenidos</text:span><text:span text:style-name="T155"> </text:span><text:span text:style-name="T154">como</text:span><text:span text:style-name="T155"> </text:span><text:span text:style-name="T154">consecuencia</text:span><text:span text:style-name="T155"> </text:span><text:span text:style-name="T154">de</text:span><text:span text:style-name="T155"> </text:span><text:span text:style-name="T154">la</text:span><text:span text:style-name="T155"> </text:span><text:span text:style-name="T154">comisión</text:span><text:span text:style-name="T155"> </text:span><text:span text:style-name="T154">de</text:span><text:span text:style-name="T155"> </text:span><text:span text:style-name="T154">la</text:span><text:span text:style-name="T155"> </text:span><text:span text:style-name="T154">infracción.</text:span></text:p>
        </text:list-item>
        <text:list-item>
          <text:p text:style-name="P887"><text:span text:style-name="T155">La posibilidad de que </text:span><text:span text:style-name="T154">la</text:span><text:span text:style-name="T155"> </text:span><text:span text:style-name="T154">conducta</text:span><text:span text:style-name="T155"> </text:span><text:span text:style-name="T154">del</text:span><text:span text:style-name="T155"> </text:span><text:span text:style-name="T154">afectado</text:span><text:span text:style-name="T155"> </text:span><text:span text:style-name="T154">hubiera</text:span><text:span text:style-name="T155"> </text:span><text:span text:style-name="T154">podido</text:span><text:span text:style-name="T155"> </text:span><text:span text:style-name="T154">inducir</text:span><text:span text:style-name="T155"> </text:span><text:span text:style-name="T154">a</text:span><text:span text:style-name="T155"> </text:span><text:span text:style-name="T154">la</text:span><text:span text:style-name="T155"> </text:span><text:span text:style-name="T154">comisión</text:span><text:span text:style-name="T155"> </text:span><text:span text:style-name="T154">de</text:span><text:span text:style-name="T155"> </text:span><text:span text:style-name="T154">la</text:span><text:span text:style-name="T155"> </text:span><text:span text:style-name="T154">infracción.</text:span></text:p>
        </text:list-item>
        <text:list-item>
          <text:p text:style-name="P861"><text:span text:style-name="T154">La existencia de un proceso de fusión por absorción posterior a la comisión de la</text:span><text:span text:style-name="T155"> </text:span><text:span text:style-name="T154">infracción,</text:span><text:span text:style-name="T155"> </text:span><text:span text:style-name="T154">que</text:span><text:span text:style-name="T155"> </text:span><text:span text:style-name="T154">no</text:span><text:span text:style-name="T155"> </text:span><text:span text:style-name="T154">puede</text:span><text:span text:style-name="T155"> </text:span><text:span text:style-name="T154">imputarse</text:span><text:span text:style-name="T155"> </text:span><text:span text:style-name="T154">a</text:span><text:span text:style-name="T155"> </text:span><text:span text:style-name="T154">la</text:span><text:span text:style-name="T155"> </text:span><text:span text:style-name="T154">entidad</text:span><text:span text:style-name="T155"> </text:span><text:span text:style-name="T154">absorbente.</text:span></text:p>
        </text:list-item>
        <text:list-item>
          <text:p text:style-name="P866"><text:span text:style-name="T154">La</text:span><text:span text:style-name="T155"> </text:span><text:span text:style-name="T154">afectación</text:span><text:span text:style-name="T155"> </text:span><text:span text:style-name="T154">a</text:span><text:span text:style-name="T155"> </text:span><text:span text:style-name="T154">los</text:span><text:span text:style-name="T155"> </text:span><text:span text:style-name="T154">derechos</text:span><text:span text:style-name="T155"> </text:span><text:span text:style-name="T154">de</text:span><text:span text:style-name="T155"> </text:span><text:span text:style-name="T154">los</text:span><text:span text:style-name="T155"> </text:span><text:span text:style-name="T154">menores.</text:span></text:p>
        </text:list-item>
        <text:list-item>
          <text:p text:style-name="P733"><text:span text:style-name="T154">Disponer,</text:span><text:span text:style-name="T155"> </text:span><text:span text:style-name="T154">cuando</text:span><text:span text:style-name="T155"> </text:span><text:span text:style-name="T154">no</text:span><text:span text:style-name="T155"> </text:span><text:span text:style-name="T154">fuere</text:span><text:span text:style-name="T155"> </text:span><text:span text:style-name="T154">obligatorio,</text:span><text:span text:style-name="T155"> </text:span><text:span text:style-name="T154">de</text:span><text:span text:style-name="T155"> </text:span><text:span text:style-name="T154">un</text:span><text:span text:style-name="T155"> </text:span><text:span text:style-name="T154">delegado</text:span><text:span text:style-name="T155"> </text:span><text:span text:style-name="T154">de</text:span><text:span text:style-name="T155"> </text:span><text:span text:style-name="T154">protección</text:span><text:span text:style-name="T155"> </text:span><text:span text:style-name="T154">de</text:span><text:span text:style-name="T155"> </text:span><text:span text:style-name="T154">datos.</text:span></text:p>
        </text:list-item>
        <text:list-item>
          <text:p text:style-name="P873"><text:span text:style-name="T154">El</text:span><text:span text:style-name="T155"> </text:span><text:span text:style-name="T154">sometimiento</text:span><text:span text:style-name="T155"> </text:span><text:span text:style-name="T154">por</text:span><text:span text:style-name="T155"> </text:span><text:span text:style-name="T154">parte</text:span><text:span text:style-name="T155"> </text:span><text:span text:style-name="T154">del</text:span><text:span text:style-name="T155"> </text:span><text:span text:style-name="T154">responsable</text:span><text:span text:style-name="T155"> </text:span><text:span text:style-name="T154">o</text:span><text:span text:style-name="T155"> </text:span><text:span text:style-name="T154">encargado,</text:span><text:span text:style-name="T155"> </text:span><text:span text:style-name="T154">con</text:span><text:span text:style-name="T155"> </text:span><text:span text:style-name="T154">carácter</text:span><text:span text:style-name="T155"> </text:span><text:span text:style-name="T154">voluntario,</text:span><text:span text:style-name="T155"> </text:span><text:span text:style-name="T154">a</text:span><text:span text:style-name="T155"> </text:span><text:span text:style-name="T154">mecanismos de resolución alternativa de conflictos, en aquellos supuestos en los que</text:span><text:span text:style-name="T157"> </text:span><text:span text:style-name="T154">existan</text:span><text:span text:style-name="T155"> </text:span><text:span text:style-name="T154">controversias</text:span><text:span text:style-name="T155"> </text:span><text:span text:style-name="T154">entre</text:span><text:span text:style-name="T155"> </text:span><text:span text:style-name="T154">aquellos</text:span><text:span text:style-name="T155"> </text:span><text:span text:style-name="T154">y cualquier</text:span><text:span text:style-name="T155"> </text:span><text:span text:style-name="T154">interesado.</text:span></text:p>
        </text:list-item>
      </text:list>
      <text:list xml:id="list101210165777080" text:continue-list="list2391157430681819768" text:style-name="WWNum80">
        <text:list-item>
          <text:p text:style-name="P525"><text:span text:style-name="T155">Será posible, complementaria o alternativamente, la adopción, cuando </text:span><text:span text:style-name="T154">proceda,</text:span><text:span text:style-name="T155"> </text:span><text:span text:style-name="T154">de</text:span><text:span text:style-name="T157"> </text:span><text:span text:style-name="T154">las restantes medidas correctivas a las que se refiere el artículo 83.2 del Reglamento</text:span><text:span text:style-name="T157"> </text:span><text:span text:style-name="T154">(UE)</text:span><text:span text:style-name="T179"> </text:span><text:span text:style-name="T154">2016/679.</text:span></text:p>
        </text:list-item>
        <text:list-item>
          <text:p text:style-name="P815"><text:span text:style-name="T154">Será objeto de publicación en el Boletín Oficial del Estado la información que</text:span><text:span text:style-name="T157"> </text:span><text:span text:style-name="T154">identifique al infractor, la infracción cometida y el importe de la sanción impuesta cuando</text:span><text:span text:style-name="T157"> </text:span><text:span text:style-name="T155">la autoridad competente sea la Agencia Española de Protección de Datos, la sanción fuese </text:span><text:span text:style-name="T154">superior</text:span><text:span text:style-name="T155"> </text:span><text:span text:style-name="T154">a</text:span><text:span text:style-name="T155"> </text:span><text:span text:style-name="T154">un</text:span><text:span text:style-name="T155"> </text:span><text:span text:style-name="T154">millón</text:span><text:span text:style-name="T155"> </text:span><text:span text:style-name="T154">de</text:span><text:span text:style-name="T155"> </text:span><text:span text:style-name="T154">euros</text:span><text:span text:style-name="T155"> </text:span><text:span text:style-name="T154">y el</text:span><text:span text:style-name="T155"> </text:span><text:span text:style-name="T154">infractor</text:span><text:span text:style-name="T155"> </text:span><text:span text:style-name="T154">sea una</text:span><text:span text:style-name="T155"> </text:span><text:span text:style-name="T154">persona</text:span><text:span text:style-name="T155"> </text:span><text:span text:style-name="T154">jurídica.</text:span></text:p>
        </text:list-item>
      </text:list>
      <text:p text:style-name="P357">Cuando<text:span text:style-name="T70"> </text:span>la<text:span text:style-name="T70"> </text:span>autoridad<text:span text:style-name="T70"> </text:span>competente<text:span text:style-name="T70"> </text:span>para<text:span text:style-name="T70"> </text:span>imponer<text:span text:style-name="T70"> </text:span>la<text:span text:style-name="T70"> </text:span>sanción<text:span text:style-name="T70"> </text:span>sea<text:span text:style-name="T70"> </text:span>una<text:span text:style-name="T70"> </text:span>autoridad<text:span text:style-name="T70"> </text:span>autonómica<text:span text:style-name="T67"> </text:span>de<text:span text:style-name="T67"> </text:span>protección<text:span text:style-name="T67"> </text:span>de<text:span text:style-name="T67"> </text:span>datos,<text:span text:style-name="T67"> </text:span>se<text:span text:style-name="T67"> </text:span>estará<text:span text:style-name="T67"> </text:span>a<text:span text:style-name="T67"> </text:span>su<text:span text:style-name="T67"> </text:span>normativa<text:span text:style-name="T67"> </text:span>de<text:span text:style-name="T67"> </text:span>aplicación.</text:p>
      <text:p text:style-name="P105"/>
      <text:p text:style-name="P29"><text:span text:style-name="T155">Artículo 77.</text:span><text:span text:style-name="T193"> </text:span><text:span text:style-name="T14">Régimen aplicable a determinadas categorías </text:span><text:span text:style-name="T13">de</text:span><text:span text:style-name="T14"> </text:span><text:span text:style-name="T13">responsables</text:span><text:span text:style-name="T14"> </text:span><text:span text:style-name="T13">o</text:span><text:span text:style-name="T14"> </text:span><text:span text:style-name="T13">encargados</text:span><text:span text:style-name="T14"> </text:span><text:span text:style-name="T13">del</text:span><text:span text:style-name="T14"> </text:span><text:span text:style-name="T13">tratamiento.</text:span></text:p>
      <text:list xml:id="list6017063132378761480" text:style-name="WWNum82">
        <text:list-item>
          <text:p text:style-name="P833"><draw:frame draw:style-name="fr1" text:anchor-type="char" svg:x="19.821cm" svg:y="1.109cm" svg:width="0.647cm" svg:height="3.57cm" draw:z-index="185"><draw:text-box><text:p text:style-name="P929"><text:span text:style-name="T82">cve: BOE-A-2018-16673</text:span></text:p><text:p text:style-name="P930"><text:span text:style-name="T83">Verificable en </text:span><text:a xlink:type="simple" xlink:href="http://www.boe.es/" text:style-name="Internet_20_link" text:visited-style-name="Visited_20_Internet_20_Link"><text:span text:style-name="T82">http://www.boe.es</text:span></text:a></text:p></draw:text-box></draw:frame><text:span text:style-name="T154">El</text:span><text:span text:style-name="T155"> </text:span><text:span text:style-name="T154">régimen</text:span><text:span text:style-name="T155"> </text:span><text:span text:style-name="T154">establecido</text:span><text:span text:style-name="T155"> </text:span><text:span text:style-name="T154">en</text:span><text:span text:style-name="T155"> </text:span><text:span text:style-name="T154">este</text:span><text:span text:style-name="T155"> </text:span><text:span text:style-name="T154">artículo</text:span><text:span text:style-name="T155"> </text:span><text:span text:style-name="T154">será</text:span><text:span text:style-name="T155"> </text:span><text:span text:style-name="T154">de</text:span><text:span text:style-name="T155"> </text:span><text:span text:style-name="T154">aplicación</text:span><text:span text:style-name="T155"> </text:span><text:span text:style-name="T154">a</text:span><text:span text:style-name="T155"> </text:span><text:span text:style-name="T154">los</text:span><text:span text:style-name="T155"> </text:span><text:span text:style-name="T154">tratamientos</text:span><text:span text:style-name="T155"> </text:span><text:span text:style-name="T154">de</text:span><text:span text:style-name="T155"> </text:span><text:span text:style-name="T154">los</text:span><text:span text:style-name="T155"> </text:span><text:span text:style-name="T154">que</text:span><text:span text:style-name="T155"> </text:span><text:span text:style-name="T154">sean responsables o</text:span><text:span text:style-name="T155"> </text:span><text:span text:style-name="T154">encargados:</text:span></text:p>
        </text:list-item>
      </text:list>
      <text:list xml:id="list8005387847050722470" text:style-name="WWNum83">
        <text:list-item>
          <text:p text:style-name="P568"><text:span text:style-name="T154">Los</text:span><text:span text:style-name="T155"> </text:span><text:span text:style-name="T154">órganos</text:span><text:span text:style-name="T155"> </text:span><text:span text:style-name="T154">constitucionales</text:span><text:span text:style-name="T155"> </text:span><text:span text:style-name="T154">o</text:span><text:span text:style-name="T155"> </text:span><text:span text:style-name="T154">con</text:span><text:span text:style-name="T155"> </text:span><text:span text:style-name="T154">relevancia</text:span><text:span text:style-name="T155"> </text:span><text:span text:style-name="T154">constitucional</text:span><text:span text:style-name="T155"> </text:span><text:span text:style-name="T154">y</text:span><text:span text:style-name="T155"> </text:span><text:span text:style-name="T154">las</text:span><text:span text:style-name="T155"> </text:span><text:span text:style-name="T154">instituciones</text:span><text:span text:style-name="T155"> </text:span><text:span text:style-name="T154">de</text:span><text:span text:style-name="T155"> </text:span><text:span text:style-name="T154">las</text:span><text:span text:style-name="T155"> </text:span><text:span text:style-name="T154">comunidades autónomas</text:span><text:span text:style-name="T155"> </text:span><text:span text:style-name="T154">análogas</text:span><text:span text:style-name="T155"> </text:span><text:span text:style-name="T154">a</text:span><text:span text:style-name="T155"> </text:span><text:span text:style-name="T154">los</text:span><text:span text:style-name="T155"> </text:span><text:span text:style-name="T154">mismos.</text:span></text:p>
        </text:list-item>
        <text:list-item>
          <text:p text:style-name="P888"><text:span text:style-name="T154">Los</text:span><text:span text:style-name="T155"> </text:span><text:span text:style-name="T154">órganos</text:span><text:span text:style-name="T155"> </text:span><text:span text:style-name="T154">jurisdiccionales.</text:span></text:p>
        </text:list-item>
        <text:list-item>
          <text:p text:style-name="P661"><text:span text:style-name="T154">La Administración</text:span><text:span text:style-name="T193"> </text:span><text:span text:style-name="T154">General</text:span><text:span text:style-name="T185"> </text:span><text:span text:style-name="T154">del</text:span><text:span text:style-name="T185"> </text:span><text:span text:style-name="T154">Estado,</text:span><text:span text:style-name="T185"> </text:span><text:span text:style-name="T154">las Administraciones</text:span><text:span text:style-name="T171"> </text:span><text:span text:style-name="T154">de</text:span><text:span text:style-name="T185"> </text:span><text:span text:style-name="T154">las</text:span><text:span text:style-name="T185"> </text:span><text:span text:style-name="T154">comunidades</text:span><text:span text:style-name="T155"> </text:span><text:span text:style-name="T154">autónomas</text:span><text:span text:style-name="T155"> </text:span><text:span text:style-name="T154">y</text:span><text:span text:style-name="T155"> </text:span><text:span text:style-name="T154">las</text:span><text:span text:style-name="T155"> </text:span><text:span text:style-name="T154">entidades</text:span><text:span text:style-name="T155"> </text:span><text:span text:style-name="T154">que</text:span><text:span text:style-name="T155"> </text:span><text:span text:style-name="T154">integran</text:span><text:span text:style-name="T155"> </text:span><text:span text:style-name="T154">la</text:span><text:span text:style-name="T155"> </text:span><text:span text:style-name="T154">Administración</text:span><text:span text:style-name="T155"> </text:span><text:span text:style-name="T154">Local.</text:span></text:p>
        </text:list-item>
        <text:list-item>
          <text:p text:style-name="P513"><text:span text:style-name="T154">Los</text:span><text:span text:style-name="T201"> </text:span><text:span text:style-name="T154">organismos</text:span><text:span text:style-name="T201"> </text:span><text:span text:style-name="T154">públicos</text:span><text:span text:style-name="T201"> </text:span><text:span text:style-name="T154">y</text:span><text:span text:style-name="T201"> </text:span><text:span text:style-name="T154">entidades</text:span><text:span text:style-name="T201"> </text:span><text:span text:style-name="T154">de</text:span><text:span text:style-name="T201"> </text:span><text:span text:style-name="T154">Derecho</text:span><text:span text:style-name="T201"> </text:span><text:span text:style-name="T154">público</text:span><text:span text:style-name="T201"> </text:span><text:span text:style-name="T154">vinculadas</text:span><text:span text:style-name="T201"> </text:span><text:span text:style-name="T154">o</text:span><text:span text:style-name="T157"> </text:span><text:span text:style-name="T154">dependientes</text:span><text:span text:style-name="T155"> </text:span><text:span text:style-name="T154">de</text:span><text:span text:style-name="T155"> </text:span><text:span text:style-name="T154">las</text:span><text:span text:style-name="T155"> </text:span><text:span text:style-name="T154">Administraciones Públicas.</text:span></text:p>
        </text:list-item>
      </text:list>
      <text:p text:style-name="P142"/>
      <text:p text:style-name="P155"><draw:g text:anchor-type="as-char" svg:y="0cm" draw:z-index="324" draw:style-name="gr2"><draw:line draw:style-name="gr3" draw:text-style-name="P937" svg:x1="0cm" svg:y1="0cm" svg:x2="19.001cm" svg:y2="0cm"><text:p/></draw:line></draw:g></text:p>
      <text:h text:style-name="P927" text:outline-level="2"><draw:line text:anchor-type="char" draw:z-index="115" draw:style-name="gr1" draw:text-style-name="P936" svg:x1="1cm" svg:y1="0.617cm" svg:x2="20.001cm" svg:y2="0.617cm"><text:p/></draw:line><text:span text:style-name="T2">Núm.</text:span><text:span text:style-name="T3"> </text:span><text:span text:style-name="T2">294<text:tab/>Jueves</text:span><text:span text:style-name="T3"> </text:span><text:span text:style-name="T2">6</text:span><text:span text:style-name="T3"> </text:span><text:span text:style-name="T2">de</text:span><text:span text:style-name="T3"> </text:span><text:span text:style-name="T2">diciembre</text:span><text:span text:style-name="T3"> </text:span><text:span text:style-name="T2">de</text:span><text:span text:style-name="T3"> </text:span><text:span text:style-name="T2">2018<text:tab/>Sec.</text:span><text:span text:style-name="T3"> </text:span><text:span text:style-name="T2">I.</text:span><text:span text:style-name="T4"> </text:span><text:span text:style-name="T2">Pág.</text:span><text:span text:style-name="T3"> </text:span><text:span text:style-name="T2">119835</text:span></text:h>
      <text:p text:style-name="P77"/>
      <text:list xml:id="list101208734881190" text:continue-numbering="true" text:style-name="WWNum83">
        <text:list-item>
          <text:p text:style-name="P889"><text:span text:style-name="T154">Las</text:span><text:span text:style-name="T155"> </text:span><text:span text:style-name="T154">autoridades</text:span><text:span text:style-name="T155"> </text:span><text:span text:style-name="T154">administrativas</text:span><text:span text:style-name="T155"> </text:span><text:span text:style-name="T154">independientes.</text:span></text:p>
        </text:list-item>
        <text:list-item>
          <text:p text:style-name="P891"><text:span text:style-name="T154">El</text:span><text:span text:style-name="T155"> </text:span><text:span text:style-name="T154">Banco de</text:span><text:span text:style-name="T155"> </text:span><text:span text:style-name="T154">España.</text:span></text:p>
        </text:list-item>
        <text:list-item>
          <text:p text:style-name="P662"><text:span text:style-name="T154">Las</text:span><text:span text:style-name="T202"> </text:span><text:span text:style-name="T154">corporaciones</text:span><text:span text:style-name="T202"> </text:span><text:span text:style-name="T154">de</text:span><text:span text:style-name="T202"> </text:span><text:span text:style-name="T154">Derecho</text:span><text:span text:style-name="T202"> </text:span><text:span text:style-name="T154">público</text:span><text:span text:style-name="T202"> </text:span><text:span text:style-name="T154">cuando</text:span><text:span text:style-name="T185"> </text:span><text:span text:style-name="T154">las</text:span><text:span text:style-name="T202"> </text:span><text:span text:style-name="T154">finalidades</text:span><text:span text:style-name="T202"> </text:span><text:span text:style-name="T154">del</text:span><text:span text:style-name="T202"> </text:span><text:span text:style-name="T154">tratamiento</text:span><text:span text:style-name="T202"> </text:span><text:span text:style-name="T154">se</text:span><text:span text:style-name="T155"> </text:span><text:span text:style-name="T154">relacionen</text:span><text:span text:style-name="T155"> </text:span><text:span text:style-name="T154">con</text:span><text:span text:style-name="T155"> </text:span><text:span text:style-name="T154">el</text:span><text:span text:style-name="T155"> </text:span><text:span text:style-name="T154">ejercicio</text:span><text:span text:style-name="T155"> </text:span><text:span text:style-name="T154">de</text:span><text:span text:style-name="T155"> </text:span><text:span text:style-name="T154">potestades</text:span><text:span text:style-name="T155"> </text:span><text:span text:style-name="T154">de</text:span><text:span text:style-name="T155"> </text:span><text:span text:style-name="T154">derecho</text:span><text:span text:style-name="T155"> </text:span><text:span text:style-name="T154">público.</text:span></text:p>
        </text:list-item>
        <text:list-item>
          <text:p text:style-name="P888"><text:span text:style-name="T154">Las</text:span><text:span text:style-name="T155"> </text:span><text:span text:style-name="T154">fundaciones</text:span><text:span text:style-name="T155"> </text:span><text:span text:style-name="T154">del</text:span><text:span text:style-name="T155"> </text:span><text:span text:style-name="T154">sector</text:span><text:span text:style-name="T155"> </text:span><text:span text:style-name="T154">público.</text:span></text:p>
        </text:list-item>
        <text:list-item>
          <text:p text:style-name="P891"><text:span text:style-name="T154">Las</text:span><text:span text:style-name="T155"> </text:span><text:span text:style-name="T154">Universidades</text:span><text:span text:style-name="T155"> </text:span><text:span text:style-name="T154">Públicas.</text:span></text:p>
        </text:list-item>
        <text:list-item>
          <text:p text:style-name="P891"><text:span text:style-name="T154">Los</text:span><text:span text:style-name="T155"> </text:span><text:span text:style-name="T154">consorcios.</text:span></text:p>
        </text:list-item>
        <text:list-item>
          <text:p text:style-name="P580"><text:span text:style-name="T154">Los grupos parlamentarios de las Cortes Generales y las Asambleas Legislativas</text:span><text:span text:style-name="T155"> </text:span><text:span text:style-name="T154">autonómicas,</text:span><text:span text:style-name="T155"> </text:span><text:span text:style-name="T154">así</text:span><text:span text:style-name="T155"> </text:span><text:span text:style-name="T154">como</text:span><text:span text:style-name="T155"> </text:span><text:span text:style-name="T154">los</text:span><text:span text:style-name="T155"> </text:span><text:span text:style-name="T154">grupos</text:span><text:span text:style-name="T155"> </text:span><text:span text:style-name="T154">políticos</text:span><text:span text:style-name="T155"> </text:span><text:span text:style-name="T154">de</text:span><text:span text:style-name="T155"> </text:span><text:span text:style-name="T154">las</text:span><text:span text:style-name="T155"> </text:span><text:span text:style-name="T154">Corporaciones</text:span><text:span text:style-name="T155"> </text:span><text:span text:style-name="T154">Locales.</text:span></text:p>
        </text:list-item>
      </text:list>
      <text:list xml:id="list101209783018279" text:continue-list="list6017063132378761480" text:style-name="WWNum82">
        <text:list-item>
          <text:p text:style-name="P515"><text:span text:style-name="T154">Cuando</text:span><text:span text:style-name="T155"> </text:span><text:span text:style-name="T154">los</text:span><text:span text:style-name="T155"> </text:span><text:span text:style-name="T154">responsables</text:span><text:span text:style-name="T155"> </text:span><text:span text:style-name="T154">o</text:span><text:span text:style-name="T155"> </text:span><text:span text:style-name="T154">encargados</text:span><text:span text:style-name="T155"> </text:span><text:span text:style-name="T154">enumerados</text:span><text:span text:style-name="T155"> </text:span><text:span text:style-name="T154">en</text:span><text:span text:style-name="T155"> </text:span><text:span text:style-name="T154">el</text:span><text:span text:style-name="T155"> </text:span><text:span text:style-name="T154">apartado</text:span><text:span text:style-name="T155"> </text:span><text:span text:style-name="T154">1</text:span><text:span text:style-name="T155"> </text:span><text:span text:style-name="T154">cometiesen</text:span><text:span text:style-name="T155"> </text:span><text:span text:style-name="T154">alguna de las infracciones a las que se refieren los artículos 72 a 74 de esta ley orgánica,</text:span><text:span text:style-name="T155"> la autoridad de protección de datos que resulte competente dictará resolución </text:span><text:span text:style-name="T154">sancionando</text:span><text:span text:style-name="T157"> </text:span><text:span text:style-name="T154">a las mismas con apercibimiento. La resolución establecerá asimismo las medidas que</text:span><text:span text:style-name="T157"> </text:span><text:span text:style-name="T154">proceda adoptar para que cese la conducta o se corrijan los efectos de la infracción que</text:span><text:span text:style-name="T157"> </text:span><text:span text:style-name="T154">se</text:span><text:span text:style-name="T155"> </text:span><text:span text:style-name="T154">hubiese</text:span><text:span text:style-name="T155"> </text:span><text:span text:style-name="T154">cometido.</text:span></text:p>
        </text:list-item>
      </text:list>
      <text:p text:style-name="P317">La resolución se notificará al responsable o encargado del tratamiento, al órgano del<text:span text:style-name="T70"> </text:span>que dependa jerárquicamente, en su caso, y a los afectados que tuvieran la condición de<text:span text:style-name="T67"> </text:span>interesado,<text:span text:style-name="T67"> </text:span>en<text:span text:style-name="T67"> </text:span>su caso.</text:p>
      <text:list xml:id="list101208997890699" text:continue-numbering="true" text:style-name="WWNum82">
        <text:list-item>
          <text:p text:style-name="P816"><text:span text:style-name="T154">Sin perjuicio de lo establecido en el apartado anterior, la autoridad de protección</text:span><text:span text:style-name="T157"> </text:span><text:span text:style-name="T154">de datos propondrá también la iniciación de actuaciones disciplinarias cuando existan</text:span><text:span text:style-name="T157"> </text:span><text:span text:style-name="T154">indicios suficientes para ello. En este caso, el procedimiento y las sanciones a aplicar</text:span><text:span text:style-name="T157"> </text:span><text:span text:style-name="T154">serán las establecidas en la legislación sobre régimen disciplinario o sancionador que</text:span><text:span text:style-name="T157"> </text:span><text:span text:style-name="T154">resulte</text:span><text:span text:style-name="T155"> </text:span><text:span text:style-name="T154">de</text:span><text:span text:style-name="T155"> </text:span><text:span text:style-name="T154">aplicación.</text:span></text:p>
        </text:list-item>
      </text:list>
      <text:p text:style-name="P217">Asimismo, cuando las infracciones sean imputables a autoridades y directivos, y se<text:span text:style-name="T70"> </text:span>acredite<text:span text:style-name="T67"> </text:span>la<text:span text:style-name="T67"> </text:span>existencia<text:span text:style-name="T67"> </text:span>de<text:span text:style-name="T67"> </text:span>informes<text:span text:style-name="T67"> </text:span>técnicos<text:span text:style-name="T67"> </text:span>o<text:span text:style-name="T67"> </text:span>recomendaciones<text:span text:style-name="T67"> </text:span>para<text:span text:style-name="T67"> </text:span>el<text:span text:style-name="T67"> </text:span>tratamiento<text:span text:style-name="T67"> </text:span>que<text:span text:style-name="T67"> </text:span>no<text:span text:style-name="T67"> </text:span>hubieran<text:span text:style-name="T67"> </text:span>sido<text:span text:style-name="T67"> </text:span>debidamente<text:span text:style-name="T67"> </text:span>atendidos,<text:span text:style-name="T67"> </text:span>en<text:span text:style-name="T67"> </text:span>la<text:span text:style-name="T67"> </text:span>resolución<text:span text:style-name="T67"> </text:span>en<text:span text:style-name="T67"> </text:span>la<text:span text:style-name="T67"> </text:span>que<text:span text:style-name="T67"> </text:span>se<text:span text:style-name="T67"> </text:span>imponga<text:span text:style-name="T67"> </text:span>la<text:span text:style-name="T67"> </text:span>sanción<text:span text:style-name="T67"> </text:span>se<text:span text:style-name="T67"> </text:span>incluirá una amonestación con denominación del cargo responsable y se ordenará la<text:span text:style-name="T70"> </text:span>publicación<text:span text:style-name="T67"> </text:span>en<text:span text:style-name="T67"> </text:span>el<text:span text:style-name="T67"> </text:span>Boletín Oficial<text:span text:style-name="T67"> </text:span>del<text:span text:style-name="T67"> </text:span>Estado<text:span text:style-name="T67"> </text:span>o<text:span text:style-name="T67"> </text:span>autonómico<text:span text:style-name="T67"> </text:span>que<text:span text:style-name="T67"> </text:span>corresponda.</text:p>
      <text:list xml:id="list101210070589149" text:continue-numbering="true" text:style-name="WWNum82">
        <text:list-item>
          <text:p text:style-name="P467"><text:span text:style-name="T154">Se</text:span><text:span text:style-name="T155"> </text:span><text:span text:style-name="T154">deberán</text:span><text:span text:style-name="T155"> </text:span><text:span text:style-name="T154">comunicar</text:span><text:span text:style-name="T155"> </text:span><text:span text:style-name="T154">a</text:span><text:span text:style-name="T155"> </text:span><text:span text:style-name="T154">la</text:span><text:span text:style-name="T155"> </text:span><text:span text:style-name="T154">autoridad</text:span><text:span text:style-name="T155"> </text:span><text:span text:style-name="T154">de</text:span><text:span text:style-name="T155"> </text:span><text:span text:style-name="T154">protección</text:span><text:span text:style-name="T155"> </text:span><text:span text:style-name="T154">de</text:span><text:span text:style-name="T155"> </text:span><text:span text:style-name="T154">datos</text:span><text:span text:style-name="T155"> </text:span><text:span text:style-name="T154">las</text:span><text:span text:style-name="T155"> </text:span><text:span text:style-name="T154">resoluciones</text:span><text:span text:style-name="T155"> </text:span><text:span text:style-name="T154">que</text:span><text:span text:style-name="T155"> </text:span><text:span text:style-name="T154">recaigan en relación con las medidas y actuaciones a que se refieren los apartados</text:span><text:span text:style-name="T157"> </text:span><text:span text:style-name="T154">anteriores.</text:span></text:p>
        </text:list-item>
        <text:list-item>
          <text:p text:style-name="P649"><text:span text:style-name="T154">Se</text:span><text:span text:style-name="T155"> </text:span><text:span text:style-name="T154">comunicarán</text:span><text:span text:style-name="T155"> </text:span><text:span text:style-name="T154">al</text:span><text:span text:style-name="T155"> </text:span><text:span text:style-name="T154">Defensor</text:span><text:span text:style-name="T155"> </text:span><text:span text:style-name="T154">del</text:span><text:span text:style-name="T155"> </text:span><text:span text:style-name="T154">Pueblo</text:span><text:span text:style-name="T155"> </text:span><text:span text:style-name="T154">o,</text:span><text:span text:style-name="T155"> </text:span><text:span text:style-name="T154">en</text:span><text:span text:style-name="T155"> </text:span><text:span text:style-name="T154">su</text:span><text:span text:style-name="T155"> </text:span><text:span text:style-name="T154">caso,</text:span><text:span text:style-name="T155"> </text:span><text:span text:style-name="T154">a</text:span><text:span text:style-name="T155"> </text:span><text:span text:style-name="T154">las</text:span><text:span text:style-name="T155"> </text:span><text:span text:style-name="T154">instituciones</text:span><text:span text:style-name="T155"> </text:span><text:span text:style-name="T154">análogas</text:span><text:span text:style-name="T155"> </text:span><text:span text:style-name="T154">de las comunidades autónomas las actuaciones realizadas y las resoluciones dictadas al</text:span><text:span text:style-name="T157"> </text:span><text:span text:style-name="T154">amparo</text:span><text:span text:style-name="T155"> </text:span><text:span text:style-name="T154">de</text:span><text:span text:style-name="T155"> </text:span><text:span text:style-name="T154">este</text:span><text:span text:style-name="T155"> </text:span><text:span text:style-name="T154">artículo.</text:span></text:p>
        </text:list-item>
        <text:list-item>
          <text:p text:style-name="P447"><text:span text:style-name="T155">Cuando la autoridad competente sea la Agencia Española de Protección </text:span><text:span text:style-name="T154">de</text:span><text:span text:style-name="T155"> </text:span><text:span text:style-name="T154">Datos,</text:span><text:span text:style-name="T155"> </text:span><text:span text:style-name="T154">esta</text:span><text:span text:style-name="T155"> </text:span><text:span text:style-name="T154">publicará</text:span><text:span text:style-name="T155"> </text:span><text:span text:style-name="T154">en</text:span><text:span text:style-name="T155"> </text:span><text:span text:style-name="T154">su</text:span><text:span text:style-name="T155"> </text:span><text:span text:style-name="T154">página</text:span><text:span text:style-name="T155"> </text:span><text:span text:style-name="T154">web</text:span><text:span text:style-name="T155"> </text:span><text:span text:style-name="T154">con</text:span><text:span text:style-name="T155"> </text:span><text:span text:style-name="T154">la</text:span><text:span text:style-name="T155"> </text:span><text:span text:style-name="T154">debida</text:span><text:span text:style-name="T155"> </text:span><text:span text:style-name="T154">separación</text:span><text:span text:style-name="T155"> </text:span><text:span text:style-name="T154">las</text:span><text:span text:style-name="T155"> </text:span><text:span text:style-name="T154">resoluciones</text:span><text:span text:style-name="T155"> </text:span><text:span text:style-name="T154">referidas</text:span><text:span text:style-name="T155"> </text:span><text:span text:style-name="T154">a</text:span><text:span text:style-name="T155"> </text:span><text:span text:style-name="T154">las</text:span><text:span text:style-name="T155"> </text:span><text:span text:style-name="T154">entidades del apartado 1 de este artículo, con expresa indicación de la identidad del</text:span><text:span text:style-name="T157"> </text:span><text:span text:style-name="T154">responsable</text:span><text:span text:style-name="T155"> </text:span><text:span text:style-name="T154">o</text:span><text:span text:style-name="T155"> </text:span><text:span text:style-name="T154">encargado</text:span><text:span text:style-name="T155"> </text:span><text:span text:style-name="T154">del</text:span><text:span text:style-name="T155"> </text:span><text:span text:style-name="T154">tratamiento</text:span><text:span text:style-name="T155"> </text:span><text:span text:style-name="T154">que</text:span><text:span text:style-name="T155"> </text:span><text:span text:style-name="T154">hubiera</text:span><text:span text:style-name="T155"> </text:span><text:span text:style-name="T154">cometido</text:span><text:span text:style-name="T155"> </text:span><text:span text:style-name="T154">la</text:span><text:span text:style-name="T155"> </text:span><text:span text:style-name="T154">infracción.</text:span></text:p>
        </text:list-item>
      </text:list>
      <text:p text:style-name="P259">Cuando la competencia corresponda a una autoridad autonómica de protección de<text:span text:style-name="T70"> </text:span>datos se estará, en cuanto a la publicidad de estas resoluciones, a lo que disponga su<text:span text:style-name="T70"> </text:span>normativa<text:span text:style-name="T67"> </text:span>específica.</text:p>
      <text:p text:style-name="P120"/>
      <text:p text:style-name="P14"><text:span text:style-name="T154">Artículo</text:span><text:span text:style-name="T155"> </text:span><text:span text:style-name="T154">78.</text:span><text:span text:style-name="T163"> </text:span><text:span text:style-name="T13">Prescripción</text:span><text:span text:style-name="T14"> </text:span><text:span text:style-name="T13">de</text:span><text:span text:style-name="T14"> </text:span><text:span text:style-name="T13">las</text:span><text:span text:style-name="T14"> </text:span><text:span text:style-name="T13">sanciones.</text:span></text:p>
      <text:list xml:id="list4755944365178784164" text:style-name="WWNum84">
        <text:list-item>
          <text:p text:style-name="P672"><text:span text:style-name="T154">Las sanciones impuestas en aplicación del Reglamento (UE) 2016/679 y de esta</text:span><text:span text:style-name="T157"> </text:span><text:span text:style-name="T154">ley</text:span><text:span text:style-name="T155"> </text:span><text:span text:style-name="T154">orgánica</text:span><text:span text:style-name="T155"> </text:span><text:span text:style-name="T154">prescriben</text:span><text:span text:style-name="T155"> </text:span><text:span text:style-name="T154">en</text:span><text:span text:style-name="T155"> </text:span><text:span text:style-name="T154">los</text:span><text:span text:style-name="T155"> </text:span><text:span text:style-name="T154">siguientes</text:span><text:span text:style-name="T155"> </text:span><text:span text:style-name="T154">plazos:</text:span></text:p>
        </text:list-item>
      </text:list>
      <text:list xml:id="list193146521831242304" text:style-name="WWNum85">
        <text:list-item>
          <text:p text:style-name="P835"><draw:frame draw:style-name="fr1" text:anchor-type="char" svg:x="19.821cm" svg:y="0.416cm" svg:width="0.647cm" svg:height="3.57cm" draw:z-index="186"><draw:text-box><text:p text:style-name="P929"><text:span text:style-name="T82">cve: BOE-A-2018-16673</text:span></text:p><text:p text:style-name="P930"><text:span text:style-name="T83">Verificable en </text:span><text:a xlink:type="simple" xlink:href="http://www.boe.es/" text:style-name="Internet_20_link" text:visited-style-name="Visited_20_Internet_20_Link"><text:span text:style-name="T82">http://www.boe.es</text:span></text:a></text:p></draw:text-box></draw:frame><text:span text:style-name="T154">Las</text:span><text:span text:style-name="T188"> </text:span><text:span text:style-name="T154">sanciones</text:span><text:span text:style-name="T194"> </text:span><text:span text:style-name="T154">por</text:span><text:span text:style-name="T188"> </text:span><text:span text:style-name="T154">importe</text:span><text:span text:style-name="T194"> </text:span><text:span text:style-name="T154">igual</text:span><text:span text:style-name="T188"> </text:span><text:span text:style-name="T154">o</text:span><text:span text:style-name="T194"> </text:span><text:span text:style-name="T154">inferior</text:span><text:span text:style-name="T188"> </text:span><text:span text:style-name="T154">a</text:span><text:span text:style-name="T194"> </text:span><text:span text:style-name="T154">40.000</text:span><text:span text:style-name="T188"> </text:span><text:span text:style-name="T154">euros,</text:span><text:span text:style-name="T194"> </text:span><text:span text:style-name="T154">prescriben</text:span><text:span text:style-name="T194"> </text:span><text:span text:style-name="T154">en</text:span><text:span text:style-name="T194"> </text:span><text:span text:style-name="T154">el</text:span><text:span text:style-name="T188"> </text:span><text:span text:style-name="T154">plazo</text:span><text:span text:style-name="T157"> </text:span><text:span text:style-name="T154">de</text:span><text:span text:style-name="T155"> </text:span><text:span text:style-name="T154">un</text:span><text:span text:style-name="T155"> </text:span><text:span text:style-name="T154">año.</text:span></text:p>
        </text:list-item>
        <text:list-item>
          <text:p text:style-name="P697"><text:span text:style-name="T154">Las sanciones por importe comprendido entre 40.001 y 300.000 euros prescriben</text:span><text:span text:style-name="T155"> </text:span><text:span text:style-name="T154">a</text:span><text:span text:style-name="T155"> </text:span><text:span text:style-name="T154">los</text:span><text:span text:style-name="T155"> </text:span><text:span text:style-name="T154">dos</text:span><text:span text:style-name="T155"> </text:span><text:span text:style-name="T154">años.</text:span></text:p>
        </text:list-item>
        <text:list-item>
          <text:p text:style-name="P892"><text:span text:style-name="T154">Las</text:span><text:span text:style-name="T155"> </text:span><text:span text:style-name="T154">sanciones</text:span><text:span text:style-name="T155"> </text:span><text:span text:style-name="T154">por</text:span><text:span text:style-name="T155"> </text:span><text:span text:style-name="T154">un</text:span><text:span text:style-name="T155"> </text:span><text:span text:style-name="T154">importe</text:span><text:span text:style-name="T155"> </text:span><text:span text:style-name="T154">superior</text:span><text:span text:style-name="T155"> </text:span><text:span text:style-name="T154">a</text:span><text:span text:style-name="T155"> </text:span><text:span text:style-name="T154">300.000</text:span><text:span text:style-name="T155"> </text:span><text:span text:style-name="T154">euros</text:span><text:span text:style-name="T155"> </text:span><text:span text:style-name="T154">prescriben</text:span><text:span text:style-name="T155"> </text:span><text:span text:style-name="T154">a</text:span><text:span text:style-name="T155"> </text:span><text:span text:style-name="T154">los</text:span><text:span text:style-name="T155"> </text:span><text:span text:style-name="T154">tres</text:span><text:span text:style-name="T155"> </text:span><text:span text:style-name="T154">años.</text:span></text:p>
        </text:list-item>
      </text:list>
      <text:list xml:id="list101208957588639" text:continue-list="list4755944365178784164" text:style-name="WWNum84">
        <text:list-item>
          <text:p text:style-name="P499"><text:span text:style-name="T154">El plazo de prescripción de las sanciones comenzará a contarse desde el día</text:span><text:span text:style-name="T157"> </text:span><text:span text:style-name="T154">siguiente a aquel en que sea ejecutable la resolución por la que se impone la sanción o</text:span><text:span text:style-name="T157"> </text:span><text:span text:style-name="T154">haya</text:span><text:span text:style-name="T155"> </text:span><text:span text:style-name="T154">transcurrido el</text:span><text:span text:style-name="T155"> </text:span><text:span text:style-name="T154">plazo</text:span><text:span text:style-name="T155"> </text:span><text:span text:style-name="T154">para</text:span><text:span text:style-name="T155"> </text:span><text:span text:style-name="T154">recurrirla.</text:span></text:p>
        </text:list-item>
      </text:list>
      <text:p text:style-name="P179"><draw:g text:anchor-type="as-char" svg:y="0cm" draw:z-index="325" draw:style-name="gr2"><draw:line draw:style-name="gr3" draw:text-style-name="P937" svg:x1="0cm" svg:y1="0cm" svg:x2="19.001cm" svg:y2="0cm"><text:p/></draw:line></draw:g></text:p>
      <text:p text:style-name="P90"><draw:line text:anchor-type="char" draw:z-index="116" draw:style-name="gr1" draw:text-style-name="P936" svg:x1="1cm" svg:y1="0.582cm" svg:x2="20.001cm" svg:y2="0.582cm"><text:p/></draw:line></text:p>
      <text:p text:style-name="P95"/>
      <text:list xml:id="list101208213042086" text:continue-numbering="true" text:style-name="WWNum84">
        <text:list-item>
          <text:p text:style-name="P698"><text:span text:style-name="T154">La prescripción se interrumpirá por la iniciación, con conocimiento del interesado,</text:span><text:span text:style-name="T155"> </text:span><text:span text:style-name="T154">del</text:span><text:span text:style-name="T155"> </text:span><text:span text:style-name="T154">procedimiento</text:span><text:span text:style-name="T155"> </text:span><text:span text:style-name="T154">de</text:span><text:span text:style-name="T155"> </text:span><text:span text:style-name="T154">ejecución,</text:span><text:span text:style-name="T155"> </text:span><text:span text:style-name="T154">volviendo</text:span><text:span text:style-name="T155"> </text:span><text:span text:style-name="T154">a</text:span><text:span text:style-name="T155"> </text:span><text:span text:style-name="T154">transcurrir</text:span><text:span text:style-name="T155"> </text:span><text:span text:style-name="T154">el</text:span><text:span text:style-name="T155"> </text:span><text:span text:style-name="T154">plazo</text:span><text:span text:style-name="T155"> </text:span><text:span text:style-name="T154">si</text:span><text:span text:style-name="T155"> </text:span><text:span text:style-name="T154">el</text:span><text:span text:style-name="T155"> </text:span><text:span text:style-name="T154">mismo</text:span><text:span text:style-name="T155"> </text:span><text:span text:style-name="T154">está</text:span><text:span text:style-name="T155"> </text:span><text:span text:style-name="T154">paralizado</text:span><text:span text:style-name="T155"> </text:span><text:span text:style-name="T154">durante</text:span><text:span text:style-name="T155"> </text:span><text:span text:style-name="T154">más</text:span><text:span text:style-name="T155"> </text:span><text:span text:style-name="T154">de</text:span><text:span text:style-name="T155"> </text:span><text:span text:style-name="T154">seis meses</text:span><text:span text:style-name="T155"> </text:span><text:span text:style-name="T154">por</text:span><text:span text:style-name="T155"> </text:span><text:span text:style-name="T154">causa</text:span><text:span text:style-name="T155"> </text:span><text:span text:style-name="T154">no</text:span><text:span text:style-name="T155"> </text:span><text:span text:style-name="T154">imputable</text:span><text:span text:style-name="T155"> </text:span><text:span text:style-name="T154">al</text:span><text:span text:style-name="T155"> </text:span><text:span text:style-name="T154">infractor.</text:span></text:p>
        </text:list-item>
      </text:list>
      <text:p text:style-name="P104"/>
      <text:p text:style-name="P78">TÍTULO X</text:p>
      <text:p text:style-name="P28"><text:span text:style-name="T16">Garantía de los derechos digitales</text:span></text:p>
      <text:p text:style-name="P96"/>
      <text:p text:style-name="P14"><text:span text:style-name="T154">Artículo</text:span><text:span text:style-name="T155"> </text:span><text:span text:style-name="T154">79.</text:span><text:span text:style-name="T170"> </text:span><text:span text:style-name="T13">Los</text:span><text:span text:style-name="T14"> </text:span><text:span text:style-name="T13">derechos</text:span><text:span text:style-name="T14"> </text:span><text:span text:style-name="T13">en</text:span><text:span text:style-name="T14"> </text:span><text:span text:style-name="T13">la</text:span><text:span text:style-name="T14"> </text:span><text:span text:style-name="T13">Era</text:span><text:span text:style-name="T14"> </text:span><text:span text:style-name="T13">digital.</text:span></text:p>
      <text:p text:style-name="P346">Los<text:span text:style-name="T70"> </text:span>derechos<text:span text:style-name="T70"> </text:span>y<text:span text:style-name="T70"> </text:span>libertades<text:span text:style-name="T70"> </text:span>consagrados<text:span text:style-name="T70"> </text:span>en<text:span text:style-name="T70"> </text:span>la<text:span text:style-name="T70"> </text:span>Constitución<text:span text:style-name="T70"> </text:span>y<text:span text:style-name="T70"> </text:span>en<text:span text:style-name="T70"> </text:span>los Tratados<text:span text:style-name="T70"> </text:span>y<text:span text:style-name="T70"> </text:span>Convenios<text:span text:style-name="T70"> </text:span>Internacionales<text:span text:style-name="T70"> </text:span>en<text:span text:style-name="T70"> </text:span>que<text:span text:style-name="T70"> </text:span>España<text:span text:style-name="T70"> </text:span>sea<text:span text:style-name="T70"> </text:span>parte<text:span text:style-name="T70"> </text:span>son<text:span text:style-name="T70"> </text:span>plenamente<text:span text:style-name="T70"> </text:span>aplicables<text:span text:style-name="T70"> </text:span>en<text:span text:style-name="T67"> </text:span>Internet. Los prestadores de servicios de la sociedad de la información y los proveedores<text:span text:style-name="T70"> </text:span>de<text:span text:style-name="T67"> </text:span>servicios de<text:span text:style-name="T67"> </text:span>Internet contribuirán<text:span text:style-name="T67"> </text:span>a<text:span text:style-name="T67"> </text:span>garantizar<text:span text:style-name="T67"> </text:span>su<text:span text:style-name="T67"> </text:span>aplicación.</text:p>
      <text:p text:style-name="P81"/>
      <text:p text:style-name="P14"><text:span text:style-name="T154">Artículo</text:span><text:span text:style-name="T155"> </text:span><text:span text:style-name="T154">80.</text:span><text:span text:style-name="T161"> </text:span><text:span text:style-name="T13">Derecho</text:span><text:span text:style-name="T14"> </text:span><text:span text:style-name="T13">a</text:span><text:span text:style-name="T14"> </text:span><text:span text:style-name="T13">la</text:span><text:span text:style-name="T14"> </text:span><text:span text:style-name="T13">neutralidad</text:span><text:span text:style-name="T14"> </text:span><text:span text:style-name="T13">de</text:span><text:span text:style-name="T14"> </text:span><text:span text:style-name="T13">Internet.</text:span></text:p>
      <text:p text:style-name="P315">Los<text:span text:style-name="T67"> </text:span>usuarios<text:span text:style-name="T67"> </text:span>tienen<text:span text:style-name="T67"> </text:span>derecho<text:span text:style-name="T67"> </text:span>a<text:span text:style-name="T67"> </text:span>la<text:span text:style-name="T67"> </text:span>neutralidad<text:span text:style-name="T67"> </text:span>de<text:span text:style-name="T67"> </text:span>Internet.<text:span text:style-name="T67"> </text:span>Los<text:span text:style-name="T67"> </text:span>proveedores<text:span text:style-name="T67"> </text:span>de<text:span text:style-name="T67"> </text:span>servicios<text:span text:style-name="T70"> </text:span>de Internet proporcionarán una oferta transparente de servicios sin discriminación por<text:span text:style-name="T70"> </text:span>motivos<text:span text:style-name="T67"> </text:span>técnicos o<text:span text:style-name="T67"> </text:span>económicos.</text:p>
      <text:p text:style-name="P120"/>
      <text:p text:style-name="P14"><text:span text:style-name="T154">Artículo</text:span><text:span text:style-name="T155"> </text:span><text:span text:style-name="T154">81.</text:span><text:span text:style-name="T170"> </text:span><text:span text:style-name="T13">Derecho</text:span><text:span text:style-name="T14"> </text:span><text:span text:style-name="T13">de</text:span><text:span text:style-name="T14"> </text:span><text:span text:style-name="T13">acceso</text:span><text:span text:style-name="T14"> </text:span><text:span text:style-name="T13">universal</text:span><text:span text:style-name="T14"> </text:span><text:span text:style-name="T13">a</text:span><text:span text:style-name="T14"> </text:span><text:span text:style-name="T13">Internet.</text:span></text:p>
      <text:list xml:id="list5652680548907020789" text:style-name="WWNum86">
        <text:list-item>
          <text:p text:style-name="P538"><text:span text:style-name="T154">Todos</text:span><text:span text:style-name="T185"> </text:span><text:span text:style-name="T154">tienen</text:span><text:span text:style-name="T193"> </text:span><text:span text:style-name="T154">derecho</text:span><text:span text:style-name="T193"> </text:span><text:span text:style-name="T154">a</text:span><text:span text:style-name="T185"> </text:span><text:span text:style-name="T154">acceder</text:span><text:span text:style-name="T193"> </text:span><text:span text:style-name="T154">a</text:span><text:span text:style-name="T193"> </text:span><text:span text:style-name="T154">Internet</text:span><text:span text:style-name="T193"> </text:span><text:span text:style-name="T154">independientemente</text:span><text:span text:style-name="T185"> </text:span><text:span text:style-name="T154">de</text:span><text:span text:style-name="T193"> </text:span><text:span text:style-name="T154">su</text:span><text:span text:style-name="T193"> </text:span><text:span text:style-name="T154">condición</text:span><text:span text:style-name="T155"> </text:span><text:span text:style-name="T154">personal,</text:span><text:span text:style-name="T155"> </text:span><text:span text:style-name="T154">social, económica</text:span><text:span text:style-name="T155"> </text:span><text:span text:style-name="T154">o</text:span><text:span text:style-name="T155"> </text:span><text:span text:style-name="T154">geográfica.</text:span></text:p>
        </text:list-item>
        <text:list-item>
          <text:p text:style-name="P839"><text:span text:style-name="T154">Se</text:span><text:span text:style-name="T155"> </text:span><text:span text:style-name="T154">garantizará</text:span><text:span text:style-name="T155"> </text:span><text:span text:style-name="T154">un</text:span><text:span text:style-name="T155"> </text:span><text:span text:style-name="T154">acceso</text:span><text:span text:style-name="T155"> </text:span><text:span text:style-name="T154">universal,</text:span><text:span text:style-name="T155"> </text:span><text:span text:style-name="T154">asequible,</text:span><text:span text:style-name="T155"> </text:span><text:span text:style-name="T154">de</text:span><text:span text:style-name="T155"> </text:span><text:span text:style-name="T154">calidad</text:span><text:span text:style-name="T155"> </text:span><text:span text:style-name="T154">y</text:span><text:span text:style-name="T155"> </text:span><text:span text:style-name="T154">no</text:span><text:span text:style-name="T155"> </text:span><text:span text:style-name="T154">discriminatorio</text:span><text:span text:style-name="T155"> </text:span><text:span text:style-name="T154">para</text:span><text:span text:style-name="T155"> </text:span><text:span text:style-name="T154">toda</text:span><text:span text:style-name="T155"> </text:span><text:span text:style-name="T154">la</text:span><text:span text:style-name="T155"> </text:span><text:span text:style-name="T154">población.</text:span></text:p>
        </text:list-item>
        <text:list-item>
          <text:p text:style-name="P491"><text:span text:style-name="T154">El</text:span><text:span text:style-name="T195"> </text:span><text:span text:style-name="T154">acceso</text:span><text:span text:style-name="T177"> </text:span><text:span text:style-name="T154">a</text:span><text:span text:style-name="T177"> </text:span><text:span text:style-name="T154">Internet</text:span><text:span text:style-name="T177"> </text:span><text:span text:style-name="T154">de</text:span><text:span text:style-name="T177"> </text:span><text:span text:style-name="T154">hombres</text:span><text:span text:style-name="T177"> </text:span><text:span text:style-name="T154">y</text:span><text:span text:style-name="T177"> </text:span><text:span text:style-name="T154">mujeres</text:span><text:span text:style-name="T174"> </text:span><text:span text:style-name="T154">procurará</text:span><text:span text:style-name="T195"> </text:span><text:span text:style-name="T154">la</text:span><text:span text:style-name="T177"> </text:span><text:span text:style-name="T154">superación</text:span><text:span text:style-name="T174"> </text:span><text:span text:style-name="T154">de</text:span><text:span text:style-name="T177"> </text:span><text:span text:style-name="T154">la</text:span><text:span text:style-name="T177"> </text:span><text:span text:style-name="T154">brecha</text:span><text:span text:style-name="T155"> </text:span><text:span text:style-name="T154">de</text:span><text:span text:style-name="T155"> </text:span><text:span text:style-name="T154">género</text:span><text:span text:style-name="T155"> </text:span><text:span text:style-name="T154">tanto</text:span><text:span text:style-name="T155"> </text:span><text:span text:style-name="T154">en</text:span><text:span text:style-name="T155"> </text:span><text:span text:style-name="T154">el</text:span><text:span text:style-name="T155"> </text:span><text:span text:style-name="T154">ámbito</text:span><text:span text:style-name="T155"> </text:span><text:span text:style-name="T154">personal</text:span><text:span text:style-name="T155"> </text:span><text:span text:style-name="T154">como</text:span><text:span text:style-name="T155"> </text:span><text:span text:style-name="T154">laboral.</text:span></text:p>
        </text:list-item>
        <text:list-item>
          <text:p text:style-name="P449"><text:span text:style-name="T154">El</text:span><text:span text:style-name="T188"> </text:span><text:span text:style-name="T154">acceso</text:span><text:span text:style-name="T188"> </text:span><text:span text:style-name="T154">a</text:span><text:span text:style-name="T188"> </text:span><text:span text:style-name="T154">Internet</text:span><text:span text:style-name="T194"> </text:span><text:span text:style-name="T154">procurará</text:span><text:span text:style-name="T188"> </text:span><text:span text:style-name="T154">la</text:span><text:span text:style-name="T188"> </text:span><text:span text:style-name="T154">superación</text:span><text:span text:style-name="T188"> </text:span><text:span text:style-name="T154">de</text:span><text:span text:style-name="T194"> </text:span><text:span text:style-name="T154">la</text:span><text:span text:style-name="T188"> </text:span><text:span text:style-name="T154">brecha</text:span><text:span text:style-name="T188"> </text:span><text:span text:style-name="T154">generacional</text:span><text:span text:style-name="T188"> </text:span><text:span text:style-name="T154">mediante</text:span><text:span text:style-name="T155"> </text:span><text:span text:style-name="T154">acciones</text:span><text:span text:style-name="T155"> </text:span><text:span text:style-name="T154">dirigidas</text:span><text:span text:style-name="T155"> </text:span><text:span text:style-name="T154">a</text:span><text:span text:style-name="T155"> </text:span><text:span text:style-name="T154">la</text:span><text:span text:style-name="T155"> </text:span><text:span text:style-name="T154">formación</text:span><text:span text:style-name="T155"> </text:span><text:span text:style-name="T154">y</text:span><text:span text:style-name="T155"> </text:span><text:span text:style-name="T154">el</text:span><text:span text:style-name="T155"> </text:span><text:span text:style-name="T154">acceso</text:span><text:span text:style-name="T155"> </text:span><text:span text:style-name="T154">a</text:span><text:span text:style-name="T155"> </text:span><text:span text:style-name="T154">las</text:span><text:span text:style-name="T155"> </text:span><text:span text:style-name="T154">personas</text:span><text:span text:style-name="T155"> </text:span><text:span text:style-name="T154">mayores.</text:span></text:p>
        </text:list-item>
        <text:list-item>
          <text:p text:style-name="P706"><text:span text:style-name="T154">La</text:span><text:span text:style-name="T187"> </text:span><text:span text:style-name="T154">garantía</text:span><text:span text:style-name="T187"> </text:span><text:span text:style-name="T154">efectiva</text:span><text:span text:style-name="T187"> </text:span><text:span text:style-name="T154">del</text:span><text:span text:style-name="T187"> </text:span><text:span text:style-name="T154">derecho</text:span><text:span text:style-name="T187"> </text:span><text:span text:style-name="T154">de</text:span><text:span text:style-name="T187"> </text:span><text:span text:style-name="T154">acceso</text:span><text:span text:style-name="T187"> </text:span><text:span text:style-name="T154">a</text:span><text:span text:style-name="T187"> </text:span><text:span text:style-name="T154">Internet</text:span><text:span text:style-name="T187"> </text:span><text:span text:style-name="T154">atenderá</text:span><text:span text:style-name="T187"> </text:span><text:span text:style-name="T154">la</text:span><text:span text:style-name="T187"> </text:span><text:span text:style-name="T154">realidad</text:span><text:span text:style-name="T155"> </text:span><text:span text:style-name="T154">específica</text:span><text:span text:style-name="T155"> </text:span><text:span text:style-name="T154">de</text:span><text:span text:style-name="T155"> </text:span><text:span text:style-name="T154">los</text:span><text:span text:style-name="T155"> </text:span><text:span text:style-name="T154">entornos</text:span><text:span text:style-name="T155"> </text:span><text:span text:style-name="T154">rurales.</text:span></text:p>
        </text:list-item>
        <text:list-item>
          <text:p text:style-name="P491"><text:span text:style-name="T154">El</text:span><text:span text:style-name="T155"> </text:span><text:span text:style-name="T154">acceso</text:span><text:span text:style-name="T155"> </text:span><text:span text:style-name="T154">a</text:span><text:span text:style-name="T155"> </text:span><text:span text:style-name="T154">Internet</text:span><text:span text:style-name="T155"> </text:span><text:span text:style-name="T154">deberá</text:span><text:span text:style-name="T155"> </text:span><text:span text:style-name="T154">garantizar</text:span><text:span text:style-name="T155"> </text:span><text:span text:style-name="T154">condiciones</text:span><text:span text:style-name="T155"> </text:span><text:span text:style-name="T154">de</text:span><text:span text:style-name="T155"> </text:span><text:span text:style-name="T154">igualdad</text:span><text:span text:style-name="T155"> </text:span><text:span text:style-name="T154">para</text:span><text:span text:style-name="T155"> </text:span><text:span text:style-name="T154">las</text:span><text:span text:style-name="T155"> </text:span><text:span text:style-name="T154">personas</text:span><text:span text:style-name="T155"> </text:span><text:span text:style-name="T154">que</text:span><text:span text:style-name="T155"> </text:span><text:span text:style-name="T154">cuenten con necesidades</text:span><text:span text:style-name="T155"> </text:span><text:span text:style-name="T154">especiales.</text:span></text:p>
        </text:list-item>
      </text:list>
      <text:p text:style-name="P105"/>
      <text:p text:style-name="P14"><text:span text:style-name="T154">Artículo</text:span><text:span text:style-name="T155"> </text:span><text:span text:style-name="T154">82.</text:span><text:span text:style-name="T161"> </text:span><text:span text:style-name="T13">Derecho</text:span><text:span text:style-name="T14"> </text:span><text:span text:style-name="T13">a</text:span><text:span text:style-name="T14"> </text:span><text:span text:style-name="T13">la</text:span><text:span text:style-name="T14"> </text:span><text:span text:style-name="T13">seguridad</text:span><text:span text:style-name="T14"> </text:span><text:span text:style-name="T13">digital.</text:span></text:p>
      <text:p text:style-name="P332">Los usuarios tienen derecho a la seguridad de las comunicaciones que transmitan y<text:span text:style-name="T70"> </text:span>reciban a través de Internet. Los proveedores de servicios de Internet informarán a los<text:span text:style-name="T70"> </text:span>usuarios<text:span text:style-name="T67"> </text:span>de<text:span text:style-name="T67"> </text:span>sus derechos.</text:p>
      <text:p text:style-name="P120"/>
      <text:p text:style-name="P14"><text:span text:style-name="T154">Artículo</text:span><text:span text:style-name="T155"> </text:span><text:span text:style-name="T154">83.</text:span><text:span text:style-name="T172"> </text:span><text:span text:style-name="T13">Derecho</text:span><text:span text:style-name="T14"> </text:span><text:span text:style-name="T13">a</text:span><text:span text:style-name="T14"> </text:span><text:span text:style-name="T13">la</text:span><text:span text:style-name="T14"> </text:span><text:span text:style-name="T13">educación</text:span><text:span text:style-name="T14"> </text:span><text:span text:style-name="T13">digital.</text:span></text:p>
      <text:list xml:id="list7135370903045439641" text:style-name="WWNum87">
        <text:list-item>
          <text:p text:style-name="P849"><draw:frame draw:style-name="fr1" text:anchor-type="char" svg:x="19.821cm" svg:y="2.51cm" svg:width="0.647cm" svg:height="3.57cm" draw:z-index="187"><draw:text-box><text:p text:style-name="P929"><text:span text:style-name="T82">cve: BOE-A-2018-16673</text:span></text:p><text:p text:style-name="P930"><text:span text:style-name="T83">Verificable en </text:span><text:a xlink:type="simple" xlink:href="http://www.boe.es/" text:style-name="Internet_20_link" text:visited-style-name="Visited_20_Internet_20_Link"><text:span text:style-name="T82">http://www.boe.es</text:span></text:a></text:p></draw:text-box></draw:frame><text:span text:style-name="T154">El sistema educativo garantizará la plena inserción del alumnado en la sociedad</text:span><text:span text:style-name="T157"> </text:span><text:span text:style-name="T154">digital</text:span><text:span text:style-name="T155"> </text:span><text:span text:style-name="T154">y</text:span><text:span text:style-name="T155"> </text:span><text:span text:style-name="T154">el</text:span><text:span text:style-name="T155"> </text:span><text:span text:style-name="T154">aprendizaje</text:span><text:span text:style-name="T155"> </text:span><text:span text:style-name="T154">de</text:span><text:span text:style-name="T155"> </text:span><text:span text:style-name="T154">un</text:span><text:span text:style-name="T155"> </text:span><text:span text:style-name="T154">uso</text:span><text:span text:style-name="T155"> </text:span><text:span text:style-name="T154">de</text:span><text:span text:style-name="T155"> </text:span><text:span text:style-name="T154">los</text:span><text:span text:style-name="T155"> </text:span><text:span text:style-name="T154">medios</text:span><text:span text:style-name="T155"> </text:span><text:span text:style-name="T154">digitales</text:span><text:span text:style-name="T155"> </text:span><text:span text:style-name="T154">que</text:span><text:span text:style-name="T155"> </text:span><text:span text:style-name="T154">sea</text:span><text:span text:style-name="T155"> </text:span><text:span text:style-name="T154">seguro</text:span><text:span text:style-name="T155"> </text:span><text:span text:style-name="T154">y</text:span><text:span text:style-name="T155"> </text:span><text:span text:style-name="T154">respetuoso</text:span><text:span text:style-name="T155"> </text:span><text:span text:style-name="T154">con</text:span><text:span text:style-name="T157"> </text:span><text:span text:style-name="T154">la</text:span><text:span text:style-name="T157"> </text:span><text:span text:style-name="T154">dignidad</text:span><text:span text:style-name="T157"> </text:span><text:span text:style-name="T154">humana,</text:span><text:span text:style-name="T157"> </text:span><text:span text:style-name="T154">los</text:span><text:span text:style-name="T157"> </text:span><text:span text:style-name="T154">valores</text:span><text:span text:style-name="T157"> </text:span><text:span text:style-name="T154">constitucionales,</text:span><text:span text:style-name="T157"> </text:span><text:span text:style-name="T154">los</text:span><text:span text:style-name="T157"> </text:span><text:span text:style-name="T154">derechos</text:span><text:span text:style-name="T157"> </text:span><text:span text:style-name="T154">fundamentales</text:span><text:span text:style-name="T157"> </text:span><text:span text:style-name="T154">y,</text:span><text:span text:style-name="T157"> </text:span><text:span text:style-name="T154">particularmente con el respeto y la garantía de la intimidad personal y familiar y la</text:span><text:span text:style-name="T157"> </text:span><text:span text:style-name="T154">protección de datos personales. Las actuaciones realizadas en este ámbito tendrán</text:span><text:span text:style-name="T157"> </text:span><text:span text:style-name="T154">carácter</text:span><text:span text:style-name="T157"> </text:span><text:span text:style-name="T154">inclusivo,</text:span><text:span text:style-name="T157"> </text:span><text:span text:style-name="T154">en</text:span><text:span text:style-name="T157"> </text:span><text:span text:style-name="T154">particular</text:span><text:span text:style-name="T157"> </text:span><text:span text:style-name="T154">en</text:span><text:span text:style-name="T157"> </text:span><text:span text:style-name="T154">lo</text:span><text:span text:style-name="T157"> </text:span><text:span text:style-name="T154">que</text:span><text:span text:style-name="T157"> </text:span><text:span text:style-name="T154">respecta</text:span><text:span text:style-name="T157"> </text:span><text:span text:style-name="T154">al</text:span><text:span text:style-name="T157"> </text:span><text:span text:style-name="T154">alumnado</text:span><text:span text:style-name="T157"> </text:span><text:span text:style-name="T154">con</text:span><text:span text:style-name="T157"> </text:span><text:span text:style-name="T154">necesidades</text:span><text:span text:style-name="T157"> </text:span><text:span text:style-name="T154">educativas</text:span><text:span text:style-name="T155"> </text:span><text:span text:style-name="T154">especiales.</text:span></text:p>
        </text:list-item>
      </text:list>
      <text:p text:style-name="P263"><text:span text:style-name="T67">Las Administraciones educativas deberán incluir en el diseño del bloque de asignaturas</text:span> de libre configuración la competencia digital a la que se refiere el apartado anterior, así<text:span text:style-name="T70"> </text:span><text:span text:style-name="T67">como los elementos relacionados con las situaciones de riesgo derivadas </text:span>de<text:span text:style-name="T67"> </text:span>la<text:span text:style-name="T67"> </text:span>inadecuada<text:span text:style-name="T70"> </text:span>utilización<text:span text:style-name="T67"> </text:span>de<text:span text:style-name="T67"> </text:span>las<text:span text:style-name="T67"> </text:span>TIC,<text:span text:style-name="T67"> </text:span>con<text:span text:style-name="T67"> </text:span>especial<text:span text:style-name="T67"> </text:span>atención<text:span text:style-name="T67"> </text:span>a<text:span text:style-name="T67"> </text:span>las<text:span text:style-name="T67"> </text:span>situaciones<text:span text:style-name="T67"> </text:span>de<text:span text:style-name="T67"> </text:span>violencia<text:span text:style-name="T67"> </text:span>en<text:span text:style-name="T67"> </text:span>la<text:span text:style-name="T67"> </text:span>red.</text:p>
      <text:list xml:id="list101208846532934" text:continue-numbering="true" text:style-name="WWNum87">
        <text:list-item>
          <text:p text:style-name="P885"><text:span text:style-name="T154">El</text:span><text:span text:style-name="T155"> </text:span><text:span text:style-name="T154">profesorado</text:span><text:span text:style-name="T155"> </text:span><text:span text:style-name="T154">recibirá</text:span><text:span text:style-name="T155"> </text:span><text:span text:style-name="T154">las</text:span><text:span text:style-name="T155"> </text:span><text:span text:style-name="T154">competencias</text:span><text:span text:style-name="T155"> </text:span><text:span text:style-name="T154">digitales</text:span><text:span text:style-name="T155"> </text:span><text:span text:style-name="T154">y</text:span><text:span text:style-name="T155"> </text:span><text:span text:style-name="T154">la</text:span><text:span text:style-name="T155"> </text:span><text:span text:style-name="T154">formación</text:span><text:span text:style-name="T155"> </text:span><text:span text:style-name="T154">necesaria</text:span><text:span text:style-name="T155"> </text:span><text:span text:style-name="T154">para</text:span><text:span text:style-name="T155"> </text:span><text:span text:style-name="T154">la</text:span><text:span text:style-name="T155"> </text:span><text:span text:style-name="T154">enseñanza</text:span><text:span text:style-name="T155"> </text:span><text:span text:style-name="T154">y</text:span><text:span text:style-name="T155"> </text:span><text:span text:style-name="T154">transmisión</text:span><text:span text:style-name="T155"> </text:span><text:span text:style-name="T154">de</text:span><text:span text:style-name="T155"> </text:span><text:span text:style-name="T154">los</text:span><text:span text:style-name="T155"> </text:span><text:span text:style-name="T154">valores</text:span><text:span text:style-name="T155"> </text:span><text:span text:style-name="T154">y</text:span><text:span text:style-name="T155"> </text:span><text:span text:style-name="T154">derechos</text:span><text:span text:style-name="T155"> </text:span><text:span text:style-name="T154">referidos</text:span><text:span text:style-name="T155"> </text:span><text:span text:style-name="T154">en</text:span><text:span text:style-name="T155"> </text:span><text:span text:style-name="T154">el</text:span><text:span text:style-name="T155"> </text:span><text:span text:style-name="T154">apartado</text:span><text:span text:style-name="T155"> </text:span><text:span text:style-name="T154">anterior.</text:span></text:p>
        </text:list-item>
      </text:list>
      <text:p text:style-name="P180"><draw:g text:anchor-type="as-char" svg:y="0cm" draw:z-index="326" draw:style-name="gr2"><draw:line draw:style-name="gr3" draw:text-style-name="P937" svg:x1="0cm" svg:y1="0cm" svg:x2="19.001cm" svg:y2="0cm"><text:p/></draw:line></draw:g></text:p>
      <text:p text:style-name="P90"><draw:line text:anchor-type="char" draw:z-index="117" draw:style-name="gr1" draw:text-style-name="P936" svg:x1="1cm" svg:y1="0.582cm" svg:x2="20.001cm" svg:y2="0.582cm"><text:p/></draw:line></text:p>
      <text:p text:style-name="P95"/>
      <text:list xml:id="list101208773243541" text:continue-numbering="true" text:style-name="WWNum87">
        <text:list-item>
          <text:p text:style-name="P613"><text:span text:style-name="T154">Los planes de estudio de los títulos universitarios, en especial, aquellos que</text:span><text:span text:style-name="T157"> </text:span><text:span text:style-name="T154">habiliten para el desempeño profesional en la formación del alumnado, garantizarán la</text:span><text:span text:style-name="T157"> </text:span><text:span text:style-name="T154">formación en el uso y seguridad de los medios digitales y en la garantía de los derechos</text:span><text:span text:style-name="T157"> </text:span><text:span text:style-name="T154">fundamentales en</text:span><text:span text:style-name="T155"> </text:span><text:span text:style-name="T154">Internet.</text:span></text:p>
        </text:list-item>
        <text:list-item>
          <text:p text:style-name="P600"><text:span text:style-name="T154">Las Administraciones Públicas incorporarán a los temarios de las pruebas de</text:span><text:span text:style-name="T157"> </text:span><text:span text:style-name="T154">acceso a los cuerpos superiores y a aquéllos en que habitualmente se desempeñen</text:span><text:span text:style-name="T157"> </text:span><text:span text:style-name="T154">funciones que impliquen el acceso a datos personales materias relacionadas con la</text:span><text:span text:style-name="T157"> </text:span><text:span text:style-name="T154">garantía</text:span><text:span text:style-name="T155"> </text:span><text:span text:style-name="T154">de</text:span><text:span text:style-name="T155"> </text:span><text:span text:style-name="T154">los</text:span><text:span text:style-name="T155"> </text:span><text:span text:style-name="T154">derechos</text:span><text:span text:style-name="T155"> </text:span><text:span text:style-name="T154">digitales</text:span><text:span text:style-name="T155"> </text:span><text:span text:style-name="T154">y</text:span><text:span text:style-name="T155"> </text:span><text:span text:style-name="T154">en</text:span><text:span text:style-name="T155"> </text:span><text:span text:style-name="T154">particular</text:span><text:span text:style-name="T155"> </text:span><text:span text:style-name="T154">el</text:span><text:span text:style-name="T155"> </text:span><text:span text:style-name="T154">de</text:span><text:span text:style-name="T155"> </text:span><text:span text:style-name="T154">protección</text:span><text:span text:style-name="T155"> </text:span><text:span text:style-name="T154">de</text:span><text:span text:style-name="T155"> </text:span><text:span text:style-name="T154">datos.</text:span></text:p>
        </text:list-item>
      </text:list>
      <text:p text:style-name="P81"/>
      <text:p text:style-name="P14"><text:span text:style-name="T154">Artículo</text:span><text:span text:style-name="T155"> </text:span><text:span text:style-name="T154">84.</text:span><text:span text:style-name="T163"> </text:span><text:span text:style-name="T13">Protección</text:span><text:span text:style-name="T14"> </text:span><text:span text:style-name="T13">de</text:span><text:span text:style-name="T14"> </text:span><text:span text:style-name="T13">los</text:span><text:span text:style-name="T14"> </text:span><text:span text:style-name="T13">menores en</text:span><text:span text:style-name="T14"> </text:span><text:span text:style-name="T13">Internet.</text:span></text:p>
      <text:list xml:id="list4475062853506901343" text:style-name="WWNum88">
        <text:list-item>
          <text:p text:style-name="P623"><text:span text:style-name="T154">Los padres, madres, tutores, curadores o representantes legales procurarán que</text:span><text:span text:style-name="T157"> </text:span><text:span text:style-name="T154">los menores de edad hagan un uso equilibrado y responsable de los dispositivos digitales</text:span><text:span text:style-name="T155"> </text:span><text:span text:style-name="T154">y de los servicios de la sociedad de la información a fin de garantizar el adecuado</text:span><text:span text:style-name="T157"> </text:span><text:span text:style-name="T154">desarrollo</text:span><text:span text:style-name="T155"> </text:span><text:span text:style-name="T154">de</text:span><text:span text:style-name="T155"> </text:span><text:span text:style-name="T154">su</text:span><text:span text:style-name="T155"> </text:span><text:span text:style-name="T154">personalidad</text:span><text:span text:style-name="T155"> </text:span><text:span text:style-name="T154">y</text:span><text:span text:style-name="T155"> </text:span><text:span text:style-name="T154">preservar</text:span><text:span text:style-name="T155"> </text:span><text:span text:style-name="T154">su</text:span><text:span text:style-name="T155"> </text:span><text:span text:style-name="T154">dignidad</text:span><text:span text:style-name="T155"> </text:span><text:span text:style-name="T154">y</text:span><text:span text:style-name="T155"> </text:span><text:span text:style-name="T154">sus</text:span><text:span text:style-name="T155"> </text:span><text:span text:style-name="T154">derechos</text:span><text:span text:style-name="T155"> </text:span><text:span text:style-name="T154">fundamentales.</text:span></text:p>
        </text:list-item>
        <text:list-item>
          <text:p text:style-name="P854"><text:span text:style-name="T154">La utilización o difusión de imágenes o información personal de menores en las</text:span><text:span text:style-name="T157"> </text:span><text:span text:style-name="T154">redes sociales y servicios de la sociedad de la información equivalentes que puedan</text:span><text:span text:style-name="T157"> </text:span><text:span text:style-name="T154">implicar</text:span><text:span text:style-name="T157"> </text:span><text:span text:style-name="T154">una</text:span><text:span text:style-name="T157"> </text:span><text:span text:style-name="T154">intromisión</text:span><text:span text:style-name="T157"> </text:span><text:span text:style-name="T154">ilegítima</text:span><text:span text:style-name="T157"> </text:span><text:span text:style-name="T154">en</text:span><text:span text:style-name="T157"> </text:span><text:span text:style-name="T154">sus</text:span><text:span text:style-name="T157"> </text:span><text:span text:style-name="T154">derechos</text:span><text:span text:style-name="T157"> </text:span><text:span text:style-name="T154">fundamentales</text:span><text:span text:style-name="T157"> </text:span><text:span text:style-name="T154">determinará</text:span><text:span text:style-name="T157"> </text:span><text:span text:style-name="T154">la</text:span><text:span text:style-name="T157"> </text:span><text:span text:style-name="T154">intervención del Ministerio Fiscal, que instará las medidas cautelares y de protección</text:span><text:span text:style-name="T157"> </text:span><text:span text:style-name="T154">previstas</text:span><text:span text:style-name="T155"> </text:span><text:span text:style-name="T154">en</text:span><text:span text:style-name="T155"> </text:span><text:span text:style-name="T154">la</text:span><text:span text:style-name="T155"> </text:span><text:span text:style-name="T154">Ley</text:span><text:span text:style-name="T155"> </text:span><text:span text:style-name="T154">Orgánica</text:span><text:span text:style-name="T155"> </text:span><text:span text:style-name="T154">1/1996,</text:span><text:span text:style-name="T155"> </text:span><text:span text:style-name="T154">de</text:span><text:span text:style-name="T155"> </text:span><text:span text:style-name="T154">15</text:span><text:span text:style-name="T155"> </text:span><text:span text:style-name="T154">de</text:span><text:span text:style-name="T155"> </text:span><text:span text:style-name="T154">enero,</text:span><text:span text:style-name="T155"> </text:span><text:span text:style-name="T154">de</text:span><text:span text:style-name="T155"> </text:span><text:span text:style-name="T154">Protección</text:span><text:span text:style-name="T155"> </text:span><text:span text:style-name="T154">Jurídica</text:span><text:span text:style-name="T155"> </text:span><text:span text:style-name="T154">del</text:span><text:span text:style-name="T155"> </text:span><text:span text:style-name="T154">Menor.</text:span></text:p>
        </text:list-item>
      </text:list>
      <text:p text:style-name="P81"/>
      <text:p text:style-name="P10"><text:span text:style-name="T154">Artículo</text:span><text:span text:style-name="T155"> </text:span><text:span text:style-name="T154">85.</text:span><text:span text:style-name="T173"> </text:span><text:span text:style-name="T13">Derecho</text:span><text:span text:style-name="T14"> </text:span><text:span text:style-name="T13">de</text:span><text:span text:style-name="T14"> </text:span><text:span text:style-name="T13">rectificación</text:span><text:span text:style-name="T14"> </text:span><text:span text:style-name="T13">en</text:span><text:span text:style-name="T14"> </text:span><text:span text:style-name="T13">Internet.</text:span></text:p>
      <text:list xml:id="list2254456031883645828" text:style-name="WWNum89">
        <text:list-item>
          <text:p text:style-name="P894"><text:span text:style-name="T154">Todos</text:span><text:span text:style-name="T155"> </text:span><text:span text:style-name="T154">tienen</text:span><text:span text:style-name="T155"> </text:span><text:span text:style-name="T154">derecho</text:span><text:span text:style-name="T155"> </text:span><text:span text:style-name="T154">a</text:span><text:span text:style-name="T155"> </text:span><text:span text:style-name="T154">la</text:span><text:span text:style-name="T155"> </text:span><text:span text:style-name="T154">libertad</text:span><text:span text:style-name="T155"> </text:span><text:span text:style-name="T154">de</text:span><text:span text:style-name="T155"> </text:span><text:span text:style-name="T154">expresión</text:span><text:span text:style-name="T155"> </text:span><text:span text:style-name="T154">en</text:span><text:span text:style-name="T155"> </text:span><text:span text:style-name="T154">Internet.</text:span></text:p>
        </text:list-item>
        <text:list-item>
          <text:p text:style-name="P895"><text:span text:style-name="T154">Los</text:span><text:span text:style-name="T155"> </text:span><text:span text:style-name="T154">responsables</text:span><text:span text:style-name="T155"> </text:span><text:span text:style-name="T154">de</text:span><text:span text:style-name="T155"> </text:span><text:span text:style-name="T154">redes</text:span><text:span text:style-name="T155"> </text:span><text:span text:style-name="T154">sociales</text:span><text:span text:style-name="T155"> </text:span><text:span text:style-name="T154">y</text:span><text:span text:style-name="T155"> </text:span><text:span text:style-name="T154">servicios</text:span><text:span text:style-name="T155"> </text:span><text:span text:style-name="T154">equivalentes</text:span><text:span text:style-name="T155"> </text:span><text:span text:style-name="T154">adoptarán</text:span><text:span text:style-name="T155"> </text:span><text:span text:style-name="T154">protocolos</text:span><text:span text:style-name="T157"> </text:span><text:span text:style-name="T154">adecuados para posibilitar el ejercicio del derecho de rectificación ante los usuarios que</text:span><text:span text:style-name="T157"> </text:span><text:span text:style-name="T154">difundan</text:span><text:span text:style-name="T155"> </text:span><text:span text:style-name="T154">contenidos</text:span><text:span text:style-name="T155"> </text:span><text:span text:style-name="T154">que</text:span><text:span text:style-name="T155"> </text:span><text:span text:style-name="T154">atenten</text:span><text:span text:style-name="T155"> </text:span><text:span text:style-name="T154">contra</text:span><text:span text:style-name="T155"> </text:span><text:span text:style-name="T154">el</text:span><text:span text:style-name="T155"> </text:span><text:span text:style-name="T154">derecho</text:span><text:span text:style-name="T155"> </text:span><text:span text:style-name="T154">al</text:span><text:span text:style-name="T155"> </text:span><text:span text:style-name="T154">honor,</text:span><text:span text:style-name="T155"> </text:span><text:span text:style-name="T154">la</text:span><text:span text:style-name="T155"> </text:span><text:span text:style-name="T154">intimidad</text:span><text:span text:style-name="T155"> </text:span><text:span text:style-name="T154">personal</text:span><text:span text:style-name="T155"> </text:span><text:span text:style-name="T154">y</text:span><text:span text:style-name="T155"> </text:span><text:span text:style-name="T154">familiar</text:span><text:span text:style-name="T155"> </text:span><text:span text:style-name="T154">en Internet y el derecho a comunicar o recibir libremente información veraz, atendiendo a</text:span><text:span text:style-name="T155"> </text:span><text:span text:style-name="T154">los requisitos y procedimientos previstos en la Ley Orgánica 2/1984, de 26 de marzo,</text:span><text:span text:style-name="T157"> </text:span><text:span text:style-name="T154">reguladora</text:span><text:span text:style-name="T155"> </text:span><text:span text:style-name="T154">del</text:span><text:span text:style-name="T155"> </text:span><text:span text:style-name="T154">derecho</text:span><text:span text:style-name="T155"> </text:span><text:span text:style-name="T154">de</text:span><text:span text:style-name="T155"> </text:span><text:span text:style-name="T154">rectificación.</text:span></text:p>
        </text:list-item>
      </text:list>
      <text:p text:style-name="P392"><text:span text:style-name="T67">Cuando los medios de comunicación digitales deban atender la solicitud de rectificación </text:span>formulada contra ellos deberán proceder a la publicación en sus archivos digitales de un<text:span text:style-name="T70"> </text:span>aviso aclaratorio que ponga de manifiesto que la noticia original no refleja la situación<text:span text:style-name="T70"> </text:span>actual del individuo. Dicho aviso deberá aparecer en lugar visible junto con la información<text:span text:style-name="T67"> </text:span>original.</text:p>
      <text:p text:style-name="P81"/>
      <text:p text:style-name="P51"><text:span text:style-name="T154">Artículo</text:span><text:span text:style-name="T203"> </text:span><text:span text:style-name="T154">86.<text:tab/></text:span><text:span text:style-name="T13">Derecho</text:span><text:span text:style-name="T30"> </text:span><text:span text:style-name="T13">a</text:span><text:span text:style-name="T30"> </text:span><text:span text:style-name="T13">la</text:span><text:span text:style-name="T30"> </text:span><text:span text:style-name="T13">actualización</text:span><text:span text:style-name="T31"> </text:span><text:span text:style-name="T13">de</text:span><text:span text:style-name="T30"> </text:span><text:span text:style-name="T13">informaciones</text:span><text:span text:style-name="T30"> </text:span><text:span text:style-name="T13">en</text:span><text:span text:style-name="T30"> </text:span><text:span text:style-name="T13">medios</text:span><text:span text:style-name="T31"> </text:span><text:span text:style-name="T13">de</text:span><text:span text:style-name="T30"> </text:span><text:span text:style-name="T13">comunicación</text:span><text:span text:style-name="T14"> </text:span><text:span text:style-name="T13">digitales.</text:span></text:p>
      <text:p text:style-name="P220">Toda<text:span text:style-name="T67"> </text:span>persona<text:span text:style-name="T67"> </text:span>tiene<text:span text:style-name="T67"> </text:span>derecho<text:span text:style-name="T67"> </text:span>a<text:span text:style-name="T67"> </text:span>solicitar<text:span text:style-name="T67"> </text:span>motivadamente<text:span text:style-name="T67"> </text:span>de<text:span text:style-name="T67"> </text:span>los<text:span text:style-name="T67"> </text:span>medios<text:span text:style-name="T67"> </text:span>de<text:span text:style-name="T67"> </text:span>comunicación<text:span text:style-name="T67"> digitales la inclusión de un aviso de actualización suficientemente visible junto </text:span>a<text:span text:style-name="T67"> </text:span>las<text:span text:style-name="T67"> </text:span>noticias<text:span text:style-name="T70"> </text:span>que le conciernan cuando la información contenida en la noticia original no refleje su<text:span text:style-name="T70"> </text:span>situación actual como consecuencia de circunstancias que hubieran tenido lugar después<text:span text:style-name="T67"> </text:span>de<text:span text:style-name="T67"> </text:span>la<text:span text:style-name="T67"> </text:span>publicación,<text:span text:style-name="T67"> </text:span>causándole<text:span text:style-name="T67"> </text:span>un<text:span text:style-name="T67"> </text:span>perjuicio.</text:p>
      <text:p text:style-name="P319"><draw:frame draw:style-name="fr1" text:anchor-type="char" svg:x="19.821cm" svg:y="1.859cm" svg:width="0.647cm" svg:height="3.57cm" draw:z-index="188"><draw:text-box><text:p text:style-name="P929"><text:span text:style-name="T82">cve: BOE-A-2018-16673</text:span></text:p><text:p text:style-name="P930"><text:span text:style-name="T83">Verificable en </text:span><text:a xlink:type="simple" xlink:href="http://www.boe.es/" text:style-name="Internet_20_link" text:visited-style-name="Visited_20_Internet_20_Link"><text:span text:style-name="T82">http://www.boe.es</text:span></text:a></text:p></draw:text-box></draw:frame><text:span text:style-name="T67">En particular, procederá la inclusión de dicho aviso cuando las informaciones </text:span>originales<text:span text:style-name="T70"> </text:span>se refieran a actuaciones policiales o judiciales que se hayan visto afectadas en beneficio<text:span text:style-name="T67"> </text:span>del interesado como consecuencia de decisiones judiciales posteriores. En este caso, el<text:span text:style-name="T70"> </text:span>aviso<text:span text:style-name="T67"> </text:span>hará<text:span text:style-name="T67"> </text:span>referencia<text:span text:style-name="T67"> </text:span>a<text:span text:style-name="T67"> </text:span>la<text:span text:style-name="T67"> </text:span>decisión<text:span text:style-name="T67"> </text:span>posterior.</text:p>
      <text:p text:style-name="P81"/>
      <text:p text:style-name="P14"><text:span text:style-name="T154">Artículo</text:span><text:span text:style-name="T155"> </text:span><text:span text:style-name="T154">87.</text:span><text:span text:style-name="T166"> </text:span><text:span text:style-name="T13">Derecho</text:span><text:span text:style-name="T14"> </text:span><text:span text:style-name="T13">a</text:span><text:span text:style-name="T14"> </text:span><text:span text:style-name="T13">la</text:span><text:span text:style-name="T14"> </text:span><text:span text:style-name="T13">intimidad</text:span><text:span text:style-name="T14"> </text:span><text:span text:style-name="T13">y</text:span><text:span text:style-name="T14"> </text:span><text:span text:style-name="T13">uso</text:span><text:span text:style-name="T14"> </text:span><text:span text:style-name="T13">de</text:span><text:span text:style-name="T14"> </text:span><text:span text:style-name="T13">dispositivos</text:span><text:span text:style-name="T14"> </text:span><text:span text:style-name="T13">digitales</text:span><text:span text:style-name="T14"> </text:span><text:span text:style-name="T13">en</text:span><text:span text:style-name="T14"> </text:span><text:span text:style-name="T13">el</text:span><text:span text:style-name="T14"> </text:span><text:span text:style-name="T13">ámbito</text:span><text:span text:style-name="T14"> </text:span><text:span text:style-name="T13">laboral.</text:span></text:p>
      <text:list xml:id="list5082779504238937035" text:style-name="WWNum90">
        <text:list-item>
          <text:p text:style-name="P780"><text:span text:style-name="T154">Los trabajadores y los empleados públicos tendrán derecho a la protección de su</text:span><text:span text:style-name="T155"> </text:span><text:span text:style-name="T154">intimidad</text:span><text:span text:style-name="T155"> </text:span><text:span text:style-name="T154">en</text:span><text:span text:style-name="T155"> </text:span><text:span text:style-name="T154">el</text:span><text:span text:style-name="T155"> </text:span><text:span text:style-name="T154">uso</text:span><text:span text:style-name="T155"> </text:span><text:span text:style-name="T154">de</text:span><text:span text:style-name="T155"> </text:span><text:span text:style-name="T154">los</text:span><text:span text:style-name="T155"> </text:span><text:span text:style-name="T154">dispositivos</text:span><text:span text:style-name="T155"> </text:span><text:span text:style-name="T154">digitales</text:span><text:span text:style-name="T155"> </text:span><text:span text:style-name="T154">puestos</text:span><text:span text:style-name="T155"> </text:span><text:span text:style-name="T154">a</text:span><text:span text:style-name="T155"> </text:span><text:span text:style-name="T154">su</text:span><text:span text:style-name="T155"> </text:span><text:span text:style-name="T154">disposición</text:span><text:span text:style-name="T155"> </text:span><text:span text:style-name="T154">por</text:span><text:span text:style-name="T155"> </text:span><text:span text:style-name="T154">su</text:span><text:span text:style-name="T155"> </text:span><text:span text:style-name="T154">empleador.</text:span></text:p>
        </text:list-item>
        <text:list-item>
          <text:p text:style-name="P571"><text:span text:style-name="T155">El empleador podrá acceder a los contenidos derivados del uso de medios digitales </text:span><text:span text:style-name="T154">facilitados a los trabajadores a los solos efectos de controlar el cumplimiento de las</text:span><text:span text:style-name="T157"> </text:span><text:span text:style-name="T154">obligaciones</text:span><text:span text:style-name="T155"> </text:span><text:span text:style-name="T154">laborales</text:span><text:span text:style-name="T155"> </text:span><text:span text:style-name="T154">o</text:span><text:span text:style-name="T155"> </text:span><text:span text:style-name="T154">estatutarias</text:span><text:span text:style-name="T155"> </text:span><text:span text:style-name="T154">y</text:span><text:span text:style-name="T155"> </text:span><text:span text:style-name="T154">de</text:span><text:span text:style-name="T155"> </text:span><text:span text:style-name="T154">garantizar</text:span><text:span text:style-name="T155"> </text:span><text:span text:style-name="T154">la</text:span><text:span text:style-name="T155"> </text:span><text:span text:style-name="T154">integridad</text:span><text:span text:style-name="T155"> </text:span><text:span text:style-name="T154">de</text:span><text:span text:style-name="T155"> </text:span><text:span text:style-name="T154">dichos</text:span><text:span text:style-name="T155"> </text:span><text:span text:style-name="T154">dispositivos.</text:span></text:p>
        </text:list-item>
      </text:list>
      <text:p text:style-name="P143"/>
      <text:p text:style-name="P155"><draw:g text:anchor-type="as-char" svg:y="0cm" draw:z-index="327" draw:style-name="gr2"><draw:line draw:style-name="gr3" draw:text-style-name="P937" svg:x1="0cm" svg:y1="0cm" svg:x2="19.001cm" svg:y2="0cm"><text:p/></draw:line></draw:g></text:p>
      <text:h text:style-name="P927" text:outline-level="2"><draw:line text:anchor-type="char" draw:z-index="118" draw:style-name="gr1" draw:text-style-name="P936" svg:x1="1cm" svg:y1="0.617cm" svg:x2="20.001cm" svg:y2="0.617cm"><text:p/></draw:line><text:span text:style-name="T2">Núm.</text:span><text:span text:style-name="T3"> </text:span><text:span text:style-name="T2">294<text:tab/>Jueves</text:span><text:span text:style-name="T3"> </text:span><text:span text:style-name="T2">6</text:span><text:span text:style-name="T3"> </text:span><text:span text:style-name="T2">de</text:span><text:span text:style-name="T3"> </text:span><text:span text:style-name="T2">diciembre</text:span><text:span text:style-name="T3"> </text:span><text:span text:style-name="T2">de</text:span><text:span text:style-name="T3"> </text:span><text:span text:style-name="T2">2018<text:tab/>Sec.</text:span><text:span text:style-name="T3"> </text:span><text:span text:style-name="T2">I.</text:span><text:span text:style-name="T4"> </text:span><text:span text:style-name="T2">Pág.</text:span><text:span text:style-name="T3"> </text:span><text:span text:style-name="T2">119838</text:span></text:h>
      <text:p text:style-name="P77"/>
      <text:list xml:id="list101210195230659" text:continue-numbering="true" text:style-name="WWNum90">
        <text:list-item>
          <text:p text:style-name="P493"><text:span text:style-name="T154">Los empleadores deberán establecer criterios de utilización de los dispositivos</text:span><text:span text:style-name="T157"> </text:span><text:span text:style-name="T154">digitales respetando en todo caso los estándares mínimos de protección de su intimidad</text:span><text:span text:style-name="T157"> </text:span><text:span text:style-name="T154">de acuerdo con los usos sociales y los derechos reconocidos constitucional y legalmente.</text:span><text:span text:style-name="T155"> </text:span><text:span text:style-name="T154">En</text:span><text:span text:style-name="T155"> </text:span><text:span text:style-name="T154">su</text:span><text:span text:style-name="T155"> </text:span><text:span text:style-name="T154">elaboración</text:span><text:span text:style-name="T155"> </text:span><text:span text:style-name="T154">deberán</text:span><text:span text:style-name="T155"> </text:span><text:span text:style-name="T154">participar</text:span><text:span text:style-name="T155"> </text:span><text:span text:style-name="T154">los</text:span><text:span text:style-name="T155"> </text:span><text:span text:style-name="T154">representantes</text:span><text:span text:style-name="T155"> </text:span><text:span text:style-name="T154">de</text:span><text:span text:style-name="T155"> </text:span><text:span text:style-name="T154">los</text:span><text:span text:style-name="T155"> </text:span><text:span text:style-name="T154">trabajadores.</text:span></text:p>
        </text:list-item>
      </text:list>
      <text:p text:style-name="P370">El acceso por el empleador al contenido de dispositivos digitales respecto de los que<text:span text:style-name="T70"> </text:span>haya admitido su uso con fines privados requerirá que se especifiquen de modo preciso<text:span text:style-name="T70"> </text:span>los<text:span text:style-name="T70"> </text:span>usos<text:span text:style-name="T70"> </text:span>autorizados<text:span text:style-name="T70"> </text:span>y<text:span text:style-name="T70"> </text:span>se<text:span text:style-name="T70"> </text:span>establezcan<text:span text:style-name="T70"> </text:span>garantías<text:span text:style-name="T70"> </text:span>para<text:span text:style-name="T70"> </text:span>preservar<text:span text:style-name="T70"> </text:span>la<text:span text:style-name="T70"> </text:span>intimidad<text:span text:style-name="T70"> </text:span>de<text:span text:style-name="T70"> </text:span>los<text:span text:style-name="T67"> </text:span>trabajadores,<text:span text:style-name="T115"> </text:span>tales<text:span text:style-name="T115"> </text:span>como,<text:span text:style-name="T115"> </text:span>en<text:span text:style-name="T115"> </text:span>su<text:span text:style-name="T115"> </text:span>caso,<text:span text:style-name="T135"> </text:span>la<text:span text:style-name="T115"> </text:span>determinación<text:span text:style-name="T115"> </text:span>de<text:span text:style-name="T115"> </text:span>los<text:span text:style-name="T115"> </text:span>períodos<text:span text:style-name="T135"> </text:span>en<text:span text:style-name="T115"> </text:span>que<text:span text:style-name="T115"> </text:span>los<text:span text:style-name="T67"> </text:span>dispositivos<text:span text:style-name="T67"> </text:span>podrán<text:span text:style-name="T67"> </text:span>utilizarse<text:span text:style-name="T67"> </text:span>para<text:span text:style-name="T67"> </text:span>fines privados.</text:p>
      <text:p text:style-name="P333">Los trabajadores deberán ser informados de los criterios de utilización a los que se<text:span text:style-name="T70"> </text:span>refiere<text:span text:style-name="T67"> </text:span>este<text:span text:style-name="T67"> </text:span>apartado.</text:p>
      <text:p text:style-name="P105"/>
      <text:p text:style-name="P14"><text:span text:style-name="T154">Artículo</text:span><text:span text:style-name="T155"> </text:span><text:span text:style-name="T154">88.</text:span><text:span text:style-name="T166"> </text:span><text:span text:style-name="T13">Derecho</text:span><text:span text:style-name="T14"> </text:span><text:span text:style-name="T13">a</text:span><text:span text:style-name="T14"> </text:span><text:span text:style-name="T13">la</text:span><text:span text:style-name="T14"> </text:span><text:span text:style-name="T13">desconexión</text:span><text:span text:style-name="T14"> </text:span><text:span text:style-name="T13">digital</text:span><text:span text:style-name="T14"> </text:span><text:span text:style-name="T13">en</text:span><text:span text:style-name="T14"> </text:span><text:span text:style-name="T13">el</text:span><text:span text:style-name="T14"> </text:span><text:span text:style-name="T13">ámbito</text:span><text:span text:style-name="T14"> </text:span><text:span text:style-name="T13">laboral.</text:span></text:p>
      <text:list xml:id="list6177814292365399614" text:style-name="WWNum91">
        <text:list-item>
          <text:p text:style-name="P756"><text:span text:style-name="T154">Los trabajadores y los empleados públicos tendrán derecho a la desconexión</text:span><text:span text:style-name="T157"> </text:span><text:span text:style-name="T154">digital</text:span><text:span text:style-name="T157"> </text:span><text:span text:style-name="T154">a</text:span><text:span text:style-name="T157"> </text:span><text:span text:style-name="T154">fin</text:span><text:span text:style-name="T157"> </text:span><text:span text:style-name="T154">de</text:span><text:span text:style-name="T157"> </text:span><text:span text:style-name="T154">garantizar,</text:span><text:span text:style-name="T157"> </text:span><text:span text:style-name="T154">fuera</text:span><text:span text:style-name="T157"> </text:span><text:span text:style-name="T154">del</text:span><text:span text:style-name="T157"> </text:span><text:span text:style-name="T154">tiempo</text:span><text:span text:style-name="T157"> </text:span><text:span text:style-name="T154">de</text:span><text:span text:style-name="T157"> </text:span><text:span text:style-name="T154">trabajo</text:span><text:span text:style-name="T157"> </text:span><text:span text:style-name="T154">legal</text:span><text:span text:style-name="T157"> </text:span><text:span text:style-name="T154">o</text:span><text:span text:style-name="T157"> </text:span><text:span text:style-name="T154">convencionalmente</text:span><text:span text:style-name="T157"> </text:span><text:span text:style-name="T154">establecido,</text:span><text:span text:style-name="T155"> </text:span><text:span text:style-name="T154">el</text:span><text:span text:style-name="T155"> </text:span><text:span text:style-name="T154">respeto</text:span><text:span text:style-name="T155"> </text:span><text:span text:style-name="T154">de</text:span><text:span text:style-name="T155"> </text:span><text:span text:style-name="T154">su</text:span><text:span text:style-name="T155"> </text:span><text:span text:style-name="T154">tiempo</text:span><text:span text:style-name="T155"> </text:span><text:span text:style-name="T154">de</text:span><text:span text:style-name="T155"> </text:span><text:span text:style-name="T154">descanso,</text:span><text:span text:style-name="T155"> </text:span><text:span text:style-name="T154">permisos</text:span><text:span text:style-name="T155"> </text:span><text:span text:style-name="T154">y</text:span><text:span text:style-name="T155"> </text:span><text:span text:style-name="T154">vacaciones,</text:span><text:span text:style-name="T155"> </text:span><text:span text:style-name="T154">así</text:span><text:span text:style-name="T155"> </text:span><text:span text:style-name="T154">como</text:span><text:span text:style-name="T155"> </text:span><text:span text:style-name="T154">de</text:span><text:span text:style-name="T155"> </text:span><text:span text:style-name="T154">su</text:span><text:span text:style-name="T155"> </text:span><text:span text:style-name="T154">intimidad</text:span><text:span text:style-name="T155"> </text:span><text:span text:style-name="T154">personal</text:span><text:span text:style-name="T155"> </text:span><text:span text:style-name="T154">y familiar.</text:span></text:p>
        </text:list-item>
        <text:list-item>
          <text:p text:style-name="P559"><text:span text:style-name="T154">Las modalidades de ejercicio de este derecho atenderán a la naturaleza y objeto</text:span><text:span text:style-name="T157"> </text:span><text:span text:style-name="T154">de la relación laboral, potenciarán el derecho a la conciliación de la actividad laboral y la</text:span><text:span text:style-name="T157"> </text:span><text:span text:style-name="T154">vida</text:span><text:span text:style-name="T155"> </text:span><text:span text:style-name="T154">personal</text:span><text:span text:style-name="T155"> </text:span><text:span text:style-name="T154">y</text:span><text:span text:style-name="T155"> </text:span><text:span text:style-name="T154">familiar</text:span><text:span text:style-name="T155"> </text:span><text:span text:style-name="T154">y</text:span><text:span text:style-name="T155"> </text:span><text:span text:style-name="T154">se</text:span><text:span text:style-name="T155"> </text:span><text:span text:style-name="T154">sujetarán</text:span><text:span text:style-name="T155"> </text:span><text:span text:style-name="T154">a</text:span><text:span text:style-name="T155"> </text:span><text:span text:style-name="T154">lo</text:span><text:span text:style-name="T155"> </text:span><text:span text:style-name="T154">establecido</text:span><text:span text:style-name="T155"> </text:span><text:span text:style-name="T154">en</text:span><text:span text:style-name="T155"> </text:span><text:span text:style-name="T154">la</text:span><text:span text:style-name="T155"> </text:span><text:span text:style-name="T154">negociación</text:span><text:span text:style-name="T155"> </text:span><text:span text:style-name="T154">colectiva</text:span><text:span text:style-name="T155"> </text:span><text:span text:style-name="T154">o,</text:span><text:span text:style-name="T155"> </text:span><text:span text:style-name="T154">en</text:span><text:span text:style-name="T155"> </text:span><text:span text:style-name="T154">su</text:span><text:span text:style-name="T155"> </text:span><text:span text:style-name="T154">defecto,</text:span><text:span text:style-name="T155"> </text:span><text:span text:style-name="T154">a</text:span><text:span text:style-name="T155"> </text:span><text:span text:style-name="T154">lo</text:span><text:span text:style-name="T155"> </text:span><text:span text:style-name="T154">acordado</text:span><text:span text:style-name="T155"> </text:span><text:span text:style-name="T154">entre</text:span><text:span text:style-name="T155"> </text:span><text:span text:style-name="T154">la</text:span><text:span text:style-name="T155"> </text:span><text:span text:style-name="T154">empresa</text:span><text:span text:style-name="T155"> </text:span><text:span text:style-name="T154">y</text:span><text:span text:style-name="T155"> </text:span><text:span text:style-name="T154">los</text:span><text:span text:style-name="T155"> </text:span><text:span text:style-name="T154">representantes</text:span><text:span text:style-name="T155"> </text:span><text:span text:style-name="T154">de</text:span><text:span text:style-name="T155"> </text:span><text:span text:style-name="T154">los</text:span><text:span text:style-name="T155"> </text:span><text:span text:style-name="T154">trabajadores.</text:span></text:p>
        </text:list-item>
        <text:list-item>
          <text:p text:style-name="P601"><text:span text:style-name="T154">El</text:span><text:span text:style-name="T157"> </text:span><text:span text:style-name="T154">empleador,</text:span><text:span text:style-name="T157"> </text:span><text:span text:style-name="T154">previa</text:span><text:span text:style-name="T157"> </text:span><text:span text:style-name="T154">audiencia</text:span><text:span text:style-name="T157"> </text:span><text:span text:style-name="T154">de</text:span><text:span text:style-name="T157"> </text:span><text:span text:style-name="T154">los</text:span><text:span text:style-name="T157"> </text:span><text:span text:style-name="T154">representantes</text:span><text:span text:style-name="T157"> </text:span><text:span text:style-name="T154">de</text:span><text:span text:style-name="T157"> </text:span><text:span text:style-name="T154">los</text:span><text:span text:style-name="T157"> </text:span><text:span text:style-name="T154">trabajadores,</text:span><text:span text:style-name="T157"> </text:span><text:span text:style-name="T154">elaborará una política interna dirigida a trabajadores, incluidos los que ocupen puestos</text:span><text:span text:style-name="T157"> </text:span><text:span text:style-name="T154">directivos,</text:span><text:span text:style-name="T155"> </text:span><text:span text:style-name="T154">en</text:span><text:span text:style-name="T155"> </text:span><text:span text:style-name="T154">la</text:span><text:span text:style-name="T155"> </text:span><text:span text:style-name="T154">que</text:span><text:span text:style-name="T155"> </text:span><text:span text:style-name="T154">definirán</text:span><text:span text:style-name="T155"> </text:span><text:span text:style-name="T154">las</text:span><text:span text:style-name="T155"> </text:span><text:span text:style-name="T154">modalidades</text:span><text:span text:style-name="T155"> </text:span><text:span text:style-name="T154">de</text:span><text:span text:style-name="T155"> </text:span><text:span text:style-name="T154">ejercicio</text:span><text:span text:style-name="T155"> </text:span><text:span text:style-name="T154">del</text:span><text:span text:style-name="T155"> </text:span><text:span text:style-name="T154">derecho</text:span><text:span text:style-name="T155"> </text:span><text:span text:style-name="T154">a</text:span><text:span text:style-name="T155"> </text:span><text:span text:style-name="T154">la</text:span><text:span text:style-name="T155"> </text:span><text:span text:style-name="T154">desconexión</text:span><text:span text:style-name="T155"> </text:span><text:span text:style-name="T154">y</text:span><text:span text:style-name="T157"> </text:span><text:span text:style-name="T154">las</text:span><text:span text:style-name="T155"> </text:span><text:span text:style-name="T154">acciones</text:span><text:span text:style-name="T155"> </text:span><text:span text:style-name="T154">de</text:span><text:span text:style-name="T155"> </text:span><text:span text:style-name="T154">formación</text:span><text:span text:style-name="T155"> </text:span><text:span text:style-name="T154">y</text:span><text:span text:style-name="T155"> </text:span><text:span text:style-name="T154">de</text:span><text:span text:style-name="T155"> </text:span><text:span text:style-name="T154">sensibilización</text:span><text:span text:style-name="T155"> </text:span><text:span text:style-name="T154">del</text:span><text:span text:style-name="T155"> </text:span><text:span text:style-name="T154">personal</text:span><text:span text:style-name="T155"> </text:span><text:span text:style-name="T154">sobre</text:span><text:span text:style-name="T155"> </text:span><text:span text:style-name="T154">un</text:span><text:span text:style-name="T155"> </text:span><text:span text:style-name="T154">uso</text:span><text:span text:style-name="T155"> </text:span><text:span text:style-name="T154">razonable</text:span><text:span text:style-name="T155"> </text:span><text:span text:style-name="T154">de</text:span><text:span text:style-name="T155"> </text:span><text:span text:style-name="T154">las</text:span><text:span text:style-name="T155"> </text:span><text:span text:style-name="T154">herramientas tecnológicas que evite el riesgo de fatiga informática. En particular, se</text:span><text:span text:style-name="T157"> </text:span><text:span text:style-name="T154">preservará el derecho a la desconexión digital en los supuestos de realización total o</text:span><text:span text:style-name="T157"> </text:span><text:span text:style-name="T154">parcial del trabajo a distancia así como en el domicilio del empleado vinculado al uso con</text:span><text:span text:style-name="T155"> </text:span><text:span text:style-name="T154">fines</text:span><text:span text:style-name="T155"> </text:span><text:span text:style-name="T154">laborales</text:span><text:span text:style-name="T155"> </text:span><text:span text:style-name="T154">de</text:span><text:span text:style-name="T155"> </text:span><text:span text:style-name="T154">herramientas</text:span><text:span text:style-name="T155"> </text:span><text:span text:style-name="T154">tecnológicas.</text:span></text:p>
        </text:list-item>
      </text:list>
      <text:p text:style-name="P103"/>
      <text:p text:style-name="P29"><text:span text:style-name="T154">Artículo</text:span><text:span text:style-name="T176"> </text:span><text:span text:style-name="T154">89.</text:span><text:span text:style-name="T184"> </text:span><text:span text:style-name="T13">Derecho</text:span><text:span text:style-name="T32"> </text:span><text:span text:style-name="T13">a</text:span><text:span text:style-name="T20"> </text:span><text:span text:style-name="T13">la</text:span><text:span text:style-name="T20"> </text:span><text:span text:style-name="T13">intimidad</text:span><text:span text:style-name="T32"> </text:span><text:span text:style-name="T13">frente</text:span><text:span text:style-name="T32"> </text:span><text:span text:style-name="T13">al</text:span><text:span text:style-name="T20"> </text:span><text:span text:style-name="T13">uso</text:span><text:span text:style-name="T20"> </text:span><text:span text:style-name="T13">de</text:span><text:span text:style-name="T20"> </text:span><text:span text:style-name="T13">dispositivos</text:span><text:span text:style-name="T32"> </text:span><text:span text:style-name="T13">de</text:span><text:span text:style-name="T20"> </text:span><text:span text:style-name="T13">videovigilancia</text:span><text:span text:style-name="T20"> </text:span><text:span text:style-name="T13">y</text:span><text:span text:style-name="T32"> </text:span><text:span text:style-name="T13">de</text:span><text:span text:style-name="T14"> </text:span><text:span text:style-name="T13">grabación</text:span><text:span text:style-name="T14"> </text:span><text:span text:style-name="T13">de</text:span><text:span text:style-name="T14"> </text:span><text:span text:style-name="T13">sonidos en</text:span><text:span text:style-name="T14"> </text:span><text:span text:style-name="T13">el</text:span><text:span text:style-name="T14"> </text:span><text:span text:style-name="T13">lugar</text:span><text:span text:style-name="T14"> </text:span><text:span text:style-name="T13">de</text:span><text:span text:style-name="T14"> </text:span><text:span text:style-name="T13">trabajo.</text:span></text:p>
      <text:list xml:id="list2188908819035168252" text:style-name="WWNum92">
        <text:list-item>
          <text:p text:style-name="P656"><text:span text:style-name="T154">Los empleadores podrán tratar las imágenes obtenidas a través de sistemas de</text:span><text:span text:style-name="T157"> </text:span><text:span text:style-name="T154">cámaras o videocámaras para el ejercicio de las funciones de control de los trabajadores</text:span><text:span text:style-name="T157"> </text:span><text:span text:style-name="T155">o los empleados públicos previstas, </text:span><text:span text:style-name="T154">respectivamente,</text:span><text:span text:style-name="T155"> </text:span><text:span text:style-name="T154">en</text:span><text:span text:style-name="T155"> </text:span><text:span text:style-name="T154">el</text:span><text:span text:style-name="T155"> </text:span><text:span text:style-name="T154">artículo</text:span><text:span text:style-name="T155"> </text:span><text:span text:style-name="T154">20.3</text:span><text:span text:style-name="T155"> </text:span><text:span text:style-name="T154">del</text:span><text:span text:style-name="T155"> </text:span><text:span text:style-name="T154">Estatuto</text:span><text:span text:style-name="T155"> </text:span><text:span text:style-name="T154">de</text:span><text:span text:style-name="T155"> </text:span><text:span text:style-name="T154">los</text:span><text:span text:style-name="T157"> </text:span><text:span text:style-name="T155">Trabajadores y en la legislación de función pública, siempre que estas funciones </text:span><text:span text:style-name="T154">se</text:span><text:span text:style-name="T155"> </text:span><text:span text:style-name="T154">ejerzan</text:span><text:span text:style-name="T157"> </text:span><text:span text:style-name="T154">dentro de su marco legal y con los límites inherentes al mismo. Los empleadores habrán</text:span><text:span text:style-name="T157"> </text:span><text:span text:style-name="T154">de informar con carácter previo, y de forma expresa, clara y concisa, a los trabajadores o</text:span><text:span text:style-name="T155"> </text:span><text:span text:style-name="T154">los</text:span><text:span text:style-name="T155"> </text:span><text:span text:style-name="T154">empleados</text:span><text:span text:style-name="T155"> </text:span><text:span text:style-name="T154">públicos</text:span><text:span text:style-name="T155"> </text:span><text:span text:style-name="T154">y,</text:span><text:span text:style-name="T155"> </text:span><text:span text:style-name="T154">en</text:span><text:span text:style-name="T155"> </text:span><text:span text:style-name="T154">su</text:span><text:span text:style-name="T155"> </text:span><text:span text:style-name="T154">caso,</text:span><text:span text:style-name="T155"> </text:span><text:span text:style-name="T154">a</text:span><text:span text:style-name="T155"> </text:span><text:span text:style-name="T154">sus</text:span><text:span text:style-name="T155"> </text:span><text:span text:style-name="T154">representantes,</text:span><text:span text:style-name="T155"> </text:span><text:span text:style-name="T154">acerca</text:span><text:span text:style-name="T155"> </text:span><text:span text:style-name="T154">de</text:span><text:span text:style-name="T155"> </text:span><text:span text:style-name="T154">esta</text:span><text:span text:style-name="T155"> </text:span><text:span text:style-name="T154">medida.</text:span></text:p>
        </text:list-item>
      </text:list>
      <text:p text:style-name="P334">En el supuesto de que se haya captado la comisión flagrante de un acto ilícito por los<text:span text:style-name="T67"> </text:span>trabajadores<text:span text:style-name="T67"> </text:span>o<text:span text:style-name="T67"> </text:span>los<text:span text:style-name="T67"> </text:span>empleados<text:span text:style-name="T67"> </text:span>públicos<text:span text:style-name="T67"> </text:span>se<text:span text:style-name="T67"> </text:span>entenderá<text:span text:style-name="T67"> </text:span>cumplido<text:span text:style-name="T67"> </text:span>el<text:span text:style-name="T67"> </text:span>deber<text:span text:style-name="T67"> </text:span>de<text:span text:style-name="T67"> </text:span>informar<text:span text:style-name="T67"> </text:span>cuando<text:span text:style-name="T67"> </text:span>existiese<text:span text:style-name="T67"> </text:span>al<text:span text:style-name="T67"> </text:span>menos<text:span text:style-name="T67"> </text:span>el<text:span text:style-name="T67"> </text:span>dispositivo<text:span text:style-name="T67"> </text:span>al<text:span text:style-name="T67"> </text:span>que<text:span text:style-name="T67"> </text:span>se<text:span text:style-name="T67"> </text:span>refiere<text:span text:style-name="T67"> </text:span>el<text:span text:style-name="T67"> </text:span>artículo<text:span text:style-name="T67"> </text:span>22.4<text:span text:style-name="T67"> </text:span>de<text:span text:style-name="T67"> </text:span>esta<text:span text:style-name="T67"> </text:span>ley<text:span text:style-name="T67"> </text:span>orgánica.</text:p>
      <text:list xml:id="list101208572779612" text:continue-numbering="true" text:style-name="WWNum92">
        <text:list-item>
          <text:p text:style-name="P438"><text:span text:style-name="T154">En ningún caso se admitirá la instalación de sistemas de grabación de sonidos ni</text:span><text:span text:style-name="T155"> </text:span><text:span text:style-name="T154">de videovigilancia en lugares destinados al descanso o esparcimiento de los trabajadores</text:span><text:span text:style-name="T155"> </text:span><text:span text:style-name="T154">o</text:span><text:span text:style-name="T155"> </text:span><text:span text:style-name="T154">los</text:span><text:span text:style-name="T155"> </text:span><text:span text:style-name="T154">empleados</text:span><text:span text:style-name="T155"> </text:span><text:span text:style-name="T154">públicos,</text:span><text:span text:style-name="T155"> </text:span><text:span text:style-name="T154">tales</text:span><text:span text:style-name="T155"> </text:span><text:span text:style-name="T154">como</text:span><text:span text:style-name="T155"> </text:span><text:span text:style-name="T154">vestuarios,</text:span><text:span text:style-name="T155"> </text:span><text:span text:style-name="T154">aseos,</text:span><text:span text:style-name="T155"> </text:span><text:span text:style-name="T154">comedores</text:span><text:span text:style-name="T155"> </text:span><text:span text:style-name="T154">y</text:span><text:span text:style-name="T155"> </text:span><text:span text:style-name="T154">análogos.</text:span></text:p>
        </text:list-item>
        <text:list-item>
          <text:p text:style-name="P548"><draw:frame draw:style-name="fr1" text:anchor-type="char" svg:x="19.821cm" svg:y="0.441cm" svg:width="0.647cm" svg:height="3.57cm" draw:z-index="189"><draw:text-box><text:p text:style-name="P929"><text:span text:style-name="T82">cve: BOE-A-2018-16673</text:span></text:p><text:p text:style-name="P930"><text:span text:style-name="T83">Verificable en </text:span><text:a xlink:type="simple" xlink:href="http://www.boe.es/" text:style-name="Internet_20_link" text:visited-style-name="Visited_20_Internet_20_Link"><text:span text:style-name="T82">http://www.boe.es</text:span></text:a></text:p></draw:text-box></draw:frame><text:span text:style-name="T155">La utilización de sistemas </text:span><text:span text:style-name="T154">similares</text:span><text:span text:style-name="T155"> </text:span><text:span text:style-name="T154">a</text:span><text:span text:style-name="T155"> </text:span><text:span text:style-name="T154">los</text:span><text:span text:style-name="T155"> </text:span><text:span text:style-name="T154">referidos</text:span><text:span text:style-name="T155"> </text:span><text:span text:style-name="T154">en</text:span><text:span text:style-name="T155"> </text:span><text:span text:style-name="T154">los</text:span><text:span text:style-name="T155"> </text:span><text:span text:style-name="T154">apartados</text:span><text:span text:style-name="T155"> </text:span><text:span text:style-name="T154">anteriores</text:span><text:span text:style-name="T155"> </text:span><text:span text:style-name="T154">para</text:span><text:span text:style-name="T155"> </text:span><text:span text:style-name="T154">la grabación de sonidos en el lugar de trabajo se admitirá únicamente cuando resulten</text:span><text:span text:style-name="T157"> </text:span><text:span text:style-name="T154">relevantes</text:span><text:span text:style-name="T155"> </text:span><text:span text:style-name="T154">los</text:span><text:span text:style-name="T155"> </text:span><text:span text:style-name="T154">riesgos</text:span><text:span text:style-name="T155"> </text:span><text:span text:style-name="T154">para</text:span><text:span text:style-name="T155"> </text:span><text:span text:style-name="T154">la</text:span><text:span text:style-name="T155"> </text:span><text:span text:style-name="T154">seguridad</text:span><text:span text:style-name="T155"> </text:span><text:span text:style-name="T154">de</text:span><text:span text:style-name="T155"> </text:span><text:span text:style-name="T154">las</text:span><text:span text:style-name="T155"> </text:span><text:span text:style-name="T154">instalaciones,</text:span><text:span text:style-name="T155"> </text:span><text:span text:style-name="T154">bienes</text:span><text:span text:style-name="T155"> </text:span><text:span text:style-name="T154">y</text:span><text:span text:style-name="T155"> </text:span><text:span text:style-name="T154">personas</text:span><text:span text:style-name="T155"> </text:span><text:span text:style-name="T154">derivados</text:span><text:span text:style-name="T155"> </text:span><text:span text:style-name="T154">de la actividad que se desarrolle en el centro de trabajo y siempre respetando el principio</text:span><text:span text:style-name="T155"> </text:span><text:span text:style-name="T154">de proporcionalidad, el de intervención mínima y las garantías previstas en los apartados</text:span><text:span text:style-name="T155"> </text:span><text:span text:style-name="T154">anteriores. La supresión de los sonidos conservados por estos sistemas de grabación se</text:span><text:span text:style-name="T157"> </text:span><text:span text:style-name="T154">realizará</text:span><text:span text:style-name="T155"> </text:span><text:span text:style-name="T154">atendiendo</text:span><text:span text:style-name="T155"> </text:span><text:span text:style-name="T154">a</text:span><text:span text:style-name="T155"> </text:span><text:span text:style-name="T154">lo</text:span><text:span text:style-name="T155"> </text:span><text:span text:style-name="T154">dispuesto</text:span><text:span text:style-name="T155"> </text:span><text:span text:style-name="T154">en</text:span><text:span text:style-name="T155"> </text:span><text:span text:style-name="T154">el</text:span><text:span text:style-name="T155"> </text:span><text:span text:style-name="T154">apartado</text:span><text:span text:style-name="T155"> </text:span><text:span text:style-name="T154">3</text:span><text:span text:style-name="T155"> </text:span><text:span text:style-name="T154">del</text:span><text:span text:style-name="T155"> </text:span><text:span text:style-name="T154">artículo</text:span><text:span text:style-name="T155"> </text:span><text:span text:style-name="T154">22</text:span><text:span text:style-name="T155"> </text:span><text:span text:style-name="T154">de</text:span><text:span text:style-name="T155"> </text:span><text:span text:style-name="T154">esta</text:span><text:span text:style-name="T155"> </text:span><text:span text:style-name="T154">ley.</text:span></text:p>
        </text:list-item>
      </text:list>
      <text:p text:style-name="P144"/>
      <text:p text:style-name="P155"><draw:g text:anchor-type="as-char" svg:y="0cm" draw:z-index="328" draw:style-name="gr2"><draw:line draw:style-name="gr3" draw:text-style-name="P937" svg:x1="0cm" svg:y1="0cm" svg:x2="19.001cm" svg:y2="0cm"><text:p/></draw:line></draw:g></text:p>
      <text:h text:style-name="P927" text:outline-level="2"><draw:line text:anchor-type="char" draw:z-index="119" draw:style-name="gr1" draw:text-style-name="P936" svg:x1="1cm" svg:y1="0.617cm" svg:x2="20.001cm" svg:y2="0.617cm"><text:p/></draw:line><text:span text:style-name="T2">Núm.</text:span><text:span text:style-name="T3"> </text:span><text:span text:style-name="T2">294<text:tab/>Jueves</text:span><text:span text:style-name="T3"> </text:span><text:span text:style-name="T2">6</text:span><text:span text:style-name="T3"> </text:span><text:span text:style-name="T2">de</text:span><text:span text:style-name="T3"> </text:span><text:span text:style-name="T2">diciembre</text:span><text:span text:style-name="T3"> </text:span><text:span text:style-name="T2">de</text:span><text:span text:style-name="T3"> </text:span><text:span text:style-name="T2">2018<text:tab/>Sec.</text:span><text:span text:style-name="T3"> </text:span><text:span text:style-name="T2">I.</text:span><text:span text:style-name="T4"> </text:span><text:span text:style-name="T2">Pág.</text:span><text:span text:style-name="T3"> </text:span><text:span text:style-name="T2">119839</text:span></text:h>
      <text:p text:style-name="P77"/>
      <text:p text:style-name="P52"><text:span text:style-name="T154">Artículo 90.</text:span><text:span text:style-name="T160"> </text:span><text:span text:style-name="T13">Derecho a la intimidad ante la utilización de sistemas de geolocalización en</text:span><text:span text:style-name="T14"> </text:span><text:span text:style-name="T13">el</text:span><text:span text:style-name="T14"> </text:span><text:span text:style-name="T13">ámbito</text:span><text:span text:style-name="T14"> </text:span><text:span text:style-name="T13">laboral.</text:span></text:p>
      <text:list xml:id="list591546019320064831" text:style-name="WWNum93">
        <text:list-item>
          <text:p text:style-name="P589"><text:span text:style-name="T154">Los empleadores podrán tratar los datos obtenidos a través de sistemas de</text:span><text:span text:style-name="T157"> </text:span><text:span text:style-name="T154">geolocalización para el ejercicio de las funciones de control de los trabajadores o los</text:span><text:span text:style-name="T157"> </text:span><text:span text:style-name="T154">empleados públicos previstas, respectivamente, en el artículo 20.3 del Estatuto de los</text:span><text:span text:style-name="T157"> </text:span><text:span text:style-name="T155">Trabajadores y en la legislación de función pública, siempre que estas funciones </text:span><text:span text:style-name="T154">se</text:span><text:span text:style-name="T155"> </text:span><text:span text:style-name="T154">ejerzan</text:span><text:span text:style-name="T157"> </text:span><text:span text:style-name="T154">dentro</text:span><text:span text:style-name="T155"> </text:span><text:span text:style-name="T154">de</text:span><text:span text:style-name="T155"> </text:span><text:span text:style-name="T154">su marco</text:span><text:span text:style-name="T155"> </text:span><text:span text:style-name="T154">legal</text:span><text:span text:style-name="T155"> </text:span><text:span text:style-name="T154">y</text:span><text:span text:style-name="T155"> </text:span><text:span text:style-name="T154">con los</text:span><text:span text:style-name="T155"> </text:span><text:span text:style-name="T154">límites</text:span><text:span text:style-name="T155"> </text:span><text:span text:style-name="T154">inherentes</text:span><text:span text:style-name="T155"> </text:span><text:span text:style-name="T154">al</text:span><text:span text:style-name="T155"> </text:span><text:span text:style-name="T154">mismo.</text:span></text:p>
        </text:list-item>
        <text:list-item>
          <text:p text:style-name="P775"><text:span text:style-name="T154">Con carácter previo, los empleadores habrán de informar de forma expresa, clara</text:span><text:span text:style-name="T155"> </text:span><text:span text:style-name="T154">e</text:span><text:span text:style-name="T157"> </text:span><text:span text:style-name="T154">inequívoca</text:span><text:span text:style-name="T157"> </text:span><text:span text:style-name="T154">a</text:span><text:span text:style-name="T157"> </text:span><text:span text:style-name="T154">los</text:span><text:span text:style-name="T157"> </text:span><text:span text:style-name="T154">trabajadores</text:span><text:span text:style-name="T157"> </text:span><text:span text:style-name="T154">o</text:span><text:span text:style-name="T157"> </text:span><text:span text:style-name="T154">los</text:span><text:span text:style-name="T157"> </text:span><text:span text:style-name="T154">empleados</text:span><text:span text:style-name="T157"> </text:span><text:span text:style-name="T154">públicos</text:span><text:span text:style-name="T157"> </text:span><text:span text:style-name="T154">y,</text:span><text:span text:style-name="T157"> </text:span><text:span text:style-name="T154">en</text:span><text:span text:style-name="T157"> </text:span><text:span text:style-name="T154">su</text:span><text:span text:style-name="T157"> </text:span><text:span text:style-name="T154">caso,</text:span><text:span text:style-name="T157"> </text:span><text:span text:style-name="T154">a</text:span><text:span text:style-name="T157"> </text:span><text:span text:style-name="T154">sus</text:span><text:span text:style-name="T157"> </text:span><text:span text:style-name="T154">representantes,</text:span><text:span text:style-name="T155"> </text:span><text:span text:style-name="T154">acerca</text:span><text:span text:style-name="T155"> </text:span><text:span text:style-name="T154">de</text:span><text:span text:style-name="T155"> </text:span><text:span text:style-name="T154">la</text:span><text:span text:style-name="T155"> </text:span><text:span text:style-name="T154">existencia</text:span><text:span text:style-name="T155"> </text:span><text:span text:style-name="T154">y</text:span><text:span text:style-name="T155"> </text:span><text:span text:style-name="T154">características</text:span><text:span text:style-name="T155"> </text:span><text:span text:style-name="T154">de</text:span><text:span text:style-name="T155"> </text:span><text:span text:style-name="T154">estos</text:span><text:span text:style-name="T155"> </text:span><text:span text:style-name="T154">dispositivos.</text:span><text:span text:style-name="T155"> </text:span><text:span text:style-name="T154">Igualmente</text:span><text:span text:style-name="T155"> </text:span><text:span text:style-name="T154">deberán informarles acerca del posible ejercicio de los derechos de acceso, rectificación,</text:span><text:span text:style-name="T155"> </text:span><text:span text:style-name="T154">limitación</text:span><text:span text:style-name="T155"> </text:span><text:span text:style-name="T154">del</text:span><text:span text:style-name="T155"> </text:span><text:span text:style-name="T154">tratamiento y supresión.</text:span></text:p>
        </text:list-item>
      </text:list>
      <text:p text:style-name="P86"/>
      <text:p text:style-name="P14"><text:span text:style-name="T154">Artículo</text:span><text:span text:style-name="T155"> </text:span><text:span text:style-name="T154">91.</text:span><text:span text:style-name="T172"> </text:span><text:span text:style-name="T13">Derechos</text:span><text:span text:style-name="T14"> </text:span><text:span text:style-name="T13">digitales</text:span><text:span text:style-name="T14"> </text:span><text:span text:style-name="T13">en</text:span><text:span text:style-name="T14"> </text:span><text:span text:style-name="T13">la</text:span><text:span text:style-name="T14"> </text:span><text:span text:style-name="T13">negociación</text:span><text:span text:style-name="T14"> </text:span><text:span text:style-name="T13">colectiva.</text:span></text:p>
      <text:p text:style-name="P315">Los convenios colectivos podrán establecer garantías adicionales de los derechos y<text:span text:style-name="T70"> </text:span>libertades<text:span text:style-name="T67"> </text:span>relacionados<text:span text:style-name="T67"> </text:span>con<text:span text:style-name="T67"> </text:span>el<text:span text:style-name="T67"> </text:span>tratamiento<text:span text:style-name="T67"> </text:span>de<text:span text:style-name="T67"> </text:span>los<text:span text:style-name="T67"> </text:span>datos<text:span text:style-name="T67"> </text:span>personales<text:span text:style-name="T67"> </text:span>de<text:span text:style-name="T67"> </text:span>los<text:span text:style-name="T67"> </text:span>trabajadores<text:span text:style-name="T67"> </text:span>y<text:span text:style-name="T67"> </text:span>la<text:span text:style-name="T67"> </text:span>salvaguarda<text:span text:style-name="T67"> </text:span>de<text:span text:style-name="T67"> </text:span>derechos<text:span text:style-name="T67"> </text:span>digitales<text:span text:style-name="T67"> </text:span>en<text:span text:style-name="T67"> </text:span>el<text:span text:style-name="T67"> </text:span>ámbito<text:span text:style-name="T67"> </text:span>laboral.</text:p>
      <text:p text:style-name="P105"/>
      <text:p text:style-name="P10"><text:span text:style-name="T154">Artículo</text:span><text:span text:style-name="T155"> </text:span><text:span text:style-name="T154">92.</text:span><text:span text:style-name="T173"> </text:span><text:span text:style-name="T13">Protección</text:span><text:span text:style-name="T14"> </text:span><text:span text:style-name="T13">de</text:span><text:span text:style-name="T14"> </text:span><text:span text:style-name="T13">datos</text:span><text:span text:style-name="T14"> </text:span><text:span text:style-name="T13">de</text:span><text:span text:style-name="T14"> </text:span><text:span text:style-name="T13">los</text:span><text:span text:style-name="T14"> </text:span><text:span text:style-name="T13">menores en</text:span><text:span text:style-name="T14"> </text:span><text:span text:style-name="T13">Internet.</text:span></text:p>
      <text:p text:style-name="P346">Los centros educativos y cualesquiera personas físicas o jurídicas que desarrollen<text:span text:style-name="T70"> </text:span>actividades en las que participen menores de edad garantizarán la protección del interés<text:span text:style-name="T70"> </text:span>superior<text:span text:style-name="T70"> </text:span>del<text:span text:style-name="T70"> </text:span>menor<text:span text:style-name="T70"> </text:span>y<text:span text:style-name="T70"> </text:span>sus<text:span text:style-name="T70"> </text:span>derechos<text:span text:style-name="T70"> </text:span>fundamentales,<text:span text:style-name="T70"> </text:span>especialmente<text:span text:style-name="T70"> </text:span>el<text:span text:style-name="T70"> </text:span>derecho<text:span text:style-name="T70"> </text:span>a<text:span text:style-name="T70"> </text:span>la<text:span text:style-name="T70"> </text:span>protección de datos personales, en la publicación o difusión de sus datos personales a<text:span text:style-name="T70"> </text:span>través<text:span text:style-name="T67"> </text:span>de<text:span text:style-name="T67"> </text:span>servicios de<text:span text:style-name="T67"> </text:span>la<text:span text:style-name="T67"> </text:span>sociedad de<text:span text:style-name="T67"> </text:span>la<text:span text:style-name="T67"> </text:span>información.</text:p>
      <text:p text:style-name="P319">Cuando<text:span text:style-name="T67"> </text:span>dicha<text:span text:style-name="T67"> </text:span>publicación<text:span text:style-name="T67"> </text:span>o<text:span text:style-name="T67"> </text:span>difusión<text:span text:style-name="T67"> </text:span>fuera<text:span text:style-name="T67"> </text:span>a<text:span text:style-name="T67"> </text:span>tener<text:span text:style-name="T67"> </text:span>lugar<text:span text:style-name="T67"> </text:span>a<text:span text:style-name="T67"> </text:span>través<text:span text:style-name="T67"> </text:span>de<text:span text:style-name="T67"> </text:span>servicios<text:span text:style-name="T67"> </text:span>de<text:span text:style-name="T67"> </text:span>redes<text:span text:style-name="T67"> </text:span>sociales o servicios equivalentes deberán contar con el consentimiento del menor o sus<text:span text:style-name="T70"> </text:span>representantes<text:span text:style-name="T67"> </text:span>legales,<text:span text:style-name="T67"> </text:span>conforme<text:span text:style-name="T67"> </text:span>a<text:span text:style-name="T67"> </text:span>lo<text:span text:style-name="T67"> </text:span>prescrito<text:span text:style-name="T67"> </text:span>en<text:span text:style-name="T67"> </text:span>el<text:span text:style-name="T67"> </text:span>artículo<text:span text:style-name="T67"> </text:span>7<text:span text:style-name="T67"> </text:span>de<text:span text:style-name="T67"> </text:span>esta<text:span text:style-name="T67"> </text:span>ley<text:span text:style-name="T67"> </text:span>orgánica.</text:p>
      <text:p text:style-name="P105"/>
      <text:p text:style-name="P10"><text:span text:style-name="T154">Artículo</text:span><text:span text:style-name="T155"> </text:span><text:span text:style-name="T154">93.</text:span><text:span text:style-name="T170"> </text:span><text:span text:style-name="T13">Derecho</text:span><text:span text:style-name="T14"> </text:span><text:span text:style-name="T13">al</text:span><text:span text:style-name="T14"> </text:span><text:span text:style-name="T13">olvido</text:span><text:span text:style-name="T14"> </text:span><text:span text:style-name="T13">en</text:span><text:span text:style-name="T14"> </text:span><text:span text:style-name="T13">búsquedas</text:span><text:span text:style-name="T14"> </text:span><text:span text:style-name="T13">de</text:span><text:span text:style-name="T14"> </text:span><text:span text:style-name="T13">Internet.</text:span></text:p>
      <text:list xml:id="list5513825073900286483" text:style-name="WWNum94">
        <text:list-item>
          <text:p text:style-name="P757"><text:span text:style-name="T154">Toda persona tiene derecho a que los motores de búsqueda en Internet eliminen</text:span><text:span text:style-name="T157"> </text:span><text:span text:style-name="T154">de las listas de resultados que se obtuvieran tras una búsqueda efectuada a partir de su</text:span><text:span text:style-name="T157"> </text:span><text:span text:style-name="T154">nombre</text:span><text:span text:style-name="T155"> </text:span><text:span text:style-name="T154">los</text:span><text:span text:style-name="T155"> </text:span><text:span text:style-name="T154">enlaces</text:span><text:span text:style-name="T155"> </text:span><text:span text:style-name="T154">publicados</text:span><text:span text:style-name="T155"> </text:span><text:span text:style-name="T154">que</text:span><text:span text:style-name="T155"> </text:span><text:span text:style-name="T154">contuvieran</text:span><text:span text:style-name="T155"> </text:span><text:span text:style-name="T154">información</text:span><text:span text:style-name="T155"> </text:span><text:span text:style-name="T154">relativa</text:span><text:span text:style-name="T155"> </text:span><text:span text:style-name="T154">a</text:span><text:span text:style-name="T155"> </text:span><text:span text:style-name="T154">esa</text:span><text:span text:style-name="T155"> </text:span><text:span text:style-name="T154">persona</text:span><text:span text:style-name="T155"> </text:span><text:span text:style-name="T154">cuando</text:span><text:span text:style-name="T155"> </text:span><text:span text:style-name="T154">fuesen inadecuados, inexactos, no pertinentes, no actualizados o excesivos o hubieren</text:span><text:span text:style-name="T157"> </text:span><text:span text:style-name="T154">devenido como tales por el transcurso del tiempo, teniendo en cuenta los fines para los</text:span><text:span text:style-name="T157"> </text:span><text:span text:style-name="T154">que se recogieron o trataron, el tiempo transcurrido y la naturaleza e interés público de la</text:span><text:span text:style-name="T155"> </text:span><text:span text:style-name="T154">información.</text:span></text:p>
        </text:list-item>
      </text:list>
      <text:p text:style-name="P361">Del mismo modo deberá procederse cuando las circunstancias personales que en su<text:span text:style-name="T70"> </text:span>caso<text:span text:style-name="T70"> </text:span>invocase<text:span text:style-name="T70"> </text:span>el<text:span text:style-name="T70"> </text:span>afectado<text:span text:style-name="T70"> </text:span>evidenciasen<text:span text:style-name="T70"> </text:span>la<text:span text:style-name="T70"> </text:span>prevalencia<text:span text:style-name="T70"> </text:span>de<text:span text:style-name="T70"> </text:span>sus<text:span text:style-name="T70"> </text:span>derechos<text:span text:style-name="T70"> </text:span>sobre<text:span text:style-name="T70"> </text:span>el<text:span text:style-name="T70"> </text:span>mantenimiento<text:span text:style-name="T67"> </text:span>de<text:span text:style-name="T67"> </text:span>los<text:span text:style-name="T67"> </text:span>enlaces<text:span text:style-name="T67"> </text:span>por<text:span text:style-name="T67"> </text:span>el<text:span text:style-name="T67"> </text:span>servicio<text:span text:style-name="T67"> </text:span>de<text:span text:style-name="T67"> </text:span>búsqueda<text:span text:style-name="T67"> </text:span>en<text:span text:style-name="T67"> </text:span>Internet.</text:p>
      <text:p text:style-name="P281">Este derecho subsistirá aun cuando fuera lícita la conservación de la información<text:span text:style-name="T70"> </text:span>publicada<text:span text:style-name="T67"> </text:span>en<text:span text:style-name="T67"> </text:span>el<text:span text:style-name="T67"> </text:span>sitio<text:span text:style-name="T67"> </text:span>web<text:span text:style-name="T67"> </text:span>al<text:span text:style-name="T67"> </text:span>que<text:span text:style-name="T67"> </text:span>se<text:span text:style-name="T67"> </text:span>dirigiera<text:span text:style-name="T67"> </text:span>el<text:span text:style-name="T67"> </text:span>enlace<text:span text:style-name="T67"> </text:span>y<text:span text:style-name="T67"> </text:span>no<text:span text:style-name="T67"> </text:span>se<text:span text:style-name="T67"> </text:span>procediese<text:span text:style-name="T67"> </text:span>por<text:span text:style-name="T67"> </text:span>la<text:span text:style-name="T67"> </text:span>misma<text:span text:style-name="T67"> </text:span>a<text:span text:style-name="T67"> </text:span>su<text:span text:style-name="T67"> </text:span>borrado<text:span text:style-name="T67"> </text:span>previo<text:span text:style-name="T67"> </text:span>o<text:span text:style-name="T67"> </text:span>simultáneo.</text:p>
      <text:list xml:id="list101208444668039" text:continue-numbering="true" text:style-name="WWNum94">
        <text:list-item>
          <text:p text:style-name="P801"><draw:frame draw:style-name="fr1" text:anchor-type="char" svg:x="19.821cm" svg:y="1.132cm" svg:width="0.647cm" svg:height="3.57cm" draw:z-index="190"><draw:text-box><text:p text:style-name="P929"><text:span text:style-name="T82">cve: BOE-A-2018-16673</text:span></text:p><text:p text:style-name="P930"><text:span text:style-name="T83">Verificable en </text:span><text:a xlink:type="simple" xlink:href="http://www.boe.es/" text:style-name="Internet_20_link" text:visited-style-name="Visited_20_Internet_20_Link"><text:span text:style-name="T82">http://www.boe.es</text:span></text:a></text:p></draw:text-box></draw:frame><text:span text:style-name="T154">El ejercicio del derecho al que se refiere este artículo no impedirá el acceso a la</text:span><text:span text:style-name="T157"> </text:span><text:span text:style-name="T154">información publicada en el sitio web a través de la utilización de otros criterios de</text:span><text:span text:style-name="T157"> </text:span><text:span text:style-name="T154">búsqueda</text:span><text:span text:style-name="T155"> </text:span><text:span text:style-name="T154">distintos</text:span><text:span text:style-name="T155"> </text:span><text:span text:style-name="T154">del</text:span><text:span text:style-name="T155"> </text:span><text:span text:style-name="T154">nombre</text:span><text:span text:style-name="T155"> </text:span><text:span text:style-name="T154">de</text:span><text:span text:style-name="T155"> </text:span><text:span text:style-name="T154">quien</text:span><text:span text:style-name="T155"> </text:span><text:span text:style-name="T154">ejerciera</text:span><text:span text:style-name="T155"> </text:span><text:span text:style-name="T154">el</text:span><text:span text:style-name="T155"> </text:span><text:span text:style-name="T154">derecho.</text:span></text:p>
        </text:list-item>
      </text:list>
      <text:p text:style-name="P120"/>
      <text:p text:style-name="P14"><text:span text:style-name="T154">Artículo</text:span><text:span text:style-name="T155"> </text:span><text:span text:style-name="T154">94.</text:span><text:span text:style-name="T161"> </text:span><text:span text:style-name="T13">Derecho</text:span><text:span text:style-name="T14"> </text:span><text:span text:style-name="T13">al</text:span><text:span text:style-name="T14"> </text:span><text:span text:style-name="T13">olvido</text:span><text:span text:style-name="T14"> </text:span><text:span text:style-name="T13">en</text:span><text:span text:style-name="T14"> </text:span><text:span text:style-name="T13">servicios</text:span><text:span text:style-name="T14"> </text:span><text:span text:style-name="T13">de</text:span><text:span text:style-name="T14"> </text:span><text:span text:style-name="T13">redes</text:span><text:span text:style-name="T14"> </text:span><text:span text:style-name="T13">sociales</text:span><text:span text:style-name="T14"> </text:span><text:span text:style-name="T13">y</text:span><text:span text:style-name="T14"> </text:span><text:span text:style-name="T13">servicios</text:span><text:span text:style-name="T14"> </text:span><text:span text:style-name="T13">equivalentes.</text:span></text:p>
      <text:list xml:id="list3124044376599306353" text:style-name="WWNum95">
        <text:list-item>
          <text:p text:style-name="P536"><text:span text:style-name="T154">Toda</text:span><text:span text:style-name="T155"> </text:span><text:span text:style-name="T154">persona</text:span><text:span text:style-name="T155"> </text:span><text:span text:style-name="T154">tiene</text:span><text:span text:style-name="T155"> </text:span><text:span text:style-name="T154">derecho</text:span><text:span text:style-name="T155"> </text:span><text:span text:style-name="T154">a</text:span><text:span text:style-name="T155"> </text:span><text:span text:style-name="T154">que</text:span><text:span text:style-name="T155"> </text:span><text:span text:style-name="T154">sean</text:span><text:span text:style-name="T155"> </text:span><text:span text:style-name="T154">suprimidos,</text:span><text:span text:style-name="T155"> </text:span><text:span text:style-name="T154">a</text:span><text:span text:style-name="T155"> </text:span><text:span text:style-name="T154">su</text:span><text:span text:style-name="T155"> </text:span><text:span text:style-name="T154">simple</text:span><text:span text:style-name="T155"> </text:span><text:span text:style-name="T154">solicitud,</text:span><text:span text:style-name="T155"> </text:span><text:span text:style-name="T154">los</text:span><text:span text:style-name="T155"> </text:span><text:span text:style-name="T154">datos</text:span><text:span text:style-name="T155"> </text:span><text:span text:style-name="T154">personales que hubiese facilitado para su publicación por servicios de redes sociales y</text:span><text:span text:style-name="T157"> </text:span><text:span text:style-name="T154">servicios</text:span><text:span text:style-name="T155"> </text:span><text:span text:style-name="T154">de</text:span><text:span text:style-name="T155"> </text:span><text:span text:style-name="T154">la</text:span><text:span text:style-name="T155"> </text:span><text:span text:style-name="T154">sociedad de</text:span><text:span text:style-name="T155"> </text:span><text:span text:style-name="T154">la</text:span><text:span text:style-name="T155"> </text:span><text:span text:style-name="T154">información</text:span><text:span text:style-name="T155"> </text:span><text:span text:style-name="T154">equivalentes.</text:span></text:p>
        </text:list-item>
        <text:list-item>
          <text:p text:style-name="P479"><text:span text:style-name="T154">Toda persona tiene derecho a que sean suprimidos los datos personales que le</text:span><text:span text:style-name="T157"> </text:span><text:span text:style-name="T154">conciernan</text:span><text:span text:style-name="T204"> </text:span><text:span text:style-name="T154">y</text:span><text:span text:style-name="T201"> </text:span><text:span text:style-name="T154">que</text:span><text:span text:style-name="T204"> </text:span><text:span text:style-name="T154">hubiesen</text:span><text:span text:style-name="T201"> </text:span><text:span text:style-name="T154">sido</text:span><text:span text:style-name="T204"> </text:span><text:span text:style-name="T154">facilitados</text:span><text:span text:style-name="T201"> </text:span><text:span text:style-name="T154">por</text:span><text:span text:style-name="T204"> </text:span><text:span text:style-name="T154">terceros</text:span><text:span text:style-name="T201"> </text:span><text:span text:style-name="T154">para</text:span><text:span text:style-name="T204"> </text:span><text:span text:style-name="T154">su</text:span><text:span text:style-name="T201"> </text:span><text:span text:style-name="T154">publicación</text:span><text:span text:style-name="T204"> </text:span><text:span text:style-name="T154">por</text:span><text:span text:style-name="T201"> </text:span><text:span text:style-name="T154">los</text:span></text:p>
        </text:list-item>
      </text:list>
      <text:p text:style-name="P181"><draw:g text:anchor-type="as-char" svg:y="0cm" draw:z-index="329" draw:style-name="gr2"><draw:line draw:style-name="gr3" draw:text-style-name="P937" svg:x1="0cm" svg:y1="0cm" svg:x2="19.001cm" svg:y2="0cm"><text:p/></draw:line></draw:g></text:p>
      <text:p text:style-name="P90"><draw:line text:anchor-type="char" draw:z-index="120" draw:style-name="gr1" draw:text-style-name="P936" svg:x1="1cm" svg:y1="0.582cm" svg:x2="20.001cm" svg:y2="0.582cm"><text:p/></draw:line></text:p>
      <text:p text:style-name="P95"/>
      <text:p text:style-name="P385">servicios de redes sociales y servicios de la sociedad de la información equivalentes<text:span text:style-name="T70"> </text:span>cuando fuesen inadecuados, inexactos, no pertinentes, no actualizados o excesivos o<text:span text:style-name="T70"> </text:span>hubieren devenido como tales por el transcurso del tiempo, teniendo en cuenta los fines<text:span text:style-name="T70"> </text:span>para los que se recogieron o trataron, el tiempo transcurrido y la naturaleza e interés<text:span text:style-name="T70"> </text:span>público<text:span text:style-name="T67"> </text:span>de<text:span text:style-name="T67"> </text:span>la<text:span text:style-name="T67"> </text:span>información.</text:p>
      <text:p text:style-name="P302">Del mismo modo deberá procederse a la supresión de dichos datos cuando las<text:span text:style-name="T70"> </text:span><text:span text:style-name="T67">circunstancias personales que en su caso invocase el afectado evidenciasen la prevalencia</text:span> de<text:span text:style-name="T67"> </text:span>sus derechos<text:span text:style-name="T67"> </text:span>sobre el<text:span text:style-name="T67"> </text:span>mantenimiento de<text:span text:style-name="T67"> </text:span>los<text:span text:style-name="T67"> </text:span>datos<text:span text:style-name="T67"> </text:span>por<text:span text:style-name="T67"> </text:span>el<text:span text:style-name="T67"> </text:span>servicio.</text:p>
      <text:p text:style-name="P303">Se<text:span text:style-name="T67"> </text:span>exceptúan<text:span text:style-name="T67"> </text:span>de<text:span text:style-name="T67"> </text:span>lo<text:span text:style-name="T67"> </text:span>dispuesto<text:span text:style-name="T67"> </text:span>en<text:span text:style-name="T67"> </text:span>este<text:span text:style-name="T67"> </text:span>apartado<text:span text:style-name="T67"> </text:span>los<text:span text:style-name="T67"> </text:span>datos<text:span text:style-name="T67"> </text:span>que<text:span text:style-name="T67"> </text:span>hubiesen<text:span text:style-name="T67"> </text:span>sido<text:span text:style-name="T67"> </text:span>facilitados<text:span text:style-name="T70"> </text:span>por<text:span text:style-name="T67"> </text:span>personas<text:span text:style-name="T67"> </text:span>físicas<text:span text:style-name="T67"> </text:span>en<text:span text:style-name="T67"> </text:span>el<text:span text:style-name="T67"> </text:span>ejercicio<text:span text:style-name="T67"> </text:span>de<text:span text:style-name="T67"> </text:span>actividades<text:span text:style-name="T67"> </text:span>personales<text:span text:style-name="T67"> </text:span>o<text:span text:style-name="T67"> </text:span>domésticas.</text:p>
      <text:list xml:id="list101210275352174" text:continue-numbering="true" text:style-name="WWNum95">
        <text:list-item>
          <text:p text:style-name="P572"><text:span text:style-name="T154">En caso de que el derecho se ejercitase por un afectado respecto de datos que</text:span><text:span text:style-name="T157"> </text:span><text:span text:style-name="T154">hubiesen sido facilitados al servicio, por él o por terceros, durante su minoría de edad, el</text:span><text:span text:style-name="T157"> </text:span><text:span text:style-name="T155">prestador deberá proceder sin dilación a su supresión por su simple solicitud, sin necesidad</text:span><text:span text:style-name="T154"> de</text:span><text:span text:style-name="T155"> </text:span><text:span text:style-name="T154">que</text:span><text:span text:style-name="T155"> </text:span><text:span text:style-name="T154">concurran</text:span><text:span text:style-name="T155"> </text:span><text:span text:style-name="T154">las</text:span><text:span text:style-name="T155"> </text:span><text:span text:style-name="T154">circunstancias mencionadas</text:span><text:span text:style-name="T155"> </text:span><text:span text:style-name="T154">en</text:span><text:span text:style-name="T155"> </text:span><text:span text:style-name="T154">el</text:span><text:span text:style-name="T155"> </text:span><text:span text:style-name="T154">apartado</text:span><text:span text:style-name="T155"> </text:span><text:span text:style-name="T154">2.</text:span></text:p>
        </text:list-item>
      </text:list>
      <text:p text:style-name="P81"/>
      <text:p text:style-name="P34"><text:span text:style-name="T154">Artículo</text:span><text:span text:style-name="T205"> </text:span><text:span text:style-name="T154">95.<text:tab/></text:span><text:span text:style-name="T13">Derecho</text:span><text:span text:style-name="T33"> </text:span><text:span text:style-name="T13">de</text:span><text:span text:style-name="T33"> </text:span><text:span text:style-name="T13">portabilidad</text:span><text:span text:style-name="T33"> </text:span><text:span text:style-name="T13">en</text:span><text:span text:style-name="T33"> </text:span><text:span text:style-name="T13">servicios</text:span><text:span text:style-name="T33"> </text:span><text:span text:style-name="T13">de</text:span><text:span text:style-name="T33"> </text:span><text:span text:style-name="T13">redes</text:span><text:span text:style-name="T33"> </text:span><text:span text:style-name="T13">sociales</text:span><text:span text:style-name="T33"> </text:span><text:span text:style-name="T13">y</text:span><text:span text:style-name="T33"> </text:span><text:span text:style-name="T13">servicios</text:span><text:span text:style-name="T14"> </text:span><text:span text:style-name="T13">equivalentes.</text:span></text:p>
      <text:p text:style-name="P304"><text:span text:style-name="T67">Los usuarios de servicios de redes sociales y servicios </text:span>de<text:span text:style-name="T67"> </text:span>la<text:span text:style-name="T67"> </text:span>sociedad<text:span text:style-name="T67"> </text:span>de<text:span text:style-name="T67"> </text:span>la<text:span text:style-name="T67"> </text:span>información<text:span text:style-name="T70"> </text:span>equivalentes<text:span text:style-name="T67"> </text:span>tendrán<text:span text:style-name="T67"> </text:span>derecho<text:span text:style-name="T67"> </text:span>a<text:span text:style-name="T67"> </text:span>recibir<text:span text:style-name="T67"> </text:span>y<text:span text:style-name="T67"> </text:span>transmitir<text:span text:style-name="T67"> </text:span>los<text:span text:style-name="T67"> </text:span>contenidos<text:span text:style-name="T67"> </text:span>que<text:span text:style-name="T67"> </text:span>hubieran<text:span text:style-name="T67"> </text:span>facilitado<text:span text:style-name="T67"> </text:span>a<text:span text:style-name="T70"> </text:span>los prestadores de dichos servicios, así como a que los prestadores los transmitan<text:span text:style-name="T70"> </text:span>directamente a otro prestador designado por el usuario, siempre que sea técnicamente<text:span text:style-name="T70"> </text:span>posible.</text:p>
      <text:p text:style-name="P343">Los prestadores podrán conservar, sin difundirla a través de Internet, copia de los<text:span text:style-name="T70"> </text:span>contenidos<text:span text:style-name="T70"> </text:span>cuando<text:span text:style-name="T70"> </text:span>dicha<text:span text:style-name="T70"> </text:span>conservación<text:span text:style-name="T70"> </text:span>sea<text:span text:style-name="T70"> </text:span>necesaria<text:span text:style-name="T70"> </text:span>para<text:span text:style-name="T70"> </text:span>el<text:span text:style-name="T70"> </text:span>cumplimiento<text:span text:style-name="T70"> </text:span>de<text:span text:style-name="T70"> </text:span>una<text:span text:style-name="T70"> </text:span>obligación<text:span text:style-name="T67"> </text:span>legal.</text:p>
      <text:p text:style-name="P120"/>
      <text:p text:style-name="P22"><text:span text:style-name="T154">Artículo</text:span><text:span text:style-name="T155"> </text:span><text:span text:style-name="T154">96.</text:span><text:span text:style-name="T170"> </text:span><text:span text:style-name="T13">Derecho</text:span><text:span text:style-name="T14"> </text:span><text:span text:style-name="T13">al</text:span><text:span text:style-name="T14"> </text:span><text:span text:style-name="T13">testamento</text:span><text:span text:style-name="T14"> </text:span><text:span text:style-name="T13">digital.</text:span></text:p>
      <text:list xml:id="list2500521494330133314" text:style-name="WWNum96">
        <text:list-item>
          <text:p text:style-name="P457"><text:span text:style-name="T154">El acceso a contenidos gestionados por prestadores de servicios de la sociedad</text:span><text:span text:style-name="T157"> </text:span><text:span text:style-name="T154">de</text:span><text:span text:style-name="T155"> </text:span><text:span text:style-name="T154">la</text:span><text:span text:style-name="T155"> </text:span><text:span text:style-name="T154">información</text:span><text:span text:style-name="T155"> </text:span><text:span text:style-name="T154">sobre</text:span><text:span text:style-name="T155"> </text:span><text:span text:style-name="T154">personas</text:span><text:span text:style-name="T155"> </text:span><text:span text:style-name="T154">fallecidas</text:span><text:span text:style-name="T155"> </text:span><text:span text:style-name="T154">se</text:span><text:span text:style-name="T155"> </text:span><text:span text:style-name="T154">regirá</text:span><text:span text:style-name="T155"> </text:span><text:span text:style-name="T154">por</text:span><text:span text:style-name="T155"> </text:span><text:span text:style-name="T154">las</text:span><text:span text:style-name="T155"> </text:span><text:span text:style-name="T154">siguientes</text:span><text:span text:style-name="T155"> </text:span><text:span text:style-name="T154">reglas:</text:span></text:p>
        </text:list-item>
      </text:list>
      <text:list xml:id="list1536769992236173877" text:style-name="WWNum97">
        <text:list-item>
          <text:p text:style-name="P653"><text:span text:style-name="T154">Las personas vinculadas al fallecido por razones familiares o de hecho, así como</text:span><text:span text:style-name="T155"> </text:span><text:span text:style-name="T154">sus</text:span><text:span text:style-name="T181"> </text:span><text:span text:style-name="T154">herederos</text:span><text:span text:style-name="T181"> </text:span><text:span text:style-name="T154">podrán</text:span><text:span text:style-name="T182"> </text:span><text:span text:style-name="T154">dirigirse</text:span><text:span text:style-name="T181"> </text:span><text:span text:style-name="T154">a</text:span><text:span text:style-name="T182"> </text:span><text:span text:style-name="T154">los</text:span><text:span text:style-name="T181"> </text:span><text:span text:style-name="T154">prestadores</text:span><text:span text:style-name="T182"> </text:span><text:span text:style-name="T154">de</text:span><text:span text:style-name="T181"> </text:span><text:span text:style-name="T154">servicios</text:span><text:span text:style-name="T182"> </text:span><text:span text:style-name="T154">de</text:span><text:span text:style-name="T181"> </text:span><text:span text:style-name="T154">la</text:span><text:span text:style-name="T182"> </text:span><text:span text:style-name="T154">sociedad</text:span><text:span text:style-name="T181"> </text:span><text:span text:style-name="T154">de</text:span><text:span text:style-name="T182"> </text:span><text:span text:style-name="T154">la</text:span><text:span text:style-name="T155"> </text:span><text:span text:style-name="T154">información al objeto de acceder a dichos contenidos e impartirles las instrucciones que</text:span><text:span text:style-name="T157"> </text:span><text:span text:style-name="T154">estimen</text:span><text:span text:style-name="T155"> </text:span><text:span text:style-name="T154">oportunas</text:span><text:span text:style-name="T155"> </text:span><text:span text:style-name="T154">sobre su</text:span><text:span text:style-name="T155"> </text:span><text:span text:style-name="T154">utilización,</text:span><text:span text:style-name="T155"> </text:span><text:span text:style-name="T154">destino</text:span><text:span text:style-name="T155"> </text:span><text:span text:style-name="T154">o</text:span><text:span text:style-name="T155"> </text:span><text:span text:style-name="T154">supresión.</text:span></text:p>
        </text:list-item>
      </text:list>
      <text:p text:style-name="P379">Como excepción, las personas mencionadas no podrán acceder a los contenidos del<text:span text:style-name="T70"> </text:span>causante,<text:span text:style-name="T67"> </text:span>ni<text:span text:style-name="T67"> </text:span>solicitar<text:span text:style-name="T67"> </text:span>su<text:span text:style-name="T67"> </text:span>modificación<text:span text:style-name="T67"> </text:span>o<text:span text:style-name="T67"> </text:span>eliminación,<text:span text:style-name="T67"> </text:span>cuando<text:span text:style-name="T67"> </text:span>la<text:span text:style-name="T67"> </text:span>persona<text:span text:style-name="T67"> </text:span>fallecida<text:span text:style-name="T67"> </text:span>lo<text:span text:style-name="T67"> </text:span>hubiese<text:span text:style-name="T67"> </text:span>prohibido expresamente o así lo establezca una ley. Dicha prohibición no afectará al<text:span text:style-name="T70"> </text:span>derecho de los herederos a acceder a los contenidos que pudiesen formar parte del<text:span text:style-name="T70"> </text:span>caudal<text:span text:style-name="T145"> </text:span>relicto.</text:p>
      <text:list xml:id="list101209402506279" text:continue-numbering="true" text:style-name="WWNum97">
        <text:list-item>
          <text:p text:style-name="P808"><text:span text:style-name="T154">El albacea testamentario así como aquella persona o institución a la que el</text:span><text:span text:style-name="T157"> </text:span><text:span text:style-name="T154">fallecido</text:span><text:span text:style-name="T155"> </text:span><text:span text:style-name="T154">hubiese</text:span><text:span text:style-name="T155"> </text:span><text:span text:style-name="T154">designado</text:span><text:span text:style-name="T155"> </text:span><text:span text:style-name="T154">expresamente</text:span><text:span text:style-name="T155"> </text:span><text:span text:style-name="T154">para</text:span><text:span text:style-name="T155"> </text:span><text:span text:style-name="T154">ello</text:span><text:span text:style-name="T155"> </text:span><text:span text:style-name="T154">también</text:span><text:span text:style-name="T155"> </text:span><text:span text:style-name="T154">podrá</text:span><text:span text:style-name="T155"> </text:span><text:span text:style-name="T154">solicitar,</text:span><text:span text:style-name="T155"> </text:span><text:span text:style-name="T154">con</text:span><text:span text:style-name="T155"> </text:span><text:span text:style-name="T154">arreglo</text:span><text:span text:style-name="T155"> </text:span><text:span text:style-name="T154">a</text:span><text:span text:style-name="T155"> </text:span><text:span text:style-name="T154">las instrucciones recibidas, el acceso a los contenidos con vistas a dar cumplimiento a</text:span><text:span text:style-name="T157"> </text:span><text:span text:style-name="T154">tales</text:span><text:span text:style-name="T155"> </text:span><text:span text:style-name="T154">instrucciones.</text:span></text:p>
        </text:list-item>
        <text:list-item>
          <text:p text:style-name="P752"><draw:frame draw:style-name="fr1" text:anchor-type="char" svg:x="19.821cm" svg:y="1.411cm" svg:width="0.647cm" svg:height="3.57cm" draw:z-index="191"><draw:text-box><text:p text:style-name="P929"><text:span text:style-name="T82">cve: BOE-A-2018-16673</text:span></text:p><text:p text:style-name="P930"><text:span text:style-name="T83">Verificable en </text:span><text:a xlink:type="simple" xlink:href="http://www.boe.es/" text:style-name="Internet_20_link" text:visited-style-name="Visited_20_Internet_20_Link"><text:span text:style-name="T82">http://www.boe.es</text:span></text:a></text:p></draw:text-box></draw:frame><text:span text:style-name="T154">En</text:span><text:span text:style-name="T157"> </text:span><text:span text:style-name="T154">caso</text:span><text:span text:style-name="T157"> </text:span><text:span text:style-name="T154">de</text:span><text:span text:style-name="T157"> </text:span><text:span text:style-name="T154">personas</text:span><text:span text:style-name="T157"> </text:span><text:span text:style-name="T154">fallecidas</text:span><text:span text:style-name="T157"> </text:span><text:span text:style-name="T154">menores</text:span><text:span text:style-name="T157"> </text:span><text:span text:style-name="T154">de</text:span><text:span text:style-name="T157"> </text:span><text:span text:style-name="T154">edad,</text:span><text:span text:style-name="T157"> </text:span><text:span text:style-name="T154">estas</text:span><text:span text:style-name="T157"> </text:span><text:span text:style-name="T154">facultades</text:span><text:span text:style-name="T157"> </text:span><text:span text:style-name="T154">podrán</text:span><text:span text:style-name="T157"> </text:span><text:span text:style-name="T154">ejercerse</text:span><text:span text:style-name="T155"> </text:span><text:span text:style-name="T154">también</text:span><text:span text:style-name="T155"> </text:span><text:span text:style-name="T154">por</text:span><text:span text:style-name="T155"> </text:span><text:span text:style-name="T154">sus</text:span><text:span text:style-name="T155"> </text:span><text:span text:style-name="T154">representantes</text:span><text:span text:style-name="T155"> </text:span><text:span text:style-name="T154">legales</text:span><text:span text:style-name="T155"> </text:span><text:span text:style-name="T154">o,</text:span><text:span text:style-name="T155"> </text:span><text:span text:style-name="T154">en</text:span><text:span text:style-name="T155"> </text:span><text:span text:style-name="T154">el</text:span><text:span text:style-name="T155"> </text:span><text:span text:style-name="T154">marco</text:span><text:span text:style-name="T155"> </text:span><text:span text:style-name="T154">de</text:span><text:span text:style-name="T155"> </text:span><text:span text:style-name="T154">sus</text:span><text:span text:style-name="T155"> </text:span><text:span text:style-name="T154">competencias,</text:span><text:span text:style-name="T155"> </text:span><text:span text:style-name="T154">por</text:span><text:span text:style-name="T155"> </text:span><text:span text:style-name="T154">el Ministerio Fiscal, que podrá actuar de oficio o a instancia de cualquier persona física o</text:span><text:span text:style-name="T157"> </text:span><text:span text:style-name="T154">jurídica</text:span><text:span text:style-name="T155"> </text:span><text:span text:style-name="T154">interesada.</text:span></text:p>
        </text:list-item>
        <text:list-item>
          <text:p text:style-name="P666"><text:span text:style-name="T154">En caso de fallecimiento de personas con discapacidad, estas facultades podrán</text:span><text:span text:style-name="T157"> </text:span><text:span text:style-name="T154">ejercerse también, además de por quienes señala la letra anterior, por quienes hubiesen</text:span><text:span text:style-name="T157"> </text:span><text:span text:style-name="T154">sido</text:span><text:span text:style-name="T155"> </text:span><text:span text:style-name="T154">designados</text:span><text:span text:style-name="T155"> </text:span><text:span text:style-name="T154">para</text:span><text:span text:style-name="T155"> </text:span><text:span text:style-name="T154">el</text:span><text:span text:style-name="T155"> </text:span><text:span text:style-name="T154">ejercicio</text:span><text:span text:style-name="T155"> </text:span><text:span text:style-name="T154">de</text:span><text:span text:style-name="T155"> </text:span><text:span text:style-name="T154">funciones</text:span><text:span text:style-name="T155"> </text:span><text:span text:style-name="T154">de</text:span><text:span text:style-name="T155"> </text:span><text:span text:style-name="T154">apoyo</text:span><text:span text:style-name="T155"> </text:span><text:span text:style-name="T154">si</text:span><text:span text:style-name="T155"> </text:span><text:span text:style-name="T154">tales</text:span><text:span text:style-name="T155"> </text:span><text:span text:style-name="T154">facultades</text:span><text:span text:style-name="T155"> </text:span><text:span text:style-name="T154">se</text:span><text:span text:style-name="T155"> </text:span><text:span text:style-name="T154">entendieran</text:span><text:span text:style-name="T155"> </text:span><text:span text:style-name="T154">comprendidas</text:span><text:span text:style-name="T155"> </text:span><text:span text:style-name="T154">en</text:span><text:span text:style-name="T155"> </text:span><text:span text:style-name="T154">las</text:span><text:span text:style-name="T155"> </text:span><text:span text:style-name="T154">medidas</text:span><text:span text:style-name="T155"> </text:span><text:span text:style-name="T154">de</text:span><text:span text:style-name="T155"> </text:span><text:span text:style-name="T154">apoyo</text:span><text:span text:style-name="T155"> </text:span><text:span text:style-name="T154">prestadas</text:span><text:span text:style-name="T155"> </text:span><text:span text:style-name="T154">por</text:span><text:span text:style-name="T155"> </text:span><text:span text:style-name="T154">el</text:span><text:span text:style-name="T155"> </text:span><text:span text:style-name="T154">designado.</text:span></text:p>
        </text:list-item>
      </text:list>
      <text:list xml:id="list101208861363019" text:continue-list="list2500521494330133314" text:style-name="WWNum96">
        <text:list-item>
          <text:p text:style-name="P529"><text:span text:style-name="T154">Las</text:span><text:span text:style-name="T157"> </text:span><text:span text:style-name="T154">personas</text:span><text:span text:style-name="T157"> </text:span><text:span text:style-name="T154">legitimadas</text:span><text:span text:style-name="T157"> </text:span><text:span text:style-name="T154">en</text:span><text:span text:style-name="T157"> </text:span><text:span text:style-name="T154">el</text:span><text:span text:style-name="T157"> </text:span><text:span text:style-name="T154">apartado</text:span><text:span text:style-name="T157"> </text:span><text:span text:style-name="T154">anterior</text:span><text:span text:style-name="T157"> </text:span><text:span text:style-name="T154">podrán</text:span><text:span text:style-name="T157"> </text:span><text:span text:style-name="T154">decidir</text:span><text:span text:style-name="T157"> </text:span><text:span text:style-name="T154">acerca</text:span><text:span text:style-name="T157"> </text:span><text:span text:style-name="T154">del</text:span><text:span text:style-name="T155"> </text:span><text:span text:style-name="T154">mantenimiento</text:span><text:span text:style-name="T206"> </text:span><text:span text:style-name="T154">o</text:span><text:span text:style-name="T183"> </text:span><text:span text:style-name="T154">eliminación</text:span><text:span text:style-name="T183"> </text:span><text:span text:style-name="T154">de</text:span><text:span text:style-name="T206"> </text:span><text:span text:style-name="T154">los</text:span><text:span text:style-name="T183"> </text:span><text:span text:style-name="T154">perfiles</text:span><text:span text:style-name="T183"> </text:span><text:span text:style-name="T154">personales</text:span><text:span text:style-name="T183"> </text:span><text:span text:style-name="T154">de</text:span><text:span text:style-name="T206"> </text:span><text:span text:style-name="T154">personas</text:span><text:span text:style-name="T183"> </text:span><text:span text:style-name="T154">fallecidas</text:span><text:span text:style-name="T183"> </text:span><text:span text:style-name="T154">en</text:span><text:span text:style-name="T183"> </text:span><text:span text:style-name="T154">redes</text:span></text:p>
        </text:list-item>
      </text:list>
      <text:p text:style-name="P182"><draw:g text:anchor-type="as-char" svg:y="0cm" draw:z-index="330" draw:style-name="gr2"><draw:line draw:style-name="gr3" draw:text-style-name="P937" svg:x1="0cm" svg:y1="0cm" svg:x2="19.001cm" svg:y2="0cm"><text:p/></draw:line></draw:g></text:p>
      <text:p text:style-name="P90"><draw:line text:anchor-type="char" draw:z-index="121" draw:style-name="gr1" draw:text-style-name="P936" svg:x1="1cm" svg:y1="0.582cm" svg:x2="20.001cm" svg:y2="0.582cm"><text:p/></draw:line></text:p>
      <text:p text:style-name="P95"/>
      <text:p text:style-name="P400">sociales<text:span text:style-name="T67"> </text:span>o<text:span text:style-name="T67"> </text:span>servicios<text:span text:style-name="T67"> </text:span>equivalentes,<text:span text:style-name="T67"> </text:span>a<text:span text:style-name="T67"> </text:span>menos<text:span text:style-name="T67"> </text:span>que<text:span text:style-name="T67"> </text:span>el<text:span text:style-name="T67"> </text:span>fallecido<text:span text:style-name="T67"> </text:span>hubiera<text:span text:style-name="T67"> </text:span>decidido<text:span text:style-name="T67"> </text:span>acerca<text:span text:style-name="T67"> </text:span>de<text:span text:style-name="T67"> </text:span>esta<text:span text:style-name="T67"> </text:span>circunstancia,<text:span text:style-name="T67"> </text:span>en<text:span text:style-name="T67"> </text:span>cuyo<text:span text:style-name="T67"> </text:span>caso se estará<text:span text:style-name="T67"> </text:span>a<text:span text:style-name="T67"> </text:span>sus instrucciones.</text:p>
      <text:p text:style-name="P233">El responsable del servicio al que se le comunique, con arreglo al párrafo anterior, la<text:span text:style-name="T70"> </text:span>solicitud<text:span text:style-name="T67"> </text:span>de<text:span text:style-name="T67"> </text:span>eliminación<text:span text:style-name="T67"> </text:span>del<text:span text:style-name="T67"> </text:span>perfil,<text:span text:style-name="T67"> </text:span>deberá<text:span text:style-name="T67"> </text:span>proceder<text:span text:style-name="T67"> </text:span>sin<text:span text:style-name="T67"> </text:span>dilación<text:span text:style-name="T67"> </text:span>a<text:span text:style-name="T67"> </text:span>la<text:span text:style-name="T67"> </text:span>misma.</text:p>
      <text:list xml:id="list101210008039834" text:continue-numbering="true" text:style-name="WWNum96">
        <text:list-item>
          <text:p text:style-name="P573"><text:span text:style-name="T154">Mediante real decreto se establecerán los requisitos y condiciones para acreditar</text:span><text:span text:style-name="T155"> </text:span><text:span text:style-name="T154">la validez y vigencia de los mandatos e instrucciones y, en su caso, el registro de los</text:span><text:span text:style-name="T157"> </text:span><text:span text:style-name="T154">mismos,</text:span><text:span text:style-name="T155"> </text:span><text:span text:style-name="T154">que</text:span><text:span text:style-name="T155"> </text:span><text:span text:style-name="T154">podrá</text:span><text:span text:style-name="T155"> </text:span><text:span text:style-name="T154">coincidir</text:span><text:span text:style-name="T155"> </text:span><text:span text:style-name="T154">con</text:span><text:span text:style-name="T155"> </text:span><text:span text:style-name="T154">el</text:span><text:span text:style-name="T155"> </text:span><text:span text:style-name="T154">previsto</text:span><text:span text:style-name="T155"> </text:span><text:span text:style-name="T154">en</text:span><text:span text:style-name="T155"> </text:span><text:span text:style-name="T154">el</text:span><text:span text:style-name="T155"> </text:span><text:span text:style-name="T154">artículo</text:span><text:span text:style-name="T155"> </text:span><text:span text:style-name="T154">3</text:span><text:span text:style-name="T155"> </text:span><text:span text:style-name="T154">de</text:span><text:span text:style-name="T155"> </text:span><text:span text:style-name="T154">esta</text:span><text:span text:style-name="T155"> </text:span><text:span text:style-name="T154">ley</text:span><text:span text:style-name="T155"> </text:span><text:span text:style-name="T154">orgánica.</text:span></text:p>
        </text:list-item>
        <text:list-item>
          <text:p text:style-name="P813"><text:span text:style-name="T154">Lo establecido en este artículo en relación con las personas fallecidas en las</text:span><text:span text:style-name="T157"> </text:span><text:span text:style-name="T154">comunidades autónomas con derecho civil, foral o especial, propio se regirá por lo</text:span><text:span text:style-name="T157"> </text:span><text:span text:style-name="T154">establecido</text:span><text:span text:style-name="T155"> </text:span><text:span text:style-name="T154">por</text:span><text:span text:style-name="T155"> </text:span><text:span text:style-name="T154">estas</text:span><text:span text:style-name="T155"> </text:span><text:span text:style-name="T154">dentro</text:span><text:span text:style-name="T155"> </text:span><text:span text:style-name="T154">de</text:span><text:span text:style-name="T155"> </text:span><text:span text:style-name="T154">su ámbito</text:span><text:span text:style-name="T155"> </text:span><text:span text:style-name="T154">de</text:span><text:span text:style-name="T155"> </text:span><text:span text:style-name="T154">aplicación.</text:span></text:p>
        </text:list-item>
      </text:list>
      <text:p text:style-name="P105"/>
      <text:p text:style-name="P9"><text:span text:style-name="T154">Artículo</text:span><text:span text:style-name="T155"> </text:span><text:span text:style-name="T154">97.</text:span><text:span text:style-name="T156"> </text:span><text:span text:style-name="T13">Políticas</text:span><text:span text:style-name="T14"> </text:span><text:span text:style-name="T13">de</text:span><text:span text:style-name="T14"> </text:span><text:span text:style-name="T13">impulso</text:span><text:span text:style-name="T14"> </text:span><text:span text:style-name="T13">de</text:span><text:span text:style-name="T14"> </text:span><text:span text:style-name="T13">los</text:span><text:span text:style-name="T14"> </text:span><text:span text:style-name="T13">derechos</text:span><text:span text:style-name="T14"> </text:span><text:span text:style-name="T13">digitales.</text:span></text:p>
      <text:list xml:id="list9182696152230274503" text:style-name="WWNum98">
        <text:list-item>
          <text:p text:style-name="P624"><text:span text:style-name="T154">El</text:span><text:span text:style-name="T155"> </text:span><text:span text:style-name="T154">Gobierno,</text:span><text:span text:style-name="T155"> </text:span><text:span text:style-name="T154">en</text:span><text:span text:style-name="T155"> </text:span><text:span text:style-name="T154">colaboración</text:span><text:span text:style-name="T155"> </text:span><text:span text:style-name="T154">con</text:span><text:span text:style-name="T155"> </text:span><text:span text:style-name="T154">las</text:span><text:span text:style-name="T155"> </text:span><text:span text:style-name="T154">comunidades</text:span><text:span text:style-name="T155"> </text:span><text:span text:style-name="T154">autónomas,</text:span><text:span text:style-name="T155"> </text:span><text:span text:style-name="T154">elaborará</text:span><text:span text:style-name="T155"> </text:span><text:span text:style-name="T154">un</text:span><text:span text:style-name="T155"> </text:span><text:span text:style-name="T154">Plan</text:span><text:span text:style-name="T155"> </text:span><text:span text:style-name="T154">de</text:span><text:span text:style-name="T155"> </text:span><text:span text:style-name="T154">Acceso a</text:span><text:span text:style-name="T155"> </text:span><text:span text:style-name="T154">Internet con los</text:span><text:span text:style-name="T155"> </text:span><text:span text:style-name="T154">siguientes objetivos:</text:span></text:p>
        </text:list-item>
      </text:list>
      <text:list xml:id="list5427746888222351504" text:style-name="WWNum99">
        <text:list-item>
          <text:p text:style-name="P614"><text:span text:style-name="T154">superar las brechas digitales y garantizar el acceso a Internet de colectivos</text:span><text:span text:style-name="T157"> </text:span><text:span text:style-name="T154">vulnerables</text:span><text:span text:style-name="T157"> </text:span><text:span text:style-name="T154">o</text:span><text:span text:style-name="T157"> </text:span><text:span text:style-name="T154">con</text:span><text:span text:style-name="T157"> </text:span><text:span text:style-name="T154">necesidades</text:span><text:span text:style-name="T157"> </text:span><text:span text:style-name="T154">especiales</text:span><text:span text:style-name="T157"> </text:span><text:span text:style-name="T154">y</text:span><text:span text:style-name="T157"> </text:span><text:span text:style-name="T154">de</text:span><text:span text:style-name="T157"> </text:span><text:span text:style-name="T154">entornos</text:span><text:span text:style-name="T157"> </text:span><text:span text:style-name="T154">familiares</text:span><text:span text:style-name="T157"> </text:span><text:span text:style-name="T154">y</text:span><text:span text:style-name="T157"> </text:span><text:span text:style-name="T154">sociales</text:span><text:span text:style-name="T157"> </text:span><text:span text:style-name="T154">económicamente</text:span><text:span text:style-name="T155"> </text:span><text:span text:style-name="T154">desfavorecidos</text:span><text:span text:style-name="T155"> </text:span><text:span text:style-name="T154">mediante,</text:span><text:span text:style-name="T155"> </text:span><text:span text:style-name="T154">entre</text:span><text:span text:style-name="T155"> </text:span><text:span text:style-name="T154">otras</text:span><text:span text:style-name="T155"> </text:span><text:span text:style-name="T154">medidas,</text:span><text:span text:style-name="T155"> </text:span><text:span text:style-name="T154">un</text:span><text:span text:style-name="T155"> </text:span><text:span text:style-name="T154">bono</text:span><text:span text:style-name="T155"> </text:span><text:span text:style-name="T154">social</text:span><text:span text:style-name="T155"> </text:span><text:span text:style-name="T154">de</text:span><text:span text:style-name="T155"> </text:span><text:span text:style-name="T154">acceso</text:span><text:span text:style-name="T155"> </text:span><text:span text:style-name="T154">a</text:span><text:span text:style-name="T155"> </text:span><text:span text:style-name="T154">Internet;</text:span></text:p>
        </text:list-item>
        <text:list-item>
          <text:p text:style-name="P890"><text:span text:style-name="T154">impulsar</text:span><text:span text:style-name="T155"> </text:span><text:span text:style-name="T154">la</text:span><text:span text:style-name="T155"> </text:span><text:span text:style-name="T154">existencia</text:span><text:span text:style-name="T155"> </text:span><text:span text:style-name="T154">de</text:span><text:span text:style-name="T155"> </text:span><text:span text:style-name="T154">espacios</text:span><text:span text:style-name="T155"> </text:span><text:span text:style-name="T154">de</text:span><text:span text:style-name="T155"> </text:span><text:span text:style-name="T154">conexión</text:span><text:span text:style-name="T155"> </text:span><text:span text:style-name="T154">de</text:span><text:span text:style-name="T155"> </text:span><text:span text:style-name="T154">acceso</text:span><text:span text:style-name="T155"> </text:span><text:span text:style-name="T154">público;</text:span><text:span text:style-name="T155"> </text:span><text:span text:style-name="T154">y</text:span></text:p>
        </text:list-item>
        <text:list-item>
          <text:p text:style-name="P841"><text:span text:style-name="T154">fomentar medidas educativas que promuevan la formación en competencias y</text:span><text:span text:style-name="T157"> </text:span><text:span text:style-name="T154">habilidades digitales básicas a personas y colectivos en riesgo de exclusión digital y la</text:span><text:span text:style-name="T157"> </text:span><text:span text:style-name="T154">capacidad</text:span><text:span text:style-name="T155"> </text:span><text:span text:style-name="T154">de</text:span><text:span text:style-name="T155"> </text:span><text:span text:style-name="T154">todas</text:span><text:span text:style-name="T155"> </text:span><text:span text:style-name="T154">las</text:span><text:span text:style-name="T155"> </text:span><text:span text:style-name="T154">personas</text:span><text:span text:style-name="T155"> </text:span><text:span text:style-name="T154">para</text:span><text:span text:style-name="T155"> </text:span><text:span text:style-name="T154">realizar</text:span><text:span text:style-name="T155"> </text:span><text:span text:style-name="T154">un</text:span><text:span text:style-name="T155"> </text:span><text:span text:style-name="T154">uso</text:span><text:span text:style-name="T155"> </text:span><text:span text:style-name="T154">autónomo</text:span><text:span text:style-name="T155"> </text:span><text:span text:style-name="T154">y</text:span><text:span text:style-name="T155"> </text:span><text:span text:style-name="T154">responsable</text:span><text:span text:style-name="T155"> </text:span><text:span text:style-name="T154">de</text:span><text:span text:style-name="T155"> </text:span><text:span text:style-name="T154">Internet</text:span><text:span text:style-name="T157"> </text:span><text:span text:style-name="T154">y</text:span><text:span text:style-name="T155"> </text:span><text:span text:style-name="T154">de</text:span><text:span text:style-name="T155"> </text:span><text:span text:style-name="T154">las</text:span><text:span text:style-name="T155"> </text:span><text:span text:style-name="T154">tecnologías digitales.</text:span></text:p>
        </text:list-item>
      </text:list>
      <text:list xml:id="list101208885963217" text:continue-list="list9182696152230274503" text:style-name="WWNum98">
        <text:list-item>
          <text:p text:style-name="P782"><text:span text:style-name="T154">Asimismo se aprobará un Plan de Actuación dirigido a promover las acciones de</text:span><text:span text:style-name="T157"> </text:span><text:span text:style-name="T154">formación, difusión y concienciación necesarias para lograr que los menores de edad</text:span><text:span text:style-name="T157"> </text:span><text:span text:style-name="T155">hagan un uso equilibrado </text:span><text:span text:style-name="T154">y</text:span><text:span text:style-name="T155"> </text:span><text:span text:style-name="T154">responsable</text:span><text:span text:style-name="T155"> </text:span><text:span text:style-name="T154">de</text:span><text:span text:style-name="T155"> </text:span><text:span text:style-name="T154">los</text:span><text:span text:style-name="T155"> </text:span><text:span text:style-name="T154">dispositivos</text:span><text:span text:style-name="T155"> </text:span><text:span text:style-name="T154">digitales</text:span><text:span text:style-name="T155"> </text:span><text:span text:style-name="T154">y</text:span><text:span text:style-name="T155"> </text:span><text:span text:style-name="T154">de</text:span><text:span text:style-name="T155"> </text:span><text:span text:style-name="T154">las</text:span><text:span text:style-name="T155"> </text:span><text:span text:style-name="T154">redes</text:span><text:span text:style-name="T155"> </text:span><text:span text:style-name="T154">sociales</text:span><text:span text:style-name="T155"> </text:span><text:span text:style-name="T154">y</text:span><text:span text:style-name="T155"> </text:span><text:span text:style-name="T154">de</text:span><text:span text:style-name="T155"> </text:span><text:span text:style-name="T154">los</text:span><text:span text:style-name="T155"> </text:span><text:span text:style-name="T154">servicios</text:span><text:span text:style-name="T155"> </text:span><text:span text:style-name="T154">de</text:span><text:span text:style-name="T155"> </text:span><text:span text:style-name="T154">la</text:span><text:span text:style-name="T155"> </text:span><text:span text:style-name="T154">sociedad</text:span><text:span text:style-name="T155"> </text:span><text:span text:style-name="T154">de</text:span><text:span text:style-name="T155"> </text:span><text:span text:style-name="T154">la</text:span><text:span text:style-name="T155"> </text:span><text:span text:style-name="T154">información</text:span><text:span text:style-name="T155"> </text:span><text:span text:style-name="T154">equivalentes</text:span><text:span text:style-name="T155"> </text:span><text:span text:style-name="T154">de</text:span><text:span text:style-name="T155"> </text:span><text:span text:style-name="T154">Internet</text:span><text:span text:style-name="T155"> </text:span><text:span text:style-name="T154">con</text:span><text:span text:style-name="T155"> </text:span><text:span text:style-name="T154">la</text:span><text:span text:style-name="T155"> </text:span><text:span text:style-name="T154">finalidad</text:span><text:span text:style-name="T155"> </text:span><text:span text:style-name="T154">de garantizar su adecuado desarrollo de la personalidad y de preservar su dignidad y</text:span><text:span text:style-name="T157"> </text:span><text:span text:style-name="T154">derechos</text:span><text:span text:style-name="T155"> </text:span><text:span text:style-name="T154">fundamentales.</text:span></text:p>
        </text:list-item>
        <text:list-item>
          <text:p text:style-name="P607"><text:span text:style-name="T154">El</text:span><text:span text:style-name="T157"> </text:span><text:span text:style-name="T154">Gobierno</text:span><text:span text:style-name="T157"> </text:span><text:span text:style-name="T154">presentará</text:span><text:span text:style-name="T157"> </text:span><text:span text:style-name="T154">un</text:span><text:span text:style-name="T157"> </text:span><text:span text:style-name="T154">informe</text:span><text:span text:style-name="T157"> </text:span><text:span text:style-name="T154">anual</text:span><text:span text:style-name="T157"> </text:span><text:span text:style-name="T154">ante</text:span><text:span text:style-name="T157"> </text:span><text:span text:style-name="T154">la</text:span><text:span text:style-name="T157"> </text:span><text:span text:style-name="T154">comisión</text:span><text:span text:style-name="T157"> </text:span><text:span text:style-name="T154">parlamentaria</text:span><text:span text:style-name="T157"> </text:span><text:span text:style-name="T154">correspondiente del Congreso de los Diputados en el que se dará cuenta de la evolución</text:span><text:span text:style-name="T157"> </text:span><text:span text:style-name="T154">de los derechos, garantías y mandatos contemplados en el presente Título y de las</text:span><text:span text:style-name="T157"> </text:span><text:span text:style-name="T154">medidas</text:span><text:span text:style-name="T155"> </text:span><text:span text:style-name="T154">necesarias</text:span><text:span text:style-name="T155"> </text:span><text:span text:style-name="T154">para</text:span><text:span text:style-name="T155"> </text:span><text:span text:style-name="T154">promover</text:span><text:span text:style-name="T155"> </text:span><text:span text:style-name="T154">su</text:span><text:span text:style-name="T155"> </text:span><text:span text:style-name="T154">impulso</text:span><text:span text:style-name="T155"> </text:span><text:span text:style-name="T154">y efectividad.</text:span></text:p>
        </text:list-item>
      </text:list>
      <text:p text:style-name="P81"/>
      <text:p text:style-name="P22"><text:span text:style-name="T154">Disposición</text:span><text:span text:style-name="T155"> </text:span><text:span text:style-name="T154">adicional</text:span><text:span text:style-name="T155"> </text:span><text:span text:style-name="T154">primera.</text:span><text:span text:style-name="T172"> </text:span><text:span text:style-name="T13">Medidas</text:span><text:span text:style-name="T14"> </text:span><text:span text:style-name="T13">de</text:span><text:span text:style-name="T14"> </text:span><text:span text:style-name="T13">seguridad</text:span><text:span text:style-name="T14"> </text:span><text:span text:style-name="T13">en</text:span><text:span text:style-name="T14"> </text:span><text:span text:style-name="T13">el</text:span><text:span text:style-name="T14"> </text:span><text:span text:style-name="T13">ámbito</text:span><text:span text:style-name="T14"> </text:span><text:span text:style-name="T13">del</text:span><text:span text:style-name="T14"> </text:span><text:span text:style-name="T13">sector</text:span><text:span text:style-name="T14"> </text:span><text:span text:style-name="T13">público.</text:span></text:p>
      <text:list xml:id="list3214275813352656178" text:style-name="WWNum100">
        <text:list-item>
          <text:p text:style-name="P627"><text:span text:style-name="T154">El</text:span><text:span text:style-name="T155"> </text:span><text:span text:style-name="T154">Esquema</text:span><text:span text:style-name="T155"> </text:span><text:span text:style-name="T154">Nacional</text:span><text:span text:style-name="T155"> </text:span><text:span text:style-name="T154">de</text:span><text:span text:style-name="T155"> </text:span><text:span text:style-name="T154">Seguridad</text:span><text:span text:style-name="T155"> </text:span><text:span text:style-name="T154">incluirá</text:span><text:span text:style-name="T155"> </text:span><text:span text:style-name="T154">las</text:span><text:span text:style-name="T155"> </text:span><text:span text:style-name="T154">medidas</text:span><text:span text:style-name="T155"> </text:span><text:span text:style-name="T154">que</text:span><text:span text:style-name="T155"> </text:span><text:span text:style-name="T154">deban</text:span><text:span text:style-name="T155"> </text:span><text:span text:style-name="T154">implantarse</text:span><text:span text:style-name="T155"> </text:span><text:span text:style-name="T154">en</text:span><text:span text:style-name="T155"> </text:span><text:span text:style-name="T154">caso de tratamiento de datos personales para evitar su pérdida, alteración o acceso no</text:span><text:span text:style-name="T157"> </text:span><text:span text:style-name="T154">autorizado, adaptando los criterios de determinación del riesgo en el tratamiento de los</text:span><text:span text:style-name="T157"> </text:span><text:span text:style-name="T154">datos</text:span><text:span text:style-name="T155"> </text:span><text:span text:style-name="T154">a</text:span><text:span text:style-name="T155"> </text:span><text:span text:style-name="T154">lo</text:span><text:span text:style-name="T155"> </text:span><text:span text:style-name="T154">establecido</text:span><text:span text:style-name="T155"> </text:span><text:span text:style-name="T154">en</text:span><text:span text:style-name="T155"> </text:span><text:span text:style-name="T154">el</text:span><text:span text:style-name="T155"> </text:span><text:span text:style-name="T154">artículo</text:span><text:span text:style-name="T155"> </text:span><text:span text:style-name="T154">32</text:span><text:span text:style-name="T155"> </text:span><text:span text:style-name="T154">del</text:span><text:span text:style-name="T155"> </text:span><text:span text:style-name="T154">Reglamento</text:span><text:span text:style-name="T155"> </text:span><text:span text:style-name="T154">(UE)</text:span><text:span text:style-name="T155"> </text:span><text:span text:style-name="T154">2016/679.</text:span></text:p>
        </text:list-item>
        <text:list-item>
          <text:p text:style-name="P650"><text:span text:style-name="T154">Los responsables enumerados en el artículo 77.1 de esta ley orgánica deberán</text:span><text:span text:style-name="T157"> </text:span><text:span text:style-name="T155">aplicar a los tratamientos </text:span><text:span text:style-name="T154">de</text:span><text:span text:style-name="T155"> </text:span><text:span text:style-name="T154">datos</text:span><text:span text:style-name="T155"> </text:span><text:span text:style-name="T154">personales</text:span><text:span text:style-name="T155"> </text:span><text:span text:style-name="T154">las</text:span><text:span text:style-name="T155"> </text:span><text:span text:style-name="T154">medidas</text:span><text:span text:style-name="T155"> </text:span><text:span text:style-name="T154">de</text:span><text:span text:style-name="T155"> </text:span><text:span text:style-name="T154">seguridad</text:span><text:span text:style-name="T155"> </text:span><text:span text:style-name="T154">que</text:span><text:span text:style-name="T155"> </text:span><text:span text:style-name="T154">correspondan</text:span><text:span text:style-name="T155"> </text:span><text:span text:style-name="T154">de las previstas en el Esquema Nacional de Seguridad, así como impulsar un grado de</text:span><text:span text:style-name="T157"> </text:span><text:span text:style-name="T154">implementación</text:span><text:span text:style-name="T155"> </text:span><text:span text:style-name="T154">de</text:span><text:span text:style-name="T155"> </text:span><text:span text:style-name="T154">medidas</text:span><text:span text:style-name="T155"> </text:span><text:span text:style-name="T154">equivalentes</text:span><text:span text:style-name="T155"> </text:span><text:span text:style-name="T154">en</text:span><text:span text:style-name="T155"> </text:span><text:span text:style-name="T154">las</text:span><text:span text:style-name="T155"> </text:span><text:span text:style-name="T154">empresas</text:span><text:span text:style-name="T155"> </text:span><text:span text:style-name="T154">o</text:span><text:span text:style-name="T155"> </text:span><text:span text:style-name="T154">fundaciones</text:span><text:span text:style-name="T155"> </text:span><text:span text:style-name="T154">vinculadas</text:span><text:span text:style-name="T155"> </text:span><text:span text:style-name="T154">a</text:span><text:span text:style-name="T155"> </text:span><text:span text:style-name="T154">los</text:span><text:span text:style-name="T155"> </text:span><text:span text:style-name="T154">mismos</text:span><text:span text:style-name="T155"> </text:span><text:span text:style-name="T154">sujetas al</text:span><text:span text:style-name="T155"> </text:span><text:span text:style-name="T154">Derecho</text:span><text:span text:style-name="T155"> </text:span><text:span text:style-name="T154">privado.</text:span></text:p>
        </text:list-item>
      </text:list>
      <text:p text:style-name="P356"><draw:frame draw:style-name="fr1" text:anchor-type="char" svg:x="19.821cm" svg:y="0.266cm" svg:width="0.647cm" svg:height="3.57cm" draw:z-index="192"><draw:text-box><text:p text:style-name="P929"><text:span text:style-name="T82">cve: BOE-A-2018-16673</text:span></text:p><text:p text:style-name="P930"><text:span text:style-name="T83">Verificable en </text:span><text:a xlink:type="simple" xlink:href="http://www.boe.es/" text:style-name="Internet_20_link" text:visited-style-name="Visited_20_Internet_20_Link"><text:span text:style-name="T82">http://www.boe.es</text:span></text:a></text:p></draw:text-box></draw:frame>En los casos en los que un tercero preste un servicio en régimen de concesión,<text:span text:style-name="T70"> </text:span>encomienda de gestión o contrato, las medidas de seguridad se corresponderán con las<text:span text:style-name="T70"> </text:span>de<text:span text:style-name="T67"> </text:span>la<text:span text:style-name="T67"> </text:span>Administración<text:span text:style-name="T67"> </text:span>pública<text:span text:style-name="T67"> </text:span>de<text:span text:style-name="T67"> </text:span>origen<text:span text:style-name="T67"> </text:span>y<text:span text:style-name="T67"> </text:span>se<text:span text:style-name="T67"> </text:span>ajustarán<text:span text:style-name="T67"> </text:span>al<text:span text:style-name="T67"> </text:span>Esquema<text:span text:style-name="T67"> </text:span>Nacional<text:span text:style-name="T67"> </text:span>de<text:span text:style-name="T67"> </text:span>Seguridad.</text:p>
      <text:p text:style-name="P81"/>
      <text:p text:style-name="P55"><text:span text:style-name="T154">Disposición</text:span><text:span text:style-name="T168"> </text:span><text:span text:style-name="T154">adicional</text:span><text:span text:style-name="T207"> </text:span><text:span text:style-name="T154">segunda.<text:tab/></text:span><text:span text:style-name="T13">Protección</text:span><text:span text:style-name="T34"> </text:span><text:span text:style-name="T13">de</text:span><text:span text:style-name="T34"> </text:span><text:span text:style-name="T13">datos</text:span><text:span text:style-name="T35"> </text:span><text:span text:style-name="T13">y</text:span><text:span text:style-name="T34"> </text:span><text:span text:style-name="T13">transparencia</text:span><text:span text:style-name="T34"> </text:span><text:span text:style-name="T13">y</text:span><text:span text:style-name="T34"> </text:span><text:span text:style-name="T13">acceso</text:span><text:span text:style-name="T34"> </text:span><text:span text:style-name="T13">a</text:span><text:span text:style-name="T34"> </text:span><text:span text:style-name="T13">la</text:span><text:span text:style-name="T14"> </text:span><text:span text:style-name="T13">información</text:span><text:span text:style-name="T14"> </text:span><text:span text:style-name="T13">pública.</text:span></text:p>
      <text:p text:style-name="P251">La<text:span text:style-name="T67"> </text:span>publicidad<text:span text:style-name="T67"> </text:span>activa<text:span text:style-name="T67"> </text:span>y<text:span text:style-name="T67"> </text:span>el<text:span text:style-name="T67"> </text:span>acceso<text:span text:style-name="T67"> </text:span>a<text:span text:style-name="T67"> </text:span>la<text:span text:style-name="T67"> </text:span>información<text:span text:style-name="T67"> </text:span>pública<text:span text:style-name="T67"> </text:span>regulados<text:span text:style-name="T67"> </text:span>por<text:span text:style-name="T67"> </text:span>el<text:span text:style-name="T67"> </text:span>Título<text:span text:style-name="T67"> </text:span>I<text:span text:style-name="T67"> </text:span>de<text:span text:style-name="T67"> </text:span>la<text:span text:style-name="T70"> </text:span>Ley<text:span text:style-name="T67"> </text:span>19/2013,<text:span text:style-name="T67"> </text:span>de<text:span text:style-name="T67"> </text:span>9<text:span text:style-name="T67"> </text:span>de<text:span text:style-name="T67"> </text:span>diciembre,<text:span text:style-name="T67"> </text:span>de<text:span text:style-name="T67"> </text:span>transparencia,<text:span text:style-name="T67"> </text:span>acceso<text:span text:style-name="T67"> </text:span>a<text:span text:style-name="T67"> </text:span>la<text:span text:style-name="T67"> </text:span>información<text:span text:style-name="T67"> </text:span>pública<text:span text:style-name="T67"> </text:span>y<text:span text:style-name="T67"> </text:span>buen</text:p>
      <text:p text:style-name="P145"/>
      <text:p text:style-name="P155"><draw:g text:anchor-type="as-char" svg:y="0cm" draw:z-index="331" draw:style-name="gr2"><draw:line draw:style-name="gr3" draw:text-style-name="P937" svg:x1="0cm" svg:y1="0cm" svg:x2="19.001cm" svg:y2="0cm"><text:p/></draw:line></draw:g></text:p>
      <text:h text:style-name="P927" text:outline-level="2"><draw:line text:anchor-type="char" draw:z-index="122" draw:style-name="gr1" draw:text-style-name="P936" svg:x1="1cm" svg:y1="0.617cm" svg:x2="20.001cm" svg:y2="0.617cm"><text:p/></draw:line><text:span text:style-name="T2">Núm.</text:span><text:span text:style-name="T3"> </text:span><text:span text:style-name="T2">294<text:tab/>Jueves</text:span><text:span text:style-name="T3"> </text:span><text:span text:style-name="T2">6</text:span><text:span text:style-name="T3"> </text:span><text:span text:style-name="T2">de</text:span><text:span text:style-name="T3"> </text:span><text:span text:style-name="T2">diciembre</text:span><text:span text:style-name="T3"> </text:span><text:span text:style-name="T2">de</text:span><text:span text:style-name="T3"> </text:span><text:span text:style-name="T2">2018<text:tab/>Sec.</text:span><text:span text:style-name="T3"> </text:span><text:span text:style-name="T2">I.</text:span><text:span text:style-name="T4"> </text:span><text:span text:style-name="T2">Pág.</text:span><text:span text:style-name="T3"> </text:span><text:span text:style-name="T2">119842</text:span></text:h>
      <text:p text:style-name="P77"/>
      <text:p text:style-name="P401">gobierno, así como las obligaciones de publicidad activa establecidas por la legislación<text:span text:style-name="T70"> </text:span>autonómica,<text:span text:style-name="T70"> </text:span>se<text:span text:style-name="T70"> </text:span>someterán,<text:span text:style-name="T70"> </text:span>cuando<text:span text:style-name="T70"> </text:span>la<text:span text:style-name="T70"> </text:span>información<text:span text:style-name="T70"> </text:span>contenga<text:span text:style-name="T70"> </text:span>datos<text:span text:style-name="T70"> </text:span>personales,<text:span text:style-name="T70"> </text:span>a<text:span text:style-name="T70"> </text:span>lo<text:span text:style-name="T70"> </text:span>dispuesto en los artículos 5.3 y 15 de la Ley 19/2013, en el Reglamento (UE) 2016/679 y<text:span text:style-name="T70"> </text:span>en<text:span text:style-name="T67"> </text:span>la<text:span text:style-name="T67"> </text:span>presente<text:span text:style-name="T67"> </text:span>ley<text:span text:style-name="T67"> </text:span>orgánica.</text:p>
      <text:p text:style-name="P81"/>
      <text:p text:style-name="P22"><text:span text:style-name="T154">Disposición</text:span><text:span text:style-name="T155"> </text:span><text:span text:style-name="T154">adicional</text:span><text:span text:style-name="T155"> </text:span><text:span text:style-name="T154">tercera.</text:span><text:span text:style-name="T167"> </text:span><text:span text:style-name="T13">Cómputo</text:span><text:span text:style-name="T14"> </text:span><text:span text:style-name="T13">de</text:span><text:span text:style-name="T14"> </text:span><text:span text:style-name="T13">plazos.</text:span></text:p>
      <text:p text:style-name="P332">Los plazos establecidos en el Reglamento (UE) 2016/679 o en esta ley orgánica, con<text:span text:style-name="T70"> </text:span><text:span text:style-name="T67">independencia de que se refieran a relaciones entre particulares </text:span>o<text:span text:style-name="T67"> </text:span>con<text:span text:style-name="T67"> </text:span>entidades<text:span text:style-name="T67"> </text:span>del<text:span text:style-name="T67"> </text:span>sector<text:span text:style-name="T70"> </text:span>público,<text:span text:style-name="T67"> </text:span>se regirán por<text:span text:style-name="T67"> </text:span>las<text:span text:style-name="T67"> </text:span>siguientes reglas:</text:p>
      <text:list xml:id="list912307658776823555" text:style-name="WWNum101">
        <text:list-item>
          <text:p text:style-name="P783"><text:span text:style-name="T154">Cuando los plazos se señalen por días, se entiende que estos son hábiles,</text:span><text:span text:style-name="T157"> </text:span><text:span text:style-name="T154">excluyéndose</text:span><text:span text:style-name="T155"> </text:span><text:span text:style-name="T154">del</text:span><text:span text:style-name="T155"> </text:span><text:span text:style-name="T154">cómputo</text:span><text:span text:style-name="T155"> </text:span><text:span text:style-name="T154">los</text:span><text:span text:style-name="T155"> </text:span><text:span text:style-name="T154">sábados,</text:span><text:span text:style-name="T155"> </text:span><text:span text:style-name="T154">los</text:span><text:span text:style-name="T155"> </text:span><text:span text:style-name="T154">domingos</text:span><text:span text:style-name="T155"> </text:span><text:span text:style-name="T154">y</text:span><text:span text:style-name="T155"> </text:span><text:span text:style-name="T154">los</text:span><text:span text:style-name="T155"> </text:span><text:span text:style-name="T154">declarados</text:span><text:span text:style-name="T155"> </text:span><text:span text:style-name="T154">festivos.</text:span></text:p>
        </text:list-item>
        <text:list-item>
          <text:p text:style-name="P570"><text:span text:style-name="T154">Si el plazo se fija en semanas, concluirá el mismo día de la semana en que se</text:span><text:span text:style-name="T157"> </text:span><text:span text:style-name="T154">produjo</text:span><text:span text:style-name="T155"> </text:span><text:span text:style-name="T154">el</text:span><text:span text:style-name="T155"> </text:span><text:span text:style-name="T154">hecho</text:span><text:span text:style-name="T155"> </text:span><text:span text:style-name="T154">que</text:span><text:span text:style-name="T155"> </text:span><text:span text:style-name="T154">determina</text:span><text:span text:style-name="T155"> </text:span><text:span text:style-name="T154">su</text:span><text:span text:style-name="T155"> </text:span><text:span text:style-name="T154">iniciación</text:span><text:span text:style-name="T155"> </text:span><text:span text:style-name="T154">en</text:span><text:span text:style-name="T155"> </text:span><text:span text:style-name="T154">la</text:span><text:span text:style-name="T155"> </text:span><text:span text:style-name="T154">semana</text:span><text:span text:style-name="T155"> </text:span><text:span text:style-name="T154">de</text:span><text:span text:style-name="T155"> </text:span><text:span text:style-name="T154">vencimiento.</text:span></text:p>
        </text:list-item>
        <text:list-item>
          <text:p text:style-name="P544"><text:span text:style-name="T154">Si el plazo se fija en meses o años, concluirá el mismo día en que se produjo el</text:span><text:span text:style-name="T157"> </text:span><text:span text:style-name="T154">hecho que determina su iniciación en el mes o el año de vencimiento. Si en el mes de</text:span><text:span text:style-name="T157"> </text:span><text:span text:style-name="T155">vencimiento no hubiera </text:span><text:span text:style-name="T154">día</text:span><text:span text:style-name="T155"> </text:span><text:span text:style-name="T154">equivalente</text:span><text:span text:style-name="T155"> </text:span><text:span text:style-name="T154">a</text:span><text:span text:style-name="T155"> </text:span><text:span text:style-name="T154">aquel</text:span><text:span text:style-name="T155"> </text:span><text:span text:style-name="T154">en</text:span><text:span text:style-name="T155"> </text:span><text:span text:style-name="T154">que</text:span><text:span text:style-name="T155"> </text:span><text:span text:style-name="T154">comienza</text:span><text:span text:style-name="T155"> </text:span><text:span text:style-name="T154">el</text:span><text:span text:style-name="T155"> </text:span><text:span text:style-name="T154">cómputo,</text:span><text:span text:style-name="T155"> </text:span><text:span text:style-name="T154">se</text:span><text:span text:style-name="T155"> </text:span><text:span text:style-name="T154">entenderá</text:span><text:span text:style-name="T155"> </text:span><text:span text:style-name="T154">que</text:span><text:span text:style-name="T155"> </text:span><text:span text:style-name="T154">el</text:span><text:span text:style-name="T155"> </text:span><text:span text:style-name="T154">plazo</text:span><text:span text:style-name="T155"> </text:span><text:span text:style-name="T154">expira</text:span><text:span text:style-name="T155"> </text:span><text:span text:style-name="T154">el</text:span><text:span text:style-name="T155"> </text:span><text:span text:style-name="T154">último</text:span><text:span text:style-name="T155"> </text:span><text:span text:style-name="T154">día</text:span><text:span text:style-name="T155"> </text:span><text:span text:style-name="T154">del</text:span><text:span text:style-name="T155"> </text:span><text:span text:style-name="T154">mes.</text:span></text:p>
        </text:list-item>
        <text:list-item>
          <text:p text:style-name="P831"><text:span text:style-name="T154">Cuando el último día del plazo sea inhábil, se entenderá prorrogado al primer día</text:span><text:span text:style-name="T155"> </text:span><text:span text:style-name="T154">hábil</text:span><text:span text:style-name="T155"> </text:span><text:span text:style-name="T154">siguiente.</text:span></text:p>
        </text:list-item>
      </text:list>
      <text:p text:style-name="P105"/>
      <text:p text:style-name="P57"><text:span text:style-name="T154">Disposición</text:span><text:span text:style-name="T155"> </text:span><text:span text:style-name="T154">adicional</text:span><text:span text:style-name="T155"> </text:span><text:span text:style-name="T154">cuarta.<text:tab/></text:span><text:span text:style-name="T13">Procedimiento</text:span><text:span text:style-name="T14"> </text:span><text:span text:style-name="T13">en</text:span><text:span text:style-name="T14"> </text:span><text:span text:style-name="T13">relación</text:span><text:span text:style-name="T14"> </text:span><text:span text:style-name="T13">con</text:span><text:span text:style-name="T14"> </text:span><text:span text:style-name="T13">las</text:span><text:span text:style-name="T14"> </text:span><text:span text:style-name="T13">competencias</text:span><text:span text:style-name="T14"> </text:span><text:span text:style-name="T13">atribuidas</text:span><text:span text:style-name="T14"> </text:span><text:span text:style-name="T13">a</text:span><text:span text:style-name="T14"> </text:span><text:span text:style-name="T13">la</text:span><text:span text:style-name="T14"> </text:span><text:span text:style-name="T13">Agencia</text:span><text:span text:style-name="T14"> </text:span><text:span text:style-name="T13">Española de</text:span><text:span text:style-name="T14"> </text:span><text:span text:style-name="T13">Protección</text:span><text:span text:style-name="T14"> </text:span><text:span text:style-name="T13">de</text:span><text:span text:style-name="T14"> </text:span><text:span text:style-name="T13">Datos</text:span><text:span text:style-name="T14"> </text:span><text:span text:style-name="T13">por</text:span><text:span text:style-name="T14"> </text:span><text:span text:style-name="T13">otras</text:span><text:span text:style-name="T14"> </text:span><text:span text:style-name="T13">leyes.</text:span></text:p>
      <text:p text:style-name="P312">Lo dispuesto en el Título VIII y en sus normas de desarrollo será de aplicación a los<text:span text:style-name="T70"> </text:span>procedimientos que la Agencia Española de Protección de Datos hubiera de tramitar en<text:span text:style-name="T70"> </text:span>ejercicio<text:span text:style-name="T67"> </text:span>de<text:span text:style-name="T67"> </text:span>las<text:span text:style-name="T67"> </text:span>competencias<text:span text:style-name="T67"> </text:span>que<text:span text:style-name="T67"> </text:span>le<text:span text:style-name="T67"> </text:span>fueran<text:span text:style-name="T67"> </text:span>atribuidas<text:span text:style-name="T67"> </text:span>por<text:span text:style-name="T67"> </text:span>otras<text:span text:style-name="T67"> </text:span>leyes.</text:p>
      <text:p text:style-name="P120"/>
      <text:p text:style-name="P35"><text:span text:style-name="T154">Disposición</text:span><text:span text:style-name="T208"> </text:span><text:span text:style-name="T154">adicional</text:span><text:span text:style-name="T209"> </text:span><text:span text:style-name="T154">quinta.<text:tab/></text:span><text:span text:style-name="T13">Autorización</text:span><text:span text:style-name="T35"> </text:span><text:span text:style-name="T13">judicial</text:span><text:span text:style-name="T35"> </text:span><text:span text:style-name="T13">en</text:span><text:span text:style-name="T34"> </text:span><text:span text:style-name="T13">relación</text:span><text:span text:style-name="T35"> </text:span><text:span text:style-name="T13">con</text:span><text:span text:style-name="T35"> </text:span><text:span text:style-name="T13">decisiones</text:span><text:span text:style-name="T34"> </text:span><text:span text:style-name="T13">de</text:span><text:span text:style-name="T35"> </text:span><text:span text:style-name="T13">la</text:span><text:span text:style-name="T14"> </text:span><text:span text:style-name="T13">Comisión</text:span><text:span text:style-name="T14"> </text:span><text:span text:style-name="T13">Europea</text:span><text:span text:style-name="T14"> </text:span><text:span text:style-name="T13">en</text:span><text:span text:style-name="T14"> </text:span><text:span text:style-name="T13">materia</text:span><text:span text:style-name="T14"> </text:span><text:span text:style-name="T13">de</text:span><text:span text:style-name="T14"> </text:span><text:span text:style-name="T13">transferencia internacional</text:span><text:span text:style-name="T14"> </text:span><text:span text:style-name="T13">de</text:span><text:span text:style-name="T14"> </text:span><text:span text:style-name="T13">datos.</text:span></text:p>
      <text:list xml:id="list3072308672157388739" text:style-name="WWNum102">
        <text:list-item>
          <text:p text:style-name="P615"><text:span text:style-name="T154">Cuando</text:span><text:span text:style-name="T155"> </text:span><text:span text:style-name="T154">una</text:span><text:span text:style-name="T155"> </text:span><text:span text:style-name="T154">autoridad</text:span><text:span text:style-name="T155"> </text:span><text:span text:style-name="T154">de</text:span><text:span text:style-name="T155"> </text:span><text:span text:style-name="T154">protección</text:span><text:span text:style-name="T155"> </text:span><text:span text:style-name="T154">de</text:span><text:span text:style-name="T155"> </text:span><text:span text:style-name="T154">datos</text:span><text:span text:style-name="T155"> </text:span><text:span text:style-name="T154">considerase</text:span><text:span text:style-name="T155"> </text:span><text:span text:style-name="T154">que</text:span><text:span text:style-name="T155"> </text:span><text:span text:style-name="T154">una</text:span><text:span text:style-name="T155"> </text:span><text:span text:style-name="T154">decisión</text:span><text:span text:style-name="T155"> </text:span><text:span text:style-name="T154">de</text:span><text:span text:style-name="T155"> </text:span><text:span text:style-name="T154">la</text:span><text:span text:style-name="T157"> </text:span><text:span text:style-name="T154">Comisión Europea en materia de transferencia internacional de datos, de cuya validez</text:span><text:span text:style-name="T157"> </text:span><text:span text:style-name="T154">dependiese la resolución de un procedimiento concreto, infringiese lo dispuesto en el</text:span><text:span text:style-name="T157"> </text:span><text:span text:style-name="T154">Reglamento (UE) 2016/679, menoscabando el derecho fundamental a la protección de</text:span><text:span text:style-name="T157"> </text:span><text:span text:style-name="T154">datos, acordará inmediatamente la suspensión del procedimiento, a fin de solicitar del</text:span><text:span text:style-name="T157"> </text:span><text:span text:style-name="T154">órgano judicial autorización para declararlo así en el seno del procedimiento del que esté</text:span><text:span text:style-name="T157"> </text:span><text:span text:style-name="T154">conociendo. Dicha suspensión deberá ser confirmada, modificada o levantada en el</text:span><text:span text:style-name="T157"> </text:span><text:span text:style-name="T154">acuerdo</text:span><text:span text:style-name="T155"> </text:span><text:span text:style-name="T154">de</text:span><text:span text:style-name="T155"> </text:span><text:span text:style-name="T154">admisión</text:span><text:span text:style-name="T155"> </text:span><text:span text:style-name="T154">o</text:span><text:span text:style-name="T155"> </text:span><text:span text:style-name="T154">inadmisión</text:span><text:span text:style-name="T155"> </text:span><text:span text:style-name="T154">a</text:span><text:span text:style-name="T155"> </text:span><text:span text:style-name="T154">trámite</text:span><text:span text:style-name="T155"> </text:span><text:span text:style-name="T154">de</text:span><text:span text:style-name="T155"> </text:span><text:span text:style-name="T154">la</text:span><text:span text:style-name="T155"> </text:span><text:span text:style-name="T154">solicitud</text:span><text:span text:style-name="T155"> </text:span><text:span text:style-name="T154">de</text:span><text:span text:style-name="T155"> </text:span><text:span text:style-name="T154">la</text:span><text:span text:style-name="T155"> </text:span><text:span text:style-name="T154">autoridad</text:span><text:span text:style-name="T155"> </text:span><text:span text:style-name="T154">de</text:span><text:span text:style-name="T155"> </text:span><text:span text:style-name="T154">protección</text:span><text:span text:style-name="T155"> </text:span><text:span text:style-name="T154">de</text:span><text:span text:style-name="T155"> </text:span><text:span text:style-name="T154">datos</text:span><text:span text:style-name="T155"> </text:span><text:span text:style-name="T154">dirigida</text:span><text:span text:style-name="T155"> </text:span><text:span text:style-name="T154">al</text:span><text:span text:style-name="T155"> </text:span><text:span text:style-name="T154">tribunal competente.</text:span></text:p>
        </text:list-item>
      </text:list>
      <text:p text:style-name="P264">Las decisiones de la Comisión Europea a las que puede resultar de aplicación este<text:span text:style-name="T70"> </text:span>cauce son:</text:p>
      <text:list xml:id="list7341113729098041901" text:style-name="WWNum103">
        <text:list-item>
          <text:p text:style-name="P657"><text:span text:style-name="T154">aquellas</text:span><text:span text:style-name="T181"> </text:span><text:span text:style-name="T154">que</text:span><text:span text:style-name="T181"> </text:span><text:span text:style-name="T154">declaren</text:span><text:span text:style-name="T181"> </text:span><text:span text:style-name="T154">el</text:span><text:span text:style-name="T181"> </text:span><text:span text:style-name="T154">nivel</text:span><text:span text:style-name="T181"> </text:span><text:span text:style-name="T154">adecuado</text:span><text:span text:style-name="T181"> </text:span><text:span text:style-name="T154">de</text:span><text:span text:style-name="T181"> </text:span><text:span text:style-name="T154">protección</text:span><text:span text:style-name="T181"> </text:span><text:span text:style-name="T154">de</text:span><text:span text:style-name="T181"> </text:span><text:span text:style-name="T154">un</text:span><text:span text:style-name="T181"> </text:span><text:span text:style-name="T154">tercer</text:span><text:span text:style-name="T181"> </text:span><text:span text:style-name="T154">país</text:span><text:span text:style-name="T182"> </text:span><text:span text:style-name="T154">u</text:span><text:span text:style-name="T155"> </text:span><text:span text:style-name="T154">organización</text:span><text:span text:style-name="T155"> </text:span><text:span text:style-name="T154">internacional,</text:span><text:span text:style-name="T155"> </text:span><text:span text:style-name="T154">en</text:span><text:span text:style-name="T155"> </text:span><text:span text:style-name="T154">virtud</text:span><text:span text:style-name="T155"> </text:span><text:span text:style-name="T154">del</text:span><text:span text:style-name="T155"> </text:span><text:span text:style-name="T154">artículo</text:span><text:span text:style-name="T155"> </text:span><text:span text:style-name="T154">45</text:span><text:span text:style-name="T155"> </text:span><text:span text:style-name="T154">del</text:span><text:span text:style-name="T155"> </text:span><text:span text:style-name="T154">Reglamento</text:span><text:span text:style-name="T155"> </text:span><text:span text:style-name="T154">(UE)</text:span><text:span text:style-name="T155"> </text:span><text:span text:style-name="T154">2016/679;</text:span></text:p>
        </text:list-item>
        <text:list-item>
          <text:p text:style-name="P522"><text:span text:style-name="T154">aquellas</text:span><text:span text:style-name="T210"> </text:span><text:span text:style-name="T154">por</text:span><text:span text:style-name="T210"> </text:span><text:span text:style-name="T154">las</text:span><text:span text:style-name="T210"> </text:span><text:span text:style-name="T154">que</text:span><text:span text:style-name="T210"> </text:span><text:span text:style-name="T154">se</text:span><text:span text:style-name="T210"> </text:span><text:span text:style-name="T154">aprueben</text:span><text:span text:style-name="T210"> </text:span><text:span text:style-name="T154">cláusulas</text:span><text:span text:style-name="T210"> </text:span><text:span text:style-name="T154">tipo</text:span><text:span text:style-name="T210"> </text:span><text:span text:style-name="T154">de</text:span><text:span text:style-name="T210"> </text:span><text:span text:style-name="T154">protección</text:span><text:span text:style-name="T210"> </text:span><text:span text:style-name="T154">de</text:span><text:span text:style-name="T210"> </text:span><text:span text:style-name="T154">datos</text:span><text:span text:style-name="T210"> </text:span><text:span text:style-name="T154">para</text:span><text:span text:style-name="T210"> </text:span><text:span text:style-name="T154">la</text:span><text:span text:style-name="T155"> </text:span><text:span text:style-name="T154">realización</text:span><text:span text:style-name="T155"> </text:span><text:span text:style-name="T154">de</text:span><text:span text:style-name="T155"> </text:span><text:span text:style-name="T154">transferencias</text:span><text:span text:style-name="T155"> </text:span><text:span text:style-name="T154">internacionales</text:span><text:span text:style-name="T155"> </text:span><text:span text:style-name="T154">de</text:span><text:span text:style-name="T155"> </text:span><text:span text:style-name="T154">datos,</text:span><text:span text:style-name="T155"> </text:span><text:span text:style-name="T154">o</text:span></text:p>
        </text:list-item>
        <text:list-item>
          <text:p text:style-name="P893"><draw:frame draw:style-name="fr1" text:anchor-type="char" svg:x="19.821cm" svg:y="0.409cm" svg:width="0.647cm" svg:height="3.57cm" draw:z-index="193"><draw:text-box><text:p text:style-name="P929"><text:span text:style-name="T82">cve: BOE-A-2018-16673</text:span></text:p><text:p text:style-name="P930"><text:span text:style-name="T83">Verificable en </text:span><text:a xlink:type="simple" xlink:href="http://www.boe.es/" text:style-name="Internet_20_link" text:visited-style-name="Visited_20_Internet_20_Link"><text:span text:style-name="T82">http://www.boe.es</text:span></text:a></text:p></draw:text-box></draw:frame><text:span text:style-name="T154">aquellas</text:span><text:span text:style-name="T155"> </text:span><text:span text:style-name="T154">que</text:span><text:span text:style-name="T155"> </text:span><text:span text:style-name="T154">declaren</text:span><text:span text:style-name="T155"> </text:span><text:span text:style-name="T154">la</text:span><text:span text:style-name="T155"> </text:span><text:span text:style-name="T154">validez</text:span><text:span text:style-name="T155"> </text:span><text:span text:style-name="T154">de</text:span><text:span text:style-name="T155"> </text:span><text:span text:style-name="T154">los</text:span><text:span text:style-name="T155"> </text:span><text:span text:style-name="T154">códigos</text:span><text:span text:style-name="T155"> </text:span><text:span text:style-name="T154">de</text:span><text:span text:style-name="T155"> </text:span><text:span text:style-name="T154">conducta</text:span><text:span text:style-name="T155"> </text:span><text:span text:style-name="T154">a</text:span><text:span text:style-name="T155"> </text:span><text:span text:style-name="T154">tal</text:span><text:span text:style-name="T155"> </text:span><text:span text:style-name="T154">efecto.</text:span></text:p>
        </text:list-item>
      </text:list>
      <text:list xml:id="list101209935868413" text:continue-list="list3072308672157388739" text:style-name="WWNum102">
        <text:list-item>
          <text:p text:style-name="P537"><text:span text:style-name="T154">La</text:span><text:span text:style-name="T155"> </text:span><text:span text:style-name="T154">autorización</text:span><text:span text:style-name="T155"> </text:span><text:span text:style-name="T154">a</text:span><text:span text:style-name="T155"> </text:span><text:span text:style-name="T154">la</text:span><text:span text:style-name="T155"> </text:span><text:span text:style-name="T154">que</text:span><text:span text:style-name="T155"> </text:span><text:span text:style-name="T154">se</text:span><text:span text:style-name="T155"> </text:span><text:span text:style-name="T154">refiere</text:span><text:span text:style-name="T155"> </text:span><text:span text:style-name="T154">esta</text:span><text:span text:style-name="T155"> </text:span><text:span text:style-name="T154">disposición</text:span><text:span text:style-name="T155"> </text:span><text:span text:style-name="T154">solamente</text:span><text:span text:style-name="T155"> </text:span><text:span text:style-name="T154">podrá</text:span><text:span text:style-name="T155"> </text:span><text:span text:style-name="T154">ser</text:span><text:span text:style-name="T155"> </text:span><text:span text:style-name="T154">concedida</text:span><text:span text:style-name="T155"> </text:span><text:span text:style-name="T154">si, previo planteamiento de cuestión prejudicial de validez en los términos del artículo 267</text:span><text:span text:style-name="T155"> </text:span><text:span text:style-name="T154">del Tratado de Funcionamiento de la Unión Europea, la decisión de la Comisión Europea</text:span><text:span text:style-name="T155"> </text:span><text:span text:style-name="T154">cuestionada</text:span><text:span text:style-name="T155"> </text:span><text:span text:style-name="T154">fuera</text:span><text:span text:style-name="T155"> </text:span><text:span text:style-name="T154">declarada</text:span><text:span text:style-name="T155"> </text:span><text:span text:style-name="T154">inválida</text:span><text:span text:style-name="T155"> </text:span><text:span text:style-name="T154">por</text:span><text:span text:style-name="T155"> </text:span><text:span text:style-name="T154">el</text:span><text:span text:style-name="T155"> </text:span><text:span text:style-name="T154">Tribunal</text:span><text:span text:style-name="T155"> </text:span><text:span text:style-name="T154">de</text:span><text:span text:style-name="T155"> </text:span><text:span text:style-name="T154">Justicia</text:span><text:span text:style-name="T155"> </text:span><text:span text:style-name="T154">de</text:span><text:span text:style-name="T155"> </text:span><text:span text:style-name="T154">la</text:span><text:span text:style-name="T155"> </text:span><text:span text:style-name="T154">Unión</text:span><text:span text:style-name="T155"> </text:span><text:span text:style-name="T154">Europea.</text:span></text:p>
        </text:list-item>
      </text:list>
      <text:p text:style-name="P146"/>
      <text:p text:style-name="P155"><draw:g text:anchor-type="as-char" svg:y="0cm" draw:z-index="332" draw:style-name="gr2"><draw:line draw:style-name="gr3" draw:text-style-name="P937" svg:x1="0cm" svg:y1="0cm" svg:x2="19.001cm" svg:y2="0cm"><text:p/></draw:line></draw:g></text:p>
      <text:h text:style-name="P927" text:outline-level="2"><draw:line text:anchor-type="char" draw:z-index="123" draw:style-name="gr1" draw:text-style-name="P936" svg:x1="1cm" svg:y1="0.617cm" svg:x2="20.001cm" svg:y2="0.617cm"><text:p/></draw:line><text:span text:style-name="T2">Núm.</text:span><text:span text:style-name="T3"> </text:span><text:span text:style-name="T2">294<text:tab/>Jueves</text:span><text:span text:style-name="T3"> </text:span><text:span text:style-name="T2">6</text:span><text:span text:style-name="T3"> </text:span><text:span text:style-name="T2">de</text:span><text:span text:style-name="T3"> </text:span><text:span text:style-name="T2">diciembre</text:span><text:span text:style-name="T3"> </text:span><text:span text:style-name="T2">de</text:span><text:span text:style-name="T3"> </text:span><text:span text:style-name="T2">2018<text:tab/>Sec.</text:span><text:span text:style-name="T3"> </text:span><text:span text:style-name="T2">I.</text:span><text:span text:style-name="T4"> </text:span><text:span text:style-name="T2">Pág.</text:span><text:span text:style-name="T3"> </text:span><text:span text:style-name="T2">119843</text:span></text:h>
      <text:p text:style-name="P77"/>
      <text:p text:style-name="P42"><text:span text:style-name="T154">Disposición</text:span><text:span text:style-name="T211"> </text:span><text:span text:style-name="T154">adicional</text:span><text:span text:style-name="T211"> </text:span><text:span text:style-name="T154">sexta.<text:tab/></text:span><text:span text:style-name="T13">Incorporación</text:span><text:span text:style-name="T29"> </text:span><text:span text:style-name="T13">de</text:span><text:span text:style-name="T29"> </text:span><text:span text:style-name="T13">deudas</text:span><text:span text:style-name="T29"> </text:span><text:span text:style-name="T13">a</text:span><text:span text:style-name="T29"> </text:span><text:span text:style-name="T13">sistemas</text:span><text:span text:style-name="T29"> </text:span><text:span text:style-name="T13">de</text:span><text:span text:style-name="T29"> </text:span><text:span text:style-name="T13">información</text:span><text:span text:style-name="T14"> </text:span><text:span text:style-name="T13">crediticia.</text:span></text:p>
      <text:p text:style-name="P336">No se incorporarán a los sistemas de información crediticia a los que se refiere el<text:span text:style-name="T70"> </text:span>artículo 20.1 de esta ley orgánica deudas en que la cuantía del principal sea inferior a<text:span text:style-name="T70"> </text:span>cincuenta<text:span text:style-name="T67"> </text:span>euros.</text:p>
      <text:p text:style-name="P191">El<text:span text:style-name="T67"> </text:span>Gobierno,<text:span text:style-name="T67"> </text:span>mediante<text:span text:style-name="T67"> </text:span>real<text:span text:style-name="T67"> </text:span>decreto,<text:span text:style-name="T67"> </text:span>podrá<text:span text:style-name="T67"> </text:span>actualizar<text:span text:style-name="T67"> </text:span>esta<text:span text:style-name="T67"> </text:span>cuantía.</text:p>
      <text:p text:style-name="P98"/>
      <text:p text:style-name="P36"><text:span text:style-name="T154">Disposición</text:span><text:span text:style-name="T155"> </text:span><text:span text:style-name="T154">adicional</text:span><text:span text:style-name="T155"> </text:span><text:span text:style-name="T154">séptima.<text:tab/></text:span><text:span text:style-name="T13">Identificación de los interesados en las notificaciones por</text:span><text:span text:style-name="T14"> </text:span><text:span text:style-name="T13">medio</text:span><text:span text:style-name="T14"> </text:span><text:span text:style-name="T13">de</text:span><text:span text:style-name="T14"> </text:span><text:span text:style-name="T13">anuncios</text:span><text:span text:style-name="T14"> </text:span><text:span text:style-name="T13">y</text:span><text:span text:style-name="T14"> </text:span><text:span text:style-name="T13">publicaciones</text:span><text:span text:style-name="T14"> </text:span><text:span text:style-name="T13">de</text:span><text:span text:style-name="T14"> </text:span><text:span text:style-name="T13">actos</text:span><text:span text:style-name="T14"> </text:span><text:span text:style-name="T13">administrativos.</text:span></text:p>
      <text:list xml:id="list7650392821565255207" text:style-name="WWNum104">
        <text:list-item>
          <text:p text:style-name="P834"><text:span text:style-name="T154">Cuando sea necesaria la publicación de un acto administrativo que contuviese</text:span><text:span text:style-name="T157"> </text:span><text:span text:style-name="T154">datos personales del afectado, se identificará al mismo mediante su nombre y apellidos,</text:span><text:span text:style-name="T157"> </text:span><text:span text:style-name="T155">añadiendo cuatro cifras numéricas aleatorias del documento nacional de identidad, número</text:span><text:span text:style-name="T154"> de</text:span><text:span text:style-name="T155"> </text:span><text:span text:style-name="T154">identidad</text:span><text:span text:style-name="T155"> </text:span><text:span text:style-name="T154">de</text:span><text:span text:style-name="T155"> </text:span><text:span text:style-name="T154">extranjero,</text:span><text:span text:style-name="T155"> </text:span><text:span text:style-name="T154">pasaporte</text:span><text:span text:style-name="T155"> </text:span><text:span text:style-name="T154">o</text:span><text:span text:style-name="T155"> </text:span><text:span text:style-name="T154">documento</text:span><text:span text:style-name="T155"> </text:span><text:span text:style-name="T154">equivalente.</text:span><text:span text:style-name="T155"> </text:span><text:span text:style-name="T154">Cuando</text:span><text:span text:style-name="T155"> </text:span><text:span text:style-name="T154">la</text:span><text:span text:style-name="T155"> </text:span><text:span text:style-name="T154">publicación</text:span><text:span text:style-name="T155"> </text:span><text:span text:style-name="T154">se</text:span><text:span text:style-name="T157"> </text:span><text:span text:style-name="T154">refiera</text:span><text:span text:style-name="T155"> </text:span><text:span text:style-name="T154">a</text:span><text:span text:style-name="T155"> </text:span><text:span text:style-name="T154">una</text:span><text:span text:style-name="T155"> </text:span><text:span text:style-name="T154">pluralidad</text:span><text:span text:style-name="T155"> </text:span><text:span text:style-name="T154">de</text:span><text:span text:style-name="T155"> </text:span><text:span text:style-name="T154">afectados</text:span><text:span text:style-name="T155"> </text:span><text:span text:style-name="T154">estas</text:span><text:span text:style-name="T155"> </text:span><text:span text:style-name="T154">cifras</text:span><text:span text:style-name="T155"> </text:span><text:span text:style-name="T154">aleatorias</text:span><text:span text:style-name="T155"> </text:span><text:span text:style-name="T154">deberán</text:span><text:span text:style-name="T155"> </text:span><text:span text:style-name="T154">alternarse.</text:span></text:p>
        </text:list-item>
      </text:list>
      <text:p text:style-name="P377">Cuando se trate de la notificación por medio de anuncios, particularmente en los<text:span text:style-name="T70"> </text:span>supuestos a los que se refiere el artículo 44 de la Ley 39/2015, de 1 de octubre, del<text:span text:style-name="T70"> </text:span>Procedimiento Administrativo Común de las Administraciones Públicas, se identificará al<text:span text:style-name="T70"> </text:span>afectado exclusivamente mediante el número completo de su documento nacional de<text:span text:style-name="T70"> </text:span>identidad,<text:span text:style-name="T67"> </text:span>número<text:span text:style-name="T67"> </text:span>de<text:span text:style-name="T67"> </text:span>identidad<text:span text:style-name="T67"> </text:span>de<text:span text:style-name="T67"> </text:span>extranjero,<text:span text:style-name="T67"> </text:span>pasaporte<text:span text:style-name="T67"> </text:span>o<text:span text:style-name="T67"> </text:span>documento<text:span text:style-name="T67"> </text:span>equivalente.</text:p>
      <text:p text:style-name="P377">Cuando el afectado careciera de cualquiera de los documentos mencionados en los<text:span text:style-name="T70"> </text:span>dos párrafos anteriores, se identificará al afectado únicamente mediante su nombre y<text:span text:style-name="T70"> </text:span>apellidos. En ningún caso debe publicarse el nombre y apellidos de manera conjunta con<text:span text:style-name="T67"> </text:span>el<text:span text:style-name="T70"> </text:span>número<text:span text:style-name="T70"> </text:span>completo<text:span text:style-name="T70"> </text:span>del<text:span text:style-name="T70"> </text:span>documento<text:span text:style-name="T70"> </text:span>nacional<text:span text:style-name="T70"> </text:span>de<text:span text:style-name="T70"> </text:span>identidad,<text:span text:style-name="T70"> </text:span>número<text:span text:style-name="T70"> </text:span>de<text:span text:style-name="T70"> </text:span>identidad<text:span text:style-name="T70"> </text:span>de<text:span text:style-name="T67"> </text:span>extranjero,<text:span text:style-name="T67"> </text:span>pasaporte<text:span text:style-name="T67"> </text:span>o<text:span text:style-name="T67"> </text:span>documento<text:span text:style-name="T67"> </text:span>equivalente.</text:p>
      <text:list xml:id="list101209859217372" text:continue-numbering="true" text:style-name="WWNum104">
        <text:list-item>
          <text:p text:style-name="P519"><text:span text:style-name="T154">A fin de prevenir riesgos para víctimas de violencia de género, el Gobierno</text:span><text:span text:style-name="T157"> </text:span><text:span text:style-name="T154">impulsará la elaboración de un protocolo de colaboración que defina procedimientos</text:span><text:span text:style-name="T157"> </text:span><text:span text:style-name="T154">seguros de publicación y notificación de actos administrativos, con la participación de los</text:span><text:span text:style-name="T157"> </text:span><text:span text:style-name="T154">órganos</text:span><text:span text:style-name="T155"> </text:span><text:span text:style-name="T154">con competencia en</text:span><text:span text:style-name="T155"> </text:span><text:span text:style-name="T154">la</text:span><text:span text:style-name="T155"> </text:span><text:span text:style-name="T154">materia.</text:span></text:p>
        </text:list-item>
      </text:list>
      <text:p text:style-name="P81"/>
      <text:p text:style-name="P59"><text:span text:style-name="T154">Disposición</text:span><text:span text:style-name="T155"> </text:span><text:span text:style-name="T154">adicional</text:span><text:span text:style-name="T155"> </text:span><text:span text:style-name="T154">octava.<text:tab/></text:span><text:span text:style-name="T13">Potestad de</text:span><text:span text:style-name="T14"> </text:span><text:span text:style-name="T13">verificación</text:span><text:span text:style-name="T14"> </text:span><text:span text:style-name="T13">de</text:span><text:span text:style-name="T14"> </text:span><text:span text:style-name="T13">las</text:span><text:span text:style-name="T14"> </text:span><text:span text:style-name="T13">Administraciones Públicas.</text:span></text:p>
      <text:p text:style-name="P355">Cuando se formulen solicitudes por cualquier medio en las que el interesado declare<text:span text:style-name="T70"> </text:span>datos<text:span text:style-name="T70"> </text:span>personales<text:span text:style-name="T70"> </text:span>que<text:span text:style-name="T70"> </text:span>obren<text:span text:style-name="T70"> </text:span>en<text:span text:style-name="T70"> </text:span>poder<text:span text:style-name="T70"> </text:span>de<text:span text:style-name="T70"> </text:span>las Administraciones<text:span text:style-name="T70"> </text:span>Públicas,<text:span text:style-name="T70"> </text:span>el<text:span text:style-name="T70"> </text:span>órgano<text:span text:style-name="T70"> </text:span>destinatario<text:span text:style-name="T70"> </text:span>de<text:span text:style-name="T70"> </text:span>la<text:span text:style-name="T70"> </text:span>solicitud<text:span text:style-name="T70"> </text:span>podrá<text:span text:style-name="T70"> </text:span>efectuar<text:span text:style-name="T70"> </text:span>en<text:span text:style-name="T70"> </text:span>el<text:span text:style-name="T70"> </text:span>ejercicio<text:span text:style-name="T70"> </text:span>de<text:span text:style-name="T70"> </text:span>sus<text:span text:style-name="T70"> </text:span>competencias<text:span text:style-name="T70"> </text:span>las<text:span text:style-name="T70"> </text:span>verificaciones<text:span text:style-name="T67"> </text:span>necesarias<text:span text:style-name="T67"> </text:span>para<text:span text:style-name="T67"> </text:span>comprobar<text:span text:style-name="T67"> </text:span>la<text:span text:style-name="T67"> </text:span>exactitud<text:span text:style-name="T67"> </text:span>de<text:span text:style-name="T67"> </text:span>los<text:span text:style-name="T67"> </text:span>datos.</text:p>
      <text:p text:style-name="P81"/>
      <text:p text:style-name="P56"><text:span text:style-name="T154">Disposición</text:span><text:span text:style-name="T164"> </text:span><text:span text:style-name="T154">adicional</text:span><text:span text:style-name="T172"> </text:span><text:span text:style-name="T154">novena.<text:tab/></text:span><text:span text:style-name="T13">Tratamiento</text:span><text:span text:style-name="T36"> </text:span><text:span text:style-name="T13">de</text:span><text:span text:style-name="T37"> </text:span><text:span text:style-name="T13">datos</text:span><text:span text:style-name="T36"> </text:span><text:span text:style-name="T13">personales</text:span><text:span text:style-name="T36"> </text:span><text:span text:style-name="T13">en</text:span><text:span text:style-name="T37"> </text:span><text:span text:style-name="T13">relación</text:span><text:span text:style-name="T36"> </text:span><text:span text:style-name="T13">con</text:span><text:span text:style-name="T37"> </text:span><text:span text:style-name="T13">la</text:span><text:span text:style-name="T14"> </text:span><text:span text:style-name="T13">notificación</text:span><text:span text:style-name="T14"> </text:span><text:span text:style-name="T13">de</text:span><text:span text:style-name="T14"> </text:span><text:span text:style-name="T13">incidentes</text:span><text:span text:style-name="T14"> </text:span><text:span text:style-name="T13">de</text:span><text:span text:style-name="T14"> </text:span><text:span text:style-name="T13">seguridad.</text:span></text:p>
      <text:p text:style-name="P368"><draw:frame draw:style-name="fr1" text:anchor-type="char" svg:x="19.821cm" svg:y="3.551cm" svg:width="0.647cm" svg:height="3.57cm" draw:z-index="194"><draw:text-box><text:p text:style-name="P929"><text:span text:style-name="T82">cve: BOE-A-2018-16673</text:span></text:p><text:p text:style-name="P930"><text:span text:style-name="T83">Verificable en </text:span><text:a xlink:type="simple" xlink:href="http://www.boe.es/" text:style-name="Internet_20_link" text:visited-style-name="Visited_20_Internet_20_Link"><text:span text:style-name="T82">http://www.boe.es</text:span></text:a></text:p></draw:text-box></draw:frame>Cuando, de conformidad con lo dispuesto en la legislación nacional que resulte de<text:span text:style-name="T70"> </text:span>aplicación,<text:span text:style-name="T70"> </text:span>deban<text:span text:style-name="T70"> </text:span>notificarse<text:span text:style-name="T70"> </text:span>incidentes<text:span text:style-name="T70"> </text:span>de<text:span text:style-name="T70"> </text:span>seguridad,<text:span text:style-name="T70"> </text:span>las<text:span text:style-name="T70"> </text:span>autoridades<text:span text:style-name="T70"> </text:span>públicas<text:span text:style-name="T70"> </text:span>competentes, equipos de respuesta a emergencias informáticas (CERT), equipos de<text:span text:style-name="T70"> </text:span><text:span text:style-name="T67">respuesta a incidentes de seguridad informática </text:span>(CSIRT),<text:span text:style-name="T67"> </text:span>proveedores<text:span text:style-name="T67"> </text:span>de<text:span text:style-name="T67"> </text:span>redes<text:span text:style-name="T67"> </text:span>y<text:span text:style-name="T67"> </text:span>servicios<text:span text:style-name="T67"> </text:span>de comunicaciones electrónicas y proveedores de tecnologías y servicios de seguridad,<text:span text:style-name="T70"> </text:span>podrán tratar los datos personales contenidos en tales notificaciones, exclusivamente<text:span text:style-name="T70"> </text:span>durante<text:span text:style-name="T67"> </text:span>el<text:span text:style-name="T67"> </text:span>tiempo<text:span text:style-name="T67"> </text:span>y<text:span text:style-name="T67"> </text:span>alcance<text:span text:style-name="T67"> </text:span>necesarios<text:span text:style-name="T67"> </text:span>para<text:span text:style-name="T67"> </text:span>su<text:span text:style-name="T67"> </text:span>análisis,<text:span text:style-name="T67"> </text:span>detección,<text:span text:style-name="T67"> </text:span>protección<text:span text:style-name="T67"> </text:span>y<text:span text:style-name="T67"> </text:span>respuesta<text:span text:style-name="T70"> </text:span>ante incidentes y adoptando las medidas de seguridad adecuadas y proporcionadas al<text:span text:style-name="T70"> </text:span>nivel<text:span text:style-name="T67"> </text:span>de<text:span text:style-name="T67"> </text:span>riesgo determinado.</text:p>
      <text:p text:style-name="P110"/>
      <text:p text:style-name="P61"><text:span text:style-name="T154">Disposición</text:span><text:span text:style-name="T155"> </text:span><text:span text:style-name="T154">adicional</text:span><text:span text:style-name="T155"> </text:span><text:span text:style-name="T154">décima.<text:tab/></text:span><text:span text:style-name="T13">Comunicaciones de datos por los sujetos enumerados en</text:span><text:span text:style-name="T14"> </text:span><text:span text:style-name="T13">el</text:span><text:span text:style-name="T14"> </text:span><text:span text:style-name="T13">artículo</text:span><text:span text:style-name="T14"> </text:span><text:span text:style-name="T13">77.1.</text:span></text:p>
      <text:p text:style-name="P347">Los<text:span text:style-name="T70"> </text:span>responsables<text:span text:style-name="T70"> </text:span>enumerados<text:span text:style-name="T70"> </text:span>en<text:span text:style-name="T70"> </text:span>el<text:span text:style-name="T70"> </text:span>artículo<text:span text:style-name="T70"> </text:span>77.1<text:span text:style-name="T70"> </text:span>de<text:span text:style-name="T70"> </text:span>esta<text:span text:style-name="T70"> </text:span>ley<text:span text:style-name="T70"> </text:span>orgánica<text:span text:style-name="T70"> </text:span>podrán<text:span text:style-name="T70"> </text:span>comunicar los datos personales que les sean solicitados por sujetos de derecho privado<text:span text:style-name="T70"> </text:span>cuando<text:span text:style-name="T76"> </text:span>cuenten<text:span text:style-name="T76"> </text:span>con<text:span text:style-name="T76"> </text:span>el<text:span text:style-name="T76"> </text:span>consentimiento<text:span text:style-name="T76"> </text:span>de<text:span text:style-name="T76"> </text:span>los<text:span text:style-name="T77"> </text:span>afectados<text:span text:style-name="T76"> </text:span>o<text:span text:style-name="T76"> </text:span>aprecien<text:span text:style-name="T76"> </text:span>que<text:span text:style-name="T76"> </text:span>concurre<text:span text:style-name="T76"> </text:span>en<text:span text:style-name="T77"> </text:span>los</text:p>
      <text:p text:style-name="P183"><draw:g text:anchor-type="as-char" svg:y="0cm" draw:z-index="333" draw:style-name="gr2"><draw:line draw:style-name="gr3" draw:text-style-name="P937" svg:x1="0cm" svg:y1="0cm" svg:x2="19.001cm" svg:y2="0cm"><text:p/></draw:line></draw:g></text:p>
      <text:p text:style-name="P90"><draw:line text:anchor-type="char" draw:z-index="124" draw:style-name="gr1" draw:text-style-name="P936" svg:x1="1cm" svg:y1="0.582cm" svg:x2="20.001cm" svg:y2="0.582cm"><text:p/></draw:line></text:p>
      <text:p text:style-name="P95"/>
      <text:p text:style-name="P349">solicitantes<text:span text:style-name="T121"> </text:span>un<text:span text:style-name="T121"> </text:span>interés<text:span text:style-name="T133"> </text:span>legítimo<text:span text:style-name="T121"> </text:span>que<text:span text:style-name="T121"> </text:span>prevalezca<text:span text:style-name="T133"> </text:span>sobre<text:span text:style-name="T121"> </text:span>los<text:span text:style-name="T133"> </text:span>derechos<text:span text:style-name="T121"> </text:span>e<text:span text:style-name="T121"> </text:span>intereses<text:span text:style-name="T133"> </text:span>de<text:span text:style-name="T121"> </text:span>los<text:span text:style-name="T70"> </text:span>afectados<text:span text:style-name="T67"> </text:span>conforme<text:span text:style-name="T67"> </text:span>a<text:span text:style-name="T67"> </text:span>lo<text:span text:style-name="T67"> </text:span>establecido<text:span text:style-name="T67"> </text:span>en<text:span text:style-name="T67"> </text:span>el<text:span text:style-name="T67"> </text:span>artículo<text:span text:style-name="T67"> </text:span>6.1<text:span text:style-name="T67"> </text:span>f)<text:span text:style-name="T67"> </text:span>del<text:span text:style-name="T67"> </text:span>Reglamento<text:span text:style-name="T67"> </text:span>(UE)<text:span text:style-name="T67"> </text:span>2016/679.</text:p>
      <text:p text:style-name="P105"/>
      <text:p text:style-name="P15"><text:span text:style-name="T154">Disposición</text:span><text:span text:style-name="T155"> </text:span><text:span text:style-name="T154">adicional</text:span><text:span text:style-name="T155"> </text:span><text:span text:style-name="T154">undécima.<text:tab/></text:span><text:span text:style-name="T13">Privacidad</text:span><text:span text:style-name="T14"> </text:span><text:span text:style-name="T13">en</text:span><text:span text:style-name="T14"> </text:span><text:span text:style-name="T13">las</text:span><text:span text:style-name="T14"> </text:span><text:span text:style-name="T13">comunicaciones</text:span><text:span text:style-name="T14"> </text:span><text:span text:style-name="T13">electrónicas.</text:span></text:p>
      <text:p text:style-name="P215">Lo<text:span text:style-name="T67"> </text:span>dispuesto<text:span text:style-name="T67"> </text:span>en<text:span text:style-name="T67"> </text:span>la<text:span text:style-name="T67"> </text:span>presente<text:span text:style-name="T67"> </text:span>ley<text:span text:style-name="T67"> </text:span>orgánica<text:span text:style-name="T67"> </text:span>se<text:span text:style-name="T67"> </text:span>entenderá<text:span text:style-name="T67"> </text:span>sin<text:span text:style-name="T67"> </text:span>perjuicio<text:span text:style-name="T67"> </text:span>de<text:span text:style-name="T67"> </text:span>la<text:span text:style-name="T67"> </text:span>aplicación<text:span text:style-name="T67"> </text:span>de<text:span text:style-name="T70"> </text:span>las normas de Derecho interno y de la Unión Europea reguladoras de la privacidad en el<text:span text:style-name="T70"> </text:span>sector de las comunicaciones electrónicas, sin imponer obligaciones adicionales a las<text:span text:style-name="T70"> </text:span>personas físicas o jurídicas en materia de tratamiento en el marco de la prestación de<text:span text:style-name="T70"> </text:span>servicios públicos de comunicaciones electrónicas en redes públicas de comunicación en<text:span text:style-name="T67"> </text:span>ámbitos en los que estén sujetas a obligaciones específicas establecidas en dichas<text:span text:style-name="T70"> </text:span>normas.</text:p>
      <text:p text:style-name="P130"/>
      <text:p text:style-name="P39"><text:span text:style-name="T154">Disposición</text:span><text:span text:style-name="T155"> </text:span><text:span text:style-name="T154">adicional</text:span><text:span text:style-name="T155"> </text:span><text:span text:style-name="T154">duodécima.</text:span><text:span text:style-name="T176"> </text:span><text:span text:style-name="T13">Disposiciones</text:span><text:span text:style-name="T14"> </text:span><text:span text:style-name="T13">específicas</text:span><text:span text:style-name="T14"> </text:span><text:span text:style-name="T13">aplicables</text:span><text:span text:style-name="T14"> </text:span><text:span text:style-name="T13">a</text:span><text:span text:style-name="T14"> </text:span><text:span text:style-name="T13">los</text:span><text:span text:style-name="T14"> </text:span><text:span text:style-name="T13">tratamientos</text:span><text:span text:style-name="T14"> </text:span><text:span text:style-name="T13">de</text:span><text:span text:style-name="T14"> </text:span><text:span text:style-name="T13">los</text:span><text:span text:style-name="T14"> </text:span><text:span text:style-name="T13">registros de</text:span><text:span text:style-name="T14"> </text:span><text:span text:style-name="T13">personal</text:span><text:span text:style-name="T14"> </text:span><text:span text:style-name="T13">del</text:span><text:span text:style-name="T14"> </text:span><text:span text:style-name="T13">sector</text:span><text:span text:style-name="T14"> </text:span><text:span text:style-name="T13">público.</text:span></text:p>
      <text:list xml:id="list8357510159503742944" text:style-name="WWNum105">
        <text:list-item>
          <text:p text:style-name="P516"><text:span text:style-name="T154">Los tratamientos de los registros de personal del sector público se entenderán</text:span><text:span text:style-name="T157"> </text:span><text:span text:style-name="T154">realizados en el ejercicio de poderes públicos conferidos a sus responsables, de acuerdo</text:span><text:span text:style-name="T155"> </text:span><text:span text:style-name="T154">con</text:span><text:span text:style-name="T155"> </text:span><text:span text:style-name="T154">lo</text:span><text:span text:style-name="T155"> </text:span><text:span text:style-name="T154">previsto</text:span><text:span text:style-name="T155"> </text:span><text:span text:style-name="T154">en</text:span><text:span text:style-name="T155"> </text:span><text:span text:style-name="T154">el</text:span><text:span text:style-name="T155"> </text:span><text:span text:style-name="T154">artículo</text:span><text:span text:style-name="T155"> </text:span><text:span text:style-name="T154">6.1.e)</text:span><text:span text:style-name="T155"> </text:span><text:span text:style-name="T154">del</text:span><text:span text:style-name="T155"> </text:span><text:span text:style-name="T154">Reglamento</text:span><text:span text:style-name="T155"> </text:span><text:span text:style-name="T154">(UE)</text:span><text:span text:style-name="T155"> </text:span><text:span text:style-name="T154">2016/679.</text:span></text:p>
        </text:list-item>
        <text:list-item>
          <text:p text:style-name="P810"><text:span text:style-name="T154">Los</text:span><text:span text:style-name="T157"> </text:span><text:span text:style-name="T154">registros</text:span><text:span text:style-name="T157"> </text:span><text:span text:style-name="T154">de</text:span><text:span text:style-name="T157"> </text:span><text:span text:style-name="T154">personal</text:span><text:span text:style-name="T157"> </text:span><text:span text:style-name="T154">del</text:span><text:span text:style-name="T157"> </text:span><text:span text:style-name="T154">sector</text:span><text:span text:style-name="T157"> </text:span><text:span text:style-name="T154">público</text:span><text:span text:style-name="T157"> </text:span><text:span text:style-name="T154">podrán</text:span><text:span text:style-name="T157"> </text:span><text:span text:style-name="T154">tratar</text:span><text:span text:style-name="T157"> </text:span><text:span text:style-name="T154">datos</text:span><text:span text:style-name="T157"> </text:span><text:span text:style-name="T154">personales</text:span><text:span text:style-name="T155"> </text:span><text:span text:style-name="T154">relativos a infracciones y condenas penales e infracciones y sanciones administrativas,</text:span><text:span text:style-name="T157"> </text:span><text:span text:style-name="T154">limitándose</text:span><text:span text:style-name="T155"> </text:span><text:span text:style-name="T154">a</text:span><text:span text:style-name="T155"> </text:span><text:span text:style-name="T154">los</text:span><text:span text:style-name="T155"> </text:span><text:span text:style-name="T154">datos</text:span><text:span text:style-name="T155"> </text:span><text:span text:style-name="T154">estrictamente</text:span><text:span text:style-name="T155"> </text:span><text:span text:style-name="T154">necesarios</text:span><text:span text:style-name="T155"> </text:span><text:span text:style-name="T154">para</text:span><text:span text:style-name="T155"> </text:span><text:span text:style-name="T154">el</text:span><text:span text:style-name="T155"> </text:span><text:span text:style-name="T154">cumplimiento</text:span><text:span text:style-name="T155"> </text:span><text:span text:style-name="T154">de</text:span><text:span text:style-name="T155"> </text:span><text:span text:style-name="T154">sus</text:span><text:span text:style-name="T155"> </text:span><text:span text:style-name="T154">fines.</text:span></text:p>
        </text:list-item>
        <text:list-item>
          <text:p text:style-name="P634"><text:span text:style-name="T154">De acuerdo con lo previsto en el artículo 18.2 del Reglamento (UE) 2016/679, y</text:span><text:span text:style-name="T157"> </text:span><text:span text:style-name="T154">por considerarlo una razón de interés público importante, los datos cuyo tratamiento se</text:span><text:span text:style-name="T157"> </text:span><text:span text:style-name="T154">haya limitado en virtud del artículo 18.1 del citado reglamento, podrán ser objeto de</text:span><text:span text:style-name="T157"> </text:span><text:span text:style-name="T154">tratamiento</text:span><text:span text:style-name="T155"> </text:span><text:span text:style-name="T154">cuando</text:span><text:span text:style-name="T155"> </text:span><text:span text:style-name="T154">sea</text:span><text:span text:style-name="T155"> </text:span><text:span text:style-name="T154">necesario</text:span><text:span text:style-name="T155"> </text:span><text:span text:style-name="T154">para</text:span><text:span text:style-name="T155"> </text:span><text:span text:style-name="T154">el</text:span><text:span text:style-name="T155"> </text:span><text:span text:style-name="T154">desarrollo</text:span><text:span text:style-name="T155"> </text:span><text:span text:style-name="T154">de</text:span><text:span text:style-name="T155"> </text:span><text:span text:style-name="T154">los</text:span><text:span text:style-name="T155"> </text:span><text:span text:style-name="T154">procedimientos</text:span><text:span text:style-name="T155"> </text:span><text:span text:style-name="T154">de</text:span><text:span text:style-name="T155"> </text:span><text:span text:style-name="T154">personal.</text:span></text:p>
        </text:list-item>
      </text:list>
      <text:p text:style-name="P81"/>
      <text:p text:style-name="P60"><text:span text:style-name="T154">Disposición</text:span><text:span text:style-name="T155"> </text:span><text:span text:style-name="T154">adicional</text:span><text:span text:style-name="T155"> </text:span><text:span text:style-name="T154">decimotercera.<text:tab/></text:span><text:span text:style-name="T13">Transferencias</text:span><text:span text:style-name="T14"> </text:span><text:span text:style-name="T13">internacionales</text:span><text:span text:style-name="T14"> </text:span><text:span text:style-name="T13">de</text:span><text:span text:style-name="T14"> </text:span><text:span text:style-name="T13">datos</text:span><text:span text:style-name="T14"> </text:span><text:span text:style-name="T13">tributarios.</text:span></text:p>
      <text:p text:style-name="P332">Las transferencias de datos tributarios entre el Reino de España y otros Estados o<text:span text:style-name="T70"> </text:span>entidades internacionales o supranacionales, se regularán por los términos y con los<text:span text:style-name="T70"> </text:span>límites<text:span text:style-name="T67"> </text:span>establecidos<text:span text:style-name="T67"> </text:span>en<text:span text:style-name="T67"> </text:span>la<text:span text:style-name="T67"> </text:span>normativa<text:span text:style-name="T67"> </text:span>sobre<text:span text:style-name="T67"> </text:span>asistencia<text:span text:style-name="T67"> </text:span>mutua<text:span text:style-name="T67"> </text:span>entre<text:span text:style-name="T67"> </text:span>los<text:span text:style-name="T67"> </text:span>Estados<text:span text:style-name="T67"> </text:span>de<text:span text:style-name="T67"> </text:span>la<text:span text:style-name="T67"> </text:span>Unión<text:span text:style-name="T67"> </text:span>Europea, o en el marco de los convenios para evitar la doble imposición o de otros<text:span text:style-name="T70"> </text:span><text:span text:style-name="T67">convenios internacionales, así como por las normas sobre la asistencia mutua establecidas</text:span> en<text:span text:style-name="T67"> </text:span>el<text:span text:style-name="T67"> </text:span>Capítulo<text:span text:style-name="T67"> </text:span>VI<text:span text:style-name="T67"> </text:span>del<text:span text:style-name="T67"> </text:span>Título<text:span text:style-name="T67"> </text:span>III<text:span text:style-name="T67"> </text:span>de<text:span text:style-name="T67"> </text:span>la<text:span text:style-name="T67"> </text:span>Ley<text:span text:style-name="T67"> </text:span>58/2003,<text:span text:style-name="T67"> </text:span>de<text:span text:style-name="T67"> </text:span>17<text:span text:style-name="T67"> </text:span>de<text:span text:style-name="T67"> </text:span>diciembre,<text:span text:style-name="T67"> </text:span>General<text:span text:style-name="T67"> </text:span>Tributaria.</text:p>
      <text:p text:style-name="P130"/>
      <text:p text:style-name="P62"><text:span text:style-name="T154">Disposición</text:span><text:span text:style-name="T155"> </text:span><text:span text:style-name="T154">adicional</text:span><text:span text:style-name="T155"> </text:span><text:span text:style-name="T154">decimocuarta.<text:tab/></text:span><text:span text:style-name="T13">Normas dictadas en desarrollo del artículo 13 de la</text:span><text:span text:style-name="T14"> </text:span><text:span text:style-name="T13">Directiva</text:span><text:span text:style-name="T14"> </text:span><text:span text:style-name="T13">95/46/CE.</text:span></text:p>
      <text:p text:style-name="P221">Las<text:span text:style-name="T70"> </text:span>normas<text:span text:style-name="T70"> </text:span>dictadas<text:span text:style-name="T70"> </text:span>en<text:span text:style-name="T70"> </text:span>aplicación<text:span text:style-name="T70"> </text:span>del<text:span text:style-name="T70"> </text:span>artículo<text:span text:style-name="T70"> </text:span>13<text:span text:style-name="T70"> </text:span>de<text:span text:style-name="T70"> </text:span>la<text:span text:style-name="T70"> </text:span>Directiva<text:span text:style-name="T70"> </text:span>95/46/CE<text:span text:style-name="T70"> </text:span>del<text:span text:style-name="T67"> </text:span>Parlamento Europeo y del Consejo, de 24 de octubre de 1995, relativa a la protección de<text:span text:style-name="T70"> </text:span>las personas físicas en lo que respecta al tratamiento de datos personales y a la libre<text:span text:style-name="T70"> </text:span>circulación de estos datos, que hubiesen entrado en vigor con anterioridad a 25 de mayo<text:span text:style-name="T70"> </text:span>de 2018, y en particular los artículos 23 y 24 de la Ley Orgánica 15/1999, de 13 de<text:span text:style-name="T70"> </text:span>diciembre,<text:span text:style-name="T67"> </text:span>de<text:span text:style-name="T67"> </text:span>Protección<text:span text:style-name="T67"> </text:span>de<text:span text:style-name="T67"> </text:span>Datos<text:span text:style-name="T67"> </text:span>de<text:span text:style-name="T67"> </text:span>Carácter<text:span text:style-name="T67"> </text:span>Personal,<text:span text:style-name="T67"> </text:span>siguen<text:span text:style-name="T67"> </text:span>vigentes<text:span text:style-name="T67"> </text:span>en<text:span text:style-name="T67"> </text:span>tanto<text:span text:style-name="T67"> </text:span>no<text:span text:style-name="T67"> </text:span>sean<text:span text:style-name="T67"> </text:span>expresamente<text:span text:style-name="T67"> </text:span>modificadas, sustituidas o<text:span text:style-name="T67"> </text:span>derogadas.</text:p>
      <text:p text:style-name="P130"/>
      <text:p text:style-name="P37"><draw:frame draw:style-name="fr1" text:anchor-type="char" svg:x="19.821cm" svg:y="0.753cm" svg:width="0.647cm" svg:height="3.57cm" draw:z-index="195"><draw:text-box><text:p text:style-name="P929"><text:span text:style-name="T82">cve: BOE-A-2018-16673</text:span></text:p><text:p text:style-name="P930"><text:span text:style-name="T83">Verificable en </text:span><text:a xlink:type="simple" xlink:href="http://www.boe.es/" text:style-name="Internet_20_link" text:visited-style-name="Visited_20_Internet_20_Link"><text:span text:style-name="T82">http://www.boe.es</text:span></text:a></text:p></draw:text-box></draw:frame><text:span text:style-name="T154">Disposición</text:span><text:span text:style-name="T212"> </text:span><text:span text:style-name="T154">adicional</text:span><text:span text:style-name="T212"> </text:span><text:span text:style-name="T154">decimoquinta.<text:tab/></text:span><text:span text:style-name="T13">Requerimiento</text:span><text:span text:style-name="T38"> </text:span><text:span text:style-name="T13">de</text:span><text:span text:style-name="T22"> </text:span><text:span text:style-name="T13">información</text:span><text:span text:style-name="T22"> </text:span><text:span text:style-name="T13">por</text:span><text:span text:style-name="T22"> </text:span><text:span text:style-name="T13">parte</text:span><text:span text:style-name="T22"> </text:span><text:span text:style-name="T13">de</text:span><text:span text:style-name="T22"> </text:span><text:span text:style-name="T13">la</text:span><text:span text:style-name="T14"> </text:span><text:span text:style-name="T13">Comisión</text:span><text:span text:style-name="T14"> </text:span><text:span text:style-name="T13">Nacional</text:span><text:span text:style-name="T14"> </text:span><text:span text:style-name="T13">del</text:span><text:span text:style-name="T14"> </text:span><text:span text:style-name="T13">Mercado de</text:span><text:span text:style-name="T14"> </text:span><text:span text:style-name="T13">Valores.</text:span></text:p>
      <text:p text:style-name="P383">Cuando no haya podido obtener por otros medios la información necesaria para<text:span text:style-name="T70"> </text:span>realizar sus labores de supervisión o inspección, la Comisión Nacional del Mercado de<text:span text:style-name="T70"> </text:span>Valores<text:span text:style-name="T70"> </text:span>podrá<text:span text:style-name="T70"> </text:span>recabar<text:span text:style-name="T70"> </text:span>de<text:span text:style-name="T70"> </text:span>los<text:span text:style-name="T70"> </text:span>operadores<text:span text:style-name="T70"> </text:span>que<text:span text:style-name="T70"> </text:span>presten<text:span text:style-name="T70"> </text:span>servicios<text:span text:style-name="T70"> </text:span>de<text:span text:style-name="T70"> </text:span>comunicaciones<text:span text:style-name="T67"> </text:span>electrónicas disponibles al público y de los prestadores de servicios de la sociedad de la<text:span text:style-name="T70"> </text:span>información, los datos que obren en su poder relativos a la comunicación electrónica o<text:span text:style-name="T70"> </text:span>servicio<text:span text:style-name="T67"> </text:span>de<text:span text:style-name="T67"> </text:span>la<text:span text:style-name="T67"> </text:span>sociedad<text:span text:style-name="T67"> </text:span>de<text:span text:style-name="T67"> </text:span>la<text:span text:style-name="T67"> </text:span>información<text:span text:style-name="T67"> </text:span>proporcionados<text:span text:style-name="T67"> </text:span>por<text:span text:style-name="T67"> </text:span>dichos<text:span text:style-name="T67"> </text:span>prestadores<text:span text:style-name="T67"> </text:span>que<text:span text:style-name="T67"> </text:span>sean<text:span text:style-name="T70"> </text:span>distintos<text:span text:style-name="T67"> </text:span>a<text:span text:style-name="T67"> </text:span>su<text:span text:style-name="T67"> </text:span>contenido<text:span text:style-name="T67"> </text:span>y<text:span text:style-name="T67"> </text:span>resulten<text:span text:style-name="T67"> </text:span>imprescindibles<text:span text:style-name="T67"> </text:span>para<text:span text:style-name="T67"> </text:span>el<text:span text:style-name="T67"> </text:span>ejercicio<text:span text:style-name="T67"> </text:span>de<text:span text:style-name="T67"> </text:span>dichas<text:span text:style-name="T67"> </text:span>labores.</text:p>
      <text:p text:style-name="P184"><draw:g text:anchor-type="as-char" svg:y="0cm" draw:z-index="334" draw:style-name="gr2"><draw:line draw:style-name="gr3" draw:text-style-name="P937" svg:x1="0cm" svg:y1="0cm" svg:x2="19.001cm" svg:y2="0cm"><text:p/></draw:line></draw:g></text:p>
      <text:p text:style-name="P90"><draw:line text:anchor-type="char" draw:z-index="125" draw:style-name="gr1" draw:text-style-name="P936" svg:x1="1cm" svg:y1="0.582cm" svg:x2="20.001cm" svg:y2="0.582cm"><text:p/></draw:line></text:p>
      <text:p text:style-name="P95"/>
      <text:p text:style-name="P305">La<text:span text:style-name="T67"> </text:span>cesión<text:span text:style-name="T67"> </text:span>de<text:span text:style-name="T67"> </text:span>estos<text:span text:style-name="T67"> </text:span>datos<text:span text:style-name="T67"> </text:span>requerirá<text:span text:style-name="T67"> </text:span>la<text:span text:style-name="T67"> </text:span>previa<text:span text:style-name="T67"> </text:span>obtención<text:span text:style-name="T67"> </text:span>de<text:span text:style-name="T67"> </text:span>autorización<text:span text:style-name="T67"> </text:span>judicial<text:span text:style-name="T67"> </text:span>otorgada<text:span text:style-name="T67"> </text:span>conforme<text:span text:style-name="T67"> </text:span>a<text:span text:style-name="T67"> </text:span>las<text:span text:style-name="T67"> </text:span>normas<text:span text:style-name="T67"> </text:span>procesales.</text:p>
      <text:p text:style-name="P340">Quedan<text:span text:style-name="T70"> </text:span>excluidos<text:span text:style-name="T70"> </text:span>de<text:span text:style-name="T70"> </text:span>lo<text:span text:style-name="T70"> </text:span>previsto<text:span text:style-name="T70"> </text:span>en<text:span text:style-name="T70"> </text:span>este<text:span text:style-name="T70"> </text:span>apartado<text:span text:style-name="T70"> </text:span>los<text:span text:style-name="T70"> </text:span>datos<text:span text:style-name="T70"> </text:span>de<text:span text:style-name="T70"> </text:span>tráfico<text:span text:style-name="T70"> </text:span>que<text:span text:style-name="T70"> </text:span>los<text:span text:style-name="T67"> </text:span>operadores estuviesen tratando con la exclusiva finalidad de dar cumplimiento a las<text:span text:style-name="T70"> </text:span>obligaciones previstas en la Ley 25/2007, de 18 de octubre, de conservación de datos<text:span text:style-name="T70"> </text:span>relativos<text:span text:style-name="T67"> </text:span>a<text:span text:style-name="T67"> </text:span>las<text:span text:style-name="T67"> </text:span>comunicaciones<text:span text:style-name="T67"> </text:span>electrónicas<text:span text:style-name="T67"> </text:span>y<text:span text:style-name="T67"> </text:span>a<text:span text:style-name="T67"> </text:span>las<text:span text:style-name="T67"> </text:span>redes<text:span text:style-name="T67"> </text:span>públicas<text:span text:style-name="T67"> </text:span>de<text:span text:style-name="T67"> </text:span>comunicaciones.</text:p>
      <text:p text:style-name="P81"/>
      <text:p text:style-name="P63"><text:span text:style-name="T154">Disposición</text:span><text:span text:style-name="T204"> </text:span><text:span text:style-name="T154">adicional</text:span><text:span text:style-name="T204"> </text:span><text:span text:style-name="T154">decimosexta.<text:tab/></text:span><text:span text:style-name="T13">Prácticas</text:span><text:span text:style-name="T39"> </text:span><text:span text:style-name="T13">agresivas</text:span><text:span text:style-name="T39"> </text:span><text:span text:style-name="T13">en</text:span><text:span text:style-name="T39"> </text:span><text:span text:style-name="T13">materia</text:span><text:span text:style-name="T40"> </text:span><text:span text:style-name="T13">de</text:span><text:span text:style-name="T39"> </text:span><text:span text:style-name="T13">protección</text:span><text:span text:style-name="T39"> </text:span><text:span text:style-name="T13">de</text:span><text:span text:style-name="T14"> </text:span><text:span text:style-name="T13">datos.</text:span></text:p>
      <text:p text:style-name="P251">A los<text:span text:style-name="T70"> </text:span>efectos<text:span text:style-name="T70"> </text:span>previstos<text:span text:style-name="T70"> </text:span>en<text:span text:style-name="T70"> </text:span>el<text:span text:style-name="T70"> </text:span>artículo<text:span text:style-name="T70"> </text:span>8<text:span text:style-name="T70"> </text:span>de<text:span text:style-name="T70"> </text:span>la<text:span text:style-name="T70"> </text:span>Ley<text:span text:style-name="T70"> </text:span>3/1991,<text:span text:style-name="T70"> </text:span>de<text:span text:style-name="T70"> </text:span>10<text:span text:style-name="T70"> </text:span>de<text:span text:style-name="T70"> </text:span>enero,<text:span text:style-name="T70"> </text:span>de<text:span text:style-name="T70"> </text:span>Competencia<text:span text:style-name="T67"> </text:span>Desleal,<text:span text:style-name="T67"> </text:span>se<text:span text:style-name="T67"> </text:span>consideran<text:span text:style-name="T67"> </text:span>prácticas<text:span text:style-name="T67"> </text:span>agresivas<text:span text:style-name="T67"> </text:span>las<text:span text:style-name="T67"> </text:span>siguientes:</text:p>
      <text:list xml:id="list4705746069803842912" text:style-name="WWNum106">
        <text:list-item>
          <text:p text:style-name="P819"><text:span text:style-name="T154">Actuar</text:span><text:span text:style-name="T157"> </text:span><text:span text:style-name="T154">con</text:span><text:span text:style-name="T157"> </text:span><text:span text:style-name="T154">intención</text:span><text:span text:style-name="T157"> </text:span><text:span text:style-name="T154">de</text:span><text:span text:style-name="T157"> </text:span><text:span text:style-name="T154">suplantar</text:span><text:span text:style-name="T157"> </text:span><text:span text:style-name="T154">la</text:span><text:span text:style-name="T157"> </text:span><text:span text:style-name="T154">identidad</text:span><text:span text:style-name="T157"> </text:span><text:span text:style-name="T154">de</text:span><text:span text:style-name="T157"> </text:span><text:span text:style-name="T154">la</text:span><text:span text:style-name="T157"> </text:span><text:span text:style-name="T154">Agencia</text:span><text:span text:style-name="T157"> </text:span><text:span text:style-name="T154">Española</text:span><text:span text:style-name="T157"> </text:span><text:span text:style-name="T154">de</text:span><text:span text:style-name="T157"> </text:span><text:span text:style-name="T154">Protección</text:span><text:span text:style-name="T157"> </text:span><text:span text:style-name="T154">de</text:span><text:span text:style-name="T157"> </text:span><text:span text:style-name="T154">Datos</text:span><text:span text:style-name="T157"> </text:span><text:span text:style-name="T154">o</text:span><text:span text:style-name="T157"> </text:span><text:span text:style-name="T154">de</text:span><text:span text:style-name="T157"> </text:span><text:span text:style-name="T154">una</text:span><text:span text:style-name="T157"> </text:span><text:span text:style-name="T154">autoridad</text:span><text:span text:style-name="T157"> </text:span><text:span text:style-name="T154">autonómica</text:span><text:span text:style-name="T157"> </text:span><text:span text:style-name="T154">de</text:span><text:span text:style-name="T157"> </text:span><text:span text:style-name="T154">protección</text:span><text:span text:style-name="T157"> </text:span><text:span text:style-name="T154">de</text:span><text:span text:style-name="T157"> </text:span><text:span text:style-name="T154">datos</text:span><text:span text:style-name="T157"> </text:span><text:span text:style-name="T154">en</text:span><text:span text:style-name="T157"> </text:span><text:span text:style-name="T154">la</text:span><text:span text:style-name="T155"> realización de cualquier comunicación a los responsables y encargados de los tratamientos</text:span><text:span text:style-name="T154"> o</text:span><text:span text:style-name="T155"> </text:span><text:span text:style-name="T154">a</text:span><text:span text:style-name="T155"> </text:span><text:span text:style-name="T154">los</text:span><text:span text:style-name="T155"> </text:span><text:span text:style-name="T154">interesados.</text:span></text:p>
        </text:list-item>
        <text:list-item>
          <text:p text:style-name="P715"><text:span text:style-name="T154">Generar la apariencia de que se está actuando en nombre, por cuenta o en</text:span><text:span text:style-name="T157"> </text:span><text:span text:style-name="T155">colaboración con la Agencia Española de Protección de Datos o una autoridad </text:span><text:span text:style-name="T154">autonómica</text:span><text:span text:style-name="T155"> </text:span><text:span text:style-name="T154">de protección de datos en la realización de cualquier comunicación a los responsables y</text:span><text:span text:style-name="T157"> </text:span><text:span text:style-name="T154">encargados</text:span><text:span text:style-name="T155"> </text:span><text:span text:style-name="T154">de</text:span><text:span text:style-name="T155"> </text:span><text:span text:style-name="T154">los</text:span><text:span text:style-name="T155"> </text:span><text:span text:style-name="T154">tratamientos</text:span><text:span text:style-name="T155"> </text:span><text:span text:style-name="T154">en</text:span><text:span text:style-name="T155"> </text:span><text:span text:style-name="T154">que</text:span><text:span text:style-name="T155"> </text:span><text:span text:style-name="T154">la</text:span><text:span text:style-name="T155"> </text:span><text:span text:style-name="T154">remitente</text:span><text:span text:style-name="T155"> </text:span><text:span text:style-name="T154">ofrezca</text:span><text:span text:style-name="T155"> </text:span><text:span text:style-name="T154">sus</text:span><text:span text:style-name="T155"> </text:span><text:span text:style-name="T154">productos</text:span><text:span text:style-name="T155"> </text:span><text:span text:style-name="T154">o</text:span><text:span text:style-name="T155"> </text:span><text:span text:style-name="T154">servicios.</text:span></text:p>
        </text:list-item>
        <text:list-item>
          <text:p text:style-name="P896"><text:span text:style-name="T154">Realizar prácticas comerciales en las que se coarte el poder de decisión de los</text:span><text:span text:style-name="T157"> </text:span><text:span text:style-name="T154">destinatarios</text:span><text:span text:style-name="T157"> </text:span><text:span text:style-name="T154">mediante</text:span><text:span text:style-name="T157"> </text:span><text:span text:style-name="T154">la</text:span><text:span text:style-name="T157"> </text:span><text:span text:style-name="T154">referencia</text:span><text:span text:style-name="T157"> </text:span><text:span text:style-name="T154">a</text:span><text:span text:style-name="T157"> </text:span><text:span text:style-name="T154">la</text:span><text:span text:style-name="T157"> </text:span><text:span text:style-name="T154">posible</text:span><text:span text:style-name="T157"> </text:span><text:span text:style-name="T154">imposición</text:span><text:span text:style-name="T157"> </text:span><text:span text:style-name="T154">de</text:span><text:span text:style-name="T157"> </text:span><text:span text:style-name="T154">sanciones</text:span><text:span text:style-name="T157"> </text:span><text:span text:style-name="T154">por</text:span><text:span text:style-name="T157"> </text:span><text:span text:style-name="T154">incumplimiento</text:span><text:span text:style-name="T155"> </text:span><text:span text:style-name="T154">de</text:span><text:span text:style-name="T155"> </text:span><text:span text:style-name="T154">la</text:span><text:span text:style-name="T155"> </text:span><text:span text:style-name="T154">normativa</text:span><text:span text:style-name="T155"> </text:span><text:span text:style-name="T154">de</text:span><text:span text:style-name="T155"> </text:span><text:span text:style-name="T154">protección</text:span><text:span text:style-name="T155"> </text:span><text:span text:style-name="T154">de</text:span><text:span text:style-name="T155"> </text:span><text:span text:style-name="T154">datos</text:span><text:span text:style-name="T155"> </text:span><text:span text:style-name="T154">personales.</text:span></text:p>
        </text:list-item>
        <text:list-item>
          <text:p text:style-name="P545"><text:span text:style-name="T154">Ofrecer cualquier tipo de documento por el que se pretenda crear una apariencia</text:span><text:span text:style-name="T155"> </text:span><text:span text:style-name="T154">de cumplimiento de las disposiciones de protección de datos de forma complementaria a</text:span><text:span text:style-name="T157"> </text:span><text:span text:style-name="T154">la</text:span><text:span text:style-name="T155"> </text:span><text:span text:style-name="T154">realización</text:span><text:span text:style-name="T155"> </text:span><text:span text:style-name="T154">de</text:span><text:span text:style-name="T155"> </text:span><text:span text:style-name="T154">acciones</text:span><text:span text:style-name="T155"> </text:span><text:span text:style-name="T154">formativas</text:span><text:span text:style-name="T155"> </text:span><text:span text:style-name="T154">sin</text:span><text:span text:style-name="T155"> </text:span><text:span text:style-name="T154">haber</text:span><text:span text:style-name="T155"> </text:span><text:span text:style-name="T154">llevado</text:span><text:span text:style-name="T155"> </text:span><text:span text:style-name="T154">a</text:span><text:span text:style-name="T155"> </text:span><text:span text:style-name="T154">cabo</text:span><text:span text:style-name="T155"> </text:span><text:span text:style-name="T154">las</text:span><text:span text:style-name="T155"> </text:span><text:span text:style-name="T154">actuaciones</text:span><text:span text:style-name="T155"> </text:span><text:span text:style-name="T154">necesarias</text:span><text:span text:style-name="T155"> </text:span><text:span text:style-name="T154">para</text:span><text:span text:style-name="T155"> </text:span><text:span text:style-name="T154">verificar</text:span><text:span text:style-name="T155"> </text:span><text:span text:style-name="T154">que</text:span><text:span text:style-name="T155"> </text:span><text:span text:style-name="T154">dicho</text:span><text:span text:style-name="T155"> </text:span><text:span text:style-name="T154">cumplimiento se</text:span><text:span text:style-name="T155"> </text:span><text:span text:style-name="T154">produce</text:span><text:span text:style-name="T155"> </text:span><text:span text:style-name="T154">efectivamente.</text:span></text:p>
        </text:list-item>
        <text:list-item>
          <text:p text:style-name="P716"><text:span text:style-name="T154">Asumir, sin designación expresa del responsable o el encargado del tratamiento,</text:span><text:span text:style-name="T157"> </text:span><text:span text:style-name="T154">la función de delegado de protección de datos y comunicarse en tal condición con la</text:span><text:span text:style-name="T157"> </text:span><text:span text:style-name="T154">Agencia</text:span><text:span text:style-name="T155"> </text:span><text:span text:style-name="T154">Española</text:span><text:span text:style-name="T155"> </text:span><text:span text:style-name="T154">de</text:span><text:span text:style-name="T155"> </text:span><text:span text:style-name="T154">Protección</text:span><text:span text:style-name="T155"> </text:span><text:span text:style-name="T154">de</text:span><text:span text:style-name="T155"> </text:span><text:span text:style-name="T154">Datos</text:span><text:span text:style-name="T155"> </text:span><text:span text:style-name="T154">o</text:span><text:span text:style-name="T155"> </text:span><text:span text:style-name="T154">las</text:span><text:span text:style-name="T155"> </text:span><text:span text:style-name="T154">autoridades</text:span><text:span text:style-name="T155"> </text:span><text:span text:style-name="T154">autonómicas</text:span><text:span text:style-name="T155"> </text:span><text:span text:style-name="T154">de</text:span><text:span text:style-name="T155"> </text:span><text:span text:style-name="T154">protección</text:span><text:span text:style-name="T155"> </text:span><text:span text:style-name="T154">de</text:span><text:span text:style-name="T155"> </text:span><text:span text:style-name="T154">datos.</text:span></text:p>
        </text:list-item>
      </text:list>
      <text:p text:style-name="P81"/>
      <text:p text:style-name="P11"><text:span text:style-name="T154">Disposición</text:span><text:span text:style-name="T155"> </text:span><text:span text:style-name="T154">adicional</text:span><text:span text:style-name="T155"> </text:span><text:span text:style-name="T154">decimoséptima.<text:tab/></text:span><text:span text:style-name="T13">Tratamientos</text:span><text:span text:style-name="T14"> </text:span><text:span text:style-name="T13">de</text:span><text:span text:style-name="T14"> </text:span><text:span text:style-name="T13">datos</text:span><text:span text:style-name="T14"> </text:span><text:span text:style-name="T13">de</text:span><text:span text:style-name="T14"> </text:span><text:span text:style-name="T13">salud.</text:span></text:p>
      <text:list xml:id="list9062701568158853237" text:style-name="WWNum107">
        <text:list-item>
          <text:p text:style-name="P462"><text:span text:style-name="T154">Se</text:span><text:span text:style-name="T155"> </text:span><text:span text:style-name="T154">encuentran</text:span><text:span text:style-name="T155"> </text:span><text:span text:style-name="T154">amparados</text:span><text:span text:style-name="T155"> </text:span><text:span text:style-name="T154">en</text:span><text:span text:style-name="T155"> </text:span><text:span text:style-name="T154">las</text:span><text:span text:style-name="T155"> </text:span><text:span text:style-name="T154">letras</text:span><text:span text:style-name="T155"> </text:span><text:span text:style-name="T154">g),</text:span><text:span text:style-name="T155"> </text:span><text:span text:style-name="T154">h),</text:span><text:span text:style-name="T155"> </text:span><text:span text:style-name="T154">i)</text:span><text:span text:style-name="T155"> </text:span><text:span text:style-name="T154">y</text:span><text:span text:style-name="T155"> </text:span><text:span text:style-name="T154">j)</text:span><text:span text:style-name="T155"> </text:span><text:span text:style-name="T154">del</text:span><text:span text:style-name="T155"> </text:span><text:span text:style-name="T154">artículo</text:span><text:span text:style-name="T155"> </text:span><text:span text:style-name="T154">9.2</text:span><text:span text:style-name="T155"> </text:span><text:span text:style-name="T154">del</text:span><text:span text:style-name="T155"> </text:span><text:span text:style-name="T154">Reglamento</text:span><text:span text:style-name="T157"> </text:span><text:span text:style-name="T154">(UE) 2016/679 los tratamientos de datos relacionados con la salud y de datos genéticos</text:span><text:span text:style-name="T157"> </text:span><text:span text:style-name="T154">que</text:span><text:span text:style-name="T155"> </text:span><text:span text:style-name="T154">estén</text:span><text:span text:style-name="T155"> </text:span><text:span text:style-name="T154">regulados</text:span><text:span text:style-name="T155"> </text:span><text:span text:style-name="T154">en</text:span><text:span text:style-name="T155"> </text:span><text:span text:style-name="T154">las</text:span><text:span text:style-name="T155"> </text:span><text:span text:style-name="T154">siguientes</text:span><text:span text:style-name="T155"> </text:span><text:span text:style-name="T154">leyes</text:span><text:span text:style-name="T155"> </text:span><text:span text:style-name="T154">y</text:span><text:span text:style-name="T155"> </text:span><text:span text:style-name="T154">sus</text:span><text:span text:style-name="T155"> </text:span><text:span text:style-name="T154">disposiciones</text:span><text:span text:style-name="T155"> </text:span><text:span text:style-name="T154">de</text:span><text:span text:style-name="T155"> </text:span><text:span text:style-name="T154">desarrollo:</text:span></text:p>
        </text:list-item>
      </text:list>
      <text:list xml:id="list5539249447990453483" text:style-name="WWNum108">
        <text:list-item>
          <text:p text:style-name="P737"><text:span text:style-name="T154">La</text:span><text:span text:style-name="T155"> </text:span><text:span text:style-name="T154">Ley</text:span><text:span text:style-name="T155"> </text:span><text:span text:style-name="T154">14/1986,</text:span><text:span text:style-name="T155"> </text:span><text:span text:style-name="T154">de</text:span><text:span text:style-name="T155"> </text:span><text:span text:style-name="T154">25</text:span><text:span text:style-name="T155"> </text:span><text:span text:style-name="T154">de</text:span><text:span text:style-name="T155"> </text:span><text:span text:style-name="T154">abril,</text:span><text:span text:style-name="T155"> </text:span><text:span text:style-name="T154">General</text:span><text:span text:style-name="T155"> </text:span><text:span text:style-name="T154">de</text:span><text:span text:style-name="T155"> </text:span><text:span text:style-name="T154">Sanidad.</text:span></text:p>
        </text:list-item>
        <text:list-item>
          <text:p text:style-name="P731"><text:span text:style-name="T154">La</text:span><text:span text:style-name="T155"> </text:span><text:span text:style-name="T154">Ley</text:span><text:span text:style-name="T155"> </text:span><text:span text:style-name="T154">31/1995,</text:span><text:span text:style-name="T155"> </text:span><text:span text:style-name="T154">de</text:span><text:span text:style-name="T155"> </text:span><text:span text:style-name="T154">8</text:span><text:span text:style-name="T155"> </text:span><text:span text:style-name="T154">de</text:span><text:span text:style-name="T155"> </text:span><text:span text:style-name="T154">noviembre,</text:span><text:span text:style-name="T155"> </text:span><text:span text:style-name="T154">de</text:span><text:span text:style-name="T155"> </text:span><text:span text:style-name="T154">Prevención</text:span><text:span text:style-name="T155"> </text:span><text:span text:style-name="T154">de</text:span><text:span text:style-name="T155"> </text:span><text:span text:style-name="T154">Riesgos</text:span><text:span text:style-name="T155"> </text:span><text:span text:style-name="T154">Laborales.</text:span></text:p>
        </text:list-item>
        <text:list-item>
          <text:p text:style-name="P897"><text:span text:style-name="T154">La</text:span><text:span text:style-name="T197"> </text:span><text:span text:style-name="T154">Ley</text:span><text:span text:style-name="T197"> </text:span><text:span text:style-name="T154">41/2002,</text:span><text:span text:style-name="T213"> </text:span><text:span text:style-name="T154">de</text:span><text:span text:style-name="T197"> </text:span><text:span text:style-name="T154">14</text:span><text:span text:style-name="T213"> </text:span><text:span text:style-name="T154">de</text:span><text:span text:style-name="T197"> </text:span><text:span text:style-name="T154">noviembre,</text:span><text:span text:style-name="T213"> </text:span><text:span text:style-name="T154">básica</text:span><text:span text:style-name="T197"> </text:span><text:span text:style-name="T154">reguladora</text:span><text:span text:style-name="T213"> </text:span><text:span text:style-name="T154">de</text:span><text:span text:style-name="T197"> </text:span><text:span text:style-name="T154">la</text:span><text:span text:style-name="T213"> </text:span><text:span text:style-name="T154">autonomía</text:span><text:span text:style-name="T197"> </text:span><text:span text:style-name="T154">del</text:span><text:span text:style-name="T157"> </text:span><text:span text:style-name="T154">paciente</text:span><text:span text:style-name="T155"> </text:span><text:span text:style-name="T154">y</text:span><text:span text:style-name="T155"> </text:span><text:span text:style-name="T154">de</text:span><text:span text:style-name="T155"> </text:span><text:span text:style-name="T154">derechos</text:span><text:span text:style-name="T155"> </text:span><text:span text:style-name="T154">y</text:span><text:span text:style-name="T155"> </text:span><text:span text:style-name="T154">obligaciones</text:span><text:span text:style-name="T155"> </text:span><text:span text:style-name="T154">en</text:span><text:span text:style-name="T155"> </text:span><text:span text:style-name="T154">materia</text:span><text:span text:style-name="T155"> </text:span><text:span text:style-name="T154">de</text:span><text:span text:style-name="T155"> </text:span><text:span text:style-name="T154">información</text:span><text:span text:style-name="T155"> </text:span><text:span text:style-name="T154">y</text:span><text:span text:style-name="T155"> </text:span><text:span text:style-name="T154">documentación</text:span><text:span text:style-name="T155"> </text:span><text:span text:style-name="T154">clínica.</text:span></text:p>
        </text:list-item>
        <text:list-item>
          <text:p text:style-name="P879"><text:span text:style-name="T154">La</text:span><text:span text:style-name="T214"> </text:span><text:span text:style-name="T154">Ley</text:span><text:span text:style-name="T214"> </text:span><text:span text:style-name="T154">16/2003,</text:span><text:span text:style-name="T214"> </text:span><text:span text:style-name="T154">de</text:span><text:span text:style-name="T202"> </text:span><text:span text:style-name="T154">28</text:span><text:span text:style-name="T214"> </text:span><text:span text:style-name="T154">de</text:span><text:span text:style-name="T214"> </text:span><text:span text:style-name="T154">mayo,</text:span><text:span text:style-name="T214"> </text:span><text:span text:style-name="T154">de</text:span><text:span text:style-name="T202"> </text:span><text:span text:style-name="T154">cohesión</text:span><text:span text:style-name="T214"> </text:span><text:span text:style-name="T154">y</text:span><text:span text:style-name="T214"> </text:span><text:span text:style-name="T154">calidad</text:span><text:span text:style-name="T202"> </text:span><text:span text:style-name="T154">del</text:span><text:span text:style-name="T214"> </text:span><text:span text:style-name="T154">Sistema</text:span><text:span text:style-name="T214"> </text:span><text:span text:style-name="T154">Nacional</text:span><text:span text:style-name="T214"> </text:span><text:span text:style-name="T154">de</text:span><text:span text:style-name="T155"> </text:span><text:span text:style-name="T154">Salud.</text:span></text:p>
        </text:list-item>
        <text:list-item>
          <text:p text:style-name="P898"><text:span text:style-name="T154">La</text:span><text:span text:style-name="T155"> </text:span><text:span text:style-name="T154">Ley</text:span><text:span text:style-name="T155"> </text:span><text:span text:style-name="T154">44/2003,</text:span><text:span text:style-name="T155"> </text:span><text:span text:style-name="T154">de</text:span><text:span text:style-name="T155"> </text:span><text:span text:style-name="T154">21</text:span><text:span text:style-name="T155"> </text:span><text:span text:style-name="T154">de</text:span><text:span text:style-name="T155"> </text:span><text:span text:style-name="T154">noviembre,</text:span><text:span text:style-name="T155"> </text:span><text:span text:style-name="T154">de</text:span><text:span text:style-name="T155"> </text:span><text:span text:style-name="T154">ordenación</text:span><text:span text:style-name="T155"> </text:span><text:span text:style-name="T154">de</text:span><text:span text:style-name="T155"> </text:span><text:span text:style-name="T154">las</text:span><text:span text:style-name="T155"> </text:span><text:span text:style-name="T154">profesiones</text:span><text:span text:style-name="T155"> </text:span><text:span text:style-name="T154">sanitarias.</text:span></text:p>
        </text:list-item>
        <text:list-item>
          <text:p text:style-name="P868"><text:span text:style-name="T154">La</text:span><text:span text:style-name="T155"> </text:span><text:span text:style-name="T154">Ley</text:span><text:span text:style-name="T155"> </text:span><text:span text:style-name="T154">14/2007,</text:span><text:span text:style-name="T155"> </text:span><text:span text:style-name="T154">de</text:span><text:span text:style-name="T155"> </text:span><text:span text:style-name="T154">3</text:span><text:span text:style-name="T155"> </text:span><text:span text:style-name="T154">de</text:span><text:span text:style-name="T155"> </text:span><text:span text:style-name="T154">julio,</text:span><text:span text:style-name="T155"> </text:span><text:span text:style-name="T154">de</text:span><text:span text:style-name="T155"> </text:span><text:span text:style-name="T154">Investigación</text:span><text:span text:style-name="T155"> </text:span><text:span text:style-name="T154">biomédica.</text:span></text:p>
        </text:list-item>
        <text:list-item>
          <text:p text:style-name="P731"><text:span text:style-name="T154">La</text:span><text:span text:style-name="T155"> </text:span><text:span text:style-name="T154">Ley</text:span><text:span text:style-name="T155"> </text:span><text:span text:style-name="T154">33/2011,</text:span><text:span text:style-name="T155"> </text:span><text:span text:style-name="T154">de</text:span><text:span text:style-name="T155"> </text:span><text:span text:style-name="T154">4</text:span><text:span text:style-name="T155"> </text:span><text:span text:style-name="T154">de</text:span><text:span text:style-name="T155"> </text:span><text:span text:style-name="T154">octubre,</text:span><text:span text:style-name="T155"> </text:span><text:span text:style-name="T154">General</text:span><text:span text:style-name="T155"> </text:span><text:span text:style-name="T154">de</text:span><text:span text:style-name="T155"> </text:span><text:span text:style-name="T154">Salud</text:span><text:span text:style-name="T155"> </text:span><text:span text:style-name="T154">Pública.</text:span></text:p>
        </text:list-item>
        <text:list-item>
          <text:p text:style-name="P871"><draw:frame draw:style-name="fr1" text:anchor-type="char" svg:x="19.821cm" svg:y="0.277cm" svg:width="0.647cm" svg:height="3.57cm" draw:z-index="196"><draw:text-box><text:p text:style-name="P929"><text:span text:style-name="T82">cve: BOE-A-2018-16673</text:span></text:p><text:p text:style-name="P930"><text:span text:style-name="T83">Verificable en </text:span><text:a xlink:type="simple" xlink:href="http://www.boe.es/" text:style-name="Internet_20_link" text:visited-style-name="Visited_20_Internet_20_Link"><text:span text:style-name="T82">http://www.boe.es</text:span></text:a></text:p></draw:text-box></draw:frame><text:span text:style-name="T154">La</text:span><text:span text:style-name="T215"> </text:span><text:span text:style-name="T154">Ley</text:span><text:span text:style-name="T215"> </text:span><text:span text:style-name="T154">20/2015,</text:span><text:span text:style-name="T216"> </text:span><text:span text:style-name="T154">de</text:span><text:span text:style-name="T215"> </text:span><text:span text:style-name="T154">14</text:span><text:span text:style-name="T215"> </text:span><text:span text:style-name="T154">de</text:span><text:span text:style-name="T216"> </text:span><text:span text:style-name="T154">julio,</text:span><text:span text:style-name="T215"> </text:span><text:span text:style-name="T154">de</text:span><text:span text:style-name="T216"> </text:span><text:span text:style-name="T154">ordenación,</text:span><text:span text:style-name="T215"> </text:span><text:span text:style-name="T154">supervisión</text:span><text:span text:style-name="T215"> </text:span><text:span text:style-name="T154">y</text:span><text:span text:style-name="T216"> </text:span><text:span text:style-name="T154">solvencia</text:span><text:span text:style-name="T215"> </text:span><text:span text:style-name="T154">de</text:span><text:span text:style-name="T216"> </text:span><text:span text:style-name="T154">las</text:span><text:span text:style-name="T155"> </text:span><text:span text:style-name="T154">entidades</text:span><text:span text:style-name="T155"> </text:span><text:span text:style-name="T154">aseguradoras</text:span><text:span text:style-name="T155"> </text:span><text:span text:style-name="T154">y reaseguradoras.</text:span></text:p>
        </text:list-item>
        <text:list-item>
          <text:p text:style-name="P880"><text:span text:style-name="T154">El texto refundido de la Ley de garantías y uso racional de los 105 medicamentos</text:span><text:span text:style-name="T155"> </text:span><text:span text:style-name="T154">y</text:span><text:span text:style-name="T155"> </text:span><text:span text:style-name="T154">productos</text:span><text:span text:style-name="T155"> </text:span><text:span text:style-name="T154">sanitarios,</text:span><text:span text:style-name="T155"> </text:span><text:span text:style-name="T154">aprobado</text:span><text:span text:style-name="T155"> </text:span><text:span text:style-name="T154">por</text:span><text:span text:style-name="T155"> </text:span><text:span text:style-name="T154">Real</text:span><text:span text:style-name="T155"> </text:span><text:span text:style-name="T154">Decreto</text:span><text:span text:style-name="T155"> </text:span><text:span text:style-name="T154">Legislativo</text:span><text:span text:style-name="T155"> </text:span><text:span text:style-name="T154">1/2015,</text:span><text:span text:style-name="T155"> </text:span><text:span text:style-name="T154">de</text:span><text:span text:style-name="T155"> </text:span><text:span text:style-name="T154">24</text:span><text:span text:style-name="T155"> </text:span><text:span text:style-name="T154">de</text:span><text:span text:style-name="T155"> </text:span><text:span text:style-name="T154">julio.</text:span></text:p>
        </text:list-item>
        <text:list-item>
          <text:p text:style-name="P745"><text:span text:style-name="T155">El texto refundido de la Ley General de derechos de las personas con discapacidad y de su inclusión social, aprobado por Real Decreto Legislativo </text:span><text:span text:style-name="T154">1/2013</text:span><text:span text:style-name="T155"> </text:span><text:span text:style-name="T154">de</text:span><text:span text:style-name="T155"> </text:span><text:span text:style-name="T154">29</text:span><text:span text:style-name="T155"> </text:span><text:span text:style-name="T154">de</text:span><text:span text:style-name="T155"> </text:span><text:span text:style-name="T154">noviembre.</text:span></text:p>
        </text:list-item>
      </text:list>
      <text:p text:style-name="P147"/>
      <text:p text:style-name="P155"><draw:g text:anchor-type="as-char" svg:y="0cm" draw:z-index="335" draw:style-name="gr2"><draw:line draw:style-name="gr3" draw:text-style-name="P937" svg:x1="0cm" svg:y1="0cm" svg:x2="19.001cm" svg:y2="0cm"><text:p/></draw:line></draw:g></text:p>
      <text:h text:style-name="P927" text:outline-level="2"><draw:line text:anchor-type="char" draw:z-index="126" draw:style-name="gr1" draw:text-style-name="P936" svg:x1="1cm" svg:y1="0.617cm" svg:x2="20.001cm" svg:y2="0.617cm"><text:p/></draw:line><text:span text:style-name="T2">Núm.</text:span><text:span text:style-name="T3"> </text:span><text:span text:style-name="T2">294<text:tab/>Jueves</text:span><text:span text:style-name="T3"> </text:span><text:span text:style-name="T2">6</text:span><text:span text:style-name="T3"> </text:span><text:span text:style-name="T2">de</text:span><text:span text:style-name="T3"> </text:span><text:span text:style-name="T2">diciembre</text:span><text:span text:style-name="T3"> </text:span><text:span text:style-name="T2">de</text:span><text:span text:style-name="T3"> </text:span><text:span text:style-name="T2">2018<text:tab/>Sec.</text:span><text:span text:style-name="T3"> </text:span><text:span text:style-name="T2">I.</text:span><text:span text:style-name="T4"> </text:span><text:span text:style-name="T2">Pág.</text:span><text:span text:style-name="T3"> </text:span><text:span text:style-name="T2">119846</text:span></text:h>
      <text:p text:style-name="P77"/>
      <text:list xml:id="list101209957330604" text:continue-list="list9062701568158853237" text:style-name="WWNum107">
        <text:list-item>
          <text:p text:style-name="P581"><text:span text:style-name="T154">El tratamiento de datos en la investigación en salud se regirá por los siguientes</text:span><text:span text:style-name="T157"> </text:span><text:span text:style-name="T154">criterios:</text:span></text:p>
        </text:list-item>
      </text:list>
      <text:list xml:id="list5646683376707039367" text:style-name="WWNum109">
        <text:list-item>
          <text:p text:style-name="P579"><text:span text:style-name="T155">El interesado o, en su caso, su representante legal podrá otorgar </text:span><text:span text:style-name="T154">el</text:span><text:span text:style-name="T155"> </text:span><text:span text:style-name="T154">consentimiento</text:span><text:span text:style-name="T157"> </text:span><text:span text:style-name="T154">para</text:span><text:span text:style-name="T155"> </text:span><text:span text:style-name="T154">el</text:span><text:span text:style-name="T155"> </text:span><text:span text:style-name="T154">uso</text:span><text:span text:style-name="T155"> </text:span><text:span text:style-name="T154">de</text:span><text:span text:style-name="T155"> </text:span><text:span text:style-name="T154">sus</text:span><text:span text:style-name="T155"> </text:span><text:span text:style-name="T154">datos</text:span><text:span text:style-name="T155"> </text:span><text:span text:style-name="T154">con</text:span><text:span text:style-name="T155"> </text:span><text:span text:style-name="T154">fines</text:span><text:span text:style-name="T155"> </text:span><text:span text:style-name="T154">de</text:span><text:span text:style-name="T155"> </text:span><text:span text:style-name="T154">investigación</text:span><text:span text:style-name="T155"> </text:span><text:span text:style-name="T154">en</text:span><text:span text:style-name="T155"> </text:span><text:span text:style-name="T154">salud</text:span><text:span text:style-name="T155"> </text:span><text:span text:style-name="T154">y,</text:span><text:span text:style-name="T155"> </text:span><text:span text:style-name="T154">en</text:span><text:span text:style-name="T155"> </text:span><text:span text:style-name="T154">particular,</text:span><text:span text:style-name="T155"> </text:span><text:span text:style-name="T154">la</text:span><text:span text:style-name="T155"> </text:span><text:span text:style-name="T154">biomédica.</text:span><text:span text:style-name="T157"> </text:span><text:span text:style-name="T154">Tales</text:span><text:span text:style-name="T155"> </text:span><text:span text:style-name="T154">finalidades</text:span><text:span text:style-name="T155"> </text:span><text:span text:style-name="T154">podrán</text:span><text:span text:style-name="T155"> </text:span><text:span text:style-name="T154">abarcar</text:span><text:span text:style-name="T155"> </text:span><text:span text:style-name="T154">categorías</text:span><text:span text:style-name="T155"> </text:span><text:span text:style-name="T154">relacionadas</text:span><text:span text:style-name="T155"> </text:span><text:span text:style-name="T154">con</text:span><text:span text:style-name="T155"> </text:span><text:span text:style-name="T154">áreas</text:span><text:span text:style-name="T155"> </text:span><text:span text:style-name="T154">generales</text:span><text:span text:style-name="T155"> </text:span><text:span text:style-name="T154">vinculadas</text:span><text:span text:style-name="T155"> </text:span><text:span text:style-name="T154">a</text:span><text:span text:style-name="T155"> </text:span><text:span text:style-name="T154">una</text:span><text:span text:style-name="T155"> </text:span><text:span text:style-name="T154">especialidad</text:span><text:span text:style-name="T155"> </text:span><text:span text:style-name="T154">médica</text:span><text:span text:style-name="T155"> </text:span><text:span text:style-name="T154">o</text:span><text:span text:style-name="T155"> </text:span><text:span text:style-name="T154">investigadora.</text:span></text:p>
        </text:list-item>
        <text:list-item>
          <text:p text:style-name="P693"><text:span text:style-name="T154">Las</text:span><text:span text:style-name="T155"> </text:span><text:span text:style-name="T154">autoridades</text:span><text:span text:style-name="T155"> </text:span><text:span text:style-name="T154">sanitarias</text:span><text:span text:style-name="T155"> </text:span><text:span text:style-name="T154">e</text:span><text:span text:style-name="T155"> </text:span><text:span text:style-name="T154">instituciones</text:span><text:span text:style-name="T155"> </text:span><text:span text:style-name="T154">públicas</text:span><text:span text:style-name="T155"> </text:span><text:span text:style-name="T154">con</text:span><text:span text:style-name="T155"> </text:span><text:span text:style-name="T154">competencias</text:span><text:span text:style-name="T155"> </text:span><text:span text:style-name="T154">en</text:span><text:span text:style-name="T155"> </text:span><text:span text:style-name="T154">vigilancia</text:span><text:span text:style-name="T157"> </text:span><text:span text:style-name="T154">de la salud pública podrán llevar a cabo estudios científicos sin el consentimiento de los</text:span><text:span text:style-name="T157"> </text:span><text:span text:style-name="T154">afectados</text:span><text:span text:style-name="T155"> </text:span><text:span text:style-name="T154">en</text:span><text:span text:style-name="T155"> </text:span><text:span text:style-name="T154">situaciones</text:span><text:span text:style-name="T155"> </text:span><text:span text:style-name="T154">de</text:span><text:span text:style-name="T155"> </text:span><text:span text:style-name="T154">excepcional</text:span><text:span text:style-name="T155"> </text:span><text:span text:style-name="T154">relevancia</text:span><text:span text:style-name="T155"> </text:span><text:span text:style-name="T154">y</text:span><text:span text:style-name="T155"> </text:span><text:span text:style-name="T154">gravedad</text:span><text:span text:style-name="T155"> </text:span><text:span text:style-name="T154">para</text:span><text:span text:style-name="T155"> </text:span><text:span text:style-name="T154">la</text:span><text:span text:style-name="T155"> </text:span><text:span text:style-name="T154">salud</text:span><text:span text:style-name="T155"> </text:span><text:span text:style-name="T154">pública.</text:span></text:p>
        </text:list-item>
        <text:list-item>
          <text:p text:style-name="P612"><text:span text:style-name="T154">Se</text:span><text:span text:style-name="T155"> </text:span><text:span text:style-name="T154">considerará</text:span><text:span text:style-name="T155"> </text:span><text:span text:style-name="T154">lícita</text:span><text:span text:style-name="T155"> </text:span><text:span text:style-name="T154">y</text:span><text:span text:style-name="T155"> </text:span><text:span text:style-name="T154">compatible</text:span><text:span text:style-name="T155"> </text:span><text:span text:style-name="T154">la</text:span><text:span text:style-name="T155"> </text:span><text:span text:style-name="T154">reutilización</text:span><text:span text:style-name="T155"> </text:span><text:span text:style-name="T154">de</text:span><text:span text:style-name="T155"> </text:span><text:span text:style-name="T154">datos</text:span><text:span text:style-name="T155"> </text:span><text:span text:style-name="T154">personales</text:span><text:span text:style-name="T155"> </text:span><text:span text:style-name="T154">con</text:span><text:span text:style-name="T155"> </text:span><text:span text:style-name="T154">fines</text:span><text:span text:style-name="T155"> </text:span><text:span text:style-name="T154">de</text:span><text:span text:style-name="T155"> </text:span><text:span text:style-name="T154">investigación</text:span><text:span text:style-name="T157"> </text:span><text:span text:style-name="T154">en</text:span><text:span text:style-name="T157"> </text:span><text:span text:style-name="T154">materia</text:span><text:span text:style-name="T157"> </text:span><text:span text:style-name="T154">de</text:span><text:span text:style-name="T157"> </text:span><text:span text:style-name="T154">salud</text:span><text:span text:style-name="T157"> </text:span><text:span text:style-name="T154">y</text:span><text:span text:style-name="T157"> </text:span><text:span text:style-name="T154">biomédica</text:span><text:span text:style-name="T157"> </text:span><text:span text:style-name="T154">cuando,</text:span><text:span text:style-name="T157"> </text:span><text:span text:style-name="T154">habiéndose</text:span><text:span text:style-name="T157"> </text:span><text:span text:style-name="T154">obtenido</text:span><text:span text:style-name="T157"> </text:span><text:span text:style-name="T154">el</text:span><text:span text:style-name="T157"> </text:span><text:span text:style-name="T154">consentimiento para una finalidad concreta, se utilicen los datos para finalidades o áreas</text:span><text:span text:style-name="T157"> </text:span><text:span text:style-name="T154">de</text:span><text:span text:style-name="T155"> </text:span><text:span text:style-name="T154">investigación</text:span><text:span text:style-name="T155"> </text:span><text:span text:style-name="T154">relacionadas</text:span><text:span text:style-name="T155"> </text:span><text:span text:style-name="T154">con</text:span><text:span text:style-name="T155"> </text:span><text:span text:style-name="T154">el</text:span><text:span text:style-name="T155"> </text:span><text:span text:style-name="T154">área</text:span><text:span text:style-name="T155"> </text:span><text:span text:style-name="T154">en</text:span><text:span text:style-name="T155"> </text:span><text:span text:style-name="T154">la</text:span><text:span text:style-name="T155"> </text:span><text:span text:style-name="T154">que</text:span><text:span text:style-name="T155"> </text:span><text:span text:style-name="T154">se</text:span><text:span text:style-name="T155"> </text:span><text:span text:style-name="T154">integrase</text:span><text:span text:style-name="T155"> </text:span><text:span text:style-name="T154">científicamente</text:span><text:span text:style-name="T155"> </text:span><text:span text:style-name="T154">el</text:span><text:span text:style-name="T155"> </text:span><text:span text:style-name="T154">estudio</text:span><text:span text:style-name="T157"> </text:span><text:span text:style-name="T154">inicial.</text:span></text:p>
        </text:list-item>
      </text:list>
      <text:p text:style-name="P218">En tales casos, los responsables deberán publicar la información establecida por el<text:span text:style-name="T70"> </text:span>artículo 13 del Reglamento (UE) 2016/679 del Parlamento Europeo y del Consejo, de 27<text:span text:style-name="T70"> </text:span>de abril de 2016, relativo a la protección de las personas físicas en lo que respecta al<text:span text:style-name="T70"> </text:span>tratamiento de sus datos personales y a la libre circulación de estos datos, en un lugar<text:span text:style-name="T70"> </text:span>fácilmente<text:span text:style-name="T70"> </text:span>accesible<text:span text:style-name="T70"> </text:span>de<text:span text:style-name="T70"> </text:span>la<text:span text:style-name="T70"> </text:span>página<text:span text:style-name="T70"> </text:span>web<text:span text:style-name="T70"> </text:span>corporativa<text:span text:style-name="T70"> </text:span>del<text:span text:style-name="T70"> </text:span>centro<text:span text:style-name="T70"> </text:span>donde<text:span text:style-name="T70"> </text:span>se<text:span text:style-name="T70"> </text:span>realice<text:span text:style-name="T70"> </text:span>la<text:span text:style-name="T70"> </text:span>investigación<text:span text:style-name="T67"> </text:span>o<text:span text:style-name="T67"> </text:span>estudio<text:span text:style-name="T67"> </text:span>clínico,<text:span text:style-name="T67"> </text:span>y,<text:span text:style-name="T67"> </text:span>en<text:span text:style-name="T67"> </text:span>su<text:span text:style-name="T67"> </text:span>caso,<text:span text:style-name="T67"> </text:span>en<text:span text:style-name="T67"> </text:span>la<text:span text:style-name="T67"> </text:span>del<text:span text:style-name="T67"> </text:span>promotor,<text:span text:style-name="T67"> </text:span>y<text:span text:style-name="T67"> </text:span>notificar<text:span text:style-name="T67"> </text:span>la<text:span text:style-name="T67"> </text:span>existencia<text:span text:style-name="T67"> </text:span>de<text:span text:style-name="T70"> </text:span>esta información por medios electrónicos a los afectados. Cuando estos carezcan de<text:span text:style-name="T70"> </text:span>medios<text:span text:style-name="T67"> </text:span>para<text:span text:style-name="T67"> </text:span>acceder<text:span text:style-name="T67"> </text:span>a<text:span text:style-name="T67"> </text:span>tal<text:span text:style-name="T67"> </text:span>información,<text:span text:style-name="T67"> </text:span>podrán<text:span text:style-name="T67"> </text:span>solicitar<text:span text:style-name="T67"> </text:span>su<text:span text:style-name="T67"> </text:span>remisión<text:span text:style-name="T67"> </text:span>en<text:span text:style-name="T67"> </text:span>otro<text:span text:style-name="T67"> </text:span>formato.</text:p>
      <text:p text:style-name="P320">Para los tratamientos previstos en esta letra, se requerirá informe previo favorable del<text:span text:style-name="T67"> </text:span>comité<text:span text:style-name="T67"> </text:span>de<text:span text:style-name="T67"> </text:span>ética<text:span text:style-name="T67"> </text:span>de<text:span text:style-name="T67"> </text:span>la<text:span text:style-name="T67"> </text:span>investigación.</text:p>
      <text:list xml:id="list101208713612697" text:continue-numbering="true" text:style-name="WWNum109">
        <text:list-item>
          <text:p text:style-name="P705"><text:span text:style-name="T154">Se considera lícito el uso de datos personales seudonimizados con fines de</text:span><text:span text:style-name="T157"> </text:span><text:span text:style-name="T154">investigación</text:span><text:span text:style-name="T155"> </text:span><text:span text:style-name="T154">en</text:span><text:span text:style-name="T155"> </text:span><text:span text:style-name="T154">salud</text:span><text:span text:style-name="T155"> </text:span><text:span text:style-name="T154">y,</text:span><text:span text:style-name="T155"> </text:span><text:span text:style-name="T154">en</text:span><text:span text:style-name="T155"> </text:span><text:span text:style-name="T154">particular, biomédica.</text:span></text:p>
        </text:list-item>
      </text:list>
      <text:p text:style-name="P314"><text:span text:style-name="T67">El uso de datos personales seudonimizados con fines de investigación </text:span>en<text:span text:style-name="T67"> </text:span>salud<text:span text:style-name="T67"> </text:span>pública<text:span text:style-name="T67"> </text:span>y<text:span text:style-name="T67"> </text:span>biomédica<text:span text:style-name="T67"> </text:span>requerirá:</text:p>
      <text:list xml:id="list8844421819771110605" text:style-name="WWNum110">
        <text:list-item>
          <text:p text:style-name="P526"><text:span text:style-name="T154">º</text:span><text:span text:style-name="T200"> </text:span><text:span text:style-name="T154">Una</text:span><text:span text:style-name="T155"> </text:span><text:span text:style-name="T154">separación</text:span><text:span text:style-name="T155"> </text:span><text:span text:style-name="T154">técnica</text:span><text:span text:style-name="T155"> </text:span><text:span text:style-name="T154">y</text:span><text:span text:style-name="T155"> </text:span><text:span text:style-name="T154">funcional</text:span><text:span text:style-name="T155"> </text:span><text:span text:style-name="T154">entre</text:span><text:span text:style-name="T155"> </text:span><text:span text:style-name="T154">el</text:span><text:span text:style-name="T155"> </text:span><text:span text:style-name="T154">equipo</text:span><text:span text:style-name="T155"> </text:span><text:span text:style-name="T154">investigador</text:span><text:span text:style-name="T155"> </text:span><text:span text:style-name="T154">y</text:span><text:span text:style-name="T155"> </text:span><text:span text:style-name="T154">quienes</text:span><text:span text:style-name="T155"> </text:span><text:span text:style-name="T154">realicen</text:span><text:span text:style-name="T155"> </text:span><text:span text:style-name="T154">la</text:span><text:span text:style-name="T155"> </text:span><text:span text:style-name="T154">seudonimización</text:span><text:span text:style-name="T155"> </text:span><text:span text:style-name="T154">y</text:span><text:span text:style-name="T155"> </text:span><text:span text:style-name="T154">conserven</text:span><text:span text:style-name="T155"> </text:span><text:span text:style-name="T154">la</text:span><text:span text:style-name="T155"> </text:span><text:span text:style-name="T154">información</text:span><text:span text:style-name="T155"> </text:span><text:span text:style-name="T154">que</text:span><text:span text:style-name="T155"> </text:span><text:span text:style-name="T154">posibilite</text:span><text:span text:style-name="T155"> </text:span><text:span text:style-name="T154">la</text:span><text:span text:style-name="T155"> </text:span><text:span text:style-name="T154">reidentificación.</text:span></text:p>
        </text:list-item>
        <text:list-item>
          <text:p text:style-name="P509"><text:span text:style-name="T154">º</text:span><text:span text:style-name="T157"> </text:span><text:span text:style-name="T154">Que</text:span><text:span text:style-name="T157"> </text:span><text:span text:style-name="T154">los</text:span><text:span text:style-name="T157"> </text:span><text:span text:style-name="T154">datos</text:span><text:span text:style-name="T157"> </text:span><text:span text:style-name="T154">seudonimizados</text:span><text:span text:style-name="T157"> </text:span><text:span text:style-name="T154">únicamente</text:span><text:span text:style-name="T157"> </text:span><text:span text:style-name="T154">sean</text:span><text:span text:style-name="T157"> </text:span><text:span text:style-name="T154">accesibles</text:span><text:span text:style-name="T157"> </text:span><text:span text:style-name="T154">al</text:span><text:span text:style-name="T157"> </text:span><text:span text:style-name="T154">equipo</text:span><text:span text:style-name="T157"> </text:span><text:span text:style-name="T154">de</text:span><text:span text:style-name="T157"> </text:span><text:span text:style-name="T154">investigación</text:span><text:span text:style-name="T155"> </text:span><text:span text:style-name="T154">cuando:</text:span></text:p>
        </text:list-item>
      </text:list>
      <text:list xml:id="list7804023098114070968" text:style-name="WWNum111">
        <text:list-item>
          <text:p text:style-name="P762"><text:span text:style-name="T154">Exista un compromiso expreso de confidencialidad y de no realizar ninguna</text:span><text:span text:style-name="T157"> </text:span><text:span text:style-name="T154">actividad</text:span><text:span text:style-name="T155"> </text:span><text:span text:style-name="T154">de</text:span><text:span text:style-name="T155"> </text:span><text:span text:style-name="T154">reidentificación.</text:span></text:p>
        </text:list-item>
        <text:list-item>
          <text:p text:style-name="P489"><text:span text:style-name="T154">Se adopten medidas de seguridad específicas para evitar la reidentificación y el</text:span><text:span text:style-name="T157"> </text:span><text:span text:style-name="T154">acceso</text:span><text:span text:style-name="T155"> </text:span><text:span text:style-name="T154">de</text:span><text:span text:style-name="T155"> </text:span><text:span text:style-name="T154">terceros no</text:span><text:span text:style-name="T155"> </text:span><text:span text:style-name="T154">autorizados.</text:span></text:p>
        </text:list-item>
      </text:list>
      <text:p text:style-name="P340">Podrá<text:span text:style-name="T67"> </text:span>procederse<text:span text:style-name="T67"> </text:span>a<text:span text:style-name="T67"> </text:span>la<text:span text:style-name="T67"> </text:span>reidentificación<text:span text:style-name="T67"> </text:span>de<text:span text:style-name="T67"> </text:span>los<text:span text:style-name="T67"> </text:span>datos<text:span text:style-name="T67"> </text:span>en<text:span text:style-name="T67"> </text:span>su<text:span text:style-name="T67"> </text:span>origen,<text:span text:style-name="T67"> </text:span>cuando<text:span text:style-name="T67"> </text:span>con<text:span text:style-name="T67"> </text:span>motivo<text:span text:style-name="T67"> </text:span>de<text:span text:style-name="T67"> </text:span>una investigación que utilice datos seudonimizados, se aprecie la existencia de un peligro<text:span text:style-name="T67"> </text:span>real y concreto para la seguridad o salud de una persona o grupo de personas, o una<text:span text:style-name="T70"> </text:span>amenaza<text:span text:style-name="T70"> </text:span>grave<text:span text:style-name="T70"> </text:span>para<text:span text:style-name="T70"> </text:span>sus<text:span text:style-name="T70"> </text:span>derechos<text:span text:style-name="T70"> </text:span>o<text:span text:style-name="T70"> </text:span>sea<text:span text:style-name="T70"> </text:span>necesaria<text:span text:style-name="T70"> </text:span>para<text:span text:style-name="T70"> </text:span>garantizar<text:span text:style-name="T70"> </text:span>una<text:span text:style-name="T70"> </text:span>adecuada<text:span text:style-name="T70"> </text:span>asistencia<text:span text:style-name="T67"> </text:span>sanitaria.</text:p>
      <text:list xml:id="list101208986865487" text:continue-list="list101208713612697" text:style-name="WWNum109">
        <text:list-item>
          <text:p text:style-name="P720"><draw:frame draw:style-name="fr1" text:anchor-type="char" svg:x="19.821cm" svg:y="1.79cm" svg:width="0.647cm" svg:height="3.57cm" draw:z-index="197"><draw:text-box><text:p text:style-name="P929"><text:span text:style-name="T82">cve: BOE-A-2018-16673</text:span></text:p><text:p text:style-name="P930"><text:span text:style-name="T83">Verificable en </text:span><text:a xlink:type="simple" xlink:href="http://www.boe.es/" text:style-name="Internet_20_link" text:visited-style-name="Visited_20_Internet_20_Link"><text:span text:style-name="T82">http://www.boe.es</text:span></text:a></text:p></draw:text-box></draw:frame><text:span text:style-name="T154">Cuando se traten datos personales con fines de investigación en salud, y en</text:span><text:span text:style-name="T157"> </text:span><text:span text:style-name="T154">particular la biomédica, a los efectos del artículo 89.2 del Reglamento (UE) 2016/679,</text:span><text:span text:style-name="T157"> </text:span><text:span text:style-name="T154">podrán excepcionarse los derechos de los afectados previstos en los artículos 15, 16, 18</text:span><text:span text:style-name="T157"> </text:span><text:span text:style-name="T154">y</text:span><text:span text:style-name="T155"> </text:span><text:span text:style-name="T154">21</text:span><text:span text:style-name="T155"> </text:span><text:span text:style-name="T154">del</text:span><text:span text:style-name="T155"> </text:span><text:span text:style-name="T154">Reglamento</text:span><text:span text:style-name="T155"> </text:span><text:span text:style-name="T154">(EU)</text:span><text:span text:style-name="T155"> </text:span><text:span text:style-name="T154">2016/679</text:span><text:span text:style-name="T155"> </text:span><text:span text:style-name="T154">cuando:</text:span></text:p>
        </text:list-item>
      </text:list>
      <text:list xml:id="list3373427261333002886" text:style-name="WWNum112">
        <text:list-item>
          <text:p text:style-name="P699"><text:span text:style-name="T154">º</text:span><text:span text:style-name="T160"> </text:span><text:span text:style-name="T154">Los citados derechos se ejerzan directamente ante los investigadores o centros</text:span><text:span text:style-name="T157"> </text:span><text:span text:style-name="T154">de</text:span><text:span text:style-name="T155"> </text:span><text:span text:style-name="T154">investigación</text:span><text:span text:style-name="T155"> </text:span><text:span text:style-name="T154">que</text:span><text:span text:style-name="T155"> </text:span><text:span text:style-name="T154">utilicen</text:span><text:span text:style-name="T155"> </text:span><text:span text:style-name="T154">datos</text:span><text:span text:style-name="T155"> </text:span><text:span text:style-name="T154">anonimizados</text:span><text:span text:style-name="T155"> </text:span><text:span text:style-name="T154">o</text:span><text:span text:style-name="T155"> </text:span><text:span text:style-name="T154">seudonimizados.</text:span></text:p>
        </text:list-item>
        <text:list-item>
          <text:p text:style-name="P899"><text:span text:style-name="T154">º</text:span><text:span text:style-name="T170"> </text:span><text:span text:style-name="T154">El</text:span><text:span text:style-name="T155"> </text:span><text:span text:style-name="T154">ejercicio</text:span><text:span text:style-name="T155"> </text:span><text:span text:style-name="T154">de</text:span><text:span text:style-name="T155"> </text:span><text:span text:style-name="T154">tales</text:span><text:span text:style-name="T155"> </text:span><text:span text:style-name="T154">derechos</text:span><text:span text:style-name="T155"> </text:span><text:span text:style-name="T154">se</text:span><text:span text:style-name="T155"> </text:span><text:span text:style-name="T154">refiera</text:span><text:span text:style-name="T155"> </text:span><text:span text:style-name="T154">a</text:span><text:span text:style-name="T155"> </text:span><text:span text:style-name="T154">los</text:span><text:span text:style-name="T155"> </text:span><text:span text:style-name="T154">resultados</text:span><text:span text:style-name="T155"> </text:span><text:span text:style-name="T154">de</text:span><text:span text:style-name="T155"> </text:span><text:span text:style-name="T154">la</text:span><text:span text:style-name="T155"> </text:span><text:span text:style-name="T154">investigación.</text:span></text:p>
        </text:list-item>
        <text:list-item>
          <text:p text:style-name="P700"><text:span text:style-name="T154">º</text:span><text:span text:style-name="T157"> </text:span><text:span text:style-name="T154">La investigación tenga por objeto un interés público esencial relacionado con la</text:span><text:span text:style-name="T157"> </text:span><text:span text:style-name="T154">seguridad del Estado, la defensa, la seguridad pública u otros objetivos importantes de</text:span><text:span text:style-name="T157"> </text:span><text:span text:style-name="T154">interés público general, siempre que en este último caso la excepción esté expresamente</text:span><text:span text:style-name="T155"> </text:span><text:span text:style-name="T154">recogida</text:span><text:span text:style-name="T155"> </text:span><text:span text:style-name="T154">por</text:span><text:span text:style-name="T155"> </text:span><text:span text:style-name="T154">una</text:span><text:span text:style-name="T155"> </text:span><text:span text:style-name="T154">norma</text:span><text:span text:style-name="T155"> </text:span><text:span text:style-name="T154">con rango de</text:span><text:span text:style-name="T155"> </text:span><text:span text:style-name="T154">Ley.</text:span></text:p>
        </text:list-item>
      </text:list>
      <text:p text:style-name="P148"/>
      <text:p text:style-name="P155"><draw:g text:anchor-type="as-char" svg:y="0cm" draw:z-index="336" draw:style-name="gr2"><draw:line draw:style-name="gr3" draw:text-style-name="P937" svg:x1="0cm" svg:y1="0cm" svg:x2="19.001cm" svg:y2="0cm"><text:p/></draw:line></draw:g></text:p>
      <text:h text:style-name="P927" text:outline-level="2"><draw:line text:anchor-type="char" draw:z-index="127" draw:style-name="gr1" draw:text-style-name="P936" svg:x1="1cm" svg:y1="0.617cm" svg:x2="20.001cm" svg:y2="0.617cm"><text:p/></draw:line><text:span text:style-name="T2">Núm.</text:span><text:span text:style-name="T3"> </text:span><text:span text:style-name="T2">294<text:tab/>Jueves</text:span><text:span text:style-name="T3"> </text:span><text:span text:style-name="T2">6</text:span><text:span text:style-name="T3"> </text:span><text:span text:style-name="T2">de</text:span><text:span text:style-name="T3"> </text:span><text:span text:style-name="T2">diciembre</text:span><text:span text:style-name="T3"> </text:span><text:span text:style-name="T2">de</text:span><text:span text:style-name="T3"> </text:span><text:span text:style-name="T2">2018<text:tab/>Sec.</text:span><text:span text:style-name="T3"> </text:span><text:span text:style-name="T2">I.</text:span><text:span text:style-name="T4"> </text:span><text:span text:style-name="T2">Pág.</text:span><text:span text:style-name="T3"> </text:span><text:span text:style-name="T2">119847</text:span></text:h>
      <text:p text:style-name="P77"/>
      <text:list xml:id="list101210111644677" text:continue-list="list101208986865487" text:style-name="WWNum109">
        <text:list-item>
          <text:p text:style-name="P494"><text:span text:style-name="T155">Cuando conforme a lo previsto por el artículo 89 del Reglamento </text:span><text:span text:style-name="T154">(UE)</text:span><text:span text:style-name="T155"> </text:span><text:span text:style-name="T154">2016/679,</text:span><text:span text:style-name="T155"> </text:span><text:span text:style-name="T154">se</text:span><text:span text:style-name="T155"> </text:span><text:span text:style-name="T154">lleve a cabo un tratamiento con fines de investigación en salud pública y, en particular,</text:span><text:span text:style-name="T157"> </text:span><text:span text:style-name="T154">biomédica</text:span><text:span text:style-name="T155"> </text:span><text:span text:style-name="T154">se</text:span><text:span text:style-name="T155"> </text:span><text:span text:style-name="T154">procederá</text:span><text:span text:style-name="T155"> </text:span><text:span text:style-name="T154">a:</text:span></text:p>
        </text:list-item>
      </text:list>
      <text:list xml:id="list3911572950421236577" text:style-name="WWNum113">
        <text:list-item>
          <text:p text:style-name="P784"><text:span text:style-name="T154">º</text:span><text:span text:style-name="T157"> </text:span><text:span text:style-name="T154">Realizar una evaluación de impacto que determine los riesgos derivados del</text:span><text:span text:style-name="T157"> </text:span><text:span text:style-name="T154">tratamiento en los supuestos previstos en el artículo 35 del Reglamento (UE) 2016/679 o</text:span><text:span text:style-name="T157"> </text:span><text:span text:style-name="T155">en los establecidos por la autoridad de control. </text:span><text:span text:style-name="T154">Esta</text:span><text:span text:style-name="T155"> </text:span><text:span text:style-name="T154">evaluación</text:span><text:span text:style-name="T155"> </text:span><text:span text:style-name="T154">incluirá</text:span><text:span text:style-name="T155"> </text:span><text:span text:style-name="T154">de</text:span><text:span text:style-name="T155"> </text:span><text:span text:style-name="T154">modo</text:span><text:span text:style-name="T155"> </text:span><text:span text:style-name="T154">específico</text:span><text:span text:style-name="T157"> </text:span><text:span text:style-name="T154">los riesgos de reidentificación vinculados a la anonimización o seudonimización de los</text:span><text:span text:style-name="T157"> </text:span><text:span text:style-name="T154">datos.</text:span></text:p>
        </text:list-item>
        <text:list-item>
          <text:p text:style-name="P470"><text:span text:style-name="T154">º</text:span><text:span text:style-name="T157"> </text:span><text:span text:style-name="T154">Someter la investigación científica a las normas de calidad y, en su caso, a las</text:span><text:span text:style-name="T157"> </text:span><text:span text:style-name="T154">directrices</text:span><text:span text:style-name="T155"> </text:span><text:span text:style-name="T154">internacionales</text:span><text:span text:style-name="T155"> </text:span><text:span text:style-name="T154">sobre buena</text:span><text:span text:style-name="T155"> </text:span><text:span text:style-name="T154">práctica</text:span><text:span text:style-name="T155"> </text:span><text:span text:style-name="T154">clínica.</text:span></text:p>
        </text:list-item>
        <text:list-item>
          <text:p text:style-name="P490"><text:span text:style-name="T154">º</text:span><text:span text:style-name="T157"> </text:span><text:span text:style-name="T154">Adoptar, en su caso, medidas dirigidas a garantizar que los investigadores no</text:span><text:span text:style-name="T157"> </text:span><text:span text:style-name="T154">acceden</text:span><text:span text:style-name="T155"> </text:span><text:span text:style-name="T154">a</text:span><text:span text:style-name="T155"> </text:span><text:span text:style-name="T154">datos</text:span><text:span text:style-name="T155"> </text:span><text:span text:style-name="T154">de</text:span><text:span text:style-name="T155"> </text:span><text:span text:style-name="T154">identificación</text:span><text:span text:style-name="T155"> </text:span><text:span text:style-name="T154">de</text:span><text:span text:style-name="T155"> </text:span><text:span text:style-name="T154">los</text:span><text:span text:style-name="T155"> </text:span><text:span text:style-name="T154">interesados.</text:span></text:p>
        </text:list-item>
        <text:list-item>
          <text:p text:style-name="P512"><text:span text:style-name="T154">º</text:span><text:span text:style-name="T157"> </text:span><text:span text:style-name="T154">Designar un representante legal establecido en la Unión Europea, conforme al</text:span><text:span text:style-name="T157"> </text:span><text:span text:style-name="T154">artículo 74 del Reglamento (UE) 536/2014, si el promotor de un ensayo clínico no está</text:span><text:span text:style-name="T157"> </text:span><text:span text:style-name="T154">establecido</text:span><text:span text:style-name="T155"> </text:span><text:span text:style-name="T154">en</text:span><text:span text:style-name="T155"> </text:span><text:span text:style-name="T154">la</text:span><text:span text:style-name="T155"> </text:span><text:span text:style-name="T154">Unión</text:span><text:span text:style-name="T155"> </text:span><text:span text:style-name="T154">Europea.</text:span><text:span text:style-name="T155"> </text:span><text:span text:style-name="T154">Dicho</text:span><text:span text:style-name="T155"> </text:span><text:span text:style-name="T154">representante</text:span><text:span text:style-name="T155"> </text:span><text:span text:style-name="T154">legal</text:span><text:span text:style-name="T155"> </text:span><text:span text:style-name="T154">podrá</text:span><text:span text:style-name="T155"> </text:span><text:span text:style-name="T154">coincidir</text:span><text:span text:style-name="T155"> </text:span><text:span text:style-name="T154">con</text:span><text:span text:style-name="T155"> </text:span><text:span text:style-name="T154">el</text:span><text:span text:style-name="T155"> </text:span><text:span text:style-name="T154">previsto</text:span><text:span text:style-name="T155"> </text:span><text:span text:style-name="T154">en</text:span><text:span text:style-name="T155"> </text:span><text:span text:style-name="T154">el</text:span><text:span text:style-name="T155"> </text:span><text:span text:style-name="T154">artículo</text:span><text:span text:style-name="T155"> </text:span><text:span text:style-name="T154">27.1</text:span><text:span text:style-name="T155"> </text:span><text:span text:style-name="T154">del</text:span><text:span text:style-name="T155"> </text:span><text:span text:style-name="T154">Reglamento</text:span><text:span text:style-name="T155"> </text:span><text:span text:style-name="T154">(UE)</text:span><text:span text:style-name="T155"> </text:span><text:span text:style-name="T154">2016/679.</text:span></text:p>
        </text:list-item>
      </text:list>
      <text:list xml:id="list101209111352187" text:continue-list="list101210111644677" text:style-name="WWNum109">
        <text:list-item>
          <text:p text:style-name="P785"><text:span text:style-name="T154">El uso de datos personales seudonimizados con fines de investigación en salud</text:span><text:span text:style-name="T157"> </text:span><text:span text:style-name="T154">pública y, en particular, biomédica deberá ser sometido al informe previo del comité de</text:span><text:span text:style-name="T157"> </text:span><text:span text:style-name="T154">ética</text:span><text:span text:style-name="T155"> </text:span><text:span text:style-name="T154">de</text:span><text:span text:style-name="T155"> </text:span><text:span text:style-name="T154">la</text:span><text:span text:style-name="T155"> </text:span><text:span text:style-name="T154">investigación</text:span><text:span text:style-name="T155"> </text:span><text:span text:style-name="T154">previsto</text:span><text:span text:style-name="T155"> </text:span><text:span text:style-name="T154">en</text:span><text:span text:style-name="T155"> </text:span><text:span text:style-name="T154">la</text:span><text:span text:style-name="T155"> </text:span><text:span text:style-name="T154">normativa</text:span><text:span text:style-name="T155"> </text:span><text:span text:style-name="T154">sectorial.</text:span></text:p>
        </text:list-item>
      </text:list>
      <text:p text:style-name="P331">En defecto de la existencia del mencionado Comité, la entidad responsable de la<text:span text:style-name="T70"> </text:span>investigación requerirá informe previo del delegado de protección de datos o, en su<text:span text:style-name="T70"> </text:span>defecto, de un experto con los conocimientos previos en el artículo 37.5 del Reglamento<text:span text:style-name="T70"> </text:span>(UE)<text:span text:style-name="T67"> </text:span>2016/679.</text:p>
      <text:list xml:id="list101209417281428" text:continue-numbering="true" text:style-name="WWNum109">
        <text:list-item>
          <text:p text:style-name="P753"><text:span text:style-name="T154">En el plazo máximo de un año desde la entrada en vigor de esta ley, los comités</text:span><text:span text:style-name="T157"> </text:span><text:span text:style-name="T154">de ética de la investigación, en el ámbito de la salud, biomédico o del medicamento,</text:span><text:span text:style-name="T157"> </text:span><text:span text:style-name="T154">deberán</text:span><text:span text:style-name="T155"> </text:span><text:span text:style-name="T154">integrar</text:span><text:span text:style-name="T155"> </text:span><text:span text:style-name="T154">entre</text:span><text:span text:style-name="T155"> </text:span><text:span text:style-name="T154">sus</text:span><text:span text:style-name="T155"> </text:span><text:span text:style-name="T154">miembros</text:span><text:span text:style-name="T155"> </text:span><text:span text:style-name="T154">un</text:span><text:span text:style-name="T155"> </text:span><text:span text:style-name="T154">delegado</text:span><text:span text:style-name="T155"> </text:span><text:span text:style-name="T154">de</text:span><text:span text:style-name="T155"> </text:span><text:span text:style-name="T154">protección</text:span><text:span text:style-name="T155"> </text:span><text:span text:style-name="T154">de</text:span><text:span text:style-name="T155"> </text:span><text:span text:style-name="T154">datos</text:span><text:span text:style-name="T155"> </text:span><text:span text:style-name="T154">o,</text:span><text:span text:style-name="T155"> </text:span><text:span text:style-name="T154">en</text:span><text:span text:style-name="T155"> </text:span><text:span text:style-name="T154">su</text:span><text:span text:style-name="T155"> </text:span><text:span text:style-name="T154">defecto,</text:span><text:span text:style-name="T155"> </text:span><text:span text:style-name="T154">un experto con conocimientos suficientes del Reglamento (UE) 2016/679 cuando se</text:span><text:span text:style-name="T157"> </text:span><text:span text:style-name="T154">ocupen</text:span><text:span text:style-name="T155"> </text:span><text:span text:style-name="T154">de</text:span><text:span text:style-name="T155"> </text:span><text:span text:style-name="T154">actividades</text:span><text:span text:style-name="T155"> </text:span><text:span text:style-name="T154">de</text:span><text:span text:style-name="T155"> </text:span><text:span text:style-name="T154">investigación</text:span><text:span text:style-name="T155"> </text:span><text:span text:style-name="T154">que</text:span><text:span text:style-name="T155"> </text:span><text:span text:style-name="T154">comporten</text:span><text:span text:style-name="T155"> </text:span><text:span text:style-name="T154">el</text:span><text:span text:style-name="T155"> </text:span><text:span text:style-name="T154">tratamiento</text:span><text:span text:style-name="T155"> </text:span><text:span text:style-name="T154">de</text:span><text:span text:style-name="T155"> </text:span><text:span text:style-name="T154">datos</text:span><text:span text:style-name="T155"> </text:span><text:span text:style-name="T154">personales</text:span><text:span text:style-name="T157"> </text:span><text:span text:style-name="T154">o</text:span><text:span text:style-name="T155"> </text:span><text:span text:style-name="T154">de</text:span><text:span text:style-name="T155"> </text:span><text:span text:style-name="T154">datos</text:span><text:span text:style-name="T155"> </text:span><text:span text:style-name="T154">seudonimizados o</text:span><text:span text:style-name="T155"> </text:span><text:span text:style-name="T154">anonimizados.</text:span></text:p>
        </text:list-item>
      </text:list>
      <text:p text:style-name="P130"/>
      <text:p text:style-name="P16"><text:span text:style-name="T154">Disposición</text:span><text:span text:style-name="T155"> </text:span><text:span text:style-name="T154">adicional</text:span><text:span text:style-name="T155"> </text:span><text:span text:style-name="T154">decimoctava.<text:tab/></text:span><text:span text:style-name="T13">Criterios</text:span><text:span text:style-name="T14"> </text:span><text:span text:style-name="T13">de</text:span><text:span text:style-name="T14"> </text:span><text:span text:style-name="T13">seguridad.</text:span></text:p>
      <text:p text:style-name="P332"><text:span text:style-name="T67">La Agencia Española de Protección de Datos desarrollará, con la colaboración, cuando </text:span>sea<text:span text:style-name="T70"> </text:span>precisa,<text:span text:style-name="T70"> </text:span>de<text:span text:style-name="T70"> </text:span>todos<text:span text:style-name="T70"> </text:span>los<text:span text:style-name="T70"> </text:span>actores<text:span text:style-name="T70"> </text:span>implicados,<text:span text:style-name="T70"> </text:span>las<text:span text:style-name="T70"> </text:span>herramientas,<text:span text:style-name="T70"> </text:span>guías,<text:span text:style-name="T70"> </text:span>directrices<text:span text:style-name="T70"> </text:span>y<text:span text:style-name="T67"> </text:span>orientaciones que resulten precisas para dotar a los profesionales, microempresas y<text:span text:style-name="T70"> </text:span>pequeñas y medianas empresas de pautas adecuadas para el cumplimiento de las<text:span text:style-name="T70"> </text:span>obligaciones de responsabilidad activa establecidas en el Título IV del Reglamento (UE)<text:span text:style-name="T70"> </text:span>2016/679<text:span text:style-name="T67"> </text:span>y en<text:span text:style-name="T67"> </text:span>el<text:span text:style-name="T67"> </text:span>Título V de<text:span text:style-name="T67"> </text:span>esta<text:span text:style-name="T67"> </text:span>ley<text:span text:style-name="T67"> </text:span>orgánica.</text:p>
      <text:p text:style-name="P86"/>
      <text:p text:style-name="P12"><text:span text:style-name="T154">Disposición</text:span><text:span text:style-name="T155"> </text:span><text:span text:style-name="T154">adicional</text:span><text:span text:style-name="T155"> </text:span><text:span text:style-name="T154">decimonovena.<text:tab/></text:span><text:span text:style-name="T13">Derechos</text:span><text:span text:style-name="T14"> </text:span><text:span text:style-name="T13">de</text:span><text:span text:style-name="T14"> </text:span><text:span text:style-name="T13">los</text:span><text:span text:style-name="T14"> </text:span><text:span text:style-name="T13">menores</text:span><text:span text:style-name="T14"> </text:span><text:span text:style-name="T13">ante</text:span><text:span text:style-name="T14"> </text:span><text:span text:style-name="T13">Internet.</text:span></text:p>
      <text:p text:style-name="P332">En el plazo de un año desde la entrada en vigor de esta ley orgánica, el Gobierno<text:span text:style-name="T70"> </text:span>remitirá al Congreso de los Diputados un proyecto de ley dirigido específicamente a<text:span text:style-name="T70"> </text:span>garantizar<text:span text:style-name="T67"> </text:span>los<text:span text:style-name="T67"> </text:span>derechos<text:span text:style-name="T67"> </text:span>de<text:span text:style-name="T67"> </text:span>los<text:span text:style-name="T67"> </text:span>menores<text:span text:style-name="T67"> </text:span>ante<text:span text:style-name="T67"> </text:span>el<text:span text:style-name="T67"> </text:span>impacto<text:span text:style-name="T67"> </text:span>de<text:span text:style-name="T67"> </text:span>Internet,<text:span text:style-name="T67"> </text:span>con<text:span text:style-name="T67"> </text:span>el<text:span text:style-name="T67"> </text:span>fin<text:span text:style-name="T67"> </text:span>de<text:span text:style-name="T67"> </text:span>garantizar<text:span text:style-name="T67"> </text:span>su seguridad y luchar contra la discriminación y la violencia que sobre los mismos es<text:span text:style-name="T70"> </text:span>ejercida<text:span text:style-name="T67"> </text:span>mediante las<text:span text:style-name="T67"> </text:span>nuevas<text:span text:style-name="T67"> </text:span>tecnologías.</text:p>
      <text:p text:style-name="P81"/>
      <text:p text:style-name="P40"><draw:frame draw:style-name="fr1" text:anchor-type="char" svg:x="19.821cm" svg:y="-0.139cm" svg:width="0.647cm" svg:height="3.57cm" draw:z-index="198"><draw:text-box><text:p text:style-name="P929"><text:span text:style-name="T82">cve: BOE-A-2018-16673</text:span></text:p><text:p text:style-name="P930"><text:span text:style-name="T83">Verificable en </text:span><text:a xlink:type="simple" xlink:href="http://www.boe.es/" text:style-name="Internet_20_link" text:visited-style-name="Visited_20_Internet_20_Link"><text:span text:style-name="T82">http://www.boe.es</text:span></text:a></text:p></draw:text-box></draw:frame><text:span text:style-name="T154">Disposición</text:span><text:span text:style-name="T158"> </text:span><text:span text:style-name="T154">adicional</text:span><text:span text:style-name="T158"> </text:span><text:span text:style-name="T154">vigésima.<text:tab/></text:span><text:span text:style-name="T13">Especialidades</text:span><text:span text:style-name="T41"> </text:span><text:span text:style-name="T13">del</text:span><text:span text:style-name="T41"> </text:span><text:span text:style-name="T13">régimen</text:span><text:span text:style-name="T41"> </text:span><text:span text:style-name="T13">jurídico</text:span><text:span text:style-name="T41"> </text:span><text:span text:style-name="T13">de</text:span><text:span text:style-name="T41"> </text:span><text:span text:style-name="T13">la</text:span><text:span text:style-name="T42"> </text:span><text:span text:style-name="T13">Agencia</text:span><text:span text:style-name="T14"> </text:span><text:span text:style-name="T13">Española</text:span><text:span text:style-name="T14"> </text:span><text:span text:style-name="T13">de</text:span><text:span text:style-name="T14"> </text:span><text:span text:style-name="T13">Protección de</text:span><text:span text:style-name="T14"> </text:span><text:span text:style-name="T13">Datos.</text:span></text:p>
      <text:list xml:id="list2613014847140693029" text:style-name="WWNum114">
        <text:list-item>
          <text:p text:style-name="P900"><text:span text:style-name="T154">No</text:span><text:span text:style-name="T171"> </text:span><text:span text:style-name="T154">será</text:span><text:span text:style-name="T206"> </text:span><text:span text:style-name="T154">de</text:span><text:span text:style-name="T206"> </text:span><text:span text:style-name="T154">aplicación</text:span><text:span text:style-name="T206"> </text:span><text:span text:style-name="T154">a</text:span><text:span text:style-name="T206"> </text:span><text:span text:style-name="T154">la</text:span><text:span text:style-name="T188"> </text:span><text:span text:style-name="T154">Agencia</text:span><text:span text:style-name="T206"> </text:span><text:span text:style-name="T154">Española</text:span><text:span text:style-name="T206"> </text:span><text:span text:style-name="T154">de</text:span><text:span text:style-name="T206"> </text:span><text:span text:style-name="T154">Protección</text:span><text:span text:style-name="T206"> </text:span><text:span text:style-name="T154">de</text:span><text:span text:style-name="T206"> </text:span><text:span text:style-name="T154">Datos</text:span><text:span text:style-name="T206"> </text:span><text:span text:style-name="T154">el</text:span><text:span text:style-name="T206"> </text:span><text:span text:style-name="T154">artículo</text:span></text:p>
        </text:list-item>
      </text:list>
      <text:list xml:id="list4862460655189894307" text:style-name="WWNum115">
        <text:list-item>
          <text:list>
            <text:list-item>
              <text:list>
                <text:list-item>
                  <text:p text:style-name="P901"><text:span text:style-name="T154">de</text:span><text:span text:style-name="T155"> </text:span><text:span text:style-name="T154">la</text:span><text:span text:style-name="T155"> </text:span><text:span text:style-name="T154">Ley</text:span><text:span text:style-name="T155"> </text:span><text:span text:style-name="T154">40/2015,</text:span><text:span text:style-name="T155"> </text:span><text:span text:style-name="T154">de</text:span><text:span text:style-name="T155"> </text:span><text:span text:style-name="T154">1</text:span><text:span text:style-name="T155"> </text:span><text:span text:style-name="T154">de</text:span><text:span text:style-name="T155"> </text:span><text:span text:style-name="T154">octubre,</text:span><text:span text:style-name="T155"> </text:span><text:span text:style-name="T154">de</text:span><text:span text:style-name="T155"> </text:span><text:span text:style-name="T154">Régimen</text:span><text:span text:style-name="T155"> </text:span><text:span text:style-name="T154">Jurídico</text:span><text:span text:style-name="T155"> </text:span><text:span text:style-name="T154">del</text:span><text:span text:style-name="T155"> </text:span><text:span text:style-name="T154">Sector</text:span><text:span text:style-name="T155"> </text:span><text:span text:style-name="T154">Público.</text:span></text:p>
                </text:list-item>
              </text:list>
            </text:list-item>
          </text:list>
        </text:list-item>
      </text:list>
      <text:list xml:id="list101210123478090" text:continue-list="list2613014847140693029" text:style-name="WWNum114">
        <text:list-item>
          <text:p text:style-name="P902"><text:span text:style-name="T154">La Agencia</text:span><text:span text:style-name="T185"> </text:span><text:span text:style-name="T154">Española</text:span><text:span text:style-name="T185"> </text:span><text:span text:style-name="T154">de</text:span><text:span text:style-name="T185"> </text:span><text:span text:style-name="T154">Protección</text:span><text:span text:style-name="T185"> </text:span><text:span text:style-name="T154">de</text:span><text:span text:style-name="T193"> </text:span><text:span text:style-name="T154">Datos</text:span><text:span text:style-name="T185"> </text:span><text:span text:style-name="T154">podrá</text:span><text:span text:style-name="T185"> </text:span><text:span text:style-name="T154">adherirse</text:span><text:span text:style-name="T185"> </text:span><text:span text:style-name="T154">a</text:span><text:span text:style-name="T185"> </text:span><text:span text:style-name="T154">los</text:span><text:span text:style-name="T185"> </text:span><text:span text:style-name="T154">sistemas</text:span><text:span text:style-name="T185"> </text:span><text:span text:style-name="T154">de</text:span><text:span text:style-name="T155"> contratación centralizada </text:span><text:span text:style-name="T154">establecidos</text:span><text:span text:style-name="T155"> </text:span><text:span text:style-name="T154">por</text:span><text:span text:style-name="T155"> </text:span><text:span text:style-name="T154">las</text:span><text:span text:style-name="T155"> </text:span><text:span text:style-name="T154">Administraciones</text:span><text:span text:style-name="T155"> </text:span><text:span text:style-name="T154">Públicas</text:span><text:span text:style-name="T155"> </text:span><text:span text:style-name="T154">y</text:span><text:span text:style-name="T155"> </text:span><text:span text:style-name="T154">participar</text:span><text:span text:style-name="T155"> </text:span><text:span text:style-name="T154">en</text:span><text:span text:style-name="T155"> </text:span><text:span text:style-name="T154">la</text:span></text:p>
        </text:list-item>
      </text:list>
      <text:p text:style-name="P185"><draw:g text:anchor-type="as-char" svg:y="0cm" draw:z-index="337" draw:style-name="gr2"><draw:line draw:style-name="gr3" draw:text-style-name="P937" svg:x1="0cm" svg:y1="0cm" svg:x2="19.001cm" svg:y2="0cm"><text:p/></draw:line></draw:g></text:p>
      <text:p text:style-name="P90"><draw:line text:anchor-type="char" draw:z-index="128" draw:style-name="gr1" draw:text-style-name="P936" svg:x1="1cm" svg:y1="0.582cm" svg:x2="20.001cm" svg:y2="0.582cm"><text:p/></draw:line></text:p>
      <text:p text:style-name="P95"/>
      <text:p text:style-name="P386">gestión<text:span text:style-name="T99"> </text:span>compartida<text:span text:style-name="T99"> </text:span>de<text:span text:style-name="T102"> </text:span>servicios<text:span text:style-name="T99"> </text:span>comunes<text:span text:style-name="T102"> </text:span>prevista<text:span text:style-name="T99"> </text:span>en<text:span text:style-name="T102"> </text:span>el<text:span text:style-name="T99"> </text:span>artículo<text:span text:style-name="T99"> </text:span>85<text:span text:style-name="T102"> </text:span>de<text:span text:style-name="T99"> </text:span>la<text:span text:style-name="T102"> </text:span>Ley<text:span text:style-name="T99"> </text:span>40/2015,<text:span text:style-name="T67"> </text:span>de<text:span text:style-name="T67"> </text:span>1<text:span text:style-name="T67"> </text:span>de<text:span text:style-name="T67"> </text:span>octubre,<text:span text:style-name="T67"> </text:span>de<text:span text:style-name="T67"> </text:span>Régimen<text:span text:style-name="T67"> </text:span>Jurídico<text:span text:style-name="T67"> </text:span>del<text:span text:style-name="T67"> </text:span>Sector Público.</text:p>
      <text:p text:style-name="P105"/>
      <text:p text:style-name="P17"><text:span text:style-name="T154">Disposición</text:span><text:span text:style-name="T155"> </text:span><text:span text:style-name="T154">adicional</text:span><text:span text:style-name="T155"> </text:span><text:span text:style-name="T154">vigésima</text:span><text:span text:style-name="T155"> </text:span><text:span text:style-name="T154">primera.<text:tab/></text:span><text:span text:style-name="T13">Educación</text:span><text:span text:style-name="T14"> </text:span><text:span text:style-name="T13">digital.</text:span></text:p>
      <text:p text:style-name="P315">Las Administraciones educativas darán cumplimiento al mandato contenido en el<text:span text:style-name="T70"> </text:span>párrafo segundo del apartado 1 del artículo 83 de esta ley orgánica en el plazo de un año<text:span text:style-name="T67"> </text:span>a<text:span text:style-name="T67"> </text:span>contar desde<text:span text:style-name="T67"> </text:span>la<text:span text:style-name="T67"> </text:span>entrada<text:span text:style-name="T67"> </text:span>en<text:span text:style-name="T67"> </text:span>vigor de<text:span text:style-name="T67"> </text:span>la<text:span text:style-name="T67"> </text:span>misma.</text:p>
      <text:p text:style-name="P120"/>
      <text:p text:style-name="P64"><text:span text:style-name="T154">Disposición</text:span><text:span text:style-name="T155"> </text:span><text:span text:style-name="T154">adicional</text:span><text:span text:style-name="T155"> </text:span><text:span text:style-name="T154">vigésima</text:span><text:span text:style-name="T155"> </text:span><text:span text:style-name="T154">segunda.<text:tab/></text:span><text:span text:style-name="T13">Acceso</text:span><text:span text:style-name="T14"> </text:span><text:span text:style-name="T13">a</text:span><text:span text:style-name="T14"> </text:span><text:span text:style-name="T13">los</text:span><text:span text:style-name="T14"> </text:span><text:span text:style-name="T13">archivos</text:span><text:span text:style-name="T14"> </text:span><text:span text:style-name="T13">públicos</text:span><text:span text:style-name="T14"> </text:span><text:span text:style-name="T13">y</text:span><text:span text:style-name="T14"> </text:span><text:span text:style-name="T13">eclesiásticos.</text:span></text:p>
      <text:p text:style-name="P382">Las autoridades públicas competentes facilitarán el acceso a los archivos públicos y<text:span text:style-name="T70"> </text:span>eclesiásticos en relación con los datos que se soliciten con ocasión de investigaciones<text:span text:style-name="T70"> </text:span>policiales o judiciales de personas desaparecidas, debiendo atender las solicitudes con<text:span text:style-name="T70"> </text:span>prontitud<text:span text:style-name="T67"> </text:span>y<text:span text:style-name="T67"> </text:span>diligencia<text:span text:style-name="T67"> </text:span>las<text:span text:style-name="T67"> </text:span>instituciones<text:span text:style-name="T67"> </text:span>o<text:span text:style-name="T67"> </text:span>congregaciones<text:span text:style-name="T67"> </text:span>religiosas<text:span text:style-name="T67"> </text:span>a<text:span text:style-name="T67"> </text:span>las<text:span text:style-name="T67"> </text:span>que<text:span text:style-name="T67"> </text:span>se<text:span text:style-name="T67"> </text:span>realicen<text:span text:style-name="T67"> </text:span>las<text:span text:style-name="T70"> </text:span>peticiones<text:span text:style-name="T67"> </text:span>de<text:span text:style-name="T67"> </text:span>acceso.</text:p>
      <text:p text:style-name="P86"/>
      <text:p text:style-name="P65"><text:span text:style-name="T155">Disposición transitoria primera.</text:span><text:span text:style-name="T217"> </text:span><text:span text:style-name="T14">Estatuto de la Agencia Española de Protección </text:span><text:span text:style-name="T13">de</text:span><text:span text:style-name="T14"> </text:span><text:span text:style-name="T13">Datos.</text:span></text:p>
      <text:list xml:id="list8110243690140822914" text:style-name="WWNum116">
        <text:list-item>
          <text:p text:style-name="P458"><text:span text:style-name="T154">El Estatuto de la Agencia Española de Protección de Datos, aprobado por Real</text:span><text:span text:style-name="T157"> </text:span><text:span text:style-name="T154">Decreto 428/1993, de 26 de marzo, continuará vigente en lo que no se oponga a lo</text:span><text:span text:style-name="T157"> </text:span><text:span text:style-name="T154">establecido</text:span><text:span text:style-name="T155"> </text:span><text:span text:style-name="T154">en</text:span><text:span text:style-name="T155"> </text:span><text:span text:style-name="T154">el</text:span><text:span text:style-name="T155"> </text:span><text:span text:style-name="T154">Título VIII de</text:span><text:span text:style-name="T155"> </text:span><text:span text:style-name="T154">esta</text:span><text:span text:style-name="T155"> </text:span><text:span text:style-name="T154">ley</text:span><text:span text:style-name="T155"> </text:span><text:span text:style-name="T154">orgánica.</text:span></text:p>
        </text:list-item>
        <text:list-item>
          <text:p text:style-name="P685"><text:span text:style-name="T154">Lo</text:span><text:span text:style-name="T155"> </text:span><text:span text:style-name="T154">dispuesto</text:span><text:span text:style-name="T155"> </text:span><text:span text:style-name="T154">en</text:span><text:span text:style-name="T155"> </text:span><text:span text:style-name="T154">los</text:span><text:span text:style-name="T155"> </text:span><text:span text:style-name="T154">apartados</text:span><text:span text:style-name="T155"> </text:span><text:span text:style-name="T154">2,</text:span><text:span text:style-name="T155"> </text:span><text:span text:style-name="T154">3</text:span><text:span text:style-name="T155"> </text:span><text:span text:style-name="T154">y</text:span><text:span text:style-name="T155"> </text:span><text:span text:style-name="T154">5</text:span><text:span text:style-name="T155"> </text:span><text:span text:style-name="T154">del</text:span><text:span text:style-name="T155"> </text:span><text:span text:style-name="T154">artículo</text:span><text:span text:style-name="T155"> </text:span><text:span text:style-name="T154">48</text:span><text:span text:style-name="T155"> </text:span><text:span text:style-name="T154">y</text:span><text:span text:style-name="T155"> </text:span><text:span text:style-name="T154">en</text:span><text:span text:style-name="T155"> </text:span><text:span text:style-name="T154">el</text:span><text:span text:style-name="T155"> </text:span><text:span text:style-name="T154">artículo</text:span><text:span text:style-name="T155"> </text:span><text:span text:style-name="T154">49</text:span><text:span text:style-name="T155"> </text:span><text:span text:style-name="T154">de</text:span><text:span text:style-name="T155"> </text:span><text:span text:style-name="T154">esta</text:span><text:span text:style-name="T155"> </text:span><text:span text:style-name="T154">ley</text:span><text:span text:style-name="T155"> </text:span><text:span text:style-name="T154">orgánica se aplicará una vez expire el mandato de quien ostente la condición de Director</text:span><text:span text:style-name="T157"> </text:span><text:span text:style-name="T154">de</text:span><text:span text:style-name="T155"> </text:span><text:span text:style-name="T154">la</text:span><text:span text:style-name="T155"> </text:span><text:span text:style-name="T154">Agencia Española</text:span><text:span text:style-name="T155"> </text:span><text:span text:style-name="T154">de</text:span><text:span text:style-name="T155"> </text:span><text:span text:style-name="T154">Protección de</text:span><text:span text:style-name="T155"> </text:span><text:span text:style-name="T154">Datos</text:span><text:span text:style-name="T155"> </text:span><text:span text:style-name="T154">a</text:span><text:span text:style-name="T155"> </text:span><text:span text:style-name="T154">la</text:span><text:span text:style-name="T155"> </text:span><text:span text:style-name="T154">entrada</text:span><text:span text:style-name="T155"> </text:span><text:span text:style-name="T154">en</text:span><text:span text:style-name="T155"> </text:span><text:span text:style-name="T154">vigor</text:span><text:span text:style-name="T155"> </text:span><text:span text:style-name="T154">de</text:span><text:span text:style-name="T155"> </text:span><text:span text:style-name="T154">la</text:span><text:span text:style-name="T155"> </text:span><text:span text:style-name="T154">misma.</text:span></text:p>
        </text:list-item>
      </text:list>
      <text:p text:style-name="P120"/>
      <text:p text:style-name="P38"><text:span text:style-name="T154">Disposición transitoria segunda.</text:span><text:span text:style-name="T157"> </text:span><text:span text:style-name="T13">Códigos tipo inscritos en las autoridades de protección</text:span><text:span text:style-name="T22"> </text:span><text:span text:style-name="T13">de datos conforme a la Ley Orgánica 15/1999, de 13 de diciembre, de Protección de</text:span><text:span text:style-name="T22"> </text:span><text:span text:style-name="T13">Datos</text:span><text:span text:style-name="T14"> </text:span><text:span text:style-name="T13">de</text:span><text:span text:style-name="T14"> </text:span><text:span text:style-name="T13">Carácter</text:span><text:span text:style-name="T14"> </text:span><text:span text:style-name="T13">Personal.</text:span></text:p>
      <text:p text:style-name="P265">Los promotores de los códigos tipo inscritos en el registro de la Agencia Española de<text:span text:style-name="T70"> </text:span>Protección de Datos o en las autoridades autonómicas de protección de datos deberán<text:span text:style-name="T70"> </text:span>adaptar su contenido a lo dispuesto en el artículo 40 del Reglamento (UE) 2016/679 en el<text:span text:style-name="T67"> </text:span>plazo<text:span text:style-name="T67"> </text:span>de<text:span text:style-name="T67"> </text:span>un<text:span text:style-name="T67"> </text:span>año<text:span text:style-name="T67"> </text:span>a<text:span text:style-name="T67"> </text:span>contar desde<text:span text:style-name="T67"> </text:span>la<text:span text:style-name="T67"> </text:span>entrada<text:span text:style-name="T67"> </text:span>en<text:span text:style-name="T67"> </text:span>vigor de<text:span text:style-name="T67"> </text:span>esta<text:span text:style-name="T67"> </text:span>ley<text:span text:style-name="T67"> </text:span>orgánica.</text:p>
      <text:p text:style-name="P327">Si, transcurrido dicho plazo, no se hubiera solicitado la aprobación prevista en el<text:span text:style-name="T70"> </text:span>artículo 38.4 de esta ley orgánica, se cancelará la inscripción y se comunicará a sus<text:span text:style-name="T70"> </text:span>promotores.</text:p>
      <text:p text:style-name="P26"><text:span text:style-name="T154">Disposición</text:span><text:span text:style-name="T155"> </text:span><text:span text:style-name="T154">transitoria</text:span><text:span text:style-name="T155"> </text:span><text:span text:style-name="T154">tercera.</text:span><text:span text:style-name="T167"> </text:span><text:span text:style-name="T13">Régimen</text:span><text:span text:style-name="T14"> </text:span><text:span text:style-name="T13">transitorio</text:span><text:span text:style-name="T14"> </text:span><text:span text:style-name="T13">de</text:span><text:span text:style-name="T14"> </text:span><text:span text:style-name="T13">los</text:span><text:span text:style-name="T14"> </text:span><text:span text:style-name="T13">procedimientos.</text:span></text:p>
      <text:list xml:id="list3045050459532257123" text:style-name="WWNum117">
        <text:list-item>
          <text:p text:style-name="P781"><text:span text:style-name="T154">Los procedimientos ya iniciados a la entrada en vigor de esta ley orgánica se</text:span><text:span text:style-name="T157"> </text:span><text:span text:style-name="T154">regirán</text:span><text:span text:style-name="T155"> </text:span><text:span text:style-name="T154">por</text:span><text:span text:style-name="T155"> </text:span><text:span text:style-name="T154">la</text:span><text:span text:style-name="T155"> </text:span><text:span text:style-name="T154">normativa</text:span><text:span text:style-name="T155"> </text:span><text:span text:style-name="T154">anterior,</text:span><text:span text:style-name="T155"> </text:span><text:span text:style-name="T154">salvo</text:span><text:span text:style-name="T155"> </text:span><text:span text:style-name="T154">que</text:span><text:span text:style-name="T155"> </text:span><text:span text:style-name="T154">esta</text:span><text:span text:style-name="T155"> </text:span><text:span text:style-name="T154">ley</text:span><text:span text:style-name="T155"> </text:span><text:span text:style-name="T154">orgánica</text:span><text:span text:style-name="T155"> </text:span><text:span text:style-name="T154">contenga</text:span><text:span text:style-name="T155"> </text:span><text:span text:style-name="T154">disposiciones</text:span><text:span text:style-name="T155"> </text:span><text:span text:style-name="T154">más</text:span><text:span text:style-name="T155"> </text:span><text:span text:style-name="T154">favorables</text:span><text:span text:style-name="T155"> </text:span><text:span text:style-name="T154">para</text:span><text:span text:style-name="T155"> </text:span><text:span text:style-name="T154">el</text:span><text:span text:style-name="T155"> </text:span><text:span text:style-name="T154">interesado.</text:span></text:p>
        </text:list-item>
        <text:list-item>
          <text:p text:style-name="P805"><text:span text:style-name="T154">Lo</text:span><text:span text:style-name="T157"> </text:span><text:span text:style-name="T154">dispuesto</text:span><text:span text:style-name="T157"> </text:span><text:span text:style-name="T154">en</text:span><text:span text:style-name="T157"> </text:span><text:span text:style-name="T154">el</text:span><text:span text:style-name="T157"> </text:span><text:span text:style-name="T154">apartado</text:span><text:span text:style-name="T157"> </text:span><text:span text:style-name="T154">anterior</text:span><text:span text:style-name="T157"> </text:span><text:span text:style-name="T154">será</text:span><text:span text:style-name="T157"> </text:span><text:span text:style-name="T154">asimismo</text:span><text:span text:style-name="T157"> </text:span><text:span text:style-name="T154">de</text:span><text:span text:style-name="T157"> </text:span><text:span text:style-name="T154">aplicación</text:span><text:span text:style-name="T157"> </text:span><text:span text:style-name="T154">a</text:span><text:span text:style-name="T157"> </text:span><text:span text:style-name="T154">los</text:span><text:span text:style-name="T157"> </text:span><text:span text:style-name="T154">procedimientos respecto de los cuales ya se hubieren iniciado las actuaciones previas a</text:span><text:span text:style-name="T157"> </text:span><text:span text:style-name="T154">las que se refiere la Sección 2.ª del Capítulo III del Título IX del Reglamento de desarrollo</text:span><text:span text:style-name="T155"> </text:span><text:span text:style-name="T154">de la Ley Orgánica 15/1999, de 13 de diciembre, de Protección de Datos de Carácter</text:span><text:span text:style-name="T157"> </text:span><text:span text:style-name="T154">Personal,</text:span><text:span text:style-name="T155"> </text:span><text:span text:style-name="T154">aprobado</text:span><text:span text:style-name="T155"> </text:span><text:span text:style-name="T154">por</text:span><text:span text:style-name="T155"> </text:span><text:span text:style-name="T154">Real</text:span><text:span text:style-name="T155"> </text:span><text:span text:style-name="T154">Decreto</text:span><text:span text:style-name="T155"> </text:span><text:span text:style-name="T154">1720/2007,</text:span><text:span text:style-name="T155"> </text:span><text:span text:style-name="T154">de</text:span><text:span text:style-name="T155"> </text:span><text:span text:style-name="T154">21</text:span><text:span text:style-name="T155"> </text:span><text:span text:style-name="T154">de</text:span><text:span text:style-name="T155"> </text:span><text:span text:style-name="T154">diciembre.</text:span></text:p>
        </text:list-item>
      </text:list>
      <text:p text:style-name="P86"/>
      <text:p text:style-name="P14"><draw:frame draw:style-name="fr1" text:anchor-type="char" svg:x="19.821cm" svg:y="0.153cm" svg:width="0.647cm" svg:height="3.57cm" draw:z-index="199"><draw:text-box><text:p text:style-name="P929"><text:span text:style-name="T82">cve: BOE-A-2018-16673</text:span></text:p><text:p text:style-name="P930"><text:span text:style-name="T83">Verificable en </text:span><text:a xlink:type="simple" xlink:href="http://www.boe.es/" text:style-name="Internet_20_link" text:visited-style-name="Visited_20_Internet_20_Link"><text:span text:style-name="T82">http://www.boe.es</text:span></text:a></text:p></draw:text-box></draw:frame><text:span text:style-name="T154">Disposición</text:span><text:span text:style-name="T155"> </text:span><text:span text:style-name="T154">transitoria</text:span><text:span text:style-name="T155"> </text:span><text:span text:style-name="T154">cuarta.</text:span><text:span text:style-name="T167"> </text:span><text:span text:style-name="T13">Tratamientos</text:span><text:span text:style-name="T14"> </text:span><text:span text:style-name="T13">sometidos</text:span><text:span text:style-name="T14"> </text:span><text:span text:style-name="T13">a</text:span><text:span text:style-name="T14"> </text:span><text:span text:style-name="T13">la</text:span><text:span text:style-name="T14"> </text:span><text:span text:style-name="T13">Directiva</text:span><text:span text:style-name="T14"> </text:span><text:span text:style-name="T13">(UE)</text:span><text:span text:style-name="T14"> </text:span><text:span text:style-name="T13">2016/680.</text:span></text:p>
      <text:p text:style-name="P332">Los<text:span text:style-name="T67"> </text:span>tratamientos<text:span text:style-name="T67"> </text:span>sometidos<text:span text:style-name="T67"> </text:span>a<text:span text:style-name="T67"> </text:span>la<text:span text:style-name="T67"> </text:span>Directiva<text:span text:style-name="T67"> </text:span>(UE)<text:span text:style-name="T67"> </text:span>2016/680<text:span text:style-name="T67"> </text:span>del<text:span text:style-name="T67"> </text:span>Parlamento<text:span text:style-name="T67"> </text:span>Europeo<text:span text:style-name="T67"> </text:span>y<text:span text:style-name="T67"> </text:span>del<text:span text:style-name="T67"> </text:span>Consejo, de 27 de abril de 2016, relativa a la protección de las personas físicas en lo que<text:span text:style-name="T67"> </text:span>respecta al tratamiento de datos personales por parte de las autoridades competentes<text:span text:style-name="T70"> </text:span><text:span text:style-name="T67">para fines de prevención, investigación, detección o enjuiciamiento de infracciones </text:span>penales<text:span text:style-name="T70"> </text:span>o de ejecución de sanciones penales, y a la libre circulación de dichos datos y por la que<text:span text:style-name="T70"> </text:span>se<text:span text:style-name="T67"> </text:span>deroga<text:span text:style-name="T67"> </text:span>la<text:span text:style-name="T67"> </text:span>Decisión<text:span text:style-name="T67"> </text:span>Marco<text:span text:style-name="T67"> </text:span>2008/977/JAI<text:span text:style-name="T67"> </text:span>del<text:span text:style-name="T67"> </text:span>Consejo,<text:span text:style-name="T67"> </text:span>continuarán<text:span text:style-name="T67"> </text:span>rigiéndose<text:span text:style-name="T67"> </text:span>por<text:span text:style-name="T67"> </text:span>la<text:span text:style-name="T67"> </text:span>Ley<text:span text:style-name="T67"> </text:span>Orgánica<text:span text:style-name="T122"> </text:span>15/1999,<text:span text:style-name="T91"> </text:span>de<text:span text:style-name="T122"> </text:span>13<text:span text:style-name="T91"> </text:span>de<text:span text:style-name="T122"> </text:span>diciembre,<text:span text:style-name="T91"> </text:span>y<text:span text:style-name="T122"> </text:span>en<text:span text:style-name="T91"> </text:span>particular<text:span text:style-name="T122"> </text:span>el<text:span text:style-name="T91"> </text:span>artículo<text:span text:style-name="T122"> </text:span>22,<text:span text:style-name="T91"> </text:span>y<text:span text:style-name="T91"> </text:span>sus<text:span text:style-name="T122"> </text:span>disposiciones</text:p>
      <text:p text:style-name="P186"><draw:g text:anchor-type="as-char" svg:y="0cm" draw:z-index="338" draw:style-name="gr2"><draw:line draw:style-name="gr3" draw:text-style-name="P937" svg:x1="0cm" svg:y1="0cm" svg:x2="19.001cm" svg:y2="0cm"><text:p/></draw:line></draw:g></text:p>
      <text:p text:style-name="P90"><draw:line text:anchor-type="char" draw:z-index="129" draw:style-name="gr1" draw:text-style-name="P936" svg:x1="1cm" svg:y1="0.582cm" svg:x2="20.001cm" svg:y2="0.582cm"><text:p/></draw:line></text:p>
      <text:p text:style-name="P95"/>
      <text:p text:style-name="P349">de<text:span text:style-name="T131"> </text:span>desarrollo,<text:span text:style-name="T131"> </text:span>en<text:span text:style-name="T96"> </text:span>tanto<text:span text:style-name="T131"> </text:span>no<text:span text:style-name="T96"> </text:span>entre<text:span text:style-name="T131"> </text:span>en<text:span text:style-name="T96"> </text:span>vigor<text:span text:style-name="T131"> </text:span>la<text:span text:style-name="T96"> </text:span>norma<text:span text:style-name="T131"> </text:span>que<text:span text:style-name="T96"> </text:span>trasponga<text:span text:style-name="T131"> </text:span>al<text:span text:style-name="T131"> </text:span>Derecho<text:span text:style-name="T96"> </text:span>español<text:span text:style-name="T131"> </text:span>lo<text:span text:style-name="T67"> </text:span>dispuesto<text:span text:style-name="T67"> </text:span>en<text:span text:style-name="T67"> </text:span>la<text:span text:style-name="T67"> </text:span>citada directiva.</text:p>
      <text:p text:style-name="P105"/>
      <text:p text:style-name="P18"><text:span text:style-name="T154">Disposición</text:span><text:span text:style-name="T155"> </text:span><text:span text:style-name="T154">transitoria</text:span><text:span text:style-name="T155"> </text:span><text:span text:style-name="T154">quinta.<text:tab/></text:span><text:span text:style-name="T13">Contratos</text:span><text:span text:style-name="T14"> </text:span><text:span text:style-name="T13">de</text:span><text:span text:style-name="T14"> </text:span><text:span text:style-name="T13">encargado</text:span><text:span text:style-name="T14"> </text:span><text:span text:style-name="T13">del</text:span><text:span text:style-name="T14"> </text:span><text:span text:style-name="T13">tratamiento.</text:span></text:p>
      <text:p text:style-name="P332">Los contratos de encargado del tratamiento suscritos con anterioridad al 25 de mayo<text:span text:style-name="T70"> </text:span>de<text:span text:style-name="T67"> </text:span>2018<text:span text:style-name="T67"> </text:span>al<text:span text:style-name="T67"> </text:span>amparo<text:span text:style-name="T67"> </text:span>de<text:span text:style-name="T67"> </text:span>lo<text:span text:style-name="T67"> </text:span>dispuesto<text:span text:style-name="T67"> </text:span>en<text:span text:style-name="T67"> </text:span>el<text:span text:style-name="T67"> </text:span>artículo<text:span text:style-name="T67"> </text:span>12<text:span text:style-name="T67"> </text:span>de<text:span text:style-name="T67"> </text:span>la<text:span text:style-name="T67"> </text:span>Ley<text:span text:style-name="T67"> </text:span>Orgánica<text:span text:style-name="T67"> </text:span>15/1999,<text:span text:style-name="T67"> </text:span>de<text:span text:style-name="T67"> </text:span>13<text:span text:style-name="T67"> </text:span>de<text:span text:style-name="T70"> </text:span>diciembre, de Protección de Datos de Carácter Personal mantendrán su vigencia hasta la<text:span text:style-name="T67"> </text:span>fecha de vencimiento señalada en los mismos y en caso de haberse pactado de forma<text:span text:style-name="T70"> </text:span>indefinida,<text:span text:style-name="T67"> </text:span>hasta<text:span text:style-name="T67"> </text:span>el<text:span text:style-name="T67"> </text:span>25<text:span text:style-name="T67"> </text:span>de<text:span text:style-name="T67"> </text:span>mayo de<text:span text:style-name="T67"> </text:span>2022.</text:p>
      <text:p text:style-name="P356">Durante<text:span text:style-name="T67"> </text:span>dichos<text:span text:style-name="T67"> </text:span>plazos<text:span text:style-name="T67"> </text:span>cualquiera<text:span text:style-name="T67"> </text:span>de<text:span text:style-name="T67"> </text:span>las<text:span text:style-name="T67"> </text:span>partes<text:span text:style-name="T67"> </text:span>podrá<text:span text:style-name="T67"> </text:span>exigir<text:span text:style-name="T67"> </text:span>a<text:span text:style-name="T67"> </text:span>la<text:span text:style-name="T67"> </text:span>otra<text:span text:style-name="T67"> </text:span>la<text:span text:style-name="T67"> </text:span>modificación<text:span text:style-name="T67"> </text:span>del<text:span text:style-name="T67"> </text:span>contrato a fin de que el mismo resulte conforme a lo dispuesto en el artículo 28 del<text:span text:style-name="T70"> </text:span>Reglamento<text:span text:style-name="T67"> </text:span>(UE)<text:span text:style-name="T67"> </text:span>2016/679<text:span text:style-name="T67"> </text:span>y<text:span text:style-name="T67"> </text:span>en<text:span text:style-name="T67"> </text:span>el<text:span text:style-name="T67"> </text:span>Capítulo<text:span text:style-name="T67"> </text:span>II<text:span text:style-name="T67"> </text:span>del<text:span text:style-name="T67"> </text:span>Título<text:span text:style-name="T67"> </text:span>V<text:span text:style-name="T67"> </text:span>de<text:span text:style-name="T67"> </text:span>esta<text:span text:style-name="T67"> </text:span>ley<text:span text:style-name="T67"> </text:span>orgánica.</text:p>
      <text:p text:style-name="P120"/>
      <text:p text:style-name="P38"><text:span text:style-name="T154">Disposición</text:span><text:span text:style-name="T155"> </text:span><text:span text:style-name="T154">transitoria</text:span><text:span text:style-name="T155"> </text:span><text:span text:style-name="T154">sexta.</text:span><text:span text:style-name="T218"> </text:span><text:span text:style-name="T13">Reutilización</text:span><text:span text:style-name="T14"> </text:span><text:span text:style-name="T13">con</text:span><text:span text:style-name="T14"> </text:span><text:span text:style-name="T13">fines</text:span><text:span text:style-name="T14"> </text:span><text:span text:style-name="T13">de</text:span><text:span text:style-name="T14"> </text:span><text:span text:style-name="T13">investigación</text:span><text:span text:style-name="T14"> </text:span><text:span text:style-name="T13">en</text:span><text:span text:style-name="T14"> </text:span><text:span text:style-name="T13">materia</text:span><text:span text:style-name="T14"> </text:span><text:span text:style-name="T13">de</text:span><text:span text:style-name="T14"> </text:span><text:span text:style-name="T13">salud</text:span><text:span text:style-name="T14"> </text:span><text:span text:style-name="T13">y biomédica de datos personales recogidos con anterioridad a la entrada en vigor de</text:span><text:span text:style-name="T22"> </text:span><text:span text:style-name="T13">esta</text:span><text:span text:style-name="T14"> </text:span><text:span text:style-name="T13">ley</text:span><text:span text:style-name="T14"> </text:span><text:span text:style-name="T13">orgánica.</text:span></text:p>
      <text:p text:style-name="P304">Se<text:span text:style-name="T67"> </text:span>considerará<text:span text:style-name="T67"> </text:span>lícita<text:span text:style-name="T67"> </text:span>y<text:span text:style-name="T67"> </text:span>compatible<text:span text:style-name="T67"> </text:span>la<text:span text:style-name="T67"> </text:span>reutilización<text:span text:style-name="T67"> </text:span>con<text:span text:style-name="T67"> </text:span>fines<text:span text:style-name="T67"> </text:span>de<text:span text:style-name="T67"> </text:span>investigación<text:span text:style-name="T67"> </text:span>en<text:span text:style-name="T67"> </text:span>salud<text:span text:style-name="T67"> </text:span>y<text:span text:style-name="T67"> biomédica de datos personales recogidos lícitamente </text:span>con<text:span text:style-name="T67"> </text:span>anterioridad<text:span text:style-name="T67"> </text:span>a<text:span text:style-name="T67"> </text:span>la<text:span text:style-name="T67"> </text:span>entrada<text:span text:style-name="T67"> </text:span>en<text:span text:style-name="T67"> </text:span>vigor<text:span text:style-name="T70"> </text:span>de<text:span text:style-name="T67"> </text:span>esta<text:span text:style-name="T67"> </text:span>ley<text:span text:style-name="T67"> </text:span>orgánica<text:span text:style-name="T67"> </text:span>cuando<text:span text:style-name="T67"> </text:span>concurra<text:span text:style-name="T67"> </text:span>alguna<text:span text:style-name="T67"> </text:span>de<text:span text:style-name="T67"> </text:span>las<text:span text:style-name="T67"> </text:span>circunstancias<text:span text:style-name="T67"> </text:span>siguientes:</text:p>
      <text:list xml:id="list8399416266328810332" text:style-name="WWNum118">
        <text:list-item>
          <text:p text:style-name="P495"><text:span text:style-name="T154">Que dichos datos personales se utilicen para la finalidad concreta para la que se</text:span><text:span text:style-name="T157"> </text:span><text:span text:style-name="T154">hubiera</text:span><text:span text:style-name="T155"> </text:span><text:span text:style-name="T154">prestado</text:span><text:span text:style-name="T155"> </text:span><text:span text:style-name="T154">consentimiento.</text:span></text:p>
        </text:list-item>
        <text:list-item>
          <text:p text:style-name="P772"><text:span text:style-name="T154">Que, habiéndose obtenido el consentimiento para una finalidad concreta, se</text:span><text:span text:style-name="T157"> </text:span><text:span text:style-name="T154">utilicen</text:span><text:span text:style-name="T157"> </text:span><text:span text:style-name="T154">tales</text:span><text:span text:style-name="T157"> </text:span><text:span text:style-name="T154">datos</text:span><text:span text:style-name="T157"> </text:span><text:span text:style-name="T154">para</text:span><text:span text:style-name="T157"> </text:span><text:span text:style-name="T154">finalidades</text:span><text:span text:style-name="T157"> </text:span><text:span text:style-name="T154">o</text:span><text:span text:style-name="T157"> </text:span><text:span text:style-name="T154">áreas</text:span><text:span text:style-name="T157"> </text:span><text:span text:style-name="T154">de</text:span><text:span text:style-name="T157"> </text:span><text:span text:style-name="T154">investigación</text:span><text:span text:style-name="T157"> </text:span><text:span text:style-name="T154">relacionadas</text:span><text:span text:style-name="T157"> </text:span><text:span text:style-name="T154">con</text:span><text:span text:style-name="T157"> </text:span><text:span text:style-name="T154">la</text:span><text:span text:style-name="T157"> </text:span><text:span text:style-name="T154">especialidad médica o investigadora en la que se integrase científicamente el estudio</text:span><text:span text:style-name="T157"> </text:span><text:span text:style-name="T154">inicial.</text:span></text:p>
        </text:list-item>
      </text:list>
      <text:p text:style-name="P81"/>
      <text:p text:style-name="P19"><text:span text:style-name="T154">Disposición</text:span><text:span text:style-name="T155"> </text:span><text:span text:style-name="T154">derogatoria</text:span><text:span text:style-name="T155"> </text:span><text:span text:style-name="T154">única.<text:tab/></text:span><text:span text:style-name="T13">Derogación</text:span><text:span text:style-name="T14"> </text:span><text:span text:style-name="T13">normativa.</text:span></text:p>
      <text:list xml:id="list8715648172780813186" text:style-name="WWNum119">
        <text:list-item>
          <text:p text:style-name="P826"><text:span text:style-name="T154">Sin perjuicio de lo previsto en la disposición adicional decimocuarta y en la</text:span><text:span text:style-name="T157"> </text:span><text:span text:style-name="T154">disposición</text:span><text:span text:style-name="T157"> </text:span><text:span text:style-name="T154">transitoria</text:span><text:span text:style-name="T157"> </text:span><text:span text:style-name="T154">cuarta,</text:span><text:span text:style-name="T157"> </text:span><text:span text:style-name="T154">queda</text:span><text:span text:style-name="T157"> </text:span><text:span text:style-name="T154">derogada</text:span><text:span text:style-name="T157"> </text:span><text:span text:style-name="T154">la</text:span><text:span text:style-name="T157"> </text:span><text:span text:style-name="T154">Ley</text:span><text:span text:style-name="T157"> </text:span><text:span text:style-name="T154">Orgánica</text:span><text:span text:style-name="T157"> </text:span><text:span text:style-name="T154">15/1999,</text:span><text:span text:style-name="T157"> </text:span><text:span text:style-name="T154">de</text:span><text:span text:style-name="T157"> </text:span><text:span text:style-name="T154">13</text:span><text:span text:style-name="T157"> </text:span><text:span text:style-name="T154">de</text:span><text:span text:style-name="T157"> </text:span><text:span text:style-name="T154">diciembre,</text:span><text:span text:style-name="T155"> </text:span><text:span text:style-name="T154">de</text:span><text:span text:style-name="T155"> </text:span><text:span text:style-name="T154">Protección</text:span><text:span text:style-name="T155"> </text:span><text:span text:style-name="T154">de</text:span><text:span text:style-name="T155"> </text:span><text:span text:style-name="T154">Datos</text:span><text:span text:style-name="T155"> </text:span><text:span text:style-name="T154">de</text:span><text:span text:style-name="T155"> </text:span><text:span text:style-name="T154">Carácter</text:span><text:span text:style-name="T155"> </text:span><text:span text:style-name="T154">Personal.</text:span></text:p>
        </text:list-item>
        <text:list-item>
          <text:p text:style-name="P439"><text:span text:style-name="T154">Queda derogado el Real Decreto-ley 5/2018, de 27 de julio, de medidas urgentes</text:span><text:span text:style-name="T155"> </text:span><text:span text:style-name="T154">para</text:span><text:span text:style-name="T155"> </text:span><text:span text:style-name="T154">la</text:span><text:span text:style-name="T155"> </text:span><text:span text:style-name="T154">adaptación</text:span><text:span text:style-name="T155"> </text:span><text:span text:style-name="T154">del</text:span><text:span text:style-name="T155"> </text:span><text:span text:style-name="T154">Derecho</text:span><text:span text:style-name="T155"> </text:span><text:span text:style-name="T154">español</text:span><text:span text:style-name="T155"> </text:span><text:span text:style-name="T154">a</text:span><text:span text:style-name="T155"> </text:span><text:span text:style-name="T154">la</text:span><text:span text:style-name="T155"> </text:span><text:span text:style-name="T154">normativa</text:span><text:span text:style-name="T155"> </text:span><text:span text:style-name="T154">de</text:span><text:span text:style-name="T155"> </text:span><text:span text:style-name="T154">la</text:span><text:span text:style-name="T155"> </text:span><text:span text:style-name="T154">Unión</text:span><text:span text:style-name="T155"> </text:span><text:span text:style-name="T154">Europea</text:span><text:span text:style-name="T155"> </text:span><text:span text:style-name="T154">en</text:span><text:span text:style-name="T155"> </text:span><text:span text:style-name="T154">materia</text:span><text:span text:style-name="T155"> </text:span><text:span text:style-name="T154">de</text:span><text:span text:style-name="T155"> </text:span><text:span text:style-name="T154">protección</text:span><text:span text:style-name="T155"> </text:span><text:span text:style-name="T154">de</text:span><text:span text:style-name="T155"> </text:span><text:span text:style-name="T154">datos.</text:span></text:p>
        </text:list-item>
        <text:list-item>
          <text:p text:style-name="P717"><text:span text:style-name="T154">Asimismo, quedan derogadas cuantas disposiciones de igual o inferior rango</text:span><text:span text:style-name="T157"> </text:span><text:span text:style-name="T154">contradigan, se opongan, o resulten incompatibles con lo dispuesto en el Reglamento</text:span><text:span text:style-name="T157"> </text:span><text:span text:style-name="T154">(UE)</text:span><text:span text:style-name="T179"> </text:span><text:span text:style-name="T154">2016/679</text:span><text:span text:style-name="T155"> </text:span><text:span text:style-name="T154">y</text:span><text:span text:style-name="T155"> </text:span><text:span text:style-name="T154">en</text:span><text:span text:style-name="T155"> </text:span><text:span text:style-name="T154">la</text:span><text:span text:style-name="T155"> </text:span><text:span text:style-name="T154">presente</text:span><text:span text:style-name="T155"> </text:span><text:span text:style-name="T154">ley</text:span><text:span text:style-name="T155"> </text:span><text:span text:style-name="T154">orgánica.</text:span></text:p>
        </text:list-item>
      </text:list>
      <text:p text:style-name="P105"/>
      <text:p text:style-name="P20"><text:span text:style-name="T154">Disposición</text:span><text:span text:style-name="T155"> </text:span><text:span text:style-name="T154">final</text:span><text:span text:style-name="T155"> </text:span><text:span text:style-name="T154">primera.<text:tab/></text:span><text:span text:style-name="T13">Naturaleza</text:span><text:span text:style-name="T14"> </text:span><text:span text:style-name="T13">de</text:span><text:span text:style-name="T14"> </text:span><text:span text:style-name="T13">la</text:span><text:span text:style-name="T14"> </text:span><text:span text:style-name="T13">presente</text:span><text:span text:style-name="T14"> </text:span><text:span text:style-name="T13">ley.</text:span></text:p>
      <text:p text:style-name="P402">La presente ley tiene el carácter de ley orgánica.<text:span text:style-name="T67"> </text:span>No<text:span text:style-name="T67"> </text:span>obstante,<text:span text:style-name="T67"> </text:span>tienen<text:span text:style-name="T67"> </text:span>carácter<text:span text:style-name="T67"> </text:span>de<text:span text:style-name="T67"> </text:span>ley<text:span text:style-name="T67"> </text:span>ordinaria:</text:p>
      <text:list xml:id="list101209053640191" text:continue-list="list4862460655189894307" text:style-name="WWNum115">
        <text:list-item>
          <text:list>
            <text:list-item>
              <text:list>
                <text:list-item>
                  <text:list>
                    <text:list-item>
                      <text:p text:style-name="P903"><text:span text:style-name="T154">El</text:span><text:span text:style-name="T155"> </text:span><text:span text:style-name="T154">Título</text:span><text:span text:style-name="T155"> </text:span><text:span text:style-name="T154">IV,</text:span></text:p>
                    </text:list-item>
                    <text:list-item>
                      <text:p text:style-name="P904"><text:span text:style-name="T154">el</text:span><text:span text:style-name="T155"> </text:span><text:span text:style-name="T154">Título</text:span><text:span text:style-name="T155"> </text:span><text:span text:style-name="T154">VII,</text:span><text:span text:style-name="T155"> </text:span><text:span text:style-name="T154">salvo</text:span><text:span text:style-name="T155"> </text:span><text:span text:style-name="T154">los</text:span><text:span text:style-name="T155"> </text:span><text:span text:style-name="T154">artículos</text:span><text:span text:style-name="T155"> </text:span><text:span text:style-name="T154">52</text:span><text:span text:style-name="T155"> </text:span><text:span text:style-name="T154">y</text:span><text:span text:style-name="T155"> </text:span><text:span text:style-name="T154">53,</text:span><text:span text:style-name="T155"> </text:span><text:span text:style-name="T154">que</text:span><text:span text:style-name="T155"> </text:span><text:span text:style-name="T154">tienen</text:span><text:span text:style-name="T155"> </text:span><text:span text:style-name="T154">carácter</text:span><text:span text:style-name="T155"> </text:span><text:span text:style-name="T154">orgánico,</text:span></text:p>
                    </text:list-item>
                    <text:list-item>
                      <text:p text:style-name="P904"><text:span text:style-name="T154">el</text:span><text:span text:style-name="T155"> </text:span><text:span text:style-name="T154">Título VIII,</text:span></text:p>
                    </text:list-item>
                    <text:list-item>
                      <text:p text:style-name="P904"><draw:frame draw:style-name="fr1" text:anchor-type="char" svg:x="19.821cm" svg:y="0.146cm" svg:width="0.647cm" svg:height="3.57cm" draw:z-index="200"><draw:text-box><text:p text:style-name="P929"><text:span text:style-name="T82">cve: BOE-A-2018-16673</text:span></text:p><text:p text:style-name="P930"><text:span text:style-name="T83">Verificable en </text:span><text:a xlink:type="simple" xlink:href="http://www.boe.es/" text:style-name="Internet_20_link" text:visited-style-name="Visited_20_Internet_20_Link"><text:span text:style-name="T82">http://www.boe.es</text:span></text:a></text:p></draw:text-box></draw:frame><text:span text:style-name="T154">el</text:span><text:span text:style-name="T155"> </text:span><text:span text:style-name="T154">Título IX,</text:span></text:p>
                    </text:list-item>
                    <text:list-item>
                      <text:p text:style-name="P904"><text:span text:style-name="T154">los</text:span><text:span text:style-name="T155"> </text:span><text:span text:style-name="T154">artículos</text:span><text:span text:style-name="T155"> </text:span><text:span text:style-name="T154">79,</text:span><text:span text:style-name="T155"> </text:span><text:span text:style-name="T154">80,</text:span><text:span text:style-name="T155"> </text:span><text:span text:style-name="T154">81,</text:span><text:span text:style-name="T155"> </text:span><text:span text:style-name="T154">82,</text:span><text:span text:style-name="T155"> </text:span><text:span text:style-name="T154">88,</text:span><text:span text:style-name="T155"> </text:span><text:span text:style-name="T154">95,</text:span><text:span text:style-name="T155"> </text:span><text:span text:style-name="T154">96</text:span><text:span text:style-name="T155"> </text:span><text:span text:style-name="T154">y</text:span><text:span text:style-name="T155"> </text:span><text:span text:style-name="T154">97</text:span><text:span text:style-name="T155"> </text:span><text:span text:style-name="T154">del</text:span><text:span text:style-name="T155"> </text:span><text:span text:style-name="T154">Título</text:span><text:span text:style-name="T155"> </text:span><text:span text:style-name="T154">X,</text:span></text:p>
                    </text:list-item>
                    <text:list-item>
                      <text:p text:style-name="P842"><text:span text:style-name="T154">las</text:span><text:span text:style-name="T155"> </text:span><text:span text:style-name="T154">disposiciones</text:span><text:span text:style-name="T155"> </text:span><text:span text:style-name="T154">adicionales,</text:span><text:span text:style-name="T155"> </text:span><text:span text:style-name="T154">salvo</text:span><text:span text:style-name="T155"> </text:span><text:span text:style-name="T154">la</text:span><text:span text:style-name="T155"> </text:span><text:span text:style-name="T154">disposición</text:span><text:span text:style-name="T155"> </text:span><text:span text:style-name="T154">adicional</text:span><text:span text:style-name="T155"> </text:span><text:span text:style-name="T154">segunda</text:span><text:span text:style-name="T155"> </text:span><text:span text:style-name="T154">y</text:span><text:span text:style-name="T155"> </text:span><text:span text:style-name="T154">la</text:span><text:span text:style-name="T155"> </text:span><text:span text:style-name="T154">disposición</text:span><text:span text:style-name="T155"> </text:span><text:span text:style-name="T154">adicional</text:span><text:span text:style-name="T155"> </text:span><text:span text:style-name="T154">decimoséptima,</text:span><text:span text:style-name="T155"> </text:span><text:span text:style-name="T154">que</text:span><text:span text:style-name="T155"> </text:span><text:span text:style-name="T154">tienen</text:span><text:span text:style-name="T155"> </text:span><text:span text:style-name="T154">carácter orgánico,</text:span></text:p>
                    </text:list-item>
                    <text:list-item>
                      <text:p text:style-name="P905"><text:span text:style-name="T154">las</text:span><text:span text:style-name="T155"> </text:span><text:span text:style-name="T154">disposiciones</text:span><text:span text:style-name="T155"> </text:span><text:span text:style-name="T154">transitorias,</text:span></text:p>
                    </text:list-item>
                    <text:list-item>
                      <text:p text:style-name="P701"><text:span text:style-name="T154">y</text:span><text:span text:style-name="T155"> </text:span><text:span text:style-name="T154">las</text:span><text:span text:style-name="T155"> </text:span><text:span text:style-name="T154">disposiciones</text:span><text:span text:style-name="T155"> </text:span><text:span text:style-name="T154">finales,</text:span><text:span text:style-name="T155"> </text:span><text:span text:style-name="T154">salvo</text:span><text:span text:style-name="T155"> </text:span><text:span text:style-name="T154">las</text:span><text:span text:style-name="T155"> </text:span><text:span text:style-name="T154">disposiciones</text:span><text:span text:style-name="T155"> </text:span><text:span text:style-name="T154">finales</text:span><text:span text:style-name="T155"> </text:span><text:span text:style-name="T154">primera,</text:span><text:span text:style-name="T155"> </text:span><text:span text:style-name="T154">segunda,</text:span><text:span text:style-name="T155"> </text:span><text:span text:style-name="T154">tercera,</text:span><text:span text:style-name="T155"> </text:span><text:span text:style-name="T154">cuarta,</text:span><text:span text:style-name="T155"> </text:span><text:span text:style-name="T154">octava,</text:span><text:span text:style-name="T155"> </text:span><text:span text:style-name="T154">décima</text:span><text:span text:style-name="T155"> </text:span><text:span text:style-name="T154">y</text:span><text:span text:style-name="T155"> </text:span><text:span text:style-name="T154">decimosexta,</text:span><text:span text:style-name="T155"> </text:span><text:span text:style-name="T154">que</text:span><text:span text:style-name="T155"> </text:span><text:span text:style-name="T154">tienen</text:span><text:span text:style-name="T155"> </text:span><text:span text:style-name="T154">carácter</text:span><text:span text:style-name="T155"> </text:span><text:span text:style-name="T154">orgánic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49"/>
      <text:p text:style-name="P155"><draw:g text:anchor-type="as-char" svg:y="0cm" draw:z-index="339" draw:style-name="gr2"><draw:line draw:style-name="gr3" draw:text-style-name="P937" svg:x1="0cm" svg:y1="0cm" svg:x2="19.001cm" svg:y2="0cm"><text:p/></draw:line></draw:g></text:p>
      <text:h text:style-name="P927" text:outline-level="2"><draw:line text:anchor-type="char" draw:z-index="130" draw:style-name="gr1" draw:text-style-name="P936" svg:x1="1cm" svg:y1="0.617cm" svg:x2="20.001cm" svg:y2="0.617cm"><text:p/></draw:line><text:span text:style-name="T2">Núm.</text:span><text:span text:style-name="T3"> </text:span><text:span text:style-name="T2">294<text:tab/>Jueves</text:span><text:span text:style-name="T3"> </text:span><text:span text:style-name="T2">6</text:span><text:span text:style-name="T3"> </text:span><text:span text:style-name="T2">de</text:span><text:span text:style-name="T3"> </text:span><text:span text:style-name="T2">diciembre</text:span><text:span text:style-name="T3"> </text:span><text:span text:style-name="T2">de</text:span><text:span text:style-name="T3"> </text:span><text:span text:style-name="T2">2018<text:tab/>Sec.</text:span><text:span text:style-name="T3"> </text:span><text:span text:style-name="T2">I.</text:span><text:span text:style-name="T4"> </text:span><text:span text:style-name="T2">Pág.</text:span><text:span text:style-name="T3"> </text:span><text:span text:style-name="T2">119850</text:span></text:h>
      <text:p text:style-name="P77"/>
      <text:p text:style-name="P24"><text:span text:style-name="T154">Disposición</text:span><text:span text:style-name="T155"> </text:span><text:span text:style-name="T154">final</text:span><text:span text:style-name="T155"> </text:span><text:span text:style-name="T154">segunda.<text:tab/></text:span><text:span text:style-name="T13">Título competencial.</text:span></text:p>
      <text:list xml:id="list7695030418231387883" text:style-name="WWNum120">
        <text:list-item>
          <text:p text:style-name="P459"><text:span text:style-name="T154">Esta ley orgánica se dicta al amparo del artículo 149.1.1.ª de la Constitución, que</text:span><text:span text:style-name="T155"> </text:span><text:span text:style-name="T154">atribuye</text:span><text:span text:style-name="T155"> </text:span><text:span text:style-name="T154">al</text:span><text:span text:style-name="T155"> </text:span><text:span text:style-name="T154">Estado</text:span><text:span text:style-name="T155"> </text:span><text:span text:style-name="T154">la</text:span><text:span text:style-name="T155"> </text:span><text:span text:style-name="T154">competencia</text:span><text:span text:style-name="T155"> </text:span><text:span text:style-name="T154">exclusiva</text:span><text:span text:style-name="T155"> </text:span><text:span text:style-name="T154">para</text:span><text:span text:style-name="T155"> </text:span><text:span text:style-name="T154">la</text:span><text:span text:style-name="T155"> </text:span><text:span text:style-name="T154">regulación</text:span><text:span text:style-name="T155"> </text:span><text:span text:style-name="T154">de</text:span><text:span text:style-name="T155"> </text:span><text:span text:style-name="T154">las</text:span><text:span text:style-name="T155"> </text:span><text:span text:style-name="T154">condiciones</text:span><text:span text:style-name="T155"> </text:span><text:span text:style-name="T154">básicas</text:span><text:span text:style-name="T155"> </text:span><text:span text:style-name="T154">que garanticen la igualdad de todos los españoles en el ejercicio de los derechos y en el</text:span><text:span text:style-name="T157"> </text:span><text:span text:style-name="T154">cumplimiento</text:span><text:span text:style-name="T155"> </text:span><text:span text:style-name="T154">de</text:span><text:span text:style-name="T155"> </text:span><text:span text:style-name="T154">los</text:span><text:span text:style-name="T155"> </text:span><text:span text:style-name="T154">deberes</text:span><text:span text:style-name="T155"> </text:span><text:span text:style-name="T154">constitucionales.</text:span></text:p>
        </text:list-item>
        <text:list-item>
          <text:p text:style-name="P817"><text:span text:style-name="T154">El Capítulo I del Título VII, el Título VIII, la disposición adicional cuarta y la</text:span><text:span text:style-name="T157"> </text:span><text:span text:style-name="T154">disposición transitoria primera sólo serán de aplicación a la Administración General del</text:span><text:span text:style-name="T157"> </text:span><text:span text:style-name="T154">Estado</text:span><text:span text:style-name="T155"> </text:span><text:span text:style-name="T154">y a</text:span><text:span text:style-name="T155"> </text:span><text:span text:style-name="T154">sus organismos</text:span><text:span text:style-name="T155"> </text:span><text:span text:style-name="T154">públicos.</text:span></text:p>
        </text:list-item>
        <text:list-item>
          <text:p text:style-name="P480"><text:span text:style-name="T154">Los artículos 87 a 90 se dictan al amparo de la competencia exclusiva que el</text:span><text:span text:style-name="T157"> </text:span><text:span text:style-name="T154">artículo 149.1.7.ª y 18.ª de la Constitución reserva al Estado en materia de legislación</text:span><text:span text:style-name="T157"> </text:span><text:span text:style-name="T154">laboral</text:span><text:span text:style-name="T155"> </text:span><text:span text:style-name="T154">y</text:span><text:span text:style-name="T155"> </text:span><text:span text:style-name="T154">bases</text:span><text:span text:style-name="T155"> </text:span><text:span text:style-name="T154">del</text:span><text:span text:style-name="T155"> </text:span><text:span text:style-name="T154">régimen</text:span><text:span text:style-name="T155"> </text:span><text:span text:style-name="T154">estatutario</text:span><text:span text:style-name="T155"> </text:span><text:span text:style-name="T154">de</text:span><text:span text:style-name="T155"> </text:span><text:span text:style-name="T154">los</text:span><text:span text:style-name="T155"> </text:span><text:span text:style-name="T154">funcionarios</text:span><text:span text:style-name="T155"> </text:span><text:span text:style-name="T154">públicos</text:span><text:span text:style-name="T155"> </text:span><text:span text:style-name="T154">respectivamente.</text:span></text:p>
        </text:list-item>
        <text:list-item>
          <text:p text:style-name="P686"><text:span text:style-name="T155">La disposición adicional quinta </text:span><text:span text:style-name="T154">y</text:span><text:span text:style-name="T155"> </text:span><text:span text:style-name="T154">las</text:span><text:span text:style-name="T155"> </text:span><text:span text:style-name="T154">disposiciones</text:span><text:span text:style-name="T155"> </text:span><text:span text:style-name="T154">finales</text:span><text:span text:style-name="T155"> </text:span><text:span text:style-name="T154">séptima</text:span><text:span text:style-name="T155"> </text:span><text:span text:style-name="T154">y</text:span><text:span text:style-name="T155"> </text:span><text:span text:style-name="T154">sexta</text:span><text:span text:style-name="T155"> </text:span><text:span text:style-name="T154">se</text:span><text:span text:style-name="T155"> </text:span><text:span text:style-name="T154">dictan</text:span><text:span text:style-name="T155"> </text:span><text:span text:style-name="T154">al</text:span><text:span text:style-name="T155"> </text:span><text:span text:style-name="T154">amparo</text:span><text:span text:style-name="T155"> </text:span><text:span text:style-name="T154">de</text:span><text:span text:style-name="T155"> </text:span><text:span text:style-name="T154">la</text:span><text:span text:style-name="T155"> </text:span><text:span text:style-name="T154">competencia</text:span><text:span text:style-name="T155"> </text:span><text:span text:style-name="T154">que</text:span><text:span text:style-name="T155"> </text:span><text:span text:style-name="T154">el</text:span><text:span text:style-name="T155"> </text:span><text:span text:style-name="T154">artículo</text:span><text:span text:style-name="T155"> </text:span><text:span text:style-name="T154">149.1.6.ª</text:span><text:span text:style-name="T155"> </text:span><text:span text:style-name="T154">de</text:span><text:span text:style-name="T155"> </text:span><text:span text:style-name="T154">la</text:span><text:span text:style-name="T155"> </text:span><text:span text:style-name="T154">Constitución</text:span><text:span text:style-name="T155"> </text:span><text:span text:style-name="T154">atribuye</text:span><text:span text:style-name="T155"> </text:span><text:span text:style-name="T154">al</text:span><text:span text:style-name="T155"> </text:span><text:span text:style-name="T154">Estado</text:span><text:span text:style-name="T155"> </text:span><text:span text:style-name="T154">en</text:span><text:span text:style-name="T155"> </text:span><text:span text:style-name="T154">materia de</text:span><text:span text:style-name="T155"> </text:span><text:span text:style-name="T154">legislación</text:span><text:span text:style-name="T155"> </text:span><text:span text:style-name="T154">procesal.</text:span></text:p>
        </text:list-item>
        <text:list-item>
          <text:p text:style-name="P504"><text:span text:style-name="T154">La disposición adicional tercera se dicta al amparo del artículo 149.1.18.ª de la</text:span><text:span text:style-name="T157"> </text:span><text:span text:style-name="T154">Constitución.</text:span></text:p>
        </text:list-item>
        <text:list-item>
          <text:p text:style-name="P583"><text:span text:style-name="T154">El</text:span><text:span text:style-name="T155"> </text:span><text:span text:style-name="T154">artículo</text:span><text:span text:style-name="T155"> </text:span><text:span text:style-name="T154">96</text:span><text:span text:style-name="T155"> </text:span><text:span text:style-name="T154">se</text:span><text:span text:style-name="T155"> </text:span><text:span text:style-name="T154">dicta</text:span><text:span text:style-name="T155"> </text:span><text:span text:style-name="T154">al</text:span><text:span text:style-name="T155"> </text:span><text:span text:style-name="T154">amparo</text:span><text:span text:style-name="T155"> </text:span><text:span text:style-name="T154">del</text:span><text:span text:style-name="T155"> </text:span><text:span text:style-name="T154">artículo</text:span><text:span text:style-name="T155"> </text:span><text:span text:style-name="T154">149.1.8.ª</text:span><text:span text:style-name="T155"> </text:span><text:span text:style-name="T154">de</text:span><text:span text:style-name="T155"> </text:span><text:span text:style-name="T154">la</text:span><text:span text:style-name="T155"> </text:span><text:span text:style-name="T154">Constitución.</text:span></text:p>
        </text:list-item>
      </text:list>
      <text:p text:style-name="P98"/>
      <text:p text:style-name="P66"><text:span text:style-name="T154">Disposición</text:span><text:span text:style-name="T192"> </text:span><text:span text:style-name="T154">final</text:span><text:span text:style-name="T192"> </text:span><text:span text:style-name="T154">tercera.<text:tab/></text:span><text:span text:style-name="T13">Modificación</text:span><text:span text:style-name="T29"> </text:span><text:span text:style-name="T13">de</text:span><text:span text:style-name="T31"> </text:span><text:span text:style-name="T13">la</text:span><text:span text:style-name="T31"> </text:span><text:span text:style-name="T13">Ley</text:span><text:span text:style-name="T31"> </text:span><text:span text:style-name="T13">Orgánica</text:span><text:span text:style-name="T31"> </text:span><text:span text:style-name="T13">5/1985,</text:span><text:span text:style-name="T31"> </text:span><text:span text:style-name="T13">de</text:span><text:span text:style-name="T31"> </text:span><text:span text:style-name="T13">19</text:span><text:span text:style-name="T31"> </text:span><text:span text:style-name="T13">de</text:span><text:span text:style-name="T31"> </text:span><text:span text:style-name="T13">junio,</text:span><text:span text:style-name="T31"> </text:span><text:span text:style-name="T13">del</text:span><text:span text:style-name="T14"> </text:span><text:span text:style-name="T13">Régimen</text:span><text:span text:style-name="T14"> </text:span><text:span text:style-name="T13">Electoral General.</text:span></text:p>
      <text:p text:style-name="P222">Se<text:span text:style-name="T77"> </text:span>modifica<text:span text:style-name="T77"> </text:span>la<text:span text:style-name="T77"> </text:span>Ley<text:span text:style-name="T77"> </text:span>Orgánica<text:span text:style-name="T77"> </text:span>5/1985,<text:span text:style-name="T77"> </text:span>de<text:span text:style-name="T95"> </text:span>19<text:span text:style-name="T77"> </text:span>de<text:span text:style-name="T77"> </text:span>junio,<text:span text:style-name="T77"> </text:span>del<text:span text:style-name="T77"> </text:span>Régimen<text:span text:style-name="T77"> </text:span>Electoral<text:span text:style-name="T77"> </text:span>General<text:span text:style-name="T67"> </text:span>que<text:span text:style-name="T67"> </text:span>queda<text:span text:style-name="T67"> </text:span>redactada como sigue:</text:p>
      <text:p text:style-name="P202">Uno.<text:span text:style-name="T87"> </text:span>El<text:span text:style-name="T67"> </text:span>apartado<text:span text:style-name="T67"> </text:span>3<text:span text:style-name="T67"> </text:span>del<text:span text:style-name="T67"> </text:span>artículo<text:span text:style-name="T67"> </text:span>treinta<text:span text:style-name="T67"> </text:span>y<text:span text:style-name="T67"> </text:span>nueve<text:span text:style-name="T67"> </text:span>queda<text:span text:style-name="T67"> </text:span>redactado<text:span text:style-name="T67"> </text:span>como<text:span text:style-name="T67"> </text:span>sigue:</text:p>
      <text:p text:style-name="P403">«3.<text:span text:style-name="T70"> </text:span>Dentro del plazo anterior, cualquier persona podrá formular reclamación<text:span text:style-name="T70"> </text:span>dirigida<text:span text:style-name="T67"> </text:span>a<text:span text:style-name="T67"> </text:span>la<text:span text:style-name="T67"> </text:span>Delegación<text:span text:style-name="T67"> </text:span>Provincial<text:span text:style-name="T67"> </text:span>de<text:span text:style-name="T67"> </text:span>la<text:span text:style-name="T67"> </text:span>Oficina<text:span text:style-name="T67"> </text:span>del<text:span text:style-name="T67"> </text:span>Censo<text:span text:style-name="T67"> </text:span>Electoral<text:span text:style-name="T67"> </text:span>sobre<text:span text:style-name="T67"> </text:span>sus<text:span text:style-name="T67"> </text:span>datos<text:span text:style-name="T67"> </text:span>censales, si bien solo podrán ser tenidas en cuenta las que se refieran a la<text:span text:style-name="T70"> </text:span>rectificación de errores en los datos personales, a los cambios de domicilio dentro<text:span text:style-name="T70"> </text:span>de<text:span text:style-name="T67"> </text:span>una<text:span text:style-name="T67"> </text:span>misma<text:span text:style-name="T67"> </text:span>circunscripción<text:span text:style-name="T67"> </text:span>o<text:span text:style-name="T67"> </text:span>a<text:span text:style-name="T67"> </text:span>la<text:span text:style-name="T67"> </text:span>no<text:span text:style-name="T67"> </text:span>inclusión<text:span text:style-name="T67"> </text:span>del<text:span text:style-name="T67"> </text:span>reclamante<text:span text:style-name="T67"> </text:span>en<text:span text:style-name="T67"> </text:span>ninguna<text:span text:style-name="T67"> </text:span>Sección<text:span text:style-name="T67"> </text:span>del<text:span text:style-name="T70"> </text:span>Censo<text:span text:style-name="T70"> </text:span>de<text:span text:style-name="T70"> </text:span>la<text:span text:style-name="T70"> </text:span>circunscripción<text:span text:style-name="T70"> </text:span>pese<text:span text:style-name="T70"> </text:span>a<text:span text:style-name="T70"> </text:span>tener<text:span text:style-name="T70"> </text:span>derecho<text:span text:style-name="T70"> </text:span>a<text:span text:style-name="T70"> </text:span>ello. También<text:span text:style-name="T70"> </text:span>serán<text:span text:style-name="T70"> </text:span>atendidas las solicitudes de los electores que se opongan a su inclusión en las<text:span text:style-name="T70"> </text:span>copias del censo electoral que se faciliten a los representantes de las candidaturas<text:span text:style-name="T67"> </text:span>para realizar envíos postales de propaganda electoral. No serán tenidas en cuenta<text:span text:style-name="T67"> </text:span>para<text:span text:style-name="T118"> </text:span>la<text:span text:style-name="T115"> </text:span>elección<text:span text:style-name="T115"> </text:span>convocada<text:span text:style-name="T115"> </text:span>las<text:span text:style-name="T115"> </text:span>que<text:span text:style-name="T115"> </text:span>reflejen<text:span text:style-name="T118"> </text:span>un<text:span text:style-name="T115"> </text:span>cambio<text:span text:style-name="T115"> </text:span>de<text:span text:style-name="T115"> </text:span>residencia<text:span text:style-name="T115"> </text:span>de<text:span text:style-name="T115"> </text:span>una<text:span text:style-name="T67"> </text:span>circunscripción a otra, realizado con posterioridad a la fecha de cierre del censo<text:span text:style-name="T70"> </text:span>para<text:span text:style-name="T67"> </text:span>cada<text:span text:style-name="T67"> </text:span>elección,<text:span text:style-name="T67"> </text:span>debiendo<text:span text:style-name="T67"> </text:span>ejercer<text:span text:style-name="T67"> </text:span>su<text:span text:style-name="T67"> </text:span>derecho<text:span text:style-name="T67"> </text:span>en<text:span text:style-name="T67"> </text:span>la<text:span text:style-name="T67"> </text:span>sección<text:span text:style-name="T67"> </text:span>correspondiente<text:span text:style-name="T67"> </text:span>a<text:span text:style-name="T67"> </text:span>su<text:span text:style-name="T67"> </text:span>domicilio<text:span text:style-name="T67"> </text:span>anterior.»</text:p>
      <text:p text:style-name="P197">Dos.<text:span text:style-name="T229"> </text:span>Se<text:span text:style-name="T67"> </text:span>añade<text:span text:style-name="T67"> </text:span>un<text:span text:style-name="T67"> </text:span>nuevo<text:span text:style-name="T67"> </text:span>artículo<text:span text:style-name="T67"> </text:span>cincuenta<text:span text:style-name="T67"> </text:span>y<text:span text:style-name="T67"> </text:span>ocho<text:span text:style-name="T67"> </text:span>bis,<text:span text:style-name="T67"> </text:span>con<text:span text:style-name="T67"> </text:span>el<text:span text:style-name="T67"> </text:span>contenido<text:span text:style-name="T67"> </text:span>siguiente:</text:p>
      <text:p text:style-name="P68"><text:span text:style-name="T154">«Artículo</text:span><text:span text:style-name="T207"> </text:span><text:span text:style-name="T154">cincuenta</text:span><text:span text:style-name="T219"> </text:span><text:span text:style-name="T154">y</text:span><text:span text:style-name="T207"> </text:span><text:span text:style-name="T154">ocho</text:span><text:span text:style-name="T219"> </text:span><text:span text:style-name="T154">bis.<text:tab/></text:span><text:span text:style-name="T13">Utilización</text:span><text:span text:style-name="T29"> </text:span><text:span text:style-name="T13">de</text:span><text:span text:style-name="T29"> </text:span><text:span text:style-name="T13">medios</text:span><text:span text:style-name="T29"> </text:span><text:span text:style-name="T13">tecnológicos</text:span><text:span text:style-name="T29"> </text:span><text:span text:style-name="T13">y</text:span><text:span text:style-name="T29"> </text:span><text:span text:style-name="T13">datos</text:span><text:span text:style-name="T14"> </text:span><text:span text:style-name="T13">personales</text:span><text:span text:style-name="T14"> </text:span><text:span text:style-name="T13">en</text:span><text:span text:style-name="T14"> </text:span><text:span text:style-name="T13">las</text:span><text:span text:style-name="T14"> </text:span><text:span text:style-name="T13">actividades</text:span><text:span text:style-name="T14"> </text:span><text:span text:style-name="T13">electorales.</text:span></text:p>
      <text:list xml:id="list101209948136342" text:continue-numbering="true" text:style-name="WWNum120">
        <text:list-item>
          <text:list>
            <text:list-item>
              <text:p text:style-name="P906"><draw:frame draw:style-name="fr1" text:anchor-type="char" svg:x="19.821cm" svg:y="1.753cm" svg:width="0.647cm" svg:height="3.57cm" draw:z-index="201"><draw:text-box><text:p text:style-name="P929"><text:span text:style-name="T82">cve: BOE-A-2018-16673</text:span></text:p><text:p text:style-name="P930"><text:span text:style-name="T83">Verificable en </text:span><text:a xlink:type="simple" xlink:href="http://www.boe.es/" text:style-name="Internet_20_link" text:visited-style-name="Visited_20_Internet_20_Link"><text:span text:style-name="T82">http://www.boe.es</text:span></text:a></text:p></draw:text-box></draw:frame><text:span text:style-name="T154">La</text:span><text:span text:style-name="T155"> </text:span><text:span text:style-name="T154">recopilación</text:span><text:span text:style-name="T155"> </text:span><text:span text:style-name="T154">de</text:span><text:span text:style-name="T155"> </text:span><text:span text:style-name="T154">datos</text:span><text:span text:style-name="T155"> </text:span><text:span text:style-name="T154">personales</text:span><text:span text:style-name="T155"> </text:span><text:span text:style-name="T154">relativos</text:span><text:span text:style-name="T155"> </text:span><text:span text:style-name="T154">a</text:span><text:span text:style-name="T155"> </text:span><text:span text:style-name="T154">las</text:span><text:span text:style-name="T155"> </text:span><text:span text:style-name="T154">opiniones</text:span><text:span text:style-name="T155"> </text:span><text:span text:style-name="T154">políticas</text:span><text:span text:style-name="T155"> </text:span><text:span text:style-name="T154">de</text:span><text:span text:style-name="T155"> </text:span><text:span text:style-name="T154">las</text:span><text:span text:style-name="T155"> </text:span><text:span text:style-name="T154">personas que lleven a cabo los partidos políticos en el marco de sus actividades</text:span><text:span text:style-name="T157"> </text:span><text:span text:style-name="T154">electorales se encontrará amparada en el interés público únicamente cuando se</text:span><text:span text:style-name="T157"> </text:span><text:span text:style-name="T154">ofrezcan</text:span><text:span text:style-name="T155"> </text:span><text:span text:style-name="T154">garantías</text:span><text:span text:style-name="T155"> </text:span><text:span text:style-name="T154">adecuadas.</text:span></text:p>
            </text:list-item>
            <text:list-item>
              <text:p text:style-name="P908"><text:span text:style-name="T154">Los</text:span><text:span text:style-name="T155"> </text:span><text:span text:style-name="T154">partidos</text:span><text:span text:style-name="T155"> </text:span><text:span text:style-name="T154">políticos,</text:span><text:span text:style-name="T155"> </text:span><text:span text:style-name="T154">coaliciones</text:span><text:span text:style-name="T155"> </text:span><text:span text:style-name="T154">y</text:span><text:span text:style-name="T155"> </text:span><text:span text:style-name="T154">agrupaciones</text:span><text:span text:style-name="T155"> </text:span><text:span text:style-name="T154">electorales</text:span><text:span text:style-name="T155"> </text:span><text:span text:style-name="T154">podrán</text:span><text:span text:style-name="T155"> </text:span><text:span text:style-name="T154">utilizar</text:span><text:span text:style-name="T155"> </text:span><text:span text:style-name="T154">datos</text:span><text:span text:style-name="T155"> </text:span><text:span text:style-name="T154">personales</text:span><text:span text:style-name="T155"> </text:span><text:span text:style-name="T154">obtenidos</text:span><text:span text:style-name="T155"> </text:span><text:span text:style-name="T154">en</text:span><text:span text:style-name="T155"> </text:span><text:span text:style-name="T154">páginas</text:span><text:span text:style-name="T155"> </text:span><text:span text:style-name="T154">web</text:span><text:span text:style-name="T155"> </text:span><text:span text:style-name="T154">y</text:span><text:span text:style-name="T155"> </text:span><text:span text:style-name="T154">otras</text:span><text:span text:style-name="T155"> </text:span><text:span text:style-name="T154">fuentes</text:span><text:span text:style-name="T155"> </text:span><text:span text:style-name="T154">de</text:span><text:span text:style-name="T155"> </text:span><text:span text:style-name="T154">acceso</text:span><text:span text:style-name="T155"> </text:span><text:span text:style-name="T154">público</text:span><text:span text:style-name="T155"> </text:span><text:span text:style-name="T154">para</text:span><text:span text:style-name="T157"> </text:span><text:span text:style-name="T154">la</text:span><text:span text:style-name="T155"> </text:span><text:span text:style-name="T154">realización</text:span><text:span text:style-name="T155"> </text:span><text:span text:style-name="T154">de</text:span><text:span text:style-name="T155"> </text:span><text:span text:style-name="T154">actividades</text:span><text:span text:style-name="T155"> </text:span><text:span text:style-name="T154">políticas</text:span><text:span text:style-name="T155"> </text:span><text:span text:style-name="T154">durante</text:span><text:span text:style-name="T155"> </text:span><text:span text:style-name="T154">el</text:span><text:span text:style-name="T155"> </text:span><text:span text:style-name="T154">periodo</text:span><text:span text:style-name="T155"> </text:span><text:span text:style-name="T154">electoral.</text:span></text:p>
            </text:list-item>
            <text:list-item>
              <text:p text:style-name="P910"><text:span text:style-name="T154">El envío de propaganda electoral por medios electrónicos o sistemas de</text:span><text:span text:style-name="T157"> </text:span><text:span text:style-name="T154">mensajería y la contratación de propaganda electoral en redes sociales o medios</text:span><text:span text:style-name="T157"> </text:span><text:span text:style-name="T154">equivalentes</text:span><text:span text:style-name="T155"> </text:span><text:span text:style-name="T154">no</text:span><text:span text:style-name="T155"> </text:span><text:span text:style-name="T154">tendrán</text:span><text:span text:style-name="T155"> </text:span><text:span text:style-name="T154">la</text:span><text:span text:style-name="T155"> </text:span><text:span text:style-name="T154">consideración</text:span><text:span text:style-name="T155"> </text:span><text:span text:style-name="T154">de</text:span><text:span text:style-name="T155"> </text:span><text:span text:style-name="T154">actividad</text:span><text:span text:style-name="T155"> </text:span><text:span text:style-name="T154">o</text:span><text:span text:style-name="T155"> </text:span><text:span text:style-name="T154">comunicación</text:span><text:span text:style-name="T155"> </text:span><text:span text:style-name="T154">comercial.</text:span></text:p>
            </text:list-item>
          </text:list>
        </text:list-item>
      </text:list>
      <text:p text:style-name="P150"/>
      <text:p text:style-name="P155"><draw:g text:anchor-type="as-char" svg:y="0cm" draw:z-index="340" draw:style-name="gr2"><draw:line draw:style-name="gr3" draw:text-style-name="P937" svg:x1="0cm" svg:y1="0cm" svg:x2="19.001cm" svg:y2="0cm"><text:p/></draw:line></draw:g></text:p>
      <text:h text:style-name="P927" text:outline-level="2"><draw:line text:anchor-type="char" draw:z-index="131" draw:style-name="gr1" draw:text-style-name="P936" svg:x1="1cm" svg:y1="0.617cm" svg:x2="20.001cm" svg:y2="0.617cm"><text:p/></draw:line><text:span text:style-name="T2">Núm.</text:span><text:span text:style-name="T3"> </text:span><text:span text:style-name="T2">294<text:tab/>Jueves</text:span><text:span text:style-name="T3"> </text:span><text:span text:style-name="T2">6</text:span><text:span text:style-name="T3"> </text:span><text:span text:style-name="T2">de</text:span><text:span text:style-name="T3"> </text:span><text:span text:style-name="T2">diciembre</text:span><text:span text:style-name="T3"> </text:span><text:span text:style-name="T2">de</text:span><text:span text:style-name="T3"> </text:span><text:span text:style-name="T2">2018<text:tab/>Sec.</text:span><text:span text:style-name="T3"> </text:span><text:span text:style-name="T2">I.</text:span><text:span text:style-name="T4"> </text:span><text:span text:style-name="T2">Pág.</text:span><text:span text:style-name="T3"> </text:span><text:span text:style-name="T2">119851</text:span></text:h>
      <text:p text:style-name="P77"/>
      <text:list xml:id="list101210460490755" text:continue-numbering="true" text:style-name="WWNum120">
        <text:list-item>
          <text:list>
            <text:list-item>
              <text:p text:style-name="P909"><text:span text:style-name="T154">Las actividades divulgativas anteriormente referidas identificarán de modo</text:span><text:span text:style-name="T157"> </text:span><text:span text:style-name="T154">destacado</text:span><text:span text:style-name="T155"> </text:span><text:span text:style-name="T154">su naturaleza</text:span><text:span text:style-name="T155"> </text:span><text:span text:style-name="T154">electoral.</text:span></text:p>
            </text:list-item>
            <text:list-item>
              <text:p text:style-name="P913"><text:span text:style-name="T154">Se facilitará al destinatario un modo sencillo y gratuito de ejercicio del</text:span><text:span text:style-name="T157"> </text:span><text:span text:style-name="T154">derecho</text:span><text:span text:style-name="T155"> </text:span><text:span text:style-name="T154">de</text:span><text:span text:style-name="T155"> </text:span><text:span text:style-name="T154">oposición.»</text:span></text:p>
            </text:list-item>
          </text:list>
        </text:list-item>
      </text:list>
      <text:p text:style-name="P92"/>
      <text:p text:style-name="P39"><text:span text:style-name="T154">Disposición</text:span><text:span text:style-name="T155"> </text:span><text:span text:style-name="T154">final</text:span><text:span text:style-name="T155"> </text:span><text:span text:style-name="T154">cuarta.</text:span><text:span text:style-name="T220"> </text:span><text:span text:style-name="T13">Modificación</text:span><text:span text:style-name="T14"> </text:span><text:span text:style-name="T13">de</text:span><text:span text:style-name="T14"> </text:span><text:span text:style-name="T13">la</text:span><text:span text:style-name="T14"> </text:span><text:span text:style-name="T13">Ley</text:span><text:span text:style-name="T14"> </text:span><text:span text:style-name="T13">Orgánica</text:span><text:span text:style-name="T14"> </text:span><text:span text:style-name="T13">6/1985,</text:span><text:span text:style-name="T14"> </text:span><text:span text:style-name="T13">de</text:span><text:span text:style-name="T14"> </text:span><text:span text:style-name="T13">1</text:span><text:span text:style-name="T14"> </text:span><text:span text:style-name="T13">de</text:span><text:span text:style-name="T14"> </text:span><text:span text:style-name="T13">julio,</text:span><text:span text:style-name="T14"> </text:span><text:span text:style-name="T13">del</text:span><text:span text:style-name="T14"> </text:span><text:span text:style-name="T13">Poder</text:span><text:span text:style-name="T14"> </text:span><text:span text:style-name="T13">Judicial.</text:span></text:p>
      <text:p text:style-name="P252">Se<text:span text:style-name="T67"> </text:span>modifica<text:span text:style-name="T67"> </text:span>la<text:span text:style-name="T67"> </text:span>Ley<text:span text:style-name="T67"> </text:span>Orgánica,<text:span text:style-name="T67"> </text:span>6/1985,<text:span text:style-name="T67"> </text:span>de<text:span text:style-name="T67"> </text:span>1<text:span text:style-name="T67"> </text:span>de<text:span text:style-name="T67"> </text:span>julio,<text:span text:style-name="T67"> </text:span>del<text:span text:style-name="T67"> </text:span>Poder<text:span text:style-name="T67"> </text:span>Judicial,<text:span text:style-name="T67"> </text:span>en<text:span text:style-name="T67"> </text:span>los<text:span text:style-name="T67"> </text:span>siguientes<text:span text:style-name="T67"> </text:span>términos:</text:p>
      <text:p text:style-name="P202">Uno.<text:span text:style-name="T229"> </text:span>Se<text:span text:style-name="T67"> </text:span>añade<text:span text:style-name="T67"> </text:span>un<text:span text:style-name="T67"> </text:span>apartado<text:span text:style-name="T67"> </text:span>tercero<text:span text:style-name="T67"> </text:span>al<text:span text:style-name="T67"> </text:span>artículo<text:span text:style-name="T67"> </text:span>58,<text:span text:style-name="T67"> </text:span>con<text:span text:style-name="T67"> </text:span>la<text:span text:style-name="T67"> </text:span>siguiente<text:span text:style-name="T67"> </text:span>redacción:</text:p>
      <text:p text:style-name="P405">«Artículo<text:span text:style-name="T67"> </text:span>58.</text:p>
      <text:p text:style-name="P409">Tercero.<text:span text:style-name="T70"> </text:span>De la solicitud de autorización para la declaración prevista en la<text:span text:style-name="T70"> </text:span>disposición adicional quinta de la Ley Orgánica de Protección de Datos Personales<text:span text:style-name="T67"> </text:span>y Garantía de los Derechos Digitales, cuando tal solicitud sea formulada por el<text:span text:style-name="T70"> </text:span>Consejo<text:span text:style-name="T67"> </text:span>General del<text:span text:style-name="T67"> </text:span>Poder Judicial.»</text:p>
      <text:p text:style-name="P210">Dos.<text:span text:style-name="T87"> </text:span>Se<text:span text:style-name="T67"> </text:span>añade<text:span text:style-name="T67"> </text:span>una<text:span text:style-name="T67"> </text:span>letra<text:span text:style-name="T67"> </text:span>f)<text:span text:style-name="T67"> </text:span>al<text:span text:style-name="T67"> </text:span>artículo<text:span text:style-name="T67"> </text:span>66,<text:span text:style-name="T67"> </text:span>con<text:span text:style-name="T67"> </text:span>la<text:span text:style-name="T67"> </text:span>siguiente<text:span text:style-name="T67"> </text:span>redacción:</text:p>
      <text:p text:style-name="P405">«Artículo<text:span text:style-name="T67"> </text:span>66.</text:p>
      <text:p text:style-name="P410">f)<text:span text:style-name="T70"> </text:span>De la solicitud de autorización para la declaración prevista en la disposición<text:span text:style-name="T70"> </text:span>adicional quinta de la Ley Orgánica de Protección de Datos Personales y Garantía<text:span text:style-name="T70"> </text:span>de<text:span text:style-name="T70"> </text:span>los<text:span text:style-name="T70"> </text:span>Derechos<text:span text:style-name="T70"> </text:span>Digitales,<text:span text:style-name="T70"> </text:span>cuando<text:span text:style-name="T70"> </text:span>tal<text:span text:style-name="T70"> </text:span>solicitud<text:span text:style-name="T70"> </text:span>sea<text:span text:style-name="T70"> </text:span>formulada<text:span text:style-name="T70"> </text:span>por<text:span text:style-name="T70"> </text:span>la Agencia<text:span text:style-name="T70"> </text:span>Española<text:span text:style-name="T67"> </text:span>de<text:span text:style-name="T67"> </text:span>Protección de<text:span text:style-name="T67"> </text:span>Datos.»</text:p>
      <text:p text:style-name="P266">Tres.<text:span text:style-name="T85"> </text:span>Se<text:span text:style-name="T67"> </text:span>añaden<text:span text:style-name="T67"> </text:span>una<text:span text:style-name="T67"> </text:span>letra<text:span text:style-name="T67"> </text:span>k)<text:span text:style-name="T67"> </text:span>al<text:span text:style-name="T67"> </text:span>apartado<text:span text:style-name="T67"> </text:span>1<text:span text:style-name="T67"> </text:span>y<text:span text:style-name="T67"> </text:span>un<text:span text:style-name="T67"> </text:span>nuevo<text:span text:style-name="T67"> </text:span>apartado<text:span text:style-name="T67"> </text:span>7<text:span text:style-name="T67"> </text:span>al<text:span text:style-name="T67"> </text:span>artículo<text:span text:style-name="T67"> </text:span>74,<text:span text:style-name="T67"> </text:span>con<text:span text:style-name="T67"> </text:span>la<text:span text:style-name="T67"> </text:span>siguiente<text:span text:style-name="T67"> </text:span>redacción:</text:p>
      <text:p text:style-name="P406">«Artículo<text:span text:style-name="T67"> </text:span>74.</text:p>
      <text:p text:style-name="P412">1.<text:span text:style-name="T114"> </text:span>[…]</text:p>
      <text:p text:style-name="P409">k)<text:span text:style-name="T70"> </text:span>De la solicitud de autorización para la declaración prevista en la disposición<text:span text:style-name="T67"> </text:span>adicional quinta de la Ley Orgánica de Protección de Datos Personales y Garantía<text:span text:style-name="T70"> </text:span>de los Derechos Digitales, cuando tal solicitud sea formulada por la autoridad de<text:span text:style-name="T70"> </text:span>protección<text:span text:style-name="T67"> </text:span>de<text:span text:style-name="T67"> </text:span>datos<text:span text:style-name="T67"> </text:span>de<text:span text:style-name="T67"> </text:span>la<text:span text:style-name="T67"> </text:span>Comunidad<text:span text:style-name="T67"> </text:span>Autónoma respectiva.</text:p>
      <text:p text:style-name="P413">[…]</text:p>
      <text:p text:style-name="P403">7.<text:span text:style-name="T77"> </text:span>Corresponde<text:span text:style-name="T67"> </text:span>a<text:span text:style-name="T67"> </text:span>las<text:span text:style-name="T67"> </text:span>Salas<text:span text:style-name="T67"> </text:span>de<text:span text:style-name="T67"> </text:span>lo<text:span text:style-name="T67"> </text:span>Contencioso-administrativo<text:span text:style-name="T67"> </text:span>de<text:span text:style-name="T67"> </text:span>los<text:span text:style-name="T67"> </text:span>Tribunales<text:span text:style-name="T67"> </text:span>Superiores<text:span text:style-name="T67"> </text:span>de<text:span text:style-name="T67"> </text:span>Justicia<text:span text:style-name="T67"> </text:span>autorizar,<text:span text:style-name="T67"> </text:span>mediante<text:span text:style-name="T67"> </text:span>auto,<text:span text:style-name="T67"> </text:span>el<text:span text:style-name="T67"> </text:span>requerimiento<text:span text:style-name="T67"> </text:span>de<text:span text:style-name="T67"> </text:span>información<text:span text:style-name="T67"> </text:span>por<text:span text:style-name="T70"> </text:span>parte de autoridades autonómicas de protección de datos a los operadores que<text:span text:style-name="T70"> </text:span>presten servicios de comunicaciones electrónicas disponibles al público y de los<text:span text:style-name="T70"> </text:span><text:span text:style-name="T67">prestadores de servicios de la sociedad de la información, cuando </text:span>ello<text:span text:style-name="T67"> </text:span>sea<text:span text:style-name="T67"> </text:span>necesario<text:span text:style-name="T70"> </text:span>de<text:span text:style-name="T67"> </text:span>acuerdo<text:span text:style-name="T67"> </text:span>con<text:span text:style-name="T67"> </text:span>la<text:span text:style-name="T67"> </text:span>legislación<text:span text:style-name="T67"> </text:span>específica.»</text:p>
      <text:p text:style-name="P211">Cuatro.<text:tab/>Se<text:span text:style-name="T67"> </text:span>añade<text:span text:style-name="T67"> </text:span>un<text:span text:style-name="T67"> </text:span>nuevo<text:span text:style-name="T67"> </text:span>apartado<text:span text:style-name="T67"> </text:span>7<text:span text:style-name="T67"> </text:span>al<text:span text:style-name="T67"> </text:span>artículo<text:span text:style-name="T67"> </text:span>90:</text:p>
      <text:p text:style-name="P414"><draw:frame draw:style-name="fr1" text:anchor-type="char" svg:x="19.821cm" svg:y="0.519cm" svg:width="0.647cm" svg:height="3.57cm" draw:z-index="202"><draw:text-box><text:p text:style-name="P929"><text:span text:style-name="T82">cve: BOE-A-2018-16673</text:span></text:p><text:p text:style-name="P930"><text:span text:style-name="T83">Verificable en </text:span><text:a xlink:type="simple" xlink:href="http://www.boe.es/" text:style-name="Internet_20_link" text:visited-style-name="Visited_20_Internet_20_Link"><text:span text:style-name="T82">http://www.boe.es</text:span></text:a></text:p></draw:text-box></draw:frame>«7.<text:span text:style-name="T70"> </text:span>Corresponde a los Juzgados Centrales de lo Contencioso-administrativo<text:span text:style-name="T70"> </text:span>autorizar, mediante auto, el requerimiento de información por parte de la Agencia<text:span text:style-name="T70"> </text:span><text:span text:style-name="T67">Española de Protección de Datos y otras autoridades administrativas independientes</text:span> de<text:span text:style-name="T70"> </text:span>ámbito<text:span text:style-name="T70"> </text:span>estatal<text:span text:style-name="T70"> </text:span>a<text:span text:style-name="T70"> </text:span>los<text:span text:style-name="T70"> </text:span>operadores<text:span text:style-name="T70"> </text:span>que<text:span text:style-name="T70"> </text:span>presten<text:span text:style-name="T70"> </text:span>servicios<text:span text:style-name="T70"> </text:span>de<text:span text:style-name="T70"> </text:span>comunicaciones<text:span text:style-name="T67"> </text:span>electrónicas disponibles al público y de los prestadores de servicios de la sociedad<text:span text:style-name="T67"> </text:span>de<text:span text:style-name="T70"> </text:span>la<text:span text:style-name="T70"> </text:span>información,<text:span text:style-name="T70"> </text:span>cuando<text:span text:style-name="T70"> </text:span>ello<text:span text:style-name="T70"> </text:span>sea<text:span text:style-name="T70"> </text:span>necesario<text:span text:style-name="T70"> </text:span>de<text:span text:style-name="T70"> </text:span>acuerdo<text:span text:style-name="T70"> </text:span>con<text:span text:style-name="T70"> </text:span>la<text:span text:style-name="T70"> </text:span>legislación<text:span text:style-name="T70"> </text:span>específica.»</text:p>
      <text:p text:style-name="P187"><draw:g text:anchor-type="as-char" svg:y="0cm" draw:z-index="341" draw:style-name="gr2"><draw:line draw:style-name="gr3" draw:text-style-name="P937" svg:x1="0cm" svg:y1="0cm" svg:x2="19.001cm" svg:y2="0cm"><text:p/></draw:line></draw:g></text:p>
      <text:p text:style-name="P90"><draw:line text:anchor-type="char" draw:z-index="132" draw:style-name="gr1" draw:text-style-name="P936" svg:x1="1cm" svg:y1="0.582cm" svg:x2="20.001cm" svg:y2="0.582cm"><text:p/></draw:line></text:p>
      <text:p text:style-name="P95"/>
      <text:p text:style-name="P67"><text:span text:style-name="T154">Disposición</text:span><text:span text:style-name="T221"> </text:span><text:span text:style-name="T154">final</text:span><text:span text:style-name="T221"> </text:span><text:span text:style-name="T154">quinta.<text:tab/></text:span><text:span text:style-name="T13">Modificación</text:span><text:span text:style-name="T43"> </text:span><text:span text:style-name="T13">de</text:span><text:span text:style-name="T44"> </text:span><text:span text:style-name="T13">la</text:span><text:span text:style-name="T43"> </text:span><text:span text:style-name="T13">Ley</text:span><text:span text:style-name="T43"> </text:span><text:span text:style-name="T13">14/1986,</text:span><text:span text:style-name="T43"> </text:span><text:span text:style-name="T13">de</text:span><text:span text:style-name="T44"> </text:span><text:span text:style-name="T13">25</text:span><text:span text:style-name="T43"> </text:span><text:span text:style-name="T13">de</text:span><text:span text:style-name="T43"> </text:span><text:span text:style-name="T13">abril,</text:span><text:span text:style-name="T43"> </text:span><text:span text:style-name="T13">General</text:span><text:span text:style-name="T44"> </text:span><text:span text:style-name="T13">de</text:span><text:span text:style-name="T14"> </text:span><text:span text:style-name="T13">Sanidad.</text:span></text:p>
      <text:p text:style-name="P250">Se<text:span text:style-name="T145"> </text:span>añade<text:span text:style-name="T124"> </text:span>un<text:span text:style-name="T124"> </text:span>nuevo<text:span text:style-name="T124"> </text:span>Capítulo<text:span text:style-name="T124"> </text:span>II<text:span text:style-name="T124"> </text:span>al Título<text:span text:style-name="T124"> </text:span>VI<text:span text:style-name="T124"> </text:span>de<text:span text:style-name="T124"> </text:span>la<text:span text:style-name="T124"> </text:span>Ley<text:span text:style-name="T124"> </text:span>14/1986,<text:span text:style-name="T124"> </text:span>de<text:span text:style-name="T124"> </text:span>25<text:span text:style-name="T124"> </text:span>de<text:span text:style-name="T124"> </text:span>abril,<text:span text:style-name="T124"> </text:span>General<text:span text:style-name="T67"> </text:span>de<text:span text:style-name="T67"> </text:span>Sanidad con el<text:span text:style-name="T67"> </text:span>siguiente contenido:</text:p>
      <text:p text:style-name="P93"/>
      <text:p text:style-name="P415">«CAPÍTULO<text:span text:style-name="T67"> </text:span>II</text:p>
      <text:p text:style-name="P71"><text:span text:style-name="T16">Tratamiento</text:span><text:span text:style-name="T15"> </text:span><text:span text:style-name="T16">de</text:span><text:span text:style-name="T15"> </text:span><text:span text:style-name="T16">datos</text:span><text:span text:style-name="T15"> </text:span><text:span text:style-name="T16">de</text:span><text:span text:style-name="T15"> </text:span><text:span text:style-name="T16">la</text:span><text:span text:style-name="T15"> </text:span><text:span text:style-name="T16">investigación</text:span><text:span text:style-name="T15"> </text:span><text:span text:style-name="T16">en</text:span><text:span text:style-name="T15"> </text:span><text:span text:style-name="T16">salud</text:span></text:p>
      <text:p text:style-name="P405">Artículo<text:span text:style-name="T67"> </text:span>105<text:span text:style-name="T67"> </text:span>bis.</text:p>
      <text:p text:style-name="P409">El tratamiento de datos personales en la investigación en salud se regirá por lo<text:span text:style-name="T67"> </text:span>dispuesto<text:span text:style-name="T70"> </text:span>en<text:span text:style-name="T70"> </text:span>la<text:span text:style-name="T70"> </text:span>Disposición<text:span text:style-name="T70"> </text:span>adicional<text:span text:style-name="T70"> </text:span>decimoséptima<text:span text:style-name="T70"> </text:span>de<text:span text:style-name="T70"> </text:span>la<text:span text:style-name="T70"> </text:span>Ley<text:span text:style-name="T70"> </text:span>Orgánica<text:span text:style-name="T70"> </text:span>de<text:span text:style-name="T70"> </text:span>Protección<text:span text:style-name="T67"> </text:span>de<text:span text:style-name="T67"> </text:span>Datos<text:span text:style-name="T67"> </text:span>Personales<text:span text:style-name="T67"> </text:span>y<text:span text:style-name="T67"> </text:span>Garantía<text:span text:style-name="T67"> </text:span>de<text:span text:style-name="T67"> </text:span>los<text:span text:style-name="T67"> </text:span>Derechos<text:span text:style-name="T67"> </text:span>Digitales.»</text:p>
      <text:p text:style-name="P120"/>
      <text:p text:style-name="P29"><text:span text:style-name="T154">Disposición</text:span><text:span text:style-name="T194"> </text:span><text:span text:style-name="T154">final</text:span><text:span text:style-name="T194"> </text:span><text:span text:style-name="T154">sexta.</text:span><text:span text:style-name="T184"> </text:span><text:span text:style-name="T13">Modificación</text:span><text:span text:style-name="T45"> </text:span><text:span text:style-name="T13">de</text:span><text:span text:style-name="T45"> </text:span><text:span text:style-name="T13">la</text:span><text:span text:style-name="T45"> </text:span><text:span text:style-name="T13">Ley</text:span><text:span text:style-name="T45"> </text:span><text:span text:style-name="T13">29/1998,</text:span><text:span text:style-name="T45"> </text:span><text:span text:style-name="T13">de</text:span><text:span text:style-name="T45"> </text:span><text:span text:style-name="T13">13</text:span><text:span text:style-name="T41"> </text:span><text:span text:style-name="T13">de</text:span><text:span text:style-name="T45"> </text:span><text:span text:style-name="T13">julio,</text:span><text:span text:style-name="T45"> </text:span><text:span text:style-name="T13">reguladora</text:span><text:span text:style-name="T41"> </text:span><text:span text:style-name="T13">de</text:span><text:span text:style-name="T45"> </text:span><text:span text:style-name="T13">la</text:span><text:span text:style-name="T14"> </text:span><text:span text:style-name="T13">Jurisdicción</text:span><text:span text:style-name="T14"> </text:span><text:span text:style-name="T13">Contencioso-administrativa.</text:span></text:p>
      <text:p text:style-name="P250">La<text:span text:style-name="T105"> </text:span>Ley<text:span text:style-name="T121"> </text:span>29/1998,<text:span text:style-name="T121"> </text:span>de<text:span text:style-name="T105"> </text:span>13<text:span text:style-name="T105"> </text:span>de<text:span text:style-name="T121"> </text:span>julio,<text:span text:style-name="T105"> </text:span>reguladora<text:span text:style-name="T121"> </text:span>de<text:span text:style-name="T121"> </text:span>la<text:span text:style-name="T105"> </text:span>Jurisdicción<text:span text:style-name="T121"> </text:span>Contencioso-<text:span text:style-name="T67"> </text:span>administrativa,<text:span text:style-name="T67"> </text:span>se modifica en<text:span text:style-name="T67"> </text:span>los<text:span text:style-name="T67"> </text:span>siguientes términos:</text:p>
      <text:p text:style-name="P201">Uno.<text:span text:style-name="T116"> </text:span>Se<text:span text:style-name="T67"> </text:span>añade<text:span text:style-name="T67"> </text:span>un<text:span text:style-name="T67"> </text:span>nuevo<text:span text:style-name="T67"> </text:span>apartado<text:span text:style-name="T67"> </text:span>7<text:span text:style-name="T67"> </text:span>al<text:span text:style-name="T67"> </text:span>artículo<text:span text:style-name="T67"> </text:span>10:</text:p>
      <text:p text:style-name="P416">«7.<text:span text:style-name="T70"> </text:span>Conocerán de la solicitud de autorización al amparo del artículo 122 ter,<text:span text:style-name="T70"> </text:span>cuando sea formulada por la autoridad de protección de datos de la Comunidad<text:span text:style-name="T70"> </text:span>Autónoma respectiva.»</text:p>
      <text:p text:style-name="P212">Dos.<text:span text:style-name="T94"> </text:span>Se<text:span text:style-name="T67"> </text:span>añade<text:span text:style-name="T67"> </text:span>un<text:span text:style-name="T67"> </text:span>nuevo<text:span text:style-name="T67"> </text:span>apartado<text:span text:style-name="T67"> </text:span>5<text:span text:style-name="T67"> </text:span>al<text:span text:style-name="T67"> </text:span>artículo<text:span text:style-name="T67"> </text:span>11:</text:p>
      <text:p text:style-name="P418">«5.<text:span text:style-name="T70"> </text:span>Conocerá de la solicitud de autorización al amparo del artículo 122 ter,<text:span text:style-name="T70"> </text:span>cuando<text:span text:style-name="T67"> </text:span>sea formulada<text:span text:style-name="T67"> </text:span>por<text:span text:style-name="T67"> </text:span>la<text:span text:style-name="T67"> </text:span>Agencia Española<text:span text:style-name="T67"> </text:span>de<text:span text:style-name="T67"> </text:span>Protección<text:span text:style-name="T67"> </text:span>de<text:span text:style-name="T67"> </text:span>Datos.»</text:p>
      <text:p text:style-name="P202">Tres.<text:span text:style-name="T93"> </text:span>Se<text:span text:style-name="T67"> </text:span>añade<text:span text:style-name="T67"> </text:span>un<text:span text:style-name="T67"> </text:span>nuevo<text:span text:style-name="T67"> </text:span>apartado<text:span text:style-name="T67"> </text:span>4<text:span text:style-name="T67"> </text:span>al<text:span text:style-name="T67"> </text:span>artículo<text:span text:style-name="T67"> </text:span>12:</text:p>
      <text:p text:style-name="P418">«4.<text:span text:style-name="T70"> </text:span>Conocerá de la solicitud de autorización al amparo del artículo 122 ter,<text:span text:style-name="T70"> </text:span>cuando<text:span text:style-name="T67"> </text:span>sea formulada por<text:span text:style-name="T67"> </text:span>el<text:span text:style-name="T67"> </text:span>Consejo<text:span text:style-name="T67"> </text:span>General<text:span text:style-name="T67"> </text:span>del<text:span text:style-name="T67"> </text:span>Poder Judicial.»</text:p>
      <text:p text:style-name="P204">Cuatro.<text:tab/>Se<text:span text:style-name="T67"> </text:span>introduce<text:span text:style-name="T67"> </text:span>un<text:span text:style-name="T67"> </text:span>nuevo<text:span text:style-name="T67"> </text:span>artículo<text:span text:style-name="T67"> </text:span>122<text:span text:style-name="T67"> </text:span>ter,<text:span text:style-name="T67"> </text:span>con<text:span text:style-name="T67"> </text:span>el<text:span text:style-name="T67"> </text:span>siguiente<text:span text:style-name="T67"> </text:span>tenor:</text:p>
      <text:p text:style-name="P69"><text:span text:style-name="T154">«Artículo 122 ter.</text:span><text:span text:style-name="T157"> </text:span><text:span text:style-name="T13">Procedimiento de autorización judicial de conformidad de una</text:span><text:span text:style-name="T22"> </text:span><text:span text:style-name="T13">decisión de la Comisión Europea en materia de transferencia internacional de</text:span><text:span text:style-name="T22"> </text:span><text:span text:style-name="T13">datos.</text:span></text:p>
      <text:list xml:id="list4525236732752129184" text:style-name="WWNum121">
        <text:list-item>
          <text:p text:style-name="P912"><draw:frame draw:style-name="fr1" text:anchor-type="char" svg:x="19.821cm" svg:y="3.39cm" svg:width="0.647cm" svg:height="3.57cm" draw:z-index="203"><draw:text-box><text:p text:style-name="P929"><text:span text:style-name="T82">cve: BOE-A-2018-16673</text:span></text:p><text:p text:style-name="P930"><text:span text:style-name="T83">Verificable en </text:span><text:a xlink:type="simple" xlink:href="http://www.boe.es/" text:style-name="Internet_20_link" text:visited-style-name="Visited_20_Internet_20_Link"><text:span text:style-name="T82">http://www.boe.es</text:span></text:a></text:p></draw:text-box></draw:frame><text:span text:style-name="T154">El procedimiento para obtener la autorización judicial a que se refiere la</text:span><text:span text:style-name="T157"> </text:span><text:span text:style-name="T154">disposición adicional quinta de la Ley Orgánica de Protección de Datos Personales</text:span><text:span text:style-name="T155"> </text:span><text:span text:style-name="T154">y Garantía de los Derechos Digitales, se iniciará con la solicitud de la autoridad de</text:span><text:span text:style-name="T157"> </text:span><text:span text:style-name="T155">protección de datos dirigida al Tribunal competente para que se pronuncie acerca de</text:span><text:span text:style-name="T154"> la</text:span><text:span text:style-name="T155"> </text:span><text:span text:style-name="T154">conformidad</text:span><text:span text:style-name="T155"> </text:span><text:span text:style-name="T154">de</text:span><text:span text:style-name="T155"> </text:span><text:span text:style-name="T154">una</text:span><text:span text:style-name="T155"> </text:span><text:span text:style-name="T154">decisión</text:span><text:span text:style-name="T155"> </text:span><text:span text:style-name="T154">de</text:span><text:span text:style-name="T155"> </text:span><text:span text:style-name="T154">la</text:span><text:span text:style-name="T155"> </text:span><text:span text:style-name="T154">Comisión</text:span><text:span text:style-name="T155"> </text:span><text:span text:style-name="T154">Europea</text:span><text:span text:style-name="T155"> </text:span><text:span text:style-name="T154">en</text:span><text:span text:style-name="T155"> </text:span><text:span text:style-name="T154">materia</text:span><text:span text:style-name="T155"> </text:span><text:span text:style-name="T154">de</text:span><text:span text:style-name="T155"> </text:span><text:span text:style-name="T154">transferencia</text:span><text:span text:style-name="T155"> </text:span><text:span text:style-name="T154">internacional</text:span><text:span text:style-name="T157"> </text:span><text:span text:style-name="T154">de</text:span><text:span text:style-name="T157"> </text:span><text:span text:style-name="T154">datos</text:span><text:span text:style-name="T157"> </text:span><text:span text:style-name="T154">con</text:span><text:span text:style-name="T157"> </text:span><text:span text:style-name="T154">el</text:span><text:span text:style-name="T157"> </text:span><text:span text:style-name="T154">Derecho</text:span><text:span text:style-name="T157"> </text:span><text:span text:style-name="T154">de</text:span><text:span text:style-name="T157"> </text:span><text:span text:style-name="T154">la</text:span><text:span text:style-name="T157"> </text:span><text:span text:style-name="T154">Unión</text:span><text:span text:style-name="T157"> </text:span><text:span text:style-name="T154">Europea.</text:span><text:span text:style-name="T157"> </text:span><text:span text:style-name="T154">La</text:span><text:span text:style-name="T157"> </text:span><text:span text:style-name="T154">solicitud</text:span><text:span text:style-name="T157"> </text:span><text:span text:style-name="T154">irá</text:span><text:span text:style-name="T157"> </text:span><text:span text:style-name="T154">acompañada de copia del expediente que se encontrase pendiente de resolución</text:span><text:span text:style-name="T157"> </text:span><text:span text:style-name="T154">ante</text:span><text:span text:style-name="T155"> </text:span><text:span text:style-name="T154">la</text:span><text:span text:style-name="T155"> </text:span><text:span text:style-name="T154">autoridad</text:span><text:span text:style-name="T155"> </text:span><text:span text:style-name="T154">de</text:span><text:span text:style-name="T155"> </text:span><text:span text:style-name="T154">protección</text:span><text:span text:style-name="T155"> </text:span><text:span text:style-name="T154">de</text:span><text:span text:style-name="T155"> </text:span><text:span text:style-name="T154">datos.</text:span></text:p>
        </text:list-item>
        <text:list-item>
          <text:p text:style-name="P915"><text:span text:style-name="T154">Serán</text:span><text:span text:style-name="T155"> </text:span><text:span text:style-name="T154">partes</text:span><text:span text:style-name="T155"> </text:span><text:span text:style-name="T154">en</text:span><text:span text:style-name="T155"> </text:span><text:span text:style-name="T154">el</text:span><text:span text:style-name="T155"> </text:span><text:span text:style-name="T154">procedimiento,</text:span><text:span text:style-name="T155"> </text:span><text:span text:style-name="T154">además</text:span><text:span text:style-name="T155"> </text:span><text:span text:style-name="T154">de</text:span><text:span text:style-name="T155"> </text:span><text:span text:style-name="T154">la</text:span><text:span text:style-name="T155"> </text:span><text:span text:style-name="T154">autoridad</text:span><text:span text:style-name="T155"> </text:span><text:span text:style-name="T154">de</text:span><text:span text:style-name="T155"> </text:span><text:span text:style-name="T154">protección</text:span><text:span text:style-name="T155"> </text:span><text:span text:style-name="T154">de</text:span><text:span text:style-name="T155"> </text:span><text:span text:style-name="T154">datos, quienes lo fueran en el procedimiento tramitado ante ella y, en todo caso, la</text:span><text:span text:style-name="T157"> </text:span><text:span text:style-name="T154">Comisión</text:span><text:span text:style-name="T155"> </text:span><text:span text:style-name="T154">Europea.</text:span></text:p>
        </text:list-item>
        <text:list-item>
          <text:p text:style-name="P916"><text:span text:style-name="T155">El acuerdo de admisión o inadmisión a trámite del procedimiento </text:span><text:span text:style-name="T154">confirmará,</text:span><text:span text:style-name="T157"> </text:span><text:span text:style-name="T154">modificará o levantará la suspensión del procedimiento por posible vulneración de</text:span><text:span text:style-name="T157"> </text:span><text:span text:style-name="T154">la normativa de protección de datos tramitado ante la autoridad de protección de</text:span><text:span text:style-name="T157"> </text:span><text:span text:style-name="T154">datos,</text:span><text:span text:style-name="T155"> </text:span><text:span text:style-name="T154">del</text:span><text:span text:style-name="T155"> </text:span><text:span text:style-name="T154">que</text:span><text:span text:style-name="T155"> </text:span><text:span text:style-name="T154">trae</text:span><text:span text:style-name="T155"> </text:span><text:span text:style-name="T154">causa</text:span><text:span text:style-name="T155"> </text:span><text:span text:style-name="T154">este</text:span><text:span text:style-name="T155"> </text:span><text:span text:style-name="T154">procedimiento</text:span><text:span text:style-name="T155"> </text:span><text:span text:style-name="T154">de</text:span><text:span text:style-name="T155"> </text:span><text:span text:style-name="T154">autorización</text:span><text:span text:style-name="T155"> </text:span><text:span text:style-name="T154">judicial.</text:span></text:p>
        </text:list-item>
      </text:list>
      <text:p text:style-name="P188"><draw:g text:anchor-type="as-char" svg:y="0cm" draw:z-index="342" draw:style-name="gr2"><draw:line draw:style-name="gr3" draw:text-style-name="P937" svg:x1="0cm" svg:y1="0cm" svg:x2="19.001cm" svg:y2="0cm"><text:p/></draw:line></draw:g></text:p>
      <text:p text:style-name="P90"><draw:line text:anchor-type="char" draw:z-index="133" draw:style-name="gr1" draw:text-style-name="P936" svg:x1="1cm" svg:y1="0.582cm" svg:x2="20.001cm" svg:y2="0.582cm"><text:p/></draw:line></text:p>
      <text:p text:style-name="P95"/>
      <text:list xml:id="list101210555912351" text:continue-numbering="true" text:style-name="WWNum121">
        <text:list-item>
          <text:p text:style-name="P918"><text:span text:style-name="T154">Admitida a trámite la solicitud, el Tribunal competente lo notificará a la</text:span><text:span text:style-name="T157"> </text:span><text:span text:style-name="T154">autoridad</text:span><text:span text:style-name="T155"> </text:span><text:span text:style-name="T154">de</text:span><text:span text:style-name="T155"> </text:span><text:span text:style-name="T154">protección</text:span><text:span text:style-name="T155"> </text:span><text:span text:style-name="T154">de</text:span><text:span text:style-name="T155"> </text:span><text:span text:style-name="T154">datos</text:span><text:span text:style-name="T155"> </text:span><text:span text:style-name="T154">a</text:span><text:span text:style-name="T155"> </text:span><text:span text:style-name="T154">fin</text:span><text:span text:style-name="T155"> </text:span><text:span text:style-name="T154">de</text:span><text:span text:style-name="T155"> </text:span><text:span text:style-name="T154">que</text:span><text:span text:style-name="T155"> </text:span><text:span text:style-name="T154">dé</text:span><text:span text:style-name="T155"> </text:span><text:span text:style-name="T154">traslado</text:span><text:span text:style-name="T155"> </text:span><text:span text:style-name="T154">a</text:span><text:span text:style-name="T155"> </text:span><text:span text:style-name="T154">quienes</text:span><text:span text:style-name="T155"> </text:span><text:span text:style-name="T154">interviniesen</text:span><text:span text:style-name="T155"> </text:span><text:span text:style-name="T154">en</text:span><text:span text:style-name="T157"> </text:span><text:span text:style-name="T154">el procedimiento tramitado ante la misma para que se personen en el plazo de tres</text:span><text:span text:style-name="T155"> </text:span><text:span text:style-name="T154">días.</text:span><text:span text:style-name="T155"> </text:span><text:span text:style-name="T154">Igualmente,</text:span><text:span text:style-name="T155"> </text:span><text:span text:style-name="T154">se</text:span><text:span text:style-name="T155"> </text:span><text:span text:style-name="T154">dará</text:span><text:span text:style-name="T155"> </text:span><text:span text:style-name="T154">traslado</text:span><text:span text:style-name="T155"> </text:span><text:span text:style-name="T154">a</text:span><text:span text:style-name="T155"> </text:span><text:span text:style-name="T154">la</text:span><text:span text:style-name="T155"> </text:span><text:span text:style-name="T154">Comisión</text:span><text:span text:style-name="T155"> </text:span><text:span text:style-name="T154">Europea</text:span><text:span text:style-name="T155"> </text:span><text:span text:style-name="T154">a</text:span><text:span text:style-name="T155"> </text:span><text:span text:style-name="T154">los</text:span><text:span text:style-name="T155"> </text:span><text:span text:style-name="T154">mismos</text:span><text:span text:style-name="T155"> </text:span><text:span text:style-name="T154">efectos.</text:span></text:p>
        </text:list-item>
        <text:list-item>
          <text:p text:style-name="P907"><text:span text:style-name="T154">Concluido el plazo mencionado en la letra anterior, se dará traslado de la</text:span><text:span text:style-name="T157"> </text:span><text:span text:style-name="T154">solicitud de autorización a las partes personadas a fin de que en el plazo de diez</text:span><text:span text:style-name="T157"> </text:span><text:span text:style-name="T154">días aleguen lo que estimen procedente, pudiendo solicitar en ese momento la</text:span><text:span text:style-name="T157"> </text:span><text:span text:style-name="T154">práctica</text:span><text:span text:style-name="T155"> </text:span><text:span text:style-name="T154">de</text:span><text:span text:style-name="T155"> </text:span><text:span text:style-name="T154">las</text:span><text:span text:style-name="T155"> </text:span><text:span text:style-name="T154">pruebas</text:span><text:span text:style-name="T155"> </text:span><text:span text:style-name="T154">que</text:span><text:span text:style-name="T155"> </text:span><text:span text:style-name="T154">estimen</text:span><text:span text:style-name="T155"> </text:span><text:span text:style-name="T154">necesarias.</text:span></text:p>
        </text:list-item>
        <text:list-item>
          <text:p text:style-name="P919"><text:span text:style-name="T154">Transcurrido el período de prueba, si alguna de las partes lo hubiese</text:span><text:span text:style-name="T157"> </text:span><text:span text:style-name="T154">solicitado</text:span><text:span text:style-name="T155"> </text:span><text:span text:style-name="T154">y</text:span><text:span text:style-name="T155"> </text:span><text:span text:style-name="T154">el</text:span><text:span text:style-name="T155"> </text:span><text:span text:style-name="T154">órgano</text:span><text:span text:style-name="T155"> </text:span><text:span text:style-name="T154">jurisdiccional</text:span><text:span text:style-name="T155"> </text:span><text:span text:style-name="T154">lo</text:span><text:span text:style-name="T155"> </text:span><text:span text:style-name="T154">estimase</text:span><text:span text:style-name="T155"> </text:span><text:span text:style-name="T154">pertinente,</text:span><text:span text:style-name="T155"> </text:span><text:span text:style-name="T154">se</text:span><text:span text:style-name="T155"> </text:span><text:span text:style-name="T154">celebrará</text:span><text:span text:style-name="T155"> </text:span><text:span text:style-name="T154">una</text:span><text:span text:style-name="T155"> </text:span><text:span text:style-name="T154">vista.</text:span><text:span text:style-name="T155"> </text:span><text:span text:style-name="T154">El</text:span><text:span text:style-name="T157"> </text:span><text:span text:style-name="T154">Tribunal</text:span><text:span text:style-name="T155"> </text:span><text:span text:style-name="T154">podrá</text:span><text:span text:style-name="T155"> </text:span><text:span text:style-name="T154">decidir</text:span><text:span text:style-name="T155"> </text:span><text:span text:style-name="T154">el</text:span><text:span text:style-name="T155"> </text:span><text:span text:style-name="T154">alcance</text:span><text:span text:style-name="T155"> </text:span><text:span text:style-name="T154">de</text:span><text:span text:style-name="T155"> </text:span><text:span text:style-name="T154">las</text:span><text:span text:style-name="T155"> </text:span><text:span text:style-name="T154">cuestiones</text:span><text:span text:style-name="T155"> </text:span><text:span text:style-name="T154">sobre</text:span><text:span text:style-name="T155"> </text:span><text:span text:style-name="T154">las</text:span><text:span text:style-name="T155"> </text:span><text:span text:style-name="T154">que</text:span><text:span text:style-name="T155"> </text:span><text:span text:style-name="T154">las</text:span><text:span text:style-name="T155"> </text:span><text:span text:style-name="T154">partes</text:span><text:span text:style-name="T155"> </text:span><text:span text:style-name="T154">deberán</text:span><text:span text:style-name="T157"> </text:span><text:span text:style-name="T154">centrar</text:span><text:span text:style-name="T155"> </text:span><text:span text:style-name="T154">sus alegaciones</text:span><text:span text:style-name="T155"> </text:span><text:span text:style-name="T154">en</text:span><text:span text:style-name="T155"> </text:span><text:span text:style-name="T154">dicha</text:span><text:span text:style-name="T155"> </text:span><text:span text:style-name="T154">vista.</text:span></text:p>
        </text:list-item>
        <text:list-item>
          <text:p text:style-name="P922"><text:span text:style-name="T154">Finalizados los trámites mencionados en los tres apartados anteriores, el</text:span><text:span text:style-name="T157"> </text:span><text:span text:style-name="T154">Tribunal</text:span><text:span text:style-name="T155"> </text:span><text:span text:style-name="T154">competente</text:span><text:span text:style-name="T155"> </text:span><text:span text:style-name="T154">adoptará</text:span><text:span text:style-name="T155"> </text:span><text:span text:style-name="T154">en</text:span><text:span text:style-name="T155"> </text:span><text:span text:style-name="T154">el</text:span><text:span text:style-name="T155"> </text:span><text:span text:style-name="T154">plazo</text:span><text:span text:style-name="T155"> </text:span><text:span text:style-name="T154">de</text:span><text:span text:style-name="T155"> </text:span><text:span text:style-name="T154">diez</text:span><text:span text:style-name="T155"> </text:span><text:span text:style-name="T154">días</text:span><text:span text:style-name="T155"> </text:span><text:span text:style-name="T154">una</text:span><text:span text:style-name="T155"> </text:span><text:span text:style-name="T154">de</text:span><text:span text:style-name="T155"> </text:span><text:span text:style-name="T154">estas</text:span><text:span text:style-name="T155"> </text:span><text:span text:style-name="T154">decisiones:</text:span></text:p>
        </text:list-item>
      </text:list>
      <text:list xml:id="list1126504500170432263" text:style-name="WWNum122">
        <text:list-item>
          <text:p text:style-name="P920"><text:span text:style-name="T154">Si considerase que la decisión de la Comisión Europea es conforme al</text:span><text:span text:style-name="T157"> </text:span><text:span text:style-name="T154">Derecho de la Unión Europea, dictará sentencia declarándolo así y denegando la</text:span><text:span text:style-name="T157"> </text:span><text:span text:style-name="T154">autorización</text:span><text:span text:style-name="T155"> </text:span><text:span text:style-name="T154">solicitada.</text:span></text:p>
        </text:list-item>
        <text:list-item>
          <text:p text:style-name="P917"><text:span text:style-name="T154">En caso de considerar que la decisión es contraria al Derecho de la Unión</text:span><text:span text:style-name="T157"> </text:span><text:span text:style-name="T154">Europea, dictará auto de planteamiento de cuestión prejudicial de validez de la</text:span><text:span text:style-name="T157"> </text:span><text:span text:style-name="T154">citada</text:span><text:span text:style-name="T155"> </text:span><text:span text:style-name="T154">decisión</text:span><text:span text:style-name="T155"> </text:span><text:span text:style-name="T154">ante</text:span><text:span text:style-name="T155"> </text:span><text:span text:style-name="T154">el</text:span><text:span text:style-name="T155"> </text:span><text:span text:style-name="T154">Tribunal</text:span><text:span text:style-name="T155"> </text:span><text:span text:style-name="T154">de</text:span><text:span text:style-name="T155"> </text:span><text:span text:style-name="T154">Justicia</text:span><text:span text:style-name="T155"> </text:span><text:span text:style-name="T154">de</text:span><text:span text:style-name="T155"> </text:span><text:span text:style-name="T154">la</text:span><text:span text:style-name="T155"> </text:span><text:span text:style-name="T154">Unión</text:span><text:span text:style-name="T155"> </text:span><text:span text:style-name="T154">Europea,</text:span><text:span text:style-name="T155"> </text:span><text:span text:style-name="T154">en</text:span><text:span text:style-name="T155"> </text:span><text:span text:style-name="T154">los</text:span><text:span text:style-name="T155"> </text:span><text:span text:style-name="T154">términos</text:span><text:span text:style-name="T155"> </text:span><text:span text:style-name="T154">del</text:span><text:span text:style-name="T155"> </text:span><text:span text:style-name="T154">artículo</text:span><text:span text:style-name="T155"> </text:span><text:span text:style-name="T154">267</text:span><text:span text:style-name="T155"> </text:span><text:span text:style-name="T154">del</text:span><text:span text:style-name="T155"> </text:span><text:span text:style-name="T154">Tratado</text:span><text:span text:style-name="T155"> </text:span><text:span text:style-name="T154">de</text:span><text:span text:style-name="T155"> </text:span><text:span text:style-name="T154">Funcionamiento</text:span><text:span text:style-name="T155"> </text:span><text:span text:style-name="T154">de</text:span><text:span text:style-name="T155"> </text:span><text:span text:style-name="T154">la</text:span><text:span text:style-name="T155"> </text:span><text:span text:style-name="T154">Unión</text:span><text:span text:style-name="T155"> </text:span><text:span text:style-name="T154">Europea.</text:span></text:p>
        </text:list-item>
      </text:list>
      <text:p text:style-name="P421">La autorización solamente podrá ser concedida si la decisión de la Comisión<text:span text:style-name="T70"> </text:span>Europea<text:span text:style-name="T67"> </text:span>cuestionada<text:span text:style-name="T67"> </text:span>fuera<text:span text:style-name="T67"> </text:span>declarada<text:span text:style-name="T67"> </text:span>inválida<text:span text:style-name="T67"> </text:span>por<text:span text:style-name="T67"> </text:span>el<text:span text:style-name="T67"> </text:span>Tribunal<text:span text:style-name="T67"> </text:span>de<text:span text:style-name="T67"> </text:span>Justicia<text:span text:style-name="T67"> </text:span>de<text:span text:style-name="T67"> </text:span>la<text:span text:style-name="T67"> </text:span>Unión<text:span text:style-name="T67"> </text:span>Europea.</text:p>
      <text:list xml:id="list101209795623048" text:continue-list="list101210555912351" text:style-name="WWNum121">
        <text:list-item>
          <text:p text:style-name="P923"><text:span text:style-name="T154">El</text:span><text:span text:style-name="T155"> </text:span><text:span text:style-name="T154">régimen</text:span><text:span text:style-name="T155"> </text:span><text:span text:style-name="T154">de</text:span><text:span text:style-name="T155"> </text:span><text:span text:style-name="T154">recursos</text:span><text:span text:style-name="T155"> </text:span><text:span text:style-name="T154">será</text:span><text:span text:style-name="T155"> </text:span><text:span text:style-name="T154">el</text:span><text:span text:style-name="T155"> </text:span><text:span text:style-name="T154">previsto</text:span><text:span text:style-name="T155"> </text:span><text:span text:style-name="T154">en</text:span><text:span text:style-name="T155"> </text:span><text:span text:style-name="T154">esta</text:span><text:span text:style-name="T155"> </text:span><text:span text:style-name="T154">ley.»</text:span></text:p>
        </text:list-item>
      </text:list>
      <text:p text:style-name="P119"/>
      <text:p text:style-name="P39"><text:span text:style-name="T155">Disposición final séptima.</text:span><text:span text:style-name="T222"> </text:span><text:span text:style-name="T14">Modificación de la Ley 1/2000, de 7 de enero, </text:span><text:span text:style-name="T13">de</text:span><text:span text:style-name="T14"> </text:span><text:span text:style-name="T13">Enjuiciamiento</text:span><text:span text:style-name="T14"> </text:span><text:span text:style-name="T13">Civil.</text:span></text:p>
      <text:p text:style-name="P252">Se<text:span text:style-name="T67"> </text:span>modifica<text:span text:style-name="T67"> </text:span>el<text:span text:style-name="T67"> </text:span>artículo<text:span text:style-name="T67"> </text:span>15<text:span text:style-name="T67"> </text:span>bis<text:span text:style-name="T67"> </text:span>de<text:span text:style-name="T67"> </text:span>la<text:span text:style-name="T67"> </text:span>Ley<text:span text:style-name="T67"> </text:span>1/2000,<text:span text:style-name="T67"> </text:span>de<text:span text:style-name="T67"> </text:span>7<text:span text:style-name="T67"> </text:span>de<text:span text:style-name="T67"> </text:span>enero,<text:span text:style-name="T67"> </text:span>de<text:span text:style-name="T67"> </text:span>Enjuiciamiento<text:span text:style-name="T67"> </text:span>Civil,<text:span text:style-name="T67"> </text:span>que<text:span text:style-name="T67"> </text:span>queda<text:span text:style-name="T67"> </text:span>redactado como sigue:</text:p>
      <text:p text:style-name="P70"><text:span text:style-name="T154">«Artículo</text:span><text:span text:style-name="T223"> </text:span><text:span text:style-name="T154">15</text:span><text:span text:style-name="T223"> </text:span><text:span text:style-name="T154">bis.<text:tab/></text:span><text:span text:style-name="T13">Intervención</text:span><text:span text:style-name="T46"> </text:span><text:span text:style-name="T13">en</text:span><text:span text:style-name="T47"> </text:span><text:span text:style-name="T13">procesos</text:span><text:span text:style-name="T46"> </text:span><text:span text:style-name="T13">de</text:span><text:span text:style-name="T46"> </text:span><text:span text:style-name="T13">defensa</text:span><text:span text:style-name="T46"> </text:span><text:span text:style-name="T13">de</text:span><text:span text:style-name="T46"> </text:span><text:span text:style-name="T13">la</text:span><text:span text:style-name="T46"> </text:span><text:span text:style-name="T13">competencia</text:span><text:span text:style-name="T47"> </text:span><text:span text:style-name="T13">y</text:span><text:span text:style-name="T46"> </text:span><text:span text:style-name="T13">de</text:span><text:span text:style-name="T14"> </text:span><text:span text:style-name="T13">protección</text:span><text:span text:style-name="T14"> </text:span><text:span text:style-name="T13">de</text:span><text:span text:style-name="T14"> </text:span><text:span text:style-name="T13">datos.</text:span></text:p>
      <text:list xml:id="list8669133524200308560" text:style-name="WWNum123">
        <text:list-item>
          <text:p text:style-name="P924"><draw:frame draw:style-name="fr1" text:anchor-type="char" svg:x="19.821cm" svg:y="5.32cm" svg:width="0.647cm" svg:height="3.57cm" draw:z-index="204"><draw:text-box><text:p text:style-name="P929"><text:span text:style-name="T82">cve: BOE-A-2018-16673</text:span></text:p><text:p text:style-name="P930"><text:span text:style-name="T83">Verificable en </text:span><text:a xlink:type="simple" xlink:href="http://www.boe.es/" text:style-name="Internet_20_link" text:visited-style-name="Visited_20_Internet_20_Link"><text:span text:style-name="T82">http://www.boe.es</text:span></text:a></text:p></draw:text-box></draw:frame><text:span text:style-name="T154">La</text:span><text:span text:style-name="T157"> </text:span><text:span text:style-name="T154">Comisión</text:span><text:span text:style-name="T157"> </text:span><text:span text:style-name="T154">Europea,</text:span><text:span text:style-name="T157"> </text:span><text:span text:style-name="T154">la</text:span><text:span text:style-name="T157"> </text:span><text:span text:style-name="T154">Comisión</text:span><text:span text:style-name="T157"> </text:span><text:span text:style-name="T154">Nacional</text:span><text:span text:style-name="T157"> </text:span><text:span text:style-name="T154">de</text:span><text:span text:style-name="T157"> </text:span><text:span text:style-name="T154">los</text:span><text:span text:style-name="T157"> </text:span><text:span text:style-name="T154">Mercados</text:span><text:span text:style-name="T157"> </text:span><text:span text:style-name="T154">y</text:span><text:span text:style-name="T157"> </text:span><text:span text:style-name="T154">la</text:span><text:span text:style-name="T157"> </text:span><text:span text:style-name="T154">Competencia y los órganos competentes de las comunidades autónomas en el</text:span><text:span text:style-name="T157"> </text:span><text:span text:style-name="T154">ámbito de sus competencias podrán intervenir en los procesos de defensa de la</text:span><text:span text:style-name="T157"> </text:span><text:span text:style-name="T154">competencia y de protección de datos, sin tener la condición de parte, por propia</text:span><text:span text:style-name="T157"> </text:span><text:span text:style-name="T154">iniciativa o a instancia del órgano judicial, mediante la aportación de información o</text:span><text:span text:style-name="T157"> </text:span><text:span text:style-name="T154">presentación</text:span><text:span text:style-name="T155"> </text:span><text:span text:style-name="T154">de</text:span><text:span text:style-name="T155"> </text:span><text:span text:style-name="T154">observaciones</text:span><text:span text:style-name="T155"> </text:span><text:span text:style-name="T154">escritas</text:span><text:span text:style-name="T155"> </text:span><text:span text:style-name="T154">sobre</text:span><text:span text:style-name="T155"> </text:span><text:span text:style-name="T154">cuestiones</text:span><text:span text:style-name="T155"> </text:span><text:span text:style-name="T154">relativas</text:span><text:span text:style-name="T155"> </text:span><text:span text:style-name="T154">a</text:span><text:span text:style-name="T155"> </text:span><text:span text:style-name="T154">la</text:span><text:span text:style-name="T155"> </text:span><text:span text:style-name="T154">aplicación</text:span><text:span text:style-name="T155"> </text:span><text:span text:style-name="T154">de</text:span><text:span text:style-name="T155"> </text:span><text:span text:style-name="T154">los artículos 101 y 102 del Tratado de Funcionamiento de la Unión Europea o los</text:span><text:span text:style-name="T157"> </text:span><text:span text:style-name="T154">artículos</text:span><text:span text:style-name="T155"> </text:span><text:span text:style-name="T154">1</text:span><text:span text:style-name="T155"> </text:span><text:span text:style-name="T154">y</text:span><text:span text:style-name="T155"> </text:span><text:span text:style-name="T154">2</text:span><text:span text:style-name="T155"> </text:span><text:span text:style-name="T154">de</text:span><text:span text:style-name="T155"> </text:span><text:span text:style-name="T154">la</text:span><text:span text:style-name="T155"> </text:span><text:span text:style-name="T154">Ley</text:span><text:span text:style-name="T155"> </text:span><text:span text:style-name="T154">15/2007,</text:span><text:span text:style-name="T155"> </text:span><text:span text:style-name="T154">de</text:span><text:span text:style-name="T155"> </text:span><text:span text:style-name="T154">3</text:span><text:span text:style-name="T155"> </text:span><text:span text:style-name="T154">de</text:span><text:span text:style-name="T155"> </text:span><text:span text:style-name="T154">julio,</text:span><text:span text:style-name="T155"> </text:span><text:span text:style-name="T154">de</text:span><text:span text:style-name="T155"> </text:span><text:span text:style-name="T154">Defensa</text:span><text:span text:style-name="T155"> </text:span><text:span text:style-name="T154">de</text:span><text:span text:style-name="T155"> </text:span><text:span text:style-name="T154">la</text:span><text:span text:style-name="T155"> </text:span><text:span text:style-name="T154">Competencia.</text:span><text:span text:style-name="T155"> </text:span><text:span text:style-name="T154">Con</text:span><text:span text:style-name="T157"> </text:span><text:span text:style-name="T154">la</text:span><text:span text:style-name="T157"> </text:span><text:span text:style-name="T154">venia</text:span><text:span text:style-name="T157"> </text:span><text:span text:style-name="T154">del</text:span><text:span text:style-name="T157"> </text:span><text:span text:style-name="T154">correspondiente</text:span><text:span text:style-name="T157"> </text:span><text:span text:style-name="T154">órgano</text:span><text:span text:style-name="T157"> </text:span><text:span text:style-name="T154">judicial,</text:span><text:span text:style-name="T157"> </text:span><text:span text:style-name="T154">podrán</text:span><text:span text:style-name="T157"> </text:span><text:span text:style-name="T154">presentar</text:span><text:span text:style-name="T157"> </text:span><text:span text:style-name="T154">también</text:span><text:span text:style-name="T157"> </text:span><text:span text:style-name="T154">observaciones verbales. A estos efectos, podrán solicitar al órgano jurisdiccional</text:span><text:span text:style-name="T157"> </text:span><text:span text:style-name="T154">competente que les remita o haga remitir todos los documentos necesarios para</text:span><text:span text:style-name="T157"> </text:span><text:span text:style-name="T154">realizar</text:span><text:span text:style-name="T155"> </text:span><text:span text:style-name="T154">una</text:span><text:span text:style-name="T155"> </text:span><text:span text:style-name="T154">valoración del</text:span><text:span text:style-name="T155"> </text:span><text:span text:style-name="T154">asunto</text:span><text:span text:style-name="T155"> </text:span><text:span text:style-name="T154">de</text:span><text:span text:style-name="T155"> </text:span><text:span text:style-name="T154">que</text:span><text:span text:style-name="T155"> </text:span><text:span text:style-name="T154">se trate.</text:span></text:p>
        </text:list-item>
      </text:list>
      <text:p text:style-name="P422">La aportación de información no alcanzará a los datos o documentos obtenidos<text:span text:style-name="T67"> </text:span>en el ámbito de las circunstancias de aplicación de la exención o reducción del<text:span text:style-name="T70"> </text:span>importe de las multas previstas en los artículos 65 y 66 de la Ley 15/2007, de 3 de<text:span text:style-name="T70"> </text:span>julio,<text:span text:style-name="T67"> </text:span>de<text:span text:style-name="T67"> </text:span>Defensa<text:span text:style-name="T67"> </text:span>de<text:span text:style-name="T67"> </text:span>la<text:span text:style-name="T67"> </text:span>Competencia.</text:p>
      <text:list xml:id="list101208769996344" text:continue-numbering="true" text:style-name="WWNum123">
        <text:list-item>
          <text:p text:style-name="P921"><text:span text:style-name="T154">La</text:span><text:span text:style-name="T157"> </text:span><text:span text:style-name="T154">Comisión</text:span><text:span text:style-name="T157"> </text:span><text:span text:style-name="T154">Europea,</text:span><text:span text:style-name="T157"> </text:span><text:span text:style-name="T154">la</text:span><text:span text:style-name="T157"> </text:span><text:span text:style-name="T154">Comisión</text:span><text:span text:style-name="T157"> </text:span><text:span text:style-name="T154">Nacional</text:span><text:span text:style-name="T157"> </text:span><text:span text:style-name="T154">de</text:span><text:span text:style-name="T157"> </text:span><text:span text:style-name="T154">los</text:span><text:span text:style-name="T157"> </text:span><text:span text:style-name="T154">Mercados</text:span><text:span text:style-name="T157"> </text:span><text:span text:style-name="T154">y</text:span><text:span text:style-name="T157"> </text:span><text:span text:style-name="T154">la</text:span><text:span text:style-name="T157"> </text:span><text:span text:style-name="T154">Competencia</text:span><text:span text:style-name="T155"> </text:span><text:span text:style-name="T154">y</text:span><text:span text:style-name="T155"> </text:span><text:span text:style-name="T154">los</text:span><text:span text:style-name="T155"> </text:span><text:span text:style-name="T154">órganos</text:span><text:span text:style-name="T155"> </text:span><text:span text:style-name="T154">competentes</text:span><text:span text:style-name="T155"> </text:span><text:span text:style-name="T154">de</text:span><text:span text:style-name="T155"> </text:span><text:span text:style-name="T154">las</text:span><text:span text:style-name="T155"> </text:span><text:span text:style-name="T154">comunidades</text:span><text:span text:style-name="T155"> </text:span><text:span text:style-name="T154">autónomas</text:span><text:span text:style-name="T155"> </text:span><text:span text:style-name="T154">aportarán</text:span><text:span text:style-name="T155"> </text:span><text:span text:style-name="T154">la</text:span><text:span text:style-name="T155"> </text:span><text:span text:style-name="T154">información</text:span><text:span text:style-name="T155"> </text:span><text:span text:style-name="T154">o</text:span><text:span text:style-name="T155"> </text:span><text:span text:style-name="T154">presentarán</text:span><text:span text:style-name="T155"> </text:span><text:span text:style-name="T154">las</text:span><text:span text:style-name="T155"> </text:span><text:span text:style-name="T154">observaciones</text:span><text:span text:style-name="T155"> </text:span><text:span text:style-name="T154">previstas</text:span><text:span text:style-name="T155"> </text:span><text:span text:style-name="T154">en</text:span><text:span text:style-name="T155"> </text:span><text:span text:style-name="T154">el</text:span><text:span text:style-name="T155"> </text:span><text:span text:style-name="T154">número</text:span><text:span text:style-name="T155"> </text:span><text:span text:style-name="T154">anterior</text:span><text:span text:style-name="T155"> </text:span><text:span text:style-name="T154">diez</text:span></text:p>
        </text:list-item>
      </text:list>
      <text:p text:style-name="P151"/>
      <text:p text:style-name="P155"><draw:g text:anchor-type="as-char" svg:y="0cm" draw:z-index="343" draw:style-name="gr2"><draw:line draw:style-name="gr3" draw:text-style-name="P937" svg:x1="0cm" svg:y1="0cm" svg:x2="19.001cm" svg:y2="0cm"><text:p/></draw:line></draw:g></text:p>
      <text:h text:style-name="P927" text:outline-level="2"><draw:line text:anchor-type="char" draw:z-index="134" draw:style-name="gr1" draw:text-style-name="P936" svg:x1="1cm" svg:y1="0.617cm" svg:x2="20.001cm" svg:y2="0.617cm"><text:p/></draw:line><text:span text:style-name="T2">Núm.</text:span><text:span text:style-name="T3"> </text:span><text:span text:style-name="T2">294<text:tab/>Jueves</text:span><text:span text:style-name="T3"> </text:span><text:span text:style-name="T2">6</text:span><text:span text:style-name="T3"> </text:span><text:span text:style-name="T2">de</text:span><text:span text:style-name="T3"> </text:span><text:span text:style-name="T2">diciembre</text:span><text:span text:style-name="T3"> </text:span><text:span text:style-name="T2">de</text:span><text:span text:style-name="T3"> </text:span><text:span text:style-name="T2">2018<text:tab/>Sec.</text:span><text:span text:style-name="T3"> </text:span><text:span text:style-name="T2">I.</text:span><text:span text:style-name="T4"> </text:span><text:span text:style-name="T2">Pág.</text:span><text:span text:style-name="T3"> </text:span><text:span text:style-name="T2">119854</text:span></text:h>
      <text:p text:style-name="P77"/>
      <text:p text:style-name="P424">días antes de la celebración del acto del juicio a que se refiere el artículo 433 o<text:span text:style-name="T70"> </text:span>dentro<text:span text:style-name="T67"> </text:span>del<text:span text:style-name="T67"> </text:span>plazo<text:span text:style-name="T67"> </text:span>de<text:span text:style-name="T67"> </text:span>oposición<text:span text:style-name="T67"> </text:span>o<text:span text:style-name="T67"> </text:span>impugnación<text:span text:style-name="T67"> </text:span>del<text:span text:style-name="T67"> </text:span>recurso<text:span text:style-name="T67"> </text:span>interpuesto.</text:p>
      <text:list xml:id="list101210130138956" text:continue-numbering="true" text:style-name="WWNum123">
        <text:list-item>
          <text:p text:style-name="P911"><text:span text:style-name="T154">Lo dispuesto en los anteriores apartados en materia de procedimiento será</text:span><text:span text:style-name="T155"> </text:span><text:span text:style-name="T154">asimismo de aplicación cuando la Comisión Europea, la Agencia Española de</text:span><text:span text:style-name="T157"> </text:span><text:span text:style-name="T154">Protección de Datos y las autoridades autonómicas de protección de datos, en el</text:span><text:span text:style-name="T157"> </text:span><text:span text:style-name="T154">ámbito</text:span><text:span text:style-name="T155"> </text:span><text:span text:style-name="T154">de</text:span><text:span text:style-name="T155"> </text:span><text:span text:style-name="T154">sus</text:span><text:span text:style-name="T155"> </text:span><text:span text:style-name="T154">competencias,</text:span><text:span text:style-name="T155"> </text:span><text:span text:style-name="T154">consideren</text:span><text:span text:style-name="T155"> </text:span><text:span text:style-name="T154">precisa</text:span><text:span text:style-name="T155"> </text:span><text:span text:style-name="T154">su</text:span><text:span text:style-name="T155"> </text:span><text:span text:style-name="T154">intervención</text:span><text:span text:style-name="T155"> </text:span><text:span text:style-name="T154">en</text:span><text:span text:style-name="T155"> </text:span><text:span text:style-name="T154">un</text:span><text:span text:style-name="T155"> </text:span><text:span text:style-name="T154">proceso</text:span><text:span text:style-name="T155"> </text:span><text:span text:style-name="T154">que</text:span><text:span text:style-name="T155"> </text:span><text:span text:style-name="T154">afecte a cuestiones relativas a la aplicación del Reglamento (UE) 2016/679 del</text:span><text:span text:style-name="T157"> </text:span><text:span text:style-name="T154">Parlamento</text:span><text:span text:style-name="T155"> </text:span><text:span text:style-name="T154">Europeo y</text:span><text:span text:style-name="T155"> </text:span><text:span text:style-name="T154">del</text:span><text:span text:style-name="T155"> </text:span><text:span text:style-name="T154">Consejo,</text:span><text:span text:style-name="T155"> </text:span><text:span text:style-name="T154">de</text:span><text:span text:style-name="T155"> </text:span><text:span text:style-name="T154">27</text:span><text:span text:style-name="T155"> </text:span><text:span text:style-name="T154">de</text:span><text:span text:style-name="T155"> </text:span><text:span text:style-name="T154">abril</text:span><text:span text:style-name="T155"> </text:span><text:span text:style-name="T154">de</text:span><text:span text:style-name="T155"> </text:span><text:span text:style-name="T154">2016.»</text:span></text:p>
        </text:list-item>
      </text:list>
      <text:p text:style-name="P86"/>
      <text:p text:style-name="P53"><text:span text:style-name="T154">Disposición</text:span><text:span text:style-name="T155"> </text:span><text:span text:style-name="T154">final</text:span><text:span text:style-name="T155"> </text:span><text:span text:style-name="T154">octava.</text:span><text:span text:style-name="T192"> </text:span><text:span text:style-name="T13">Modificación</text:span><text:span text:style-name="T14"> </text:span><text:span text:style-name="T13">de</text:span><text:span text:style-name="T14"> </text:span><text:span text:style-name="T13">la</text:span><text:span text:style-name="T14"> </text:span><text:span text:style-name="T13">Ley</text:span><text:span text:style-name="T14"> </text:span><text:span text:style-name="T13">Orgánica</text:span><text:span text:style-name="T14"> </text:span><text:span text:style-name="T13">6/2001,</text:span><text:span text:style-name="T14"> </text:span><text:span text:style-name="T13">de</text:span><text:span text:style-name="T14"> </text:span><text:span text:style-name="T13">21</text:span><text:span text:style-name="T14"> </text:span><text:span text:style-name="T13">de</text:span><text:span text:style-name="T14"> </text:span><text:span text:style-name="T13">diciembre,</text:span><text:span text:style-name="T14"> </text:span><text:span text:style-name="T13">de</text:span><text:span text:style-name="T14"> </text:span><text:span text:style-name="T13">Universidades.</text:span></text:p>
      <text:p text:style-name="P249"><text:span text:style-name="T67">Se incluye una nueva letra l) en el apartado 2 del </text:span>artículo<text:span text:style-name="T67"> </text:span>46<text:span text:style-name="T67"> </text:span>de<text:span text:style-name="T67"> </text:span>la<text:span text:style-name="T67"> </text:span>Ley<text:span text:style-name="T67"> </text:span>Orgánica<text:span text:style-name="T141"> </text:span>6/2001,<text:span text:style-name="T67"> </text:span>de<text:span text:style-name="T67"> </text:span>21<text:span text:style-name="T67"> </text:span>de<text:span text:style-name="T67"> </text:span>diciembre,<text:span text:style-name="T67"> </text:span>de<text:span text:style-name="T67"> </text:span>Universidades,<text:span text:style-name="T67"> </text:span>con el<text:span text:style-name="T67"> </text:span>contenido<text:span text:style-name="T67"> </text:span>siguiente:</text:p>
      <text:p text:style-name="P417">«l)<text:span text:style-name="T70"> </text:span>La formación en el uso y seguridad de los medios digitales y en la garantía<text:span text:style-name="T67"> </text:span>de<text:span text:style-name="T67"> </text:span>los<text:span text:style-name="T67"> </text:span>derechos<text:span text:style-name="T67"> </text:span>fundamentales en<text:span text:style-name="T67"> </text:span>Internet.»</text:p>
      <text:p text:style-name="P105"/>
      <text:p text:style-name="P38"><text:span text:style-name="T154">Disposición final novena.</text:span><text:span text:style-name="T157"> </text:span><text:span text:style-name="T13">Modificación de la Ley 41/2002, de 14 de noviembre, básica</text:span><text:span text:style-name="T22"> </text:span><text:span text:style-name="T13">reguladora de la autonomía del paciente y de derechos y obligaciones en materia de</text:span><text:span text:style-name="T22"> </text:span><text:span text:style-name="T13">información</text:span><text:span text:style-name="T14"> </text:span><text:span text:style-name="T13">y documentación</text:span><text:span text:style-name="T14"> </text:span><text:span text:style-name="T13">clínica.</text:span></text:p>
      <text:p text:style-name="P393">Se modifica el apartado 3 del artículo 16 de la Ley 41/2002, de 14 de noviembre,<text:span text:style-name="T70"> </text:span>básica reguladora de la autonomía del paciente y de derechos y obligaciones en materia<text:span text:style-name="T70"> </text:span>de<text:span text:style-name="T67"> </text:span>información<text:span text:style-name="T67"> </text:span>y<text:span text:style-name="T67"> </text:span>documentación<text:span text:style-name="T67"> </text:span>clínica,<text:span text:style-name="T67"> </text:span>que<text:span text:style-name="T67"> </text:span>pasa<text:span text:style-name="T67"> </text:span>a<text:span text:style-name="T67"> </text:span>tener<text:span text:style-name="T67"> </text:span>el<text:span text:style-name="T67"> </text:span>siguiente<text:span text:style-name="T67"> </text:span>tenor:</text:p>
      <text:p text:style-name="P407">«Artículo<text:span text:style-name="T67"> </text:span>16.<text:span text:style-name="T229"> </text:span><text:span text:style-name="T56">[…]</text:span></text:p>
      <text:p text:style-name="P403">3.<text:span text:style-name="T99"> </text:span>El<text:span text:style-name="T67"> </text:span>acceso<text:span text:style-name="T67"> </text:span>a<text:span text:style-name="T67"> </text:span>la<text:span text:style-name="T67"> </text:span>historia<text:span text:style-name="T67"> </text:span>clínica<text:span text:style-name="T67"> </text:span>con<text:span text:style-name="T67"> </text:span>fines<text:span text:style-name="T67"> </text:span>judiciales,<text:span text:style-name="T67"> </text:span>epidemiológicos,<text:span text:style-name="T67"> </text:span>de<text:span text:style-name="T67"> </text:span>salud<text:span text:style-name="T67"> </text:span>pública, de investigación o de docencia, se rige por lo dispuesto en la legislación<text:span text:style-name="T70"> </text:span>vigente<text:span text:style-name="T67"> </text:span>en<text:span text:style-name="T67"> </text:span>materia<text:span text:style-name="T67"> </text:span>de<text:span text:style-name="T67"> </text:span>protección<text:span text:style-name="T67"> </text:span>de<text:span text:style-name="T67"> </text:span>datos<text:span text:style-name="T67"> </text:span>personales,<text:span text:style-name="T67"> </text:span>y<text:span text:style-name="T67"> </text:span>en<text:span text:style-name="T67"> </text:span>la<text:span text:style-name="T67"> </text:span>Ley<text:span text:style-name="T67"> </text:span>14/1986,<text:span text:style-name="T67"> </text:span>de<text:span text:style-name="T67"> </text:span>25<text:span text:style-name="T67"> </text:span>de<text:span text:style-name="T67"> </text:span>abril, General de Sanidad, y demás normas de aplicación en cada caso. El acceso<text:span text:style-name="T70"> </text:span>a la historia clínica con estos fines obliga a preservar los datos de identificación<text:span text:style-name="T70"> </text:span>personal del paciente, separados de los de carácter clinicoasistencial, de manera<text:span text:style-name="T70"> </text:span>que, como regla general, quede asegurado el anonimato, salvo que el propio<text:span text:style-name="T70"> </text:span>paciente<text:span text:style-name="T67"> </text:span>haya<text:span text:style-name="T67"> </text:span>dado<text:span text:style-name="T67"> </text:span>su consentimiento para<text:span text:style-name="T67"> </text:span>no<text:span text:style-name="T67"> </text:span>separarlos.</text:p>
      <text:p text:style-name="P425">Se exceptúan los supuestos de investigación previstos en el apartado 2 de la<text:span text:style-name="T70"> </text:span>Disposición adicional decimoséptima de la Ley Orgánica de Protección de Datos<text:span text:style-name="T70"> </text:span>Personales<text:span text:style-name="T67"> </text:span>y Garantía de<text:span text:style-name="T67"> </text:span>los<text:span text:style-name="T67"> </text:span>Derechos<text:span text:style-name="T67"> </text:span>Digitales.</text:p>
      <text:p text:style-name="P419">Asimismo se exceptúan los supuestos de investigación de la autoridad judicial<text:span text:style-name="T70"> </text:span>en<text:span text:style-name="T67"> </text:span>los<text:span text:style-name="T67"> </text:span>que<text:span text:style-name="T67"> </text:span>se<text:span text:style-name="T67"> </text:span>considere<text:span text:style-name="T67"> </text:span>imprescindible<text:span text:style-name="T67"> </text:span>la<text:span text:style-name="T67"> </text:span>unificación<text:span text:style-name="T67"> </text:span>de<text:span text:style-name="T67"> </text:span>los<text:span text:style-name="T67"> </text:span>datos<text:span text:style-name="T67"> </text:span>identificativos<text:span text:style-name="T67"> </text:span>con<text:span text:style-name="T70"> </text:span>los clinicoasistenciales, en los cuales se estará a lo que dispongan los jueces y<text:span text:style-name="T70"> </text:span>tribunales<text:span text:style-name="T67"> </text:span>en<text:span text:style-name="T67"> </text:span>el<text:span text:style-name="T67"> </text:span>proceso<text:span text:style-name="T67"> </text:span>correspondiente.<text:span text:style-name="T67"> </text:span>El<text:span text:style-name="T67"> </text:span>acceso<text:span text:style-name="T67"> </text:span>a<text:span text:style-name="T67"> </text:span>los<text:span text:style-name="T67"> </text:span>datos<text:span text:style-name="T67"> </text:span>y<text:span text:style-name="T67"> </text:span>documentos<text:span text:style-name="T67"> </text:span>de<text:span text:style-name="T67"> </text:span>la<text:span text:style-name="T67"> </text:span>historia<text:span text:style-name="T67"> </text:span>clínica<text:span text:style-name="T67"> </text:span>queda<text:span text:style-name="T67"> </text:span>limitado<text:span text:style-name="T67"> </text:span>estrictamente<text:span text:style-name="T67"> </text:span>a<text:span text:style-name="T67"> </text:span>los<text:span text:style-name="T67"> </text:span>fines<text:span text:style-name="T67"> </text:span>específicos<text:span text:style-name="T67"> </text:span>de<text:span text:style-name="T67"> </text:span>cada<text:span text:style-name="T67"> </text:span>caso.</text:p>
      <text:p text:style-name="P411"><draw:frame draw:style-name="fr1" text:anchor-type="char" svg:x="19.821cm" svg:y="2.083cm" svg:width="0.647cm" svg:height="3.57cm" draw:z-index="205"><draw:text-box><text:p text:style-name="P929"><text:span text:style-name="T82">cve: BOE-A-2018-16673</text:span></text:p><text:p text:style-name="P930"><text:span text:style-name="T83">Verificable en </text:span><text:a xlink:type="simple" xlink:href="http://www.boe.es/" text:style-name="Internet_20_link" text:visited-style-name="Visited_20_Internet_20_Link"><text:span text:style-name="T82">http://www.boe.es</text:span></text:a></text:p></draw:text-box></draw:frame>Cuando<text:span text:style-name="T67"> </text:span>ello<text:span text:style-name="T67"> </text:span>sea<text:span text:style-name="T67"> </text:span>necesario<text:span text:style-name="T67"> </text:span>para<text:span text:style-name="T67"> </text:span>la<text:span text:style-name="T67"> </text:span>prevención<text:span text:style-name="T67"> </text:span>de<text:span text:style-name="T67"> </text:span>un<text:span text:style-name="T67"> </text:span>riesgo<text:span text:style-name="T67"> </text:span>o<text:span text:style-name="T67"> </text:span>peligro<text:span text:style-name="T67"> </text:span>grave<text:span text:style-name="T67"> </text:span>para<text:span text:style-name="T70"> </text:span>la salud de la población, las Administraciones sanitarias a las que se refiere la Ley<text:span text:style-name="T70"> </text:span>33/2011, de 4 de octubre, General de Salud Pública, podrán acceder a los datos<text:span text:style-name="T70"> </text:span>identificativos de los pacientes por razones epidemiológicas o de protección de la<text:span text:style-name="T70"> </text:span>salud pública. El acceso habrá de realizarse, en todo caso, por un profesional<text:span text:style-name="T70"> </text:span>sanitario sujeto al secreto profesional o por otra persona sujeta, asimismo, a una<text:span text:style-name="T70"> </text:span>obligación equivalente de secreto, previa motivación por parte de la Administración<text:span text:style-name="T67"> </text:span>que<text:span text:style-name="T67"> </text:span>solicitase el<text:span text:style-name="T67"> </text:span>acceso<text:span text:style-name="T67"> </text:span>a<text:span text:style-name="T67"> </text:span>los<text:span text:style-name="T67"> </text:span>datos.»</text:p>
      <text:p text:style-name="P152"/>
      <text:p text:style-name="P155"><draw:g text:anchor-type="as-char" svg:y="0cm" draw:z-index="344" draw:style-name="gr2"><draw:line draw:style-name="gr3" draw:text-style-name="P937" svg:x1="0cm" svg:y1="0cm" svg:x2="19.001cm" svg:y2="0cm"><text:p/></draw:line></draw:g></text:p>
      <text:h text:style-name="P927" text:outline-level="2"><draw:line text:anchor-type="char" draw:z-index="135" draw:style-name="gr1" draw:text-style-name="P936" svg:x1="1cm" svg:y1="0.617cm" svg:x2="20.001cm" svg:y2="0.617cm"><text:p/></draw:line><text:span text:style-name="T2">Núm.</text:span><text:span text:style-name="T3"> </text:span><text:span text:style-name="T2">294<text:tab/>Jueves</text:span><text:span text:style-name="T3"> </text:span><text:span text:style-name="T2">6</text:span><text:span text:style-name="T3"> </text:span><text:span text:style-name="T2">de</text:span><text:span text:style-name="T3"> </text:span><text:span text:style-name="T2">diciembre</text:span><text:span text:style-name="T3"> </text:span><text:span text:style-name="T2">de</text:span><text:span text:style-name="T3"> </text:span><text:span text:style-name="T2">2018<text:tab/>Sec.</text:span><text:span text:style-name="T3"> </text:span><text:span text:style-name="T2">I.</text:span><text:span text:style-name="T4"> </text:span><text:span text:style-name="T2">Pág.</text:span><text:span text:style-name="T3"> </text:span><text:span text:style-name="T2">119855</text:span></text:h>
      <text:p text:style-name="P77"/>
      <text:p text:style-name="P43"><text:span text:style-name="T154">Disposición</text:span><text:span text:style-name="T186"> </text:span><text:span text:style-name="T154">final</text:span><text:span text:style-name="T184"> </text:span><text:span text:style-name="T154">décima.<text:tab/></text:span><text:span text:style-name="T13">Modificación</text:span><text:span text:style-name="T48"> </text:span><text:span text:style-name="T13">de</text:span><text:span text:style-name="T48"> </text:span><text:span text:style-name="T13">la</text:span><text:span text:style-name="T49"> </text:span><text:span text:style-name="T13">Ley</text:span><text:span text:style-name="T48"> </text:span><text:span text:style-name="T13">Orgánica</text:span><text:span text:style-name="T46"> </text:span><text:span text:style-name="T13">2/2006,</text:span><text:span text:style-name="T48"> </text:span><text:span text:style-name="T13">de</text:span><text:span text:style-name="T49"> </text:span><text:span text:style-name="T13">3</text:span><text:span text:style-name="T48"> </text:span><text:span text:style-name="T13">de</text:span><text:span text:style-name="T48"> </text:span><text:span text:style-name="T13">mayo,</text:span><text:span text:style-name="T49"> </text:span><text:span text:style-name="T13">de</text:span><text:span text:style-name="T14"> </text:span><text:span text:style-name="T13">Educación.</text:span></text:p>
      <text:p text:style-name="P282">Se<text:span text:style-name="T67"> </text:span>incluye<text:span text:style-name="T67"> </text:span>una<text:span text:style-name="T67"> </text:span>nueva<text:span text:style-name="T67"> </text:span>letra<text:span text:style-name="T67"> </text:span>l)<text:span text:style-name="T67"> </text:span>en<text:span text:style-name="T67"> </text:span>el<text:span text:style-name="T67"> </text:span>apartado<text:span text:style-name="T67"> </text:span>1<text:span text:style-name="T67"> </text:span>del<text:span text:style-name="T67"> </text:span>artículo<text:span text:style-name="T67"> </text:span>2<text:span text:style-name="T67"> </text:span>de<text:span text:style-name="T67"> </text:span>la<text:span text:style-name="T67"> </text:span>Ley<text:span text:style-name="T67"> </text:span>Orgánica<text:span text:style-name="T67"> </text:span>2/2006,<text:span text:style-name="T67"> </text:span>de<text:span text:style-name="T67"> </text:span>3<text:span text:style-name="T67"> </text:span>de<text:span text:style-name="T67"> </text:span>mayo, de<text:span text:style-name="T67"> </text:span>Educación,<text:span text:style-name="T67"> </text:span>que<text:span text:style-name="T67"> </text:span>queda<text:span text:style-name="T67"> </text:span>redactado como sigue:</text:p>
      <text:p text:style-name="P427">«l)<text:span text:style-name="T70"> </text:span>La capacitación para garantizar la plena inserción del alumnado en la<text:span text:style-name="T70"> </text:span>sociedad digital y el aprendizaje de un uso seguro de los medios digitales y<text:span text:style-name="T70"> </text:span>respetuoso con la dignidad humana, los valores constitucionales, los derechos<text:span text:style-name="T70"> </text:span>fundamentales y, particularmente, con el respeto y la garantía de la intimidad<text:span text:style-name="T70"> </text:span>individual<text:span text:style-name="T67"> </text:span>y colectiva.»</text:p>
      <text:p text:style-name="P86"/>
      <text:p text:style-name="P72"><text:span text:style-name="T154">Disposición</text:span><text:span text:style-name="T224"> </text:span><text:span text:style-name="T154">final</text:span><text:span text:style-name="T224"> </text:span><text:span text:style-name="T154">undécima.<text:tab/></text:span><text:span text:style-name="T13">Modificación</text:span><text:span text:style-name="T50"> </text:span><text:span text:style-name="T13">de</text:span><text:span text:style-name="T50"> </text:span><text:span text:style-name="T13">la</text:span><text:span text:style-name="T51"> </text:span><text:span text:style-name="T13">Ley</text:span><text:span text:style-name="T50"> </text:span><text:span text:style-name="T13">19/2013,</text:span><text:span text:style-name="T50"> </text:span><text:span text:style-name="T13">de</text:span><text:span text:style-name="T50"> </text:span><text:span text:style-name="T13">9</text:span><text:span text:style-name="T50"> </text:span><text:span text:style-name="T13">de</text:span><text:span text:style-name="T50"> </text:span><text:span text:style-name="T13">diciembre,</text:span><text:span text:style-name="T51"> </text:span><text:span text:style-name="T13">de</text:span><text:span text:style-name="T14"> </text:span><text:span text:style-name="T13">transparencia,</text:span><text:span text:style-name="T14"> </text:span><text:span text:style-name="T13">acceso</text:span><text:span text:style-name="T14"> </text:span><text:span text:style-name="T13">a</text:span><text:span text:style-name="T14"> </text:span><text:span text:style-name="T13">la</text:span><text:span text:style-name="T14"> </text:span><text:span text:style-name="T13">información</text:span><text:span text:style-name="T14"> </text:span><text:span text:style-name="T13">pública</text:span><text:span text:style-name="T14"> </text:span><text:span text:style-name="T13">y</text:span><text:span text:style-name="T14"> </text:span><text:span text:style-name="T13">buen</text:span><text:span text:style-name="T14"> </text:span><text:span text:style-name="T13">gobierno.</text:span></text:p>
      <text:p text:style-name="P347">Se<text:span text:style-name="T70"> </text:span>modifica<text:span text:style-name="T70"> </text:span>la<text:span text:style-name="T70"> </text:span>Ley<text:span text:style-name="T70"> </text:span>19/2013,<text:span text:style-name="T70"> </text:span>de<text:span text:style-name="T70"> </text:span>9<text:span text:style-name="T70"> </text:span>de<text:span text:style-name="T70"> </text:span>diciembre,<text:span text:style-name="T70"> </text:span>de<text:span text:style-name="T70"> </text:span>transparencia,<text:span text:style-name="T70"> </text:span>acceso<text:span text:style-name="T70"> </text:span>a<text:span text:style-name="T70"> </text:span>la<text:span text:style-name="T67"> </text:span>información<text:span text:style-name="T67"> </text:span>pública<text:span text:style-name="T67"> </text:span>y buen<text:span text:style-name="T67"> </text:span>gobierno,<text:span text:style-name="T67"> </text:span>en<text:span text:style-name="T67"> </text:span>los<text:span text:style-name="T67"> </text:span>siguientes términos:</text:p>
      <text:p text:style-name="P202">Uno.<text:span text:style-name="T229"> </text:span>Se<text:span text:style-name="T67"> </text:span>añade<text:span text:style-name="T67"> </text:span>un<text:span text:style-name="T67"> </text:span>nuevo<text:span text:style-name="T67"> </text:span>artículo<text:span text:style-name="T67"> </text:span>6<text:span text:style-name="T67"> </text:span>bis,<text:span text:style-name="T67"> </text:span>con<text:span text:style-name="T67"> </text:span>la<text:span text:style-name="T67"> </text:span>siguiente<text:span text:style-name="T67"> </text:span>redacción:</text:p>
      <text:p text:style-name="P73"><text:span text:style-name="T154">«Artículo</text:span><text:span text:style-name="T155"> </text:span><text:span text:style-name="T154">6</text:span><text:span text:style-name="T155"> </text:span><text:span text:style-name="T154">bis.<text:tab/></text:span><text:span text:style-name="T13">Registro</text:span><text:span text:style-name="T14"> </text:span><text:span text:style-name="T13">de</text:span><text:span text:style-name="T14"> </text:span><text:span text:style-name="T13">actividades</text:span><text:span text:style-name="T14"> </text:span><text:span text:style-name="T13">de</text:span><text:span text:style-name="T14"> </text:span><text:span text:style-name="T13">tratamiento.</text:span></text:p>
      <text:p text:style-name="P426">Los<text:span text:style-name="T67"> </text:span>sujetos<text:span text:style-name="T67"> </text:span>enumerados<text:span text:style-name="T67"> </text:span>en<text:span text:style-name="T67"> </text:span>el<text:span text:style-name="T67"> </text:span>artículo<text:span text:style-name="T67"> </text:span>77.1<text:span text:style-name="T67"> </text:span>de<text:span text:style-name="T67"> </text:span>la<text:span text:style-name="T67"> </text:span>Ley<text:span text:style-name="T67"> </text:span>Orgánica<text:span text:style-name="T67"> </text:span>de<text:span text:style-name="T67"> </text:span>Protección<text:span text:style-name="T67"> </text:span>de<text:span text:style-name="T67"> </text:span>Datos<text:span text:style-name="T67"> </text:span>Personales<text:span text:style-name="T67"> </text:span>y<text:span text:style-name="T67"> </text:span>Garantía<text:span text:style-name="T67"> </text:span>de<text:span text:style-name="T67"> </text:span>los<text:span text:style-name="T67"> </text:span>Derechos<text:span text:style-name="T67"> </text:span>Digitales,<text:span text:style-name="T67"> </text:span>publicarán<text:span text:style-name="T67"> </text:span>su<text:span text:style-name="T67"> </text:span>inventario<text:span text:style-name="T67"> </text:span>de<text:span text:style-name="T67"> </text:span>actividades<text:span text:style-name="T67"> </text:span>de<text:span text:style-name="T67"> </text:span>tratamiento<text:span text:style-name="T67"> </text:span>en<text:span text:style-name="T67"> </text:span>aplicación<text:span text:style-name="T67"> </text:span>del<text:span text:style-name="T67"> </text:span>artículo<text:span text:style-name="T67"> </text:span>31<text:span text:style-name="T67"> </text:span>de<text:span text:style-name="T67"> </text:span>la<text:span text:style-name="T67"> </text:span>citada<text:span text:style-name="T67"> </text:span>Ley<text:span text:style-name="T67"> </text:span>Orgánica.»</text:p>
      <text:p text:style-name="P212">Dos.<text:span text:style-name="T87"> </text:span>El<text:span text:style-name="T67"> </text:span>apartado<text:span text:style-name="T67"> </text:span>1<text:span text:style-name="T67"> </text:span>del<text:span text:style-name="T67"> </text:span>artículo<text:span text:style-name="T67"> </text:span>15<text:span text:style-name="T67"> </text:span>queda<text:span text:style-name="T67"> </text:span>redactado<text:span text:style-name="T67"> </text:span>como<text:span text:style-name="T67"> </text:span>sigue:</text:p>
      <text:p text:style-name="P416">«1.<text:span text:style-name="T70"> </text:span>Si la información solicitada contuviera datos personales que revelen la<text:span text:style-name="T70"> </text:span>ideología, afiliación sindical, religión o creencias, el acceso únicamente se podrá<text:span text:style-name="T70"> </text:span>autorizar<text:span text:style-name="T67"> </text:span>en<text:span text:style-name="T67"> </text:span>caso<text:span text:style-name="T67"> </text:span>de<text:span text:style-name="T67"> </text:span>que<text:span text:style-name="T67"> </text:span>se<text:span text:style-name="T67"> </text:span>contase<text:span text:style-name="T67"> </text:span>con<text:span text:style-name="T67"> </text:span>el<text:span text:style-name="T67"> </text:span>consentimiento<text:span text:style-name="T67"> </text:span>expreso<text:span text:style-name="T67"> </text:span>y<text:span text:style-name="T67"> </text:span>por<text:span text:style-name="T67"> </text:span>escrito<text:span text:style-name="T67"> </text:span>del<text:span text:style-name="T67"> </text:span>afectado, a menos que dicho afectado hubiese hecho manifiestamente públicos los<text:span text:style-name="T67"> </text:span>datos<text:span text:style-name="T67"> </text:span>con anterioridad<text:span text:style-name="T67"> </text:span>a<text:span text:style-name="T67"> </text:span>que<text:span text:style-name="T67"> </text:span>se solicitase el<text:span text:style-name="T67"> </text:span>acceso.</text:p>
      <text:p text:style-name="P420">Si la información incluyese datos personales que hagan referencia al origen<text:span text:style-name="T70"> </text:span>racial, a la salud o a la vida sexual, incluyese datos genéticos o biométricos o<text:span text:style-name="T70"> </text:span>contuviera datos relativos a la comisión de infracciones penales o administrativas<text:span text:style-name="T70"> </text:span>que no conllevasen la amonestación pública al infractor, el acceso solo se podrá<text:span text:style-name="T70"> </text:span>autorizar<text:span text:style-name="T67"> </text:span>en<text:span text:style-name="T67"> </text:span>caso<text:span text:style-name="T67"> </text:span>de<text:span text:style-name="T67"> </text:span>que<text:span text:style-name="T67"> </text:span>se<text:span text:style-name="T67"> </text:span>cuente<text:span text:style-name="T67"> </text:span>con<text:span text:style-name="T67"> </text:span>el<text:span text:style-name="T67"> </text:span>consentimiento<text:span text:style-name="T67"> </text:span>expreso<text:span text:style-name="T67"> </text:span>del<text:span text:style-name="T67"> </text:span>afectado<text:span text:style-name="T67"> </text:span>o<text:span text:style-name="T67"> </text:span>si<text:span text:style-name="T67"> </text:span>aquel<text:span text:style-name="T67"> </text:span>estuviera<text:span text:style-name="T67"> </text:span>amparado<text:span text:style-name="T67"> </text:span>por<text:span text:style-name="T67"> </text:span>una<text:span text:style-name="T67"> </text:span>norma<text:span text:style-name="T67"> </text:span>con<text:span text:style-name="T67"> </text:span>rango<text:span text:style-name="T67"> </text:span>de<text:span text:style-name="T67"> </text:span>ley.»</text:p>
      <text:p text:style-name="P86"/>
      <text:p text:style-name="P74"><text:span text:style-name="T154">Disposición</text:span><text:span text:style-name="T225"> </text:span><text:span text:style-name="T154">final</text:span><text:span text:style-name="T226"> </text:span><text:span text:style-name="T154">duodécima.<text:tab/></text:span><text:span text:style-name="T13">Modificación</text:span><text:span text:style-name="T52"> </text:span><text:span text:style-name="T13">de</text:span><text:span text:style-name="T52"> </text:span><text:span text:style-name="T13">la</text:span><text:span text:style-name="T17"> </text:span><text:span text:style-name="T13">Ley</text:span><text:span text:style-name="T52"> </text:span><text:span text:style-name="T13">39/2015,</text:span><text:span text:style-name="T17"> </text:span><text:span text:style-name="T13">de</text:span><text:span text:style-name="T52"> </text:span><text:span text:style-name="T13">1</text:span><text:span text:style-name="T52"> </text:span><text:span text:style-name="T13">de</text:span><text:span text:style-name="T17"> </text:span><text:span text:style-name="T13">octubre,</text:span><text:span text:style-name="T52"> </text:span><text:span text:style-name="T13">del</text:span><text:span text:style-name="T14"> </text:span><text:span text:style-name="T13">Procedimiento</text:span><text:span text:style-name="T14"> </text:span><text:span text:style-name="T13">Administrativo Común</text:span><text:span text:style-name="T14"> </text:span><text:span text:style-name="T13">de</text:span><text:span text:style-name="T14"> </text:span><text:span text:style-name="T13">las</text:span><text:span text:style-name="T14"> </text:span><text:span text:style-name="T13">Administraciones Públicas.</text:span></text:p>
      <text:p text:style-name="P336">Se<text:span text:style-name="T67"> </text:span>modifican<text:span text:style-name="T67"> </text:span>los<text:span text:style-name="T67"> </text:span>apartados<text:span text:style-name="T67"> </text:span>2<text:span text:style-name="T67"> </text:span>y<text:span text:style-name="T67"> </text:span>3<text:span text:style-name="T67"> </text:span>del<text:span text:style-name="T67"> </text:span>artículo<text:span text:style-name="T67"> </text:span>28<text:span text:style-name="T67"> </text:span>de<text:span text:style-name="T67"> </text:span>la<text:span text:style-name="T67"> </text:span>Ley<text:span text:style-name="T67"> </text:span>39/2015,<text:span text:style-name="T67"> </text:span>de<text:span text:style-name="T67"> </text:span>1<text:span text:style-name="T67"> </text:span>de<text:span text:style-name="T67"> </text:span>octubre,<text:span text:style-name="T67"> </text:span>del<text:span text:style-name="T67"> Procedimiento </text:span>Administrativo<text:span text:style-name="T67"> </text:span>Común<text:span text:style-name="T67"> </text:span>de<text:span text:style-name="T67"> </text:span>las<text:span text:style-name="T67"> </text:span>Administraciones<text:span text:style-name="T67"> </text:span>Públicas,<text:span text:style-name="T67"> </text:span>que<text:span text:style-name="T67"> </text:span>pasan<text:span text:style-name="T67"> </text:span>a<text:span text:style-name="T67"> </text:span>tener<text:span text:style-name="T67"> </text:span>la<text:span text:style-name="T67"> </text:span>siguiente<text:span text:style-name="T67"> </text:span>redacción:</text:p>
      <text:p text:style-name="P408">«Artículo<text:span text:style-name="T67"> </text:span>28.<text:tab/><text:span text:style-name="T56">[…]</text:span></text:p>
      <text:list xml:id="list5691510791721006528" text:style-name="WWNum124">
        <text:list-item>
          <text:p text:style-name="P925"><draw:frame draw:style-name="fr1" text:anchor-type="char" svg:x="19.821cm" svg:y="1.018cm" svg:width="0.647cm" svg:height="3.57cm" draw:z-index="206"><draw:text-box><text:p text:style-name="P929"><text:span text:style-name="T82">cve: BOE-A-2018-16673</text:span></text:p><text:p text:style-name="P930"><text:span text:style-name="T83">Verificable en </text:span><text:a xlink:type="simple" xlink:href="http://www.boe.es/" text:style-name="Internet_20_link" text:visited-style-name="Visited_20_Internet_20_Link"><text:span text:style-name="T82">http://www.boe.es</text:span></text:a></text:p></draw:text-box></draw:frame><text:span text:style-name="T154">Los</text:span><text:span text:style-name="T157"> </text:span><text:span text:style-name="T154">interesados</text:span><text:span text:style-name="T157"> </text:span><text:span text:style-name="T154">tienen</text:span><text:span text:style-name="T157"> </text:span><text:span text:style-name="T154">derecho</text:span><text:span text:style-name="T157"> </text:span><text:span text:style-name="T154">a</text:span><text:span text:style-name="T157"> </text:span><text:span text:style-name="T154">no</text:span><text:span text:style-name="T157"> </text:span><text:span text:style-name="T154">aportar</text:span><text:span text:style-name="T157"> </text:span><text:span text:style-name="T154">documentos</text:span><text:span text:style-name="T157"> </text:span><text:span text:style-name="T154">que</text:span><text:span text:style-name="T157"> </text:span><text:span text:style-name="T154">ya</text:span><text:span text:style-name="T157"> </text:span><text:span text:style-name="T154">se</text:span><text:span text:style-name="T157"> </text:span><text:span text:style-name="T154">encuentren en poder de la Administración actuante o hayan sido elaborados por</text:span><text:span text:style-name="T157"> </text:span><text:span text:style-name="T155">cualquier otra Administración. </text:span><text:span text:style-name="T154">La</text:span><text:span text:style-name="T155"> </text:span><text:span text:style-name="T154">administración</text:span><text:span text:style-name="T155"> </text:span><text:span text:style-name="T154">actuante</text:span><text:span text:style-name="T155"> </text:span><text:span text:style-name="T154">podrá</text:span><text:span text:style-name="T155"> </text:span><text:span text:style-name="T154">consultar</text:span><text:span text:style-name="T155"> </text:span><text:span text:style-name="T154">o</text:span><text:span text:style-name="T155"> </text:span><text:span text:style-name="T154">recabar</text:span><text:span text:style-name="T155"> </text:span><text:span text:style-name="T154">dichos</text:span><text:span text:style-name="T155"> </text:span><text:span text:style-name="T154">documentos</text:span><text:span text:style-name="T155"> </text:span><text:span text:style-name="T154">salvo</text:span><text:span text:style-name="T155"> </text:span><text:span text:style-name="T154">que</text:span><text:span text:style-name="T155"> </text:span><text:span text:style-name="T154">el</text:span><text:span text:style-name="T155"> </text:span><text:span text:style-name="T154">interesado</text:span><text:span text:style-name="T155"> </text:span><text:span text:style-name="T154">se</text:span><text:span text:style-name="T155"> </text:span><text:span text:style-name="T154">opusiera</text:span><text:span text:style-name="T155"> </text:span><text:span text:style-name="T154">a</text:span><text:span text:style-name="T155"> </text:span><text:span text:style-name="T154">ello.</text:span><text:span text:style-name="T155"> </text:span><text:span text:style-name="T154">No</text:span><text:span text:style-name="T155"> </text:span><text:span text:style-name="T154">cabrá</text:span><text:span text:style-name="T155"> </text:span><text:span text:style-name="T154">la</text:span><text:span text:style-name="T155"> </text:span><text:span text:style-name="T154">oposición</text:span><text:span text:style-name="T155"> </text:span><text:span text:style-name="T154">cuando</text:span><text:span text:style-name="T181"> </text:span><text:span text:style-name="T154">la</text:span><text:span text:style-name="T181"> </text:span><text:span text:style-name="T154">aportación</text:span><text:span text:style-name="T181"> </text:span><text:span text:style-name="T154">del</text:span><text:span text:style-name="T182"> </text:span><text:span text:style-name="T154">documento</text:span><text:span text:style-name="T181"> </text:span><text:span text:style-name="T154">se</text:span><text:span text:style-name="T181"> </text:span><text:span text:style-name="T154">exigiera</text:span><text:span text:style-name="T182"> </text:span><text:span text:style-name="T154">en</text:span><text:span text:style-name="T181"> </text:span><text:span text:style-name="T154">el</text:span><text:span text:style-name="T181"> </text:span><text:span text:style-name="T154">marco</text:span><text:span text:style-name="T182"> </text:span><text:span text:style-name="T154">del</text:span><text:span text:style-name="T181"> </text:span><text:span text:style-name="T154">ejercicio</text:span><text:span text:style-name="T181"> </text:span><text:span text:style-name="T154">de</text:span><text:span text:style-name="T155"> </text:span><text:span text:style-name="T154">potestades</text:span><text:span text:style-name="T155"> </text:span><text:span text:style-name="T154">sancionadoras o</text:span><text:span text:style-name="T155"> </text:span><text:span text:style-name="T154">de</text:span><text:span text:style-name="T155"> </text:span><text:span text:style-name="T154">inspección.</text:span></text:p>
        </text:list-item>
      </text:list>
      <text:p text:style-name="P428">Las<text:span text:style-name="T70"> </text:span><text:span text:style-name="T131">Administraciones</text:span><text:span text:style-name="T96"> </text:span><text:span text:style-name="T132">Públicas</text:span><text:span text:style-name="T131"> </text:span><text:span text:style-name="T132">deberán</text:span><text:span text:style-name="T131"> </text:span><text:span text:style-name="T132">recabar</text:span><text:span text:style-name="T131"> </text:span>los<text:span text:style-name="T70"> </text:span><text:span text:style-name="T96">documentos</text:span><text:span text:style-name="T76"> </text:span>electrónicamente a través de sus redes corporativas o mediante consulta a las<text:span text:style-name="T70"> </text:span>plataformas de intermediación de datos u otros sistemas electrónicos habilitados al<text:span text:style-name="T67"> </text:span>efecto.</text:p>
      <text:p text:style-name="P153"/>
      <text:p text:style-name="P155"><draw:g text:anchor-type="as-char" svg:y="0cm" draw:z-index="345" draw:style-name="gr2"><draw:line draw:style-name="gr3" draw:text-style-name="P937" svg:x1="0cm" svg:y1="0cm" svg:x2="19.001cm" svg:y2="0cm"><text:p/></draw:line></draw:g></text:p>
      <text:h text:style-name="P927" text:outline-level="2"><draw:line text:anchor-type="char" draw:z-index="136" draw:style-name="gr1" draw:text-style-name="P936" svg:x1="1cm" svg:y1="0.617cm" svg:x2="20.001cm" svg:y2="0.617cm"><text:p/></draw:line><text:span text:style-name="T2">Núm.</text:span><text:span text:style-name="T3"> </text:span><text:span text:style-name="T2">294<text:tab/>Jueves</text:span><text:span text:style-name="T3"> </text:span><text:span text:style-name="T2">6</text:span><text:span text:style-name="T3"> </text:span><text:span text:style-name="T2">de</text:span><text:span text:style-name="T3"> </text:span><text:span text:style-name="T2">diciembre</text:span><text:span text:style-name="T3"> </text:span><text:span text:style-name="T2">de</text:span><text:span text:style-name="T3"> </text:span><text:span text:style-name="T2">2018<text:tab/>Sec.</text:span><text:span text:style-name="T3"> </text:span><text:span text:style-name="T2">I.</text:span><text:span text:style-name="T4"> </text:span><text:span text:style-name="T2">Pág.</text:span><text:span text:style-name="T3"> </text:span><text:span text:style-name="T2">119856</text:span></text:h>
      <text:p text:style-name="P77"/>
      <text:p text:style-name="P429">Cuando<text:span text:style-name="T70"> </text:span>se<text:span text:style-name="T70"> </text:span>trate<text:span text:style-name="T70"> </text:span>de<text:span text:style-name="T70"> </text:span>informes<text:span text:style-name="T70"> </text:span>preceptivos<text:span text:style-name="T70"> </text:span>ya<text:span text:style-name="T70"> </text:span>elaborados<text:span text:style-name="T70"> </text:span>por<text:span text:style-name="T70"> </text:span>un<text:span text:style-name="T70"> </text:span>órgano<text:span text:style-name="T70"> </text:span>administrativo distinto al que tramita el procedimiento, estos deberán ser remitidos<text:span text:style-name="T70"> </text:span>en el plazo de diez días a contar desde su solicitud. Cumplido este plazo, se<text:span text:style-name="T70"> </text:span>informará al interesado de que puede aportar este informe o esperar a su remisión<text:span text:style-name="T70"> </text:span>por<text:span text:style-name="T67"> </text:span>el<text:span text:style-name="T67"> </text:span>órgano<text:span text:style-name="T67"> </text:span>competente.</text:p>
      <text:list xml:id="list101209866246973" text:continue-numbering="true" text:style-name="WWNum124">
        <text:list-item>
          <text:p text:style-name="P914"><text:span text:style-name="T154">Las Administraciones no exigirán a los interesados la presentación de</text:span><text:span text:style-name="T157"> </text:span><text:span text:style-name="T155">documentos originales, salvo que, con carácter excepcional, la normativa reguladora</text:span><text:span text:style-name="T154"> aplicable</text:span><text:span text:style-name="T155"> </text:span><text:span text:style-name="T154">establezca</text:span><text:span text:style-name="T155"> </text:span><text:span text:style-name="T154">lo</text:span><text:span text:style-name="T155"> </text:span><text:span text:style-name="T154">contrario.</text:span></text:p>
        </text:list-item>
      </text:list>
      <text:p text:style-name="P430">Asimismo, las Administraciones Públicas no requerirán a los interesados datos<text:span text:style-name="T70"> </text:span>o documentos no exigidos por la normativa reguladora aplicable o que hayan sido<text:span text:style-name="T70"> </text:span>aportados anteriormente por el interesado a cualquier Administración. A estos<text:span text:style-name="T70"> </text:span>efectos,<text:span text:style-name="T70"> </text:span>el<text:span text:style-name="T70"> </text:span>interesado<text:span text:style-name="T70"> </text:span>deberá<text:span text:style-name="T70"> </text:span>indicar<text:span text:style-name="T70"> </text:span>en<text:span text:style-name="T70"> </text:span>qué<text:span text:style-name="T70"> </text:span>momento<text:span text:style-name="T70"> </text:span>y<text:span text:style-name="T70"> </text:span>ante<text:span text:style-name="T70"> </text:span>qué<text:span text:style-name="T70"> </text:span>órgano<text:span text:style-name="T70"> </text:span>administrativo presentó los citados documentos, debiendo las Administraciones<text:span text:style-name="T70"> </text:span>Públicas recabarlos electrónicamente a través de sus redes corporativas o de una<text:span text:style-name="T70"> </text:span>consulta<text:span text:style-name="T67"> </text:span>a<text:span text:style-name="T67"> </text:span>las<text:span text:style-name="T67"> </text:span>plataformas<text:span text:style-name="T67"> </text:span>de<text:span text:style-name="T67"> </text:span>intermediación<text:span text:style-name="T67"> </text:span>de<text:span text:style-name="T67"> </text:span>datos<text:span text:style-name="T67"> </text:span>u<text:span text:style-name="T67"> </text:span>otros<text:span text:style-name="T67"> </text:span>sistemas<text:span text:style-name="T67"> </text:span>electrónicos<text:span text:style-name="T70"> </text:span>habilitados al efecto, salvo que conste en el procedimiento la oposición expresa del<text:span text:style-name="T67"> </text:span>interesado<text:span text:style-name="T70"> </text:span>o<text:span text:style-name="T70"> </text:span>la<text:span text:style-name="T70"> </text:span>ley<text:span text:style-name="T70"> </text:span>especial<text:span text:style-name="T70"> </text:span>aplicable<text:span text:style-name="T70"> </text:span>requiera<text:span text:style-name="T70"> </text:span>su<text:span text:style-name="T70"> </text:span>consentimiento<text:span text:style-name="T70"> </text:span>expreso.<text:span text:style-name="T70"> </text:span><text:span text:style-name="T67">Excepcionalmente, si las Administraciones Públicas no pudieran recabar los </text:span>citados<text:span text:style-name="T67"> </text:span>documentos,<text:span text:style-name="T67"> </text:span>podrán<text:span text:style-name="T67"> </text:span>solicitar<text:span text:style-name="T67"> </text:span>nuevamente<text:span text:style-name="T67"> </text:span>al<text:span text:style-name="T67"> </text:span>interesado<text:span text:style-name="T67"> </text:span>su<text:span text:style-name="T67"> </text:span>aportación.»</text:p>
      <text:p text:style-name="P91"/>
      <text:p text:style-name="P58"><text:span text:style-name="T154">Disposición</text:span><text:span text:style-name="T177"> </text:span><text:span text:style-name="T154">final</text:span><text:span text:style-name="T174"> </text:span><text:span text:style-name="T154">decimotercera.<text:tab/></text:span><text:span text:style-name="T13">Modificación</text:span><text:span text:style-name="T25"> </text:span><text:span text:style-name="T13">del</text:span><text:span text:style-name="T25"> </text:span><text:span text:style-name="T13">texto</text:span><text:span text:style-name="T25"> </text:span><text:span text:style-name="T13">refundido</text:span><text:span text:style-name="T25"> </text:span><text:span text:style-name="T13">de</text:span><text:span text:style-name="T25"> </text:span><text:span text:style-name="T13">la</text:span><text:span text:style-name="T25"> </text:span><text:span text:style-name="T13">Ley</text:span><text:span text:style-name="T25"> </text:span><text:span text:style-name="T13">del</text:span><text:span text:style-name="T25"> </text:span><text:span text:style-name="T13">Estatuto</text:span><text:span text:style-name="T14"> </text:span><text:span text:style-name="T13">de</text:span><text:span text:style-name="T14"> </text:span><text:span text:style-name="T13">los</text:span><text:span text:style-name="T14"> </text:span><text:span text:style-name="T13">Trabajadores.</text:span></text:p>
      <text:p text:style-name="P336">Se añade un nuevo artículo 20 bis al texto refundido de la Ley del Estatuto de los<text:span text:style-name="T70"> </text:span>Trabajadores, aprobado por Real Decreto Legislativo 2/2015, de 23 de octubre, con el<text:span text:style-name="T70"> </text:span>siguiente contenido:</text:p>
      <text:p text:style-name="P75"><text:span text:style-name="T154">«Artículo</text:span><text:span text:style-name="T227"> </text:span><text:span text:style-name="T154">20</text:span><text:span text:style-name="T227"> </text:span><text:span text:style-name="T154">bis.<text:tab/></text:span><text:span text:style-name="T13">Derechos</text:span><text:span text:style-name="T28"> </text:span><text:span text:style-name="T13">de</text:span><text:span text:style-name="T28"> </text:span><text:span text:style-name="T13">los</text:span><text:span text:style-name="T28"> </text:span><text:span text:style-name="T13">trabajadores</text:span><text:span text:style-name="T28"> </text:span><text:span text:style-name="T13">a</text:span><text:span text:style-name="T28"> </text:span><text:span text:style-name="T13">la</text:span><text:span text:style-name="T28"> </text:span><text:span text:style-name="T13">intimidad</text:span><text:span text:style-name="T28"> </text:span><text:span text:style-name="T13">en</text:span><text:span text:style-name="T28"> </text:span><text:span text:style-name="T13">relación</text:span><text:span text:style-name="T28"> </text:span><text:span text:style-name="T13">con</text:span><text:span text:style-name="T28"> </text:span><text:span text:style-name="T13">el</text:span><text:span text:style-name="T14"> </text:span><text:span text:style-name="T13">entorno</text:span><text:span text:style-name="T14"> </text:span><text:span text:style-name="T13">digital</text:span><text:span text:style-name="T14"> </text:span><text:span text:style-name="T13">y a</text:span><text:span text:style-name="T14"> </text:span><text:span text:style-name="T13">la</text:span><text:span text:style-name="T14"> </text:span><text:span text:style-name="T13">desconexión.</text:span></text:p>
      <text:p text:style-name="P423">Los trabajadores tienen derecho a la intimidad en el uso de los dispositivos<text:span text:style-name="T70"> </text:span>digitales puestos a su disposición por el empleador, a la desconexión digital y a la<text:span text:style-name="T70"> </text:span>intimidad frente al uso de dispositivos de videovigilancia y geolocalización en los<text:span text:style-name="T70"> </text:span>términos establecidos en la legislación vigente en materia de protección de datos<text:span text:style-name="T70"> </text:span>personales<text:span text:style-name="T67"> </text:span>y<text:span text:style-name="T67"> </text:span>garantía<text:span text:style-name="T67"> </text:span>de<text:span text:style-name="T67"> </text:span>los<text:span text:style-name="T67"> </text:span>derechos<text:span text:style-name="T67"> </text:span>digitales.»</text:p>
      <text:p text:style-name="P86"/>
      <text:p text:style-name="P54"><text:span text:style-name="T154">Disposición</text:span><text:span text:style-name="T185"> </text:span><text:span text:style-name="T154">final</text:span><text:span text:style-name="T193"> </text:span><text:span text:style-name="T154">decimocuarta.<text:tab/></text:span><text:span text:style-name="T13">Modificación</text:span><text:span text:style-name="T53"> </text:span><text:span text:style-name="T13">del</text:span><text:span text:style-name="T54"> </text:span><text:span text:style-name="T13">texto</text:span><text:span text:style-name="T53"> </text:span><text:span text:style-name="T13">refundido</text:span><text:span text:style-name="T53"> </text:span><text:span text:style-name="T13">de</text:span><text:span text:style-name="T53"> </text:span><text:span text:style-name="T13">la</text:span><text:span text:style-name="T53"> </text:span><text:span text:style-name="T13">Ley</text:span><text:span text:style-name="T53"> </text:span><text:span text:style-name="T13">del</text:span><text:span text:style-name="T53"> </text:span><text:span text:style-name="T13">Estatuto</text:span><text:span text:style-name="T14"> </text:span><text:span text:style-name="T13">Básico</text:span><text:span text:style-name="T14"> </text:span><text:span text:style-name="T13">del</text:span><text:span text:style-name="T14"> </text:span><text:span text:style-name="T13">Empleado Público.</text:span></text:p>
      <text:p text:style-name="P304">Se añade una nueva letra j bis) en el artículo 14 del texto refundido de la Ley del<text:span text:style-name="T70"> </text:span>Estatuto<text:span text:style-name="T84"> </text:span>Básico<text:span text:style-name="T84"> </text:span>del<text:span text:style-name="T84"> </text:span>Empleado<text:span text:style-name="T84"> </text:span>Público,<text:span text:style-name="T72"> </text:span>aprobado<text:span text:style-name="T84"> </text:span>por<text:span text:style-name="T84"> </text:span>Real<text:span text:style-name="T84"> </text:span>Decreto<text:span text:style-name="T72"> </text:span>Legislativo<text:span text:style-name="T84"> </text:span>5/2015,<text:span text:style-name="T70"> </text:span>de<text:span text:style-name="T67"> </text:span>30<text:span text:style-name="T67"> </text:span>de<text:span text:style-name="T67"> </text:span>octubre,<text:span text:style-name="T67"> </text:span>que<text:span text:style-name="T67"> </text:span>quedará<text:span text:style-name="T67"> </text:span>redactada como<text:span text:style-name="T67"> </text:span>sigue:</text:p>
      <text:p text:style-name="P404"><text:span text:style-name="T67">«j bis)</text:span><text:span text:style-name="T115"> </text:span><text:span text:style-name="T67">A la intimidad en el uso de dispositivos digitales puestos a su disposición </text:span>y frente al uso de dispositivos de videovigilancia y geolocalización, así como a la<text:span text:style-name="T70"> </text:span>desconexión<text:span text:style-name="T67"> </text:span>digital<text:span text:style-name="T67"> </text:span>en<text:span text:style-name="T67"> </text:span>los<text:span text:style-name="T67"> </text:span>términos<text:span text:style-name="T67"> </text:span>establecidos<text:span text:style-name="T67"> </text:span>en<text:span text:style-name="T67"> </text:span>la<text:span text:style-name="T67"> </text:span>legislación<text:span text:style-name="T67"> </text:span>vigente<text:span text:style-name="T67"> </text:span>en<text:span text:style-name="T67"> </text:span>materia<text:span text:style-name="T67"> </text:span>de<text:span text:style-name="T67"> </text:span>protección<text:span text:style-name="T67"> </text:span>de<text:span text:style-name="T67"> </text:span>datos<text:span text:style-name="T67"> </text:span>personales<text:span text:style-name="T67"> </text:span>y<text:span text:style-name="T67"> </text:span>garantía<text:span text:style-name="T67"> </text:span>de<text:span text:style-name="T67"> </text:span>los<text:span text:style-name="T67"> </text:span>derechos<text:span text:style-name="T67"> </text:span>digitales.»</text:p>
      <text:p text:style-name="P120"/>
      <text:p text:style-name="P21"><draw:frame draw:style-name="fr1" text:anchor-type="char" svg:x="19.821cm" svg:y="0.406cm" svg:width="0.647cm" svg:height="3.57cm" draw:z-index="207"><draw:text-box><text:p text:style-name="P929"><text:span text:style-name="T82">cve: BOE-A-2018-16673</text:span></text:p><text:p text:style-name="P930"><text:span text:style-name="T83">Verificable en </text:span><text:a xlink:type="simple" xlink:href="http://www.boe.es/" text:style-name="Internet_20_link" text:visited-style-name="Visited_20_Internet_20_Link"><text:span text:style-name="T82">http://www.boe.es</text:span></text:a></text:p></draw:text-box></draw:frame><text:span text:style-name="T154">Disposición</text:span><text:span text:style-name="T155"> </text:span><text:span text:style-name="T154">final</text:span><text:span text:style-name="T155"> </text:span><text:span text:style-name="T154">decimoquinta.<text:tab/></text:span><text:span text:style-name="T13">Desarrollo</text:span><text:span text:style-name="T14"> </text:span><text:span text:style-name="T13">normativo.</text:span></text:p>
      <text:p text:style-name="P283">Se habilita al Gobierno para desarrollar lo dispuesto en los artículos 3.2, 38.6, 45.2,<text:span text:style-name="T70"> </text:span>63.3,<text:span text:style-name="T67"> </text:span>96.3<text:span text:style-name="T67"> </text:span>y<text:span text:style-name="T67"> </text:span>disposición<text:span text:style-name="T67"> </text:span>adicional<text:span text:style-name="T67"> </text:span>sexta,<text:span text:style-name="T67"> </text:span>en<text:span text:style-name="T67"> </text:span>los<text:span text:style-name="T67"> </text:span>términos<text:span text:style-name="T67"> </text:span>establecidos<text:span text:style-name="T67"> </text:span>en<text:span text:style-name="T67"> </text:span>ellos.</text:p>
      <text:p text:style-name="P154"><draw:frame draw:style-name="fr3" text:anchor-type="char" svg:x="19.821cm" svg:y="23.964cm" svg:width="0.647cm" svg:height="3.57cm" draw:z-index="208"><draw:text-box><text:p text:style-name="P929"><text:span text:style-name="T82">cve: BOE-A-2018-16673</text:span></text:p><text:p text:style-name="P930"><text:span text:style-name="T83">Verificable en </text:span><text:a xlink:type="simple" xlink:href="http://www.boe.es/" text:style-name="Internet_20_link" text:visited-style-name="Visited_20_Internet_20_Link"><text:span text:style-name="T82">http://www.boe.es</text:span></text:a></text:p></draw:text-box></draw:frame></text:p>
      <text:p text:style-name="P155"><draw:g text:anchor-type="as-char" svg:y="0cm" draw:z-index="346" draw:style-name="gr2"><draw:line draw:style-name="gr3" draw:text-style-name="P937" svg:x1="0cm" svg:y1="0cm" svg:x2="19.001cm" svg:y2="0cm"><text:p/></draw:line></draw:g></text:p>
      <text:h text:style-name="P927" text:outline-level="2"><draw:line text:anchor-type="char" draw:z-index="137" draw:style-name="gr1" draw:text-style-name="P936" svg:x1="1cm" svg:y1="0.617cm" svg:x2="20.001cm" svg:y2="0.617cm"><text:p/></draw:line><text:span text:style-name="T2">Núm.</text:span><text:span text:style-name="T3"> </text:span><text:span text:style-name="T2">294<text:tab/>Jueves</text:span><text:span text:style-name="T3"> </text:span><text:span text:style-name="T2">6</text:span><text:span text:style-name="T3"> </text:span><text:span text:style-name="T2">de</text:span><text:span text:style-name="T3"> </text:span><text:span text:style-name="T2">diciembre</text:span><text:span text:style-name="T3"> </text:span><text:span text:style-name="T2">de</text:span><text:span text:style-name="T3"> </text:span><text:span text:style-name="T2">2018<text:tab/>Sec.</text:span><text:span text:style-name="T3"> </text:span><text:span text:style-name="T2">I.</text:span><text:span text:style-name="T4"> </text:span><text:span text:style-name="T2">Pág.</text:span><text:span text:style-name="T3"> </text:span><text:span text:style-name="T2">119857</text:span></text:h>
      <text:p text:style-name="P77"/>
      <text:p text:style-name="P25"><text:span text:style-name="T154">Disposición</text:span><text:span text:style-name="T155"> </text:span><text:span text:style-name="T154">final</text:span><text:span text:style-name="T155"> </text:span><text:span text:style-name="T154">decimosexta.<text:tab/></text:span><text:span text:style-name="T13">Entrada</text:span><text:span text:style-name="T14"> </text:span><text:span text:style-name="T13">en</text:span><text:span text:style-name="T14"> </text:span><text:span text:style-name="T13">vigor.</text:span></text:p>
      <text:p text:style-name="P239">La<text:span text:style-name="T96"> </text:span>presente<text:span text:style-name="T96"> </text:span>ley<text:span text:style-name="T76"> </text:span>orgánica<text:span text:style-name="T96"> </text:span>entrará<text:span text:style-name="T96"> </text:span>en<text:span text:style-name="T76"> </text:span>vigor<text:span text:style-name="T96"> </text:span>el<text:span text:style-name="T96"> </text:span>día<text:span text:style-name="T76"> </text:span>siguiente<text:span text:style-name="T96"> </text:span>al<text:span text:style-name="T96"> </text:span>de<text:span text:style-name="T76"> </text:span>su<text:span text:style-name="T96"> </text:span>publicación<text:span text:style-name="T96"> </text:span>en<text:span text:style-name="T76"> </text:span>el<text:span text:style-name="T67"> </text:span>Boletín<text:span text:style-name="T67"> </text:span>Oficial del<text:span text:style-name="T67"> </text:span>Estado.</text:p>
      <text:p text:style-name="P202">Por tanto,</text:p>
      <text:p text:style-name="P243"><text:span text:style-name="T67">Mando a todos los españoles, particulares y autoridades, que guarden </text:span>y<text:span text:style-name="T67"> </text:span>hagan<text:span text:style-name="T67"> </text:span>guardar<text:span text:style-name="T67"> </text:span>esta<text:span text:style-name="T67"> </text:span>ley<text:span text:style-name="T67"> </text:span>orgánica.</text:p>
      <text:p text:style-name="P202">Madrid,<text:span text:style-name="T67"> </text:span>5<text:span text:style-name="T67"> </text:span>de<text:span text:style-name="T67"> </text:span>diciembre<text:span text:style-name="T67"> </text:span>de<text:span text:style-name="T67"> </text:span>2018.</text:p>
      <text:p text:style-name="P431">FELIPE<text:span text:style-name="T67"> </text:span>R.</text:p>
      <text:p text:style-name="P111"/>
      <text:p text:style-name="P76"><text:span text:style-name="T63">El Presidente del Gobierno,</text:span><text:span text:style-name="T66"> </text:span><text:span text:style-name="T63">PEDRO</text:span><text:span text:style-name="T65"> </text:span><text:span text:style-name="T63">SÁNCHEZ</text:span><text:span text:style-name="T65"> </text:span><text:span text:style-name="T63">PÉREZ-CASTEJÓN</text:span></text:p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98"><draw:frame draw:style-name="fr4" text:anchor-type="char" svg:x="0.917cm" svg:y="0.381cm" svg:width="19.168cm" svg:height="0.601cm" draw:z-index="138"><draw:text-box><text:p text:style-name="P935"><text:a xlink:type="simple" xlink:href="http://www.boe.es/" text:style-name="Internet_20_link" text:visited-style-name="Visited_20_Internet_20_Link">http://www.boe.es</text:a><text:span text:style-name="T230"><text:tab/></text:span><text:span text:style-name="T232">BOLETÍN</text:span><text:span text:style-name="T233"> </text:span><text:span text:style-name="T232">OFICIAL</text:span><text:span text:style-name="T233"> </text:span><text:span text:style-name="T232">DEL</text:span><text:span text:style-name="T233"> </text:span><text:span text:style-name="T232">ESTADO<text:tab/></text:span><text:span text:style-name="T230">D.</text:span><text:span text:style-name="T231"> </text:span><text:span text:style-name="T230">L.:</text:span><text:span text:style-name="T231"> </text:span><text:span text:style-name="T230">M-1/1958</text:span><text:span text:style-name="T231"> </text:span><text:span text:style-name="T230">-</text:span><text:span text:style-name="T231"> </text:span><text:span text:style-name="T230">ISSN:</text:span><text:span text:style-name="T231"> </text:span><text:span text:style-name="T230">0212-033X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 MT1" svg:font-family="'Arial MT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2" svg:font-family="'Arial MT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 MT" fo:font-family="'Arial MT'" style:font-family-generic="roman" style:font-pitch="variable" fo:language="es" fo:country="ES" style:font-name-asian="Arial MT2" style:font-family-asian="'Arial MT'" style:font-family-generic-asian="system" style:font-pitch-asian="variable" style:language-asian="en" style:country-asian="US" style:font-name-complex="Arial MT2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.794cm" fo:margin-right="0cm" fo:text-align="justify" style:justify-single-word="false" fo:text-indent="0.6cm" style:auto-text-indent="false"/>
      <style:text-properties style:font-name="Arial MT" fo:font-family="'Arial MT'" style:font-family-generic="roman" style:font-pitch="variable" fo:font-size="10pt" fo:language="es" fo:country="ES" style:font-name-asian="Arial MT2" style:font-family-asian="'Arial MT'" style:font-family-generic-asian="system" style:font-pitch-asian="variable" style:font-size-asian="10pt" style:language-asian="en" style:country-asian="US" style:font-name-complex="Arial MT2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35cm" fo:margin-right="0cm" fo:margin-top="0.023cm" fo:margin-bottom="0cm" loext:contextual-spacing="false" fo:text-indent="0cm" style:auto-text-indent="false"/>
      <style:text-properties style:font-name="Arial" fo:font-family="Arial" style:font-family-generic="roman" style:font-pitch="variable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2.794cm" fo:margin-right="2.792cm" fo:margin-top="0.004cm" fo:margin-bottom="0cm" loext:contextual-spacing="false" fo:text-align="justify" style:justify-single-word="false" fo:text-indent="0.6cm" style:auto-text-indent="false"/>
      <style:text-properties style:font-name="Arial MT" fo:font-family="'Arial MT'" style:font-family-generic="roman" style:font-pitch="variable" fo:language="es" fo:country="ES" style:font-name-asian="Arial MT2" style:font-family-asian="'Arial MT'" style:font-family-generic-asian="system" style:font-pitch-asian="variable" style:language-asian="en" style:country-asian="US" style:font-name-complex="Arial MT2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ListLabel_20_1" style:display-name="ListLabel 1" style:family="text">
      <style:text-properties fo:font-size="10pt" fo:letter-spacing="normal" fo:language="es" fo:country="ES" style:font-name-asian="Arial MT2" style:font-family-asian="'Arial MT'" style:font-family-generic-asian="system" style:font-pitch-asian="variable" style:font-size-asian="10pt" style:language-asian="en" style:country-asian="US" style:font-name-complex="Arial MT2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font-size="10pt" fo:language="es" fo:country="ES" style:font-name-asian="Arial MT2" style:font-family-asian="'Arial MT'" style:font-family-generic-asian="system" style:font-pitch-asian="variable" style:font-size-asian="10pt" style:language-asian="en" style:country-asian="US" style:font-name-complex="Arial MT2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5" style:display-name="ListLabel 5" style:family="text">
      <style:text-properties fo:font-size="10pt" fo:letter-spacing="0.004cm" fo:language="es" fo:country="ES" style:font-name-asian="Arial MT2" style:font-family-asian="'Arial MT'" style:font-family-generic-asian="system" style:font-pitch-asian="variable" style:font-size-asian="9pt" style:language-asian="en" style:country-asian="US" style:font-name-complex="Arial MT2" style:font-family-complex="'Arial MT'" style:font-family-generic-complex="system" style:font-pitch-complex="variable" style:font-size-complex="9pt" style:language-complex="ar" style:country-complex="SA" style:text-scale="100%"/>
    </style:style>
    <style:style style:name="ListLabel_20_6" style:display-name="ListLabel 6" style:family="text">
      <style:text-properties fo:font-size="10pt" fo:letter-spacing="normal" fo:language="es" fo:country="ES" style:font-name-asian="Arial MT2" style:font-family-asian="'Arial MT'" style:font-family-generic-asian="system" style:font-pitch-asian="variable" style:font-size-asian="9pt" style:language-asian="en" style:country-asian="US" style:font-name-complex="Arial MT2" style:font-family-complex="'Arial MT'" style:font-family-generic-complex="system" style:font-pitch-complex="variable" style:font-size-complex="9pt" style:language-complex="ar" style:country-complex="SA" style:text-scale="100%"/>
    </style:style>
    <style:style style:name="ListLabel_20_7" style:display-name="ListLabel 7" style:family="text">
      <style:text-properties fo:font-size="10pt" fo:language="es" fo:country="ES" style:font-name-asian="Arial MT2" style:font-family-asian="'Arial MT'" style:font-family-generic-asian="system" style:font-pitch-asian="variable" style:font-size-asian="10pt" style:language-asian="en" style:country-asian="US" style:font-name-complex="Arial MT2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674cm" fo:margin-left="3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74cm" fo:margin-left="5.3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74cm" fo:margin-left="6.96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74cm" fo:margin-left="8.5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74cm" fo:margin-left="10.12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74cm" fo:margin-left="11.69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74cm" fo:margin-left="13.27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74cm" fo:margin-left="14.85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74cm" fo:margin-left="16.4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83cm" fo:margin-left="3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83cm" fo:margin-left="5.3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83cm" fo:margin-left="6.96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83cm" fo:margin-left="8.5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83cm" fo:margin-left="10.12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83cm" fo:margin-left="11.69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83cm" fo:margin-left="13.27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83cm" fo:margin-left="14.85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83cm" fo:margin-left="16.4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81cm" fo:margin-left="3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81cm" fo:margin-left="5.3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81cm" fo:margin-left="6.96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81cm" fo:margin-left="8.5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81cm" fo:margin-left="10.12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81cm" fo:margin-left="11.69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81cm" fo:margin-left="13.27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81cm" fo:margin-left="14.85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81cm" fo:margin-left="16.4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56cm" fo:margin-left="3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56cm" fo:margin-left="5.3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56cm" fo:margin-left="6.96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56cm" fo:margin-left="8.5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56cm" fo:margin-left="10.12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56cm" fo:margin-left="11.69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56cm" fo:margin-left="13.27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56cm" fo:margin-left="14.85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56cm" fo:margin-left="16.4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47cm" fo:margin-left="2.794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44cm" fo:margin-left="3.794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4cm" fo:margin-left="5.56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4cm" fo:margin-left="7.3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4cm" fo:margin-left="9.06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4cm" fo:margin-left="10.82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4cm" fo:margin-left="12.57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4cm" fo:margin-left="14.3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4cm" fo:margin-left="16.0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69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69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69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69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69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69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69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69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69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6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3.8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5.56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7.3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9.06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0.82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2.57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4.3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6.0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58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58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58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58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58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58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58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58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58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4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text:style-name="ListLabel_20_3" style:num-format="1" text:start-value="50">
        <style:list-level-properties text:list-level-position-and-space-mode="label-alignment">
          <style:list-level-label-alignment text:label-followed-by="listtab" fo:text-indent="-1.177cm" fo:margin-left="3.969cm"/>
        </style:list-level-properties>
      </text:list-level-style-number>
      <text:list-level-style-number text:level="2" text:style-name="ListLabel_20_3" style:num-format="1" text:start-value="2" text:display-levels="2">
        <style:list-level-properties text:list-level-position-and-space-mode="label-alignment">
          <style:list-level-label-alignment text:label-followed-by="listtab" fo:text-indent="-1.177cm" fo:margin-left="3.969cm"/>
        </style:list-level-properties>
      </text:list-level-style-number>
      <text:list-level-style-number text:level="3" text:style-name="ListLabel_20_1" style:num-suffix=")" style:num-format="a" style:num-letter-sync="true" text:start-value="3" text:display-levels="3">
        <style:list-level-properties text:list-level-position-and-space-mode="label-alignment">
          <style:list-level-label-alignment text:label-followed-by="listtab" fo:text-indent="-1.177cm" fo:margin-left="3.969cm"/>
        </style:list-level-properties>
      </text:list-level-style-number>
      <text:list-level-style-bullet text:level="4" text:style-name="ListLabel_20_4" style:num-suffix="–" text:bullet-char="–">
        <style:list-level-properties text:list-level-position-and-space-mode="label-alignment">
          <style:list-level-label-alignment text:label-followed-by="listtab" fo:text-indent="-0.374cm" fo:margin-left="2.794cm"/>
        </style:list-level-properties>
        <style:text-properties style:font-name="Arial MT1"/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9.18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0.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2.65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4.38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6.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47cm" fo:margin-left="4.04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5.60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7.1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8.7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0.26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1.82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3.37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4.9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6.4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305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5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5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5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5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5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5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5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5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296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text:style-name="ListLabel_20_7" style:num-suffix=")" style:num-format="i">
        <style:list-level-properties text:list-level-position-and-space-mode="label-alignment">
          <style:list-level-label-alignment text:label-followed-by="listtab" fo:text-indent="-0.6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295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61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61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61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61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61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61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61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61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61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67cm" fo:margin-left="4.0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5.60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7.1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8.7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0.26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1.82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3.37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4.9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6.4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42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2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2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2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2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2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2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2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2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76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76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76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76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76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76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76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76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76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54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54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54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54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54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54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54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54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54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54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54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54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54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54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54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54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54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54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9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9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9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9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9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9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9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9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9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4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88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88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88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88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88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88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88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88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88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44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4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4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4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4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4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4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4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4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86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86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86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86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86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86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86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86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86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4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6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4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42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2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2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2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2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2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2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2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2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6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4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61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61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61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61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61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61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61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61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61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4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42cm" fo:margin-left="4.03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2cm" fo:margin-left="5.57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2cm" fo:margin-left="7.13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2cm" fo:margin-left="8.69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2cm" fo:margin-left="10.24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2cm" fo:margin-left="11.80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2cm" fo:margin-left="13.36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2cm" fo:margin-left="14.91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2cm" fo:margin-left="16.4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4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4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42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2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2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2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2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2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2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2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2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6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4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6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44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4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4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4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4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4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4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4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4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67cm" fo:margin-left="4.0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5.60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7.1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8.7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0.26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1.82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3.37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4.9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6.4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4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fo:text-indent="-0.669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69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69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69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69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69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69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69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69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9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9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9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9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9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9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9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9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9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42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2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2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2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2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2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2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2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2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67cm" fo:margin-left="4.0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5.60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7.1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8.7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0.26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1.82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3.37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4.9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6.4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4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49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9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9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9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9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9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9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9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9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4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28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4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83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83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83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83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83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83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83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83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83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6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6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6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6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6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6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6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6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6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4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76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76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76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76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76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76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76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76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76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46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6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6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6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6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6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6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6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6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53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53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53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53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53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53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53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53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53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61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61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61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61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61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61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61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61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61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4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6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6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6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6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6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6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6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6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6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6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6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4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42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2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2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2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2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2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2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2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2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296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305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5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5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5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5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5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5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5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5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6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4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76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76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76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76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76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76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76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76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76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67cm" fo:margin-left="4.0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5.60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7.1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8.7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0.26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1.82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3.37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4.9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6.4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4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67cm" fo:margin-left="4.0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5.60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7.1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8.7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0.26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1.82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3.37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4.9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6.4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4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44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4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4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4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4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4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4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4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4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6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61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61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61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61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61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61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61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61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61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fo:text-indent="-0.6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9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9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9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9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9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9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9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9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9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4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76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76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76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76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76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76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76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76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76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58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58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58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58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58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58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58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58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58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4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67cm" fo:margin-left="4.0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5.60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7.1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8.7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0.26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1.82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3.37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4.9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6.4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4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4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69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69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69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69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69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69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69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69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69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4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6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4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6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9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9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9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9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9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9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9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9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9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4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4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4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63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63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63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63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63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63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63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63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63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46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6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6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6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6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6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6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6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6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7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7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7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7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7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7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7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7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7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4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9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9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9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9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9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9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9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9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9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7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7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7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7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7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7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7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7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7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44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4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4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4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4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4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4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4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4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4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4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46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6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6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6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6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6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6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6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6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67cm" fo:margin-left="4.0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5.60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7.1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8.7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0.26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1.82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3.37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4.9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6.4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67cm" fo:margin-left="4.0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5.60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7.1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8.7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0.26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1.82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3.37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4.9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6.4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63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63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63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63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63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63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63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63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63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4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74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74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74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74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74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74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74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74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74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4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4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65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65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65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65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65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65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65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65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65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67cm" fo:margin-left="4.0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5.60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7.1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8.7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0.26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1.82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3.37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4.9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67cm" fo:margin-left="16.4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44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4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4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4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4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4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4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4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4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4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4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53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53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53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53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53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53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53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53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53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7cm" fo:margin-left="2.7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4.4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6.1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7.8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9.5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11.1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12.8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14.5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7cm" fo:margin-left="16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</style:style>
    <style:style style:name="MP2" style:family="paragraph" style:parent-style-name="Frame_20_contents">
      <style:paragraph-properties fo:margin-left="0.007cm" fo:margin-right="0.007cm" fo:margin-top="0.012cm" fo:margin-bottom="0cm" loext:contextual-spacing="false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.007cm" fo:margin-right="0.005cm" fo:margin-top="0.399cm" fo:margin-bottom="0cm" loext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MP5" style:family="paragraph" style:parent-style-name="Frame_20_contents">
      <style:paragraph-properties fo:margin-left="0.035cm" fo:margin-right="0cm" fo:margin-top="0.012cm" fo:margin-bottom="0cm" loext:contextual-spacing="false" fo:text-align="start" style:justify-single-word="false" fo:text-indent="0cm" style:auto-text-indent="false"/>
    </style:style>
    <style:style style:name="MT1" style:family="text">
      <style:text-properties fo:color="#00447a" style:font-name="Arial" fo:font-size="20pt" fo:font-weight="bold" style:font-size-asian="20pt" style:font-weight-asian="bold"/>
    </style:style>
    <style:style style:name="MT2" style:family="text">
      <style:text-properties fo:color="#00447a" style:font-name="Arial" fo:font-size="20pt" fo:letter-spacing="normal" fo:font-weight="bold" style:font-size-asian="20pt" style:font-weight-asian="bold"/>
    </style:style>
    <style:style style:name="MT3" style:family="text">
      <style:text-properties fo:color="#00447a" style:font-name="Arial" fo:font-size="10pt" fo:font-weight="bold" style:font-size-asian="10pt" style:font-weight-asian="bold"/>
    </style:style>
    <style:style style:name="MT4" style:family="text">
      <style:text-properties fo:color="#00447a" style:font-name="Arial" fo:font-size="10pt" fo:letter-spacing="normal" fo:font-weight="bold" style:font-size-asian="10pt" style:font-weight-asian="bold"/>
    </style:style>
    <style:style style:name="MT5" style:family="text">
      <style:text-properties fo:color="#00447a" style:font-name="Arial" fo:font-size="10pt" fo:letter-spacing="0.18cm" fo:font-weight="bold" style:font-size-asian="10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078cm" fo:margin-bottom="0.494cm" fo:margin-left="0.706cm" fo:margin-right="0.7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109cm" fo:margin-left="0cm" fo:margin-right="0cm" fo:margin-bottom="1.00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078cm" fo:margin-bottom="0.494cm" fo:margin-left="0.706cm" fo:margin-right="0.706cm" style:writing-mode="lr-tb" style:layout-grid-color="#c0c0c0" style:layout-grid-lines="2673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392cm" fo:margin-left="0cm" fo:margin-right="0cm" fo:margin-bottom="1.291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078cm" fo:margin-bottom="0.494cm" fo:margin-left="0.706cm" fo:margin-right="0.706cm" style:writing-mode="lr-tb" style:layout-grid-color="#c0c0c0" style:layout-grid-lines="2701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109cm" fo:margin-left="0cm" fo:margin-right="0cm" fo:margin-bottom="1.00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8.944cm" svg:y="1.078cm" svg:width="1.048cm" svg:height="1.117cm" draw:z-index="209"><draw:image xlink:href="Pictures/10000200000001740000018C4AB54FE1.png" xlink:type="simple" xlink:show="embed" xlink:actuate="onLoad"/></draw:frame><draw:frame draw:style-name="Mfr1" draw:name="Imagen2" text:anchor-type="char" svg:x="1.004cm" svg:y="1.242cm" svg:width="2.094cm" svg:height="0.877cm" draw:z-index="210"><draw:image xlink:href="Pictures/10000200000002E60000013793972579.png" xlink:type="simple" xlink:show="embed" xlink:actuate="onLoad"/></draw:frame><draw:frame draw:style-name="Mfr2" text:anchor-type="char" svg:x="5.075cm" svg:y="1.341cm" svg:width="10.85cm" svg:height="1.663cm" draw:z-index="0"><draw:text-box><text:p text:style-name="MP2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text:p text:style-name="MP3"><text:span text:style-name="MT3">Jueves</text:span><text:span text:style-name="MT4"> </text:span><text:span text:style-name="MT3">6</text:span><text:span text:style-name="MT4"> </text:span><text:span text:style-name="MT3">de</text:span><text:span text:style-name="MT4"> </text:span><text:span text:style-name="MT3">diciembre</text:span><text:span text:style-name="MT4"> </text:span><text:span text:style-name="MT3">de</text:span><text:span text:style-name="MT4"> </text:span><text:span text:style-name="MT3">2018</text:span></text:p></draw:text-box></draw:frame><draw:frame draw:style-name="Mfr2" text:anchor-type="char" svg:x="0.965cm" svg:y="2.538cm" svg:width="1.639cm" svg:height="0.466cm" draw:z-index="1"><draw:text-box><text:p text:style-name="MP4"><text:span text:style-name="MT3">Núm.</text:span><text:span text:style-name="MT4"> </text:span><text:span text:style-name="MT3">294</text:span></text:p></draw:text-box></draw:frame><draw:frame draw:style-name="Mfr2" text:anchor-type="char" svg:x="16.649cm" svg:y="2.538cm" svg:width="3.457cm" svg:height="0.466cm" draw:z-index="2"><draw:text-box><text:p text:style-name="MP4"><text:span text:style-name="MT3">Sec. I. <text:s text:c="2"/>Pág. </text:span><text:span text:style-name="MT3"><text:page-number text:select-page="current">1</text:page-number></text:span></text:p></draw:text-box></draw:frame></text:p>
      </style:header>
      <style:header-left>
        <text:p text:style-name="MP1"><draw:frame draw:style-name="Mfr1" draw:name="image1.png" text:anchor-type="char" svg:x="18.944cm" svg:y="1.078cm" svg:width="1.048cm" svg:height="1.117cm" draw:z-index="0"><draw:image xlink:href="Pictures/10000200000001740000018C4AB54FE1.png" xlink:type="simple" xlink:show="embed" xlink:actuate="onLoad"/><svg:desc>Escudo de España</svg:desc></draw:frame><draw:frame draw:style-name="Mfr1" draw:name="image2.png" text:anchor-type="char" svg:x="1.004cm" svg:y="1.242cm" svg:width="2.094cm" svg:height="0.877cm" draw:z-index="0"><draw:image xlink:href="Pictures/10000200000002E60000013793972579.png" xlink:type="simple" xlink:show="embed" xlink:actuate="onLoad"/><svg:desc>Logotipo BOE</svg:desc></draw:frame><draw:frame draw:style-name="Mfr2" text:anchor-type="char" svg:x="5.075cm" svg:y="1.341cm" svg:width="10.85cm" svg:height="0.859cm" draw:z-index="0"><draw:text-box><text:p text:style-name="MP5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/draw:text-box></draw:frame></text:p>
      </style:header-left>
    </style:master-page>
    <style:master-page style:name="Converted1" style:page-layout-name="Mpm2">
      <style:header>
        <text:p text:style-name="MP1"/>
      </style:header>
    </style:master-page>
    <style:master-page style:name="Converted2" style:page-layout-name="Mpm3">
      <style:header>
        <text:p text:style-name="MP1"><draw:frame draw:style-name="Mfr1" draw:name="Imagen5" text:anchor-type="char" svg:x="18.944cm" svg:y="1.078cm" svg:width="1.048cm" svg:height="1.117cm" draw:z-index="211"><draw:image xlink:href="Pictures/10000200000001740000018C4AB54FE1.png" xlink:type="simple" xlink:show="embed" xlink:actuate="onLoad"/></draw:frame><draw:frame draw:style-name="Mfr1" draw:name="Imagen6" text:anchor-type="char" svg:x="1.004cm" svg:y="1.242cm" svg:width="2.094cm" svg:height="0.877cm" draw:z-index="212"><draw:image xlink:href="Pictures/10000200000002E60000013793972579.png" xlink:type="simple" xlink:show="embed" xlink:actuate="onLoad"/></draw:frame><draw:frame draw:style-name="Mfr2" text:anchor-type="char" svg:x="5.075cm" svg:y="1.341cm" svg:width="10.85cm" svg:height="0.859cm" draw:z-index="3"><draw:text-box><text:p text:style-name="MP5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/draw:text-box></draw:frame></text:p>
      </style:header>
      <style:header-left>
        <text:p text:style-name="MP1"><draw:frame draw:style-name="Mfr1" draw:name="Imagen3" text:anchor-type="char" svg:x="18.944cm" svg:y="1.078cm" svg:width="1.048cm" svg:height="1.117cm" draw:z-index="0"><draw:image xlink:href="Pictures/10000200000001740000018C4AB54FE1.png" xlink:type="simple" xlink:show="embed" xlink:actuate="onLoad"/></draw:frame><draw:frame draw:style-name="Mfr1" draw:name="Imagen4" text:anchor-type="char" svg:x="1.004cm" svg:y="1.242cm" svg:width="2.094cm" svg:height="0.877cm" draw:z-index="0"><draw:image xlink:href="Pictures/10000200000002E60000013793972579.png" xlink:type="simple" xlink:show="embed" xlink:actuate="onLoad"/></draw:frame><draw:frame draw:style-name="Mfr2" text:anchor-type="char" svg:x="5.075cm" svg:y="1.341cm" svg:width="10.85cm" svg:height="0.859cm" draw:z-index="0"><draw:text-box><text:p text:style-name="MP5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/draw:text-box></draw:frame></text:p>
      </style:header-left>
    </style:master-page>
    <style:master-page style:name="Converted3" style:page-layout-name="Mpm3">
      <style:header>
        <text:p text:style-name="MP1"/>
      </style:header>
    </style:master-page>
    <style:master-page style:name="Converted4" style:page-layout-name="Mpm2">
      <style:header>
        <text:p text:style-name="MP1"><draw:frame draw:style-name="Mfr1" draw:name="Imagen9" text:anchor-type="char" svg:x="18.944cm" svg:y="1.078cm" svg:width="1.048cm" svg:height="1.117cm" draw:z-index="0"><draw:image xlink:href="Pictures/10000200000001740000018C4AB54FE1.png" xlink:type="simple" xlink:show="embed" xlink:actuate="onLoad"/></draw:frame><draw:frame draw:style-name="Mfr1" draw:name="Imagen10" text:anchor-type="char" svg:x="1.004cm" svg:y="1.242cm" svg:width="2.094cm" svg:height="0.877cm" draw:z-index="0"><draw:image xlink:href="Pictures/10000200000002E60000013793972579.png" xlink:type="simple" xlink:show="embed" xlink:actuate="onLoad"/></draw:frame><draw:frame draw:style-name="Mfr2" text:anchor-type="char" svg:x="5.075cm" svg:y="1.341cm" svg:width="10.85cm" svg:height="1.663cm" draw:z-index="0"><draw:text-box><text:p text:style-name="MP2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text:p text:style-name="MP3"><text:span text:style-name="MT3">Jueves</text:span><text:span text:style-name="MT4"> </text:span><text:span text:style-name="MT3">6</text:span><text:span text:style-name="MT4"> </text:span><text:span text:style-name="MT3">de</text:span><text:span text:style-name="MT4"> </text:span><text:span text:style-name="MT3">diciembre</text:span><text:span text:style-name="MT4"> </text:span><text:span text:style-name="MT3">de</text:span><text:span text:style-name="MT4"> </text:span><text:span text:style-name="MT3">2018</text:span></text:p></draw:text-box></draw:frame><draw:frame draw:style-name="Mfr2" text:anchor-type="char" svg:x="0.965cm" svg:y="2.538cm" svg:width="1.639cm" svg:height="0.466cm" draw:z-index="0"><draw:text-box><text:p text:style-name="MP4"><text:span text:style-name="MT3">Núm.</text:span><text:span text:style-name="MT4"> </text:span><text:span text:style-name="MT3">294</text:span></text:p></draw:text-box></draw:frame><draw:frame draw:style-name="Mfr2" text:anchor-type="char" svg:x="16.649cm" svg:y="2.538cm" svg:width="3.457cm" svg:height="0.466cm" draw:z-index="0"><draw:text-box><text:p text:style-name="MP4"><text:span text:style-name="MT3">Sec. I. <text:s text:c="2"/>Pág. </text:span><text:span text:style-name="MT3"><text:page-number text:select-page="current">0</text:page-number></text:span></text:p></draw:text-box></draw:frame></text:p>
      </style:header>
      <style:header-left>
        <text:p text:style-name="MP1"><draw:frame draw:style-name="Mfr1" draw:name="Imagen7" text:anchor-type="char" svg:x="18.944cm" svg:y="1.078cm" svg:width="1.048cm" svg:height="1.117cm" draw:z-index="213"><draw:image xlink:href="Pictures/10000200000001740000018C4AB54FE1.png" xlink:type="simple" xlink:show="embed" xlink:actuate="onLoad"/></draw:frame><draw:frame draw:style-name="Mfr1" draw:name="Imagen8" text:anchor-type="char" svg:x="1.004cm" svg:y="1.242cm" svg:width="2.094cm" svg:height="0.877cm" draw:z-index="214"><draw:image xlink:href="Pictures/10000200000002E60000013793972579.png" xlink:type="simple" xlink:show="embed" xlink:actuate="onLoad"/></draw:frame><draw:frame draw:style-name="Mfr2" text:anchor-type="char" svg:x="5.075cm" svg:y="1.341cm" svg:width="10.85cm" svg:height="1.663cm" draw:z-index="4"><draw:text-box><text:p text:style-name="MP2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text:p text:style-name="MP3"><text:span text:style-name="MT3">Jueves</text:span><text:span text:style-name="MT4"> </text:span><text:span text:style-name="MT3">6</text:span><text:span text:style-name="MT4"> </text:span><text:span text:style-name="MT3">de</text:span><text:span text:style-name="MT4"> </text:span><text:span text:style-name="MT3">diciembre</text:span><text:span text:style-name="MT4"> </text:span><text:span text:style-name="MT3">de</text:span><text:span text:style-name="MT4"> </text:span><text:span text:style-name="MT3">2018</text:span></text:p></draw:text-box></draw:frame><draw:frame draw:style-name="Mfr2" text:anchor-type="char" svg:x="0.965cm" svg:y="2.538cm" svg:width="1.639cm" svg:height="0.466cm" draw:z-index="5"><draw:text-box><text:p text:style-name="MP4"><text:span text:style-name="MT3">Núm.</text:span><text:span text:style-name="MT4"> </text:span><text:span text:style-name="MT3">294</text:span></text:p></draw:text-box></draw:frame><draw:frame draw:style-name="Mfr2" text:anchor-type="char" svg:x="16.649cm" svg:y="2.538cm" svg:width="3.457cm" svg:height="0.466cm" draw:z-index="6"><draw:text-box><text:p text:style-name="MP4"><text:span text:style-name="MT3">Sec. I. <text:s text:c="2"/>Pág. </text:span><text:span text:style-name="MT3"><text:page-number text:select-page="current">54256</text:page-number></text:span></text:p></draw:text-box></draw:frame></text:p>
      </style:header-left>
    </style:master-page>
    <style:master-page style:name="Converted5" style:page-layout-name="Mpm2">
      <style:header>
        <text:p text:style-name="MP1"/>
      </style:header>
    </style:master-page>
    <style:master-page style:name="Converted6" style:page-layout-name="Mpm3">
      <style:header>
        <text:p text:style-name="MP1"><draw:frame draw:style-name="Mfr1" draw:name="Imagen13" text:anchor-type="char" svg:x="18.944cm" svg:y="1.078cm" svg:width="1.048cm" svg:height="1.117cm" draw:z-index="0"><draw:image xlink:href="Pictures/10000200000001740000018C4AB54FE1.png" xlink:type="simple" xlink:show="embed" xlink:actuate="onLoad"/></draw:frame><draw:frame draw:style-name="Mfr1" draw:name="Imagen14" text:anchor-type="char" svg:x="1.004cm" svg:y="1.242cm" svg:width="2.094cm" svg:height="0.877cm" draw:z-index="0"><draw:image xlink:href="Pictures/10000200000002E60000013793972579.png" xlink:type="simple" xlink:show="embed" xlink:actuate="onLoad"/></draw:frame><draw:frame draw:style-name="Mfr2" text:anchor-type="char" svg:x="5.075cm" svg:y="1.341cm" svg:width="10.85cm" svg:height="0.859cm" draw:z-index="0"><draw:text-box><text:p text:style-name="MP5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/draw:text-box></draw:frame></text:p>
      </style:header>
      <style:header-left>
        <text:p text:style-name="MP1"><draw:frame draw:style-name="Mfr1" draw:name="Imagen11" text:anchor-type="char" svg:x="18.944cm" svg:y="1.078cm" svg:width="1.048cm" svg:height="1.117cm" draw:z-index="215"><draw:image xlink:href="Pictures/10000200000001740000018C4AB54FE1.png" xlink:type="simple" xlink:show="embed" xlink:actuate="onLoad"/></draw:frame><draw:frame draw:style-name="Mfr1" draw:name="Imagen12" text:anchor-type="char" svg:x="1.004cm" svg:y="1.242cm" svg:width="2.094cm" svg:height="0.877cm" draw:z-index="216"><draw:image xlink:href="Pictures/10000200000002E60000013793972579.png" xlink:type="simple" xlink:show="embed" xlink:actuate="onLoad"/></draw:frame><draw:frame draw:style-name="Mfr2" text:anchor-type="char" svg:x="5.075cm" svg:y="1.341cm" svg:width="10.85cm" svg:height="0.859cm" draw:z-index="7"><draw:text-box><text:p text:style-name="MP5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/draw:text-box></draw:frame></text:p>
      </style:header-left>
    </style:master-page>
    <style:master-page style:name="Converted7" style:page-layout-name="Mpm3">
      <style:header>
        <text:p text:style-name="MP1"/>
      </style:header>
    </style:master-page>
    <style:master-page style:name="Converted8" style:page-layout-name="Mpm2">
      <style:header>
        <text:p text:style-name="MP1"><draw:frame draw:style-name="Mfr1" draw:name="Imagen17" text:anchor-type="char" svg:x="18.944cm" svg:y="1.078cm" svg:width="1.048cm" svg:height="1.117cm" draw:z-index="0"><draw:image xlink:href="Pictures/10000200000001740000018C4AB54FE1.png" xlink:type="simple" xlink:show="embed" xlink:actuate="onLoad"/></draw:frame><draw:frame draw:style-name="Mfr1" draw:name="Imagen18" text:anchor-type="char" svg:x="1.004cm" svg:y="1.242cm" svg:width="2.094cm" svg:height="0.877cm" draw:z-index="0"><draw:image xlink:href="Pictures/10000200000002E60000013793972579.png" xlink:type="simple" xlink:show="embed" xlink:actuate="onLoad"/></draw:frame><draw:frame draw:style-name="Mfr2" text:anchor-type="char" svg:x="5.075cm" svg:y="1.341cm" svg:width="10.85cm" svg:height="1.663cm" draw:z-index="0"><draw:text-box><text:p text:style-name="MP2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text:p text:style-name="MP3"><text:span text:style-name="MT3">Jueves</text:span><text:span text:style-name="MT4"> </text:span><text:span text:style-name="MT3">6</text:span><text:span text:style-name="MT4"> </text:span><text:span text:style-name="MT3">de</text:span><text:span text:style-name="MT4"> </text:span><text:span text:style-name="MT3">diciembre</text:span><text:span text:style-name="MT4"> </text:span><text:span text:style-name="MT3">de</text:span><text:span text:style-name="MT4"> </text:span><text:span text:style-name="MT3">2018</text:span></text:p></draw:text-box></draw:frame><draw:frame draw:style-name="Mfr2" text:anchor-type="char" svg:x="0.965cm" svg:y="2.538cm" svg:width="1.639cm" svg:height="0.466cm" draw:z-index="0"><draw:text-box><text:p text:style-name="MP4"><text:span text:style-name="MT3">Núm.</text:span><text:span text:style-name="MT4"> </text:span><text:span text:style-name="MT3">294</text:span></text:p></draw:text-box></draw:frame><draw:frame draw:style-name="Mfr2" text:anchor-type="char" svg:x="16.649cm" svg:y="2.538cm" svg:width="3.457cm" svg:height="0.466cm" draw:z-index="0"><draw:text-box><text:p text:style-name="MP4"><text:span text:style-name="MT3">Sec. I. <text:s text:c="2"/>Pág. </text:span><text:span text:style-name="MT3"><text:page-number text:select-page="current">0</text:page-number></text:span></text:p></draw:text-box></draw:frame></text:p>
      </style:header>
      <style:header-left>
        <text:p text:style-name="MP1"><draw:frame draw:style-name="Mfr1" draw:name="Imagen15" text:anchor-type="char" svg:x="18.944cm" svg:y="1.078cm" svg:width="1.048cm" svg:height="1.117cm" draw:z-index="217"><draw:image xlink:href="Pictures/10000200000001740000018C4AB54FE1.png" xlink:type="simple" xlink:show="embed" xlink:actuate="onLoad"/></draw:frame><draw:frame draw:style-name="Mfr1" draw:name="Imagen16" text:anchor-type="char" svg:x="1.004cm" svg:y="1.242cm" svg:width="2.094cm" svg:height="0.877cm" draw:z-index="218"><draw:image xlink:href="Pictures/10000200000002E60000013793972579.png" xlink:type="simple" xlink:show="embed" xlink:actuate="onLoad"/></draw:frame><draw:frame draw:style-name="Mfr2" text:anchor-type="char" svg:x="5.075cm" svg:y="1.341cm" svg:width="10.85cm" svg:height="1.663cm" draw:z-index="8"><draw:text-box><text:p text:style-name="MP2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text:p text:style-name="MP3"><text:span text:style-name="MT3">Jueves</text:span><text:span text:style-name="MT4"> </text:span><text:span text:style-name="MT3">6</text:span><text:span text:style-name="MT4"> </text:span><text:span text:style-name="MT3">de</text:span><text:span text:style-name="MT4"> </text:span><text:span text:style-name="MT3">diciembre</text:span><text:span text:style-name="MT4"> </text:span><text:span text:style-name="MT3">de</text:span><text:span text:style-name="MT4"> </text:span><text:span text:style-name="MT3">2018</text:span></text:p></draw:text-box></draw:frame><draw:frame draw:style-name="Mfr2" text:anchor-type="char" svg:x="0.965cm" svg:y="2.538cm" svg:width="1.639cm" svg:height="0.466cm" draw:z-index="9"><draw:text-box><text:p text:style-name="MP4"><text:span text:style-name="MT3">Núm.</text:span><text:span text:style-name="MT4"> </text:span><text:span text:style-name="MT3">294</text:span></text:p></draw:text-box></draw:frame><draw:frame draw:style-name="Mfr2" text:anchor-type="char" svg:x="16.649cm" svg:y="2.538cm" svg:width="3.457cm" svg:height="0.466cm" draw:z-index="10"><draw:text-box><text:p text:style-name="MP4"><text:span text:style-name="MT3">Sec. I. <text:s text:c="2"/>Pág. </text:span><text:span text:style-name="MT3"><text:page-number text:select-page="current">54260</text:page-number></text:span></text:p></draw:text-box></draw:frame></text:p>
      </style:header-left>
    </style:master-page>
    <style:master-page style:name="Converted9" style:page-layout-name="Mpm2">
      <style:header>
        <text:p text:style-name="MP1"/>
      </style:header>
    </style:master-page>
    <style:master-page style:name="Converted10" style:page-layout-name="Mpm3">
      <style:header>
        <text:p text:style-name="MP1"><draw:frame draw:style-name="Mfr1" draw:name="Imagen21" text:anchor-type="char" svg:x="18.944cm" svg:y="1.078cm" svg:width="1.048cm" svg:height="1.117cm" draw:z-index="0"><draw:image xlink:href="Pictures/10000200000001740000018C4AB54FE1.png" xlink:type="simple" xlink:show="embed" xlink:actuate="onLoad"/></draw:frame><draw:frame draw:style-name="Mfr1" draw:name="Imagen22" text:anchor-type="char" svg:x="1.004cm" svg:y="1.242cm" svg:width="2.094cm" svg:height="0.877cm" draw:z-index="0"><draw:image xlink:href="Pictures/10000200000002E60000013793972579.png" xlink:type="simple" xlink:show="embed" xlink:actuate="onLoad"/></draw:frame><draw:frame draw:style-name="Mfr2" text:anchor-type="char" svg:x="5.075cm" svg:y="1.341cm" svg:width="10.85cm" svg:height="0.859cm" draw:z-index="0"><draw:text-box><text:p text:style-name="MP5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/draw:text-box></draw:frame></text:p>
      </style:header>
      <style:header-left>
        <text:p text:style-name="MP1"><draw:frame draw:style-name="Mfr1" draw:name="Imagen19" text:anchor-type="char" svg:x="18.944cm" svg:y="1.078cm" svg:width="1.048cm" svg:height="1.117cm" draw:z-index="219"><draw:image xlink:href="Pictures/10000200000001740000018C4AB54FE1.png" xlink:type="simple" xlink:show="embed" xlink:actuate="onLoad"/></draw:frame><draw:frame draw:style-name="Mfr1" draw:name="Imagen20" text:anchor-type="char" svg:x="1.004cm" svg:y="1.242cm" svg:width="2.094cm" svg:height="0.877cm" draw:z-index="220"><draw:image xlink:href="Pictures/10000200000002E60000013793972579.png" xlink:type="simple" xlink:show="embed" xlink:actuate="onLoad"/></draw:frame><draw:frame draw:style-name="Mfr2" text:anchor-type="char" svg:x="5.075cm" svg:y="1.341cm" svg:width="10.85cm" svg:height="0.859cm" draw:z-index="11"><draw:text-box><text:p text:style-name="MP5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/draw:text-box></draw:frame></text:p>
      </style:header-left>
    </style:master-page>
    <style:master-page style:name="Converted11" style:page-layout-name="Mpm3">
      <style:header>
        <text:p text:style-name="MP1"/>
      </style:header>
    </style:master-page>
    <style:master-page style:name="Converted12" style:page-layout-name="Mpm2">
      <style:header>
        <text:p text:style-name="MP1"><draw:frame draw:style-name="Mfr1" draw:name="Imagen25" text:anchor-type="char" svg:x="18.944cm" svg:y="1.078cm" svg:width="1.048cm" svg:height="1.117cm" draw:z-index="0"><draw:image xlink:href="Pictures/10000200000001740000018C4AB54FE1.png" xlink:type="simple" xlink:show="embed" xlink:actuate="onLoad"/></draw:frame><draw:frame draw:style-name="Mfr1" draw:name="Imagen26" text:anchor-type="char" svg:x="1.004cm" svg:y="1.242cm" svg:width="2.094cm" svg:height="0.877cm" draw:z-index="0"><draw:image xlink:href="Pictures/10000200000002E60000013793972579.png" xlink:type="simple" xlink:show="embed" xlink:actuate="onLoad"/></draw:frame><draw:frame draw:style-name="Mfr2" text:anchor-type="char" svg:x="5.075cm" svg:y="1.341cm" svg:width="10.85cm" svg:height="1.663cm" draw:z-index="0"><draw:text-box><text:p text:style-name="MP2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text:p text:style-name="MP3"><text:span text:style-name="MT3">Jueves</text:span><text:span text:style-name="MT4"> </text:span><text:span text:style-name="MT3">6</text:span><text:span text:style-name="MT4"> </text:span><text:span text:style-name="MT3">de</text:span><text:span text:style-name="MT4"> </text:span><text:span text:style-name="MT3">diciembre</text:span><text:span text:style-name="MT4"> </text:span><text:span text:style-name="MT3">de</text:span><text:span text:style-name="MT4"> </text:span><text:span text:style-name="MT3">2018</text:span></text:p></draw:text-box></draw:frame><draw:frame draw:style-name="Mfr2" text:anchor-type="char" svg:x="0.965cm" svg:y="2.538cm" svg:width="1.639cm" svg:height="0.466cm" draw:z-index="0"><draw:text-box><text:p text:style-name="MP4"><text:span text:style-name="MT3">Núm.</text:span><text:span text:style-name="MT4"> </text:span><text:span text:style-name="MT3">294</text:span></text:p></draw:text-box></draw:frame><draw:frame draw:style-name="Mfr2" text:anchor-type="char" svg:x="16.649cm" svg:y="2.538cm" svg:width="3.457cm" svg:height="0.466cm" draw:z-index="0"><draw:text-box><text:p text:style-name="MP4"><text:span text:style-name="MT3">Sec. I. <text:s text:c="2"/>Pág. </text:span><text:span text:style-name="MT3"><text:page-number text:select-page="current">0</text:page-number></text:span></text:p></draw:text-box></draw:frame></text:p>
      </style:header>
      <style:header-left>
        <text:p text:style-name="MP1"><draw:frame draw:style-name="Mfr1" draw:name="Imagen23" text:anchor-type="char" svg:x="18.944cm" svg:y="1.078cm" svg:width="1.048cm" svg:height="1.117cm" draw:z-index="221"><draw:image xlink:href="Pictures/10000200000001740000018C4AB54FE1.png" xlink:type="simple" xlink:show="embed" xlink:actuate="onLoad"/></draw:frame><draw:frame draw:style-name="Mfr1" draw:name="Imagen24" text:anchor-type="char" svg:x="1.004cm" svg:y="1.242cm" svg:width="2.094cm" svg:height="0.877cm" draw:z-index="222"><draw:image xlink:href="Pictures/10000200000002E60000013793972579.png" xlink:type="simple" xlink:show="embed" xlink:actuate="onLoad"/></draw:frame><draw:frame draw:style-name="Mfr2" text:anchor-type="char" svg:x="5.075cm" svg:y="1.341cm" svg:width="10.85cm" svg:height="1.663cm" draw:z-index="12"><draw:text-box><text:p text:style-name="MP2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text:p text:style-name="MP3"><text:span text:style-name="MT3">Jueves</text:span><text:span text:style-name="MT4"> </text:span><text:span text:style-name="MT3">6</text:span><text:span text:style-name="MT4"> </text:span><text:span text:style-name="MT3">de</text:span><text:span text:style-name="MT4"> </text:span><text:span text:style-name="MT3">diciembre</text:span><text:span text:style-name="MT4"> </text:span><text:span text:style-name="MT3">de</text:span><text:span text:style-name="MT4"> </text:span><text:span text:style-name="MT3">2018</text:span></text:p></draw:text-box></draw:frame><draw:frame draw:style-name="Mfr2" text:anchor-type="char" svg:x="0.965cm" svg:y="2.538cm" svg:width="1.639cm" svg:height="0.466cm" draw:z-index="13"><draw:text-box><text:p text:style-name="MP4"><text:span text:style-name="MT3">Núm.</text:span><text:span text:style-name="MT4"> </text:span><text:span text:style-name="MT3">294</text:span></text:p></draw:text-box></draw:frame><draw:frame draw:style-name="Mfr2" text:anchor-type="char" svg:x="16.649cm" svg:y="2.538cm" svg:width="3.457cm" svg:height="0.466cm" draw:z-index="14"><draw:text-box><text:p text:style-name="MP4"><text:span text:style-name="MT3">Sec. I. <text:s text:c="2"/>Pág. </text:span><text:span text:style-name="MT3"><text:page-number text:select-page="current">54264</text:page-number></text:span></text:p></draw:text-box></draw:frame></text:p>
      </style:header-left>
    </style:master-page>
    <style:master-page style:name="Converted13" style:page-layout-name="Mpm2">
      <style:header>
        <text:p text:style-name="MP1"/>
      </style:header>
    </style:master-page>
    <style:master-page style:name="Converted14" style:page-layout-name="Mpm3">
      <style:header>
        <text:p text:style-name="MP1"><draw:frame draw:style-name="Mfr1" draw:name="Imagen29" text:anchor-type="char" svg:x="18.944cm" svg:y="1.078cm" svg:width="1.048cm" svg:height="1.117cm" draw:z-index="0"><draw:image xlink:href="Pictures/10000200000001740000018C4AB54FE1.png" xlink:type="simple" xlink:show="embed" xlink:actuate="onLoad"/></draw:frame><draw:frame draw:style-name="Mfr1" draw:name="Imagen30" text:anchor-type="char" svg:x="1.004cm" svg:y="1.242cm" svg:width="2.094cm" svg:height="0.877cm" draw:z-index="0"><draw:image xlink:href="Pictures/10000200000002E60000013793972579.png" xlink:type="simple" xlink:show="embed" xlink:actuate="onLoad"/></draw:frame><draw:frame draw:style-name="Mfr2" text:anchor-type="char" svg:x="5.075cm" svg:y="1.341cm" svg:width="10.85cm" svg:height="0.859cm" draw:z-index="0"><draw:text-box><text:p text:style-name="MP5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/draw:text-box></draw:frame></text:p>
      </style:header>
      <style:header-left>
        <text:p text:style-name="MP1"><draw:frame draw:style-name="Mfr1" draw:name="Imagen27" text:anchor-type="char" svg:x="18.944cm" svg:y="1.078cm" svg:width="1.048cm" svg:height="1.117cm" draw:z-index="223"><draw:image xlink:href="Pictures/10000200000001740000018C4AB54FE1.png" xlink:type="simple" xlink:show="embed" xlink:actuate="onLoad"/></draw:frame><draw:frame draw:style-name="Mfr1" draw:name="Imagen28" text:anchor-type="char" svg:x="1.004cm" svg:y="1.242cm" svg:width="2.094cm" svg:height="0.877cm" draw:z-index="224"><draw:image xlink:href="Pictures/10000200000002E60000013793972579.png" xlink:type="simple" xlink:show="embed" xlink:actuate="onLoad"/></draw:frame><draw:frame draw:style-name="Mfr2" text:anchor-type="char" svg:x="5.075cm" svg:y="1.341cm" svg:width="10.85cm" svg:height="0.859cm" draw:z-index="15"><draw:text-box><text:p text:style-name="MP5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/draw:text-box></draw:frame></text:p>
      </style:header-left>
    </style:master-page>
    <style:master-page style:name="Converted15" style:page-layout-name="Mpm3">
      <style:header>
        <text:p text:style-name="MP1"/>
      </style:header>
    </style:master-page>
    <style:master-page style:name="Converted16" style:page-layout-name="Mpm2">
      <style:header>
        <text:p text:style-name="MP1"><draw:frame draw:style-name="Mfr1" draw:name="Imagen33" text:anchor-type="char" svg:x="18.944cm" svg:y="1.078cm" svg:width="1.048cm" svg:height="1.117cm" draw:z-index="0"><draw:image xlink:href="Pictures/10000200000001740000018C4AB54FE1.png" xlink:type="simple" xlink:show="embed" xlink:actuate="onLoad"/></draw:frame><draw:frame draw:style-name="Mfr1" draw:name="Imagen34" text:anchor-type="char" svg:x="1.004cm" svg:y="1.242cm" svg:width="2.094cm" svg:height="0.877cm" draw:z-index="0"><draw:image xlink:href="Pictures/10000200000002E60000013793972579.png" xlink:type="simple" xlink:show="embed" xlink:actuate="onLoad"/></draw:frame><draw:frame draw:style-name="Mfr2" text:anchor-type="char" svg:x="5.075cm" svg:y="1.341cm" svg:width="10.85cm" svg:height="1.663cm" draw:z-index="0"><draw:text-box><text:p text:style-name="MP2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text:p text:style-name="MP3"><text:span text:style-name="MT3">Jueves</text:span><text:span text:style-name="MT4"> </text:span><text:span text:style-name="MT3">6</text:span><text:span text:style-name="MT4"> </text:span><text:span text:style-name="MT3">de</text:span><text:span text:style-name="MT4"> </text:span><text:span text:style-name="MT3">diciembre</text:span><text:span text:style-name="MT4"> </text:span><text:span text:style-name="MT3">de</text:span><text:span text:style-name="MT4"> </text:span><text:span text:style-name="MT3">2018</text:span></text:p></draw:text-box></draw:frame><draw:frame draw:style-name="Mfr2" text:anchor-type="char" svg:x="0.965cm" svg:y="2.538cm" svg:width="1.639cm" svg:height="0.466cm" draw:z-index="0"><draw:text-box><text:p text:style-name="MP4"><text:span text:style-name="MT3">Núm.</text:span><text:span text:style-name="MT4"> </text:span><text:span text:style-name="MT3">294</text:span></text:p></draw:text-box></draw:frame><draw:frame draw:style-name="Mfr2" text:anchor-type="char" svg:x="16.649cm" svg:y="2.538cm" svg:width="3.457cm" svg:height="0.466cm" draw:z-index="0"><draw:text-box><text:p text:style-name="MP4"><text:span text:style-name="MT3">Sec. I. <text:s text:c="2"/>Pág. </text:span><text:span text:style-name="MT3"><text:page-number text:select-page="current">0</text:page-number></text:span></text:p></draw:text-box></draw:frame></text:p>
      </style:header>
      <style:header-left>
        <text:p text:style-name="MP1"><draw:frame draw:style-name="Mfr1" draw:name="Imagen31" text:anchor-type="char" svg:x="18.944cm" svg:y="1.078cm" svg:width="1.048cm" svg:height="1.117cm" draw:z-index="225"><draw:image xlink:href="Pictures/10000200000001740000018C4AB54FE1.png" xlink:type="simple" xlink:show="embed" xlink:actuate="onLoad"/></draw:frame><draw:frame draw:style-name="Mfr1" draw:name="Imagen32" text:anchor-type="char" svg:x="1.004cm" svg:y="1.242cm" svg:width="2.094cm" svg:height="0.877cm" draw:z-index="226"><draw:image xlink:href="Pictures/10000200000002E60000013793972579.png" xlink:type="simple" xlink:show="embed" xlink:actuate="onLoad"/></draw:frame><draw:frame draw:style-name="Mfr2" text:anchor-type="char" svg:x="5.075cm" svg:y="1.341cm" svg:width="10.85cm" svg:height="1.663cm" draw:z-index="16"><draw:text-box><text:p text:style-name="MP2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text:p text:style-name="MP3"><text:span text:style-name="MT3">Jueves</text:span><text:span text:style-name="MT4"> </text:span><text:span text:style-name="MT3">6</text:span><text:span text:style-name="MT4"> </text:span><text:span text:style-name="MT3">de</text:span><text:span text:style-name="MT4"> </text:span><text:span text:style-name="MT3">diciembre</text:span><text:span text:style-name="MT4"> </text:span><text:span text:style-name="MT3">de</text:span><text:span text:style-name="MT4"> </text:span><text:span text:style-name="MT3">2018</text:span></text:p></draw:text-box></draw:frame><draw:frame draw:style-name="Mfr2" text:anchor-type="char" svg:x="0.965cm" svg:y="2.538cm" svg:width="1.639cm" svg:height="0.466cm" draw:z-index="17"><draw:text-box><text:p text:style-name="MP4"><text:span text:style-name="MT3">Núm.</text:span><text:span text:style-name="MT4"> </text:span><text:span text:style-name="MT3">294</text:span></text:p></draw:text-box></draw:frame><draw:frame draw:style-name="Mfr2" text:anchor-type="char" svg:x="16.649cm" svg:y="2.538cm" svg:width="3.457cm" svg:height="0.466cm" draw:z-index="18"><draw:text-box><text:p text:style-name="MP4"><text:span text:style-name="MT3">Sec. I. <text:s text:c="2"/>Pág. </text:span><text:span text:style-name="MT3"><text:page-number text:select-page="current">54268</text:page-number></text:span></text:p></draw:text-box></draw:frame></text:p>
      </style:header-left>
    </style:master-page>
    <style:master-page style:name="Converted17" style:page-layout-name="Mpm2">
      <style:header>
        <text:p text:style-name="MP1"/>
      </style:header>
    </style:master-page>
    <style:master-page style:name="Converted18" style:page-layout-name="Mpm3">
      <style:header>
        <text:p text:style-name="MP1"><draw:frame draw:style-name="Mfr1" draw:name="Imagen37" text:anchor-type="char" svg:x="18.944cm" svg:y="1.078cm" svg:width="1.048cm" svg:height="1.117cm" draw:z-index="0"><draw:image xlink:href="Pictures/10000200000001740000018C4AB54FE1.png" xlink:type="simple" xlink:show="embed" xlink:actuate="onLoad"/></draw:frame><draw:frame draw:style-name="Mfr1" draw:name="Imagen38" text:anchor-type="char" svg:x="1.004cm" svg:y="1.242cm" svg:width="2.094cm" svg:height="0.877cm" draw:z-index="0"><draw:image xlink:href="Pictures/10000200000002E60000013793972579.png" xlink:type="simple" xlink:show="embed" xlink:actuate="onLoad"/></draw:frame><draw:frame draw:style-name="Mfr2" text:anchor-type="char" svg:x="5.075cm" svg:y="1.341cm" svg:width="10.85cm" svg:height="0.859cm" draw:z-index="0"><draw:text-box><text:p text:style-name="MP5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/draw:text-box></draw:frame></text:p>
      </style:header>
      <style:header-left>
        <text:p text:style-name="MP1"><draw:frame draw:style-name="Mfr1" draw:name="Imagen35" text:anchor-type="char" svg:x="18.944cm" svg:y="1.078cm" svg:width="1.048cm" svg:height="1.117cm" draw:z-index="227"><draw:image xlink:href="Pictures/10000200000001740000018C4AB54FE1.png" xlink:type="simple" xlink:show="embed" xlink:actuate="onLoad"/></draw:frame><draw:frame draw:style-name="Mfr1" draw:name="Imagen36" text:anchor-type="char" svg:x="1.004cm" svg:y="1.242cm" svg:width="2.094cm" svg:height="0.877cm" draw:z-index="228"><draw:image xlink:href="Pictures/10000200000002E60000013793972579.png" xlink:type="simple" xlink:show="embed" xlink:actuate="onLoad"/></draw:frame><draw:frame draw:style-name="Mfr2" text:anchor-type="char" svg:x="5.075cm" svg:y="1.341cm" svg:width="10.85cm" svg:height="0.859cm" draw:z-index="19"><draw:text-box><text:p text:style-name="MP5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/draw:text-box></draw:frame></text:p>
      </style:header-left>
    </style:master-page>
    <style:master-page style:name="Converted19" style:page-layout-name="Mpm3">
      <style:header>
        <text:p text:style-name="MP1"/>
      </style:header>
    </style:master-page>
    <style:master-page style:name="Converted20" style:page-layout-name="Mpm2">
      <style:header>
        <text:p text:style-name="MP1"><draw:frame draw:style-name="Mfr1" draw:name="Imagen41" text:anchor-type="char" svg:x="18.944cm" svg:y="1.078cm" svg:width="1.048cm" svg:height="1.117cm" draw:z-index="0"><draw:image xlink:href="Pictures/10000200000001740000018C4AB54FE1.png" xlink:type="simple" xlink:show="embed" xlink:actuate="onLoad"/></draw:frame><draw:frame draw:style-name="Mfr1" draw:name="Imagen42" text:anchor-type="char" svg:x="1.004cm" svg:y="1.242cm" svg:width="2.094cm" svg:height="0.877cm" draw:z-index="0"><draw:image xlink:href="Pictures/10000200000002E60000013793972579.png" xlink:type="simple" xlink:show="embed" xlink:actuate="onLoad"/></draw:frame><draw:frame draw:style-name="Mfr2" text:anchor-type="char" svg:x="5.075cm" svg:y="1.341cm" svg:width="10.85cm" svg:height="1.663cm" draw:z-index="0"><draw:text-box><text:p text:style-name="MP2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text:p text:style-name="MP3"><text:span text:style-name="MT3">Jueves</text:span><text:span text:style-name="MT4"> </text:span><text:span text:style-name="MT3">6</text:span><text:span text:style-name="MT4"> </text:span><text:span text:style-name="MT3">de</text:span><text:span text:style-name="MT4"> </text:span><text:span text:style-name="MT3">diciembre</text:span><text:span text:style-name="MT4"> </text:span><text:span text:style-name="MT3">de</text:span><text:span text:style-name="MT4"> </text:span><text:span text:style-name="MT3">2018</text:span></text:p></draw:text-box></draw:frame><draw:frame draw:style-name="Mfr2" text:anchor-type="char" svg:x="0.965cm" svg:y="2.538cm" svg:width="1.639cm" svg:height="0.466cm" draw:z-index="0"><draw:text-box><text:p text:style-name="MP4"><text:span text:style-name="MT3">Núm.</text:span><text:span text:style-name="MT4"> </text:span><text:span text:style-name="MT3">294</text:span></text:p></draw:text-box></draw:frame><draw:frame draw:style-name="Mfr2" text:anchor-type="char" svg:x="16.649cm" svg:y="2.538cm" svg:width="3.387cm" svg:height="0.466cm" draw:z-index="0"><draw:text-box><text:p text:style-name="MP4"><text:span text:style-name="MT3">Sec.</text:span><text:span text:style-name="MT4"> </text:span><text:span text:style-name="MT3">I.</text:span><text:span text:style-name="MT5"> </text:span><text:span text:style-name="MT3">Pág.</text:span><text:span text:style-name="MT4"> </text:span><text:span text:style-name="MT3">119809</text:span></text:p></draw:text-box></draw:frame></text:p>
      </style:header>
      <style:header-left>
        <text:p text:style-name="MP1"><draw:frame draw:style-name="Mfr1" draw:name="Imagen39" text:anchor-type="char" svg:x="18.944cm" svg:y="1.078cm" svg:width="1.048cm" svg:height="1.117cm" draw:z-index="229"><draw:image xlink:href="Pictures/10000200000001740000018C4AB54FE1.png" xlink:type="simple" xlink:show="embed" xlink:actuate="onLoad"/></draw:frame><draw:frame draw:style-name="Mfr1" draw:name="Imagen40" text:anchor-type="char" svg:x="1.004cm" svg:y="1.242cm" svg:width="2.094cm" svg:height="0.877cm" draw:z-index="230"><draw:image xlink:href="Pictures/10000200000002E60000013793972579.png" xlink:type="simple" xlink:show="embed" xlink:actuate="onLoad"/></draw:frame><draw:frame draw:style-name="Mfr2" text:anchor-type="char" svg:x="5.075cm" svg:y="1.341cm" svg:width="10.85cm" svg:height="1.663cm" draw:z-index="20"><draw:text-box><text:p text:style-name="MP2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text:p text:style-name="MP3"><text:span text:style-name="MT3">Jueves</text:span><text:span text:style-name="MT4"> </text:span><text:span text:style-name="MT3">6</text:span><text:span text:style-name="MT4"> </text:span><text:span text:style-name="MT3">de</text:span><text:span text:style-name="MT4"> </text:span><text:span text:style-name="MT3">diciembre</text:span><text:span text:style-name="MT4"> </text:span><text:span text:style-name="MT3">de</text:span><text:span text:style-name="MT4"> </text:span><text:span text:style-name="MT3">2018</text:span></text:p></draw:text-box></draw:frame><draw:frame draw:style-name="Mfr2" text:anchor-type="char" svg:x="0.965cm" svg:y="2.538cm" svg:width="1.639cm" svg:height="0.466cm" draw:z-index="21"><draw:text-box><text:p text:style-name="MP4"><text:span text:style-name="MT3">Núm.</text:span><text:span text:style-name="MT4"> </text:span><text:span text:style-name="MT3">294</text:span></text:p></draw:text-box></draw:frame><draw:frame draw:style-name="Mfr2" text:anchor-type="char" svg:x="16.649cm" svg:y="2.538cm" svg:width="3.457cm" svg:height="0.466cm" draw:z-index="22"><draw:text-box><text:p text:style-name="MP4"><text:span text:style-name="MT3">Sec. I. <text:s text:c="2"/>Pág. </text:span><text:span text:style-name="MT3"><text:page-number text:select-page="current">54272</text:page-number></text:span></text:p></draw:text-box></draw:frame></text:p>
      </style:header-left>
    </style:master-page>
    <style:master-page style:name="Converted21" style:page-layout-name="Mpm2">
      <style:header>
        <text:p text:style-name="MP1"/>
      </style:header>
    </style:master-page>
    <style:master-page style:name="Converted22" style:page-layout-name="Mpm3">
      <style:header>
        <text:p text:style-name="MP1"><draw:frame draw:style-name="Mfr1" draw:name="Imagen45" text:anchor-type="char" svg:x="18.944cm" svg:y="1.078cm" svg:width="1.048cm" svg:height="1.117cm" draw:z-index="0"><draw:image xlink:href="Pictures/10000200000001740000018C4AB54FE1.png" xlink:type="simple" xlink:show="embed" xlink:actuate="onLoad"/></draw:frame><draw:frame draw:style-name="Mfr1" draw:name="Imagen46" text:anchor-type="char" svg:x="1.004cm" svg:y="1.242cm" svg:width="2.094cm" svg:height="0.877cm" draw:z-index="0"><draw:image xlink:href="Pictures/10000200000002E60000013793972579.png" xlink:type="simple" xlink:show="embed" xlink:actuate="onLoad"/></draw:frame><draw:frame draw:style-name="Mfr2" text:anchor-type="char" svg:x="5.075cm" svg:y="1.341cm" svg:width="10.85cm" svg:height="0.859cm" draw:z-index="0"><draw:text-box><text:p text:style-name="MP5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/draw:text-box></draw:frame></text:p>
      </style:header>
      <style:header-left>
        <text:p text:style-name="MP1"><draw:frame draw:style-name="Mfr1" draw:name="Imagen43" text:anchor-type="char" svg:x="18.944cm" svg:y="1.078cm" svg:width="1.048cm" svg:height="1.117cm" draw:z-index="231"><draw:image xlink:href="Pictures/10000200000001740000018C4AB54FE1.png" xlink:type="simple" xlink:show="embed" xlink:actuate="onLoad"/></draw:frame><draw:frame draw:style-name="Mfr1" draw:name="Imagen44" text:anchor-type="char" svg:x="1.004cm" svg:y="1.242cm" svg:width="2.094cm" svg:height="0.877cm" draw:z-index="232"><draw:image xlink:href="Pictures/10000200000002E60000013793972579.png" xlink:type="simple" xlink:show="embed" xlink:actuate="onLoad"/></draw:frame><draw:frame draw:style-name="Mfr2" text:anchor-type="char" svg:x="5.075cm" svg:y="1.341cm" svg:width="10.85cm" svg:height="0.859cm" draw:z-index="23"><draw:text-box><text:p text:style-name="MP5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/draw:text-box></draw:frame></text:p>
      </style:header-left>
    </style:master-page>
    <style:master-page style:name="Converted23" style:page-layout-name="Mpm3">
      <style:header>
        <text:p text:style-name="MP1"/>
      </style:header>
    </style:master-page>
    <style:master-page style:name="Converted24" style:page-layout-name="Mpm2">
      <style:header>
        <text:p text:style-name="MP1"><draw:frame draw:style-name="Mfr1" draw:name="Imagen49" text:anchor-type="char" svg:x="18.944cm" svg:y="1.078cm" svg:width="1.048cm" svg:height="1.117cm" draw:z-index="0"><draw:image xlink:href="Pictures/10000200000001740000018C4AB54FE1.png" xlink:type="simple" xlink:show="embed" xlink:actuate="onLoad"/></draw:frame><draw:frame draw:style-name="Mfr1" draw:name="Imagen50" text:anchor-type="char" svg:x="1.004cm" svg:y="1.242cm" svg:width="2.094cm" svg:height="0.877cm" draw:z-index="0"><draw:image xlink:href="Pictures/10000200000002E60000013793972579.png" xlink:type="simple" xlink:show="embed" xlink:actuate="onLoad"/></draw:frame><draw:frame draw:style-name="Mfr2" text:anchor-type="char" svg:x="5.075cm" svg:y="1.341cm" svg:width="10.85cm" svg:height="1.663cm" draw:z-index="0"><draw:text-box><text:p text:style-name="MP2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text:p text:style-name="MP3"><text:span text:style-name="MT3">Jueves</text:span><text:span text:style-name="MT4"> </text:span><text:span text:style-name="MT3">6</text:span><text:span text:style-name="MT4"> </text:span><text:span text:style-name="MT3">de</text:span><text:span text:style-name="MT4"> </text:span><text:span text:style-name="MT3">diciembre</text:span><text:span text:style-name="MT4"> </text:span><text:span text:style-name="MT3">de</text:span><text:span text:style-name="MT4"> </text:span><text:span text:style-name="MT3">2018</text:span></text:p></draw:text-box></draw:frame><draw:frame draw:style-name="Mfr2" text:anchor-type="char" svg:x="0.965cm" svg:y="2.538cm" svg:width="1.639cm" svg:height="0.466cm" draw:z-index="0"><draw:text-box><text:p text:style-name="MP4"><text:span text:style-name="MT3">Núm.</text:span><text:span text:style-name="MT4"> </text:span><text:span text:style-name="MT3">294</text:span></text:p></draw:text-box></draw:frame><draw:frame draw:style-name="Mfr2" text:anchor-type="char" svg:x="16.649cm" svg:y="2.538cm" svg:width="3.457cm" svg:height="0.466cm" draw:z-index="0"><draw:text-box><text:p text:style-name="MP4"><text:span text:style-name="MT3">Sec. I. <text:s text:c="2"/>Pág. </text:span><text:span text:style-name="MT3"><text:page-number text:select-page="current">0</text:page-number></text:span></text:p></draw:text-box></draw:frame></text:p>
      </style:header>
      <style:header-left>
        <text:p text:style-name="MP1"><draw:frame draw:style-name="Mfr1" draw:name="Imagen47" text:anchor-type="char" svg:x="18.944cm" svg:y="1.078cm" svg:width="1.048cm" svg:height="1.117cm" draw:z-index="233"><draw:image xlink:href="Pictures/10000200000001740000018C4AB54FE1.png" xlink:type="simple" xlink:show="embed" xlink:actuate="onLoad"/></draw:frame><draw:frame draw:style-name="Mfr1" draw:name="Imagen48" text:anchor-type="char" svg:x="1.004cm" svg:y="1.242cm" svg:width="2.094cm" svg:height="0.877cm" draw:z-index="234"><draw:image xlink:href="Pictures/10000200000002E60000013793972579.png" xlink:type="simple" xlink:show="embed" xlink:actuate="onLoad"/></draw:frame><draw:frame draw:style-name="Mfr2" text:anchor-type="char" svg:x="5.075cm" svg:y="1.341cm" svg:width="10.85cm" svg:height="1.663cm" draw:z-index="24"><draw:text-box><text:p text:style-name="MP2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text:p text:style-name="MP3"><text:span text:style-name="MT3">Jueves</text:span><text:span text:style-name="MT4"> </text:span><text:span text:style-name="MT3">6</text:span><text:span text:style-name="MT4"> </text:span><text:span text:style-name="MT3">de</text:span><text:span text:style-name="MT4"> </text:span><text:span text:style-name="MT3">diciembre</text:span><text:span text:style-name="MT4"> </text:span><text:span text:style-name="MT3">de</text:span><text:span text:style-name="MT4"> </text:span><text:span text:style-name="MT3">2018</text:span></text:p></draw:text-box></draw:frame><draw:frame draw:style-name="Mfr2" text:anchor-type="char" svg:x="0.965cm" svg:y="2.538cm" svg:width="1.639cm" svg:height="0.466cm" draw:z-index="25"><draw:text-box><text:p text:style-name="MP4"><text:span text:style-name="MT3">Núm.</text:span><text:span text:style-name="MT4"> </text:span><text:span text:style-name="MT3">294</text:span></text:p></draw:text-box></draw:frame><draw:frame draw:style-name="Mfr2" text:anchor-type="char" svg:x="16.649cm" svg:y="2.538cm" svg:width="3.457cm" svg:height="0.466cm" draw:z-index="26"><draw:text-box><text:p text:style-name="MP4"><text:span text:style-name="MT3">Sec. I. <text:s text:c="2"/>Pág. </text:span><text:span text:style-name="MT3"><text:page-number text:select-page="current">54276</text:page-number></text:span></text:p></draw:text-box></draw:frame></text:p>
      </style:header-left>
    </style:master-page>
    <style:master-page style:name="Converted25" style:page-layout-name="Mpm2">
      <style:header>
        <text:p text:style-name="MP1"/>
      </style:header>
    </style:master-page>
    <style:master-page style:name="Converted26" style:page-layout-name="Mpm3">
      <style:header>
        <text:p text:style-name="MP1"><draw:frame draw:style-name="Mfr1" draw:name="Imagen53" text:anchor-type="char" svg:x="18.944cm" svg:y="1.078cm" svg:width="1.048cm" svg:height="1.117cm" draw:z-index="0"><draw:image xlink:href="Pictures/10000200000001740000018C4AB54FE1.png" xlink:type="simple" xlink:show="embed" xlink:actuate="onLoad"/></draw:frame><draw:frame draw:style-name="Mfr1" draw:name="Imagen54" text:anchor-type="char" svg:x="1.004cm" svg:y="1.242cm" svg:width="2.094cm" svg:height="0.877cm" draw:z-index="0"><draw:image xlink:href="Pictures/10000200000002E60000013793972579.png" xlink:type="simple" xlink:show="embed" xlink:actuate="onLoad"/></draw:frame><draw:frame draw:style-name="Mfr2" text:anchor-type="char" svg:x="5.075cm" svg:y="1.341cm" svg:width="10.85cm" svg:height="0.859cm" draw:z-index="0"><draw:text-box><text:p text:style-name="MP5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/draw:text-box></draw:frame></text:p>
      </style:header>
      <style:header-left>
        <text:p text:style-name="MP1"><draw:frame draw:style-name="Mfr1" draw:name="Imagen51" text:anchor-type="char" svg:x="18.944cm" svg:y="1.078cm" svg:width="1.048cm" svg:height="1.117cm" draw:z-index="235"><draw:image xlink:href="Pictures/10000200000001740000018C4AB54FE1.png" xlink:type="simple" xlink:show="embed" xlink:actuate="onLoad"/></draw:frame><draw:frame draw:style-name="Mfr1" draw:name="Imagen52" text:anchor-type="char" svg:x="1.004cm" svg:y="1.242cm" svg:width="2.094cm" svg:height="0.877cm" draw:z-index="236"><draw:image xlink:href="Pictures/10000200000002E60000013793972579.png" xlink:type="simple" xlink:show="embed" xlink:actuate="onLoad"/></draw:frame><draw:frame draw:style-name="Mfr2" text:anchor-type="char" svg:x="5.075cm" svg:y="1.341cm" svg:width="10.85cm" svg:height="0.859cm" draw:z-index="27"><draw:text-box><text:p text:style-name="MP5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/draw:text-box></draw:frame></text:p>
      </style:header-left>
    </style:master-page>
    <style:master-page style:name="Converted27" style:page-layout-name="Mpm3">
      <style:header>
        <text:p text:style-name="MP1"/>
      </style:header>
    </style:master-page>
    <style:master-page style:name="Converted28" style:page-layout-name="Mpm2">
      <style:header>
        <text:p text:style-name="MP1"><draw:frame draw:style-name="Mfr1" draw:name="Imagen57" text:anchor-type="char" svg:x="18.944cm" svg:y="1.078cm" svg:width="1.048cm" svg:height="1.117cm" draw:z-index="0"><draw:image xlink:href="Pictures/10000200000001740000018C4AB54FE1.png" xlink:type="simple" xlink:show="embed" xlink:actuate="onLoad"/></draw:frame><draw:frame draw:style-name="Mfr1" draw:name="Imagen58" text:anchor-type="char" svg:x="1.004cm" svg:y="1.242cm" svg:width="2.094cm" svg:height="0.877cm" draw:z-index="0"><draw:image xlink:href="Pictures/10000200000002E60000013793972579.png" xlink:type="simple" xlink:show="embed" xlink:actuate="onLoad"/></draw:frame><draw:frame draw:style-name="Mfr2" text:anchor-type="char" svg:x="5.075cm" svg:y="1.341cm" svg:width="10.85cm" svg:height="1.663cm" draw:z-index="0"><draw:text-box><text:p text:style-name="MP2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text:p text:style-name="MP3"><text:span text:style-name="MT3">Jueves</text:span><text:span text:style-name="MT4"> </text:span><text:span text:style-name="MT3">6</text:span><text:span text:style-name="MT4"> </text:span><text:span text:style-name="MT3">de</text:span><text:span text:style-name="MT4"> </text:span><text:span text:style-name="MT3">diciembre</text:span><text:span text:style-name="MT4"> </text:span><text:span text:style-name="MT3">de</text:span><text:span text:style-name="MT4"> </text:span><text:span text:style-name="MT3">2018</text:span></text:p></draw:text-box></draw:frame><draw:frame draw:style-name="Mfr2" text:anchor-type="char" svg:x="0.965cm" svg:y="2.538cm" svg:width="1.639cm" svg:height="0.466cm" draw:z-index="0"><draw:text-box><text:p text:style-name="MP4"><text:span text:style-name="MT3">Núm.</text:span><text:span text:style-name="MT4"> </text:span><text:span text:style-name="MT3">294</text:span></text:p></draw:text-box></draw:frame><draw:frame draw:style-name="Mfr2" text:anchor-type="char" svg:x="16.649cm" svg:y="2.538cm" svg:width="3.457cm" svg:height="0.466cm" draw:z-index="0"><draw:text-box><text:p text:style-name="MP4"><text:span text:style-name="MT3">Sec. I. <text:s text:c="2"/>Pág. </text:span><text:span text:style-name="MT3"><text:page-number text:select-page="current">0</text:page-number></text:span></text:p></draw:text-box></draw:frame></text:p>
      </style:header>
      <style:header-left>
        <text:p text:style-name="MP1"><draw:frame draw:style-name="Mfr1" draw:name="Imagen55" text:anchor-type="char" svg:x="18.944cm" svg:y="1.078cm" svg:width="1.048cm" svg:height="1.117cm" draw:z-index="237"><draw:image xlink:href="Pictures/10000200000001740000018C4AB54FE1.png" xlink:type="simple" xlink:show="embed" xlink:actuate="onLoad"/></draw:frame><draw:frame draw:style-name="Mfr1" draw:name="Imagen56" text:anchor-type="char" svg:x="1.004cm" svg:y="1.242cm" svg:width="2.094cm" svg:height="0.877cm" draw:z-index="238"><draw:image xlink:href="Pictures/10000200000002E60000013793972579.png" xlink:type="simple" xlink:show="embed" xlink:actuate="onLoad"/></draw:frame><draw:frame draw:style-name="Mfr2" text:anchor-type="char" svg:x="5.075cm" svg:y="1.341cm" svg:width="10.85cm" svg:height="1.663cm" draw:z-index="28"><draw:text-box><text:p text:style-name="MP2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text:p text:style-name="MP3"><text:span text:style-name="MT3">Jueves</text:span><text:span text:style-name="MT4"> </text:span><text:span text:style-name="MT3">6</text:span><text:span text:style-name="MT4"> </text:span><text:span text:style-name="MT3">de</text:span><text:span text:style-name="MT4"> </text:span><text:span text:style-name="MT3">diciembre</text:span><text:span text:style-name="MT4"> </text:span><text:span text:style-name="MT3">de</text:span><text:span text:style-name="MT4"> </text:span><text:span text:style-name="MT3">2018</text:span></text:p></draw:text-box></draw:frame><draw:frame draw:style-name="Mfr2" text:anchor-type="char" svg:x="0.965cm" svg:y="2.538cm" svg:width="1.639cm" svg:height="0.466cm" draw:z-index="29"><draw:text-box><text:p text:style-name="MP4"><text:span text:style-name="MT3">Núm.</text:span><text:span text:style-name="MT4"> </text:span><text:span text:style-name="MT3">294</text:span></text:p></draw:text-box></draw:frame><draw:frame draw:style-name="Mfr2" text:anchor-type="char" svg:x="16.649cm" svg:y="2.538cm" svg:width="3.457cm" svg:height="0.466cm" draw:z-index="30"><draw:text-box><text:p text:style-name="MP4"><text:span text:style-name="MT3">Sec. I. <text:s text:c="2"/>Pág. </text:span><text:span text:style-name="MT3"><text:page-number text:select-page="current">54280</text:page-number></text:span></text:p></draw:text-box></draw:frame></text:p>
      </style:header-left>
    </style:master-page>
    <style:master-page style:name="Converted29" style:page-layout-name="Mpm2">
      <style:header>
        <text:p text:style-name="MP1"/>
      </style:header>
    </style:master-page>
    <style:master-page style:name="Converted30" style:page-layout-name="Mpm3">
      <style:header>
        <text:p text:style-name="MP1"><draw:frame draw:style-name="Mfr1" draw:name="Imagen61" text:anchor-type="char" svg:x="18.944cm" svg:y="1.078cm" svg:width="1.048cm" svg:height="1.117cm" draw:z-index="0"><draw:image xlink:href="Pictures/10000200000001740000018C4AB54FE1.png" xlink:type="simple" xlink:show="embed" xlink:actuate="onLoad"/></draw:frame><draw:frame draw:style-name="Mfr1" draw:name="Imagen62" text:anchor-type="char" svg:x="1.004cm" svg:y="1.242cm" svg:width="2.094cm" svg:height="0.877cm" draw:z-index="0"><draw:image xlink:href="Pictures/10000200000002E60000013793972579.png" xlink:type="simple" xlink:show="embed" xlink:actuate="onLoad"/></draw:frame><draw:frame draw:style-name="Mfr2" text:anchor-type="char" svg:x="5.075cm" svg:y="1.341cm" svg:width="10.85cm" svg:height="0.859cm" draw:z-index="0"><draw:text-box><text:p text:style-name="MP5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/draw:text-box></draw:frame></text:p>
      </style:header>
      <style:header-left>
        <text:p text:style-name="MP1"><draw:frame draw:style-name="Mfr1" draw:name="Imagen59" text:anchor-type="char" svg:x="18.944cm" svg:y="1.078cm" svg:width="1.048cm" svg:height="1.117cm" draw:z-index="239"><draw:image xlink:href="Pictures/10000200000001740000018C4AB54FE1.png" xlink:type="simple" xlink:show="embed" xlink:actuate="onLoad"/></draw:frame><draw:frame draw:style-name="Mfr1" draw:name="Imagen60" text:anchor-type="char" svg:x="1.004cm" svg:y="1.242cm" svg:width="2.094cm" svg:height="0.877cm" draw:z-index="240"><draw:image xlink:href="Pictures/10000200000002E60000013793972579.png" xlink:type="simple" xlink:show="embed" xlink:actuate="onLoad"/></draw:frame><draw:frame draw:style-name="Mfr2" text:anchor-type="char" svg:x="5.075cm" svg:y="1.341cm" svg:width="10.85cm" svg:height="0.859cm" draw:z-index="31"><draw:text-box><text:p text:style-name="MP5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/draw:text-box></draw:frame></text:p>
      </style:header-left>
    </style:master-page>
    <style:master-page style:name="Converted31" style:page-layout-name="Mpm3">
      <style:header>
        <text:p text:style-name="MP1"/>
      </style:header>
    </style:master-page>
    <style:master-page style:name="Converted32" style:page-layout-name="Mpm2">
      <style:header>
        <text:p text:style-name="MP1"><draw:frame draw:style-name="Mfr1" draw:name="Imagen65" text:anchor-type="char" svg:x="18.944cm" svg:y="1.078cm" svg:width="1.048cm" svg:height="1.117cm" draw:z-index="0"><draw:image xlink:href="Pictures/10000200000001740000018C4AB54FE1.png" xlink:type="simple" xlink:show="embed" xlink:actuate="onLoad"/></draw:frame><draw:frame draw:style-name="Mfr1" draw:name="Imagen66" text:anchor-type="char" svg:x="1.004cm" svg:y="1.242cm" svg:width="2.094cm" svg:height="0.877cm" draw:z-index="0"><draw:image xlink:href="Pictures/10000200000002E60000013793972579.png" xlink:type="simple" xlink:show="embed" xlink:actuate="onLoad"/></draw:frame><draw:frame draw:style-name="Mfr2" text:anchor-type="char" svg:x="5.075cm" svg:y="1.341cm" svg:width="10.85cm" svg:height="1.663cm" draw:z-index="0"><draw:text-box><text:p text:style-name="MP2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text:p text:style-name="MP3"><text:span text:style-name="MT3">Jueves</text:span><text:span text:style-name="MT4"> </text:span><text:span text:style-name="MT3">6</text:span><text:span text:style-name="MT4"> </text:span><text:span text:style-name="MT3">de</text:span><text:span text:style-name="MT4"> </text:span><text:span text:style-name="MT3">diciembre</text:span><text:span text:style-name="MT4"> </text:span><text:span text:style-name="MT3">de</text:span><text:span text:style-name="MT4"> </text:span><text:span text:style-name="MT3">2018</text:span></text:p></draw:text-box></draw:frame><draw:frame draw:style-name="Mfr2" text:anchor-type="char" svg:x="0.965cm" svg:y="2.538cm" svg:width="1.639cm" svg:height="0.466cm" draw:z-index="0"><draw:text-box><text:p text:style-name="MP4"><text:span text:style-name="MT3">Núm.</text:span><text:span text:style-name="MT4"> </text:span><text:span text:style-name="MT3">294</text:span></text:p></draw:text-box></draw:frame><draw:frame draw:style-name="Mfr2" text:anchor-type="char" svg:x="16.649cm" svg:y="2.538cm" svg:width="3.457cm" svg:height="0.466cm" draw:z-index="0"><draw:text-box><text:p text:style-name="MP4"><text:span text:style-name="MT3">Sec. I. <text:s text:c="2"/>Pág. </text:span><text:span text:style-name="MT3"><text:page-number text:select-page="current">0</text:page-number></text:span></text:p></draw:text-box></draw:frame></text:p>
      </style:header>
      <style:header-left>
        <text:p text:style-name="MP1"><draw:frame draw:style-name="Mfr1" draw:name="Imagen63" text:anchor-type="char" svg:x="18.944cm" svg:y="1.078cm" svg:width="1.048cm" svg:height="1.117cm" draw:z-index="241"><draw:image xlink:href="Pictures/10000200000001740000018C4AB54FE1.png" xlink:type="simple" xlink:show="embed" xlink:actuate="onLoad"/></draw:frame><draw:frame draw:style-name="Mfr1" draw:name="Imagen64" text:anchor-type="char" svg:x="1.004cm" svg:y="1.242cm" svg:width="2.094cm" svg:height="0.877cm" draw:z-index="242"><draw:image xlink:href="Pictures/10000200000002E60000013793972579.png" xlink:type="simple" xlink:show="embed" xlink:actuate="onLoad"/></draw:frame><draw:frame draw:style-name="Mfr2" text:anchor-type="char" svg:x="5.075cm" svg:y="1.341cm" svg:width="10.85cm" svg:height="1.663cm" draw:z-index="32"><draw:text-box><text:p text:style-name="MP2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text:p text:style-name="MP3"><text:span text:style-name="MT3">Jueves</text:span><text:span text:style-name="MT4"> </text:span><text:span text:style-name="MT3">6</text:span><text:span text:style-name="MT4"> </text:span><text:span text:style-name="MT3">de</text:span><text:span text:style-name="MT4"> </text:span><text:span text:style-name="MT3">diciembre</text:span><text:span text:style-name="MT4"> </text:span><text:span text:style-name="MT3">de</text:span><text:span text:style-name="MT4"> </text:span><text:span text:style-name="MT3">2018</text:span></text:p></draw:text-box></draw:frame><draw:frame draw:style-name="Mfr2" text:anchor-type="char" svg:x="0.965cm" svg:y="2.538cm" svg:width="1.639cm" svg:height="0.466cm" draw:z-index="33"><draw:text-box><text:p text:style-name="MP4"><text:span text:style-name="MT3">Núm.</text:span><text:span text:style-name="MT4"> </text:span><text:span text:style-name="MT3">294</text:span></text:p></draw:text-box></draw:frame><draw:frame draw:style-name="Mfr2" text:anchor-type="char" svg:x="16.649cm" svg:y="2.538cm" svg:width="3.457cm" svg:height="0.466cm" draw:z-index="34"><draw:text-box><text:p text:style-name="MP4"><text:span text:style-name="MT3">Sec. I. <text:s text:c="2"/>Pág. </text:span><text:span text:style-name="MT3"><text:page-number text:select-page="current">54284</text:page-number></text:span></text:p></draw:text-box></draw:frame></text:p>
      </style:header-left>
    </style:master-page>
    <style:master-page style:name="Converted33" style:page-layout-name="Mpm2">
      <style:header>
        <text:p text:style-name="MP1"/>
      </style:header>
    </style:master-page>
    <style:master-page style:name="Converted34" style:page-layout-name="Mpm3">
      <style:header>
        <text:p text:style-name="MP1"><draw:frame draw:style-name="Mfr1" draw:name="Imagen69" text:anchor-type="char" svg:x="18.944cm" svg:y="1.078cm" svg:width="1.048cm" svg:height="1.117cm" draw:z-index="0"><draw:image xlink:href="Pictures/10000200000001740000018C4AB54FE1.png" xlink:type="simple" xlink:show="embed" xlink:actuate="onLoad"/></draw:frame><draw:frame draw:style-name="Mfr1" draw:name="Imagen70" text:anchor-type="char" svg:x="1.004cm" svg:y="1.242cm" svg:width="2.094cm" svg:height="0.877cm" draw:z-index="0"><draw:image xlink:href="Pictures/10000200000002E60000013793972579.png" xlink:type="simple" xlink:show="embed" xlink:actuate="onLoad"/></draw:frame><draw:frame draw:style-name="Mfr2" text:anchor-type="char" svg:x="5.075cm" svg:y="1.341cm" svg:width="10.85cm" svg:height="0.859cm" draw:z-index="0"><draw:text-box><text:p text:style-name="MP5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/draw:text-box></draw:frame></text:p>
      </style:header>
      <style:header-left>
        <text:p text:style-name="MP1"><draw:frame draw:style-name="Mfr1" draw:name="Imagen67" text:anchor-type="char" svg:x="18.944cm" svg:y="1.078cm" svg:width="1.048cm" svg:height="1.117cm" draw:z-index="243"><draw:image xlink:href="Pictures/10000200000001740000018C4AB54FE1.png" xlink:type="simple" xlink:show="embed" xlink:actuate="onLoad"/></draw:frame><draw:frame draw:style-name="Mfr1" draw:name="Imagen68" text:anchor-type="char" svg:x="1.004cm" svg:y="1.242cm" svg:width="2.094cm" svg:height="0.877cm" draw:z-index="244"><draw:image xlink:href="Pictures/10000200000002E60000013793972579.png" xlink:type="simple" xlink:show="embed" xlink:actuate="onLoad"/></draw:frame><draw:frame draw:style-name="Mfr2" text:anchor-type="char" svg:x="5.075cm" svg:y="1.341cm" svg:width="10.85cm" svg:height="0.859cm" draw:z-index="35"><draw:text-box><text:p text:style-name="MP5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/draw:text-box></draw:frame></text:p>
      </style:header-left>
    </style:master-page>
    <style:master-page style:name="Converted35" style:page-layout-name="Mpm3">
      <style:header>
        <text:p text:style-name="MP1"/>
      </style:header>
    </style:master-page>
    <style:master-page style:name="Converted36" style:page-layout-name="Mpm2">
      <style:header>
        <text:p text:style-name="MP1"><draw:frame draw:style-name="Mfr1" draw:name="Imagen73" text:anchor-type="char" svg:x="18.944cm" svg:y="1.078cm" svg:width="1.048cm" svg:height="1.117cm" draw:z-index="0"><draw:image xlink:href="Pictures/10000200000001740000018C4AB54FE1.png" xlink:type="simple" xlink:show="embed" xlink:actuate="onLoad"/></draw:frame><draw:frame draw:style-name="Mfr1" draw:name="Imagen74" text:anchor-type="char" svg:x="1.004cm" svg:y="1.242cm" svg:width="2.094cm" svg:height="0.877cm" draw:z-index="0"><draw:image xlink:href="Pictures/10000200000002E60000013793972579.png" xlink:type="simple" xlink:show="embed" xlink:actuate="onLoad"/></draw:frame><draw:frame draw:style-name="Mfr2" text:anchor-type="char" svg:x="5.075cm" svg:y="1.341cm" svg:width="10.85cm" svg:height="1.663cm" draw:z-index="0"><draw:text-box><text:p text:style-name="MP2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text:p text:style-name="MP3"><text:span text:style-name="MT3">Jueves</text:span><text:span text:style-name="MT4"> </text:span><text:span text:style-name="MT3">6</text:span><text:span text:style-name="MT4"> </text:span><text:span text:style-name="MT3">de</text:span><text:span text:style-name="MT4"> </text:span><text:span text:style-name="MT3">diciembre</text:span><text:span text:style-name="MT4"> </text:span><text:span text:style-name="MT3">de</text:span><text:span text:style-name="MT4"> </text:span><text:span text:style-name="MT3">2018</text:span></text:p></draw:text-box></draw:frame><draw:frame draw:style-name="Mfr2" text:anchor-type="char" svg:x="0.965cm" svg:y="2.538cm" svg:width="1.639cm" svg:height="0.466cm" draw:z-index="0"><draw:text-box><text:p text:style-name="MP4"><text:span text:style-name="MT3">Núm.</text:span><text:span text:style-name="MT4"> </text:span><text:span text:style-name="MT3">294</text:span></text:p></draw:text-box></draw:frame><draw:frame draw:style-name="Mfr2" text:anchor-type="char" svg:x="16.649cm" svg:y="2.538cm" svg:width="3.457cm" svg:height="0.466cm" draw:z-index="0"><draw:text-box><text:p text:style-name="MP4"><text:span text:style-name="MT3">Sec. I. <text:s text:c="2"/>Pág. </text:span><text:span text:style-name="MT3"><text:page-number text:select-page="current">0</text:page-number></text:span></text:p></draw:text-box></draw:frame></text:p>
      </style:header>
      <style:header-left>
        <text:p text:style-name="MP1"><draw:frame draw:style-name="Mfr1" draw:name="Imagen71" text:anchor-type="char" svg:x="18.944cm" svg:y="1.078cm" svg:width="1.048cm" svg:height="1.117cm" draw:z-index="245"><draw:image xlink:href="Pictures/10000200000001740000018C4AB54FE1.png" xlink:type="simple" xlink:show="embed" xlink:actuate="onLoad"/></draw:frame><draw:frame draw:style-name="Mfr1" draw:name="Imagen72" text:anchor-type="char" svg:x="1.004cm" svg:y="1.242cm" svg:width="2.094cm" svg:height="0.877cm" draw:z-index="246"><draw:image xlink:href="Pictures/10000200000002E60000013793972579.png" xlink:type="simple" xlink:show="embed" xlink:actuate="onLoad"/></draw:frame><draw:frame draw:style-name="Mfr2" text:anchor-type="char" svg:x="5.075cm" svg:y="1.341cm" svg:width="10.85cm" svg:height="1.663cm" draw:z-index="36"><draw:text-box><text:p text:style-name="MP2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text:p text:style-name="MP3"><text:span text:style-name="MT3">Jueves</text:span><text:span text:style-name="MT4"> </text:span><text:span text:style-name="MT3">6</text:span><text:span text:style-name="MT4"> </text:span><text:span text:style-name="MT3">de</text:span><text:span text:style-name="MT4"> </text:span><text:span text:style-name="MT3">diciembre</text:span><text:span text:style-name="MT4"> </text:span><text:span text:style-name="MT3">de</text:span><text:span text:style-name="MT4"> </text:span><text:span text:style-name="MT3">2018</text:span></text:p></draw:text-box></draw:frame><draw:frame draw:style-name="Mfr2" text:anchor-type="char" svg:x="0.965cm" svg:y="2.538cm" svg:width="1.639cm" svg:height="0.466cm" draw:z-index="37"><draw:text-box><text:p text:style-name="MP4"><text:span text:style-name="MT3">Núm.</text:span><text:span text:style-name="MT4"> </text:span><text:span text:style-name="MT3">294</text:span></text:p></draw:text-box></draw:frame><draw:frame draw:style-name="Mfr2" text:anchor-type="char" svg:x="16.649cm" svg:y="2.538cm" svg:width="3.457cm" svg:height="0.466cm" draw:z-index="38"><draw:text-box><text:p text:style-name="MP4"><text:span text:style-name="MT3">Sec. I. <text:s text:c="2"/>Pág. </text:span><text:span text:style-name="MT3"><text:page-number text:select-page="current">54288</text:page-number></text:span></text:p></draw:text-box></draw:frame></text:p>
      </style:header-left>
    </style:master-page>
    <style:master-page style:name="Converted37" style:page-layout-name="Mpm2">
      <style:header>
        <text:p text:style-name="MP1"/>
      </style:header>
    </style:master-page>
    <style:master-page style:name="Converted38" style:page-layout-name="Mpm3">
      <style:header>
        <text:p text:style-name="MP1"><draw:frame draw:style-name="Mfr1" draw:name="Imagen77" text:anchor-type="char" svg:x="18.944cm" svg:y="1.078cm" svg:width="1.048cm" svg:height="1.117cm" draw:z-index="0"><draw:image xlink:href="Pictures/10000200000001740000018C4AB54FE1.png" xlink:type="simple" xlink:show="embed" xlink:actuate="onLoad"/></draw:frame><draw:frame draw:style-name="Mfr1" draw:name="Imagen78" text:anchor-type="char" svg:x="1.004cm" svg:y="1.242cm" svg:width="2.094cm" svg:height="0.877cm" draw:z-index="0"><draw:image xlink:href="Pictures/10000200000002E60000013793972579.png" xlink:type="simple" xlink:show="embed" xlink:actuate="onLoad"/></draw:frame><draw:frame draw:style-name="Mfr2" text:anchor-type="char" svg:x="5.075cm" svg:y="1.341cm" svg:width="10.85cm" svg:height="0.859cm" draw:z-index="0"><draw:text-box><text:p text:style-name="MP5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/draw:text-box></draw:frame></text:p>
      </style:header>
      <style:header-left>
        <text:p text:style-name="MP1"><draw:frame draw:style-name="Mfr1" draw:name="Imagen75" text:anchor-type="char" svg:x="18.944cm" svg:y="1.078cm" svg:width="1.048cm" svg:height="1.117cm" draw:z-index="247"><draw:image xlink:href="Pictures/10000200000001740000018C4AB54FE1.png" xlink:type="simple" xlink:show="embed" xlink:actuate="onLoad"/></draw:frame><draw:frame draw:style-name="Mfr1" draw:name="Imagen76" text:anchor-type="char" svg:x="1.004cm" svg:y="1.242cm" svg:width="2.094cm" svg:height="0.877cm" draw:z-index="248"><draw:image xlink:href="Pictures/10000200000002E60000013793972579.png" xlink:type="simple" xlink:show="embed" xlink:actuate="onLoad"/></draw:frame><draw:frame draw:style-name="Mfr2" text:anchor-type="char" svg:x="5.075cm" svg:y="1.341cm" svg:width="10.85cm" svg:height="0.859cm" draw:z-index="39"><draw:text-box><text:p text:style-name="MP5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/draw:text-box></draw:frame></text:p>
      </style:header-left>
    </style:master-page>
    <style:master-page style:name="Converted39" style:page-layout-name="Mpm3">
      <style:header>
        <text:p text:style-name="MP1"/>
      </style:header>
    </style:master-page>
    <style:master-page style:name="Converted40" style:page-layout-name="Mpm2">
      <style:header>
        <text:p text:style-name="MP1"><draw:frame draw:style-name="Mfr1" draw:name="Imagen81" text:anchor-type="char" svg:x="18.944cm" svg:y="1.078cm" svg:width="1.048cm" svg:height="1.117cm" draw:z-index="0"><draw:image xlink:href="Pictures/10000200000001740000018C4AB54FE1.png" xlink:type="simple" xlink:show="embed" xlink:actuate="onLoad"/></draw:frame><draw:frame draw:style-name="Mfr1" draw:name="Imagen82" text:anchor-type="char" svg:x="1.004cm" svg:y="1.242cm" svg:width="2.094cm" svg:height="0.877cm" draw:z-index="0"><draw:image xlink:href="Pictures/10000200000002E60000013793972579.png" xlink:type="simple" xlink:show="embed" xlink:actuate="onLoad"/></draw:frame><draw:frame draw:style-name="Mfr2" text:anchor-type="char" svg:x="5.075cm" svg:y="1.341cm" svg:width="10.85cm" svg:height="1.663cm" draw:z-index="0"><draw:text-box><text:p text:style-name="MP2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text:p text:style-name="MP3"><text:span text:style-name="MT3">Jueves</text:span><text:span text:style-name="MT4"> </text:span><text:span text:style-name="MT3">6</text:span><text:span text:style-name="MT4"> </text:span><text:span text:style-name="MT3">de</text:span><text:span text:style-name="MT4"> </text:span><text:span text:style-name="MT3">diciembre</text:span><text:span text:style-name="MT4"> </text:span><text:span text:style-name="MT3">de</text:span><text:span text:style-name="MT4"> </text:span><text:span text:style-name="MT3">2018</text:span></text:p></draw:text-box></draw:frame><draw:frame draw:style-name="Mfr2" text:anchor-type="char" svg:x="0.965cm" svg:y="2.538cm" svg:width="1.639cm" svg:height="0.466cm" draw:z-index="0"><draw:text-box><text:p text:style-name="MP4"><text:span text:style-name="MT3">Núm.</text:span><text:span text:style-name="MT4"> </text:span><text:span text:style-name="MT3">294</text:span></text:p></draw:text-box></draw:frame><draw:frame draw:style-name="Mfr2" text:anchor-type="char" svg:x="16.649cm" svg:y="2.538cm" svg:width="3.457cm" svg:height="0.466cm" draw:z-index="0"><draw:text-box><text:p text:style-name="MP4"><text:span text:style-name="MT3">Sec. I. <text:s text:c="2"/>Pág. </text:span><text:span text:style-name="MT3"><text:page-number text:select-page="current">0</text:page-number></text:span></text:p></draw:text-box></draw:frame></text:p>
      </style:header>
      <style:header-left>
        <text:p text:style-name="MP1"><draw:frame draw:style-name="Mfr1" draw:name="Imagen79" text:anchor-type="char" svg:x="18.944cm" svg:y="1.078cm" svg:width="1.048cm" svg:height="1.117cm" draw:z-index="249"><draw:image xlink:href="Pictures/10000200000001740000018C4AB54FE1.png" xlink:type="simple" xlink:show="embed" xlink:actuate="onLoad"/></draw:frame><draw:frame draw:style-name="Mfr1" draw:name="Imagen80" text:anchor-type="char" svg:x="1.004cm" svg:y="1.242cm" svg:width="2.094cm" svg:height="0.877cm" draw:z-index="250"><draw:image xlink:href="Pictures/10000200000002E60000013793972579.png" xlink:type="simple" xlink:show="embed" xlink:actuate="onLoad"/></draw:frame><draw:frame draw:style-name="Mfr2" text:anchor-type="char" svg:x="5.075cm" svg:y="1.341cm" svg:width="10.85cm" svg:height="1.663cm" draw:z-index="40"><draw:text-box><text:p text:style-name="MP2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text:p text:style-name="MP3"><text:span text:style-name="MT3">Jueves</text:span><text:span text:style-name="MT4"> </text:span><text:span text:style-name="MT3">6</text:span><text:span text:style-name="MT4"> </text:span><text:span text:style-name="MT3">de</text:span><text:span text:style-name="MT4"> </text:span><text:span text:style-name="MT3">diciembre</text:span><text:span text:style-name="MT4"> </text:span><text:span text:style-name="MT3">de</text:span><text:span text:style-name="MT4"> </text:span><text:span text:style-name="MT3">2018</text:span></text:p></draw:text-box></draw:frame><draw:frame draw:style-name="Mfr2" text:anchor-type="char" svg:x="0.965cm" svg:y="2.538cm" svg:width="1.639cm" svg:height="0.466cm" draw:z-index="41"><draw:text-box><text:p text:style-name="MP4"><text:span text:style-name="MT3">Núm.</text:span><text:span text:style-name="MT4"> </text:span><text:span text:style-name="MT3">294</text:span></text:p></draw:text-box></draw:frame><draw:frame draw:style-name="Mfr2" text:anchor-type="char" svg:x="16.649cm" svg:y="2.538cm" svg:width="3.457cm" svg:height="0.466cm" draw:z-index="42"><draw:text-box><text:p text:style-name="MP4"><text:span text:style-name="MT3">Sec. I. <text:s text:c="2"/>Pág. </text:span><text:span text:style-name="MT3"><text:page-number text:select-page="current">54292</text:page-number></text:span></text:p></draw:text-box></draw:frame></text:p>
      </style:header-left>
    </style:master-page>
    <style:master-page style:name="Converted41" style:page-layout-name="Mpm2">
      <style:header>
        <text:p text:style-name="MP1"/>
      </style:header>
    </style:master-page>
    <style:master-page style:name="Converted42" style:page-layout-name="Mpm3">
      <style:header>
        <text:p text:style-name="MP1"><draw:frame draw:style-name="Mfr1" draw:name="Imagen85" text:anchor-type="char" svg:x="18.944cm" svg:y="1.078cm" svg:width="1.048cm" svg:height="1.117cm" draw:z-index="0"><draw:image xlink:href="Pictures/10000200000001740000018C4AB54FE1.png" xlink:type="simple" xlink:show="embed" xlink:actuate="onLoad"/></draw:frame><draw:frame draw:style-name="Mfr1" draw:name="Imagen86" text:anchor-type="char" svg:x="1.004cm" svg:y="1.242cm" svg:width="2.094cm" svg:height="0.877cm" draw:z-index="0"><draw:image xlink:href="Pictures/10000200000002E60000013793972579.png" xlink:type="simple" xlink:show="embed" xlink:actuate="onLoad"/></draw:frame><draw:frame draw:style-name="Mfr2" text:anchor-type="char" svg:x="5.075cm" svg:y="1.341cm" svg:width="10.85cm" svg:height="0.859cm" draw:z-index="0"><draw:text-box><text:p text:style-name="MP5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/draw:text-box></draw:frame></text:p>
      </style:header>
      <style:header-left>
        <text:p text:style-name="MP1"><draw:frame draw:style-name="Mfr1" draw:name="Imagen83" text:anchor-type="char" svg:x="18.944cm" svg:y="1.078cm" svg:width="1.048cm" svg:height="1.117cm" draw:z-index="251"><draw:image xlink:href="Pictures/10000200000001740000018C4AB54FE1.png" xlink:type="simple" xlink:show="embed" xlink:actuate="onLoad"/></draw:frame><draw:frame draw:style-name="Mfr1" draw:name="Imagen84" text:anchor-type="char" svg:x="1.004cm" svg:y="1.242cm" svg:width="2.094cm" svg:height="0.877cm" draw:z-index="252"><draw:image xlink:href="Pictures/10000200000002E60000013793972579.png" xlink:type="simple" xlink:show="embed" xlink:actuate="onLoad"/></draw:frame><draw:frame draw:style-name="Mfr2" text:anchor-type="char" svg:x="5.075cm" svg:y="1.341cm" svg:width="10.85cm" svg:height="0.859cm" draw:z-index="43"><draw:text-box><text:p text:style-name="MP5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/draw:text-box></draw:frame></text:p>
      </style:header-left>
    </style:master-page>
    <style:master-page style:name="Converted43" style:page-layout-name="Mpm3">
      <style:header>
        <text:p text:style-name="MP1"/>
      </style:header>
    </style:master-page>
    <style:master-page style:name="Converted44" style:page-layout-name="Mpm2">
      <style:header>
        <text:p text:style-name="MP1"><draw:frame draw:style-name="Mfr1" draw:name="Imagen89" text:anchor-type="char" svg:x="18.944cm" svg:y="1.078cm" svg:width="1.048cm" svg:height="1.117cm" draw:z-index="0"><draw:image xlink:href="Pictures/10000200000001740000018C4AB54FE1.png" xlink:type="simple" xlink:show="embed" xlink:actuate="onLoad"/></draw:frame><draw:frame draw:style-name="Mfr1" draw:name="Imagen90" text:anchor-type="char" svg:x="1.004cm" svg:y="1.242cm" svg:width="2.094cm" svg:height="0.877cm" draw:z-index="0"><draw:image xlink:href="Pictures/10000200000002E60000013793972579.png" xlink:type="simple" xlink:show="embed" xlink:actuate="onLoad"/></draw:frame><draw:frame draw:style-name="Mfr2" text:anchor-type="char" svg:x="5.075cm" svg:y="1.341cm" svg:width="10.85cm" svg:height="1.663cm" draw:z-index="0"><draw:text-box><text:p text:style-name="MP2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text:p text:style-name="MP3"><text:span text:style-name="MT3">Jueves</text:span><text:span text:style-name="MT4"> </text:span><text:span text:style-name="MT3">6</text:span><text:span text:style-name="MT4"> </text:span><text:span text:style-name="MT3">de</text:span><text:span text:style-name="MT4"> </text:span><text:span text:style-name="MT3">diciembre</text:span><text:span text:style-name="MT4"> </text:span><text:span text:style-name="MT3">de</text:span><text:span text:style-name="MT4"> </text:span><text:span text:style-name="MT3">2018</text:span></text:p></draw:text-box></draw:frame><draw:frame draw:style-name="Mfr2" text:anchor-type="char" svg:x="0.965cm" svg:y="2.538cm" svg:width="1.639cm" svg:height="0.466cm" draw:z-index="0"><draw:text-box><text:p text:style-name="MP4"><text:span text:style-name="MT3">Núm.</text:span><text:span text:style-name="MT4"> </text:span><text:span text:style-name="MT3">294</text:span></text:p></draw:text-box></draw:frame><draw:frame draw:style-name="Mfr2" text:anchor-type="char" svg:x="16.649cm" svg:y="2.538cm" svg:width="3.457cm" svg:height="0.466cm" draw:z-index="0"><draw:text-box><text:p text:style-name="MP4"><text:span text:style-name="MT3">Sec. I. <text:s text:c="2"/>Pág. </text:span><text:span text:style-name="MT3"><text:page-number text:select-page="current">0</text:page-number></text:span></text:p></draw:text-box></draw:frame></text:p>
      </style:header>
      <style:header-left>
        <text:p text:style-name="MP1"><draw:frame draw:style-name="Mfr1" draw:name="Imagen87" text:anchor-type="char" svg:x="18.944cm" svg:y="1.078cm" svg:width="1.048cm" svg:height="1.117cm" draw:z-index="253"><draw:image xlink:href="Pictures/10000200000001740000018C4AB54FE1.png" xlink:type="simple" xlink:show="embed" xlink:actuate="onLoad"/></draw:frame><draw:frame draw:style-name="Mfr1" draw:name="Imagen88" text:anchor-type="char" svg:x="1.004cm" svg:y="1.242cm" svg:width="2.094cm" svg:height="0.877cm" draw:z-index="254"><draw:image xlink:href="Pictures/10000200000002E60000013793972579.png" xlink:type="simple" xlink:show="embed" xlink:actuate="onLoad"/></draw:frame><draw:frame draw:style-name="Mfr2" text:anchor-type="char" svg:x="5.075cm" svg:y="1.341cm" svg:width="10.85cm" svg:height="1.663cm" draw:z-index="44"><draw:text-box><text:p text:style-name="MP2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text:p text:style-name="MP3"><text:span text:style-name="MT3">Jueves</text:span><text:span text:style-name="MT4"> </text:span><text:span text:style-name="MT3">6</text:span><text:span text:style-name="MT4"> </text:span><text:span text:style-name="MT3">de</text:span><text:span text:style-name="MT4"> </text:span><text:span text:style-name="MT3">diciembre</text:span><text:span text:style-name="MT4"> </text:span><text:span text:style-name="MT3">de</text:span><text:span text:style-name="MT4"> </text:span><text:span text:style-name="MT3">2018</text:span></text:p></draw:text-box></draw:frame><draw:frame draw:style-name="Mfr2" text:anchor-type="char" svg:x="0.965cm" svg:y="2.538cm" svg:width="1.639cm" svg:height="0.466cm" draw:z-index="45"><draw:text-box><text:p text:style-name="MP4"><text:span text:style-name="MT3">Núm.</text:span><text:span text:style-name="MT4"> </text:span><text:span text:style-name="MT3">294</text:span></text:p></draw:text-box></draw:frame><draw:frame draw:style-name="Mfr2" text:anchor-type="char" svg:x="16.649cm" svg:y="2.538cm" svg:width="3.457cm" svg:height="0.466cm" draw:z-index="46"><draw:text-box><text:p text:style-name="MP4"><text:span text:style-name="MT3">Sec. I. <text:s text:c="2"/>Pág. </text:span><text:span text:style-name="MT3"><text:page-number text:select-page="current">54296</text:page-number></text:span></text:p></draw:text-box></draw:frame></text:p>
      </style:header-left>
    </style:master-page>
    <style:master-page style:name="Converted45" style:page-layout-name="Mpm2">
      <style:header>
        <text:p text:style-name="MP1"/>
      </style:header>
    </style:master-page>
    <style:master-page style:name="Converted46" style:page-layout-name="Mpm3">
      <style:header>
        <text:p text:style-name="MP1"><draw:frame draw:style-name="Mfr1" draw:name="Imagen93" text:anchor-type="char" svg:x="18.944cm" svg:y="1.078cm" svg:width="1.048cm" svg:height="1.117cm" draw:z-index="0"><draw:image xlink:href="Pictures/10000200000001740000018C4AB54FE1.png" xlink:type="simple" xlink:show="embed" xlink:actuate="onLoad"/></draw:frame><draw:frame draw:style-name="Mfr1" draw:name="Imagen94" text:anchor-type="char" svg:x="1.004cm" svg:y="1.242cm" svg:width="2.094cm" svg:height="0.877cm" draw:z-index="0"><draw:image xlink:href="Pictures/10000200000002E60000013793972579.png" xlink:type="simple" xlink:show="embed" xlink:actuate="onLoad"/></draw:frame><draw:frame draw:style-name="Mfr2" text:anchor-type="char" svg:x="5.075cm" svg:y="1.341cm" svg:width="10.85cm" svg:height="0.859cm" draw:z-index="0"><draw:text-box><text:p text:style-name="MP5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/draw:text-box></draw:frame></text:p>
      </style:header>
      <style:header-left>
        <text:p text:style-name="MP1"><draw:frame draw:style-name="Mfr1" draw:name="Imagen91" text:anchor-type="char" svg:x="18.944cm" svg:y="1.078cm" svg:width="1.048cm" svg:height="1.117cm" draw:z-index="255"><draw:image xlink:href="Pictures/10000200000001740000018C4AB54FE1.png" xlink:type="simple" xlink:show="embed" xlink:actuate="onLoad"/></draw:frame><draw:frame draw:style-name="Mfr1" draw:name="Imagen92" text:anchor-type="char" svg:x="1.004cm" svg:y="1.242cm" svg:width="2.094cm" svg:height="0.877cm" draw:z-index="256"><draw:image xlink:href="Pictures/10000200000002E60000013793972579.png" xlink:type="simple" xlink:show="embed" xlink:actuate="onLoad"/></draw:frame><draw:frame draw:style-name="Mfr2" text:anchor-type="char" svg:x="5.075cm" svg:y="1.341cm" svg:width="10.85cm" svg:height="0.859cm" draw:z-index="47"><draw:text-box><text:p text:style-name="MP5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/draw:text-box></draw:frame></text:p>
      </style:header-left>
    </style:master-page>
    <style:master-page style:name="Converted47" style:page-layout-name="Mpm3">
      <style:header>
        <text:p text:style-name="MP1"/>
      </style:header>
    </style:master-page>
    <style:master-page style:name="Converted48" style:page-layout-name="Mpm2">
      <style:header>
        <text:p text:style-name="MP1"><draw:frame draw:style-name="Mfr1" draw:name="Imagen97" text:anchor-type="char" svg:x="18.944cm" svg:y="1.078cm" svg:width="1.048cm" svg:height="1.117cm" draw:z-index="0"><draw:image xlink:href="Pictures/10000200000001740000018C4AB54FE1.png" xlink:type="simple" xlink:show="embed" xlink:actuate="onLoad"/></draw:frame><draw:frame draw:style-name="Mfr1" draw:name="Imagen98" text:anchor-type="char" svg:x="1.004cm" svg:y="1.242cm" svg:width="2.094cm" svg:height="0.877cm" draw:z-index="0"><draw:image xlink:href="Pictures/10000200000002E60000013793972579.png" xlink:type="simple" xlink:show="embed" xlink:actuate="onLoad"/></draw:frame><draw:frame draw:style-name="Mfr2" text:anchor-type="char" svg:x="5.075cm" svg:y="1.341cm" svg:width="10.85cm" svg:height="1.663cm" draw:z-index="0"><draw:text-box><text:p text:style-name="MP2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text:p text:style-name="MP3"><text:span text:style-name="MT3">Jueves</text:span><text:span text:style-name="MT4"> </text:span><text:span text:style-name="MT3">6</text:span><text:span text:style-name="MT4"> </text:span><text:span text:style-name="MT3">de</text:span><text:span text:style-name="MT4"> </text:span><text:span text:style-name="MT3">diciembre</text:span><text:span text:style-name="MT4"> </text:span><text:span text:style-name="MT3">de</text:span><text:span text:style-name="MT4"> </text:span><text:span text:style-name="MT3">2018</text:span></text:p></draw:text-box></draw:frame><draw:frame draw:style-name="Mfr2" text:anchor-type="char" svg:x="0.965cm" svg:y="2.538cm" svg:width="1.639cm" svg:height="0.466cm" draw:z-index="0"><draw:text-box><text:p text:style-name="MP4"><text:span text:style-name="MT3">Núm.</text:span><text:span text:style-name="MT4"> </text:span><text:span text:style-name="MT3">294</text:span></text:p></draw:text-box></draw:frame><draw:frame draw:style-name="Mfr2" text:anchor-type="char" svg:x="16.649cm" svg:y="2.538cm" svg:width="3.457cm" svg:height="0.466cm" draw:z-index="0"><draw:text-box><text:p text:style-name="MP4"><text:span text:style-name="MT3">Sec. I. <text:s text:c="2"/>Pág. </text:span><text:span text:style-name="MT3"><text:page-number text:select-page="current">0</text:page-number></text:span></text:p></draw:text-box></draw:frame></text:p>
      </style:header>
      <style:header-left>
        <text:p text:style-name="MP1"><draw:frame draw:style-name="Mfr1" draw:name="Imagen95" text:anchor-type="char" svg:x="18.944cm" svg:y="1.078cm" svg:width="1.048cm" svg:height="1.117cm" draw:z-index="257"><draw:image xlink:href="Pictures/10000200000001740000018C4AB54FE1.png" xlink:type="simple" xlink:show="embed" xlink:actuate="onLoad"/></draw:frame><draw:frame draw:style-name="Mfr1" draw:name="Imagen96" text:anchor-type="char" svg:x="1.004cm" svg:y="1.242cm" svg:width="2.094cm" svg:height="0.877cm" draw:z-index="258"><draw:image xlink:href="Pictures/10000200000002E60000013793972579.png" xlink:type="simple" xlink:show="embed" xlink:actuate="onLoad"/></draw:frame><draw:frame draw:style-name="Mfr2" text:anchor-type="char" svg:x="5.075cm" svg:y="1.341cm" svg:width="10.85cm" svg:height="1.663cm" draw:z-index="48"><draw:text-box><text:p text:style-name="MP2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text:p text:style-name="MP3"><text:span text:style-name="MT3">Jueves</text:span><text:span text:style-name="MT4"> </text:span><text:span text:style-name="MT3">6</text:span><text:span text:style-name="MT4"> </text:span><text:span text:style-name="MT3">de</text:span><text:span text:style-name="MT4"> </text:span><text:span text:style-name="MT3">diciembre</text:span><text:span text:style-name="MT4"> </text:span><text:span text:style-name="MT3">de</text:span><text:span text:style-name="MT4"> </text:span><text:span text:style-name="MT3">2018</text:span></text:p></draw:text-box></draw:frame><draw:frame draw:style-name="Mfr2" text:anchor-type="char" svg:x="0.965cm" svg:y="2.538cm" svg:width="1.639cm" svg:height="0.466cm" draw:z-index="49"><draw:text-box><text:p text:style-name="MP4"><text:span text:style-name="MT3">Núm.</text:span><text:span text:style-name="MT4"> </text:span><text:span text:style-name="MT3">294</text:span></text:p></draw:text-box></draw:frame><draw:frame draw:style-name="Mfr2" text:anchor-type="char" svg:x="16.649cm" svg:y="2.538cm" svg:width="3.457cm" svg:height="0.466cm" draw:z-index="50"><draw:text-box><text:p text:style-name="MP4"><text:span text:style-name="MT3">Sec. I. <text:s text:c="2"/>Pág. </text:span><text:span text:style-name="MT3"><text:page-number text:select-page="current">54300</text:page-number></text:span></text:p></draw:text-box></draw:frame></text:p>
      </style:header-left>
    </style:master-page>
    <style:master-page style:name="Converted49" style:page-layout-name="Mpm2">
      <style:header>
        <text:p text:style-name="MP1"/>
      </style:header>
    </style:master-page>
    <style:master-page style:name="Converted50" style:page-layout-name="Mpm3">
      <style:header>
        <text:p text:style-name="MP1"><draw:frame draw:style-name="Mfr1" draw:name="Imagen101" text:anchor-type="char" svg:x="18.944cm" svg:y="1.078cm" svg:width="1.048cm" svg:height="1.117cm" draw:z-index="0"><draw:image xlink:href="Pictures/10000200000001740000018C4AB54FE1.png" xlink:type="simple" xlink:show="embed" xlink:actuate="onLoad"/></draw:frame><draw:frame draw:style-name="Mfr1" draw:name="Imagen102" text:anchor-type="char" svg:x="1.004cm" svg:y="1.242cm" svg:width="2.094cm" svg:height="0.877cm" draw:z-index="0"><draw:image xlink:href="Pictures/10000200000002E60000013793972579.png" xlink:type="simple" xlink:show="embed" xlink:actuate="onLoad"/></draw:frame><draw:frame draw:style-name="Mfr2" text:anchor-type="char" svg:x="5.075cm" svg:y="1.341cm" svg:width="10.85cm" svg:height="0.859cm" draw:z-index="0"><draw:text-box><text:p text:style-name="MP5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/draw:text-box></draw:frame></text:p>
      </style:header>
      <style:header-left>
        <text:p text:style-name="MP1"><draw:frame draw:style-name="Mfr1" draw:name="Imagen99" text:anchor-type="char" svg:x="18.944cm" svg:y="1.078cm" svg:width="1.048cm" svg:height="1.117cm" draw:z-index="259"><draw:image xlink:href="Pictures/10000200000001740000018C4AB54FE1.png" xlink:type="simple" xlink:show="embed" xlink:actuate="onLoad"/></draw:frame><draw:frame draw:style-name="Mfr1" draw:name="Imagen100" text:anchor-type="char" svg:x="1.004cm" svg:y="1.242cm" svg:width="2.094cm" svg:height="0.877cm" draw:z-index="260"><draw:image xlink:href="Pictures/10000200000002E60000013793972579.png" xlink:type="simple" xlink:show="embed" xlink:actuate="onLoad"/></draw:frame><draw:frame draw:style-name="Mfr2" text:anchor-type="char" svg:x="5.075cm" svg:y="1.341cm" svg:width="10.85cm" svg:height="0.859cm" draw:z-index="51"><draw:text-box><text:p text:style-name="MP5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/draw:text-box></draw:frame></text:p>
      </style:header-left>
    </style:master-page>
    <style:master-page style:name="Converted51" style:page-layout-name="Mpm3">
      <style:header>
        <text:p text:style-name="MP1"/>
      </style:header>
    </style:master-page>
    <style:master-page style:name="Converted52" style:page-layout-name="Mpm2">
      <style:header>
        <text:p text:style-name="MP1"><draw:frame draw:style-name="Mfr1" draw:name="Imagen105" text:anchor-type="char" svg:x="18.944cm" svg:y="1.078cm" svg:width="1.048cm" svg:height="1.117cm" draw:z-index="0"><draw:image xlink:href="Pictures/10000200000001740000018C4AB54FE1.png" xlink:type="simple" xlink:show="embed" xlink:actuate="onLoad"/></draw:frame><draw:frame draw:style-name="Mfr1" draw:name="Imagen106" text:anchor-type="char" svg:x="1.004cm" svg:y="1.242cm" svg:width="2.094cm" svg:height="0.877cm" draw:z-index="0"><draw:image xlink:href="Pictures/10000200000002E60000013793972579.png" xlink:type="simple" xlink:show="embed" xlink:actuate="onLoad"/></draw:frame><draw:frame draw:style-name="Mfr2" text:anchor-type="char" svg:x="5.075cm" svg:y="1.341cm" svg:width="10.85cm" svg:height="1.663cm" draw:z-index="0"><draw:text-box><text:p text:style-name="MP2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text:p text:style-name="MP3"><text:span text:style-name="MT3">Jueves</text:span><text:span text:style-name="MT4"> </text:span><text:span text:style-name="MT3">6</text:span><text:span text:style-name="MT4"> </text:span><text:span text:style-name="MT3">de</text:span><text:span text:style-name="MT4"> </text:span><text:span text:style-name="MT3">diciembre</text:span><text:span text:style-name="MT4"> </text:span><text:span text:style-name="MT3">de</text:span><text:span text:style-name="MT4"> </text:span><text:span text:style-name="MT3">2018</text:span></text:p></draw:text-box></draw:frame><draw:frame draw:style-name="Mfr2" text:anchor-type="char" svg:x="0.965cm" svg:y="2.538cm" svg:width="1.639cm" svg:height="0.466cm" draw:z-index="0"><draw:text-box><text:p text:style-name="MP4"><text:span text:style-name="MT3">Núm.</text:span><text:span text:style-name="MT4"> </text:span><text:span text:style-name="MT3">294</text:span></text:p></draw:text-box></draw:frame><draw:frame draw:style-name="Mfr2" text:anchor-type="char" svg:x="16.649cm" svg:y="2.538cm" svg:width="3.457cm" svg:height="0.466cm" draw:z-index="0"><draw:text-box><text:p text:style-name="MP4"><text:span text:style-name="MT3">Sec. I. <text:s text:c="2"/>Pág. </text:span><text:span text:style-name="MT3"><text:page-number text:select-page="current">0</text:page-number></text:span></text:p></draw:text-box></draw:frame></text:p>
      </style:header>
      <style:header-left>
        <text:p text:style-name="MP1"><draw:frame draw:style-name="Mfr1" draw:name="Imagen103" text:anchor-type="char" svg:x="18.944cm" svg:y="1.078cm" svg:width="1.048cm" svg:height="1.117cm" draw:z-index="261"><draw:image xlink:href="Pictures/10000200000001740000018C4AB54FE1.png" xlink:type="simple" xlink:show="embed" xlink:actuate="onLoad"/></draw:frame><draw:frame draw:style-name="Mfr1" draw:name="Imagen104" text:anchor-type="char" svg:x="1.004cm" svg:y="1.242cm" svg:width="2.094cm" svg:height="0.877cm" draw:z-index="262"><draw:image xlink:href="Pictures/10000200000002E60000013793972579.png" xlink:type="simple" xlink:show="embed" xlink:actuate="onLoad"/></draw:frame><draw:frame draw:style-name="Mfr2" text:anchor-type="char" svg:x="5.075cm" svg:y="1.341cm" svg:width="10.85cm" svg:height="1.663cm" draw:z-index="52"><draw:text-box><text:p text:style-name="MP2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text:p text:style-name="MP3"><text:span text:style-name="MT3">Jueves</text:span><text:span text:style-name="MT4"> </text:span><text:span text:style-name="MT3">6</text:span><text:span text:style-name="MT4"> </text:span><text:span text:style-name="MT3">de</text:span><text:span text:style-name="MT4"> </text:span><text:span text:style-name="MT3">diciembre</text:span><text:span text:style-name="MT4"> </text:span><text:span text:style-name="MT3">de</text:span><text:span text:style-name="MT4"> </text:span><text:span text:style-name="MT3">2018</text:span></text:p></draw:text-box></draw:frame><draw:frame draw:style-name="Mfr2" text:anchor-type="char" svg:x="0.965cm" svg:y="2.538cm" svg:width="1.639cm" svg:height="0.466cm" draw:z-index="53"><draw:text-box><text:p text:style-name="MP4"><text:span text:style-name="MT3">Núm.</text:span><text:span text:style-name="MT4"> </text:span><text:span text:style-name="MT3">294</text:span></text:p></draw:text-box></draw:frame><draw:frame draw:style-name="Mfr2" text:anchor-type="char" svg:x="16.649cm" svg:y="2.538cm" svg:width="3.457cm" svg:height="0.466cm" draw:z-index="54"><draw:text-box><text:p text:style-name="MP4"><text:span text:style-name="MT3">Sec. I. <text:s text:c="2"/>Pág. </text:span><text:span text:style-name="MT3"><text:page-number text:select-page="current">54304</text:page-number></text:span></text:p></draw:text-box></draw:frame></text:p>
      </style:header-left>
    </style:master-page>
    <style:master-page style:name="Converted53" style:page-layout-name="Mpm2">
      <style:header>
        <text:p text:style-name="MP1"/>
      </style:header>
    </style:master-page>
    <style:master-page style:name="Converted54" style:page-layout-name="Mpm3">
      <style:header>
        <text:p text:style-name="MP1"><draw:frame draw:style-name="Mfr1" draw:name="Imagen109" text:anchor-type="char" svg:x="18.944cm" svg:y="1.078cm" svg:width="1.048cm" svg:height="1.117cm" draw:z-index="0"><draw:image xlink:href="Pictures/10000200000001740000018C4AB54FE1.png" xlink:type="simple" xlink:show="embed" xlink:actuate="onLoad"/></draw:frame><draw:frame draw:style-name="Mfr1" draw:name="Imagen110" text:anchor-type="char" svg:x="1.004cm" svg:y="1.242cm" svg:width="2.094cm" svg:height="0.877cm" draw:z-index="0"><draw:image xlink:href="Pictures/10000200000002E60000013793972579.png" xlink:type="simple" xlink:show="embed" xlink:actuate="onLoad"/></draw:frame><draw:frame draw:style-name="Mfr2" text:anchor-type="char" svg:x="5.075cm" svg:y="1.341cm" svg:width="10.85cm" svg:height="0.859cm" draw:z-index="0"><draw:text-box><text:p text:style-name="MP5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/draw:text-box></draw:frame></text:p>
      </style:header>
      <style:header-left>
        <text:p text:style-name="MP1"><draw:frame draw:style-name="Mfr1" draw:name="Imagen107" text:anchor-type="char" svg:x="18.944cm" svg:y="1.078cm" svg:width="1.048cm" svg:height="1.117cm" draw:z-index="263"><draw:image xlink:href="Pictures/10000200000001740000018C4AB54FE1.png" xlink:type="simple" xlink:show="embed" xlink:actuate="onLoad"/></draw:frame><draw:frame draw:style-name="Mfr1" draw:name="Imagen108" text:anchor-type="char" svg:x="1.004cm" svg:y="1.242cm" svg:width="2.094cm" svg:height="0.877cm" draw:z-index="264"><draw:image xlink:href="Pictures/10000200000002E60000013793972579.png" xlink:type="simple" xlink:show="embed" xlink:actuate="onLoad"/></draw:frame><draw:frame draw:style-name="Mfr2" text:anchor-type="char" svg:x="5.075cm" svg:y="1.341cm" svg:width="10.85cm" svg:height="0.859cm" draw:z-index="55"><draw:text-box><text:p text:style-name="MP5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/draw:text-box></draw:frame></text:p>
      </style:header-left>
    </style:master-page>
    <style:master-page style:name="Converted55" style:page-layout-name="Mpm3">
      <style:header>
        <text:p text:style-name="MP1"/>
      </style:header>
    </style:master-page>
    <style:master-page style:name="Converted56" style:page-layout-name="Mpm2">
      <style:header>
        <text:p text:style-name="MP1"><draw:frame draw:style-name="Mfr1" draw:name="Imagen113" text:anchor-type="char" svg:x="18.944cm" svg:y="1.078cm" svg:width="1.048cm" svg:height="1.117cm" draw:z-index="0"><draw:image xlink:href="Pictures/10000200000001740000018C4AB54FE1.png" xlink:type="simple" xlink:show="embed" xlink:actuate="onLoad"/></draw:frame><draw:frame draw:style-name="Mfr1" draw:name="Imagen114" text:anchor-type="char" svg:x="1.004cm" svg:y="1.242cm" svg:width="2.094cm" svg:height="0.877cm" draw:z-index="0"><draw:image xlink:href="Pictures/10000200000002E60000013793972579.png" xlink:type="simple" xlink:show="embed" xlink:actuate="onLoad"/></draw:frame><draw:frame draw:style-name="Mfr2" text:anchor-type="char" svg:x="5.075cm" svg:y="1.341cm" svg:width="10.85cm" svg:height="1.663cm" draw:z-index="0"><draw:text-box><text:p text:style-name="MP2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text:p text:style-name="MP3"><text:span text:style-name="MT3">Jueves</text:span><text:span text:style-name="MT4"> </text:span><text:span text:style-name="MT3">6</text:span><text:span text:style-name="MT4"> </text:span><text:span text:style-name="MT3">de</text:span><text:span text:style-name="MT4"> </text:span><text:span text:style-name="MT3">diciembre</text:span><text:span text:style-name="MT4"> </text:span><text:span text:style-name="MT3">de</text:span><text:span text:style-name="MT4"> </text:span><text:span text:style-name="MT3">2018</text:span></text:p></draw:text-box></draw:frame><draw:frame draw:style-name="Mfr2" text:anchor-type="char" svg:x="0.965cm" svg:y="2.538cm" svg:width="1.639cm" svg:height="0.466cm" draw:z-index="0"><draw:text-box><text:p text:style-name="MP4"><text:span text:style-name="MT3">Núm.</text:span><text:span text:style-name="MT4"> </text:span><text:span text:style-name="MT3">294</text:span></text:p></draw:text-box></draw:frame><draw:frame draw:style-name="Mfr2" text:anchor-type="char" svg:x="16.649cm" svg:y="2.538cm" svg:width="3.457cm" svg:height="0.466cm" draw:z-index="0"><draw:text-box><text:p text:style-name="MP4"><text:span text:style-name="MT3">Sec. I. <text:s text:c="2"/>Pág. </text:span><text:span text:style-name="MT3"><text:page-number text:select-page="current">0</text:page-number></text:span></text:p></draw:text-box></draw:frame></text:p>
      </style:header>
      <style:header-left>
        <text:p text:style-name="MP1"><draw:frame draw:style-name="Mfr1" draw:name="Imagen111" text:anchor-type="char" svg:x="18.944cm" svg:y="1.078cm" svg:width="1.048cm" svg:height="1.117cm" draw:z-index="265"><draw:image xlink:href="Pictures/10000200000001740000018C4AB54FE1.png" xlink:type="simple" xlink:show="embed" xlink:actuate="onLoad"/></draw:frame><draw:frame draw:style-name="Mfr1" draw:name="Imagen112" text:anchor-type="char" svg:x="1.004cm" svg:y="1.242cm" svg:width="2.094cm" svg:height="0.877cm" draw:z-index="266"><draw:image xlink:href="Pictures/10000200000002E60000013793972579.png" xlink:type="simple" xlink:show="embed" xlink:actuate="onLoad"/></draw:frame><draw:frame draw:style-name="Mfr2" text:anchor-type="char" svg:x="5.075cm" svg:y="1.341cm" svg:width="10.85cm" svg:height="1.663cm" draw:z-index="56"><draw:text-box><text:p text:style-name="MP2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text:p text:style-name="MP3"><text:span text:style-name="MT3">Jueves</text:span><text:span text:style-name="MT4"> </text:span><text:span text:style-name="MT3">6</text:span><text:span text:style-name="MT4"> </text:span><text:span text:style-name="MT3">de</text:span><text:span text:style-name="MT4"> </text:span><text:span text:style-name="MT3">diciembre</text:span><text:span text:style-name="MT4"> </text:span><text:span text:style-name="MT3">de</text:span><text:span text:style-name="MT4"> </text:span><text:span text:style-name="MT3">2018</text:span></text:p></draw:text-box></draw:frame><draw:frame draw:style-name="Mfr2" text:anchor-type="char" svg:x="0.965cm" svg:y="2.538cm" svg:width="1.639cm" svg:height="0.466cm" draw:z-index="57"><draw:text-box><text:p text:style-name="MP4"><text:span text:style-name="MT3">Núm.</text:span><text:span text:style-name="MT4"> </text:span><text:span text:style-name="MT3">294</text:span></text:p></draw:text-box></draw:frame><draw:frame draw:style-name="Mfr2" text:anchor-type="char" svg:x="16.649cm" svg:y="2.538cm" svg:width="3.457cm" svg:height="0.466cm" draw:z-index="58"><draw:text-box><text:p text:style-name="MP4"><text:span text:style-name="MT3">Sec. I. <text:s text:c="2"/>Pág. </text:span><text:span text:style-name="MT3"><text:page-number text:select-page="current">54308</text:page-number></text:span></text:p></draw:text-box></draw:frame></text:p>
      </style:header-left>
    </style:master-page>
    <style:master-page style:name="Converted57" style:page-layout-name="Mpm2">
      <style:header>
        <text:p text:style-name="MP1"/>
      </style:header>
    </style:master-page>
    <style:master-page style:name="Converted58" style:page-layout-name="Mpm3">
      <style:header>
        <text:p text:style-name="MP1"><draw:frame draw:style-name="Mfr1" draw:name="Imagen117" text:anchor-type="char" svg:x="18.944cm" svg:y="1.078cm" svg:width="1.048cm" svg:height="1.117cm" draw:z-index="0"><draw:image xlink:href="Pictures/10000200000001740000018C4AB54FE1.png" xlink:type="simple" xlink:show="embed" xlink:actuate="onLoad"/></draw:frame><draw:frame draw:style-name="Mfr1" draw:name="Imagen118" text:anchor-type="char" svg:x="1.004cm" svg:y="1.242cm" svg:width="2.094cm" svg:height="0.877cm" draw:z-index="0"><draw:image xlink:href="Pictures/10000200000002E60000013793972579.png" xlink:type="simple" xlink:show="embed" xlink:actuate="onLoad"/></draw:frame><draw:frame draw:style-name="Mfr2" text:anchor-type="char" svg:x="5.075cm" svg:y="1.341cm" svg:width="10.85cm" svg:height="0.859cm" draw:z-index="0"><draw:text-box><text:p text:style-name="MP5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/draw:text-box></draw:frame></text:p>
      </style:header>
      <style:header-left>
        <text:p text:style-name="MP1"><draw:frame draw:style-name="Mfr1" draw:name="Imagen115" text:anchor-type="char" svg:x="18.944cm" svg:y="1.078cm" svg:width="1.048cm" svg:height="1.117cm" draw:z-index="267"><draw:image xlink:href="Pictures/10000200000001740000018C4AB54FE1.png" xlink:type="simple" xlink:show="embed" xlink:actuate="onLoad"/></draw:frame><draw:frame draw:style-name="Mfr1" draw:name="Imagen116" text:anchor-type="char" svg:x="1.004cm" svg:y="1.242cm" svg:width="2.094cm" svg:height="0.877cm" draw:z-index="268"><draw:image xlink:href="Pictures/10000200000002E60000013793972579.png" xlink:type="simple" xlink:show="embed" xlink:actuate="onLoad"/></draw:frame><draw:frame draw:style-name="Mfr2" text:anchor-type="char" svg:x="5.075cm" svg:y="1.341cm" svg:width="10.85cm" svg:height="0.859cm" draw:z-index="59"><draw:text-box><text:p text:style-name="MP5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/draw:text-box></draw:frame></text:p>
      </style:header-left>
    </style:master-page>
    <style:master-page style:name="Converted59" style:page-layout-name="Mpm3">
      <style:header>
        <text:p text:style-name="MP1"/>
      </style:header>
    </style:master-page>
    <style:master-page style:name="Converted60" style:page-layout-name="Mpm2">
      <style:header>
        <text:p text:style-name="MP1"><draw:frame draw:style-name="Mfr1" draw:name="Imagen121" text:anchor-type="char" svg:x="18.944cm" svg:y="1.078cm" svg:width="1.048cm" svg:height="1.117cm" draw:z-index="0"><draw:image xlink:href="Pictures/10000200000001740000018C4AB54FE1.png" xlink:type="simple" xlink:show="embed" xlink:actuate="onLoad"/></draw:frame><draw:frame draw:style-name="Mfr1" draw:name="Imagen122" text:anchor-type="char" svg:x="1.004cm" svg:y="1.242cm" svg:width="2.094cm" svg:height="0.877cm" draw:z-index="0"><draw:image xlink:href="Pictures/10000200000002E60000013793972579.png" xlink:type="simple" xlink:show="embed" xlink:actuate="onLoad"/></draw:frame><draw:frame draw:style-name="Mfr2" text:anchor-type="char" svg:x="5.075cm" svg:y="1.341cm" svg:width="10.85cm" svg:height="1.663cm" draw:z-index="0"><draw:text-box><text:p text:style-name="MP2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text:p text:style-name="MP3"><text:span text:style-name="MT3">Jueves</text:span><text:span text:style-name="MT4"> </text:span><text:span text:style-name="MT3">6</text:span><text:span text:style-name="MT4"> </text:span><text:span text:style-name="MT3">de</text:span><text:span text:style-name="MT4"> </text:span><text:span text:style-name="MT3">diciembre</text:span><text:span text:style-name="MT4"> </text:span><text:span text:style-name="MT3">de</text:span><text:span text:style-name="MT4"> </text:span><text:span text:style-name="MT3">2018</text:span></text:p></draw:text-box></draw:frame><draw:frame draw:style-name="Mfr2" text:anchor-type="char" svg:x="0.965cm" svg:y="2.538cm" svg:width="1.639cm" svg:height="0.466cm" draw:z-index="0"><draw:text-box><text:p text:style-name="MP4"><text:span text:style-name="MT3">Núm.</text:span><text:span text:style-name="MT4"> </text:span><text:span text:style-name="MT3">294</text:span></text:p></draw:text-box></draw:frame><draw:frame draw:style-name="Mfr2" text:anchor-type="char" svg:x="16.649cm" svg:y="2.538cm" svg:width="3.457cm" svg:height="0.466cm" draw:z-index="0"><draw:text-box><text:p text:style-name="MP4"><text:span text:style-name="MT3">Sec. I. <text:s text:c="2"/>Pág. </text:span><text:span text:style-name="MT3"><text:page-number text:select-page="current">0</text:page-number></text:span></text:p></draw:text-box></draw:frame></text:p>
      </style:header>
      <style:header-left>
        <text:p text:style-name="MP1"><draw:frame draw:style-name="Mfr1" draw:name="Imagen119" text:anchor-type="char" svg:x="18.944cm" svg:y="1.078cm" svg:width="1.048cm" svg:height="1.117cm" draw:z-index="269"><draw:image xlink:href="Pictures/10000200000001740000018C4AB54FE1.png" xlink:type="simple" xlink:show="embed" xlink:actuate="onLoad"/></draw:frame><draw:frame draw:style-name="Mfr1" draw:name="Imagen120" text:anchor-type="char" svg:x="1.004cm" svg:y="1.242cm" svg:width="2.094cm" svg:height="0.877cm" draw:z-index="270"><draw:image xlink:href="Pictures/10000200000002E60000013793972579.png" xlink:type="simple" xlink:show="embed" xlink:actuate="onLoad"/></draw:frame><draw:frame draw:style-name="Mfr2" text:anchor-type="char" svg:x="5.075cm" svg:y="1.341cm" svg:width="10.85cm" svg:height="1.663cm" draw:z-index="60"><draw:text-box><text:p text:style-name="MP2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text:p text:style-name="MP3"><text:span text:style-name="MT3">Jueves</text:span><text:span text:style-name="MT4"> </text:span><text:span text:style-name="MT3">6</text:span><text:span text:style-name="MT4"> </text:span><text:span text:style-name="MT3">de</text:span><text:span text:style-name="MT4"> </text:span><text:span text:style-name="MT3">diciembre</text:span><text:span text:style-name="MT4"> </text:span><text:span text:style-name="MT3">de</text:span><text:span text:style-name="MT4"> </text:span><text:span text:style-name="MT3">2018</text:span></text:p></draw:text-box></draw:frame><draw:frame draw:style-name="Mfr2" text:anchor-type="char" svg:x="0.965cm" svg:y="2.538cm" svg:width="1.639cm" svg:height="0.466cm" draw:z-index="61"><draw:text-box><text:p text:style-name="MP4"><text:span text:style-name="MT3">Núm.</text:span><text:span text:style-name="MT4"> </text:span><text:span text:style-name="MT3">294</text:span></text:p></draw:text-box></draw:frame><draw:frame draw:style-name="Mfr2" text:anchor-type="char" svg:x="16.649cm" svg:y="2.538cm" svg:width="3.457cm" svg:height="0.466cm" draw:z-index="62"><draw:text-box><text:p text:style-name="MP4"><text:span text:style-name="MT3">Sec. I. <text:s text:c="2"/>Pág. </text:span><text:span text:style-name="MT3"><text:page-number text:select-page="current">54312</text:page-number></text:span></text:p></draw:text-box></draw:frame></text:p>
      </style:header-left>
    </style:master-page>
    <style:master-page style:name="Converted61" style:page-layout-name="Mpm2">
      <style:header>
        <text:p text:style-name="MP1"/>
      </style:header>
    </style:master-page>
    <style:master-page style:name="Converted62" style:page-layout-name="Mpm3">
      <style:header>
        <text:p text:style-name="MP1"><draw:frame draw:style-name="Mfr1" draw:name="Imagen125" text:anchor-type="char" svg:x="18.944cm" svg:y="1.078cm" svg:width="1.048cm" svg:height="1.117cm" draw:z-index="0"><draw:image xlink:href="Pictures/10000200000001740000018C4AB54FE1.png" xlink:type="simple" xlink:show="embed" xlink:actuate="onLoad"/></draw:frame><draw:frame draw:style-name="Mfr1" draw:name="Imagen126" text:anchor-type="char" svg:x="1.004cm" svg:y="1.242cm" svg:width="2.094cm" svg:height="0.877cm" draw:z-index="0"><draw:image xlink:href="Pictures/10000200000002E60000013793972579.png" xlink:type="simple" xlink:show="embed" xlink:actuate="onLoad"/></draw:frame><draw:frame draw:style-name="Mfr2" text:anchor-type="char" svg:x="5.075cm" svg:y="1.341cm" svg:width="10.85cm" svg:height="0.859cm" draw:z-index="0"><draw:text-box><text:p text:style-name="MP5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/draw:text-box></draw:frame></text:p>
      </style:header>
      <style:header-left>
        <text:p text:style-name="MP1"><draw:frame draw:style-name="Mfr1" draw:name="Imagen123" text:anchor-type="char" svg:x="18.944cm" svg:y="1.078cm" svg:width="1.048cm" svg:height="1.117cm" draw:z-index="271"><draw:image xlink:href="Pictures/10000200000001740000018C4AB54FE1.png" xlink:type="simple" xlink:show="embed" xlink:actuate="onLoad"/></draw:frame><draw:frame draw:style-name="Mfr1" draw:name="Imagen124" text:anchor-type="char" svg:x="1.004cm" svg:y="1.242cm" svg:width="2.094cm" svg:height="0.877cm" draw:z-index="272"><draw:image xlink:href="Pictures/10000200000002E60000013793972579.png" xlink:type="simple" xlink:show="embed" xlink:actuate="onLoad"/></draw:frame><draw:frame draw:style-name="Mfr2" text:anchor-type="char" svg:x="5.075cm" svg:y="1.341cm" svg:width="10.85cm" svg:height="0.859cm" draw:z-index="63"><draw:text-box><text:p text:style-name="MP5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/draw:text-box></draw:frame></text:p>
      </style:header-left>
    </style:master-page>
    <style:master-page style:name="Converted63" style:page-layout-name="Mpm3">
      <style:header>
        <text:p text:style-name="MP1"/>
      </style:header>
    </style:master-page>
    <style:master-page style:name="Converted64" style:page-layout-name="Mpm2">
      <style:header>
        <text:p text:style-name="MP1"><draw:frame draw:style-name="Mfr1" draw:name="Imagen129" text:anchor-type="char" svg:x="18.944cm" svg:y="1.078cm" svg:width="1.048cm" svg:height="1.117cm" draw:z-index="0"><draw:image xlink:href="Pictures/10000200000001740000018C4AB54FE1.png" xlink:type="simple" xlink:show="embed" xlink:actuate="onLoad"/></draw:frame><draw:frame draw:style-name="Mfr1" draw:name="Imagen130" text:anchor-type="char" svg:x="1.004cm" svg:y="1.242cm" svg:width="2.094cm" svg:height="0.877cm" draw:z-index="0"><draw:image xlink:href="Pictures/10000200000002E60000013793972579.png" xlink:type="simple" xlink:show="embed" xlink:actuate="onLoad"/></draw:frame><draw:frame draw:style-name="Mfr2" text:anchor-type="char" svg:x="5.075cm" svg:y="1.341cm" svg:width="10.85cm" svg:height="1.663cm" draw:z-index="0"><draw:text-box><text:p text:style-name="MP2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text:p text:style-name="MP3"><text:span text:style-name="MT3">Jueves</text:span><text:span text:style-name="MT4"> </text:span><text:span text:style-name="MT3">6</text:span><text:span text:style-name="MT4"> </text:span><text:span text:style-name="MT3">de</text:span><text:span text:style-name="MT4"> </text:span><text:span text:style-name="MT3">diciembre</text:span><text:span text:style-name="MT4"> </text:span><text:span text:style-name="MT3">de</text:span><text:span text:style-name="MT4"> </text:span><text:span text:style-name="MT3">2018</text:span></text:p></draw:text-box></draw:frame><draw:frame draw:style-name="Mfr2" text:anchor-type="char" svg:x="0.965cm" svg:y="2.538cm" svg:width="1.639cm" svg:height="0.466cm" draw:z-index="0"><draw:text-box><text:p text:style-name="MP4"><text:span text:style-name="MT3">Núm.</text:span><text:span text:style-name="MT4"> </text:span><text:span text:style-name="MT3">294</text:span></text:p></draw:text-box></draw:frame><draw:frame draw:style-name="Mfr2" text:anchor-type="char" svg:x="16.649cm" svg:y="2.538cm" svg:width="3.457cm" svg:height="0.466cm" draw:z-index="0"><draw:text-box><text:p text:style-name="MP4"><text:span text:style-name="MT3">Sec. I. <text:s text:c="2"/>Pág. </text:span><text:span text:style-name="MT3"><text:page-number text:select-page="current">0</text:page-number></text:span></text:p></draw:text-box></draw:frame></text:p>
      </style:header>
      <style:header-left>
        <text:p text:style-name="MP1"><draw:frame draw:style-name="Mfr1" draw:name="Imagen127" text:anchor-type="char" svg:x="18.944cm" svg:y="1.078cm" svg:width="1.048cm" svg:height="1.117cm" draw:z-index="273"><draw:image xlink:href="Pictures/10000200000001740000018C4AB54FE1.png" xlink:type="simple" xlink:show="embed" xlink:actuate="onLoad"/></draw:frame><draw:frame draw:style-name="Mfr1" draw:name="Imagen128" text:anchor-type="char" svg:x="1.004cm" svg:y="1.242cm" svg:width="2.094cm" svg:height="0.877cm" draw:z-index="274"><draw:image xlink:href="Pictures/10000200000002E60000013793972579.png" xlink:type="simple" xlink:show="embed" xlink:actuate="onLoad"/></draw:frame><draw:frame draw:style-name="Mfr2" text:anchor-type="char" svg:x="5.075cm" svg:y="1.341cm" svg:width="10.85cm" svg:height="1.663cm" draw:z-index="64"><draw:text-box><text:p text:style-name="MP2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text:p text:style-name="MP3"><text:span text:style-name="MT3">Jueves</text:span><text:span text:style-name="MT4"> </text:span><text:span text:style-name="MT3">6</text:span><text:span text:style-name="MT4"> </text:span><text:span text:style-name="MT3">de</text:span><text:span text:style-name="MT4"> </text:span><text:span text:style-name="MT3">diciembre</text:span><text:span text:style-name="MT4"> </text:span><text:span text:style-name="MT3">de</text:span><text:span text:style-name="MT4"> </text:span><text:span text:style-name="MT3">2018</text:span></text:p></draw:text-box></draw:frame><draw:frame draw:style-name="Mfr2" text:anchor-type="char" svg:x="0.965cm" svg:y="2.538cm" svg:width="1.639cm" svg:height="0.466cm" draw:z-index="65"><draw:text-box><text:p text:style-name="MP4"><text:span text:style-name="MT3">Núm.</text:span><text:span text:style-name="MT4"> </text:span><text:span text:style-name="MT3">294</text:span></text:p></draw:text-box></draw:frame><draw:frame draw:style-name="Mfr2" text:anchor-type="char" svg:x="16.649cm" svg:y="2.538cm" svg:width="3.457cm" svg:height="0.466cm" draw:z-index="66"><draw:text-box><text:p text:style-name="MP4"><text:span text:style-name="MT3">Sec. I. <text:s text:c="2"/>Pág. </text:span><text:span text:style-name="MT3"><text:page-number text:select-page="current">54316</text:page-number></text:span></text:p></draw:text-box></draw:frame></text:p>
      </style:header-left>
    </style:master-page>
    <style:master-page style:name="Converted65" style:page-layout-name="Mpm2">
      <style:header>
        <text:p text:style-name="MP1"/>
      </style:header>
    </style:master-page>
    <style:master-page style:name="Converted66" style:page-layout-name="Mpm3">
      <style:header>
        <text:p text:style-name="MP1"><draw:frame draw:style-name="Mfr1" draw:name="Imagen133" text:anchor-type="char" svg:x="18.944cm" svg:y="1.078cm" svg:width="1.048cm" svg:height="1.117cm" draw:z-index="0"><draw:image xlink:href="Pictures/10000200000001740000018C4AB54FE1.png" xlink:type="simple" xlink:show="embed" xlink:actuate="onLoad"/></draw:frame><draw:frame draw:style-name="Mfr1" draw:name="Imagen134" text:anchor-type="char" svg:x="1.004cm" svg:y="1.242cm" svg:width="2.094cm" svg:height="0.877cm" draw:z-index="0"><draw:image xlink:href="Pictures/10000200000002E60000013793972579.png" xlink:type="simple" xlink:show="embed" xlink:actuate="onLoad"/></draw:frame><draw:frame draw:style-name="Mfr2" text:anchor-type="char" svg:x="5.075cm" svg:y="1.341cm" svg:width="10.85cm" svg:height="0.859cm" draw:z-index="0"><draw:text-box><text:p text:style-name="MP5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/draw:text-box></draw:frame></text:p>
      </style:header>
      <style:header-left>
        <text:p text:style-name="MP1"><draw:frame draw:style-name="Mfr1" draw:name="Imagen131" text:anchor-type="char" svg:x="18.944cm" svg:y="1.078cm" svg:width="1.048cm" svg:height="1.117cm" draw:z-index="275"><draw:image xlink:href="Pictures/10000200000001740000018C4AB54FE1.png" xlink:type="simple" xlink:show="embed" xlink:actuate="onLoad"/></draw:frame><draw:frame draw:style-name="Mfr1" draw:name="Imagen132" text:anchor-type="char" svg:x="1.004cm" svg:y="1.242cm" svg:width="2.094cm" svg:height="0.877cm" draw:z-index="276"><draw:image xlink:href="Pictures/10000200000002E60000013793972579.png" xlink:type="simple" xlink:show="embed" xlink:actuate="onLoad"/></draw:frame><draw:frame draw:style-name="Mfr2" text:anchor-type="char" svg:x="5.075cm" svg:y="1.341cm" svg:width="10.85cm" svg:height="0.859cm" draw:z-index="67"><draw:text-box><text:p text:style-name="MP5"><text:span text:style-name="MT1">BOLETÍN</text:span><text:span text:style-name="MT2"> </text:span><text:span text:style-name="MT1">OFICIAL</text:span><text:span text:style-name="MT2"> </text:span><text:span text:style-name="MT1">DEL</text:span><text:span text:style-name="MT2"> </text:span><text:span text:style-name="MT1">ESTADO</text:span></text:p></draw:text-box></draw:frame></text:p>
      </style:header-left>
    </style:master-page>
    <style:master-page style:name="Converted67" style:page-layout-name="Mpm3">
      <style:header>
        <text:p text:style-name="MP1"/>
      </style:header>
    </style:master-page>
    <style:master-page style:name="Converted68" style:page-layout-name="Mpm3">
      <style:header>
        <text:p text:style-name="MP1"/>
      </style:header>
    </style:master-page>
    <style:master-page style:name="Converted69" style:page-layout-name="Mpm3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FATURA DEL ESTADO</meta:initial-creator>
    <meta:keyword>LEY</meta:keyword>
    <meta:keyword>ORGÁNICA</meta:keyword>
    <meta:keyword>3/2018</meta:keyword>
    <meta:keyword>de</meta:keyword>
    <meta:keyword>05/12/2018</meta:keyword>
    <meta:keyword>JEFATURA</meta:keyword>
    <meta:keyword>DEL</meta:keyword>
    <meta:keyword>ESTADO</meta:keyword>
    <meta:keyword>BOE-A-2018-16673</meta:keyword>
    <meta:keyword>BOE</meta:keyword>
    <meta:keyword>294</meta:keyword>
    <meta:keyword>de</meta:keyword>
    <meta:keyword>2018</meta:keyword>
    <meta:keyword>16673</meta:keyword>
    <meta:keyword>06/12/2018</meta:keyword>
    <dc:subject>BOE-A-2018-16673</dc:subject>
    <dc:title>Disposición 16673 del BOE núm. 294 de 2018</dc:title>
    <meta:creation-date>2021-10-19T09:12:04</meta:creation-date>
    <dc:date>2021-10-19T09:12:04</dc:date>
    <meta:editing-duration>P0D</meta:editing-duration>
    <meta:generator>LibreOffice/5.0.0.5$Windows_x86 LibreOffice_project/1b1a90865e348b492231e1c451437d7a15bb262b</meta:generator>
    <meta:document-statistic meta:table-count="0" meta:image-count="136" meta:object-count="0" meta:page-count="71" meta:paragraph-count="1545" meta:word-count="39403" meta:character-count="251657" meta:non-whitespace-character-count="214162"/>
    <meta:user-defined meta:name="AppVersion">12.0000</meta:user-defined>
    <meta:user-defined meta:name="Created" meta:value-type="date">2018-12-05T00:00:00</meta:user-defined>
    <meta:user-defined meta:name="Creator">eBOE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10-1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