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2000000014AE7EBD05.png" manifest:media-type="image/png"/>
  <manifest:file-entry manifest:full-path="Pictures/10000200000000200000001CFB98461B.png" manifest:media-type="image/png"/>
  <manifest:file-entry manifest:full-path="Pictures/10000200000000180000000C4D620075.png" manifest:media-type="image/png"/>
  <manifest:file-entry manifest:full-path="Pictures/10000201000009AF00000DB0A490370A.png" manifest:media-type="image/png"/>
  <manifest:file-entry manifest:full-path="Pictures/100002000000002000000020A2760D59.png" manifest:media-type="image/png"/>
  <manifest:file-entry manifest:full-path="Pictures/10000200000000180000000C508C85B7.png" manifest:media-type="image/png"/>
  <manifest:file-entry manifest:full-path="Pictures/100002010000003800000020003D790A.png" manifest:media-type="image/png"/>
  <manifest:file-entry manifest:full-path="Pictures/10000201000006A000000078A8B585B8.png" manifest:media-type="image/png"/>
  <manifest:file-entry manifest:full-path="Pictures/1000020000000050000000304DFAD781.png" manifest:media-type="image/png"/>
  <manifest:file-entry manifest:full-path="Pictures/100002000000005000000038A6693361.png" manifest:media-type="image/png"/>
  <manifest:file-entry manifest:full-path="Pictures/100002000000001800000010BD6F6207.png" manifest:media-type="image/png"/>
  <manifest:file-entry manifest:full-path="Pictures/100002000000001800000010E8817C3B.png" manifest:media-type="image/png"/>
  <manifest:file-entry manifest:full-path="Pictures/1000020000000010000000140E72F56B.png" manifest:media-type="image/png"/>
  <manifest:file-entry manifest:full-path="Pictures/10000201000001E0000000307DDB66CA.png" manifest:media-type="image/png"/>
  <manifest:file-entry manifest:full-path="Pictures/1000020000000030000000145DDCC47A.png" manifest:media-type="image/png"/>
  <manifest:file-entry manifest:full-path="Pictures/1000020000000700000003441ED59C60.png" manifest:media-type="image/png"/>
  <manifest:file-entry manifest:full-path="Pictures/1000020000000490000000E8E3B2C87B.png" manifest:media-type="image/png"/>
  <manifest:file-entry manifest:full-path="Pictures/10000200000002C80000004417B6B3EC.png" manifest:media-type="image/png"/>
  <manifest:file-entry manifest:full-path="Pictures/1000020000000160000000580B3BA692.png" manifest:media-type="image/png"/>
  <manifest:file-entry manifest:full-path="Pictures/10000200000000180000001C2A64F80D.png" manifest:media-type="image/png"/>
  <manifest:file-entry manifest:full-path="Pictures/10000200000000700000001099A9A0B1.png" manifest:media-type="image/png"/>
  <manifest:file-entry manifest:full-path="Pictures/1000000000000388000004F195801F1B.jpg" manifest:media-type="image/jpeg"/>
  <manifest:file-entry manifest:full-path="Pictures/100002000000001800000010593F61A1.png" manifest:media-type="image/png"/>
  <manifest:file-entry manifest:full-path="Pictures/10000200000001580000005876F11CF5.png" manifest:media-type="image/png"/>
  <manifest:file-entry manifest:full-path="Pictures/10000200000000400000001465FE6A67.png" manifest:media-type="image/png"/>
  <manifest:file-entry manifest:full-path="Pictures/10000200000000200000000C2BF42386.png" manifest:media-type="image/png"/>
  <manifest:file-entry manifest:full-path="Pictures/100002000000005800000024C76AFEF1.png" manifest:media-type="image/png"/>
  <manifest:file-entry manifest:full-path="Pictures/1000020000000118000000883D54CF03.png" manifest:media-type="image/png"/>
  <manifest:file-entry manifest:full-path="Pictures/1000020000000088000000242638E18F.png" manifest:media-type="image/png"/>
  <manifest:file-entry manifest:full-path="Pictures/10000200000000180000001094E7E56F.png" manifest:media-type="image/png"/>
  <manifest:file-entry manifest:full-path="Pictures/100002000000001800000014E5730308.png" manifest:media-type="image/png"/>
  <manifest:file-entry manifest:full-path="Pictures/10000200000000180000001C67BFF0E4.png" manifest:media-type="image/png"/>
  <manifest:file-entry manifest:full-path="Pictures/1000020000000070000000109A4F115B.png" manifest:media-type="image/png"/>
  <manifest:file-entry manifest:full-path="Pictures/10000200000000180000001068696E76.png" manifest:media-type="image/png"/>
  <manifest:file-entry manifest:full-path="Pictures/1000020000000718000009147A7AAAFA.png" manifest:media-type="image/png"/>
  <manifest:file-entry manifest:full-path="Pictures/10000200000000180000000CFAE79A2D.png" manifest:media-type="image/png"/>
  <manifest:file-entry manifest:full-path="Pictures/100002000000004000000018AF4C868B.png" manifest:media-type="image/png"/>
  <manifest:file-entry manifest:full-path="Pictures/100002000000001800000010A464BB64.png" manifest:media-type="image/png"/>
  <manifest:file-entry manifest:full-path="Pictures/10000200000000180000000C53D9A283.png" manifest:media-type="image/png"/>
  <manifest:file-entry manifest:full-path="Pictures/10000200000000480000002430E7EB2E.png" manifest:media-type="image/png"/>
  <manifest:file-entry manifest:full-path="Pictures/10000200000000180000000C5E457D54.png" manifest:media-type="image/png"/>
  <manifest:file-entry manifest:full-path="Pictures/10000200000000100000002C90E88959.png" manifest:media-type="image/png"/>
  <manifest:file-entry manifest:full-path="Pictures/1000020000000030000000187F48F328.png" manifest:media-type="image/png"/>
  <manifest:file-entry manifest:full-path="Pictures/1000020000000028000000188DB30B48.png" manifest:media-type="image/png"/>
  <manifest:file-entry manifest:full-path="Pictures/10000200000000200000002475E2E813.png" manifest:media-type="image/png"/>
  <manifest:file-entry manifest:full-path="Pictures/100002000000002800000010B543C83F.png" manifest:media-type="image/png"/>
  <manifest:file-entry manifest:full-path="Pictures/100002000000001800000010E702E336.png" manifest:media-type="image/png"/>
  <manifest:file-entry manifest:full-path="Pictures/10000200000000180000000C314F1982.png" manifest:media-type="image/png"/>
  <manifest:file-entry manifest:full-path="Pictures/10000200000000180000000C34C36D29.png" manifest:media-type="image/png"/>
  <manifest:file-entry manifest:full-path="Pictures/10000200000000180000000C30E97CE4.png" manifest:media-type="image/png"/>
  <manifest:file-entry manifest:full-path="Pictures/10000200000000180000000C0953AAA1.png" manifest:media-type="image/png"/>
  <manifest:file-entry manifest:full-path="Pictures/10000200000000180000000C92BB3CD0.png" manifest:media-type="image/png"/>
  <manifest:file-entry manifest:full-path="Pictures/1000020000000018000000143D6289EB.png" manifest:media-type="image/png"/>
  <manifest:file-entry manifest:full-path="Pictures/100002000000001800000010DF710987.png" manifest:media-type="image/png"/>
  <manifest:file-entry manifest:full-path="Pictures/1000020000000090000000206062E2C6.png" manifest:media-type="image/png"/>
  <manifest:file-entry manifest:full-path="Pictures/100002000000002800000018FD492C77.png" manifest:media-type="image/png"/>
  <manifest:file-entry manifest:full-path="Pictures/1000020000000040000000300E0FAED4.png" manifest:media-type="image/png"/>
  <manifest:file-entry manifest:full-path="Pictures/100002000000005000000038E28D504D.png" manifest:media-type="image/png"/>
  <manifest:file-entry manifest:full-path="Pictures/100002000000002800000010FF295E62.png" manifest:media-type="image/png"/>
  <manifest:file-entry manifest:full-path="Pictures/1000020000000018000000147DCB8B25.png" manifest:media-type="image/png"/>
  <manifest:file-entry manifest:full-path="Pictures/10000200000000180000000C3DEB3B3A.png" manifest:media-type="image/png"/>
  <manifest:file-entry manifest:full-path="Pictures/10000200000000180000001486E15522.png" manifest:media-type="image/png"/>
  <manifest:file-entry manifest:full-path="Pictures/100002000000001000000018E5629470.png" manifest:media-type="image/png"/>
  <manifest:file-entry manifest:full-path="Pictures/100002000000001000000020ADD752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loext:contextual-spacing="false" fo:line-height="100%" style:page-number="auto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loext:contextual-spacing="false" fo:line-height="100%" style:page-number="auto"/>
    </style:style>
    <style:style style:name="P3" style:family="paragraph">
      <loext:graphic-properties draw:fill="none"/>
      <style:paragraph-properties fo:text-align="cente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0" draw:style-name="gr1"><draw:frame draw:style-name="gr2" draw:text-style-name="P3" svg:width="20.991cm" svg:height="29.669cm" svg:x="0.002cm" svg:y="0cm"><draw:image xlink:href="Pictures/10000201000009AF00000DB0A490370A.png" xlink:type="simple" xlink:show="embed" xlink:actuate="onLoad"><text:p/></draw:image></draw:frame><draw:frame draw:style-name="gr2" draw:text-style-name="P3" svg:width="14.361cm" svg:height="1.017cm" svg:x="2.979cm" svg:y="25.917cm"><draw:image xlink:href="Pictures/10000201000006A000000078A8B585B8.png" xlink:type="simple" xlink:show="embed" xlink:actuate="onLoad"><text:p/></draw:image></draw:frame><draw:frame draw:style-name="gr2" draw:text-style-name="P3" svg:width="15.174cm" svg:height="7.079cm" svg:x="2.979cm" svg:y="8.714cm"><draw:image xlink:href="Pictures/1000020000000700000003441ED59C60.png" xlink:type="simple" xlink:show="embed" xlink:actuate="onLoad"><text:p/></draw:image></draw:frame><draw:frame draw:style-name="gr2" draw:text-style-name="P3" svg:width="4.065cm" svg:height="0.408cm" svg:x="3.05cm" svg:y="18.297cm"><draw:image xlink:href="Pictures/10000201000001E0000000307DDB66CA.png" xlink:type="simple" xlink:show="embed" xlink:actuate="onLoad"><text:p/></draw:image></draw:frame><draw:frame draw:style-name="gr2" draw:text-style-name="P3" svg:width="0.272cm" svg:height="0.239cm" svg:x="9.008cm" svg:y="26.155cm"><draw:image xlink:href="Pictures/10000200000000200000001CFB98461B.png" xlink:type="simple" xlink:show="embed" xlink:actuate="onLoad"><text:p/></draw:image></draw:frame><draw:frame draw:style-name="gr2" draw:text-style-name="P3" svg:width="0.205cm" svg:height="0.137cm" svg:x="10.635cm" svg:y="26.086cm"><draw:image xlink:href="Pictures/100002000000001800000010BD6F6207.png" xlink:type="simple" xlink:show="embed" xlink:actuate="onLoad"><text:p/></draw:image></draw:frame><draw:frame draw:style-name="gr2" draw:text-style-name="P3" svg:width="9.891cm" svg:height="1.966cm" svg:x="3.05cm" svg:y="3.09cm"><draw:image xlink:href="Pictures/1000020000000490000000E8E3B2C87B.png" xlink:type="simple" xlink:show="embed" xlink:actuate="onLoad"><text:p/></draw:image></draw:frame><draw:frame draw:style-name="gr2" draw:text-style-name="P3" svg:width="6.03cm" svg:height="0.578cm" svg:x="7.587cm" svg:y="7.121cm"><draw:image xlink:href="Pictures/10000200000002C80000004417B6B3EC.png" xlink:type="simple" xlink:show="embed" xlink:actuate="onLoad"><text:p/></draw:image></draw:frame><draw:frame draw:style-name="gr2" draw:text-style-name="P3" svg:width="0.678cm" svg:height="0.475cm" svg:x="16.325cm" svg:y="1.702cm"><draw:image xlink:href="Pictures/100002000000005000000038A6693361.png" xlink:type="simple" xlink:show="embed" xlink:actuate="onLoad"><text:p/></draw:image></draw:frame><draw:frame draw:style-name="gr2" draw:text-style-name="P3" svg:width="2.982cm" svg:height="0.747cm" svg:x="15.171cm" svg:y="2.718cm"><draw:image xlink:href="Pictures/1000020000000160000000580B3BA692.png" xlink:type="simple" xlink:show="embed" xlink:actuate="onLoad"><text:p/></draw:image></draw:frame></draw:g></text:p>
      </text:section>
      <text:p text:style-name="P2"><draw:g text:anchor-type="char" draw:z-index="1" draw:style-name="gr1"><draw:frame draw:style-name="gr2" draw:text-style-name="P3" svg:width="15.304cm" svg:height="21.399cm" svg:x="2.979cm" svg:y="1.334cm"><draw:image xlink:href="Pictures/1000000000000388000004F195801F1B.jpg" xlink:type="simple" xlink:show="embed" xlink:actuate="onLoad"><text:p/></draw:image></draw:frame><draw:frame draw:style-name="gr2" draw:text-style-name="P3" svg:width="2.915cm" svg:height="0.747cm" svg:x="15.104cm" svg:y="2.685cm"><draw:image xlink:href="Pictures/10000200000001580000005876F11CF5.png" xlink:type="simple" xlink:show="embed" xlink:actuate="onLoad"><text:p/></draw:image></draw:frame><draw:frame draw:style-name="gr2" draw:text-style-name="P3" svg:width="0.544cm" svg:height="0.17cm" svg:x="11.784cm" svg:y="7.46cm"><draw:image xlink:href="Pictures/10000200000000400000001465FE6A67.png" xlink:type="simple" xlink:show="embed" xlink:actuate="onLoad"><text:p/></draw:image></draw:frame><draw:frame draw:style-name="gr2" draw:text-style-name="P3" svg:width="0.747cm" svg:height="0.306cm" svg:x="6.501cm" svg:y="7.393cm"><draw:image xlink:href="Pictures/100002000000005800000024C76AFEF1.png" xlink:type="simple" xlink:show="embed" xlink:actuate="onLoad"><text:p/></draw:image></draw:frame><draw:frame draw:style-name="gr2" draw:text-style-name="P3" svg:width="2.371cm" svg:height="1.153cm" svg:x="6.907cm" svg:y="3.768cm"><draw:image xlink:href="Pictures/1000020000000118000000883D54CF03.png" xlink:type="simple" xlink:show="embed" xlink:actuate="onLoad"><text:p/></draw:image></draw:frame><draw:frame draw:style-name="gr2" draw:text-style-name="P3" svg:width="1.153cm" svg:height="0.306cm" svg:x="7.315cm" svg:y="3.193cm"><draw:image xlink:href="Pictures/1000020000000088000000242638E18F.png" xlink:type="simple" xlink:show="embed" xlink:actuate="onLoad"><text:p/></draw:image></draw:frame><draw:frame draw:style-name="gr2" draw:text-style-name="P3" svg:width="0.205cm" svg:height="0.239cm" svg:x="7.179cm" svg:y="10.88cm"><draw:image xlink:href="Pictures/10000200000000180000001C67BFF0E4.png" xlink:type="simple" xlink:show="embed" xlink:actuate="onLoad"><text:p/></draw:image></draw:frame><draw:frame draw:style-name="gr2" draw:text-style-name="P3" svg:width="0.95cm" svg:height="0.137cm" svg:x="16.459cm" svg:y="13.013cm"><draw:image xlink:href="Pictures/1000020000000070000000109A4F115B.png" xlink:type="simple" xlink:show="embed" xlink:actuate="onLoad"><text:p/></draw:image></draw:frame><draw:frame draw:style-name="gr2" draw:text-style-name="P3" svg:width="15.377cm" svg:height="19.679cm" svg:x="2.979cm" svg:y="3.057cm"><draw:image xlink:href="Pictures/1000020000000718000009147A7AAAFA.png" xlink:type="simple" xlink:show="embed" xlink:actuate="onLoad"><text:p/></draw:image></draw:frame><draw:frame draw:style-name="gr2" draw:text-style-name="P3" svg:width="0.544cm" svg:height="0.205cm" svg:x="11.04cm" svg:y="11.829cm"><draw:image xlink:href="Pictures/100002000000004000000018AF4C868B.png" xlink:type="simple" xlink:show="embed" xlink:actuate="onLoad"><text:p/></draw:image></draw:frame><draw:frame draw:style-name="gr2" draw:text-style-name="P3" svg:width="0.137cm" svg:height="0.375cm" svg:x="9.617cm" svg:y="12.27cm"><draw:image xlink:href="Pictures/10000200000000100000002C90E88959.png" xlink:type="simple" xlink:show="embed" xlink:actuate="onLoad"><text:p/></draw:image></draw:frame><draw:frame draw:style-name="gr2" draw:text-style-name="P3" svg:width="0.408cm" svg:height="0.205cm" svg:x="17.203cm" svg:y="12.438cm"><draw:image xlink:href="Pictures/1000020000000030000000187F48F328.png" xlink:type="simple" xlink:show="embed" xlink:actuate="onLoad"><text:p/></draw:image></draw:frame><draw:frame draw:style-name="gr2" draw:text-style-name="P3" svg:width="0.339cm" svg:height="0.205cm" svg:x="9.955cm" svg:y="13.454cm"><draw:image xlink:href="Pictures/1000020000000028000000188DB30B48.png" xlink:type="simple" xlink:show="embed" xlink:actuate="onLoad"><text:p/></draw:image></draw:frame><draw:frame draw:style-name="gr2" draw:text-style-name="P3" svg:width="0.408cm" svg:height="0.17cm" svg:x="10.565cm" svg:y="13.489cm"><draw:image xlink:href="Pictures/1000020000000030000000145DDCC47A.png" xlink:type="simple" xlink:show="embed" xlink:actuate="onLoad"><text:p/></draw:image></draw:frame><draw:frame draw:style-name="gr2" draw:text-style-name="P3" svg:width="0.95cm" svg:height="0.137cm" svg:x="17cm" svg:y="15.013cm"><draw:image xlink:href="Pictures/10000200000000700000001099A9A0B1.png" xlink:type="simple" xlink:show="embed" xlink:actuate="onLoad"><text:p/></draw:image></draw:frame><draw:frame draw:style-name="gr2" draw:text-style-name="P3" svg:width="0.205cm" svg:height="0.17cm" svg:x="12.53cm" svg:y="22.497cm"><draw:image xlink:href="Pictures/100002000000001800000014E5730308.png" xlink:type="simple" xlink:show="embed" xlink:actuate="onLoad"><text:p/></draw:image></draw:frame><draw:frame draw:style-name="gr2" draw:text-style-name="P3" svg:width="0.272cm" svg:height="0.306cm" svg:x="6.434cm" svg:y="21.853cm"><draw:image xlink:href="Pictures/10000200000000200000002475E2E813.png" xlink:type="simple" xlink:show="embed" xlink:actuate="onLoad"><text:p/></draw:image></draw:frame><draw:frame draw:style-name="gr2" draw:text-style-name="P3" svg:width="0.137cm" svg:height="0.17cm" svg:x="18.152cm" svg:y="21.379cm"><draw:image xlink:href="Pictures/1000020000000010000000140E72F56B.png" xlink:type="simple" xlink:show="embed" xlink:actuate="onLoad"><text:p/></draw:image></draw:frame><draw:frame draw:style-name="gr2" draw:text-style-name="P3" svg:width="0.339cm" svg:height="0.137cm" svg:x="14.629cm" svg:y="20.532cm"><draw:image xlink:href="Pictures/100002000000002800000010B543C83F.png" xlink:type="simple" xlink:show="embed" xlink:actuate="onLoad"><text:p/></draw:image></draw:frame><draw:frame draw:style-name="gr2" draw:text-style-name="P3" svg:width="0.205cm" svg:height="0.137cm" svg:x="12.936cm" svg:y="20.024cm"><draw:image xlink:href="Pictures/100002000000001800000010E702E336.png" xlink:type="simple" xlink:show="embed" xlink:actuate="onLoad"><text:p/></draw:image></draw:frame><draw:frame draw:style-name="gr2" draw:text-style-name="P3" svg:width="0.205cm" svg:height="0.137cm" svg:x="2.979cm" svg:y="19.991cm"><draw:image xlink:href="Pictures/10000200000000180000001094E7E56F.png" xlink:type="simple" xlink:show="embed" xlink:actuate="onLoad"><text:p/></draw:image></draw:frame><draw:frame draw:style-name="gr2" draw:text-style-name="P3" svg:width="0.205cm" svg:height="0.103cm" svg:x="16.39cm" svg:y="19.788cm"><draw:image xlink:href="Pictures/10000200000000180000000CFAE79A2D.png" xlink:type="simple" xlink:show="embed" xlink:actuate="onLoad"><text:p/></draw:image></draw:frame><draw:frame draw:style-name="gr2" draw:text-style-name="P3" svg:width="0.678cm" svg:height="0.408cm" svg:x="10.768cm" svg:y="19.246cm"><draw:image xlink:href="Pictures/1000020000000050000000304DFAD781.png" xlink:type="simple" xlink:show="embed" xlink:actuate="onLoad"><text:p/></draw:image></draw:frame><draw:frame draw:style-name="gr2" draw:text-style-name="P3" svg:width="0.205cm" svg:height="0.103cm" svg:x="16.39cm" svg:y="18.061cm"><draw:image xlink:href="Pictures/10000200000000180000000C34C36D29.png" xlink:type="simple" xlink:show="embed" xlink:actuate="onLoad"><text:p/></draw:image></draw:frame><draw:frame draw:style-name="gr2" draw:text-style-name="P3" svg:width="0.205cm" svg:height="0.103cm" svg:x="14.832cm" svg:y="18.061cm"><draw:image xlink:href="Pictures/10000200000000180000000C5E457D54.png" xlink:type="simple" xlink:show="embed" xlink:actuate="onLoad"><text:p/></draw:image></draw:frame><draw:frame draw:style-name="gr2" draw:text-style-name="P3" svg:width="0.205cm" svg:height="0.239cm" svg:x="2.979cm" svg:y="17.89cm"><draw:image xlink:href="Pictures/10000200000000180000001C2A64F80D.png" xlink:type="simple" xlink:show="embed" xlink:actuate="onLoad"><text:p/></draw:image></draw:frame><draw:frame draw:style-name="gr2" draw:text-style-name="P3" svg:width="0.205cm" svg:height="0.137cm" svg:x="4.605cm" svg:y="16.842cm"><draw:image xlink:href="Pictures/100002000000001800000010E8817C3B.png" xlink:type="simple" xlink:show="embed" xlink:actuate="onLoad"><text:p/></draw:image></draw:frame><draw:frame draw:style-name="gr2" draw:text-style-name="P3" svg:width="0.205cm" svg:height="0.103cm" svg:x="6.637cm" svg:y="16.537cm"><draw:image xlink:href="Pictures/10000200000000180000000C30E97CE4.png" xlink:type="simple" xlink:show="embed" xlink:actuate="onLoad"><text:p/></draw:image></draw:frame><draw:frame draw:style-name="gr2" draw:text-style-name="P3" svg:width="0.205cm" svg:height="0.103cm" svg:x="4.808cm" svg:y="16.537cm"><draw:image xlink:href="Pictures/10000200000000180000000C0953AAA1.png" xlink:type="simple" xlink:show="embed" xlink:actuate="onLoad"><text:p/></draw:image></draw:frame><draw:frame draw:style-name="gr2" draw:text-style-name="P3" svg:width="0.205cm" svg:height="0.103cm" svg:x="4.198cm" svg:y="16.537cm"><draw:image xlink:href="Pictures/10000200000000180000000C92BB3CD0.png" xlink:type="simple" xlink:show="embed" xlink:actuate="onLoad"><text:p/></draw:image></draw:frame><draw:frame draw:style-name="gr2" draw:text-style-name="P3" svg:width="0.611cm" svg:height="0.306cm" svg:x="17.475cm" svg:y="15.858cm"><draw:image xlink:href="Pictures/10000200000000480000002430E7EB2E.png" xlink:type="simple" xlink:show="embed" xlink:actuate="onLoad"><text:p/></draw:image></draw:frame><draw:frame draw:style-name="gr2" draw:text-style-name="P3" svg:width="0.205cm" svg:height="0.103cm" svg:x="7.043cm" svg:y="15.521cm"><draw:image xlink:href="Pictures/10000200000000180000000C53D9A283.png" xlink:type="simple" xlink:show="embed" xlink:actuate="onLoad"><text:p/></draw:image></draw:frame><draw:frame draw:style-name="gr2" draw:text-style-name="P3" svg:width="0.205cm" svg:height="0.137cm" svg:x="7.246cm" svg:y="15.013cm"><draw:image xlink:href="Pictures/10000200000000180000001068696E76.png" xlink:type="simple" xlink:show="embed" xlink:actuate="onLoad"><text:p/></draw:image></draw:frame><draw:frame draw:style-name="gr2" draw:text-style-name="P3" svg:width="0.272cm" svg:height="0.17cm" svg:x="7.923cm" svg:y="14.978cm"><draw:image xlink:href="Pictures/100002000000002000000014AE7EBD05.png" xlink:type="simple" xlink:show="embed" xlink:actuate="onLoad"><text:p/></draw:image></draw:frame><draw:frame draw:style-name="gr2" draw:text-style-name="P3" svg:width="0.475cm" svg:height="0.272cm" svg:x="7.45cm" svg:y="14.369cm"><draw:image xlink:href="Pictures/100002010000003800000020003D790A.png" xlink:type="simple" xlink:show="embed" xlink:actuate="onLoad"><text:p/></draw:image></draw:frame><draw:frame draw:style-name="gr2" draw:text-style-name="P3" svg:width="0.205cm" svg:height="0.17cm" svg:x="9.144cm" svg:y="13.489cm"><draw:image xlink:href="Pictures/1000020000000018000000143D6289EB.png" xlink:type="simple" xlink:show="embed" xlink:actuate="onLoad"><text:p/></draw:image></draw:frame><draw:frame draw:style-name="gr2" draw:text-style-name="P3" svg:width="0.205cm" svg:height="0.137cm" svg:x="8.398cm" svg:y="13.489cm"><draw:image xlink:href="Pictures/100002000000001800000010593F61A1.png" xlink:type="simple" xlink:show="embed" xlink:actuate="onLoad"><text:p/></draw:image></draw:frame><draw:frame draw:style-name="gr2" draw:text-style-name="P3" svg:width="0.205cm" svg:height="0.137cm" svg:x="8.669cm" svg:y="12.81cm"><draw:image xlink:href="Pictures/100002000000001800000010DF710987.png" xlink:type="simple" xlink:show="embed" xlink:actuate="onLoad"><text:p/></draw:image></draw:frame><draw:frame draw:style-name="gr2" draw:text-style-name="P3" svg:width="0.272cm" svg:height="0.103cm" svg:x="6.569cm" svg:y="11.016cm"><draw:image xlink:href="Pictures/10000200000000200000000C2BF42386.png" xlink:type="simple" xlink:show="embed" xlink:actuate="onLoad"><text:p/></draw:image></draw:frame><draw:frame draw:style-name="gr2" draw:text-style-name="P3" svg:width="0.339cm" svg:height="0.205cm" svg:x="11.107cm" svg:y="3.327cm"><draw:image xlink:href="Pictures/100002000000002800000018FD492C77.png" xlink:type="simple" xlink:show="embed" xlink:actuate="onLoad"><text:p/></draw:image></draw:frame><draw:frame draw:style-name="gr2" draw:text-style-name="P3" svg:width="0.544cm" svg:height="0.408cm" svg:x="9.955cm" svg:y="3.126cm"><draw:image xlink:href="Pictures/1000020000000040000000300E0FAED4.png" xlink:type="simple" xlink:show="embed" xlink:actuate="onLoad"><text:p/></draw:image></draw:frame><draw:frame draw:style-name="gr2" draw:text-style-name="P3" svg:width="1.221cm" svg:height="0.272cm" svg:x="16.933cm" svg:y="9.864cm"><draw:image xlink:href="Pictures/1000020000000090000000206062E2C6.png" xlink:type="simple" xlink:show="embed" xlink:actuate="onLoad"><text:p/></draw:image></draw:frame><draw:frame draw:style-name="gr2" draw:text-style-name="P3" svg:width="0.678cm" svg:height="0.475cm" svg:x="16.187cm" svg:y="1.634cm"><draw:image xlink:href="Pictures/100002000000005000000038E28D504D.png" xlink:type="simple" xlink:show="embed" xlink:actuate="onLoad"><text:p/></draw:image></draw:frame><draw:frame draw:style-name="gr2" draw:text-style-name="P3" svg:width="0.205cm" svg:height="0.103cm" svg:x="12.259cm" svg:y="10.61cm"><draw:image xlink:href="Pictures/10000200000000180000000C314F1982.png" xlink:type="simple" xlink:show="embed" xlink:actuate="onLoad"><text:p/></draw:image></draw:frame><draw:frame draw:style-name="gr2" draw:text-style-name="P3" svg:width="0.339cm" svg:height="0.137cm" svg:x="8.533cm" svg:y="10cm"><draw:image xlink:href="Pictures/100002000000002800000010FF295E62.png" xlink:type="simple" xlink:show="embed" xlink:actuate="onLoad"><text:p/></draw:image></draw:frame><draw:frame draw:style-name="gr2" draw:text-style-name="P3" svg:width="0.205cm" svg:height="0.103cm" svg:x="6.704cm" svg:y="8.508cm"><draw:image xlink:href="Pictures/10000200000000180000000C4D620075.png" xlink:type="simple" xlink:show="embed" xlink:actuate="onLoad"><text:p/></draw:image></draw:frame><draw:frame draw:style-name="gr2" draw:text-style-name="P3" svg:width="0.205cm" svg:height="0.103cm" svg:x="5.418cm" svg:y="8.035cm"><draw:image xlink:href="Pictures/10000200000000180000000C508C85B7.png" xlink:type="simple" xlink:show="embed" xlink:actuate="onLoad"><text:p/></draw:image></draw:frame><draw:frame draw:style-name="gr2" draw:text-style-name="P3" svg:width="0.205cm" svg:height="0.103cm" svg:x="12.056cm" svg:y="4.818cm"><draw:image xlink:href="Pictures/10000200000000180000000C3DEB3B3A.png" xlink:type="simple" xlink:show="embed" xlink:actuate="onLoad"><text:p/></draw:image></draw:frame><draw:frame draw:style-name="gr2" draw:text-style-name="P3" svg:width="0.272cm" svg:height="0.272cm" svg:x="11.446cm" svg:y="4.717cm"><draw:image xlink:href="Pictures/100002000000002000000020A2760D59.png" xlink:type="simple" xlink:show="embed" xlink:actuate="onLoad"><text:p/></draw:image></draw:frame><draw:frame draw:style-name="gr2" draw:text-style-name="P3" svg:width="0.205cm" svg:height="0.17cm" svg:x="2.979cm" svg:y="4.717cm"><draw:image xlink:href="Pictures/10000200000000180000001486E15522.png" xlink:type="simple" xlink:show="embed" xlink:actuate="onLoad"><text:p/></draw:image></draw:frame><draw:frame draw:style-name="gr2" draw:text-style-name="P3" svg:width="0.137cm" svg:height="0.205cm" svg:x="11.379cm" svg:y="4.006cm"><draw:image xlink:href="Pictures/100002000000001000000018E5629470.png" xlink:type="simple" xlink:show="embed" xlink:actuate="onLoad"><text:p/></draw:image></draw:frame><draw:frame draw:style-name="gr2" draw:text-style-name="P3" svg:width="0.137cm" svg:height="0.272cm" svg:x="8.736cm" svg:y="3.802cm"><draw:image xlink:href="Pictures/100002000000001000000020ADD7524B.png" xlink:type="simple" xlink:show="embed" xlink:actuate="onLoad"><text:p/></draw:image></draw:frame><draw:frame draw:style-name="gr2" draw:text-style-name="P3" svg:width="0.205cm" svg:height="0.17cm" svg:x="6.84cm" svg:y="3.327cm"><draw:image xlink:href="Pictures/1000020000000018000000147DCB8B25.png" xlink:type="simple" xlink:show="embed" xlink:actuate="onLoad"><text:p/></draw:image></draw:frame><draw:frame draw:style-name="gr2" draw:text-style-name="P3" svg:width="0.205cm" svg:height="0.137cm" svg:x="15.645cm" svg:y="5.19cm"><draw:image xlink:href="Pictures/100002000000001800000010A464BB64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669cm" style:num-format="1" style:print-orientation="portrait" fo:margin-top="1.341cm" fo:margin-bottom="0.494cm" fo:margin-left="2.963cm" fo:margin-right="2.963cm" style:writing-mode="lr-tb" style:layout-grid-color="#c0c0c0" style:layout-grid-lines="2783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posito </dc:title>
    <meta:creation-date>2021-10-20T06:51:48</meta:creation-date>
    <dc:date>2021-10-20T06:51:48</dc:date>
    <meta:editing-duration>P0D</meta:editing-duration>
    <meta:generator>LibreOffice/5.0.0.5$Windows_x86 LibreOffice_project/1b1a90865e348b492231e1c451437d7a15bb262b</meta:generator>
    <meta:document-statistic meta:table-count="0" meta:image-count="0" meta:object-count="0" meta:page-count="2" meta:paragraph-count="0" meta:word-count="0" meta:character-count="0" meta:non-whitespace-character-count="0"/>
    <meta:user-defined meta:name="AppVersion">12.0000</meta:user-defined>
    <meta:user-defined meta:name="Created" meta:value-type="date">2021-07-13T00:00:00</meta:user-defined>
    <meta:user-defined meta:name="Creator">TIANA (A79M021028849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