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CC92D334998.jpg" manifest:media-type="image/jpeg"/>
  <manifest:file-entry manifest:full-path="Pictures/10000000000008CA00000CC52AD27E2C.jpg" manifest:media-type="image/jpeg"/>
  <manifest:file-entry manifest:full-path="Pictures/10000000000008CA00000CC9EF975C28.jpg" manifest:media-type="image/jpeg"/>
  <manifest:file-entry manifest:full-path="Pictures/10000000000008CA00000CC9D24C762A.jpg" manifest:media-type="image/jpeg"/>
  <manifest:file-entry manifest:full-path="Pictures/10000000000008CA00000CC9CA787DA9.jpg" manifest:media-type="image/jpeg"/>
  <manifest:file-entry manifest:full-path="Pictures/10000000000008CA00000CC9E00068A3.jpg" manifest:media-type="image/jpeg"/>
  <manifest:file-entry manifest:full-path="Pictures/10000000000008CA00000CC901FD9C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78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loext:contextual-spacing="false" fo:line-height="100%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1.jpeg" text:anchor-type="as-char" svg:width="19.052cm" svg:height="27.677cm" draw:z-index="6"><draw:image xlink:href="Pictures/10000000000008CA00000CC52AD27E2C.jpg" xlink:type="simple" xlink:show="embed" xlink:actuate="onLoad"/></draw:frame></text:p>
      </text:section>
      <text:p text:style-name="P2"><draw:frame draw:style-name="fr2" draw:name="image2.jpeg" text:anchor-type="char" svg:x="0.991cm" svg:y="0.991cm" svg:width="19.054cm" svg:height="27.714cm" draw:z-index="0"><draw:image xlink:href="Pictures/10000000000008CA00000CC9D24C762A.jpg" xlink:type="simple" xlink:show="embed" xlink:actuate="onLoad"/></draw:frame></text:p>
      <text:p text:style-name="P3"><draw:frame draw:style-name="fr2" draw:name="image3.jpeg" text:anchor-type="char" svg:x="0.991cm" svg:y="0.991cm" svg:width="19.054cm" svg:height="27.714cm" draw:z-index="1"><draw:image xlink:href="Pictures/10000000000008CA00000CC9CA787DA9.jpg" xlink:type="simple" xlink:show="embed" xlink:actuate="onLoad"/></draw:frame></text:p>
      <text:p text:style-name="P4"><draw:frame draw:style-name="fr2" draw:name="image4.jpeg" text:anchor-type="char" svg:x="0.991cm" svg:y="0.991cm" svg:width="19.054cm" svg:height="27.714cm" draw:z-index="2"><draw:image xlink:href="Pictures/10000000000008CA00000CC9E00068A3.jpg" xlink:type="simple" xlink:show="embed" xlink:actuate="onLoad"/></draw:frame></text:p>
      <text:p text:style-name="P5"><draw:frame draw:style-name="fr2" draw:name="image5.jpeg" text:anchor-type="char" svg:x="0.991cm" svg:y="0.991cm" svg:width="19.054cm" svg:height="27.714cm" draw:z-index="3"><draw:image xlink:href="Pictures/10000000000008CA00000CC9EF975C28.jpg" xlink:type="simple" xlink:show="embed" xlink:actuate="onLoad"/></draw:frame></text:p>
      <text:p text:style-name="P6"><draw:frame draw:style-name="fr2" draw:name="image6.jpeg" text:anchor-type="char" svg:x="0.991cm" svg:y="0.991cm" svg:width="19.054cm" svg:height="27.714cm" draw:z-index="4"><draw:image xlink:href="Pictures/10000000000008CA00000CC92D334998.jpg" xlink:type="simple" xlink:show="embed" xlink:actuate="onLoad"/></draw:frame></text:p>
      <text:p text:style-name="P7"><draw:frame draw:style-name="fr2" draw:name="image7.jpeg" text:anchor-type="char" svg:x="0.991cm" svg:y="0.991cm" svg:width="19.054cm" svg:height="27.714cm" draw:z-index="5"><draw:image xlink:href="Pictures/10000000000008CA00000CC901FD9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23cm" fo:margin-bottom="0.494cm" fo:margin-left="0.811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988cm" fo:margin-bottom="0.494cm" fo:margin-left="0.811cm" fo:margin-right="0.776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09:42:30</meta:creation-date>
    <dc:date>2021-10-19T09:42:30</dc:date>
    <meta:editing-duration>P0D</meta:editing-duration>
    <meta:generator>LibreOffice/5.0.0.5$Windows_x86 LibreOffice_project/1b1a90865e348b492231e1c451437d7a15bb262b</meta:generator>
    <meta:document-statistic meta:table-count="0" meta:image-count="7" meta:object-count="0" meta:page-count="7" meta:paragraph-count="1" meta:word-count="0" meta:character-count="0" meta:non-whitespace-character-count="0"/>
    <meta:user-defined meta:name="AppVersion">12.0000</meta:user-defined>
    <meta:user-defined meta:name="Created" meta:value-type="date">2021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