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1.412cm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4.236cm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1.059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1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1.412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end" fo:margin-right="1.412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1.412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3.53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31" style:family="table-cell" style:parent-style-name="Default" style:data-style-name="N4">
      <style:table-cell-properties fo:border-top="none" fo:border-bottom="none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3.177cm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3.177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3.177cm"/>
    </style:style>
    <style:style style:name="ce37" style:family="table-cell" style:parent-style-name="Default" style:data-style-name="N4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9.884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9.884cm"/>
    </style:style>
    <style:style style:name="ce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9.062cm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9.884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31313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31313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313131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2.382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0.3464583333333cm"/>
    </style:style>
    <style:style style:name="co8" style:family="table-column">
      <style:table-column-properties fo:break-before="auto" style:column-width="10.16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12.091458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40.95pt" style:use-optimal-row-height="false" fo:break-before="auto"/>
    </style:style>
    <style:style style:name="ro3" style:family="table-row">
      <style:table-row-properties style:row-height="90.6pt" style:use-optimal-row-height="false" fo:break-before="auto"/>
    </style:style>
    <style:style style:name="ro4" style:family="table-row">
      <style:table-row-properties style:row-height="53.1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.2pt" style:use-optimal-row-height="false" fo:break-before="auto"/>
    </style:style>
    <style:style style:name="ro12" style:family="table-row">
      <style:table-row-properties style:row-height="37.3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0.85pt" style:use-optimal-row-height="false" fo:break-before="auto"/>
    </style:style>
    <style:style style:name="ro15" style:family="table-row">
      <style:table-row-properties style:row-height="16.7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71.85pt" style:use-optimal-row-height="false" fo:break-before="auto"/>
    </style:style>
    <style:style style:name="ro19" style:family="table-row">
      <style:table-row-properties style:row-height="14.45pt" style:use-optimal-row-height="false" fo:break-before="auto"/>
    </style:style>
    <style:style style:name="ro20" style:family="table-row">
      <style:table-row-properties style:row-height="17.85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42pt" style:use-optimal-row-height="false" fo:break-before="auto"/>
    </style:style>
    <style:style style:name="ro24" style:family="table-row">
      <style:table-row-properties style:row-height="109.5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38">
            <text:p><text:span text:style-name="T1">ÍNDICE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9">
            <text:p><text:span text:style-name="T1">1.</text:span><text:span text:style-name="T2"><text:s text:c="2"/></text:span><text:span text:style-name="T1">ANTECEDENTES</text:span></text:p>
            <text:p><text:span text:style-name="T1">2.</text:span><text:span text:style-name="T2"><text:s text:c="2"/></text:span><text:span text:style-name="T1">BASES</text:span><text:span text:style-name="T2"><text:s/></text:span><text:span text:style-name="T1">DEL</text:span><text:span text:style-name="T2"><text:s/></text:span><text:span text:style-name="T1">PRESUPUESTO</text:span></text:p>
            <text:p><text:span text:style-name="T1">3.</text:span><text:span text:style-name="T2"><text:s text:c="2"/></text:span><text:span text:style-name="T1">GASTOS</text:span><text:span text:style-name="T2"><text:s/></text:span><text:span text:style-name="T1">3.1.APROVISIONAMIENTOS</text:span><text:span text:style-name="T2"><text:s/></text:span><text:span text:style-name="T1">3.2.GASTOS</text:span><text:span text:style-name="T2"><text:s/></text:span><text:span text:style-name="T1">DE</text:span><text:span text:style-name="T2"><text:s/></text:span><text:span text:style-name="T1">PERSONAL</text:span></text:p>
            <text:p><text:span text:style-name="T1">3.3.DOTACIÓN</text:span><text:span text:style-name="T2"><text:s/></text:span><text:span text:style-name="T1">PARA</text:span><text:span text:style-name="T2"><text:s/></text:span><text:span text:style-name="T1">LA</text:span><text:span text:style-name="T2"><text:s/></text:span><text:span text:style-name="T1">AMORTIZACIÓN</text:span></text:p>
            <text:p><text:span text:style-name="T1">3.4.GATOS</text:span><text:span text:style-name="T2"><text:s/></text:span><text:span text:style-name="T1">CORRIENTES</text:span></text:p>
            <text:p><text:span text:style-name="T1">3.5.GASTOS</text:span><text:span text:style-name="T2"><text:s/></text:span><text:span text:style-name="T1">FINANCIEROS</text:span></text:p>
            <text:p><text:span text:style-name="T1">4.</text:span><text:span text:style-name="T2"><text:s text:c="2"/></text:span><text:span text:style-name="T1">INGRESOS</text:span><text:span text:style-name="T2"><text:s/></text:span><text:span text:style-name="T1">4.1.INGRESOS</text:span><text:span text:style-name="T2"><text:s/></text:span><text:span text:style-name="T1">PROPIOS</text:span></text:p>
            <text:p><text:span text:style-name="T1">4.2.INGRESOS</text:span><text:span text:style-name="T2"><text:s/></text:span><text:span text:style-name="T1">FINANCIEROS</text:span></text:p>
            <text:p><text:span text:style-name="T1">5.</text:span><text:span text:style-name="T2"><text:s text:c="2"/></text:span><text:span text:style-name="T1">RESUMEN</text:span><text:span text:style-name="T2"><text:s/></text:span><text:span text:style-name="T1">DE</text:span><text:span text:style-name="T2"><text:s/></text:span><text:span text:style-name="T1">GASTOS</text:span><text:span text:style-name="T2"><text:s/></text:span><text:span text:style-name="T1">E</text:span><text:span text:style-name="T2"><text:s/></text:span><text:span text:style-name="T1">INGRESOS</text:span></text:p>
            <text:p><text:span text:style-name="T1">6.</text:span><text:span text:style-name="T2"><text:s text:c="2"/></text:span><text:span text:style-name="T1">CUENTA</text:span><text:span text:style-name="T2"><text:s/></text:span><text:span text:style-name="T1">PREVISIONAL</text:span><text:span text:style-name="T2"><text:s/></text:span><text:span text:style-name="T1">DE</text:span><text:span text:style-name="T2"><text:s/></text:span><text:span text:style-name="T1">GASTOS,</text:span><text:span text:style-name="T2"><text:s/></text:span><text:span text:style-name="T1">INGRESOS</text:span><text:span text:style-name="T2"><text:s/></text:span><text:span text:style-name="T1">Y</text:span><text:span text:style-name="T2"><text:s/></text:span><text:span text:style-name="T1">RESULTADOS</text:span><text:span text:style-name="T2"><text:s/></text:span><text:span text:style-name="T1">(fichas</text:span><text:span text:style-name="T2"><text:s/></text:span><text:span text:style-name="T1">1</text:span><text:span text:style-name="T2"><text:s/></text:span><text:span text:style-name="T1">a</text:span><text:span text:style-name="T2"><text:s/></text:span><text:span text:style-name="T1">14)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0">
            <text:p><text:span text:style-name="T3">1.</text:span><text:span text:style-name="T2"><text:s text:c="3"/></text:span><text:span text:style-name="T3">ANTECEDENTES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0">
            <text:p><text:span text:style-name="T1">El</text:span><text:span text:style-name="T2"><text:s/></text:span><text:span text:style-name="T1">Excmo.</text:span><text:span text:style-name="T2"><text:s/></text:span><text:span text:style-name="T1">Ayuntamiento</text:span><text:span text:style-name="T2"><text:s/></text:span><text:span text:style-name="T1">de</text:span><text:span text:style-name="T2"><text:s/></text:span><text:span text:style-name="T1">Las</text:span><text:span text:style-name="T2"><text:s/></text:span><text:span text:style-name="T1">Palmas</text:span><text:span text:style-name="T2"><text:s/></text:span><text:span text:style-name="T1">de</text:span><text:span text:style-name="T2"><text:s/></text:span><text:span text:style-name="T1">Gran</text:span><text:span text:style-name="T2"><text:s/></text:span><text:span text:style-name="T1">Canaria,</text:span><text:span text:style-name="T2"><text:s/></text:span><text:span text:style-name="T1">en</text:span><text:span text:style-name="T2"><text:s/></text:span><text:span text:style-name="T1">el</text:span><text:span text:style-name="T2"><text:s/></text:span><text:span text:style-name="T1">ejercicio</text:span><text:span text:style-name="T2"><text:s/></text:span><text:span text:style-name="T1">de</text:span><text:span text:style-name="T2"><text:s/></text:span><text:span text:style-name="T1">su</text:span><text:span text:style-name="T2"><text:s/></text:span><text:span text:style-name="T1">potestad</text:span><text:span text:style-name="T2"><text:s/></text:span><text:span text:style-name="T1">de</text:span><text:span text:style-name="T2"><text:s/></text:span><text:span text:style-name="T1">autoorganización,</text:span><text:span text:style-name="T2"><text:s/></text:span><text:span text:style-name="T1">constituyó</text:span><text:span text:style-name="T2"><text:s/></text:span><text:span text:style-name="T1">en</text:span><text:span text:style-name="T2"><text:s/></text:span><text:span text:style-name="T1">el</text:span><text:span text:style-name="T2"><text:s/></text:span><text:span text:style-name="T1">año</text:span><text:span text:style-name="T2"><text:s/></text:span><text:span text:style-name="T1">2001</text:span><text:span text:style-name="T2"><text:s/></text:span><text:span text:style-name="T1">la</text:span><text:span text:style-name="T2"><text:s/></text:span><text:span text:style-name="T1">sociedad</text:span><text:span text:style-name="T2"><text:s/></text:span><text:span text:style-name="T1">mercantil</text:span><text:span text:style-name="T2"><text:s/></text:span><text:span text:style-name="T1">“Sociedad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Gestión</text:span><text:span text:style-name="T2"><text:s/></text:span><text:span text:style-name="T1">Urbanística</text:span><text:span text:style-name="T2"><text:s/></text:span><text:span text:style-name="T1">de</text:span><text:span text:style-name="T2"><text:s/></text:span><text:span text:style-name="T1">Las</text:span><text:span text:style-name="T2"><text:s/></text:span><text:span text:style-name="T1">Palmas</text:span><text:span text:style-name="T2"><text:s/></text:span><text:span text:style-name="T1">de</text:span><text:span text:style-name="T2"><text:s/></text:span><text:span text:style-name="T1">Gran</text:span><text:span text:style-name="T2"><text:s/></text:span><text:span text:style-name="T1">Canaria,</text:span><text:span text:style-name="T2"><text:s/></text:span><text:span text:style-name="T1">S.A.”</text:span><text:span text:style-name="T2"><text:s/></text:span><text:span text:style-name="T1">(en</text:span><text:span text:style-name="T2"><text:s/></text:span><text:span text:style-name="T1">adelante,</text:span><text:span text:style-name="T2"><text:s/></text:span><text:span text:style-name="T1">GEURSA),</text:span><text:span text:style-name="T2"><text:s/></text:span><text:span text:style-name="T1">a</text:span><text:span text:style-name="T2"><text:s/></text:span><text:span text:style-name="T1">partir</text:span><text:span text:style-name="T2"><text:s/></text:span><text:span text:style-name="T1">de</text:span><text:span text:style-name="T2"><text:s/></text:span><text:span text:style-name="T1">la</text:span><text:span text:style-name="T2"><text:s/></text:span><text:span text:style-name="T1">escisión</text:span><text:span text:style-name="T2"><text:s/></text:span><text:span text:style-name="T1">de</text:span><text:span text:style-name="T2"><text:s/></text:span><text:span text:style-name="T1">la</text:span><text:span text:style-name="T2"><text:s/></text:span><text:span text:style-name="T1">“Sociedad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Aparcamientos</text:span><text:span text:style-name="T2"><text:s/></text:span><text:span text:style-name="T1">y</text:span><text:span text:style-name="T2"><text:s/></text:span><text:span text:style-name="T1">Gestión</text:span><text:span text:style-name="T2"><text:s/></text:span><text:span text:style-name="T1">Urbanística</text:span><text:span text:style-name="T2"><text:s/></text:span><text:span text:style-name="T1">de</text:span><text:span text:style-name="T2"><text:s/></text:span><text:span text:style-name="T1">Las</text:span><text:span text:style-name="T2"><text:s/></text:span><text:span text:style-name="T1">Palmas</text:span><text:span text:style-name="T2"><text:s text:c="2"/></text:span><text:span text:style-name="T1">de</text:span><text:span text:style-name="T2"><text:s text:c="2"/></text:span><text:span text:style-name="T1">Gran</text:span><text:span text:style-name="T2"><text:s text:c="2"/></text:span><text:span text:style-name="T1">Canaria,</text:span><text:span text:style-name="T2"><text:s text:c="2"/></text:span><text:span text:style-name="T1">S.A.”</text:span><text:span text:style-name="T2"><text:s text:c="2"/></text:span><text:span text:style-name="T1">(SAGULPA,</text:span><text:span text:style-name="T2"><text:s text:c="2"/></text:span><text:span text:style-name="T1">S.A.),</text:span><text:span text:style-name="T2"><text:s text:c="2"/></text:span><text:span text:style-name="T1">lo</text:span><text:span text:style-name="T2"><text:s text:c="2"/></text:span><text:span text:style-name="T1">que</text:span><text:span text:style-name="T2"><text:s text:c="2"/></text:span><text:span text:style-name="T1">permite</text:span><text:span text:style-name="T2"><text:s text:c="2"/></text:span><text:span text:style-name="T1">atribuir</text:span><text:span text:style-name="T2"><text:s text:c="2"/></text:span><text:span text:style-name="T1">a</text:span><text:span text:style-name="T2"><text:s text:c="2"/></text:span><text:span text:style-name="T1">esta</text:span><text:span text:style-name="T2"><text:s text:c="2"/></text:span><text:span text:style-name="T1">sociedad</text:span><text:span text:style-name="T2"><text:s text:c="2"/></text:span><text:span text:style-name="T1">constituida</text:span><text:span text:style-name="T2"><text:s text:c="2"/></text:span><text:span text:style-name="T1">con</text:span><text:span text:style-name="T2"><text:s text:c="2"/></text:span><text:span text:style-name="T1">fines</text:span><text:span text:style-name="T2"><text:s/></text:span><text:span text:style-name="T1">específicamente</text:span><text:span text:style-name="T2"><text:s/></text:span><text:span text:style-name="T1">urbanísticos,</text:span><text:span text:style-name="T2"><text:s/></text:span><text:span text:style-name="T1">la</text:span><text:span text:style-name="T2"><text:s/></text:span><text:span text:style-name="T1">aplicación</text:span><text:span text:style-name="T2"><text:s/></text:span><text:span text:style-name="T1">plena</text:span><text:span text:style-name="T2"><text:s/></text:span><text:span text:style-name="T1">de</text:span><text:span text:style-name="T2"><text:s/></text:span><text:span text:style-name="T1">la</text:span><text:span text:style-name="T2"><text:s/></text:span><text:span text:style-name="T1">normativa</text:span><text:span text:style-name="T2"><text:s/></text:span><text:span text:style-name="T1">sectorial</text:span><text:span text:style-name="T2"><text:s/></text:span><text:span text:style-name="T1">propia</text:span><text:span text:style-name="T2"><text:s/></text:span><text:span text:style-name="T1">de</text:span><text:span text:style-name="T2"><text:s/></text:span><text:span text:style-name="T1">este</text:span><text:span text:style-name="T2"><text:s/></text:span><text:span text:style-name="T1">tipo</text:span><text:span text:style-name="T2"><text:s/></text:span><text:span text:style-name="T1">de</text:span><text:span text:style-name="T2"><text:s/></text:span><text:span text:style-name="T1">sociedades</text:span><text:span text:style-name="T2"><text:s/></text:span><text:span text:style-name="T1">públicas.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0">
            <text:p><text:span text:style-name="T3">2.</text:span><text:span text:style-name="T2"><text:s text:c="3"/></text:span><text:span text:style-name="T3">BASES</text:span><text:span text:style-name="T2"><text:s/></text:span><text:span text:style-name="T3">DEL</text:span><text:span text:style-name="T2"><text:s/></text:span><text:span text:style-name="T3">PRESUPUESTO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40">
            <text:p><text:span text:style-name="T1">En</text:span><text:span text:style-name="T2"><text:s text:c="2"/></text:span><text:span text:style-name="T1">relación</text:span><text:span text:style-name="T2"><text:s text:c="2"/></text:span><text:span text:style-name="T1">con</text:span><text:span text:style-name="T2"><text:s text:c="2"/></text:span><text:span text:style-name="T1">los</text:span><text:span text:style-name="T2"><text:s text:c="2"/></text:span><text:span text:style-name="T1">diferentes</text:span><text:span text:style-name="T2"><text:s text:c="2"/></text:span><text:span text:style-name="T1">encargos</text:span><text:span text:style-name="T2"><text:s text:c="2"/></text:span><text:span text:style-name="T1">realizados</text:span><text:span text:style-name="T2"><text:s text:c="2"/></text:span><text:span text:style-name="T1">o</text:span><text:span text:style-name="T2"><text:s text:c="2"/></text:span><text:span text:style-name="T1">previstos</text:span><text:span text:style-name="T2"><text:s text:c="2"/></text:span><text:span text:style-name="T1">por</text:span><text:span text:style-name="T2"><text:s text:c="2"/></text:span><text:span text:style-name="T1">el</text:span><text:span text:style-name="T2"><text:s text:c="2"/></text:span><text:span text:style-name="T1">Excmo.</text:span><text:span text:style-name="T2"><text:s text:c="2"/></text:span><text:span text:style-name="T1">Ayuntamiento</text:span><text:span text:style-name="T2"><text:s text:c="2"/></text:span><text:span text:style-name="T1">de</text:span><text:span text:style-name="T2"><text:s text:c="2"/></text:span><text:span text:style-name="T1">Las</text:span><text:span text:style-name="T2"><text:s text:c="2"/></text:span><text:span text:style-name="T1">Palmas</text:span><text:span text:style-name="T2"><text:s text:c="2"/></text:span><text:span text:style-name="T1">de</text:span><text:span text:style-name="T2"><text:s text:c="2"/></text:span><text:span text:style-name="T1">Gran</text:span><text:span text:style-name="T2"><text:s/></text:span><text:span text:style-name="T1">Canaria</text:span><text:span text:style-name="T2"><text:s/></text:span><text:span text:style-name="T1">a</text:span><text:span text:style-name="T2"><text:s/></text:span><text:span text:style-name="T1">GEURSA,</text:span><text:span text:style-name="T2"><text:s/></text:span><text:span text:style-name="T1">en</text:span><text:span text:style-name="T2"><text:s/></text:span><text:span text:style-name="T1">el</text:span><text:span text:style-name="T2"><text:s/></text:span><text:span text:style-name="T1">año</text:span><text:span text:style-name="T2"><text:s/></text:span><text:span text:style-name="T1">2021</text:span><text:span text:style-name="T2"><text:s/></text:span><text:span text:style-name="T1">se</text:span><text:span text:style-name="T2"><text:s/></text:span><text:span text:style-name="T1">prevé</text:span><text:span text:style-name="T2"><text:s/></text:span><text:span text:style-name="T1">ejecutar</text:span><text:span text:style-name="T2"><text:s/></text:span><text:span text:style-name="T1">las</text:span><text:span text:style-name="T2"><text:s/></text:span><text:span text:style-name="T1">actuaciones</text:span><text:span text:style-name="T2"><text:s/></text:span><text:span text:style-name="T1">recogidas</text:span><text:span text:style-name="T2"><text:s/></text:span><text:span text:style-name="T1">en</text:span><text:span text:style-name="T2"><text:s/></text:span><text:span text:style-name="T1">el</text:span><text:span text:style-name="T2"><text:s/></text:span><text:span text:style-name="T1">siguiente</text:span><text:span text:style-name="T2"><text:s/></text:span><text:span text:style-name="T1">cuadro,</text:span><text:span text:style-name="T2"><text:s/></text:span><text:span text:style-name="T1">distribuyéndolas</text:span><text:span text:style-name="T2"><text:s/></text:span><text:span text:style-name="T1">en</text:span><text:span text:style-name="T2"><text:s/></text:span><text:span text:style-name="T1">Obra</text:span><text:span text:style-name="T2"><text:s/></text:span><text:span text:style-name="T1">o</text:span><text:span text:style-name="T2"><text:s/></text:span><text:span text:style-name="T1">Servicio,</text:span><text:span text:style-name="T2"><text:s/></text:span><text:span text:style-name="T1">gestión,</text:span><text:span text:style-name="T2"><text:s/></text:span><text:span text:style-name="T1">honorarios</text:span><text:span text:style-name="T2"><text:s/></text:span><text:span text:style-name="T1">de</text:span><text:span text:style-name="T2"><text:s/></text:span><text:span text:style-name="T1">redacción</text:span><text:span text:style-name="T2"><text:s/></text:span><text:span text:style-name="T1">de</text:span><text:span text:style-name="T2"><text:s/></text:span><text:span text:style-name="T1">proyectos</text:span><text:span text:style-name="T2"><text:s/></text:span><text:span text:style-name="T1">y</text:span><text:span text:style-name="T2"><text:s/></text:span><text:span text:style-name="T1">direcciones</text:span><text:span text:style-name="T2"><text:s/></text:span><text:span text:style-name="T1">de</text:span><text:span text:style-name="T2"><text:s/></text:span><text:span text:style-name="T1">obras: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<text:span text:style-name="T4">PRESUPUESTOS</text:span><text:span text:style-name="T5"><text:s/></text:span><text:span text:style-name="T4">2021</text:span></text:p>
          </table:table-cell>
          <table:table-cell office:value-type="string" table:style-name="ce3">
            <text:p><text:span text:style-name="T4">TOTAL</text:span></text:p>
          </table:table-cell>
          <table:table-cell office:value-type="string" table:style-name="ce4">
            <text:p><text:span text:style-name="T4">IMPORTE</text:span><text:span text:style-name="T5"><text:s/></text:span><text:span text:style-name="T4">OBRA</text:span></text:p>
          </table:table-cell>
          <table:table-cell office:value-type="string" table:style-name="ce5">
            <text:p><text:span text:style-name="T6">GESTION</text:span><text:span text:style-name="T7"><text:s/></text:span><text:span text:style-name="T8">I</text:span></text:p>
            <text:p><text:span text:style-name="T6">SERVICIO</text:span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">
            <text:p><text:span text:style-name="T4">URBANISMO</text:span><text:span text:style-name="T5"><text:s/></text:span><text:span text:style-name="T4">Y</text:span><text:span text:style-name="T5"><text:s/></text:span><text:span text:style-name="T4">VIVIENDA:</text:span>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7">
          <table:table-cell office:value-type="string" table:style-name="ce7">
            <text:p><text:span text:style-name="T9">1.-</text:span><text:span text:style-name="T10"><text:s/></text:span><text:span text:style-name="T9">Gestión</text:span><text:span text:style-name="T10"><text:s/></text:span><text:span text:style-name="T9">de</text:span><text:span text:style-name="T10"><text:s/></text:span><text:span text:style-name="T9">la</text:span><text:span text:style-name="T10"><text:s/></text:span><text:span text:style-name="T9">ventanilla</text:span><text:span text:style-name="T10"><text:s/></text:span><text:span text:style-name="T9">única</text:span><text:span text:style-name="T10"><text:s/></text:span><text:span text:style-name="T9">de</text:span><text:span text:style-name="T10"><text:s/></text:span><text:span text:style-name="T9">vivienda</text:span></text:p>
          </table:table-cell>
          <table:table-cell office:value-type="float" office:value="350000" table:style-name="ce8">
            <text:p>350.000,00</text:p>
          </table:table-cell>
          <table:table-cell table:style-name="ce6"/>
          <table:table-cell office:value-type="float" office:value="350000" table:style-name="ce8">
            <text:p>350.000,0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7">
            <text:p><text:span text:style-name="T9">2.-</text:span><text:span text:style-name="T10"><text:s/></text:span><text:span text:style-name="T9">Construcción</text:span><text:span text:style-name="T10"><text:s/></text:span><text:span text:style-name="T9">76</text:span><text:span text:style-name="T10"><text:s/></text:span><text:span text:style-name="T9">Viviendas</text:span><text:span text:style-name="T10"><text:s/></text:span><text:span text:style-name="T9">ARRU</text:span><text:span text:style-name="T10"><text:s/></text:span><text:span text:style-name="T9">Tamaraceite</text:span></text:p>
          </table:table-cell>
          <table:table-cell office:value-type="float" office:value="216010.59" table:style-name="ce8">
            <text:p>216.010,59</text:p>
          </table:table-cell>
          <table:table-cell table:style-name="ce6"/>
          <table:table-cell office:value-type="float" office:value="216010.59" table:style-name="ce8">
            <text:p>216.010,59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7">
            <text:p><text:span text:style-name="T9">3.-</text:span><text:span text:style-name="T10"><text:s/></text:span><text:span text:style-name="T9">Finalización</text:span><text:span text:style-name="T10"><text:s/></text:span><text:span text:style-name="T9">Construcción</text:span><text:span text:style-name="T10"><text:s/></text:span><text:span text:style-name="T9">24</text:span><text:span text:style-name="T10"><text:s/></text:span><text:span text:style-name="T9">y</text:span><text:span text:style-name="T10"><text:s/></text:span><text:span text:style-name="T9">59</text:span><text:span text:style-name="T10"><text:s/></text:span><text:span text:style-name="T9">Viviendas</text:span><text:span text:style-name="T10"><text:s/></text:span><text:span text:style-name="T9">ARRU</text:span><text:span text:style-name="T10"><text:s/></text:span><text:span text:style-name="T9">Tamaraceite</text:span></text:p>
          </table:table-cell>
          <table:table-cell office:value-type="float" office:value="5039934.25" table:style-name="ce8">
            <text:p>5.039.934,25</text:p>
          </table:table-cell>
          <table:table-cell office:value-type="float" office:value="4785819.92" table:style-name="ce9">
            <text:p>4.785.819,92</text:p>
          </table:table-cell>
          <table:table-cell office:value-type="float" office:value="254114.33" table:style-name="ce8">
            <text:p>254.114,3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7">
            <text:p><text:span text:style-name="T9">4.-</text:span><text:span text:style-name="T10"><text:s/></text:span><text:span text:style-name="T9">ARRU</text:span><text:span text:style-name="T10"><text:s/></text:span><text:span text:style-name="T9">Vega</text:span><text:span text:style-name="T10"><text:s/></text:span><text:span text:style-name="T9">de</text:span><text:span text:style-name="T10"><text:s/></text:span><text:span text:style-name="T9">San</text:span><text:span text:style-name="T10"><text:s/></text:span><text:span text:style-name="T9">José</text:span></text:p>
          </table:table-cell>
          <table:table-cell office:value-type="float" office:value="74268.149999999994" table:style-name="ce8">
            <text:p>74.268,15</text:p>
          </table:table-cell>
          <table:table-cell table:style-name="ce6"/>
          <table:table-cell office:value-type="float" office:value="74268.149999999994" table:style-name="ce8">
            <text:p>74.268,15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7">
            <text:p><text:span text:style-name="T9">5.-</text:span><text:span text:style-name="T10"><text:s/></text:span><text:span text:style-name="T9">Construcción</text:span><text:span text:style-name="T10"><text:s/></text:span><text:span text:style-name="T9">152</text:span><text:span text:style-name="T10"><text:s/></text:span><text:span text:style-name="T9">Viviendas</text:span><text:span text:style-name="T10"><text:s/></text:span><text:span text:style-name="T9">Protegidas</text:span><text:span text:style-name="T10"><text:s/></text:span><text:span text:style-name="T9">Locales</text:span><text:span text:style-name="T10"><text:s/></text:span><text:span text:style-name="T9">y</text:span><text:span text:style-name="T10"><text:s/></text:span><text:span text:style-name="T9">Garajes</text:span><text:span text:style-name="T10"><text:s/></text:span><text:span text:style-name="T9">c/</text:span><text:span text:style-name="T10"><text:s/></text:span><text:span text:style-name="T9">Doctor</text:span><text:span text:style-name="T10"><text:s/></text:span><text:span text:style-name="T9">Alfonso</text:span><text:span text:style-name="T10"><text:s/></text:span><text:span text:style-name="T9">Chiscano</text:span><text:span text:style-name="T10"><text:s/></text:span><text:span text:style-name="T9">Díaz</text:span></text:p>
          </table:table-cell>
          <table:table-cell office:value-type="float" office:value="247336.31" table:style-name="ce8">
            <text:p>247.336,31</text:p>
          </table:table-cell>
          <table:table-cell table:style-name="ce6"/>
          <table:table-cell office:value-type="float" office:value="247336.31" table:style-name="ce8">
            <text:p>247.336,31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7">
            <text:p><text:span text:style-name="T9">6.-</text:span><text:span text:style-name="T10"><text:s/></text:span><text:span text:style-name="T9">Rehabilitación</text:span><text:span text:style-name="T10"><text:s/></text:span><text:span text:style-name="T9">76</text:span><text:span text:style-name="T10"><text:s/></text:span><text:span text:style-name="T9">Viviendas</text:span><text:span text:style-name="T10"><text:s/></text:span><text:span text:style-name="T9">del</text:span><text:span text:style-name="T10"><text:s/></text:span><text:span text:style-name="T9">Grupo</text:span><text:span text:style-name="T10"><text:s/></text:span><text:span text:style-name="T9">del</text:span><text:span text:style-name="T10"><text:s/></text:span><text:span text:style-name="T9">Carmen</text:span><text:span text:style-name="T10"><text:s/></text:span><text:span text:style-name="T9">en</text:span><text:span text:style-name="T10"><text:s/></text:span><text:span text:style-name="T9">La</text:span><text:span text:style-name="T10"><text:s/></text:span><text:span text:style-name="T9">Isleta</text:span><text:span text:style-name="T10"><text:s/></text:span><text:span text:style-name="T9">y</text:span><text:span text:style-name="T10"><text:s/></text:span><text:span text:style-name="T9">otras</text:span></text:p>
            <text:p><text:span text:style-name="T9">actuaciones</text:span><text:span text:style-name="T10"><text:s/></text:span><text:span text:style-name="T9">convenidas</text:span><text:span text:style-name="T10"><text:s/></text:span><text:span text:style-name="T9">con</text:span><text:span text:style-name="T10"><text:s/></text:span><text:span text:style-name="T9">el</text:span><text:span text:style-name="T10"><text:s/></text:span><text:span text:style-name="T9">Consorcio</text:span><text:span text:style-name="T10"><text:s/></text:span><text:span text:style-name="T9">de</text:span><text:span text:style-name="T10"><text:s/></text:span><text:span text:style-name="T9">Viviendas</text:span><text:span text:style-name="T10"><text:s/></text:span><text:span text:style-name="T9">de</text:span><text:span text:style-name="T10"><text:s/></text:span><text:span text:style-name="T9">G.C.</text:span></text:p>
          </table:table-cell>
          <table:table-cell office:value-type="float" office:value="24010.2" table:style-name="ce8">
            <text:p>24.010,20</text:p>
          </table:table-cell>
          <table:table-cell table:style-name="ce10"/>
          <table:table-cell office:value-type="float" office:value="24010.2" table:style-name="ce8">
            <text:p>24.010,2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7">
            <text:p><text:span text:style-name="T9">7.-</text:span><text:span text:style-name="T10"><text:s/></text:span><text:span text:style-name="T9">148</text:span><text:span text:style-name="T10"><text:s/></text:span><text:span text:style-name="T9">Viviendas</text:span><text:span text:style-name="T10"><text:s/></text:span><text:span text:style-name="T9">Las</text:span><text:span text:style-name="T10"><text:s/></text:span><text:span text:style-name="T9">Rehoyas</text:span></text:p>
          </table:table-cell>
          <table:table-cell office:value-type="float" office:value="212887.51" table:style-name="ce8">
            <text:p>212.887,51</text:p>
          </table:table-cell>
          <table:table-cell table:style-name="ce6"/>
          <table:table-cell office:value-type="float" office:value="212887.51" table:style-name="ce8">
            <text:p>212.887,51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11">
            <text:p><text:span text:style-name="T9">8.-</text:span><text:span text:style-name="T10"><text:s/></text:span><text:span text:style-name="T9">Estudios</text:span><text:span text:style-name="T10"><text:s/></text:span><text:span text:style-name="T9">y</text:span><text:span text:style-name="T10"><text:s/></text:span><text:span text:style-name="T9">trabajos</text:span><text:span text:style-name="T10"><text:s/></text:span><text:span text:style-name="T9">técnicos</text:span></text:p>
          </table:table-cell>
          <table:table-cell office:value-type="float" office:value="830000" table:style-name="ce12">
            <text:p>830.000,00</text:p>
          </table:table-cell>
          <table:table-cell table:style-name="ce13"/>
          <table:table-cell office:value-type="float" office:value="830000" table:style-name="ce12">
            <text:p>830.000,0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7">
            <text:p><text:span text:style-name="T9">9.-</text:span><text:span text:style-name="T10"><text:s/></text:span><text:span text:style-name="T9">Edificio</text:span><text:span text:style-name="T10"><text:s/></text:span><text:span text:style-name="T9">Actividades</text:span><text:span text:style-name="T10"><text:s/></text:span><text:span text:style-name="T9">Comunitarias</text:span><text:span text:style-name="T10"><text:s/></text:span><text:span text:style-name="T9">Tamaraceite</text:span></text:p>
          </table:table-cell>
          <table:table-cell office:value-type="float" office:value="100635.45" table:style-name="ce8">
            <text:p>100.635,45</text:p>
          </table:table-cell>
          <table:table-cell table:style-name="ce6"/>
          <table:table-cell office:value-type="float" office:value="100635.45" table:style-name="ce8">
            <text:p>100.635,4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<text:span text:style-name="T9">10.-</text:span><text:span text:style-name="T10"><text:s/></text:span><text:span text:style-name="T9">Encargos</text:span><text:span text:style-name="T10"><text:s/></text:span><text:span text:style-name="T9">2020.</text:span><text:span text:style-name="T10"><text:s/></text:span><text:span text:style-name="T9">Dirección</text:span><text:span text:style-name="T10"><text:s/></text:span><text:span text:style-name="T9">de</text:span><text:span text:style-name="T10"><text:s/></text:span><text:span text:style-name="T9">obra</text:span></text:p>
          </table:table-cell>
          <table:table-cell office:value-type="float" office:value="200000" table:style-name="ce8">
            <text:p>200.000,00</text:p>
          </table:table-cell>
          <table:table-cell table:style-name="ce6"/>
          <table:table-cell office:value-type="float" office:value="200000" table:style-name="ce8">
            <text:p>200.000,0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<text:span text:style-name="T9">11.-</text:span><text:span text:style-name="T10"><text:s/></text:span><text:span text:style-name="T9">Dirección</text:span><text:span text:style-name="T10"><text:s/></text:span><text:span text:style-name="T9">de</text:span><text:span text:style-name="T10"><text:s/></text:span><text:span text:style-name="T9">obra</text:span><text:span text:style-name="T10"><text:s/></text:span><text:span text:style-name="T9">Finalización</text:span><text:span text:style-name="T10"><text:s/></text:span><text:span text:style-name="T9">Urbanización</text:span><text:span text:style-name="T10"><text:s/></text:span><text:span text:style-name="T9">San</text:span><text:span text:style-name="T10"><text:s/></text:span><text:span text:style-name="T9">Francisco</text:span><text:span text:style-name="T10"><text:s/></text:span><text:span text:style-name="T9">de</text:span><text:span text:style-name="T10"><text:s/></text:span><text:span text:style-name="T9">Paula</text:span></text:p>
          </table:table-cell>
          <table:table-cell office:value-type="float" office:value="34418.519999999997" table:style-name="ce8">
            <text:p>34.418,52</text:p>
          </table:table-cell>
          <table:table-cell table:style-name="ce6"/>
          <table:table-cell office:value-type="float" office:value="34418.519999999997" table:style-name="ce8">
            <text:p>34.418,52</text:p>
          </table:table-cell>
          <table:table-cell table:number-columns-repeated="16380"/>
        </table:table-row>
        <table:table-row table:style-name="ro10">
          <table:table-cell office:value-type="string" table:style-name="ce7">
            <text:p><text:span text:style-name="T9">12.-</text:span><text:span text:style-name="T10"><text:s/></text:span><text:span text:style-name="T9">Dirección</text:span><text:span text:style-name="T10"><text:s/></text:span><text:span text:style-name="T9">de</text:span><text:span text:style-name="T10"><text:s/></text:span><text:span text:style-name="T9">obra</text:span><text:span text:style-name="T10"><text:s/></text:span><text:span text:style-name="T9">Finalización</text:span><text:span text:style-name="T10"><text:s/></text:span><text:span text:style-name="T9">Alumbrado</text:span><text:span text:style-name="T10"><text:s/></text:span><text:span text:style-name="T9">Público</text:span><text:span text:style-name="T10"><text:s/></text:span><text:span text:style-name="T9">en</text:span><text:span text:style-name="T10"><text:s/></text:span><text:span text:style-name="T9">la</text:span><text:span text:style-name="T10"><text:s/></text:span><text:span text:style-name="T9">carretera</text:span><text:span text:style-name="T10"><text:s/></text:span><text:span text:style-name="T9">de</text:span><text:span text:style-name="T10"><text:s/></text:span><text:span text:style-name="T9">subida</text:span></text:p>
            <text:p><text:span text:style-name="T9">a</text:span><text:span text:style-name="T10"><text:s/></text:span><text:span text:style-name="T9">El</text:span><text:span text:style-name="T10"><text:s/></text:span><text:span text:style-name="T9">Lasso</text:span><text:span text:style-name="T10"><text:s/></text:span><text:span text:style-name="T9">desde</text:span><text:span text:style-name="T10"><text:s/></text:span><text:span text:style-name="T9">el</text:span><text:span text:style-name="T10"><text:s/></text:span><text:span text:style-name="T9">Centro</text:span><text:span text:style-name="T10"><text:s/></text:span><text:span text:style-name="T9">de</text:span><text:span text:style-name="T10"><text:s/></text:span><text:span text:style-name="T9">Salud</text:span></text:p>
          </table:table-cell>
          <table:table-cell office:value-type="float" office:value="6652.88" table:style-name="ce8">
            <text:p>6.652,88</text:p>
          </table:table-cell>
          <table:table-cell table:style-name="ce10"/>
          <table:table-cell office:value-type="float" office:value="6652.88" table:style-name="ce8">
            <text:p>6.652,88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<text:span text:style-name="T9">13.-</text:span><text:span text:style-name="T10"><text:s/></text:span><text:span text:style-name="T9">Aparcamiento</text:span><text:span text:style-name="T10"><text:s/></text:span><text:span text:style-name="T9">en</text:span><text:span text:style-name="T10"><text:s/></text:span><text:span text:style-name="T9">Hoya</text:span><text:span text:style-name="T10"><text:s/></text:span><text:span text:style-name="T9">de</text:span><text:span text:style-name="T10"><text:s/></text:span><text:span text:style-name="T9">la</text:span><text:span text:style-name="T10"><text:s/></text:span><text:span text:style-name="T9">Plata</text:span></text:p>
          </table:table-cell>
          <table:table-cell office:value-type="float" office:value="4235.33" table:style-name="ce8">
            <text:p>4.235,33</text:p>
          </table:table-cell>
          <table:table-cell table:style-name="ce6"/>
          <table:table-cell office:value-type="float" office:value="4235.33" table:style-name="ce8">
            <text:p>4.235,3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<text:span text:style-name="T9">14.-</text:span><text:span text:style-name="T10"><text:s/></text:span><text:span text:style-name="T9">Conexión</text:span><text:span text:style-name="T10"><text:s/></text:span><text:span text:style-name="T9">peatonal</text:span><text:span text:style-name="T10"><text:s/></text:span><text:span text:style-name="T9">Hoya</text:span><text:span text:style-name="T10"><text:s/></text:span><text:span text:style-name="T9">Andrea-Tamaraceite</text:span></text:p>
          </table:table-cell>
          <table:table-cell office:value-type="float" office:value="13613.46" table:style-name="ce8">
            <text:p>13.613,46</text:p>
          </table:table-cell>
          <table:table-cell table:style-name="ce6"/>
          <table:table-cell office:value-type="float" office:value="13613.46" table:style-name="ce8">
            <text:p>13.613,46</text:p>
          </table:table-cell>
          <table:table-cell table:number-columns-repeated="16380"/>
        </table:table-row>
        <table:table-row table:style-name="ro10">
          <table:table-cell office:value-type="string" table:style-name="ce7">
            <text:p><text:span text:style-name="T9">15.-</text:span><text:span text:style-name="T10"><text:s/></text:span><text:span text:style-name="T9">Dirección</text:span><text:span text:style-name="T10"><text:s/></text:span><text:span text:style-name="T9">de</text:span><text:span text:style-name="T10"><text:s/></text:span><text:span text:style-name="T9">obra</text:span><text:span text:style-name="T10"><text:s/></text:span><text:span text:style-name="T9">y</text:span><text:span text:style-name="T10"><text:s/></text:span><text:span text:style-name="T9">Gastos</text:span><text:span text:style-name="T10"><text:s/></text:span><text:span text:style-name="T9">de</text:span><text:span text:style-name="T10"><text:s/></text:span><text:span text:style-name="T9">finalización</text:span><text:span text:style-name="T10"><text:s/></text:span><text:span text:style-name="T9">CEMELPA</text:span><text:span text:style-name="T10"><text:s/></text:span><text:span text:style-name="T9">y</text:span><text:span text:style-name="T10"><text:s/></text:span><text:span text:style-name="T9">Proyecto</text:span><text:span text:style-name="T10"><text:s/></text:span><text:span text:style-name="T9">de</text:span></text:p>
            <text:p><text:span text:style-name="T9">consolidación</text:span><text:span text:style-name="T10"><text:s/></text:span><text:span text:style-name="T9">calle</text:span><text:span text:style-name="T10"><text:s/></text:span><text:span text:style-name="T9">Nilo.</text:span><text:span text:style-name="T10"><text:s/></text:span><text:span text:style-name="T9">San</text:span><text:span text:style-name="T10"><text:s/></text:span><text:span text:style-name="T9">Nicolás</text:span></text:p>
          </table:table-cell>
          <table:table-cell office:value-type="float" office:value="13748.62" table:style-name="ce8">
            <text:p>13.748,62</text:p>
          </table:table-cell>
          <table:table-cell table:style-name="ce10"/>
          <table:table-cell office:value-type="float" office:value="13748.62" table:style-name="ce8">
            <text:p>13.748,62</text:p>
          </table:table-cell>
          <table:table-cell table:number-columns-repeated="16380"/>
        </table:table-row>
        <table:table-row table:style-name="ro12">
          <table:table-cell office:value-type="string" table:style-name="ce7">
            <text:p><text:span text:style-name="T9">16.-</text:span><text:span text:style-name="T10"><text:s/></text:span><text:span text:style-name="T9">Redacción</text:span><text:span text:style-name="T10"><text:s/></text:span><text:span text:style-name="T9">de</text:span><text:span text:style-name="T10"><text:s/></text:span><text:span text:style-name="T9">Proyecto</text:span><text:span text:style-name="T10"><text:s/></text:span><text:span text:style-name="T9">y</text:span><text:span text:style-name="T10"><text:s/></text:span><text:span text:style-name="T9">Dirección</text:span><text:span text:style-name="T10"><text:s/></text:span><text:span text:style-name="T9">de</text:span><text:span text:style-name="T10"><text:s/></text:span><text:span text:style-name="T9">obra</text:span><text:span text:style-name="T10"><text:s/></text:span><text:span text:style-name="T9">Aparcamiento</text:span><text:span text:style-name="T10"><text:s/></text:span><text:span text:style-name="T9">disuasorio</text:span><text:span text:style-name="T10"><text:s/></text:span><text:span text:style-name="T9">intermodal</text:span><text:span text:style-name="T10"><text:s/></text:span><text:span text:style-name="T9">de</text:span><text:span text:style-name="T10"><text:s/></text:span><text:span text:style-name="T9">acceso</text:span><text:span text:style-name="T10"><text:s/></text:span><text:span text:style-name="T9">al</text:span><text:span text:style-name="T10"><text:s/></text:span><text:span text:style-name="T9">Sistema</text:span><text:span text:style-name="T10"><text:s/></text:span><text:span text:style-name="T9">de</text:span><text:span text:style-name="T10"><text:s/></text:span><text:span text:style-name="T9">Transporte</text:span><text:span text:style-name="T10"><text:s/></text:span><text:span text:style-name="T9">de</text:span><text:span text:style-name="T10"><text:s/></text:span><text:span text:style-name="T9">Alta</text:span><text:span text:style-name="T10"><text:s/></text:span><text:span text:style-name="T9">Capacidad</text:span><text:span text:style-name="T10"><text:s/></text:span><text:span text:style-name="T9">Vega</text:span><text:span text:style-name="T10"><text:s/></text:span><text:span text:style-name="T9">de</text:span><text:span text:style-name="T10"><text:s/></text:span><text:span text:style-name="T9">San</text:span><text:span text:style-name="T10"><text:s/></text:span><text:span text:style-name="T9">José</text:span></text:p>
          </table:table-cell>
          <table:table-cell office:value-type="float" office:value="84033.61" table:style-name="ce14">
            <text:p>84.033,61</text:p>
          </table:table-cell>
          <table:table-cell table:style-name="ce10"/>
          <table:table-cell office:value-type="float" office:value="84033.61" table:style-name="ce14">
            <text:p>84.033,6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<text:span text:style-name="T9">17.-</text:span><text:span text:style-name="T10"><text:s/></text:span><text:span text:style-name="T9">Dirección</text:span><text:span text:style-name="T10"><text:s/></text:span><text:span text:style-name="T9">de</text:span><text:span text:style-name="T10"><text:s/></text:span><text:span text:style-name="T9">obra</text:span><text:span text:style-name="T10"><text:s/></text:span><text:span text:style-name="T9">Implantación</text:span><text:span text:style-name="T10"><text:s/></text:span><text:span text:style-name="T9">carriles</text:span><text:span text:style-name="T10"><text:s/></text:span><text:span text:style-name="T9">Metroguagua</text:span><text:span text:style-name="T10"><text:s/></text:span><text:span text:style-name="T9">Tramo</text:span><text:span text:style-name="T10"><text:s/></text:span><text:span text:style-name="T9">2</text:span></text:p>
          </table:table-cell>
          <table:table-cell office:value-type="float" office:value="93721.3" table:style-name="ce8">
            <text:p>93.721,30</text:p>
          </table:table-cell>
          <table:table-cell table:style-name="ce6"/>
          <table:table-cell office:value-type="float" office:value="93721.3" table:style-name="ce8">
            <text:p>93.721,30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<text:span text:style-name="T9">18.-</text:span><text:span text:style-name="T10"><text:s/></text:span><text:span text:style-name="T9">Dirección</text:span><text:span text:style-name="T10"><text:s/></text:span><text:span text:style-name="T9">de</text:span><text:span text:style-name="T10"><text:s/></text:span><text:span text:style-name="T9">obra</text:span><text:span text:style-name="T10"><text:s/></text:span><text:span text:style-name="T9">Implantación</text:span><text:span text:style-name="T10"><text:s/></text:span><text:span text:style-name="T9">carriles</text:span><text:span text:style-name="T10"><text:s/></text:span><text:span text:style-name="T9">Metroguagua</text:span><text:span text:style-name="T10"><text:s/></text:span><text:span text:style-name="T9">Tramo</text:span><text:span text:style-name="T10"><text:s/></text:span><text:span text:style-name="T9">5.2b)</text:span><text:span text:style-name="T10"><text:s/></text:span><text:span text:style-name="T9">Juan</text:span><text:span text:style-name="T10"><text:s/></text:span><text:span text:style-name="T9">XXIII-Paseo</text:span><text:span text:style-name="T10"><text:s/></text:span><text:span text:style-name="T9">Madrid</text:span></text:p>
          </table:table-cell>
          <table:table-cell office:value-type="float" office:value="128359.39" table:style-name="ce8">
            <text:p>128.359,39</text:p>
          </table:table-cell>
          <table:table-cell table:style-name="ce10"/>
          <table:table-cell office:value-type="float" office:value="128359.39" table:style-name="ce8">
            <text:p>128.359,3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<text:span text:style-name="T9">19.-</text:span><text:span text:style-name="T10"><text:s/></text:span><text:span text:style-name="T9">Dirección</text:span><text:span text:style-name="T10"><text:s/></text:span><text:span text:style-name="T9">de</text:span><text:span text:style-name="T10"><text:s/></text:span><text:span text:style-name="T9">obra</text:span><text:span text:style-name="T10"><text:s/></text:span><text:span text:style-name="T9">Implantación</text:span><text:span text:style-name="T10"><text:s/></text:span><text:span text:style-name="T9">carriles</text:span><text:span text:style-name="T10"><text:s/></text:span><text:span text:style-name="T9">Metroguagua</text:span><text:span text:style-name="T10"><text:s/></text:span><text:span text:style-name="T9">Tramo</text:span><text:span text:style-name="T10"><text:s/></text:span><text:span text:style-name="T9">7</text:span><text:span text:style-name="T10"><text:s/></text:span><text:span text:style-name="T9">Mesa</text:span><text:span text:style-name="T10"><text:s/></text:span><text:span text:style-name="T9">y</text:span><text:span text:style-name="T10"><text:s/></text:span><text:span text:style-name="T9">López</text:span></text:p>
          </table:table-cell>
          <table:table-cell office:value-type="float" office:value="136061.9" table:style-name="ce8">
            <text:p>136.061,90</text:p>
          </table:table-cell>
          <table:table-cell table:style-name="ce6"/>
          <table:table-cell office:value-type="float" office:value="136061.9" table:style-name="ce8">
            <text:p>136.061,90</text:p>
          </table:table-cell>
          <table:table-cell table:number-columns-repeated="16380"/>
        </table:table-row>
        <table:table-row table:style-name="ro10">
          <table:table-cell office:value-type="string" table:style-name="ce7">
            <text:p><text:span text:style-name="T9">20.-</text:span><text:span text:style-name="T10"><text:s/></text:span><text:span text:style-name="T9">Dirección</text:span><text:span text:style-name="T10"><text:s/></text:span><text:span text:style-name="T9">de</text:span><text:span text:style-name="T10"><text:s/></text:span><text:span text:style-name="T9">obra</text:span><text:span text:style-name="T10"><text:s/></text:span><text:span text:style-name="T9">Implantación</text:span><text:span text:style-name="T10"><text:s/></text:span><text:span text:style-name="T9">carriles</text:span><text:span text:style-name="T10"><text:s/></text:span><text:span text:style-name="T9">Metroguagua</text:span><text:span text:style-name="T10"><text:s/></text:span><text:span text:style-name="T9">Tramo</text:span><text:span text:style-name="T10"><text:s/></text:span><text:span text:style-name="T9">5.2a)</text:span><text:span text:style-name="T10"><text:s/></text:span><text:span text:style-name="T9">Luis</text:span></text:p>
            <text:p><text:span text:style-name="T9">Doreste</text:span><text:span text:style-name="T10"><text:s/></text:span><text:span text:style-name="T9">Silva</text:span></text:p>
          </table:table-cell>
          <table:table-cell office:value-type="float" office:value="35294.120000000003" table:style-name="ce8">
            <text:p>35.294,12</text:p>
          </table:table-cell>
          <table:table-cell table:style-name="ce10"/>
          <table:table-cell office:value-type="float" office:value="35294.120000000003" table:style-name="ce8">
            <text:p>35.294,12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<text:span text:style-name="T9">21.-</text:span><text:span text:style-name="T10"><text:s/></text:span><text:span text:style-name="T9">Redacción</text:span><text:span text:style-name="T10"><text:s/></text:span><text:span text:style-name="T9">y</text:span><text:span text:style-name="T10"><text:s/></text:span><text:span text:style-name="T9">Dirección</text:span><text:span text:style-name="T10"><text:s/></text:span><text:span text:style-name="T9">de</text:span><text:span text:style-name="T10"><text:s/></text:span><text:span text:style-name="T9">Obra</text:span><text:span text:style-name="T10"><text:s/></text:span><text:span text:style-name="T9">de</text:span><text:span text:style-name="T10"><text:s/></text:span><text:span text:style-name="T9">proyectos</text:span><text:span text:style-name="T10"><text:s/></text:span><text:span text:style-name="T9">incluidos</text:span><text:span text:style-name="T10"><text:s/></text:span><text:span text:style-name="T9">en</text:span><text:span text:style-name="T10"><text:s/></text:span><text:span text:style-name="T9">el</text:span><text:span text:style-name="T10"><text:s/></text:span><text:span text:style-name="T9">Plan</text:span><text:span text:style-name="T10"><text:s/></text:span><text:span text:style-name="T9">de</text:span><text:span text:style-name="T10"><text:s/></text:span><text:span text:style-name="T9">Cooperación</text:span><text:span text:style-name="T10"><text:s/></text:span><text:span text:style-name="T9">con</text:span><text:span text:style-name="T10"><text:s/></text:span><text:span text:style-name="T9">los</text:span><text:span text:style-name="T10"><text:s/></text:span><text:span text:style-name="T9">Ayuntamientos</text:span></text:p>
          </table:table-cell>
          <table:table-cell office:value-type="float" office:value="722273.34" table:style-name="ce8">
            <text:p>722.273,34</text:p>
          </table:table-cell>
          <table:table-cell table:style-name="ce10"/>
          <table:table-cell office:value-type="float" office:value="722273.34" table:style-name="ce8">
            <text:p>722.273,3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<text:span text:style-name="T9">22.-</text:span><text:span text:style-name="T10"><text:s/></text:span><text:span text:style-name="T9">Actuaciones</text:span><text:span text:style-name="T10"><text:s/></text:span><text:span text:style-name="T9">en</text:span><text:span text:style-name="T10"><text:s/></text:span><text:span text:style-name="T9">el</text:span><text:span text:style-name="T10"><text:s/></text:span><text:span text:style-name="T9">marco</text:span><text:span text:style-name="T10"><text:s/></text:span><text:span text:style-name="T9">de</text:span><text:span text:style-name="T10"><text:s/></text:span><text:span text:style-name="T9">la</text:span><text:span text:style-name="T10"><text:s/></text:span><text:span text:style-name="T9">estrategia</text:span><text:span text:style-name="T10"><text:s/></text:span><text:span text:style-name="T9">de</text:span><text:span text:style-name="T10"><text:s/></text:span><text:span text:style-name="T9">desarrollo</text:span><text:span text:style-name="T10"><text:s/></text:span><text:span text:style-name="T9">urbano</text:span><text:span text:style-name="T10"><text:s/></text:span><text:span text:style-name="T9">sostenible</text:span></text:p>
          </table:table-cell>
          <table:table-cell office:value-type="float" office:value="260865.07" table:style-name="ce8">
            <text:p>260.865,07</text:p>
          </table:table-cell>
          <table:table-cell table:style-name="ce6"/>
          <table:table-cell office:value-type="float" office:value="260865.07" table:style-name="ce8">
            <text:p>260.865,0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<text:span text:style-name="T9">23.-</text:span><text:span text:style-name="T10"><text:s/></text:span><text:span text:style-name="T9">EDUSI</text:span></text:p>
          </table:table-cell>
          <table:table-cell office:value-type="float" office:value="284065.34000000003" table:style-name="ce8">
            <text:p>284.065,34</text:p>
          </table:table-cell>
          <table:table-cell table:style-name="ce6"/>
          <table:table-cell office:value-type="float" office:value="284065.34000000003" table:style-name="ce8">
            <text:p>284.065,34</text:p>
          </table:table-cell>
          <table:table-cell table:number-columns-repeated="16380"/>
        </table:table-row>
        <table:table-row table:style-name="ro13">
          <table:table-cell office:value-type="string" table:style-name="ce15">
            <text:p><text:span text:style-name="T11">INSTITUTO</text:span><text:span text:style-name="T10"><text:s/></text:span><text:span text:style-name="T11">MUNICIPAL</text:span><text:span text:style-name="T10"><text:s/></text:span><text:span text:style-name="T11">DE</text:span><text:span text:style-name="T10"><text:s/></text:span><text:span text:style-name="T11">DEPORTES:</text:span></text:p>
          </table:table-cell>
          <table:table-cell table:number-columns-repeated="3" table:style-name="ce10"/>
          <table:table-cell table:number-columns-repeated="16380"/>
        </table:table-row>
        <table:table-row table:style-name="ro14">
          <table:table-cell office:value-type="string" table:style-name="ce7">
            <text:p><text:span text:style-name="T9">1.-</text:span><text:span text:style-name="T10"><text:s/></text:span><text:span text:style-name="T9">Dirección</text:span><text:span text:style-name="T10"><text:s/></text:span><text:span text:style-name="T9">de</text:span><text:span text:style-name="T10"><text:s/></text:span><text:span text:style-name="T9">Obras</text:span><text:span text:style-name="T10"><text:s/></text:span><text:span text:style-name="T9">del</text:span><text:span text:style-name="T10"><text:s/></text:span><text:span text:style-name="T9">IMD</text:span></text:p>
          </table:table-cell>
          <table:table-cell office:value-type="float" office:value="101811.07" table:style-name="ce8">
            <text:p>101.811,07</text:p>
          </table:table-cell>
          <table:table-cell table:style-name="ce10"/>
          <table:table-cell office:value-type="float" office:value="101811.07" table:style-name="ce8">
            <text:p>101.811,07</text:p>
          </table:table-cell>
          <table:table-cell table:number-columns-repeated="16380"/>
        </table:table-row>
        <table:table-row table:style-name="ro14">
          <table:table-cell office:value-type="string" table:style-name="ce7">
            <text:p><text:span text:style-name="T9">2.-</text:span><text:span text:style-name="T10"><text:s/></text:span><text:span text:style-name="T9">Dirección</text:span><text:span text:style-name="T10"><text:s/></text:span><text:span text:style-name="T9">de</text:span><text:span text:style-name="T10"><text:s/></text:span><text:span text:style-name="T9">Obras</text:span><text:span text:style-name="T10"><text:s/></text:span><text:span text:style-name="T9">nuevas</text:span><text:span text:style-name="T10"><text:s/></text:span><text:span text:style-name="T9">del</text:span><text:span text:style-name="T10"><text:s/></text:span><text:span text:style-name="T9">IMD</text:span></text:p>
          </table:table-cell>
          <table:table-cell office:value-type="float" office:value="85000" table:style-name="ce8">
            <text:p>85.000,00</text:p>
          </table:table-cell>
          <table:table-cell table:style-name="ce10"/>
          <table:table-cell office:value-type="float" office:value="85000" table:style-name="ce8">
            <text:p>85.000,00</text:p>
          </table:table-cell>
          <table:table-cell table:number-columns-repeated="16380"/>
        </table:table-row>
        <table:table-row table:style-name="ro8">
          <table:table-cell office:value-type="string" table:style-name="ce2">
            <text:p><text:span text:style-name="T11">GUAGUAS</text:span><text:span text:style-name="T10"><text:s/></text:span><text:span text:style-name="T11">MUNICIPALES</text:span><text:span text:style-name="T10"><text:s/></text:span><text:span text:style-name="T11">:</text:span></text:p>
          </table:table-cell>
          <table:table-cell table:number-columns-repeated="3" table:style-name="ce6"/>
          <table:table-cell table:number-columns-repeated="16380"/>
        </table:table-row>
        <table:table-row table:style-name="ro7">
          <table:table-cell office:value-type="string" table:style-name="ce7">
            <text:p><text:span text:style-name="T9">1.-</text:span><text:span text:style-name="T10"><text:s/></text:span><text:span text:style-name="T9">Proyecto</text:span><text:span text:style-name="T10"><text:s/></text:span><text:span text:style-name="T9">Metroguagua</text:span></text:p>
          </table:table-cell>
          <table:table-cell office:value-type="float" office:value="1817597.33" table:style-name="ce8">
            <text:p>1.817.597,33</text:p>
          </table:table-cell>
          <table:table-cell table:style-name="ce6"/>
          <table:table-cell office:value-type="float" office:value="1817597.33" table:style-name="ce8">
            <text:p>1.817.597,33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<text:span text:style-name="T9">2.-</text:span><text:span text:style-name="T10"><text:s/></text:span><text:span text:style-name="T9">Metroguagua</text:span><text:span text:style-name="T10"><text:s/></text:span><text:span text:style-name="T9">Estación</text:span><text:span text:style-name="T10"><text:s/></text:span><text:span text:style-name="T9">Hoya</text:span><text:span text:style-name="T10"><text:s/></text:span><text:span text:style-name="T9">de</text:span><text:span text:style-name="T10"><text:s/></text:span><text:span text:style-name="T9">la</text:span><text:span text:style-name="T10"><text:s/></text:span><text:span text:style-name="T9">Plata</text:span></text:p>
          </table:table-cell>
          <table:table-cell office:value-type="float" office:value="352941.18" table:style-name="ce12">
            <text:p>352.941,18</text:p>
          </table:table-cell>
          <table:table-cell table:style-name="ce13"/>
          <table:table-cell office:value-type="float" office:value="352941.18" table:style-name="ce12">
            <text:p>352.941,18</text:p>
          </table:table-cell>
          <table:table-cell table:number-columns-repeated="16380"/>
        </table:table-row>
        <table:table-row table:style-name="ro15">
          <table:table-cell office:value-type="string" table:style-name="ce16">
            <text:p><text:span text:style-name="T11">TOTAL</text:span></text:p>
          </table:table-cell>
          <table:table-cell office:value-type="float" office:value="11469774.93" table:style-name="ce17">
            <text:p>11.469.774,93</text:p>
          </table:table-cell>
          <table:table-cell office:value-type="float" office:value="4785819.92" table:style-name="ce18">
            <text:p>4.785.819,92</text:p>
          </table:table-cell>
          <table:table-cell office:value-type="float" office:value="6683955.0099999998" table:style-name="ce17">
            <text:p>6.683.955,01</text:p>
          </table:table-cell>
          <table:table-cell table:number-columns-repeated="16380"/>
        </table:table-row>
        <table:table-row table:number-rows-repeated="1048538" table:style-name="ro16">
          <table:table-cell table:number-columns-repeated="16384"/>
        </table:table-row>
      </table:table>
      <table:table table:name="Table_2" table:style-name="ta1"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81" table:default-cell-style-name="ce1"/>
        <table:table-row table:style-name="ro17">
          <table:table-cell office:value-type="string" table:number-columns-spanned="3" table:number-rows-spanned="1" table:style-name="ce39">
            <text:p><text:span text:style-name="T12">3.</text:span><text:span text:style-name="T13"><text:s text:c="2"/></text:span><text:span text:style-name="T12">GASTOS</text:span></text:p>
            <text:p><text:span text:style-name="T1">Los</text:span><text:span text:style-name="T2"><text:s/></text:span><text:span text:style-name="T1">gastos</text:span><text:span text:style-name="T2"><text:s/></text:span><text:span text:style-name="T1">previstos</text:span><text:span text:style-name="T2"><text:s/></text:span><text:span text:style-name="T1">para</text:span><text:span text:style-name="T2"><text:s/></text:span><text:span text:style-name="T1">GEURSA</text:span><text:span text:style-name="T2"><text:s/></text:span><text:span text:style-name="T1">para</text:span><text:span text:style-name="T2"><text:s/></text:span><text:span text:style-name="T1">el</text:span><text:span text:style-name="T2"><text:s/></text:span><text:span text:style-name="T1">ejercicio</text:span><text:span text:style-name="T2"><text:s/></text:span><text:span text:style-name="T1">2021</text:span><text:span text:style-name="T2"><text:s/></text:span><text:span text:style-name="T1">son</text:span><text:span text:style-name="T2"><text:s/></text:span><text:span text:style-name="T1">los</text:span><text:span text:style-name="T2"><text:s/></text:span><text:span text:style-name="T1">que</text:span><text:span text:style-name="T2"><text:s/></text:span><text:span text:style-name="T1">a</text:span><text:span text:style-name="T2"><text:s/></text:span><text:span text:style-name="T1">continuación</text:span><text:span text:style-name="T2"><text:s/></text:span><text:span text:style-name="T1">se</text:span><text:span text:style-name="T2"><text:s/></text:span><text:span text:style-name="T1">detallan: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9">
            <text:p><text:span text:style-name="T3">3.1.</text:span><text:span text:style-name="T2"><text:s text:c="4"/></text:span><text:span text:style-name="T3">APROVISIONAMIENTOS</text:span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40">
            <text:p><text:span text:style-name="T1">Este</text:span><text:span text:style-name="T2"><text:s text:c="2"/></text:span><text:span text:style-name="T1">capítulo,</text:span><text:span text:style-name="T2"><text:s text:c="2"/></text:span><text:span text:style-name="T1">cuya</text:span><text:span text:style-name="T2"><text:s text:c="2"/></text:span><text:span text:style-name="T1">previsión</text:span><text:span text:style-name="T2"><text:s text:c="2"/></text:span><text:span text:style-name="T1">para</text:span><text:span text:style-name="T2"><text:s text:c="2"/></text:span><text:span text:style-name="T1">el</text:span><text:span text:style-name="T2"><text:s text:c="2"/></text:span><text:span text:style-name="T1">2021</text:span><text:span text:style-name="T2"><text:s text:c="2"/></text:span><text:span text:style-name="T1">es</text:span><text:span text:style-name="T2"><text:s text:c="3"/></text:span><text:span text:style-name="T1">de</text:span><text:span text:style-name="T2"><text:s text:c="2"/></text:span><text:span text:style-name="T1">CUATRO</text:span><text:span text:style-name="T2"><text:s text:c="2"/></text:span><text:span text:style-name="T1">MILLONES</text:span><text:span text:style-name="T2"><text:s text:c="2"/></text:span><text:span text:style-name="T1">SETECIENTOS</text:span><text:span text:style-name="T2"><text:s text:c="2"/></text:span><text:span text:style-name="T1">OCHENTA</text:span><text:span text:style-name="T2"><text:s text:c="2"/></text:span><text:span text:style-name="T1">Y</text:span><text:span text:style-name="T2"><text:s text:c="3"/></text:span><text:span text:style-name="T1">CINCO</text:span><text:span text:style-name="T2"><text:s text:c="2"/></text:span><text:span text:style-name="T1">MIL</text:span><text:span text:style-name="T2"><text:s/></text:span><text:span text:style-name="T1">OCHOCIENTOS</text:span><text:span text:style-name="T2"><text:s/></text:span><text:span text:style-name="T1">QUINCE</text:span><text:span text:style-name="T2"><text:s/></text:span><text:span text:style-name="T1">EUROS</text:span><text:span text:style-name="T2"><text:s/></text:span><text:span text:style-name="T1">CON</text:span><text:span text:style-name="T2"><text:s/></text:span><text:span text:style-name="T1">NOVENTA</text:span><text:span text:style-name="T2"><text:s/></text:span><text:span text:style-name="T1">Y</text:span><text:span text:style-name="T2"><text:s/></text:span><text:span text:style-name="T1">DOS</text:span><text:span text:style-name="T2"><text:s/></text:span><text:span text:style-name="T1">CÉNTIMOS</text:span><text:span text:style-name="T2"><text:s/></text:span><text:span text:style-name="T1">(4.785.819,92</text:span><text:span text:style-name="T2"><text:s/></text:span><text:span text:style-name="T1">€),</text:span><text:span text:style-name="T2"><text:s/></text:span><text:span text:style-name="T1">recoge</text:span><text:span text:style-name="T2"><text:s/></text:span><text:span text:style-name="T1">el</text:span><text:span text:style-name="T2"><text:s/></text:span><text:span text:style-name="T1">gasto</text:span><text:span text:style-name="T2"><text:s/></text:span><text:span text:style-name="T1">que</text:span><text:span text:style-name="T2"><text:s/></text:span><text:span text:style-name="T1">originará</text:span><text:span text:style-name="T2"><text:s/></text:span><text:span text:style-name="T1">la</text:span><text:span text:style-name="T2"><text:s/></text:span><text:span text:style-name="T1">ejecución</text:span><text:span text:style-name="T2"><text:s/></text:span><text:span text:style-name="T1">de</text:span><text:span text:style-name="T2"><text:s/></text:span><text:span text:style-name="T1">las</text:span><text:span text:style-name="T2"><text:s/></text:span><text:span text:style-name="T1">obras</text:span><text:span text:style-name="T2"><text:s/></text:span><text:span text:style-name="T1">mencionadas</text:span><text:span text:style-name="T2"><text:s/></text:span><text:span text:style-name="T1">en</text:span><text:span text:style-name="T2"><text:s/></text:span><text:span text:style-name="T1">el</text:span><text:span text:style-name="T2"><text:s/></text:span><text:span text:style-name="T1">apartado</text:span><text:span text:style-name="T2"><text:s/></text:span><text:span text:style-name="T1">2.</text:span><text:span text:style-name="T2"><text:s/></text:span><text:span text:style-name="T1">bases</text:span><text:span text:style-name="T2"><text:s/></text:span><text:span text:style-name="T1">del</text:span><text:span text:style-name="T2"><text:s/></text:span><text:span text:style-name="T1">presupuesto.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9">
            <text:p><text:span text:style-name="T3">3.2.</text:span><text:span text:style-name="T2"><text:s text:c="4"/></text:span><text:span text:style-name="T3">GASTOS</text:span><text:span text:style-name="T2"><text:s/></text:span><text:span text:style-name="T3">DE</text:span><text:span text:style-name="T2"><text:s/></text:span><text:span text:style-name="T3">PERSONAL</text:span>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office:value-type="string" table:number-columns-spanned="3" table:number-rows-spanned="1" table:style-name="ce40">
            <text:p><text:span text:style-name="T1">La</text:span><text:span text:style-name="T2"><text:s/></text:span><text:span text:style-name="T1">Sociedad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Gestión</text:span><text:span text:style-name="T2"><text:s/></text:span><text:span text:style-name="T1">Urbanística</text:span><text:span text:style-name="T2"><text:s/></text:span><text:span text:style-name="T1">tendrá</text:span><text:span text:style-name="T2"><text:s/></text:span><text:span text:style-name="T1">prevista</text:span><text:span text:style-name="T2"><text:s/></text:span><text:span text:style-name="T1">una</text:span><text:span text:style-name="T2"><text:s/></text:span><text:span text:style-name="T1">plantilla</text:span><text:span text:style-name="T2"><text:s/></text:span><text:span text:style-name="T1">de</text:span><text:span text:style-name="T2"><text:s/></text:span><text:span text:style-name="T1">69</text:span><text:span text:style-name="T2"><text:s/></text:span><text:span text:style-name="T1">trabajadores</text:span><text:span text:style-name="T2"><text:s/></text:span><text:span text:style-name="T1">con</text:span><text:span text:style-name="T2"><text:s/></text:span><text:span text:style-name="T1">un</text:span><text:span text:style-name="T2"><text:s/></text:span><text:span text:style-name="T1">coste</text:span><text:span text:style-name="T2"><text:s/></text:span><text:span text:style-name="T1">salarial,</text:span><text:span text:style-name="T2"><text:s/></text:span><text:span text:style-name="T1">incluido</text:span><text:span text:style-name="T2"><text:s/></text:span><text:span text:style-name="T1">la</text:span><text:span text:style-name="T2"><text:s/></text:span><text:span text:style-name="T1">seguridad</text:span><text:span text:style-name="T2"><text:s/></text:span><text:span text:style-name="T1">social,</text:span><text:span text:style-name="T2"><text:s/></text:span><text:span text:style-name="T1">de</text:span><text:span text:style-name="T2"><text:s/></text:span><text:span text:style-name="T1">TRES</text:span><text:span text:style-name="T2"><text:s/></text:span><text:span text:style-name="T1">MILLONES</text:span><text:span text:style-name="T2"><text:s/></text:span><text:span text:style-name="T1">QUINIENTOS</text:span><text:span text:style-name="T2"><text:s/></text:span><text:span text:style-name="T1">CINCUENTA</text:span><text:span text:style-name="T2"><text:s/></text:span><text:span text:style-name="T1">Y</text:span><text:span text:style-name="T2"><text:s/></text:span><text:span text:style-name="T1">SIETE</text:span><text:span text:style-name="T2"><text:s/></text:span><text:span text:style-name="T1">MIL</text:span><text:span text:style-name="T2"><text:s/></text:span><text:span text:style-name="T1">SEISCIENTOS</text:span><text:span text:style-name="T2"><text:s/></text:span><text:span text:style-name="T1">NOVENTA</text:span><text:span text:style-name="T2"><text:s/></text:span><text:span text:style-name="T1">Y</text:span><text:span text:style-name="T2"><text:s/></text:span><text:span text:style-name="T1">SEIS</text:span></text:p>
            <text:p><text:span text:style-name="T1">EUROS</text:span><text:span text:style-name="T2"><text:s/></text:span><text:span text:style-name="T1">CON</text:span><text:span text:style-name="T2"><text:s/></text:span><text:span text:style-name="T1">NOVENTA</text:span><text:span text:style-name="T2"><text:s/></text:span><text:span text:style-name="T1">Y</text:span><text:span text:style-name="T2"><text:s/></text:span><text:span text:style-name="T1">OCHO</text:span><text:span text:style-name="T2"><text:s/></text:span><text:span text:style-name="T1">CÉNTIMOS</text:span><text:span text:style-name="T2"><text:s/></text:span><text:span text:style-name="T1">(3.557.696,98</text:span><text:span text:style-name="T2"><text:s/></text:span><text:span text:style-name="T1">€).</text:span><text:span text:style-name="T2"><text:s/></text:span><text:span text:style-name="T1">A</text:span><text:span text:style-name="T2"><text:s/></text:span><text:span text:style-name="T1">continuación,</text:span><text:span text:style-name="T2"><text:s/></text:span><text:span text:style-name="T1">se</text:span><text:span text:style-name="T2"><text:s/></text:span><text:span text:style-name="T1">detalla</text:span><text:span text:style-name="T2"><text:s/></text:span><text:span text:style-name="T1">la</text:span><text:span text:style-name="T2"><text:s/></text:span><text:span text:style-name="T1">distribución</text:span><text:span text:style-name="T2"><text:s/></text:span><text:span text:style-name="T1">profesional</text:span><text:span text:style-name="T2"><text:s/></text:span><text:span text:style-name="T1">de</text:span><text:span text:style-name="T2"><text:s/></text:span><text:span text:style-name="T1">la</text:span><text:span text:style-name="T2"><text:s/></text:span><text:span text:style-name="T1">plantilla.</text:span></text:p>
          </table:table-cell>
          <table:covered-table-cell table:number-columns-repeated="2"/>
          <table:table-cell table:number-columns-repeated="16381"/>
        </table:table-row>
        <table:table-row table:style-name="ro19">
          <table:table-cell office:value-type="string" table:style-name="ce19">
            <text:p><text:span text:style-name="T14">Categoría</text:span></text:p>
          </table:table-cell>
          <table:table-cell office:value-type="string" table:style-name="ce2">
            <text:p><text:span text:style-name="T14">Nº</text:span><text:span text:style-name="T15"><text:s/></text:span><text:span text:style-name="T14">empleados</text:span>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20">
            <text:p><text:span text:style-name="T16">Gerente</text:span></text:p>
          </table:table-cell>
          <table:table-cell office:value-type="float" office:value="1" table:style-name="ce21">
            <text:p>1</text:p>
          </table:table-cell>
          <table:table-cell table:number-columns-repeated="16382" table:style-name="ce1"/>
        </table:table-row>
        <table:table-row table:style-name="ro20">
          <table:table-cell office:value-type="string" table:style-name="ce22">
            <text:p><text:span text:style-name="T16">Administrativos</text:span></text:p>
          </table:table-cell>
          <table:table-cell office:value-type="float" office:value="17" table:style-name="ce23">
            <text:p>17</text:p>
          </table:table-cell>
          <table:table-cell table:number-columns-repeated="16382" table:style-name="ce1"/>
        </table:table-row>
        <table:table-row table:style-name="ro21">
          <table:table-cell office:value-type="string" table:style-name="ce24">
            <text:p><text:span text:style-name="T16">Técnicos</text:span><text:span text:style-name="T15"><text:s/></text:span><text:span text:style-name="T16">superiores</text:span></text:p>
          </table:table-cell>
          <table:table-cell office:value-type="float" office:value="18" table:style-name="ce23">
            <text:p>18</text:p>
          </table:table-cell>
          <table:table-cell table:number-columns-repeated="16382" table:style-name="ce1"/>
        </table:table-row>
        <table:table-row table:style-name="ro21">
          <table:table-cell office:value-type="string" table:style-name="ce24">
            <text:p><text:span text:style-name="T16">Técnicos</text:span><text:span text:style-name="T15"><text:s/></text:span><text:span text:style-name="T16">grado</text:span><text:span text:style-name="T15"><text:s/></text:span><text:span text:style-name="T16">medio</text:span></text:p>
          </table:table-cell>
          <table:table-cell office:value-type="float" office:value="22" table:style-name="ce23">
            <text:p>22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24">
            <text:p><text:span text:style-name="T16">E.</text:span><text:span text:style-name="T15"><text:s/></text:span><text:span text:style-name="T16">Profesionales</text:span></text:p>
          </table:table-cell>
          <table:table-cell office:value-type="float" office:value="7" table:style-name="ce23">
            <text:p>7</text:p>
          </table:table-cell>
          <table:table-cell table:number-columns-repeated="16382" table:style-name="ce1"/>
        </table:table-row>
        <table:table-row table:style-name="ro22">
          <table:table-cell office:value-type="string" table:style-name="ce11">
            <text:p><text:span text:style-name="T16">Encargados</text:span><text:span text:style-name="T15"><text:s/></text:span><text:span text:style-name="T16">de</text:span><text:span text:style-name="T15"><text:s/></text:span><text:span text:style-name="T16">obra</text:span></text:p>
          </table:table-cell>
          <table:table-cell office:value-type="float" office:value="4" table:style-name="ce25">
            <text:p>4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26">
            <text:p><text:span text:style-name="T14">Total</text:span></text:p>
          </table:table-cell>
          <table:table-cell office:value-type="float" office:value="69" table:style-name="ce27">
            <text:p>69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3" table:number-rows-spanned="1" table:style-name="ce39">
            <text:p><text:span text:style-name="T3">3.3.</text:span><text:span text:style-name="T2"><text:s text:c="4"/></text:span><text:span text:style-name="T3">DOTACIÓN</text:span><text:span text:style-name="T2"><text:s/></text:span><text:span text:style-name="T3">PARA</text:span><text:span text:style-name="T2"><text:s/></text:span><text:span text:style-name="T3">AMORTIZACIONES</text:span><text:span text:style-name="T2"><text:s/></text:span><text:span text:style-name="T3">DE</text:span><text:span text:style-name="T2"><text:s/></text:span><text:span text:style-name="T3">INMOVILIZADO</text:span>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table:number-columns-spanned="3" table:number-rows-spanned="1" table:style-name="ce40">
            <text:p><text:span text:style-name="T1">La</text:span><text:span text:style-name="T2"><text:s/></text:span><text:span text:style-name="T1">dotación</text:span><text:span text:style-name="T2"><text:s/></text:span><text:span text:style-name="T1">de</text:span><text:span text:style-name="T2"><text:s/></text:span><text:span text:style-name="T1">amortizaciones</text:span><text:span text:style-name="T2"><text:s/></text:span><text:span text:style-name="T1">para</text:span><text:span text:style-name="T2"><text:s/></text:span><text:span text:style-name="T1">el</text:span><text:span text:style-name="T2"><text:s/></text:span><text:span text:style-name="T1">año</text:span><text:span text:style-name="T2"><text:s/></text:span><text:span text:style-name="T1">2021</text:span><text:span text:style-name="T2"><text:s/></text:span><text:span text:style-name="T1">se</text:span><text:span text:style-name="T2"><text:s/></text:span><text:span text:style-name="T1">eleva</text:span><text:span text:style-name="T2"><text:s/></text:span><text:span text:style-name="T1">a</text:span><text:span text:style-name="T2"><text:s/></text:span><text:span text:style-name="T1">la</text:span><text:span text:style-name="T2"><text:s/></text:span><text:span text:style-name="T1">cantidad</text:span><text:span text:style-name="T2"><text:s/></text:span><text:span text:style-name="T1">de</text:span><text:span text:style-name="T2"><text:s/></text:span><text:span text:style-name="T1">VEINTRES</text:span><text:span text:style-name="T2"><text:s/></text:span><text:span text:style-name="T1">MIL</text:span><text:span text:style-name="T2"><text:s/></text:span><text:span text:style-name="T1">OCHOCIENTOS</text:span><text:span text:style-name="T2"><text:s/></text:span><text:span text:style-name="T1">DIECINUEVE</text:span></text:p>
            <text:p><text:span text:style-name="T1">EUROS</text:span><text:span text:style-name="T2"><text:s/></text:span><text:span text:style-name="T1">CON</text:span><text:span text:style-name="T2"><text:s/></text:span><text:span text:style-name="T1">CINCUENTA</text:span><text:span text:style-name="T2"><text:s/></text:span><text:span text:style-name="T1">Y</text:span><text:span text:style-name="T2"><text:s/></text:span><text:span text:style-name="T1">DOS</text:span><text:span text:style-name="T2"><text:s/></text:span><text:span text:style-name="T1">CÉNTIMOS</text:span><text:span text:style-name="T2"><text:s/></text:span><text:span text:style-name="T1">(23.819,52€).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9">
            <text:p><text:span text:style-name="T3">3.4.</text:span><text:span text:style-name="T2"><text:s text:c="4"/></text:span><text:span text:style-name="T3">OTROS</text:span><text:span text:style-name="T2"><text:s/></text:span><text:span text:style-name="T3">GASTOS</text:span><text:span text:style-name="T2"><text:s/></text:span><text:span text:style-name="T3">DE</text:span><text:span text:style-name="T2"><text:s/></text:span><text:span text:style-name="T3">EXPLOTACIÓN</text:span>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office:value-type="string" table:number-columns-spanned="3" table:number-rows-spanned="1" table:style-name="ce40">
            <text:p><text:span text:style-name="T1">La</text:span><text:span text:style-name="T2"><text:s/></text:span><text:span text:style-name="T1">previsión</text:span><text:span text:style-name="T2"><text:s/></text:span><text:span text:style-name="T1">para</text:span><text:span text:style-name="T2"><text:s/></text:span><text:span text:style-name="T1">el</text:span><text:span text:style-name="T2"><text:s/></text:span><text:span text:style-name="T1">año</text:span><text:span text:style-name="T2"><text:s/></text:span><text:span text:style-name="T1">2021</text:span><text:span text:style-name="T2"><text:s/></text:span><text:span text:style-name="T1">es</text:span><text:span text:style-name="T2"><text:s/></text:span><text:span text:style-name="T1">de</text:span><text:span text:style-name="T2"><text:s/></text:span><text:span text:style-name="T1">DOS</text:span><text:span text:style-name="T2"><text:s/></text:span><text:span text:style-name="T1">MILLONES</text:span><text:span text:style-name="T2"><text:s/></text:span><text:span text:style-name="T1">QUINIENTOS</text:span><text:span text:style-name="T2"><text:s/></text:span><text:span text:style-name="T1">TREINTA</text:span><text:span text:style-name="T2"><text:s/></text:span><text:span text:style-name="T1">Y</text:span><text:span text:style-name="T2"><text:s/></text:span><text:span text:style-name="T1">SIETE</text:span><text:span text:style-name="T2"><text:s/></text:span><text:span text:style-name="T1">MIL</text:span><text:span text:style-name="T2"><text:s/></text:span><text:span text:style-name="T1">QUINIENTOS</text:span><text:span text:style-name="T2"><text:s/></text:span><text:span text:style-name="T1">CUARENTA</text:span><text:span text:style-name="T2"><text:s/></text:span><text:span text:style-name="T1">Y</text:span><text:span text:style-name="T2"><text:s/></text:span><text:span text:style-name="T1">SEIS</text:span></text:p>
            <text:p><text:span text:style-name="T1">EUROS</text:span><text:span text:style-name="T2"><text:s text:c="2"/></text:span><text:span text:style-name="T1">CON</text:span><text:span text:style-name="T2"><text:s text:c="2"/></text:span><text:span text:style-name="T1">TREINTA</text:span><text:span text:style-name="T2"><text:s text:c="2"/></text:span><text:span text:style-name="T1">Y</text:span><text:span text:style-name="T2"><text:s text:c="2"/></text:span><text:span text:style-name="T1">SEIS</text:span><text:span text:style-name="T2"><text:s text:c="2"/></text:span><text:span text:style-name="T1">CÉNTIMOS</text:span><text:span text:style-name="T2"><text:s text:c="2"/></text:span><text:span text:style-name="T1">(2.537.546,36</text:span><text:span text:style-name="T2"><text:s text:c="2"/></text:span><text:span text:style-name="T1">€)</text:span><text:span text:style-name="T2"><text:s text:c="2"/></text:span><text:span text:style-name="T1">en</text:span><text:span text:style-name="T2"><text:s text:c="2"/></text:span><text:span text:style-name="T1">la</text:span><text:span text:style-name="T2"><text:s text:c="2"/></text:span><text:span text:style-name="T1">cual</text:span><text:span text:style-name="T2"><text:s text:c="2"/></text:span><text:span text:style-name="T1">se</text:span><text:span text:style-name="T2"><text:s text:c="2"/></text:span><text:span text:style-name="T1">incluyen</text:span><text:span text:style-name="T2"><text:s text:c="2"/></text:span><text:span text:style-name="T1">los</text:span><text:span text:style-name="T2"><text:s text:c="2"/></text:span><text:span text:style-name="T1">gastos</text:span><text:span text:style-name="T2"><text:s text:c="2"/></text:span><text:span text:style-name="T1">de</text:span><text:span text:style-name="T2"><text:s text:c="2"/></text:span><text:span text:style-name="T1">asistencias</text:span><text:span text:style-name="T2"><text:s text:c="2"/></text:span><text:span text:style-name="T1">técnicas,</text:span><text:span text:style-name="T2"><text:s/></text:span><text:span text:style-name="T1">arrendamientos,</text:span><text:span text:style-name="T2"><text:s text:c="2"/></text:span><text:span text:style-name="T1">reparaciones</text:span><text:span text:style-name="T2"><text:s text:c="2"/></text:span><text:span text:style-name="T1">y</text:span><text:span text:style-name="T2"><text:s text:c="2"/></text:span><text:span text:style-name="T1">conservación,</text:span><text:span text:style-name="T2"><text:s text:c="2"/></text:span><text:span text:style-name="T1">servicios</text:span><text:span text:style-name="T2"><text:s text:c="2"/></text:span><text:span text:style-name="T1">profesionales,</text:span><text:span text:style-name="T2"><text:s text:c="2"/></text:span><text:span text:style-name="T1">primas</text:span><text:span text:style-name="T2"><text:s text:c="2"/></text:span><text:span text:style-name="T1">de</text:span><text:span text:style-name="T2"><text:s text:c="2"/></text:span><text:span text:style-name="T1">seguros,</text:span><text:span text:style-name="T2"><text:s text:c="2"/></text:span><text:span text:style-name="T1">suministros,</text:span><text:span text:style-name="T2"><text:s text:c="2"/></text:span><text:span text:style-name="T1">servicios</text:span><text:span text:style-name="T2"><text:s/></text:span><text:span text:style-name="T1">bancarios</text:span><text:span text:style-name="T2"><text:s/></text:span><text:span text:style-name="T1">y</text:span><text:span text:style-name="T2"><text:s/></text:span><text:span text:style-name="T1">otros</text:span><text:span text:style-name="T2"><text:s/></text:span><text:span text:style-name="T1">servicios.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0">
            <text:p><text:span text:style-name="T1">Particularmente,</text:span><text:span text:style-name="T2"><text:s/></text:span><text:span text:style-name="T1">este</text:span><text:span text:style-name="T2"><text:s/></text:span><text:span text:style-name="T1">año,</text:span><text:span text:style-name="T2"><text:s/></text:span><text:span text:style-name="T1">el</text:span><text:span text:style-name="T2"><text:s/></text:span><text:span text:style-name="T1">mayor</text:span><text:span text:style-name="T2"><text:s/></text:span><text:span text:style-name="T1">importe</text:span><text:span text:style-name="T2"><text:s/></text:span><text:span text:style-name="T1">corresponde</text:span><text:span text:style-name="T2"><text:s/></text:span><text:span text:style-name="T1">a</text:span><text:span text:style-name="T2"><text:s/></text:span><text:span text:style-name="T1">la</text:span><text:span text:style-name="T2"><text:s/></text:span><text:span text:style-name="T1">dotación</text:span><text:span text:style-name="T2"><text:s/></text:span><text:span text:style-name="T1">por</text:span><text:span text:style-name="T2"><text:s/></text:span><text:span text:style-name="T1">provisiones</text:span><text:span text:style-name="T2"><text:s/></text:span><text:span text:style-name="T1">estimadas:</text:span>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table:number-columns-spanned="3" table:number-rows-spanned="1" table:style-name="ce40">
            <text:p><text:span text:style-name="T1">-</text:span><text:span text:style-name="T2"><text:s text:c="3"/></text:span><text:span text:style-name="T1">Incidencias</text:span><text:span text:style-name="T2"><text:s/></text:span><text:span text:style-name="T1">jurídicas</text:span><text:span text:style-name="T2"><text:s/></text:span><text:span text:style-name="T1">por</text:span><text:span text:style-name="T2"><text:s/></text:span><text:span text:style-name="T1">importe</text:span><text:span text:style-name="T2"><text:s/></text:span><text:span text:style-name="T1">de</text:span><text:span text:style-name="T2"><text:s/></text:span><text:span text:style-name="T1">650.000,00€.</text:span></text:p>
            <text:p><text:span text:style-name="T1">-</text:span><text:span text:style-name="T2"><text:s text:c="3"/></text:span><text:span text:style-name="T1">Previsiones</text:span><text:span text:style-name="T2"><text:s/></text:span><text:span text:style-name="T1">de</text:span><text:span text:style-name="T2"><text:s/></text:span><text:span text:style-name="T1">obras</text:span><text:span text:style-name="T2"><text:s/></text:span><text:span text:style-name="T1">en</text:span><text:span text:style-name="T2"><text:s/></text:span><text:span text:style-name="T1">la</text:span><text:span text:style-name="T2"><text:s/></text:span><text:span text:style-name="T1">urbanización</text:span><text:span text:style-name="T2"><text:s/></text:span><text:span text:style-name="T1">Tamaraceite</text:span><text:span text:style-name="T2"><text:s/></text:span><text:span text:style-name="T1">Sur</text:span><text:span text:style-name="T2"><text:s/></text:span><text:span text:style-name="T1">por</text:span><text:span text:style-name="T2"><text:s/></text:span><text:span text:style-name="T1">importe</text:span><text:span text:style-name="T2"><text:s/></text:span><text:span text:style-name="T1">de</text:span><text:span text:style-name="T2"><text:s/></text:span><text:span text:style-name="T1">1.600.000,00€.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9">
            <text:p><text:span text:style-name="T3">3.5.</text:span><text:span text:style-name="T2"><text:s text:c="4"/></text:span><text:span text:style-name="T3">GASTOS</text:span><text:span text:style-name="T2"><text:s/></text:span><text:span text:style-name="T3">FINANCIEROS</text:span>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table:number-columns-spanned="3" table:number-rows-spanned="1" table:style-name="ce40">
            <text:p><text:span text:style-name="T1">Los</text:span><text:span text:style-name="T2"><text:s text:c="2"/></text:span><text:span text:style-name="T1">gastos</text:span><text:span text:style-name="T2"><text:s text:c="2"/></text:span><text:span text:style-name="T1">financieros</text:span><text:span text:style-name="T2"><text:s text:c="2"/></text:span><text:span text:style-name="T1">previstos</text:span><text:span text:style-name="T2"><text:s text:c="2"/></text:span><text:span text:style-name="T1">se</text:span><text:span text:style-name="T2"><text:s text:c="2"/></text:span><text:span text:style-name="T1">elevan</text:span><text:span text:style-name="T2"><text:s text:c="2"/></text:span><text:span text:style-name="T1">a</text:span><text:span text:style-name="T2"><text:s text:c="2"/></text:span><text:span text:style-name="T1">TREINTA</text:span><text:span text:style-name="T2"><text:s text:c="2"/></text:span><text:span text:style-name="T1">Y</text:span><text:span text:style-name="T2"><text:s text:c="2"/></text:span><text:span text:style-name="T1">DOS</text:span><text:span text:style-name="T2"><text:s text:c="2"/></text:span><text:span text:style-name="T1">MIL</text:span><text:span text:style-name="T2"><text:s text:c="2"/></text:span><text:span text:style-name="T1">DOSCIENTOS</text:span><text:span text:style-name="T2"><text:s text:c="2"/></text:span><text:span text:style-name="T1">VEINTINUEVE</text:span><text:span text:style-name="T2"><text:s text:c="2"/></text:span><text:span text:style-name="T1">EUROS</text:span><text:span text:style-name="T2"><text:s text:c="2"/></text:span><text:span text:style-name="T1">CON</text:span><text:span text:style-name="T2"><text:s text:c="2"/></text:span><text:span text:style-name="T1">DIEZ</text:span></text:p>
            <text:p><text:span text:style-name="T1">CÉNTIMOS</text:span><text:span text:style-name="T2"><text:s/></text:span><text:span text:style-name="T1">(32.229,10</text:span><text:span text:style-name="T2"><text:s/></text:span><text:span text:style-name="T1">€)</text:span><text:span text:style-name="T2"><text:s/></text:span><text:span text:style-name="T1">de</text:span><text:span text:style-name="T2"><text:s/></text:span><text:span text:style-name="T1">los</text:span><text:span text:style-name="T2"><text:s/></text:span><text:span text:style-name="T1">préstamos</text:span><text:span text:style-name="T2"><text:s/></text:span><text:span text:style-name="T1">RDL</text:span><text:span text:style-name="T2"><text:s/></text:span><text:span text:style-name="T1">4/2012</text:span><text:span text:style-name="T2"><text:s/></text:span><text:span text:style-name="T1">del</text:span><text:span text:style-name="T2"><text:s/></text:span><text:span text:style-name="T1">pago</text:span><text:span text:style-name="T2"><text:s/></text:span><text:span text:style-name="T1">a</text:span><text:span text:style-name="T2"><text:s/></text:span><text:span text:style-name="T1">proveedores</text:span><text:span text:style-name="T2"><text:s/></text:span><text:span text:style-name="T1">y</text:span><text:span text:style-name="T2"><text:s/></text:span><text:span text:style-name="T1">bancarios.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9">
            <text:p><text:span text:style-name="T12">4.</text:span><text:span text:style-name="T13"><text:s/></text:span><text:span text:style-name="T12">INGRESO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0">
            <text:p><text:span text:style-name="T1">La</text:span><text:span text:style-name="T2"><text:s/></text:span><text:span text:style-name="T1">previsión</text:span><text:span text:style-name="T2"><text:s/></text:span><text:span text:style-name="T1">de</text:span><text:span text:style-name="T2"><text:s/></text:span><text:span text:style-name="T1">ingresos</text:span><text:span text:style-name="T2"><text:s/></text:span><text:span text:style-name="T1">para</text:span><text:span text:style-name="T2"><text:s/></text:span><text:span text:style-name="T1">el</text:span><text:span text:style-name="T2"><text:s/></text:span><text:span text:style-name="T1">ejercicio</text:span><text:span text:style-name="T2"><text:s/></text:span><text:span text:style-name="T1">2021</text:span><text:span text:style-name="T2"><text:s/></text:span><text:span text:style-name="T1">se</text:span><text:span text:style-name="T2"><text:s/></text:span><text:span text:style-name="T1">detalla</text:span><text:span text:style-name="T2"><text:s/></text:span><text:span text:style-name="T1">a</text:span><text:span text:style-name="T2"><text:s/></text:span><text:span text:style-name="T1">continuación: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9">
            <text:p><text:span text:style-name="T3">4.1.</text:span><text:span text:style-name="T2"><text:s text:c="3"/></text:span><text:span text:style-name="T3">INGRESOS</text:span><text:span text:style-name="T2"><text:s/></text:span><text:span text:style-name="T3">PROPIOS</text:span></text:p>
          </table:table-cell>
          <table:covered-table-cell table:number-columns-repeated="2"/>
          <table:table-cell table:number-columns-repeated="16381"/>
        </table:table-row>
        <table:table-row table:style-name="ro24">
          <table:table-cell office:value-type="string" table:number-columns-spanned="3" table:number-rows-spanned="1" table:style-name="ce40">
            <text:p><text:span text:style-name="T1">Se</text:span><text:span text:style-name="T2"><text:s/></text:span><text:span text:style-name="T1">incluyen</text:span><text:span text:style-name="T2"><text:s/></text:span><text:span text:style-name="T1">en</text:span><text:span text:style-name="T2"><text:s/></text:span><text:span text:style-name="T1">esta</text:span><text:span text:style-name="T2"><text:s/></text:span><text:span text:style-name="T1">partida</text:span><text:span text:style-name="T2"><text:s/></text:span><text:span text:style-name="T1">los</text:span><text:span text:style-name="T2"><text:s/></text:span><text:span text:style-name="T1">ingresos</text:span><text:span text:style-name="T2"><text:s/></text:span><text:span text:style-name="T1">por</text:span><text:span text:style-name="T2"><text:s/></text:span><text:span text:style-name="T1">la</text:span><text:span text:style-name="T2"><text:s/></text:span><text:span text:style-name="T1">ejecución</text:span><text:span text:style-name="T2"><text:s/></text:span><text:span text:style-name="T1">de</text:span><text:span text:style-name="T2"><text:s/></text:span><text:span text:style-name="T1">las</text:span><text:span text:style-name="T2"><text:s/></text:span><text:span text:style-name="T1">obras,</text:span><text:span text:style-name="T2"><text:s/></text:span><text:span text:style-name="T1">por</text:span><text:span text:style-name="T2"><text:s/></text:span><text:span text:style-name="T1">un</text:span><text:span text:style-name="T2"><text:s/></text:span><text:span text:style-name="T1">total</text:span><text:span text:style-name="T2"><text:s/></text:span><text:span text:style-name="T1">de</text:span><text:span text:style-name="T2"><text:s/></text:span><text:span text:style-name="T1">CUATRO</text:span><text:span text:style-name="T2"><text:s/></text:span><text:span text:style-name="T1">MILLONES</text:span><text:span text:style-name="T2"><text:s/></text:span><text:span text:style-name="T1">SETECIENTOS</text:span><text:span text:style-name="T2"><text:s/></text:span><text:span text:style-name="T1">OCHENTA</text:span><text:span text:style-name="T2"><text:s/></text:span><text:span text:style-name="T1">Y</text:span><text:span text:style-name="T2"><text:s/></text:span><text:span text:style-name="T1">CINCO</text:span><text:span text:style-name="T2"><text:s/></text:span><text:span text:style-name="T1">MIL</text:span><text:span text:style-name="T2"><text:s/></text:span><text:span text:style-name="T1">OCHOCIENTOS</text:span><text:span text:style-name="T2"><text:s/></text:span><text:span text:style-name="T1">DIECINUEVE</text:span><text:span text:style-name="T2"><text:s/></text:span><text:span text:style-name="T1">MIL</text:span><text:span text:style-name="T2"><text:s/></text:span><text:span text:style-name="T1">EUROS</text:span><text:span text:style-name="T2"><text:s/></text:span><text:span text:style-name="T1">CON</text:span><text:span text:style-name="T2"><text:s/></text:span><text:span text:style-name="T1">NOVENTA</text:span><text:span text:style-name="T2"><text:s/></text:span><text:span text:style-name="T1">Y</text:span><text:span text:style-name="T2"><text:s/></text:span><text:span text:style-name="T1">DOS</text:span><text:span text:style-name="T2"><text:s/></text:span><text:span text:style-name="T1">CÉNTIMOS</text:span><text:span text:style-name="T2"><text:s/></text:span><text:span text:style-name="T1">(4.785.819,92</text:span><text:span text:style-name="T2"><text:s/></text:span><text:span text:style-name="T1">€)</text:span><text:span text:style-name="T2"><text:s/></text:span><text:span text:style-name="T1">y</text:span><text:span text:style-name="T2"><text:s/></text:span><text:span text:style-name="T1">los</text:span></text:p>
            <text:p><text:span text:style-name="T1">ingresos</text:span><text:span text:style-name="T2"><text:s text:c="2"/></text:span><text:span text:style-name="T1">por</text:span><text:span text:style-name="T2"><text:s text:c="2"/></text:span><text:span text:style-name="T1">honorarios</text:span><text:span text:style-name="T2"><text:s text:c="2"/></text:span><text:span text:style-name="T1">con</text:span><text:span text:style-name="T2"><text:s text:c="2"/></text:span><text:span text:style-name="T1">una</text:span><text:span text:style-name="T2"><text:s text:c="2"/></text:span><text:span text:style-name="T1">previsión</text:span><text:span text:style-name="T2"><text:s text:c="2"/></text:span><text:span text:style-name="T1">de</text:span><text:span text:style-name="T2"><text:s text:c="2"/></text:span><text:span text:style-name="T1">SEIS</text:span><text:span text:style-name="T2"><text:s text:c="2"/></text:span><text:span text:style-name="T1">MILLONES</text:span><text:span text:style-name="T2"><text:s text:c="2"/></text:span><text:span text:style-name="T1">SEISCIENTOS</text:span><text:span text:style-name="T2"><text:s text:c="2"/></text:span><text:span text:style-name="T1">OCHENTA</text:span><text:span text:style-name="T2"><text:s text:c="2"/></text:span><text:span text:style-name="T1">Y</text:span><text:span text:style-name="T2"><text:s text:c="2"/></text:span><text:span text:style-name="T1">TRES</text:span><text:span text:style-name="T2"><text:s text:c="2"/></text:span><text:span text:style-name="T1">MIL</text:span><text:span text:style-name="T2"><text:s text:c="2"/></text:span><text:span text:style-name="T1">NOVECIENTOS</text:span><text:span text:style-name="T2"><text:s/></text:span><text:span text:style-name="T1">CINCUENTA</text:span><text:span text:style-name="T2"><text:s/></text:span><text:span text:style-name="T1">Y</text:span><text:span text:style-name="T2"><text:s/></text:span><text:span text:style-name="T1">CINCO</text:span><text:span text:style-name="T2"><text:s/></text:span><text:span text:style-name="T1">EUROS</text:span><text:span text:style-name="T2"><text:s/></text:span><text:span text:style-name="T1">CON</text:span><text:span text:style-name="T2"><text:s/></text:span><text:span text:style-name="T1">UN</text:span><text:span text:style-name="T2"><text:s/></text:span><text:span text:style-name="T1">CÉNTIMO</text:span><text:span text:style-name="T2"><text:s/></text:span><text:span text:style-name="T1">(6.683.955,01</text:span><text:span text:style-name="T2"><text:s/></text:span><text:span text:style-name="T1">€).</text:span><text:span text:style-name="T2"><text:s/></text:span><text:span text:style-name="T1">Todos</text:span><text:span text:style-name="T2"><text:s/></text:span><text:span text:style-name="T1">los</text:span><text:span text:style-name="T2"><text:s/></text:span><text:span text:style-name="T1">ingresos</text:span><text:span text:style-name="T2"><text:s/></text:span><text:span text:style-name="T1">hacen</text:span><text:span text:style-name="T2"><text:s/></text:span><text:span text:style-name="T1">un</text:span><text:span text:style-name="T2"><text:s/></text:span><text:span text:style-name="T1">total</text:span><text:span text:style-name="T2"><text:s/></text:span><text:span text:style-name="T1">de</text:span><text:span text:style-name="T2"><text:s/></text:span><text:span text:style-name="T1">ONCE</text:span><text:span text:style-name="T2"><text:s/></text:span><text:span text:style-name="T1">MILLONES</text:span><text:span text:style-name="T2"><text:s/></text:span><text:span text:style-name="T1">CUATROCIENTOS</text:span><text:span text:style-name="T2"><text:s/></text:span><text:span text:style-name="T1">SESENTA</text:span><text:span text:style-name="T2"><text:s/></text:span><text:span text:style-name="T1">Y</text:span><text:span text:style-name="T2"><text:s/></text:span><text:span text:style-name="T1">NUEVE</text:span><text:span text:style-name="T2"><text:s/></text:span><text:span text:style-name="T1">MIL</text:span><text:span text:style-name="T2"><text:s/></text:span><text:span text:style-name="T1">SETECIENTOS</text:span><text:span text:style-name="T2"><text:s/></text:span><text:span text:style-name="T1">SETENTA</text:span><text:span text:style-name="T2"><text:s/></text:span><text:span text:style-name="T1">Y</text:span><text:span text:style-name="T2"><text:s/></text:span><text:span text:style-name="T1">CUATRO</text:span><text:span text:style-name="T2"><text:s/></text:span><text:span text:style-name="T1">EUROS</text:span><text:span text:style-name="T2"><text:s/></text:span><text:span text:style-name="T1">CON</text:span><text:span text:style-name="T2"><text:s/></text:span><text:span text:style-name="T1">NOVENTA</text:span><text:span text:style-name="T2"><text:s/></text:span><text:span text:style-name="T1">Y</text:span><text:span text:style-name="T2"><text:s/></text:span><text:span text:style-name="T1">TRES</text:span><text:span text:style-name="T2"><text:s/></text:span><text:span text:style-name="T1">CÉNTIMOS</text:span><text:span text:style-name="T2"><text:s/></text:span><text:span text:style-name="T1">(11.469.774,93</text:span><text:span text:style-name="T2"><text:s/></text:span><text:span text:style-name="T1">€).</text:span></text:p>
          </table:table-cell>
          <table:covered-table-cell table:number-columns-repeated="2"/>
          <table:table-cell table:number-columns-repeated="16381"/>
        </table:table-row>
        <table:table-row table:number-rows-repeated="1048551" table:style-name="ro16">
          <table:table-cell table:number-columns-repeated="16384"/>
        </table:table-row>
      </table:table>
      <table:table table:name="Table_3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81" table:default-cell-style-name="ce1"/>
        <table:table-row table:style-name="ro13">
          <table:table-cell office:value-type="string" table:number-columns-spanned="3" table:number-rows-spanned="1" table:style-name="ce39">
            <text:p><text:span text:style-name="T12">5.-</text:span><text:span text:style-name="T13"><text:s/></text:span><text:span text:style-name="T12">RESUMEN</text:span><text:span text:style-name="T13"><text:s/></text:span><text:span text:style-name="T12">DE</text:span><text:span text:style-name="T13"><text:s/></text:span><text:span text:style-name="T12">GASTOS</text:span><text:span text:style-name="T13"><text:s/></text:span><text:span text:style-name="T12">E</text:span><text:span text:style-name="T13"><text:s/></text:span><text:span text:style-name="T12">INGRESO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1">
            <text:p><text:span text:style-name="T1">En</text:span><text:span text:style-name="T2"><text:s/></text:span><text:span text:style-name="T1">el</text:span><text:span text:style-name="T2"><text:s/></text:span><text:span text:style-name="T1">siguiente</text:span><text:span text:style-name="T2"><text:s/></text:span><text:span text:style-name="T1">cuadro</text:span><text:span text:style-name="T2"><text:s/></text:span><text:span text:style-name="T1">se</text:span><text:span text:style-name="T2"><text:s/></text:span><text:span text:style-name="T1">recogen</text:span><text:span text:style-name="T2"><text:s/></text:span><text:span text:style-name="T1">los</text:span><text:span text:style-name="T2"><text:s/></text:span><text:span text:style-name="T1">totales</text:span><text:span text:style-name="T2"><text:s/></text:span><text:span text:style-name="T1">de</text:span><text:span text:style-name="T2"><text:s/></text:span><text:span text:style-name="T1">los</text:span><text:span text:style-name="T2"><text:s/></text:span><text:span text:style-name="T1">gastos</text:span><text:span text:style-name="T2"><text:s/></text:span><text:span text:style-name="T1">e</text:span><text:span text:style-name="T2"><text:s/></text:span><text:span text:style-name="T1">ingresos</text:span><text:span text:style-name="T2"><text:s/></text:span><text:span text:style-name="T1">de</text:span><text:span text:style-name="T2"><text:s/></text:span><text:span text:style-name="T1">los</text:span><text:span text:style-name="T2"><text:s/></text:span><text:span text:style-name="T1">apartados</text:span><text:span text:style-name="T2"><text:s/></text:span><text:span text:style-name="T1">3.</text:span><text:span text:style-name="T2"><text:s/></text:span><text:span text:style-name="T1">y</text:span><text:span text:style-name="T2"><text:s/></text:span><text:span text:style-name="T1">4.</text:span><text:span text:style-name="T2"><text:s/></text:span><text:span text:style-name="T1">de</text:span><text:span text:style-name="T2"><text:s/></text:span><text:span text:style-name="T1">este</text:span><text:span text:style-name="T2"><text:s/></text:span><text:span text:style-name="T1">presupuesto.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46">
            <text:p><text:span text:style-name="T1">TOTAL</text:span><text:span text:style-name="T2"><text:s/></text:span><text:span text:style-name="T1">2021</text:span>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28">
            <text:p><text:span text:style-name="T17">GASTOS:</text:span></text:p>
          </table:table-cell>
          <table:table-cell table:style-name="ce29"/>
          <table:table-cell table:number-columns-repeated="16382" table:style-name="ce1"/>
        </table:table-row>
        <table:table-row table:style-name="ro1">
          <table:table-cell office:value-type="string" table:style-name="ce30">
            <text:p><text:span text:style-name="T1">APROVISIONAMIENTOS</text:span></text:p>
          </table:table-cell>
          <table:table-cell office:value-type="float" office:value="4785819.92" table:style-name="ce31">
            <text:p>4.785.819,9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0">
            <text:p><text:span text:style-name="T1">PERSONAL</text:span></text:p>
          </table:table-cell>
          <table:table-cell office:value-type="float" office:value="3557696.98" table:style-name="ce31">
            <text:p>3.557.696,9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0">
            <text:p><text:span text:style-name="T1">AMORTIZACIONES</text:span></text:p>
          </table:table-cell>
          <table:table-cell office:value-type="float" office:value="23819.52" table:style-name="ce31">
            <text:p>23.819,5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2">
            <text:p><text:span text:style-name="T1">OTROS</text:span><text:span text:style-name="T2"><text:s/></text:span><text:span text:style-name="T1">GASTOS</text:span><text:span text:style-name="T2"><text:s/></text:span><text:span text:style-name="T1">DE</text:span><text:span text:style-name="T2"><text:s/></text:span><text:span text:style-name="T1">EXPLOTACIÓN</text:span></text:p>
          </table:table-cell>
          <table:table-cell office:value-type="float" office:value="2537546.36" table:style-name="ce31">
            <text:p>2.537.546,3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2">
            <text:p><text:span text:style-name="T1">GASTOS</text:span><text:span text:style-name="T2"><text:s/></text:span><text:span text:style-name="T1">FINANCIEROS</text:span></text:p>
          </table:table-cell>
          <table:table-cell office:value-type="float" office:value="32229.1" table:style-name="ce31">
            <text:p>32.229,1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3">
            <text:p><text:span text:style-name="T1">TOTAL</text:span><text:span text:style-name="T2"><text:s/></text:span><text:span text:style-name="T1">GASTOS</text:span><text:span text:style-name="T2"><text:s/></text:span><text:span text:style-name="T1">…</text:span></text:p>
          </table:table-cell>
          <table:table-cell office:value-type="float" office:value="10937111.880000001" table:style-name="ce31">
            <text:p>10.937.111,8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4">
            <text:p><text:span text:style-name="T17">INGRESOS:</text:span></text:p>
          </table:table-cell>
          <table:table-cell table:style-name="ce35"/>
          <table:table-cell table:number-columns-repeated="16382" table:style-name="ce1"/>
        </table:table-row>
        <table:table-row table:style-name="ro1">
          <table:table-cell office:value-type="string" table:style-name="ce32">
            <text:p><text:span text:style-name="T1">INGRESOS</text:span><text:span text:style-name="T2"><text:s/></text:span><text:span text:style-name="T1">POR</text:span><text:span text:style-name="T2"><text:s/></text:span><text:span text:style-name="T1">OBRAS</text:span></text:p>
          </table:table-cell>
          <table:table-cell office:value-type="float" office:value="4785819.92" table:style-name="ce31">
            <text:p>4.785.819,9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2">
            <text:p><text:span text:style-name="T1">INGRESOS</text:span><text:span text:style-name="T2"><text:s/></text:span><text:span text:style-name="T1">POR</text:span><text:span text:style-name="T2"><text:s/></text:span><text:span text:style-name="T1">HONORARIOS</text:span></text:p>
          </table:table-cell>
          <table:table-cell office:value-type="float" office:value="6683955.0099999998" table:style-name="ce31">
            <text:p>6.683.955,01</text:p>
          </table:table-cell>
          <table:table-cell table:number-columns-repeated="16382" table:style-name="ce1"/>
        </table:table-row>
        <table:table-row table:style-name="ro25">
          <table:table-cell office:value-type="string" table:style-name="ce36">
            <text:p><text:span text:style-name="T1">TOTAL</text:span><text:span text:style-name="T2"><text:s/></text:span><text:span text:style-name="T1">INGRESOS</text:span><text:span text:style-name="T2"><text:s/></text:span><text:span text:style-name="T1">…</text:span></text:p>
          </table:table-cell>
          <table:table-cell office:value-type="float" office:value="11469774.93" table:style-name="ce37">
            <text:p>11.469.774,93</text:p>
          </table:table-cell>
          <table:table-cell table:number-columns-repeated="16382" table:style-name="ce1"/>
        </table:table-row>
        <table:table-row table:style-name="ro23">
          <table:table-cell office:value-type="string" table:number-columns-spanned="3" table:number-rows-spanned="1" table:style-name="ce40">
            <text:p><text:span text:style-name="T1">A</text:span><text:span text:style-name="T2"><text:s/></text:span><text:span text:style-name="T1">continuación,</text:span><text:span text:style-name="T2"><text:s/></text:span><text:span text:style-name="T1">se</text:span><text:span text:style-name="T2"><text:s/></text:span><text:span text:style-name="T1">adjuntan</text:span><text:span text:style-name="T2"><text:s/></text:span><text:span text:style-name="T1">las</text:span><text:span text:style-name="T2"><text:s/></text:span><text:span text:style-name="T1">fichas</text:span><text:span text:style-name="T2"><text:s/></text:span><text:span text:style-name="T1">establecidas</text:span><text:span text:style-name="T2"><text:s/></text:span><text:span text:style-name="T1">por</text:span><text:span text:style-name="T2"><text:s/></text:span><text:span text:style-name="T1">el</text:span><text:span text:style-name="T2"><text:s/></text:span><text:span text:style-name="T1">Órgano</text:span><text:span text:style-name="T2"><text:s/></text:span><text:span text:style-name="T1">de</text:span><text:span text:style-name="T2"><text:s/></text:span><text:span text:style-name="T1">Gestión</text:span><text:span text:style-name="T2"><text:s/></text:span><text:span text:style-name="T1">Presupuestaria</text:span><text:span text:style-name="T2"><text:s/></text:span><text:span text:style-name="T1">cumplimentadas</text:span><text:span text:style-name="T2"><text:s/></text:span><text:span text:style-name="T1">según</text:span><text:span text:style-name="T2"><text:s/></text:span><text:span text:style-name="T1">los</text:span></text:p>
            <text:p><text:span text:style-name="T1">datos</text:span><text:span text:style-name="T2"><text:s/></text:span><text:span text:style-name="T1">citados.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4">
            <text:p><text:span text:style-name="T1">Las</text:span><text:span text:style-name="T2"><text:s/></text:span><text:span text:style-name="T1">Palmas</text:span><text:span text:style-name="T2"><text:s/></text:span><text:span text:style-name="T1">de</text:span><text:span text:style-name="T2"><text:s/></text:span><text:span text:style-name="T1">Gran</text:span><text:span text:style-name="T2"><text:s/></text:span><text:span text:style-name="T1">Canaria,</text:span><text:span text:style-name="T2"><text:s/></text:span><text:span text:style-name="T1">a</text:span><text:span text:style-name="T2"><text:s/></text:span><text:span text:style-name="T1">19</text:span><text:span text:style-name="T2"><text:s/></text:span><text:span text:style-name="T1">de</text:span><text:span text:style-name="T2"><text:s/></text:span><text:span text:style-name="T1">noviembre</text:span><text:span text:style-name="T2"><text:s/></text:span><text:span text:style-name="T1">2020</text:span>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table:number-columns-spanned="3" table:number-rows-spanned="1" table:style-name="ce45">
            <text:p><text:span text:style-name="T1">Javier</text:span><text:span text:style-name="T2"><text:s/></text:span><text:span text:style-name="T1">Erasmo</text:span><text:span text:style-name="T2"><text:s/></text:span><text:span text:style-name="T1">Doreste</text:span><text:span text:style-name="T2"><text:s/></text:span><text:span text:style-name="T1">Zamora</text:span></text:p>
            <text:p><text:span text:style-name="T1">Presidente</text:span><text:span text:style-name="T2"><text:s/></text:span><text:span text:style-name="T1">del</text:span><text:span text:style-name="T2"><text:s/></text:span><text:span text:style-name="T1">Consejo</text:span><text:span text:style-name="T2"><text:s/></text:span><text:span text:style-name="T1">de</text:span><text:span text:style-name="T2"><text:s/></text:span><text:span text:style-name="T1">Administración</text:span>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dc:title>Presupuesto 2021_02</dc:title>
    <meta:initial-creator>pperezg</meta:initial-creator>
    <dc:creator>[GSA] Patricia Pérez García</dc:creator>
    <meta:creation-date>2022-05-09T12:08:53Z</meta:creation-date>
    <dc:date>2022-05-18T11:07:09Z</dc:date>
  </office:meta>
</office:document-meta>
</file>