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38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c000" draw:opacity="100%" draw:stroke="solid" svg:stroke-width="0.10417in" svg:stroke-color="#f6f8f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972in" style:font-size-asian="0.15972in" style:font-size-complex="0.15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fc000" draw:opacity="100%" draw:stroke="solid" svg:stroke-width="0.10417in" svg:stroke-color="#f6f8f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11">
      <style:graphic-properties fo:wrap-option="no-wrap" fo:padding-top="0.05in" fo:padding-bottom="0.05in" fo:padding-left="0.03937in" fo:padding-right="0.03937in" draw:textarea-vertical-align="middle" draw:textarea-horizontal-align="center" draw:fill="solid" draw:fill-color="#ffc000" draw:opacity="100%" draw:stroke="solid" svg:stroke-width="0.10417in" svg:stroke-color="#f6f8f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no-wrap" fo:padding-top="0.03937in" fo:padding-bottom="0.03937in" fo:padding-left="0.03937in" fo:padding-right="0.03937in" draw:textarea-vertical-align="middle" draw:textarea-horizontal-align="center" draw:fill="solid" draw:fill-color="#ffc000" draw:opacity="100%" draw:stroke="solid" svg:stroke-width="0.10417in" svg:stroke-color="#f6f8f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387">
      <style:graphic-properties fo:wrap-option="no-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10417in" svg:stroke-color="#f6f8f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15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18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19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394">
      <style:graphic-properties fo:wrap-option="no-wrap" fo:padding-top="0.03937in" fo:padding-bottom="0.03937in" fo:padding-left="0.03937in" fo:padding-right="0.03937in" draw:textarea-vertical-align="middle" draw:textarea-horizontal-align="center" draw:fill="solid" draw:fill-color="#ffc000" draw:opacity="100%" draw:stroke="solid" svg:stroke-width="0.10417in" svg:stroke-color="#f6f8f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22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360">
      <style:drawing-page-properties draw:fill="bitmap" draw:fill-image-name="a359" style:repeat="stretch" draw:opacity="5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26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399">
      <style:graphic-properties fo:wrap-option="wrap" fo:padding-top="0.03937in" fo:padding-bottom="0.03937in" fo:padding-left="0.01969in" fo:padding-right="0.00394in" draw:textarea-vertical-align="middle" draw:textarea-horizontal-align="center" draw:fill="solid" draw:fill-color="#ffc000" draw:opacity="100%" draw:stroke="solid" svg:stroke-width="0.10417in" svg:stroke-color="#f6f8f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36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c000" draw:opacity="100%" draw:stroke="solid" svg:stroke-width="0.10417in" svg:stroke-color="#f6f8f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29" style:parent-style-name="Graphics">
      <style:graphic-properties draw:fill="none" draw:stroke="non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10417in" svg:stroke-color="#f6f8f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972in" style:font-size-asian="0.15972in" style:font-size-complex="0.15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fc000" draw:opacity="100%" draw:stroke="solid" svg:stroke-width="0.10417in" svg:stroke-color="#f6f8f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c000" draw:opacity="100%" draw:stroke="solid" svg:stroke-width="0.10417in" svg:stroke-color="#f6f8f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10417in" svg:stroke-color="#f6f8f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03937in" fo:padding-right="0.03937in" draw:textarea-vertical-align="middle" draw:textarea-horizontal-align="center" draw:fill="solid" draw:fill-color="#ffc000" draw:opacity="100%" draw:stroke="solid" svg:stroke-width="0.10417in" svg:stroke-color="#f6f8f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10417in" svg:stroke-color="#f6f8f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395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c000" draw:opacity="100%" draw:stroke="solid" svg:stroke-width="0.10417in" svg:stroke-color="#f6f8f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60" draw:master-page-name="Master1-Layout1-title-Diapositiva-de-título" presentation:presentation-page-layout-name="Master1-PPL1" draw:id="Slide-256">
        <draw:custom-shape svg:x="0.15797in" svg:y="2.84445in" svg:width="1.61209in" svg:height="1.58501in" draw:id="id63" draw:style-name="a363" draw:name="Diagrama de flujo: conector 3">
          <svg:title/>
          <svg:desc/>
          <text:p text:style-name="a362" text:class-names="" text:cond-style-name=""><text:span text:style-name="a361" text:class-names="">Junta General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29855in" svg:y="2.84445in" svg:width="1.61209in" svg:height="1.58501in" draw:id="id64" draw:style-name="a368" draw:name="Diagrama de flujo: conector 5">
          <svg:title/>
          <svg:desc/>
          <text:p text:style-name="a365" text:class-names="" text:cond-style-name=""><text:span text:style-name="a364" text:class-names="">Presidente</text:span></text:p>
          <text:p text:style-name="a367" text:class-names="" text:cond-style-name=""><text:span text:style-name="a366" text:class-names="">Junta General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43913in" svg:y="2.84445in" svg:width="1.61209in" svg:height="1.58501in" draw:id="id65" draw:style-name="a371" draw:name="Diagrama de flujo: conector 6">
          <svg:title/>
          <svg:desc/>
          <text:p text:style-name="a370" text:class-names="" text:cond-style-name=""><text:span text:style-name="a369" text:class-names="">Consejo de Administración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25797in" svg:y="2.79903in" svg:width="1.61159in" svg:height="1.63043in" draw:id="id66" draw:style-name="a374" draw:name="Diagrama de flujo: conector 7">
          <svg:title/>
          <svg:desc/>
          <text:p text:style-name="a373" text:class-names="" text:cond-style-name=""><text:span text:style-name="a372" text:class-names="">Gerente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49083in" svg:y="1.54203in" svg:width="1.28309in" svg:height="1.21596in" draw:id="id67" draw:style-name="a377" draw:name="Diagrama de flujo: conector 8">
          <svg:title/>
          <svg:desc/>
          <text:p text:style-name="a376" text:class-names="" text:cond-style-name=""><text:span text:style-name="a375" text:class-names="">Presidente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49083in" svg:y="3.0128in" svg:width="1.28309in" svg:height="1.20935in" draw:id="id68" draw:style-name="a380" draw:name="Diagrama de flujo: conector 9">
          <svg:title/>
          <svg:desc/>
          <text:p text:style-name="a379" text:class-names="" text:cond-style-name=""><text:span text:style-name="a378" text:class-names="">Secretario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49083in" svg:y="4.42077in" svg:width="1.28309in" svg:height="1.20531in" draw:id="id69" draw:style-name="a383" draw:name="Diagrama de flujo: conector 10">
          <svg:title/>
          <svg:desc/>
          <text:p text:style-name="a382" text:class-names="" text:cond-style-name=""><text:span text:style-name="a381" text:class-names="">Consejero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14445in" svg:y="0.25531in" svg:width="1.28309in" svg:height="1.21981in" draw:id="id70" draw:style-name="a387" draw:name="Diagrama de flujo: conector 11">
          <svg:title/>
          <svg:desc/>
          <text:p text:style-name="a386" text:class-names="" text:cond-style-name=""><text:span text:style-name="a384" text:class-names=""><text:tab/></text:span><text:span text:style-name="a385" text:class-names="">Dpto. Financiero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14445in" svg:y="1.62414in" svg:width="1.28309in" svg:height="1.21981in" draw:id="id71" draw:style-name="a394" draw:name="Diagrama de flujo: conector 12">
          <svg:title/>
          <svg:desc/>
          <text:p text:style-name="a389" text:class-names="" text:cond-style-name=""><text:span text:style-name="a388" text:class-names="">Dpto. Jurídico<text:s text:c="1"/></text:span></text:p>
          <text:p text:style-name="a393" text:class-names="" text:cond-style-name=""><text:span text:style-name="a390" text:class-names="">Y<text:s text:c="1"/></text:span><text:span text:style-name="a391" text:class-names="">Adtvo</text:span><text:span text:style-name="a392" text:class-names="">. <text:s text:c="2"/>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14445in" svg:y="3.00992in" svg:width="1.28309in" svg:height="1.20386in" draw:id="id72" draw:style-name="a399" draw:name="Diagrama de flujo: conector 13">
          <svg:title/>
          <svg:desc/>
          <text:p text:style-name="a398" text:class-names="" text:cond-style-name=""><text:span text:style-name="a395" text:class-names="">Planificación</text:span><text:span text:style-name="a396" text:class-names=""><text:s text:c="1"/></text:span><text:span text:style-name="a397" text:class-names="">Urbanística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14445in" svg:y="4.36761in" svg:width="1.28309in" svg:height="1.21401in" draw:id="id73" draw:style-name="a402" draw:name="Diagrama de flujo: conector 14">
          <svg:title/>
          <svg:desc/>
          <text:p text:style-name="a401" text:class-names="" text:cond-style-name=""><text:span text:style-name="a400" text:class-names="">Oficina Técnica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14445in" svg:y="5.73743in" svg:width="1.28309in" svg:height="1.21401in" draw:id="id74" draw:style-name="a405" draw:name="Diagrama de flujo: conector 15">
          <svg:title/>
          <svg:desc/>
          <text:p text:style-name="a404" text:class-names="" text:cond-style-name=""><text:span text:style-name="a403" text:class-names="">Ventanilla única de Vivienda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1.90435in" svg:y="3.3686in" svg:width="1.01739in" svg:height="1in" draw:id="id75" draw:style-name="a408" draw:name="Diagrama de flujo: conector 16">
          <svg:title/>
          <svg:desc/>
          <text:p text:style-name="a407" text:class-names="" text:cond-style-name=""><text:span text:style-name="a406" text:class-names="">Vías y Obra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1.90435in" svg:y="4.49734in" svg:width="1.01739in" svg:height="1in" draw:id="id76" draw:style-name="a411" draw:name="Diagrama de flujo: conector 17">
          <svg:title/>
          <svg:desc/>
          <text:p text:style-name="a410" text:class-names="" text:cond-style-name=""><text:span text:style-name="a409" text:class-names="">Movilidad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1.90435in" svg:y="5.62608in" svg:width="1.01739in" svg:height="1in" draw:id="id77" draw:style-name="a414" draw:name="Diagrama de flujo: conector 18">
          <svg:title/>
          <svg:desc/>
          <text:p text:style-name="a413" text:class-names="" text:cond-style-name=""><text:span text:style-name="a412" text:class-names="">Edificación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1.77006in" svg:y1="3.63696in" draw:start-shape="id63" draw:start-glue-point="1" svg:x2="2.29855in" svg:y2="3.63696in" draw:end-shape="id64" draw:end-glue-point="3" draw:id="id78" draw:style-name="a415" draw:name="Conector recto 20">
          <svg:title/>
          <svg:desc/>
        </draw:connector>
        <draw:connector draw:type="line" svg:x1="3.91064in" svg:y1="3.63696in" svg:x2="4.43913in" svg:y2="3.63696in" draw:id="id79" draw:style-name="a416" draw:name="Conector recto 22">
          <svg:title/>
          <svg:desc/>
        </draw:connector>
        <draw:connector draw:type="line" svg:x1="5.96233in" svg:y1="3.60133in" svg:x2="6.49083in" svg:y2="3.60133in" draw:id="id80" draw:style-name="a417" draw:name="Conector recto 23">
          <svg:title/>
          <svg:desc/>
        </draw:connector>
        <draw:connector draw:type="line" svg:x1="5.80044in" svg:y1="3.06217in" svg:x2="6.67873in" svg:y2="2.57991in" draw:end-shape="id67" draw:end-glue-point="5" draw:id="id81" draw:style-name="a418" draw:name="Conector recto 24">
          <svg:title/>
          <svg:desc/>
        </draw:connector>
        <draw:connector draw:type="line" svg:x1="5.80044in" svg:y1="4.21378in" svg:x2="6.49083in" svg:y2="5.02342in" draw:end-shape="id69" draw:end-glue-point="3" draw:id="id82" draw:style-name="a419" draw:name="Conector recto 27">
          <svg:title/>
          <svg:desc/>
        </draw:connector>
        <draw:connector draw:type="line" svg:x1="7.81829in" svg:y1="2.18142in" svg:x2="8.50867in" svg:y2="2.96498in" draw:id="id83" draw:style-name="a420" draw:name="Conector recto 29">
          <svg:title/>
          <svg:desc/>
        </draw:connector>
        <draw:connector draw:type="line" svg:x1="9.34107in" svg:y1="2.79423in" svg:x2="10.14445in" svg:y2="1.23958in" draw:id="id84" draw:style-name="a421" draw:name="Conector recto 30">
          <svg:title/>
          <svg:desc/>
        </draw:connector>
        <draw:connector draw:type="line" svg:x1="9.34107in" svg:y1="4.42077in" svg:x2="10.14445in" svg:y2="6.34444in" draw:end-shape="id74" draw:end-glue-point="3" draw:id="id85" draw:style-name="a422" draw:name="Conector recto 32">
          <svg:title/>
          <svg:desc/>
        </draw:connector>
        <draw:connector draw:type="line" svg:x1="9.61596in" svg:y1="3.04134in" svg:x2="10.33235in" svg:y2="2.66532in" draw:end-shape="id71" draw:end-glue-point="5" draw:id="id86" draw:style-name="a423" draw:name="Conector recto 34">
          <svg:title/>
          <svg:desc/>
        </draw:connector>
        <draw:connector draw:type="line" svg:x1="9.60532in" svg:y1="4.21378in" svg:x2="10.14445in" svg:y2="4.76042in" draw:id="id87" draw:style-name="a424" draw:name="Conector recto 36">
          <svg:title/>
          <svg:desc/>
        </draw:connector>
        <draw:connector draw:type="line" svg:x1="10.14445in" svg:y1="3.61185in" draw:start-shape="id72" draw:start-glue-point="3" svg:x2="9.86957in" svg:y2="3.61425in" draw:end-shape="id66" draw:end-glue-point="1" draw:id="id88" draw:style-name="a425" draw:name="Conector recto 38">
          <svg:title/>
          <svg:desc/>
        </draw:connector>
        <draw:connector draw:type="line" svg:x1="11.37586in" svg:y1="4.99734in" svg:x2="11.90435in" svg:y2="4.99734in" draw:id="id89" draw:style-name="a426" draw:name="Conector recto 42">
          <svg:title/>
          <svg:desc/>
        </draw:connector>
        <draw:connector draw:type="line" svg:x1="11.23963in" svg:y1="4.5454in" draw:start-shape="id73" draw:start-glue-point="7" svg:x2="12.05334in" svg:y2="4.22215in" draw:end-shape="id75" draw:end-glue-point="5" draw:id="id90" draw:style-name="a427" draw:name="Conector recto 43">
          <svg:title/>
          <svg:desc/>
        </draw:connector>
        <draw:connector draw:type="line" svg:x1="11.30774in" svg:y1="5.28279in" svg:x2="11.90435in" svg:y2="5.89583in" draw:id="id91" draw:style-name="a428" draw:name="Conector recto 46">
          <svg:title/>
          <svg:desc/>
        </draw:connector>
        <draw:frame draw:id="id92" draw:style-name="a429" draw:name="Imagen 51" svg:x="0.33715in" svg:y="-0in" svg:width="1.28309in" svg:height="1.26704in" style:rel-width="scale" style:rel-height="scale">
          <draw:image xlink:href="media/image1.png" xlink:type="simple" xlink:show="embed" xlink:actuate="onLoad"/>
          <svg:title/>
          <svg:desc>Imagen que contiene Texto

Descripción generada automáticament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59" xlink:href="media/image2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8/10/2022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Marcador de fech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8/10/2022</text:date></text:span><text:span text:style-name="a41" text:class-names=""/></text:p>
        </draw:text-box>
        <svg:title/>
        <svg:desc/>
      </draw:frame>
      <draw:frame draw:id="id8" presentation:style-name="a46" draw:name="Marcador de pie de página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Marcador de número de diapos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Marcador de conteni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Haga clic para modificar los estilos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8/10/2022</text:date></text:span><text:span text:style-name="a73" text:class-names=""/></text:p>
        </draw:text-box>
        <svg:title/>
        <svg:desc/>
      </draw:frame>
      <draw:frame draw:id="id13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Marcador de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Marcador de fech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8/10/2022</text:date></text:span><text:span text:style-name="a93" text:class-names=""/></text:p>
        </draw:text-box>
        <svg:title/>
        <svg:desc/>
      </draw:frame>
      <draw:frame draw:id="id18" presentation:style-name="a98" draw:name="Marcador de pie de página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Marcador de número de diapositiva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Marcador de conteni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Marcador de conteni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Haga clic para modificar los estilos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Marcador de fech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8/10/2022</text:date></text:span><text:span text:style-name="a141" text:class-names=""/></text:p>
        </draw:text-box>
        <svg:title/>
        <svg:desc/>
      </draw:frame>
      <draw:frame draw:id="id24" presentation:style-name="a146" draw:name="Marcador de pie de página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Marcador de número de diapos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Marcador de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4" draw:name="Marcador de conteni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los estilos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Marcador de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4" draw:name="Marcador de conteni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Haga clic para modificar los estilos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Marcador de fech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8/10/2022</text:date></text:span><text:span text:style-name="a197" text:class-names=""/></text:p>
        </draw:text-box>
        <svg:title/>
        <svg:desc/>
      </draw:frame>
      <draw:frame draw:id="id32" presentation:style-name="a202" draw:name="Marcador de pie de página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Marcador de número de diapositiva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lo-el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Marcador de fech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8/10/2022</text:date></text:span><text:span text:style-name="a213" text:class-names=""/></text:p>
        </draw:text-box>
        <svg:title/>
        <svg:desc/>
      </draw:frame>
      <draw:frame draw:id="id36" presentation:style-name="a218" draw:name="Marcador de pie de página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Marcador de número de diapos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Marcador de fech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8/10/2022</text:date></text:span><text:span text:style-name="a226" text:class-names=""/></text:p>
        </draw:text-box>
        <svg:title/>
        <svg:desc/>
      </draw:frame>
      <draw:frame draw:id="id39" presentation:style-name="a231" draw:name="Marcador de pie de página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Marcador de número de diapositiva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Marcador de conteni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los estilos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Marcador de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4" draw:name="Marcador de fech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8/10/2022</text:date></text:span><text:span text:style-name="a262" text:class-names=""/></text:p>
        </draw:text-box>
        <svg:title/>
        <svg:desc/>
      </draw:frame>
      <draw:frame draw:id="id45" presentation:style-name="a267" draw:name="Marcador de pie de página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Marcador de número de diapositiva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Marcador de posición de imagen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Marcador de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7" draw:name="Marcador de fech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8/10/2022</text:date></text:span><text:span text:style-name="a285" text:class-names=""/></text:p>
        </draw:text-box>
        <svg:title/>
        <svg:desc/>
      </draw:frame>
      <draw:frame draw:id="id51" presentation:style-name="a290" draw:name="Marcador de pie de página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Marcador de número de diapositiva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Marcador de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los estilos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Marcador de fech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8/10/2022</text:date></text:span><text:span text:style-name="a317" text:class-names=""/></text:p>
        </draw:text-box>
        <svg:title/>
        <svg:desc/>
      </draw:frame>
      <draw:frame draw:id="id56" presentation:style-name="a322" draw:name="Marcador de pie de página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Marcador de número de diapositiva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Marcador de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los estilos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Marcador de fech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8/10/2022</text:date></text:span><text:span text:style-name="a349" text:class-names=""/></text:p>
        </draw:text-box>
        <svg:title/>
        <svg:desc/>
      </draw:frame>
      <draw:frame draw:id="id61" presentation:style-name="a354" draw:name="Marcador de pie de página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Marcador de número de diapositiva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Patricia Pérez</meta:initial-creator>
    <dc:creator>Patricia Pérez</dc:creator>
    <meta:creation-date>2022-10-17T10:04:41Z</meta:creation-date>
    <dc:date>2022-10-18T07:48:50Z</dc:date>
    <meta:editing-cycles>3</meta:editing-cycles>
    <meta:editing-duration>PT3730S</meta:editing-duration>
    <meta:document-statistic meta:paragraph-count="17" meta:word-count="35"/>
  </office:meta>
</office:document-meta>
</file>