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4" draw:name="Imagen 2" text:anchor-type="as-char" svg:x="0in" svg:y="0in" svg:width="5.91667in" svg:height="8.3333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2z6" style:display-name="WW8Num2z6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6" style:display-name="WW8Num5z6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6" style:display-name="WW8Num7z6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color="#000000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6" style:display-name="WW8Num9z6" style:family="text">
      <style:text-properties style:font-name="Symbol" style:font-name-complex="Symbol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0in none #000000" fo:border-left="0in none #000000" fo:border-bottom="0.0104in solid #000000" fo:border-right="0in none #000000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style:font-name="Zurich XCn BT" style:font-name-complex="Zurich XCn BT"/>
    </style:style>
    <style:style style:name="T4" style:parent-style-name="Fuentedepárrafopredeter." style:family="text">
      <style:text-properties style:font-name="Zurich XCn BT" style:font-name-complex="Zurich XCn BT"/>
    </style:style>
    <style:style style:name="T5" style:parent-style-name="Fuentedepárrafopredeter." style:family="text">
      <style:text-properties style:font-name="Zurich XCn BT" style:font-name-complex="Zurich XCn B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size="6pt" style:font-size-asian="6pt"/>
    </style:style>
    <style:style style:name="T8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9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" style:parent-style-name="Fuentedepárrafopredeter." style:family="text">
      <style:text-properties style:font-name="Arial" style:font-name-complex="Arial" fo:font-size="8pt" style:font-size-asian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" style:parent-style-name="Fuentedepárrafopredeter." style:family="text">
      <style:text-properties style:font-name="Arial" style:font-name-complex="Arial" fo:font-size="8pt" style:font-size-asian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" style:parent-style-name="Fuentedepárrafopredeter." style:family="text">
      <style:text-properties style:font-name="Arial" style:font-name-complex="Arial" fo:font-size="8pt" style:font-size-asian="8pt"/>
    </style:style>
    <style:style style:name="T17" style:parent-style-name="Fuentedepárrafopredeter." style:family="text">
      <style:text-properties style:font-name="Arial" style:font-name-complex="Arial" fo:font-size="8pt" style:font-size-asian="8pt"/>
    </style:style>
    <style:style style:name="T18" style:parent-style-name="Fuentedepárrafopredeter." style:family="text">
      <style:text-properties style:font-name="Arial" style:font-name-complex="Arial" fo:font-size="8pt" style:font-size-asian="8pt"/>
    </style:style>
    <style:style style:name="T19" style:parent-style-name="Fuentedepárrafopredeter." style:family="text">
      <style:text-properties style:font-name="Arial" style:font-name-complex="Arial" fo:font-size="8pt" style:font-size-asian="8pt"/>
    </style:style>
    <style:style style:name="T20" style:parent-style-name="Fuentedepárrafopredeter." style:family="text">
      <style:text-properties style:font-name="Arial" style:font-name-complex="Arial" fo:font-size="8pt" style:font-size-asian="8pt"/>
    </style:style>
    <style:style style:name="T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" style:parent-style-name="Fuentedepárrafopredeter." style:family="text">
      <style:text-properties style:font-name="Arial" style:font-name-complex="Arial" fo:font-size="8pt" style:font-size-asian="8pt"/>
    </style:style>
    <style:style style:name="T23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8in, -0.00068in, -0.00068in, -0.00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-0.00069in, -0.00065in, -0.00069in, -0.0006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in" fo:padding-bottom="0.1in" fo:padding-left="0.05in" fo:padding-right="0.05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2087in" svg:stroke-color="#ed8d29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n 2" text:anchor-type="paragraph" svg:x="0in" svg:y="0.04167in" svg:width="1.80278in" svg:height="0.51111in" style:rel-width="scale" style:rel-height="scale"><draw:image xlink:href="media/image1.jpeg" xlink:type="simple" xlink:show="embed" xlink:actuate="onLoad"/><svg:title/><svg:desc/></draw:frame><draw:frame draw:z-index="251658240" draw:style-name="a1" draw:name="Imagen 1" text:anchor-type="paragraph" svg:x="5.275in" svg:y="0.04028in" svg:width="1.35in" svg:height="0.51111in" style:rel-width="scale" style:rel-height="scale"><draw:image xlink:href="media/image2.jpeg" xlink:type="simple" xlink:show="embed" xlink:actuate="onLoad"/><svg:title/><svg:desc/></draw:frame><text:line-break/><text:span text:style-name="T3"><text:tab/></text:span><text:span text:style-name="T4"><text:tab/></text:span><text:span text:style-name="T5"><text:tab/></text:span></text:p>
        <text:p text:style-name="P6"/>
        <text:p text:style-name="Normal"><draw:frame draw:z-index="251659264" draw:id="id0" draw:style-name="a2" draw:transform="translate(-2.60347in -0.13958in) rotate(-4.71239) translate(-0.25069in 5.40833in)" draw:name="Text Box 4" text:anchor-type="paragraph" svg:width="5.20694in" svg:height="0.27917in" style:rel-width="scale" style:rel-height="scale"><draw:text-box><text:p text:style-name="P7">Inscrita en el Registro Mercantil de Las Palmas, Tomo 1554, folio 59, Sección 8, Hoja GC-26266. Inscripción 1ª el 8 de junio de 2001</text:p></draw:text-box><svg:title/><svg:desc/></draw:frame></text:p>
      </style:header>
      <style:footer>
        <text:p text:style-name="Piedepágina"><text:span text:style-name="T8">.</text:span></text:p>
        <text:p text:style-name="Piedepágina"><text:span text:style-name="T9">.</text:span></text:p>
        <text:p text:style-name="Piedepágina"><text:span text:style-name="T10"><draw:connector draw:type="line" svg:x1="0.58125in" svg:y1="0.01042in" svg:x2="0.58125in" svg:y2="0.49861in" draw:z-index="251656192" draw:id="id1" draw:style-name="a3" draw:name="Line 1" text:anchor-type="paragraph"><svg:title/><svg:desc/></draw:connector></text:span><text:span text:style-name="T11"><text:s text:c="22"/></text:span><text:span text:style-name="T12">C.I.F A-35660844</text:span></text:p>
        <text:p text:style-name="Piedepágina"><text:span text:style-name="T13"><text:s text:c="22"/></text:span><text:span text:style-name="T14">Plaza de la Constitución, nº 2 – 4º planta</text:span></text:p>
        <text:p text:style-name="Piedepágina"><text:span text:style-name="T15"><text:s text:c="22"/></text:span><text:span text:style-name="T16">Tel. 928 446 600<text:s/></text:span><text:span text:style-name="T17">-<text:s/></text:span><text:span text:style-name="T18">Fax</text:span><text:span text:style-name="T19">.</text:span><text:span text:style-name="T20"><text:s/>928 333105</text:span></text:p>
        <text:p text:style-name="Piedepágina"><text:span text:style-name="T21"><text:s text:c="22"/></text:span><text:span text:style-name="T22">35003 – Las Palmas de Gran Canaria</text:span><text:span text:style-name="T23"><text:s text:c="100"/>v.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dc:subject/>
    <meta:initial-creator>.</meta:initial-creator>
    <dc:creator>Patricia Pérez</dc:creator>
    <meta:creation-date>2023-05-11T10:51:00Z</meta:creation-date>
    <dc:date>2023-05-11T10:51:00Z</dc:date>
    <meta:print-date>1601-01-01T00:0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2" meta:row-count="1" meta:non-whitespace-character-count="2"/>
  </office:meta>
</office:document-meta>
</file>