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rfc-language-tag="es-ES_tradnl" fo:language="es"/>
    </style:style>
    <style:style style:name="P4" style:parent-style-name="Normal" style:family="paragraph">
      <style:paragraph-properties fo:text-align="justify" fo:margin-top="0.0944in" fo:margin-bottom="0.0472in" fo:background-color="#FFFFFF"/>
      <style:text-properties style:font-name="Arial" style:font-name-complex="Arial" fo:color="#333333" fo:font-size="11pt" style:font-size-asian="11pt" style:font-size-complex="11pt"/>
    </style:style>
    <style:style style:name="P5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6" style:parent-style-name="Normal" style:family="paragraph">
      <style:paragraph-properties fo:text-align="justify" fo:margin-top="0.0944in" fo:margin-bottom="0.0472in" fo:background-color="#FFFFFF"/>
      <style:text-properties style:font-name="Arial" style:font-name-complex="Arial" fo:color="#333333" fo:font-size="11pt" style:font-size-asian="11pt" style:font-size-complex="11pt"/>
    </style:style>
    <style:style style:name="P7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8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9" style:parent-style-name="Normal" style:family="paragraph">
      <style:paragraph-properties fo:text-align="justify" fo:margin-top="0.0694in" fo:margin-bottom="0.0694in" fo:margin-left="0.4472in" fo:background-color="#FFFFFF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10" style:parent-style-name="Normal" style:family="paragraph">
      <style:paragraph-properties fo:text-align="justify" fo:margin-top="0.0944in" fo:margin-bottom="0.0472in" fo:background-color="#FFFFFF"/>
      <style:text-properties style:font-name="Arial" style:font-name-complex="Arial" fo:color="#333333" fo:font-size="11pt" style:font-size-asian="11pt" style:font-size-complex="11pt"/>
    </style:style>
    <style:style style:name="P11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12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13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14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15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333333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style:rfc-language-tag="es-ES_tradnl" fo:language="es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>CURRÍCULO DE<text:s/>MAURICIO ROQUE GONZÁLEZ<text:s text:c="8"/></text:p>
      <text:p text:style-name="P3"/>
      <text:h text:style-name="P4" text:outline-level="3">DATOS ACADÉMICOS</text:h>
      <text:list text:style-name="LFO10" text:continue-numbering="true">
        <text:list-item>
          <text:p text:style-name="P5">Licenciado en Derecho. Título obtenido en la Universidad de Las Palmas de Gran Canaria, expedido con fecha 3 de noviembre de 1993 (Registro Nacional de Título 1994/080809- Código 35007623- Registro Universitario de Título 3527)</text:p>
        </text:list-item>
      </text:list>
      <text:h text:style-name="P6" text:outline-level="3">EXPERIENCIA PROFESIONAL</text:h>
      <text:list text:style-name="LFO11" text:continue-numbering="true">
        <text:list-item>
          <text:p text:style-name="P7">Abogado- Incorporación a la profesión del día 10 de febrero de 1994. Socio fundador de la Sociedad Civil Profesional denominada en la actualidad ROJAS-ROQUE-BORDALLO, S.C.P, dilatada experiencia en todos los órganos jurisdiccionales (Juzgados y Tribunales) y asesoramiento jurídico extrajudicial, especialmente en materias civiles y mercantiles y administrativas (Urbanismo), habiendo estado adscrito a los Juzgados de lo Mercantil como Administrador Concursal.</text:p>
        </text:list-item>
        <text:list-item>
          <text:p text:style-name="P8">Jurista Asignado al Servicio de información, Valoración y Diagnóstico de la Dirección General de Protección del Menor y la Familia, Consejería de Empleo y Asuntos Sociales, Gobierno de Canarias, para el asesoramiento a la Dirección General de Protección del Menor y la Familia.</text:p>
        </text:list-item>
      </text:list>
      <text:p text:style-name="P9"/>
      <text:h text:style-name="P10" text:outline-level="3">RESPONSABILIDADES PÚBLICAS</text:h>
      <text:list text:style-name="LFO11" text:continue-numbering="true">
        <text:list-item>
          <text:p text:style-name="P11">Concejal del Ayuntamiento de Las Palmas de Gran Canaria en el IX Mandato Corporativo Democrático<text:s/>(2011/2015).</text:p>
        </text:list-item>
        <text:list-item>
          <text:p text:style-name="P12">Director General de Protección a la Infancia y la Familia, Consejería de Empleo y Asuntos Sociales y Viviendas, Gobierno de Canarias, Legislatura IX (2015/2019)</text:p>
        </text:list-item>
        <text:list-item>
          <text:p text:style-name="P13">Gerente de la Fundación Publica para el Fomento del Transporte Especial Adaptado del Cabildo de Gran Canaria (Contrato de Alta Dirección).</text:p>
        </text:list-item>
        <text:list-item>
          <text:p text:style-name="P14">Director de Política Social y Accesibilidad del Cabildo de Gran Canaria.<text:s/></text:p>
        </text:list-item>
        <text:list-item>
          <text:p text:style-name="P15">Diputado en el Parlamento <text:s/>de Canarias X Legislatura (2019/2023)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V</dc:title>
    <dc:subject/>
    <meta:initial-creator>*.</meta:initial-creator>
    <dc:creator>Patricia Pérez</dc:creator>
    <meta:creation-date>2023-10-24T09:51:00Z</meta:creation-date>
    <dc:date>2023-10-24T09:51:00Z</dc:date>
    <meta:print-date>2023-10-24T09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32" meta:row-count="11" meta:non-whitespace-character-count="1384"/>
  </office:meta>
</office:document-meta>
</file>