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01389in" fo:margin-right="0in" fo:text-indent="0in" fo:margin-top="0.0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166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01389in" fo:margin-right="0in" fo:text-indent="0in" fo:margin-top="0.0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166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.03333in" fo:text-indent="0in" fo:margin-top="0.06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0.11944in" fo:text-align="left" style:tab-stop-distance="1in" fo:margin-left="0.14653in" fo:margin-right="0.00556in" fo:text-indent="-0.13333in" fo:margin-top="0.0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291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6806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01389in" fo:margin-right="0in" fo:text-indent="0in" fo:margin-top="0.0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166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3.9%" fo:text-align="left" style:tab-stop-distance="1in" fo:margin-left="0.01806in" fo:margin-right="0.00556in" fo:text-indent="-0.00486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0.12778in" fo:text-align="justify" fo:text-align-last="start" style:tab-stop-distance="1in" fo:margin-left="0.04583in" fo:margin-right="0.00556in" fo:text-indent="-0.03264in" fo:margin-top="0.0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29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3.9%" fo:text-align="left" style:tab-stop-distance="1in" fo:margin-left="0.02222in" fo:margin-right="0.00556in" fo:text-indent="-0.00903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">
      <style:paragraph-properties fo:line-height="0.12778in" fo:text-align="center" style:tab-stop-distance="1in" fo:margin-left="0.01389in" fo:margin-right="0.00556in" fo:text-indent="0in" fo:margin-top="0.0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2292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01389in" fo:margin-right="0in" fo:text-indent="0in" fo:margin-top="0.0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166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35.4%" fo:text-align="left" style:tab-stop-distance="1in" fo:margin-left="0.01389in" fo:margin-right="0.00556in" fo:text-indent="0.03611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0.12778in" fo:text-align="left" style:tab-stop-distance="1in" fo:margin-left="0.01389in" fo:margin-right="0.00556in" fo:text-indent="0.11319in" fo:margin-top="0.0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229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 style:parent-style-name="Graphics">
      <style:graphic-properties draw:fill="none" draw:stroke="non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 style:parent-style-name="Graphics">
      <style:graphic-properties draw:fill="none" draw:stroke="non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833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99" draw:master-page-name="Master1-Layout5-obj-Blank" presentation:presentation-page-layout-name="Master1-PPL5" draw:id="Slide-256">
        <draw:frame draw:id="id28" draw:style-name="a112" draw:name="object 2" svg:x="8.44044in" svg:y="7.44344in" svg:width="1.38819in" svg:height="0.22778in">
          <draw:text-box>
            <text:p text:style-name="a111" text:class-names="" text:cond-style-name=""><text:span text:style-name="a100" text:class-names="">V</text:span><text:span text:style-name="a101" text:class-names="">.</text:span><text:span text:style-name="a102" text:class-names=""><text:s text:c="1"/></text:span><text:span text:style-name="a103" text:class-names="">2022</text:span><text:span text:style-name="a104" text:class-names=""><text:s text:c="1"/></text:span><text:span text:style-name="a105" text:class-names="">A</text:span><text:span text:style-name="a106" text:class-names=""><text:s text:c="1"/></text:span><text:span text:style-name="a107" text:class-names="">JUN</text:span><text:span text:style-name="a108" text:class-names=""><text:s text:c="1"/></text:span><text:span text:style-name="a109" text:class-names="">2023</text:span><text:span text:style-name="a110" text:class-names=""/></text:p>
          </draw:text-box>
          <svg:title/>
          <svg:desc/>
        </draw:frame>
        <draw:frame draw:id="id29" draw:style-name="a113" draw:name="object 3" svg:x="1.0748in" svg:y="0.57788in" svg:width="1.21884in" svg:height="0.39813in" style:rel-width="scale" style:rel-height="scale">
          <draw:image xlink:href="media/image1.png" xlink:type="simple" xlink:show="embed" xlink:actuate="onLoad"/>
          <svg:title/>
          <svg:desc/>
        </draw:frame>
        <draw:frame draw:id="id30" draw:style-name="a114" draw:name="object 4" svg:x="0.96205in" svg:y="1.8621in" svg:width="8.83826in" svg:height="4.54351in" style:rel-width="scale" style:rel-height="scale">
          <draw:image xlink:href="media/image2.png" xlink:type="simple" xlink:show="embed" xlink:actuate="onLoad"/>
          <svg:title/>
          <svg:desc/>
        </draw:frame>
        <draw:frame draw:id="id31" draw:style-name="a123" draw:name="object 5" svg:x="5.08722in" svg:y="2.95594in" svg:width="0.59167in" svg:height="0.18194in">
          <draw:text-box>
            <text:p text:style-name="a122" text:class-names="" text:cond-style-name=""><text:span text:style-name="a115" text:class-names="">P</text:span><text:span text:style-name="a116" text:class-names="">r</text:span><text:span text:style-name="a117" text:class-names="">eside</text:span><text:span text:style-name="a118" text:class-names="">n</text:span><text:span text:style-name="a119" text:class-names="">t</text:span><text:span text:style-name="a120" text:class-names="">e</text:span><text:span text:style-name="a121" text:class-names=""/></text:p>
          </draw:text-box>
          <svg:title/>
          <svg:desc/>
        </draw:frame>
        <draw:frame draw:id="id32" draw:style-name="a127" draw:name="object 6" svg:x="5.10085in" svg:y="4.01158in" svg:width="0.56458in" svg:height="0.18194in">
          <draw:text-box>
            <text:p text:style-name="a126" text:class-names="" text:cond-style-name=""><text:span text:style-name="a124" text:class-names="">Secretario</text:span><text:span text:style-name="a125" text:class-names=""/></text:p>
          </draw:text-box>
          <svg:title/>
          <svg:desc/>
        </draw:frame>
        <draw:frame draw:id="id33" draw:style-name="a134" draw:name="object 7" svg:x="5.07634in" svg:y="5.05812in" svg:width="0.61389in" svg:height="0.18194in">
          <draw:text-box>
            <text:p text:style-name="a133" text:class-names="" text:cond-style-name=""><text:span text:style-name="a128" text:class-names="">C</text:span><text:span text:style-name="a129" text:class-names="">onseje</text:span><text:span text:style-name="a130" text:class-names="">r</text:span><text:span text:style-name="a131" text:class-names="">os</text:span><text:span text:style-name="a132" text:class-names=""/></text:p>
          </draw:text-box>
          <svg:title/>
          <svg:desc/>
        </draw:frame>
        <draw:frame draw:id="id34" draw:style-name="a139" draw:name="object 8" svg:x="9.14781in" svg:y="5.82797in" svg:width="0.53194in" svg:height="0.16181in">
          <draw:text-box>
            <text:p text:style-name="a138" text:class-names="" text:cond-style-name=""><text:span text:style-name="a135" text:class-names="">E</text:span><text:span text:style-name="a136" text:class-names="">dificación</text:span><text:span text:style-name="a137" text:class-names=""/></text:p>
          </draw:text-box>
          <svg:title/>
          <svg:desc/>
        </draw:frame>
        <draw:frame draw:id="id35" draw:style-name="a149" draw:name="object 9" svg:x="9.1434in" svg:y="4.35601in" svg:width="0.48958in" svg:height="0.41736in">
          <draw:text-box>
            <text:p text:style-name="a145" text:class-names="" text:cond-style-name=""><text:span text:style-name="a140" text:class-names="">M</text:span><text:span text:style-name="a141" text:class-names="">o</text:span><text:span text:style-name="a142" text:class-names="">vilidad <text:s text:c="1"/></text:span><text:span text:style-name="a143" text:class-names="">y</text:span><text:span text:style-name="a144" text:class-names=""/></text:p>
            <text:p text:style-name="a148" text:class-names="" text:cond-style-name=""><text:span text:style-name="a146" text:class-names="">Obras</text:span><text:span text:style-name="a147" text:class-names=""/></text:p>
          </draw:text-box>
          <svg:title/>
          <svg:desc/>
        </draw:frame>
        <draw:frame draw:id="id36" draw:style-name="a158" draw:name="object 10" svg:x="7.72628in" svg:y="2.14347in" svg:width="0.51111in" svg:height="0.28958in">
          <draw:text-box>
            <text:p text:style-name="a157" text:class-names="" text:cond-style-name=""><text:span text:style-name="a150" text:class-names="">Dpto.<text:s text:c="1"/></text:span><text:span text:style-name="a151" text:class-names=""><text:s text:c="1"/></text:span><text:span text:style-name="a152" text:class-names="">F</text:span><text:span text:style-name="a153" text:class-names="">inancie</text:span><text:span text:style-name="a154" text:class-names="">r</text:span><text:span text:style-name="a155" text:class-names="">o</text:span><text:span text:style-name="a156" text:class-names=""/></text:p>
          </draw:text-box>
          <svg:title/>
          <svg:desc/>
        </draw:frame>
        <draw:frame draw:id="id37" draw:style-name="a178" draw:name="object 11" svg:x="7.64595in" svg:y="3.07881in" svg:width="0.67153in" svg:height="0.28194in">
          <draw:text-box>
            <text:p text:style-name="a177" text:class-names="" text:cond-style-name=""><text:span text:style-name="a159" text:class-names="">Dp</text:span><text:span text:style-name="a160" text:class-names="">t</text:span><text:span text:style-name="a161" text:class-names="">o</text:span><text:span text:style-name="a162" text:class-names="">.</text:span><text:span text:style-name="a163" text:class-names=""><text:s text:c="1"/></text:span><text:span text:style-name="a164" text:class-names="">Jur</text:span><text:span text:style-name="a165" text:class-names="">ídi</text:span><text:span text:style-name="a166" text:class-names="">c</text:span><text:span text:style-name="a167" text:class-names="">o <text:s text:c="1"/></text:span><text:span text:style-name="a168" text:class-names="">y</text:span><text:span text:style-name="a169" text:class-names=""><text:s text:c="1"/></text:span><text:span text:style-name="a170" text:class-names="">A</text:span><text:span text:style-name="a171" text:class-names="">d</text:span><text:span text:style-name="a172" text:class-names="">t</text:span><text:span text:style-name="a173" text:class-names="">v</text:span><text:span text:style-name="a174" text:class-names="">o</text:span><text:span text:style-name="a175" text:class-names="">.</text:span><text:span text:style-name="a176" text:class-names=""/></text:p>
          </draw:text-box>
          <svg:title/>
          <svg:desc/>
        </draw:frame>
        <draw:frame draw:id="id38" draw:style-name="a189" draw:name="object 12" svg:x="7.73759in" svg:y="5.77906in" svg:width="0.48819in" svg:height="0.41736in">
          <draw:text-box>
            <text:p text:style-name="a188" text:class-names="" text:cond-style-name=""><text:span text:style-name="a179" text:class-names="">V</text:span><text:span text:style-name="a180" text:class-names="">e</text:span><text:span text:style-name="a181" text:class-names="">n</text:span><text:span text:style-name="a182" text:class-names="">tanilla <text:s text:c="1"/></text:span><text:span text:style-name="a183" text:class-names="">única</text:span><text:span text:style-name="a184" text:class-names=""><text:s text:c="1"/></text:span><text:span text:style-name="a185" text:class-names="">de <text:s text:c="1"/></text:span><text:span text:style-name="a186" text:class-names="">vivienda</text:span><text:span text:style-name="a187" text:class-names=""/></text:p>
          </draw:text-box>
          <svg:title/>
          <svg:desc/>
        </draw:frame>
        <draw:frame draw:id="id39" draw:style-name="a199" draw:name="object 13" svg:x="6.45862in" svg:y="4.02274in" svg:width="0.45625in" svg:height="0.18194in">
          <draw:text-box>
            <text:p text:style-name="a198" text:class-names="" text:cond-style-name=""><text:span text:style-name="a190" text:class-names="">G</text:span><text:span text:style-name="a191" text:class-names="">e</text:span><text:span text:style-name="a192" text:class-names="">r</text:span><text:span text:style-name="a193" text:class-names="">e</text:span><text:span text:style-name="a194" text:class-names="">n</text:span><text:span text:style-name="a195" text:class-names="">t</text:span><text:span text:style-name="a196" text:class-names="">e</text:span><text:span text:style-name="a197" text:class-names=""/></text:p>
          </draw:text-box>
          <svg:title/>
          <svg:desc/>
        </draw:frame>
        <draw:frame draw:id="id40" draw:style-name="a212" draw:name="object 14" svg:x="2.4013in" svg:y="3.84869in" svg:width="0.75417in" svg:height="0.41667in">
          <draw:text-box>
            <text:p text:style-name="a202" text:class-names="" text:cond-style-name=""><text:span text:style-name="a200" text:class-names="">Presidente</text:span><text:span text:style-name="a201" text:class-names=""/></text:p>
            <text:p text:style-name="a211" text:class-names="" text:cond-style-name=""><text:span text:style-name="a203" text:class-names="">Ju</text:span><text:span text:style-name="a204" text:class-names="">n</text:span><text:span text:style-name="a205" text:class-names="">ta</text:span><text:span text:style-name="a206" text:class-names=""><text:s text:c="1"/></text:span><text:span text:style-name="a207" text:class-names="">G</text:span><text:span text:style-name="a208" text:class-names="">ener</text:span><text:span text:style-name="a209" text:class-names="">al</text:span><text:span text:style-name="a210" text:class-names=""/></text:p>
          </draw:text-box>
          <svg:title/>
          <svg:desc/>
        </draw:frame>
        <draw:frame draw:id="id41" draw:style-name="a222" draw:name="object 15" svg:x="3.66799in" svg:y="3.8389in" svg:width="0.82917in" svg:height="0.43611in">
          <draw:text-box>
            <text:p text:style-name="a218" text:class-names="" text:cond-style-name=""><text:span text:style-name="a213" text:class-names="">C</text:span><text:span text:style-name="a214" text:class-names="">onsejo</text:span><text:span text:style-name="a215" text:class-names=""><text:s text:c="1"/></text:span><text:span text:style-name="a216" text:class-names="">de</text:span><text:span text:style-name="a217" text:class-names=""/></text:p>
            <text:p text:style-name="a221" text:class-names="" text:cond-style-name=""><text:span text:style-name="a219" text:class-names="">Administración</text:span><text:span text:style-name="a220" text:class-names=""/></text:p>
          </draw:text-box>
          <svg:title/>
          <svg:desc/>
        </draw:frame>
        <draw:frame draw:id="id42" draw:style-name="a229" draw:name="object 16" svg:x="7.81523in" svg:y="4.87289in" svg:width="0.37708in" svg:height="0.35833in">
          <draw:text-box>
            <text:p text:style-name="a228" text:class-names="" text:cond-style-name=""><text:span text:style-name="a223" text:class-names="">Oficina<text:s text:c="1"/></text:span><text:span text:style-name="a224" text:class-names=""><text:s text:c="1"/></text:span><text:span text:style-name="a225" text:class-names="">T</text:span><text:span text:style-name="a226" text:class-names="">écnica</text:span><text:span text:style-name="a227" text:class-names=""/></text:p>
          </draw:text-box>
          <svg:title/>
          <svg:desc/>
        </draw:frame>
        <draw:frame draw:id="id43" draw:style-name="a235" draw:name="object 17" svg:x="7.68141in" svg:y="3.9131in" svg:width="0.61528in" svg:height="0.35833in">
          <draw:text-box>
            <text:p text:style-name="a234" text:class-names="" text:cond-style-name=""><text:span text:style-name="a230" text:class-names="">P</text:span><text:span text:style-name="a231" text:class-names="">lanificación <text:s text:c="1"/></text:span><text:span text:style-name="a232" text:class-names="">Urbanística</text:span><text:span text:style-name="a233" text:class-names=""/></text:p>
          </draw:text-box>
          <svg:title/>
          <svg:desc/>
        </draw:frame>
        <draw:frame draw:id="id44" draw:style-name="a243" draw:name="object 18" svg:x="1.26727in" svg:y="3.84214in" svg:width="0.43889in" svg:height="0.43403in">
          <draw:text-box>
            <text:p text:style-name="a242" text:class-names="" text:cond-style-name=""><text:span text:style-name="a236" text:class-names="">Junta<text:s text:c="1"/></text:span><text:span text:style-name="a237" text:class-names=""><text:s text:c="1"/></text:span><text:span text:style-name="a238" text:class-names="">G</text:span><text:span text:style-name="a239" text:class-names="">ener</text:span><text:span text:style-name="a240" text:class-names="">al</text:span><text:span text:style-name="a24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80729in" svg:y="2.56396in" svg:width="9.14931in" svg:height="1.73687in"/>
      <presentation:placeholder presentation:object="subtitle" svg:x="1.61458in" svg:y="4.63167in" svg:width="7.53472in" svg:height="2.06771in"/>
      <presentation:placeholder presentation:object="footer" svg:x="3.65972in" svg:y="7.69187in" svg:width="3.44444in" svg:height="0.41354in"/>
      <presentation:placeholder presentation:object="date-time" svg:x="0.53819in" svg:y="7.69187in" svg:width="2.47569in" svg:height="0.41354in"/>
      <presentation:placeholder presentation:object="page-number" svg:x="7.75in" svg:y="7.69187in" svg:width="2.47569in" svg:height="0.41354in"/>
    </style:presentation-page-layout>
    <style:presentation-page-layout style:name="Master1-PPL2" style:display-name="Title and Content">
      <presentation:placeholder presentation:object="title" svg:x="0.53819in" svg:y="0.33083in" svg:width="9.6875in" svg:height="1.32333in"/>
      <presentation:placeholder presentation:object="outline" svg:x="0.53819in" svg:y="1.90229in" svg:width="9.6875in" svg:height="5.45875in"/>
      <presentation:placeholder presentation:object="footer" svg:x="3.65972in" svg:y="7.69187in" svg:width="3.44444in" svg:height="0.41354in"/>
      <presentation:placeholder presentation:object="date-time" svg:x="0.53819in" svg:y="7.69187in" svg:width="2.47569in" svg:height="0.41354in"/>
      <presentation:placeholder presentation:object="page-number" svg:x="7.75in" svg:y="7.69187in" svg:width="2.47569in" svg:height="0.41354in"/>
    </style:presentation-page-layout>
    <style:presentation-page-layout style:name="Master1-PPL3" style:display-name="Two Content">
      <presentation:placeholder presentation:object="title" svg:x="0.53819in" svg:y="0.33083in" svg:width="9.6875in" svg:height="1.32333in"/>
      <presentation:placeholder presentation:object="object" svg:x="0.53819in" svg:y="1.90229in" svg:width="4.68229in" svg:height="5.45875in"/>
      <presentation:placeholder presentation:object="object" svg:x="5.5434in" svg:y="1.90229in" svg:width="4.68229in" svg:height="5.45875in"/>
      <presentation:placeholder presentation:object="footer" svg:x="3.65972in" svg:y="7.69187in" svg:width="3.44444in" svg:height="0.41354in"/>
      <presentation:placeholder presentation:object="date-time" svg:x="0.53819in" svg:y="7.69187in" svg:width="2.47569in" svg:height="0.41354in"/>
      <presentation:placeholder presentation:object="page-number" svg:x="7.75in" svg:y="7.69187in" svg:width="2.47569in" svg:height="0.41354in"/>
    </style:presentation-page-layout>
    <style:presentation-page-layout style:name="Master1-PPL4" style:display-name="Title Only">
      <presentation:placeholder presentation:object="title" svg:x="0.53819in" svg:y="0.33083in" svg:width="9.6875in" svg:height="1.32333in"/>
      <presentation:placeholder presentation:object="footer" svg:x="3.65972in" svg:y="7.69187in" svg:width="3.44444in" svg:height="0.41354in"/>
      <presentation:placeholder presentation:object="date-time" svg:x="0.53819in" svg:y="7.69187in" svg:width="2.47569in" svg:height="0.41354in"/>
      <presentation:placeholder presentation:object="page-number" svg:x="7.75in" svg:y="7.69187in" svg:width="2.47569in" svg:height="0.41354in"/>
    </style:presentation-page-layout>
    <style:presentation-page-layout style:name="Master1-PPL5" style:display-name="Blank">
      <presentation:placeholder presentation:object="footer" svg:x="3.65972in" svg:y="7.69187in" svg:width="3.44444in" svg:height="0.41354in"/>
      <presentation:placeholder presentation:object="date-time" svg:x="0.53819in" svg:y="7.69187in" svg:width="2.47569in" svg:height="0.41354in"/>
      <presentation:placeholder presentation:object="page-number" svg:x="7.75in" svg:y="7.69187in" svg:width="2.47569in" svg:height="0.41354in"/>
    </style:presentation-page-layout>
    <style:style style:family="table-cell" style:name="a98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2D5ABB26-0587-4C30-8999-92F81FD0307C}">
      <table:body table:style-name="a98" table:paragraph-style-name=""/>
    </table:table-template>
  </office:styles>
  <office:automatic-styles>
    <style:page-layout style:name="pageLayout1">
      <style:page-layout-properties fo:page-width="10.76389in" fo:page-height="8.27083in" style:print-orientation="landscape" style:register-truth-ref-style-name=""/>
    </style:page-layout>
    <style:page-layout style:name="pageLayout3">
      <style:page-layout-properties fo:page-width="10.76389in" fo:page-height="8.27083in" style:print-orientation="landscape" style:register-truth-ref-style-name=""/>
    </style:page-layout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3819in" svg:y="0.33083in" svg:width="9.6875in" svg:height="1.3233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3819in" svg:y="1.90229in" svg:width="9.6875in" svg:height="5.4587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65972in" svg:y="7.69187in" svg:width="3.44444in" svg:height="0.41354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3819in" svg:y="7.69187in" svg:width="2.47569in" svg:height="0.41354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7.75in" svg:y="7.69187in" svg:width="2.47569in" svg:height="0.41354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18">
      <draw:frame draw:id="id5" presentation:style-name="a21" draw:name="Holder 2" svg:x="0.80729in" svg:y="2.56396in" svg:width="9.14931in" svg:height="1.73687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Holder 3" svg:x="1.61458in" svg:y="4.63167in" svg:width="7.53472in" svg:height="2.06771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7" draw:name="Holder 4" svg:x="3.65972in" svg:y="7.69187in" svg:width="3.44444in" svg:height="0.41354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1" draw:name="Holder 5" svg:x="0.53819in" svg:y="7.69187in" svg:width="2.47569in" svg:height="0.41354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/></text:span></text:p>
        </draw:text-box>
        <svg:title/>
        <svg:desc/>
      </draw:frame>
      <draw:frame draw:id="id9" presentation:style-name="a34" draw:name="Holder 6" svg:x="7.75in" svg:y="7.69187in" svg:width="2.47569in" svg:height="0.41354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35">
      <draw:frame draw:id="id10" presentation:style-name="a38" draw:name="Holder 2" svg:x="0.53819in" svg:y="0.33083in" svg:width="9.6875in" svg:height="1.32333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1" presentation:style-name="a42" draw:name="Holder 3" svg:x="0.53819in" svg:y="1.90229in" svg:width="9.6875in" svg:height="5.45875in" presentation:class="outline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  <draw:frame draw:id="id12" presentation:style-name="a45" draw:name="Holder 4" svg:x="3.65972in" svg:y="7.69187in" svg:width="3.44444in" svg:height="0.41354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3" presentation:style-name="a49" draw:name="Holder 5" svg:x="0.53819in" svg:y="7.69187in" svg:width="2.47569in" svg:height="0.41354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/></text:span></text:p>
        </draw:text-box>
        <svg:title/>
        <svg:desc/>
      </draw:frame>
      <draw:frame draw:id="id14" presentation:style-name="a52" draw:name="Holder 6" svg:x="7.75in" svg:y="7.69187in" svg:width="2.47569in" svg:height="0.41354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53">
      <draw:frame draw:id="id15" presentation:style-name="a56" draw:name="Holder 2" svg:x="0.53819in" svg:y="0.33083in" svg:width="9.6875in" svg:height="1.32333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6" presentation:style-name="a59" draw:name="Holder 3" svg:x="0.53819in" svg:y="1.90229in" svg:width="4.68229in" svg:height="5.45875in" presentation:class="object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7" presentation:style-name="a62" draw:name="Holder 4" svg:x="5.5434in" svg:y="1.90229in" svg:width="4.68229in" svg:height="5.45875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5" draw:name="Holder 5" svg:x="3.65972in" svg:y="7.69187in" svg:width="3.44444in" svg:height="0.41354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9" draw:name="Holder 6" svg:x="0.53819in" svg:y="7.69187in" svg:width="2.47569in" svg:height="0.41354in" presentation:class="date-time" presentation:placeholder="false">
        <draw:text-box>
          <text:p text:style-name="a68" text:class-names="" text:cond-style-name=""><text:span text:style-name="a66" text:class-names=""><text:date text:fixed="false" style:data-style-name="a67"/></text:span></text:p>
        </draw:text-box>
        <svg:title/>
        <svg:desc/>
      </draw:frame>
      <draw:frame draw:id="id20" presentation:style-name="a72" draw:name="Holder 7" svg:x="7.75in" svg:y="7.69187in" svg:width="2.47569in" svg:height="0.41354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73">
      <draw:frame draw:id="id21" presentation:style-name="a76" draw:name="Holder 2" svg:x="0.53819in" svg:y="0.33083in" svg:width="9.6875in" svg:height="1.32333in" presentation:class="titl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2" presentation:style-name="a79" draw:name="Holder 3" svg:x="3.65972in" svg:y="7.69187in" svg:width="3.44444in" svg:height="0.41354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3" presentation:style-name="a83" draw:name="Holder 4" svg:x="0.53819in" svg:y="7.69187in" svg:width="2.47569in" svg:height="0.41354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/></text:span></text:p>
        </draw:text-box>
        <svg:title/>
        <svg:desc/>
      </draw:frame>
      <draw:frame draw:id="id24" presentation:style-name="a86" draw:name="Holder 5" svg:x="7.75in" svg:y="7.69187in" svg:width="2.47569in" svg:height="0.41354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87">
      <draw:frame draw:id="id25" presentation:style-name="a90" draw:name="Holder 2" svg:x="3.65972in" svg:y="7.69187in" svg:width="3.44444in" svg:height="0.41354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6" presentation:style-name="a94" draw:name="Holder 3" svg:x="0.53819in" svg:y="7.69187in" svg:width="2.47569in" svg:height="0.41354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/></text:span></text:p>
        </draw:text-box>
        <svg:title/>
        <svg:desc/>
      </draw:frame>
      <draw:frame draw:id="id27" presentation:style-name="a97" draw:name="Holder 4" svg:x="7.75in" svg:y="7.69187in" svg:width="2.47569in" svg:height="0.41354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organigrama</dc:title>
    <meta:initial-creator>[GSA] Patricia Pérez García</meta:initial-creator>
    <dc:creator>Patricia Pérez</dc:creator>
    <meta:creation-date>2023-10-27T09:39:37Z</meta:creation-date>
    <dc:date>2023-10-27T09:40:11Z</dc:date>
    <meta:template xlink:href="" xlink:type="simple"/>
    <meta:editing-cycles>1</meta:editing-cycles>
    <meta:editing-duration>PT9S</meta:editing-duration>
    <meta:user-defined meta:name="Created" meta:value-type="date">2023-10-27T00:00:00Z</meta:user-defined>
    <meta:user-defined meta:name="Creator">Adobe Illustrator 28.0 (Windows)</meta:user-defined>
    <meta:user-defined meta:name="LastSaved" meta:value-type="date">2023-10-27T00:00:00Z</meta:user-defined>
    <meta:document-statistic meta:paragraph-count="18" meta:word-count="39"/>
  </office:meta>
</office:document-meta>
</file>